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263in" text:min-label-width="0.1881in"/>
        <style:text-properties style:font-name="Arial"/>
      </text:list-level-style-bullet>
      <text:list-level-style-bullet text:level="2" text:bullet-char="•">
        <style:list-level-properties text:space-before="0.8652in" text:min-label-width="0.1881in"/>
      </text:list-level-style-bullet>
      <text:list-level-style-bullet text:level="3" text:bullet-char="•">
        <style:list-level-properties text:space-before="1.5048in" text:min-label-width="0.1881in"/>
      </text:list-level-style-bullet>
      <text:list-level-style-bullet text:level="4" text:bullet-char="•">
        <style:list-level-properties text:space-before="2.1444in" text:min-label-width="0.1881in"/>
      </text:list-level-style-bullet>
      <text:list-level-style-bullet text:level="5" text:bullet-char="•">
        <style:list-level-properties text:space-before="2.784in" text:min-label-width="0.1881in"/>
      </text:list-level-style-bullet>
      <text:list-level-style-bullet text:level="6" text:bullet-char="•">
        <style:list-level-properties text:space-before="3.4236in" text:min-label-width="0.1881in"/>
      </text:list-level-style-bullet>
      <text:list-level-style-bullet text:level="7" text:bullet-char="•">
        <style:list-level-properties text:space-before="4.0631in" text:min-label-width="0.1881in"/>
      </text:list-level-style-bullet>
      <text:list-level-style-bullet text:level="8" text:bullet-char="•">
        <style:list-level-properties text:space-before="4.7027in" text:min-label-width="0.1881in"/>
      </text:list-level-style-bullet>
      <text:list-level-style-bullet text:level="9" text:bullet-char="•">
        <style:list-level-properties text:space-before="5.3423in" text:min-label-width="0.188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9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01in"/>
    </style:style>
    <style:style style:name="T106" style:parent-style-name="Absatz-Standardschriftart" style:family="text">
      <style:text-properties fo:letter-spacing="0.0194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9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9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0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style:font-name="Times New Roman" fo:letter-spacing="0.0187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style:font-name="Times New Roman" fo:letter-spacing="0.0215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13in"/>
    </style:style>
    <style:style style:name="T154" style:parent-style-name="Absatz-Standardschriftart" style:family="text">
      <style:text-properties fo:letter-spacing="-0.0006in"/>
    </style:style>
    <style:style style:name="P155" style:parent-style-name="Standard" style:family="paragraph">
      <style:paragraph-properties style:line-height-at-least="0.0138in" fo:margin-left="0.384in">
        <style:tab-stops/>
      </style:paragraph-properties>
    </style:style>
    <style:style style:name="T15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9" style:parent-style-name="Textkörper" style:family="paragraph">
      <style:paragraph-properties fo:text-align="justify" fo:line-height="120%" fo:margin-right="0.1076in"/>
    </style:style>
    <style:style style:name="T160" style:parent-style-name="Absatz-Standardschriftart" style:family="text">
      <style:text-properties fo:letter-spacing="0.015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0.0159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6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6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0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0.0041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1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18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7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style:font-name="Times New Roman" fo:letter-spacing="0.060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243in"/>
    </style:style>
    <style:style style:name="T244" style:parent-style-name="Absatz-Standardschriftart" style:family="text">
      <style:text-properties fo:letter-spacing="0.024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4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43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4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4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43in"/>
    </style:style>
    <style:style style:name="T263" style:parent-style-name="Absatz-Standardschriftart" style:family="text">
      <style:text-properties fo:letter-spacing="0.025in"/>
    </style:style>
    <style:style style:name="T264" style:parent-style-name="Absatz-Standardschriftart" style:family="text">
      <style:text-properties fo:letter-spacing="0.0243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4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4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fo:letter-spacing="0.04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0.001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style:font-name="Times New Roman" fo:letter-spacing="0.045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0.01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3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31in"/>
    </style:style>
    <style:style style:name="T333" style:parent-style-name="Absatz-Standardschriftart" style:family="text">
      <style:text-properties fo:letter-spacing="0.01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style:font-name="Times New Roman" fo:letter-spacing="0.0215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0" style:parent-style-name="Überschrift1" style:family="paragraph">
      <style:paragraph-properties fo:text-align="justify"/>
    </style:style>
    <style:style style:name="P341" style:parent-style-name="Textkörper" style:family="paragraph">
      <style:paragraph-properties fo:margin-top="0.0319in" fo:line-height="120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14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fo:letter-spacing="0.0236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4" style:parent-style-name="Überschrift1" style:family="paragraph">
      <style:paragraph-properties fo:text-align="justify"/>
    </style:style>
    <style:style style:name="P365" style:parent-style-name="Textkörper" style:family="paragraph">
      <style:paragraph-properties fo:margin-top="0.0319in" fo:line-height="120%" fo:margin-right="0.204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38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7" style:parent-style-name="Überschrift1" style:family="paragraph">
      <style:paragraph-properties fo:text-align="justify"/>
    </style:style>
    <style:style style:name="T378" style:parent-style-name="Absatz-Standardschriftart" style:family="text">
      <style:text-properties fo:letter-spacing="-0.0006in"/>
    </style:style>
    <style:style style:name="P379" style:parent-style-name="Textkörper" style:family="paragraph">
      <style:paragraph-properties fo:text-align="justify" fo:margin-top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85" style:parent-style-name="Überschrift1" style:family="paragraph">
      <style:paragraph-properties fo:text-align="justify"/>
    </style:style>
    <style:style style:name="T386" style:parent-style-name="Absatz-Standardschriftart" style:family="text">
      <style:text-properties fo:letter-spacing="-0.0006in"/>
    </style:style>
    <style:style style:name="P387" style:parent-style-name="Textkörper" style:family="paragraph">
      <style:paragraph-properties fo:margin-top="0.0701in" fo:line-height="120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84in"/>
    </style:style>
    <style:style style:name="T390" style:parent-style-name="Absatz-Standardschriftart" style:family="text">
      <style:text-properties fo:letter-spacing="0.027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8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9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8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84in"/>
    </style:style>
    <style:style style:name="T399" style:parent-style-name="Absatz-Standardschriftart" style:family="text">
      <style:text-properties fo:letter-spacing="0.028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9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fo:letter-spacing="0.025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2" style:parent-style-name="Textkörper" style:family="paragraph">
      <style:paragraph-properties fo:text-align="justify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19" style:parent-style-name="Überschrift1" style:family="paragraph">
      <style:paragraph-properties fo:text-align="justify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5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56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5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56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5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5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56in"/>
    </style:style>
    <style:style style:name="P441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44" style:parent-style-name="Textkörper" style:family="paragraph">
      <style:paragraph-properties fo:line-height="120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29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29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3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29in"/>
    </style:style>
    <style:style style:name="T460" style:parent-style-name="Absatz-Standardschriftart" style:family="text">
      <style:text-properties fo:letter-spacing="0.022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29in"/>
    </style:style>
    <style:style style:name="T463" style:parent-style-name="Absatz-Standardschriftart" style:family="text">
      <style:text-properties fo:letter-spacing="0.0222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2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0.0222in"/>
    </style:style>
    <style:style style:name="T470" style:parent-style-name="Absatz-Standardschriftart" style:family="text">
      <style:text-properties style:font-name="Times New Roman"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P4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9" style:parent-style-name="Textkörper" style:family="paragraph">
      <style:paragraph-properties fo:text-align="justify" fo:line-height="120%" fo:margin-right="0.107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style:font-name="Times New Roman" fo:letter-spacing="0.022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2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2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2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9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22in"/>
    </style:style>
    <style:style style:name="T518" style:parent-style-name="Absatz-Standardschriftart" style:family="text">
      <style:text-properties fo:letter-spacing="0.022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2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2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2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2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2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2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2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26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99" style:parent-style-name="Textkörper" style:family="paragraph">
      <style:paragraph-properties fo:text-align="justify" fo:margin-top="0.0513in" fo:line-height="120%" fo:margin-right="0.0937in"/>
    </style:style>
    <style:style style:name="T600" style:parent-style-name="Absatz-Standardschriftart" style:family="text">
      <style:text-properties fo:letter-spacing="0.0062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62in"/>
    </style:style>
    <style:style style:name="T603" style:parent-style-name="Absatz-Standardschriftart" style:family="text">
      <style:text-properties fo:letter-spacing="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2in"/>
    </style:style>
    <style:style style:name="T612" style:parent-style-name="Absatz-Standardschriftart" style:family="text">
      <style:text-properties fo:letter-spacing="0.006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33" style:parent-style-name="Überschrift1" style:family="paragraph">
      <style:paragraph-properties fo:text-align="justify" fo:line-height="120%" fo:margin-right="0.09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4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5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0.0152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style:font-name="Times New Roman" fo:letter-spacing="0.0326in" style:text-scale="99%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62" style:parent-style-name="Textkörper" style:family="paragraph">
      <style:paragraph-properties fo:text-align="justify" fo:line-height="120%" fo:margin-right="0.093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48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5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fo:letter-spacing="0.034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0.00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7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48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family="paragraph">
      <style:paragraph-properties fo:text-align="justify" fo:margin-top="0.111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73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5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0" style:parent-style-name="Standard" style:family="paragraph">
      <style:paragraph-properties fo:text-align="justify" fo:margin-top="0.1118in" fo:line-height="120%" fo:margin-left="0.4138in" fo:margin-right="0.093in">
        <style:tab-stops/>
      </style:paragraph-properties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68" style:parent-style-name="Textkörper" style:family="paragraph">
      <style:paragraph-properties fo:text-align="justify" fo:margin-top="0.1118in" fo:line-height="120%" fo:margin-right="0.093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0.007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7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7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30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06in"/>
    </style:style>
    <style:style style:name="P1003" style:parent-style-name="Textkörper" style:family="paragraph">
      <style:paragraph-properties fo:text-align="justify" fo:margin-top="0.1118in" fo:line-height="120%" fo:margin-left="0.4145in" fo:margin-right="0.0937in">
        <style:tab-stops/>
      </style:paragraph-properties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-complex="Arial" fo:font-style="italic" style:font-style-asian="italic" fo:letter-spacing="-0.0006in"/>
    </style:style>
    <style:style style:name="T1009" style:parent-style-name="Absatz-Standardschriftart" style:family="text">
      <style:text-properties style:font-name-complex="Arial" fo:font-style="italic" style:font-style-asian="italic" fo:letter-spacing="0.0152in"/>
    </style:style>
    <style:style style:name="T1010" style:parent-style-name="Absatz-Standardschriftart" style:family="text">
      <style:text-properties fo:font-size="9pt" style:font-size-asian="9pt" style:font-size-complex="9pt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5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52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7in"/>
    </style:style>
    <style:style style:name="T1035" style:parent-style-name="Absatz-Standardschriftart" style:family="text">
      <style:text-properties fo:letter-spacing="0.027in"/>
    </style:style>
    <style:style style:name="T1036" style:parent-style-name="Absatz-Standardschriftart" style:family="text">
      <style:text-properties fo:letter-spacing="0.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7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7in"/>
    </style:style>
    <style:style style:name="T1041" style:parent-style-name="Absatz-Standardschriftart" style:family="text">
      <style:text-properties fo:letter-spacing="0.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7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fo:letter-spacing="0.027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0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0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0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0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0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0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style:font-name-complex="Arial" fo:font-weight="bold" style:font-weight-asian="bold" style:font-weight-complex="bold"/>
    </style:style>
    <style:style style:name="T110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0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106" style:parent-style-name="Absatz-Standardschriftart" style:family="text">
      <style:text-properties style:font-name-complex="Arial" fo:font-weight="bold" style:font-weight-asian="bold" style:font-weight-complex="bold"/>
    </style:style>
    <style:style style:name="T110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08" style:parent-style-name="Absatz-Standardschriftart" style:family="text">
      <style:text-properties style:font-name-complex="Arial" fo:font-weight="bold" style:font-weight-asian="bold" style:font-weight-complex="bold"/>
    </style:style>
    <style:style style:name="T110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110" style:parent-style-name="Absatz-Standardschriftart" style:family="text">
      <style:text-properties style:font-name-complex="Arial" fo:font-weight="bold" style:font-weight-asian="bold" style:font-weight-complex="bold"/>
    </style:style>
    <style:style style:name="T11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12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1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114" style:parent-style-name="Absatz-Standardschriftart" style:family="text">
      <style:text-properties style:font-name-complex="Arial" fo:font-weight="bold" style:font-weight-asian="bold" style:font-weight-complex="bold"/>
    </style:style>
    <style:style style:name="P1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7" style:parent-style-name="Überschrift1" style:family="paragraph">
      <style:paragraph-properties fo:text-align="justify" fo:margin-top="0.0951in" fo:line-height="120%" fo:margin-left="0.4145in" fo:margin-right="0.0937in">
        <style:tab-stops/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1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22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0.022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15in"/>
    </style:style>
    <style:style style:name="T1132" style:parent-style-name="Absatz-Standardschriftart" style:family="text">
      <style:text-properties fo:letter-spacing="0.0222in"/>
    </style:style>
    <style:style style:name="T1133" style:parent-style-name="Absatz-Standardschriftart" style:family="text">
      <style:text-properties fo:letter-spacing="0.0222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152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42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0.004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0.0055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55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4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4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5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5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5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5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56in"/>
    </style:style>
    <style:style style:name="T1184" style:parent-style-name="Absatz-Standardschriftart" style:family="text">
      <style:text-properties fo:letter-spacing="0.025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5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56in"/>
    </style:style>
    <style:style style:name="T1189" style:parent-style-name="Absatz-Standardschriftart" style:family="text">
      <style:text-properties fo:letter-spacing="0.0256in"/>
    </style:style>
    <style:style style:name="T1190" style:parent-style-name="Absatz-Standardschriftart" style:family="text">
      <style:text-properties fo:letter-spacing="0.025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56in"/>
    </style:style>
    <style:style style:name="T1193" style:parent-style-name="Absatz-Standardschriftart" style:family="text">
      <style:text-properties fo:letter-spacing="0.025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5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5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text-align="justify" fo:margin-top="0.1118in" fo:margin-left="0.4145in">
        <style:tab-stops/>
      </style:paragraph-properties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209" style:parent-style-name="Textkörper" style:family="paragraph">
      <style:paragraph-properties fo:text-align="justify" fo:margin-left="0.4145in">
        <style:tab-stops/>
      </style:paragraph-properties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226" style:parent-style-name="Standard" style:family="paragraph">
      <style:paragraph-properties fo:text-align="justify" fo:line-height="120%" fo:margin-left="0.4145in" fo:margin-right="0.0937in">
        <style:tab-stops/>
      </style:paragraph-properties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8in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2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2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ableColumn1264" style:family="table-column">
      <style:table-column-properties style:column-width="5.8861in" style:use-optimal-column-width="false"/>
    </style:style>
    <style:style style:name="Table1263" style:family="table">
      <style:table-properties style:width="5.8861in" fo:margin-left="0.4305in" table:align="left"/>
    </style:style>
    <style:style style:name="TableRow1265" style:family="table-row">
      <style:table-row-properties style:row-height="0.2826in" style:use-optimal-row-height="false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TableParagraph" style:family="paragraph">
      <style:paragraph-properties fo:margin-left="0.0715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73" style:family="table-row">
      <style:table-row-properties style:row-height="0.3375in" style:use-optimal-row-height="false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paragraph-properties fo:line-height="115%" fo:margin-left="0.0715in" fo:margin-right="0.3402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9pt" style:font-size-asian="9pt"/>
    </style:style>
    <style:style style:name="T1277" style:parent-style-name="Absatz-Standardschriftart" style:family="text">
      <style:text-properties style:font-name="Arial" fo:letter-spacing="-0.002in" fo:font-size="9pt" style:font-size-asian="9pt"/>
    </style:style>
    <style:style style:name="T1278" style:parent-style-name="Absatz-Standardschriftart" style:family="text">
      <style:text-properties style:font-name="Arial" fo:letter-spacing="-0.0006in" fo:font-size="9pt" style:font-size-asian="9pt"/>
    </style:style>
    <style:style style:name="T1279" style:parent-style-name="Absatz-Standardschriftart" style:family="text">
      <style:text-properties style:font-name="Arial" fo:letter-spacing="-0.002in" fo:font-size="9pt" style:font-size-asian="9pt"/>
    </style:style>
    <style:style style:name="T1280" style:parent-style-name="Absatz-Standardschriftart" style:family="text">
      <style:text-properties style:font-name="Arial" fo:letter-spacing="-0.0006in" fo:font-size="9pt" style:font-size-asian="9pt"/>
    </style:style>
    <style:style style:name="T1281" style:parent-style-name="Absatz-Standardschriftart" style:family="text">
      <style:text-properties style:font-name="Arial" fo:letter-spacing="-0.002in" fo:font-size="9pt" style:font-size-asian="9pt"/>
    </style:style>
    <style:style style:name="T1282" style:parent-style-name="Absatz-Standardschriftart" style:family="text">
      <style:text-properties style:font-name="Arial" fo:font-size="9pt" style:font-size-asian="9pt"/>
    </style:style>
    <style:style style:name="T1283" style:parent-style-name="Absatz-Standardschriftart" style:family="text">
      <style:text-properties style:font-name="Arial" fo:letter-spacing="-0.0027in" fo:font-size="9pt" style:font-size-asian="9pt"/>
    </style:style>
    <style:style style:name="T1284" style:parent-style-name="Absatz-Standardschriftart" style:family="text">
      <style:text-properties style:font-name="Arial" fo:font-size="9pt" style:font-size-asian="9pt"/>
    </style:style>
    <style:style style:name="T1285" style:parent-style-name="Absatz-Standardschriftart" style:family="text">
      <style:text-properties style:font-name="Arial" fo:letter-spacing="-0.0013in" fo:font-size="9pt" style:font-size-asian="9pt"/>
    </style:style>
    <style:style style:name="T1286" style:parent-style-name="Absatz-Standardschriftart" style:family="text">
      <style:text-properties style:font-name="Arial" fo:font-size="9pt" style:font-size-asian="9pt"/>
    </style:style>
    <style:style style:name="T1287" style:parent-style-name="Absatz-Standardschriftart" style:family="text">
      <style:text-properties style:font-name="Arial" fo:letter-spacing="-0.002in" fo:font-size="9pt" style:font-size-asian="9pt"/>
    </style:style>
    <style:style style:name="T1288" style:parent-style-name="Absatz-Standardschriftart" style:family="text">
      <style:text-properties style:font-name="Arial" fo:letter-spacing="-0.0006in" fo:font-size="9pt" style:font-size-asian="9pt"/>
    </style:style>
    <style:style style:name="T1289" style:parent-style-name="Absatz-Standardschriftart" style:family="text">
      <style:text-properties style:font-name="Arial" fo:letter-spacing="-0.0013in" fo:font-size="9pt" style:font-size-asian="9pt"/>
    </style:style>
    <style:style style:name="T1290" style:parent-style-name="Absatz-Standardschriftart" style:family="text">
      <style:text-properties style:font-name="Arial" fo:font-size="9pt" style:font-size-asian="9pt"/>
    </style:style>
    <style:style style:name="T1291" style:parent-style-name="Absatz-Standardschriftart" style:family="text">
      <style:text-properties style:font-name="Times New Roman" fo:letter-spacing="0.0194in" fo:font-size="9pt" style:font-size-asian="9pt"/>
    </style:style>
    <style:style style:name="T1292" style:parent-style-name="Absatz-Standardschriftart" style:family="text">
      <style:text-properties style:font-name="Arial" fo:font-size="9pt" style:font-size-asian="9pt"/>
    </style:style>
    <style:style style:name="T1293" style:parent-style-name="Absatz-Standardschriftart" style:family="text">
      <style:text-properties style:font-name="Arial" fo:letter-spacing="-0.0055in" fo:font-size="9pt" style:font-size-asian="9pt"/>
    </style:style>
    <style:style style:name="T1294" style:parent-style-name="Absatz-Standardschriftart" style:family="text">
      <style:text-properties style:font-name="Arial" fo:letter-spacing="-0.0006in" fo:font-size="9pt" style:font-size-asian="9pt"/>
    </style:style>
    <style:style style:name="T1295" style:parent-style-name="Absatz-Standardschriftart" style:family="text">
      <style:text-properties style:font-name="Arial" fo:letter-spacing="-0.0048in" fo:font-size="9pt" style:font-size-asian="9pt"/>
    </style:style>
    <style:style style:name="T1296" style:parent-style-name="Absatz-Standardschriftart" style:family="text">
      <style:text-properties style:font-name="Arial" fo:letter-spacing="-0.0006in" fo:font-size="9pt" style:font-size-asian="9pt"/>
    </style:style>
    <style:style style:name="TableRow1297" style:family="table-row">
      <style:table-row-properties style:row-height="0.1722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margin-left="0.0715in">
        <style:tab-stops/>
      </style:paragraph-properties>
    </style:style>
    <style:style style:name="T1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301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303" style:family="table-row">
      <style:table-row-properties style:row-height="0.1722in" style:use-optimal-row-height="false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TableParagraph" style:family="paragraph">
      <style:paragraph-properties fo:margin-left="0.0715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9pt" style:font-size-asian="9pt"/>
    </style:style>
    <style:style style:name="T1307" style:parent-style-name="Absatz-Standardschriftart" style:family="text">
      <style:text-properties style:font-name="Arial" fo:font-size="9pt" style:font-size-asian="9pt"/>
    </style:style>
    <style:style style:name="P1308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6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1367" style:parent-style-name="Standard" style:family="paragraph">
      <style:paragraph-properties style:line-height-at-least="0.1388in" fo:margin-left="0.4277in">
        <style:tab-stops/>
      </style:paragraph-properties>
    </style:style>
    <style:style style:name="T1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69" style:parent-style-name="Standard" style:family="paragraph">
      <style:paragraph-properties fo:margin-top="0.0034in" fo:margin-left="0.075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9pt" style:font-size-asian="9pt"/>
    </style:style>
    <style:style style:name="T1371" style:parent-style-name="Absatz-Standardschriftart" style:family="text">
      <style:text-properties style:font-name="Arial" fo:letter-spacing="-0.0048in" fo:font-size="9pt" style:font-size-asian="9pt"/>
    </style:style>
    <style:style style:name="T1372" style:parent-style-name="Absatz-Standardschriftart" style:family="text">
      <style:text-properties style:font-name="Arial" fo:font-size="9pt" style:font-size-asian="9pt"/>
    </style:style>
    <style:style style:name="T1373" style:parent-style-name="Absatz-Standardschriftart" style:family="text">
      <style:text-properties style:font-name="Arial" fo:letter-spacing="-0.0048in" fo:font-size="9pt" style:font-size-asian="9pt"/>
    </style:style>
    <style:style style:name="T1374" style:parent-style-name="Absatz-Standardschriftart" style:family="text">
      <style:text-properties style:font-name="Arial" fo:letter-spacing="-0.0006in" fo:font-size="9pt" style:font-size-asian="9pt"/>
    </style:style>
    <style:style style:name="T1375" style:parent-style-name="Absatz-Standardschriftart" style:family="text">
      <style:text-properties style:font-name="Arial" fo:letter-spacing="-0.0041in" fo:font-size="9pt" style:font-size-asian="9pt"/>
    </style:style>
    <style:style style:name="T1376" style:parent-style-name="Absatz-Standardschriftart" style:family="text">
      <style:text-properties style:font-name="Arial" fo:font-size="9pt" style:font-size-asian="9pt"/>
    </style:style>
    <style:style style:name="T1377" style:parent-style-name="Absatz-Standardschriftart" style:family="text">
      <style:text-properties style:font-name="Arial" fo:letter-spacing="-0.0048in" fo:font-size="9pt" style:font-size-asian="9pt"/>
    </style:style>
    <style:style style:name="T1378" style:parent-style-name="Absatz-Standardschriftart" style:family="text">
      <style:text-properties style:font-name="Arial" fo:letter-spacing="-0.0006in" fo:font-size="9pt" style:font-size-asian="9pt"/>
    </style:style>
    <style:style style:name="T1379" style:parent-style-name="Absatz-Standardschriftart" style:family="text">
      <style:text-properties style:font-name="Arial" fo:letter-spacing="-0.0048in" fo:font-size="9pt" style:font-size-asian="9pt"/>
    </style:style>
    <style:style style:name="T1380" style:parent-style-name="Absatz-Standardschriftart" style:family="text">
      <style:text-properties style:font-name="Arial" fo:letter-spacing="-0.0006in" fo:font-size="9pt" style:font-size-asian="9pt"/>
    </style:style>
    <style:style style:name="T1381" style:parent-style-name="Absatz-Standardschriftart" style:family="text">
      <style:text-properties style:font-name="Arial" fo:letter-spacing="-0.0048in" fo:font-size="9pt" style:font-size-asian="9pt"/>
    </style:style>
    <style:style style:name="T1382" style:parent-style-name="Absatz-Standardschriftart" style:family="text">
      <style:text-properties style:font-name="Arial" fo:font-size="9pt" style:font-size-asian="9pt"/>
    </style:style>
    <style:style style:name="T1383" style:parent-style-name="Absatz-Standardschriftart" style:family="text">
      <style:text-properties style:font-name="Arial" fo:letter-spacing="-0.0048in" fo:font-size="9pt" style:font-size-asian="9pt"/>
    </style:style>
    <style:style style:name="T1384" style:parent-style-name="Absatz-Standardschriftart" style:family="text">
      <style:text-properties style:font-name="Arial" fo:font-size="9pt" style:font-size-asian="9pt"/>
    </style:style>
    <style:style style:name="P1385" style:parent-style-name="Standard" style:family="paragraph">
      <style:paragraph-properties fo:margin-top="0.0034in" fo:margin-left="0.07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9pt" style:font-size-asian="9pt"/>
    </style:style>
    <style:style style:name="T1387" style:parent-style-name="Absatz-Standardschriftart" style:family="text">
      <style:text-properties style:font-name="Arial" fo:letter-spacing="-0.002in" fo:font-size="9pt" style:font-size-asian="9pt"/>
    </style:style>
    <style:style style:name="T1388" style:parent-style-name="Absatz-Standardschriftart" style:family="text">
      <style:text-properties style:font-name="Arial" fo:font-size="9pt" style:font-size-asian="9pt"/>
    </style:style>
    <style:style style:name="T1389" style:parent-style-name="Absatz-Standardschriftart" style:family="text">
      <style:text-properties style:font-name="Arial" fo:letter-spacing="-0.002in" fo:font-size="9pt" style:font-size-asian="9pt"/>
    </style:style>
    <style:style style:name="T1390" style:parent-style-name="Absatz-Standardschriftart" style:family="text">
      <style:text-properties style:font-name="Arial" fo:letter-spacing="-0.0006in" fo:font-size="9pt" style:font-size-asian="9pt"/>
    </style:style>
    <style:style style:name="T1391" style:parent-style-name="Absatz-Standardschriftart" style:family="text">
      <style:text-properties style:font-name="Arial" fo:letter-spacing="-0.002in" fo:font-size="9pt" style:font-size-asian="9pt"/>
    </style:style>
    <style:style style:name="T1392" style:parent-style-name="Absatz-Standardschriftart" style:family="text">
      <style:text-properties style:font-name="Arial" fo:font-size="9pt" style:font-size-asian="9pt"/>
    </style:style>
    <style:style style:name="T1393" style:parent-style-name="Absatz-Standardschriftart" style:family="text">
      <style:text-properties style:font-name="Arial" fo:letter-spacing="-0.0013in" fo:font-size="9pt" style:font-size-asian="9pt"/>
    </style:style>
    <style:style style:name="T1394" style:parent-style-name="Absatz-Standardschriftart" style:family="text">
      <style:text-properties style:font-name="Arial" fo:letter-spacing="-0.0006in" fo:font-size="9pt" style:font-size-asian="9pt"/>
    </style:style>
    <style:style style:name="T1395" style:parent-style-name="Absatz-Standardschriftart" style:family="text">
      <style:text-properties style:font-name="Arial" fo:letter-spacing="-0.002in" fo:font-size="9pt" style:font-size-asian="9pt"/>
    </style:style>
    <style:style style:name="T1396" style:parent-style-name="Absatz-Standardschriftart" style:family="text">
      <style:text-properties style:font-name="Arial" fo:letter-spacing="-0.0006in" fo:font-size="9pt" style:font-size-asian="9pt"/>
    </style:style>
    <style:style style:name="T1397" style:parent-style-name="Absatz-Standardschriftart" style:family="text">
      <style:text-properties style:font-name="Arial" fo:letter-spacing="-0.0013in" fo:font-size="9pt" style:font-size-asian="9pt"/>
    </style:style>
    <style:style style:name="T1398" style:parent-style-name="Absatz-Standardschriftart" style:family="text">
      <style:text-properties style:font-name="Arial" fo:letter-spacing="-0.0006in" fo:font-size="9pt" style:font-size-asian="9pt"/>
    </style:style>
    <style:style style:name="P139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0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01" style:parent-style-name="Standard" style:family="paragraph">
      <style:paragraph-properties fo:line-height="120%" fo:margin-left="0.4138in" fo:margin-right="0.0444in">
        <style:tab-stops/>
      </style:paragraph-properties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41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3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ableColumn1441" style:family="table-column">
      <style:table-column-properties style:column-width="5.8861in" style:use-optimal-column-width="false"/>
    </style:style>
    <style:style style:name="Table1440" style:family="table">
      <style:table-properties style:width="5.8861in" fo:margin-left="0.4305in" table:align="left"/>
    </style:style>
    <style:style style:name="TableRow1442" style:family="table-row">
      <style:table-row-properties style:row-height="0.1972in" style:use-optimal-row-height="false"/>
    </style:style>
    <style:style style:name="TableCell1443" style:family="table-cell">
      <style:table-cell-properties fo:border="0.0069in solid #000000" fo:padding-top="0in" fo:padding-left="0in" fo:padding-bottom="0in" fo:padding-right="0in"/>
    </style:style>
    <style:style style:name="P1444" style:parent-style-name="TableParagraph" style:family="paragraph">
      <style:paragraph-properties fo:margin-left="0.0715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450" style:family="table-row">
      <style:table-row-properties style:row-height="0.3375in" style:use-optimal-row-height="false"/>
    </style:style>
    <style:style style:name="TableCell1451" style:family="table-cell">
      <style:table-cell-properties fo:border="0.0069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115%" fo:margin-left="0.0715in" fo:margin-right="0.3402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9pt" style:font-size-asian="9pt"/>
    </style:style>
    <style:style style:name="T1454" style:parent-style-name="Absatz-Standardschriftart" style:family="text">
      <style:text-properties style:font-name="Arial" fo:letter-spacing="-0.002in" fo:font-size="9pt" style:font-size-asian="9pt"/>
    </style:style>
    <style:style style:name="T1455" style:parent-style-name="Absatz-Standardschriftart" style:family="text">
      <style:text-properties style:font-name="Arial" fo:letter-spacing="-0.0006in" fo:font-size="9pt" style:font-size-asian="9pt"/>
    </style:style>
    <style:style style:name="T1456" style:parent-style-name="Absatz-Standardschriftart" style:family="text">
      <style:text-properties style:font-name="Arial" fo:letter-spacing="-0.002in" fo:font-size="9pt" style:font-size-asian="9pt"/>
    </style:style>
    <style:style style:name="T1457" style:parent-style-name="Absatz-Standardschriftart" style:family="text">
      <style:text-properties style:font-name="Arial" fo:letter-spacing="-0.0006in" fo:font-size="9pt" style:font-size-asian="9pt"/>
    </style:style>
    <style:style style:name="T1458" style:parent-style-name="Absatz-Standardschriftart" style:family="text">
      <style:text-properties style:font-name="Arial" fo:letter-spacing="-0.002in" fo:font-size="9pt" style:font-size-asian="9pt"/>
    </style:style>
    <style:style style:name="T1459" style:parent-style-name="Absatz-Standardschriftart" style:family="text">
      <style:text-properties style:font-name="Arial" fo:font-size="9pt" style:font-size-asian="9pt"/>
    </style:style>
    <style:style style:name="T1460" style:parent-style-name="Absatz-Standardschriftart" style:family="text">
      <style:text-properties style:font-name="Arial" fo:letter-spacing="-0.0027in" fo:font-size="9pt" style:font-size-asian="9pt"/>
    </style:style>
    <style:style style:name="T1461" style:parent-style-name="Absatz-Standardschriftart" style:family="text">
      <style:text-properties style:font-name="Arial" fo:font-size="9pt" style:font-size-asian="9pt"/>
    </style:style>
    <style:style style:name="T1462" style:parent-style-name="Absatz-Standardschriftart" style:family="text">
      <style:text-properties style:font-name="Arial" fo:letter-spacing="-0.0013in" fo:font-size="9pt" style:font-size-asian="9pt"/>
    </style:style>
    <style:style style:name="T1463" style:parent-style-name="Absatz-Standardschriftart" style:family="text">
      <style:text-properties style:font-name="Arial" fo:font-size="9pt" style:font-size-asian="9pt"/>
    </style:style>
    <style:style style:name="T1464" style:parent-style-name="Absatz-Standardschriftart" style:family="text">
      <style:text-properties style:font-name="Arial" fo:letter-spacing="-0.002in" fo:font-size="9pt" style:font-size-asian="9pt"/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Arial" fo:letter-spacing="-0.0013in" fo:font-size="9pt" style:font-size-asian="9pt"/>
    </style:style>
    <style:style style:name="T1467" style:parent-style-name="Absatz-Standardschriftart" style:family="text">
      <style:text-properties style:font-name="Arial" fo:font-size="9pt" style:font-size-asian="9pt"/>
    </style:style>
    <style:style style:name="T1468" style:parent-style-name="Absatz-Standardschriftart" style:family="text">
      <style:text-properties style:font-name="Times New Roman" fo:letter-spacing="0.0194in" fo:font-size="9pt" style:font-size-asian="9pt"/>
    </style:style>
    <style:style style:name="T1469" style:parent-style-name="Absatz-Standardschriftart" style:family="text">
      <style:text-properties style:font-name="Arial" fo:font-size="9pt" style:font-size-asian="9pt"/>
    </style:style>
    <style:style style:name="T1470" style:parent-style-name="Absatz-Standardschriftart" style:family="text">
      <style:text-properties style:font-name="Arial" fo:letter-spacing="-0.0055in" fo:font-size="9pt" style:font-size-asian="9pt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T1472" style:parent-style-name="Absatz-Standardschriftart" style:family="text">
      <style:text-properties style:font-name="Arial" fo:letter-spacing="-0.0048in" fo:font-size="9pt" style:font-size-asian="9pt"/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ableRow1474" style:family="table-row">
      <style:table-row-properties style:row-height="0.1722in" style:use-optimal-row-height="false"/>
    </style:style>
    <style:style style:name="TableCell1475" style:family="table-cell">
      <style:table-cell-properties fo:border="0.0069in solid #000000" fo:padding-top="0in" fo:padding-left="0in" fo:padding-bottom="0in" fo:padding-right="0in"/>
    </style:style>
    <style:style style:name="P1476" style:parent-style-name="TableParagraph" style:family="paragraph">
      <style:paragraph-properties fo:margin-left="0.0715in">
        <style:tab-stops/>
      </style:paragraph-properties>
    </style:style>
    <style:style style:name="T1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480" style:family="table-row">
      <style:table-row-properties style:row-height="0.1722in" style:use-optimal-row-height="false"/>
    </style:style>
    <style:style style:name="TableCell1481" style:family="table-cell">
      <style:table-cell-properties fo:border="0.0069in solid #000000" fo:padding-top="0in" fo:padding-left="0in" fo:padding-bottom="0in" fo:padding-right="0in"/>
    </style:style>
    <style:style style:name="P1482" style:parent-style-name="TableParagraph" style:family="paragraph">
      <style:paragraph-properties fo:margin-left="0.071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ableRow1485" style:family="table-row">
      <style:table-row-properties style:row-height="0.1722in" style:use-optimal-row-height="false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paragraph-properties fo:margin-left="0.0715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9pt" style:font-size-asian="9pt"/>
    </style:style>
    <style:style style:name="T1489" style:parent-style-name="Absatz-Standardschriftart" style:family="text">
      <style:text-properties style:font-name="Arial" fo:letter-spacing="-0.0048in" fo:font-size="9pt" style:font-size-asian="9pt"/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T1491" style:parent-style-name="Absatz-Standardschriftart" style:family="text">
      <style:text-properties style:font-name="Arial" fo:letter-spacing="-0.0048in" fo:font-size="9pt" style:font-size-asian="9pt"/>
    </style:style>
    <style:style style:name="T1492" style:parent-style-name="Absatz-Standardschriftart" style:family="text">
      <style:text-properties style:font-name="Arial" fo:letter-spacing="-0.0006in" fo:font-size="9pt" style:font-size-asian="9pt"/>
    </style:style>
    <style:style style:name="T1493" style:parent-style-name="Absatz-Standardschriftart" style:family="text">
      <style:text-properties style:font-name="Arial" fo:letter-spacing="-0.0041in" fo:font-size="9pt" style:font-size-asian="9pt"/>
    </style:style>
    <style:style style:name="T1494" style:parent-style-name="Absatz-Standardschriftart" style:family="text">
      <style:text-properties style:font-name="Arial" fo:font-size="9pt" style:font-size-asian="9pt"/>
    </style:style>
    <style:style style:name="T1495" style:parent-style-name="Absatz-Standardschriftart" style:family="text">
      <style:text-properties style:font-name="Arial" fo:letter-spacing="-0.0048in" fo:font-size="9pt" style:font-size-asian="9pt"/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1497" style:parent-style-name="Absatz-Standardschriftart" style:family="text">
      <style:text-properties style:font-name="Arial" fo:letter-spacing="-0.0048in" fo:font-size="9pt" style:font-size-asian="9pt"/>
    </style:style>
    <style:style style:name="T1498" style:parent-style-name="Absatz-Standardschriftart" style:family="text">
      <style:text-properties style:font-name="Arial" fo:letter-spacing="-0.0006in" fo:font-size="9pt" style:font-size-asian="9pt"/>
    </style:style>
    <style:style style:name="T1499" style:parent-style-name="Absatz-Standardschriftart" style:family="text">
      <style:text-properties style:font-name="Arial" fo:letter-spacing="-0.0048in" fo:font-size="9pt" style:font-size-asian="9pt"/>
    </style:style>
    <style:style style:name="T1500" style:parent-style-name="Absatz-Standardschriftart" style:family="text">
      <style:text-properties style:font-name="Arial" fo:font-size="9pt" style:font-size-asian="9pt"/>
    </style:style>
    <style:style style:name="T1501" style:parent-style-name="Absatz-Standardschriftart" style:family="text">
      <style:text-properties style:font-name="Arial" fo:letter-spacing="-0.0048in" fo:font-size="9pt" style:font-size-asian="9pt"/>
    </style:style>
    <style:style style:name="T1502" style:parent-style-name="Absatz-Standardschriftart" style:family="text">
      <style:text-properties style:font-name="Arial" fo:font-size="9pt" style:font-size-asian="9pt"/>
    </style:style>
    <style:style style:name="TableRow1503" style:family="table-row">
      <style:table-row-properties style:row-height="0.1722in" style:use-optimal-row-height="false"/>
    </style:style>
    <style:style style:name="TableCell1504" style:family="table-cell">
      <style:table-cell-properties fo:border="0.0069in solid #000000" fo:padding-top="0in" fo:padding-left="0in" fo:padding-bottom="0in" fo:padding-right="0in"/>
    </style:style>
    <style:style style:name="P1505" style:parent-style-name="TableParagraph" style:family="paragraph">
      <style:paragraph-properties fo:margin-left="0.0715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9pt" style:font-size-asian="9pt"/>
    </style:style>
    <style:style style:name="T1507" style:parent-style-name="Absatz-Standardschriftart" style:family="text">
      <style:text-properties style:font-name="Arial" fo:letter-spacing="-0.002in" fo:font-size="9pt" style:font-size-asian="9pt"/>
    </style:style>
    <style:style style:name="T1508" style:parent-style-name="Absatz-Standardschriftart" style:family="text">
      <style:text-properties style:font-name="Arial" fo:font-size="9pt" style:font-size-asian="9pt"/>
    </style:style>
    <style:style style:name="T1509" style:parent-style-name="Absatz-Standardschriftart" style:family="text">
      <style:text-properties style:font-name="Arial" fo:letter-spacing="-0.002in" fo:font-size="9pt" style:font-size-asian="9pt"/>
    </style:style>
    <style:style style:name="T1510" style:parent-style-name="Absatz-Standardschriftart" style:family="text">
      <style:text-properties style:font-name="Arial" fo:letter-spacing="-0.0006in" fo:font-size="9pt" style:font-size-asian="9pt"/>
    </style:style>
    <style:style style:name="T1511" style:parent-style-name="Absatz-Standardschriftart" style:family="text">
      <style:text-properties style:font-name="Arial" fo:letter-spacing="-0.002in" fo:font-size="9pt" style:font-size-asian="9pt"/>
    </style:style>
    <style:style style:name="T1512" style:parent-style-name="Absatz-Standardschriftart" style:family="text">
      <style:text-properties style:font-name="Arial" fo:font-size="9pt" style:font-size-asian="9pt"/>
    </style:style>
    <style:style style:name="T1513" style:parent-style-name="Absatz-Standardschriftart" style:family="text">
      <style:text-properties style:font-name="Arial" fo:letter-spacing="-0.0013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letter-spacing="-0.002in" fo:font-size="9pt" style:font-size-asian="9pt"/>
    </style:style>
    <style:style style:name="T1516" style:parent-style-name="Absatz-Standardschriftart" style:family="text">
      <style:text-properties style:font-name="Arial" fo:letter-spacing="-0.0006in" fo:font-size="9pt" style:font-size-asian="9pt"/>
    </style:style>
    <style:style style:name="T1517" style:parent-style-name="Absatz-Standardschriftart" style:family="text">
      <style:text-properties style:font-name="Arial" fo:letter-spacing="-0.0013in" fo:font-size="9pt" style:font-size-asian="9pt"/>
    </style:style>
    <style:style style:name="T1518" style:parent-style-name="Absatz-Standardschriftart" style:family="text">
      <style:text-properties style:font-name="Arial" fo:letter-spacing="-0.0006in" fo:font-size="9pt" style:font-size-asian="9pt"/>
    </style:style>
    <style:style style:name="TableRow1519" style:family="table-row">
      <style:table-row-properties style:row-height="0.1722in" style:use-optimal-row-height="false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fo:margin-left="0.0715in">
        <style:tab-stops/>
      </style:paragraph-properties>
    </style:style>
    <style:style style:name="T1522" style:parent-style-name="Absatz-Standardschriftart" style:family="text">
      <style:text-properties style:font-name="Arial" fo:font-size="9pt" style:font-size-asian="9pt"/>
    </style:style>
    <style:style style:name="T1523" style:parent-style-name="Absatz-Standardschriftart" style:family="text">
      <style:text-properties style:font-name="Arial" fo:letter-spacing="-0.0027in" fo:font-size="9pt" style:font-size-asian="9pt"/>
    </style:style>
    <style:style style:name="T1524" style:parent-style-name="Absatz-Standardschriftart" style:family="text">
      <style:text-properties style:font-name="Arial" fo:font-size="9pt" style:font-size-asian="9pt"/>
    </style:style>
    <style:style style:name="T1525" style:parent-style-name="Absatz-Standardschriftart" style:family="text">
      <style:text-properties style:font-name="Arial" fo:letter-spacing="-0.0034in" fo:font-size="9pt" style:font-size-asian="9pt"/>
    </style:style>
    <style:style style:name="T1526" style:parent-style-name="Absatz-Standardschriftart" style:family="text">
      <style:text-properties style:font-name="Arial" fo:letter-spacing="-0.0006in" fo:font-size="9pt" style:font-size-asian="9pt"/>
    </style:style>
    <style:style style:name="P152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2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529" style:parent-style-name="Textkörper" style:family="paragraph">
      <style:paragraph-properties fo:line-height="120%" fo:margin-right="0.044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2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style:font-name="Times New Roman" fo:letter-spacing="0.019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06in"/>
    </style:style>
    <style:style style:name="P1560" style:parent-style-name="Textkörper" style:family="paragraph">
      <style:paragraph-properties fo:margin-top="0.1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font-style="italic" style:font-style-asian="italic"/>
    </style:style>
    <style:style style:name="P156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564" style:parent-style-name="Standard" style:family="paragraph">
      <style:paragraph-properties fo:margin-left="0.4527in">
        <style:tab-stops/>
      </style:paragraph-properties>
    </style:style>
    <style:style style:name="T15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7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ableColumn1577" style:family="table-column">
      <style:table-column-properties style:column-width="5.8861in" style:use-optimal-column-width="false"/>
    </style:style>
    <style:style style:name="Table1576" style:family="table">
      <style:table-properties style:width="5.8861in" fo:margin-left="0.4305in" table:align="left"/>
    </style:style>
    <style:style style:name="TableRow1578" style:family="table-row">
      <style:table-row-properties style:row-height="0.2826in" style:use-optimal-row-height="false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TableParagraph" style:family="paragraph">
      <style:paragraph-properties fo:margin-left="0.0715in">
        <style:tab-stops/>
      </style:paragraph-properties>
    </style:style>
    <style:style style:name="T15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5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586" style:family="table-row">
      <style:table-row-properties style:row-height="0.3375in" style:use-optimal-row-height="false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paragraph-properties fo:line-height="115%" fo:margin-left="0.0715in" fo:margin-right="0.3402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1590" style:parent-style-name="Absatz-Standardschriftart" style:family="text">
      <style:text-properties style:font-name="Arial" fo:letter-spacing="-0.002in" fo:font-size="9pt" style:font-size-asian="9pt"/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1592" style:parent-style-name="Absatz-Standardschriftart" style:family="text">
      <style:text-properties style:font-name="Arial" fo:letter-spacing="-0.002in" fo:font-size="9pt" style:font-size-asian="9pt"/>
    </style:style>
    <style:style style:name="T1593" style:parent-style-name="Absatz-Standardschriftart" style:family="text">
      <style:text-properties style:font-name="Arial" fo:letter-spacing="-0.0006in" fo:font-size="9pt" style:font-size-asian="9pt"/>
    </style:style>
    <style:style style:name="T1594" style:parent-style-name="Absatz-Standardschriftart" style:family="text">
      <style:text-properties style:font-name="Arial" fo:letter-spacing="-0.002in" fo:font-size="9pt" style:font-size-asian="9pt"/>
    </style:style>
    <style:style style:name="T1595" style:parent-style-name="Absatz-Standardschriftart" style:family="text">
      <style:text-properties style:font-name="Arial" fo:font-size="9pt" style:font-size-asian="9pt"/>
    </style:style>
    <style:style style:name="T1596" style:parent-style-name="Absatz-Standardschriftart" style:family="text">
      <style:text-properties style:font-name="Arial" fo:letter-spacing="-0.0027in" fo:font-size="9pt" style:font-size-asian="9pt"/>
    </style:style>
    <style:style style:name="T1597" style:parent-style-name="Absatz-Standardschriftart" style:family="text">
      <style:text-properties style:font-name="Arial" fo:font-size="9pt" style:font-size-asian="9pt"/>
    </style:style>
    <style:style style:name="T1598" style:parent-style-name="Absatz-Standardschriftart" style:family="text">
      <style:text-properties style:font-name="Arial" fo:letter-spacing="-0.0013in" fo:font-size="9pt" style:font-size-asian="9pt"/>
    </style:style>
    <style:style style:name="T1599" style:parent-style-name="Absatz-Standardschriftart" style:family="text">
      <style:text-properties style:font-name="Arial" fo:font-size="9pt" style:font-size-asian="9pt"/>
    </style:style>
    <style:style style:name="T1600" style:parent-style-name="Absatz-Standardschriftart" style:family="text">
      <style:text-properties style:font-name="Arial" fo:letter-spacing="-0.002in" fo:font-size="9pt" style:font-size-asian="9pt"/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1602" style:parent-style-name="Absatz-Standardschriftart" style:family="text">
      <style:text-properties style:font-name="Arial" fo:letter-spacing="-0.0013in" fo:font-size="9pt" style:font-size-asian="9pt"/>
    </style:style>
    <style:style style:name="T1603" style:parent-style-name="Absatz-Standardschriftart" style:family="text">
      <style:text-properties style:font-name="Arial" fo:font-size="9pt" style:font-size-asian="9pt"/>
    </style:style>
    <style:style style:name="T1604" style:parent-style-name="Absatz-Standardschriftart" style:family="text">
      <style:text-properties style:font-name="Times New Roman" fo:letter-spacing="0.0194in" fo:font-size="9pt" style:font-size-asian="9pt"/>
    </style:style>
    <style:style style:name="T1605" style:parent-style-name="Absatz-Standardschriftart" style:family="text">
      <style:text-properties style:font-name="Arial" fo:font-size="9pt" style:font-size-asian="9pt"/>
    </style:style>
    <style:style style:name="T1606" style:parent-style-name="Absatz-Standardschriftart" style:family="text">
      <style:text-properties style:font-name="Arial" fo:letter-spacing="-0.0055in" fo:font-size="9pt" style:font-size-asian="9pt"/>
    </style:style>
    <style:style style:name="T1607" style:parent-style-name="Absatz-Standardschriftart" style:family="text">
      <style:text-properties style:font-name="Arial" fo:letter-spacing="-0.0006in" fo:font-size="9pt" style:font-size-asian="9pt"/>
    </style:style>
    <style:style style:name="T1608" style:parent-style-name="Absatz-Standardschriftart" style:family="text">
      <style:text-properties style:font-name="Arial" fo:letter-spacing="-0.0048in" fo:font-size="9pt" style:font-size-asian="9pt"/>
    </style:style>
    <style:style style:name="T1609" style:parent-style-name="Absatz-Standardschriftart" style:family="text">
      <style:text-properties style:font-name="Arial" fo:letter-spacing="-0.0006in" fo:font-size="9pt" style:font-size-asian="9pt"/>
    </style:style>
    <style:style style:name="TableRow1610" style:family="table-row">
      <style:table-row-properties style:row-height="0.1722in" style:use-optimal-row-height="false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margin-left="0.0715in">
        <style:tab-stops/>
      </style:paragraph-properties>
    </style:style>
    <style:style style:name="T1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616" style:family="table-row">
      <style:table-row-properties style:row-height="0.1722in" style:use-optimal-row-height="false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TableParagraph" style:family="paragraph">
      <style:paragraph-properties fo:margin-left="0.0715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ableRow1621" style:family="table-row">
      <style:table-row-properties style:row-height="0.1722in" style:use-optimal-row-height="false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left="0.0715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9pt" style:font-size-asian="9pt"/>
    </style:style>
    <style:style style:name="T1625" style:parent-style-name="Absatz-Standardschriftart" style:family="text">
      <style:text-properties style:font-name="Arial" fo:letter-spacing="-0.0048in" fo:font-size="9pt" style:font-size-asian="9pt"/>
    </style:style>
    <style:style style:name="T1626" style:parent-style-name="Absatz-Standardschriftart" style:family="text">
      <style:text-properties style:font-name="Arial" fo:font-size="9pt" style:font-size-asian="9pt"/>
    </style:style>
    <style:style style:name="T1627" style:parent-style-name="Absatz-Standardschriftart" style:family="text">
      <style:text-properties style:font-name="Arial" fo:letter-spacing="-0.0048in" fo:font-size="9pt" style:font-size-asian="9pt"/>
    </style:style>
    <style:style style:name="T1628" style:parent-style-name="Absatz-Standardschriftart" style:family="text">
      <style:text-properties style:font-name="Arial" fo:letter-spacing="-0.0006in" fo:font-size="9pt" style:font-size-asian="9pt"/>
    </style:style>
    <style:style style:name="T1629" style:parent-style-name="Absatz-Standardschriftart" style:family="text">
      <style:text-properties style:font-name="Arial" fo:letter-spacing="-0.0041in" fo:font-size="9pt" style:font-size-asian="9pt"/>
    </style:style>
    <style:style style:name="T1630" style:parent-style-name="Absatz-Standardschriftart" style:family="text">
      <style:text-properties style:font-name="Arial" fo:font-size="9pt" style:font-size-asian="9pt"/>
    </style:style>
    <style:style style:name="T1631" style:parent-style-name="Absatz-Standardschriftart" style:family="text">
      <style:text-properties style:font-name="Arial" fo:letter-spacing="-0.0048in" fo:font-size="9pt" style:font-size-asian="9pt"/>
    </style:style>
    <style:style style:name="T1632" style:parent-style-name="Absatz-Standardschriftart" style:family="text">
      <style:text-properties style:font-name="Arial" fo:letter-spacing="-0.0006in" fo:font-size="9pt" style:font-size-asian="9pt"/>
    </style:style>
    <style:style style:name="T1633" style:parent-style-name="Absatz-Standardschriftart" style:family="text">
      <style:text-properties style:font-name="Arial" fo:letter-spacing="-0.0048in" fo:font-size="9pt" style:font-size-asian="9pt"/>
    </style:style>
    <style:style style:name="T1634" style:parent-style-name="Absatz-Standardschriftart" style:family="text">
      <style:text-properties style:font-name="Arial" fo:letter-spacing="-0.0006in" fo:font-size="9pt" style:font-size-asian="9pt"/>
    </style:style>
    <style:style style:name="T1635" style:parent-style-name="Absatz-Standardschriftart" style:family="text">
      <style:text-properties style:font-name="Arial" fo:letter-spacing="-0.0048in" fo:font-size="9pt" style:font-size-asian="9pt"/>
    </style:style>
    <style:style style:name="T1636" style:parent-style-name="Absatz-Standardschriftart" style:family="text">
      <style:text-properties style:font-name="Arial" fo:font-size="9pt" style:font-size-asian="9pt"/>
    </style:style>
    <style:style style:name="T1637" style:parent-style-name="Absatz-Standardschriftart" style:family="text">
      <style:text-properties style:font-name="Arial" fo:letter-spacing="-0.0048in" fo:font-size="9pt" style:font-size-asian="9pt"/>
    </style:style>
    <style:style style:name="T1638" style:parent-style-name="Absatz-Standardschriftart" style:family="text">
      <style:text-properties style:font-name="Arial" fo:font-size="9pt" style:font-size-asian="9pt"/>
    </style:style>
    <style:style style:name="TableRow1639" style:family="table-row">
      <style:table-row-properties style:row-height="0.1722in" style:use-optimal-row-height="false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TableParagraph" style:family="paragraph">
      <style:paragraph-properties fo:margin-left="0.0715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9pt" style:font-size-asian="9pt"/>
    </style:style>
    <style:style style:name="T1643" style:parent-style-name="Absatz-Standardschriftart" style:family="text">
      <style:text-properties style:font-name="Arial" fo:letter-spacing="-0.002in" fo:font-size="9pt" style:font-size-asian="9pt"/>
    </style:style>
    <style:style style:name="T1644" style:parent-style-name="Absatz-Standardschriftart" style:family="text">
      <style:text-properties style:font-name="Arial" fo:font-size="9pt" style:font-size-asian="9pt"/>
    </style:style>
    <style:style style:name="T1645" style:parent-style-name="Absatz-Standardschriftart" style:family="text">
      <style:text-properties style:font-name="Arial" fo:letter-spacing="-0.002in" fo:font-size="9pt" style:font-size-asian="9pt"/>
    </style:style>
    <style:style style:name="T1646" style:parent-style-name="Absatz-Standardschriftart" style:family="text">
      <style:text-properties style:font-name="Arial" fo:letter-spacing="-0.0006in" fo:font-size="9pt" style:font-size-asian="9pt"/>
    </style:style>
    <style:style style:name="T1647" style:parent-style-name="Absatz-Standardschriftart" style:family="text">
      <style:text-properties style:font-name="Arial" fo:letter-spacing="-0.002in" fo:font-size="9pt" style:font-size-asian="9pt"/>
    </style:style>
    <style:style style:name="T1648" style:parent-style-name="Absatz-Standardschriftart" style:family="text">
      <style:text-properties style:font-name="Arial" fo:font-size="9pt" style:font-size-asian="9pt"/>
    </style:style>
    <style:style style:name="T1649" style:parent-style-name="Absatz-Standardschriftart" style:family="text">
      <style:text-properties style:font-name="Arial" fo:letter-spacing="-0.0013in" fo:font-size="9pt" style:font-size-asian="9pt"/>
    </style:style>
    <style:style style:name="T1650" style:parent-style-name="Absatz-Standardschriftart" style:family="text">
      <style:text-properties style:font-name="Arial" fo:letter-spacing="-0.0006in" fo:font-size="9pt" style:font-size-asian="9pt"/>
    </style:style>
    <style:style style:name="T1651" style:parent-style-name="Absatz-Standardschriftart" style:family="text">
      <style:text-properties style:font-name="Arial" fo:letter-spacing="-0.002in" fo:font-size="9pt" style:font-size-asian="9pt"/>
    </style:style>
    <style:style style:name="T1652" style:parent-style-name="Absatz-Standardschriftart" style:family="text">
      <style:text-properties style:font-name="Arial" fo:letter-spacing="-0.0006in" fo:font-size="9pt" style:font-size-asian="9pt"/>
    </style:style>
    <style:style style:name="T1653" style:parent-style-name="Absatz-Standardschriftart" style:family="text">
      <style:text-properties style:font-name="Arial" fo:letter-spacing="-0.0013in" fo:font-size="9pt" style:font-size-asian="9pt"/>
    </style:style>
    <style:style style:name="T1654" style:parent-style-name="Absatz-Standardschriftart" style:family="text">
      <style:text-properties style:font-name="Arial" fo:letter-spacing="-0.0006in" fo:font-size="9pt" style:font-size-asian="9pt"/>
    </style:style>
    <style:style style:name="TableRow1655" style:family="table-row">
      <style:table-row-properties style:row-height="0.1722in" style:use-optimal-row-height="false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margin-left="0.0715in">
        <style:tab-stops/>
      </style:paragraph-properties>
    </style:style>
    <style:style style:name="T1658" style:parent-style-name="Absatz-Standardschriftart" style:family="text">
      <style:text-properties style:font-name="Arial" fo:font-size="9pt" style:font-size-asian="9pt"/>
    </style:style>
    <style:style style:name="T1659" style:parent-style-name="Absatz-Standardschriftart" style:family="text">
      <style:text-properties style:font-name="Arial" fo:letter-spacing="-0.0027in" fo:font-size="9pt" style:font-size-asian="9pt"/>
    </style:style>
    <style:style style:name="T1660" style:parent-style-name="Absatz-Standardschriftart" style:family="text">
      <style:text-properties style:font-name="Arial" fo:font-size="9pt" style:font-size-asian="9pt"/>
    </style:style>
    <style:style style:name="T1661" style:parent-style-name="Absatz-Standardschriftart" style:family="text">
      <style:text-properties style:font-name="Arial" fo:letter-spacing="-0.0034in" fo:font-size="9pt" style:font-size-asian="9pt"/>
    </style:style>
    <style:style style:name="T1662" style:parent-style-name="Absatz-Standardschriftart" style:family="text">
      <style:text-properties style:font-name="Arial" fo:letter-spacing="-0.0006in" fo:font-size="9pt" style:font-size-asian="9pt"/>
    </style:style>
    <style:style style:name="P16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6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665" style:parent-style-name="Überschrift1" style:family="paragraph">
      <style:paragraph-properties fo:text-align="justify" fo:margin-top="0.0513in" fo:line-height="120%" fo:margin-right="0.09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076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7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73in"/>
    </style:style>
    <style:style style:name="T1695" style:parent-style-name="Absatz-Standardschriftart" style:family="text">
      <style:text-properties fo:letter-spacing="0.0173in"/>
    </style:style>
    <style:style style:name="T1696" style:parent-style-name="Absatz-Standardschriftart" style:family="text">
      <style:text-properties fo:letter-spacing="0.018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0.0097in"/>
    </style:style>
    <style:style style:name="T1708" style:parent-style-name="Absatz-Standardschriftart" style:family="text">
      <style:text-properties fo:letter-spacing="0.0104in"/>
    </style:style>
    <style:style style:name="T1709" style:parent-style-name="Absatz-Standardschriftart" style:family="text">
      <style:text-properties fo:letter-spacing="0.0097in"/>
    </style:style>
    <style:style style:name="T1710" style:parent-style-name="Absatz-Standardschriftart" style:family="text">
      <style:text-properties fo:letter-spacing="0.0104in"/>
    </style:style>
    <style:style style:name="T1711" style:parent-style-name="Absatz-Standardschriftart" style:family="text">
      <style:text-properties fo:letter-spacing="0.009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04in"/>
    </style:style>
    <style:style style:name="T1714" style:parent-style-name="Absatz-Standardschriftart" style:family="text">
      <style:text-properties fo:letter-spacing="0.0097in"/>
    </style:style>
    <style:style style:name="T1715" style:parent-style-name="Absatz-Standardschriftart" style:family="text">
      <style:text-properties fo:letter-spacing="0.0104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8in"/>
    </style:style>
    <style:style style:name="T1720" style:parent-style-name="Absatz-Standardschriftart" style:family="text">
      <style:text-properties fo:letter-spacing="0.018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8in"/>
    </style:style>
    <style:style style:name="T1723" style:parent-style-name="Absatz-Standardschriftart" style:family="text">
      <style:text-properties fo:letter-spacing="0.018in"/>
    </style:style>
    <style:style style:name="T1724" style:parent-style-name="Absatz-Standardschriftart" style:family="text">
      <style:text-properties fo:letter-spacing="0.018in"/>
    </style:style>
    <style:style style:name="T1725" style:parent-style-name="Absatz-Standardschriftart" style:family="text">
      <style:text-properties fo:letter-spacing="0.018in"/>
    </style:style>
    <style:style style:name="T1726" style:parent-style-name="Absatz-Standardschriftart" style:family="text">
      <style:text-properties fo:letter-spacing="0.0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34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34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736" style:parent-style-name="Textkörper" style:family="paragraph">
      <style:paragraph-properties fo:text-align="justify" fo:line-height="120%" fo:margin-right="0.094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6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76in"/>
    </style:style>
    <style:style style:name="T1741" style:parent-style-name="Absatz-Standardschriftart" style:family="text">
      <style:text-properties fo:letter-spacing="0.0069in"/>
    </style:style>
    <style:style style:name="T1742" style:parent-style-name="Absatz-Standardschriftart" style:family="text">
      <style:text-properties fo:letter-spacing="0.007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7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9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6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7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76in"/>
    </style:style>
    <style:style style:name="T1758" style:parent-style-name="Absatz-Standardschriftart" style:family="text">
      <style:text-properties fo:letter-spacing="0.0069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76in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33in"/>
    </style:style>
    <style:style style:name="T1764" style:parent-style-name="Absatz-Standardschriftart" style:family="text">
      <style:text-properties fo:letter-spacing="0.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3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333in"/>
    </style:style>
    <style:style style:name="T1769" style:parent-style-name="Absatz-Standardschriftart" style:family="text">
      <style:text-properties fo:letter-spacing="0.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3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33in"/>
    </style:style>
    <style:style style:name="T1776" style:parent-style-name="Absatz-Standardschriftart" style:family="text">
      <style:text-properties fo:letter-spacing="0.034in"/>
    </style:style>
    <style:style style:name="T1777" style:parent-style-name="Absatz-Standardschriftart" style:family="text">
      <style:text-properties fo:letter-spacing="0.034in"/>
    </style:style>
    <style:style style:name="T1778" style:parent-style-name="Absatz-Standardschriftart" style:family="text">
      <style:text-properties fo:letter-spacing="0.03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9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785" style:parent-style-name="Absatz-Standardschriftart" style:family="text">
      <style:text-properties fo:letter-spacing="0.0173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fo:letter-spacing="0.0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8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8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17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97in"/>
    </style:style>
    <style:style style:name="T1810" style:parent-style-name="Absatz-Standardschriftart" style:family="text">
      <style:text-properties fo:letter-spacing="0.009in"/>
    </style:style>
    <style:style style:name="T1811" style:parent-style-name="Absatz-Standardschriftart" style:family="text">
      <style:text-properties fo:letter-spacing="0.0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9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1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13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1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1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1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13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13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45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0.0152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45in"/>
    </style:style>
    <style:style style:name="T1888" style:parent-style-name="Absatz-Standardschriftart" style:family="text">
      <style:text-properties fo:letter-spacing="0.014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4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4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4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5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P1909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67" style:parent-style-name="Textkörper" style:family="paragraph">
      <style:paragraph-properties fo:text-align="justify" fo:margin-top="0.0513in" fo:line-height="120%" fo:margin-right="0.093in"/>
    </style:style>
    <style:style style:name="T1968" style:parent-style-name="Absatz-Standardschriftart" style:family="text">
      <style:text-properties fo:letter-spacing="0.0125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0.013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31in"/>
    </style:style>
    <style:style style:name="T1973" style:parent-style-name="Absatz-Standardschriftart" style:family="text">
      <style:text-properties fo:letter-spacing="0.013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2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1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8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style:font-name="Times New Roman" fo:letter-spacing="0.0159in"/>
    </style:style>
    <style:style style:name="T1988" style:parent-style-name="Absatz-Standardschriftart" style:family="text">
      <style:text-properties fo:letter-spacing="-0.0006in"/>
    </style:style>
    <style:style style:name="P1989" style:parent-style-name="Textkörper" style:family="paragraph">
      <style:paragraph-properties fo:text-align="justify" fo:margin-top="0.1118in" fo:line-height="120%" fo:margin-right="0.093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38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45in"/>
    </style:style>
    <style:style style:name="T1996" style:parent-style-name="Absatz-Standardschriftart" style:family="text">
      <style:text-properties fo:letter-spacing="0.0138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9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4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4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4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4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style:font-name="Times New Roman" fo:letter-spacing="0.045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P20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15" style:parent-style-name="Textkörper" style:family="paragraph">
      <style:paragraph-properties fo:text-align="justify" fo:line-height="120%" fo:margin-right="0.093in"/>
    </style:style>
    <style:style style:name="T2016" style:parent-style-name="Absatz-Standardschriftart" style:family="text">
      <style:text-properties fo:letter-spacing="0.004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4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55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48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4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8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55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55in"/>
    </style:style>
    <style:style style:name="T2043" style:parent-style-name="Absatz-Standardschriftart" style:family="text">
      <style:text-properties fo:letter-spacing="0.0048in"/>
    </style:style>
    <style:style style:name="T2044" style:parent-style-name="Absatz-Standardschriftart" style:family="text">
      <style:text-properties style:font-name="Times New Roman" fo:letter-spacing="0.035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5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54in"/>
    </style:style>
    <style:style style:name="T2049" style:parent-style-name="Absatz-Standardschriftart" style:family="text">
      <style:text-properties fo:letter-spacing="0.0361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5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61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5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54in"/>
    </style:style>
    <style:style style:name="T2058" style:parent-style-name="Absatz-Standardschriftart" style:family="text">
      <style:text-properties fo:letter-spacing="0.036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54in"/>
    </style:style>
    <style:style style:name="T2061" style:parent-style-name="Absatz-Standardschriftart" style:family="text">
      <style:text-properties fo:letter-spacing="0.036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35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354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61in"/>
    </style:style>
    <style:style style:name="T2068" style:parent-style-name="Absatz-Standardschriftart" style:family="text">
      <style:text-properties fo:letter-spacing="0.0354in"/>
    </style:style>
    <style:style style:name="T2069" style:parent-style-name="Absatz-Standardschriftart" style:family="text">
      <style:text-properties style:font-name="Times New Roman" fo:letter-spacing="0.0395in"/>
    </style:style>
    <style:style style:name="T2070" style:parent-style-name="Absatz-Standardschriftart" style:family="text">
      <style:text-properties fo:letter-spacing="0.021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1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1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22in"/>
    </style:style>
    <style:style style:name="T2077" style:parent-style-name="Absatz-Standardschriftart" style:family="text">
      <style:text-properties fo:letter-spacing="0.021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1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2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1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1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2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1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1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15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2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1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1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style:font-name="Times New Roman" fo:letter-spacing="0.04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354in"/>
    </style:style>
    <style:style style:name="T2106" style:parent-style-name="Absatz-Standardschriftart" style:family="text">
      <style:text-properties fo:letter-spacing="0.0354in"/>
    </style:style>
    <style:style style:name="T2107" style:parent-style-name="Absatz-Standardschriftart" style:family="text">
      <style:text-properties fo:letter-spacing="0.036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5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6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54in"/>
    </style:style>
    <style:style style:name="T2114" style:parent-style-name="Absatz-Standardschriftart" style:family="text">
      <style:text-properties fo:letter-spacing="0.0354in"/>
    </style:style>
    <style:style style:name="T2115" style:parent-style-name="Absatz-Standardschriftart" style:family="text">
      <style:text-properties fo:letter-spacing="0.036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6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61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5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5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6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style:font-name="Times New Roman" fo:letter-spacing="0.044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4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4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5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0.0145in"/>
    </style:style>
    <style:style style:name="T2139" style:parent-style-name="Absatz-Standardschriftart" style:family="text">
      <style:text-properties fo:letter-spacing="0.014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45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5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4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45in"/>
    </style:style>
    <style:style style:name="T2150" style:parent-style-name="Absatz-Standardschriftart" style:family="text">
      <style:text-properties fo:letter-spacing="0.0145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style:font-name="Times New Roman" fo:letter-spacing="0.0291in"/>
    </style:style>
    <style:style style:name="T2153" style:parent-style-name="Absatz-Standardschriftart" style:family="text">
      <style:text-properties fo:letter-spacing="-0.0006in"/>
    </style:style>
    <style:style style:name="P21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55" style:parent-style-name="Textkörper" style:family="paragraph">
      <style:paragraph-properties fo:text-align="justify" fo:line-height="120%" fo:margin-right="0.093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3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3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1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3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3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2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3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38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3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189" style:parent-style-name="Absatz-Standardschriftart" style:family="text">
      <style:text-properties fo:letter-spacing="0.0145in"/>
    </style:style>
    <style:style style:name="T2190" style:parent-style-name="Absatz-Standardschriftart" style:family="text">
      <style:text-properties fo:letter-spacing="0.015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52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5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45in"/>
    </style:style>
    <style:style style:name="T2197" style:parent-style-name="Absatz-Standardschriftart" style:family="text">
      <style:text-properties fo:letter-spacing="0.015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5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5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5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45in"/>
    </style:style>
    <style:style style:name="T2206" style:parent-style-name="Absatz-Standardschriftart" style:family="text">
      <style:text-properties fo:letter-spacing="0.0152in"/>
    </style:style>
    <style:style style:name="T2207" style:parent-style-name="Absatz-Standardschriftart" style:family="text">
      <style:text-properties fo:letter-spacing="0.015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5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4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52in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215" style:parent-style-name="Absatz-Standardschriftart" style:family="text">
      <style:text-properties fo:letter-spacing="0.006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7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7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0.007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0.006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7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7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0.007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13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0.0034in"/>
    </style:style>
    <style:style style:name="T2272" style:parent-style-name="Absatz-Standardschriftart" style:family="text">
      <style:text-properties fo:letter-spacing="0.003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34in"/>
    </style:style>
    <style:style style:name="T2275" style:parent-style-name="Absatz-Standardschriftart" style:family="text">
      <style:text-properties fo:letter-spacing="0.0034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34in"/>
    </style:style>
    <style:style style:name="T2282" style:parent-style-name="Absatz-Standardschriftart" style:family="text">
      <style:text-properties fo:letter-spacing="0.0034in"/>
    </style:style>
    <style:style style:name="T2283" style:parent-style-name="Absatz-Standardschriftart" style:family="text">
      <style:text-properties fo:letter-spacing="0.0034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27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06in"/>
    </style:style>
    <style:style style:name="P22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98" style:parent-style-name="Textkörper" style:family="paragraph">
      <style:paragraph-properties fo:text-align="justify" fo:line-height="120%" fo:margin-right="0.0937in"/>
    </style:style>
    <style:style style:name="T2299" style:parent-style-name="Absatz-Standardschriftart" style:family="text">
      <style:text-properties fo:letter-spacing="0.0076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fo:letter-spacing="0.007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0.007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7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0.0076in"/>
    </style:style>
    <style:style style:name="T2312" style:parent-style-name="Absatz-Standardschriftart" style:family="text">
      <style:text-properties fo:letter-spacing="0.008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7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7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5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66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73in"/>
    </style:style>
    <style:style style:name="T2328" style:parent-style-name="Absatz-Standardschriftart" style:family="text">
      <style:text-properties fo:letter-spacing="0.015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59in"/>
    </style:style>
    <style:style style:name="T2331" style:parent-style-name="Absatz-Standardschriftart" style:family="text">
      <style:text-properties fo:letter-spacing="0.017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6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6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66in"/>
    </style:style>
    <style:style style:name="T2340" style:parent-style-name="Absatz-Standardschriftart" style:family="text">
      <style:text-properties fo:letter-spacing="0.0166in"/>
    </style:style>
    <style:style style:name="T2341" style:parent-style-name="Absatz-Standardschriftart" style:family="text">
      <style:text-properties fo:letter-spacing="0.015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7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6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style:font-name="Times New Roman" fo:letter-spacing="0.036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4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4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4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5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0.014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4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52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45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4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52in"/>
    </style:style>
    <style:style style:name="T2371" style:parent-style-name="Absatz-Standardschriftart" style:family="text">
      <style:text-properties fo:letter-spacing="0.0145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45in"/>
    </style:style>
    <style:style style:name="T2374" style:parent-style-name="Absatz-Standardschriftart" style:family="text">
      <style:text-properties style:font-name="Times New Roman" fo:letter-spacing="0.064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P2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381" style:parent-style-name="Überschrift1" style:family="paragraph">
      <style:paragraph-properties fo:text-align="justify" fo:line-height="120%" fo:margin-right="0.094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01in"/>
    </style:style>
    <style:style style:name="T2384" style:parent-style-name="Absatz-Standardschriftart" style:family="text">
      <style:text-properties fo:letter-spacing="0.0208in"/>
    </style:style>
    <style:style style:name="T2385" style:parent-style-name="Absatz-Standardschriftart" style:family="text">
      <style:text-properties fo:letter-spacing="0.020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15in"/>
    </style:style>
    <style:style style:name="T2388" style:parent-style-name="Absatz-Standardschriftart" style:family="text">
      <style:text-properties fo:letter-spacing="0.0201in"/>
    </style:style>
    <style:style style:name="T2389" style:parent-style-name="Absatz-Standardschriftart" style:family="text">
      <style:text-properties fo:letter-spacing="0.020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01in"/>
    </style:style>
    <style:style style:name="T2392" style:parent-style-name="Absatz-Standardschriftart" style:family="text">
      <style:text-properties fo:letter-spacing="0.0201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01in"/>
    </style:style>
    <style:style style:name="T2395" style:parent-style-name="Absatz-Standardschriftart" style:family="text">
      <style:text-properties style:font-name="Times New Roman" fo:letter-spacing="0.018in" style:text-scale="99%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3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34in"/>
    </style:style>
    <style:style style:name="T2402" style:parent-style-name="Absatz-Standardschriftart" style:family="text">
      <style:text-properties fo:letter-spacing="0.00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34in"/>
    </style:style>
    <style:style style:name="T2407" style:parent-style-name="Absatz-Standardschriftart" style:family="text">
      <style:text-properties style:font-name="Times New Roman" fo:letter-spacing="0.0284in"/>
    </style:style>
    <style:style style:name="T2408" style:parent-style-name="Absatz-Standardschriftart" style:family="text">
      <style:text-properties fo:letter-spacing="0.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4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47in"/>
    </style:style>
    <style:style style:name="T2413" style:parent-style-name="Absatz-Standardschriftart" style:family="text">
      <style:text-properties fo:letter-spacing="0.0347in"/>
    </style:style>
    <style:style style:name="T2414" style:parent-style-name="Absatz-Standardschriftart" style:family="text">
      <style:text-properties fo:letter-spacing="0.0347in"/>
    </style:style>
    <style:style style:name="T2415" style:parent-style-name="Absatz-Standardschriftart" style:family="text">
      <style:text-properties fo:letter-spacing="0.034in"/>
    </style:style>
    <style:style style:name="T2416" style:parent-style-name="Absatz-Standardschriftart" style:family="text">
      <style:text-properties fo:letter-spacing="0.0347in"/>
    </style:style>
    <style:style style:name="T2417" style:parent-style-name="Absatz-Standardschriftart" style:family="text">
      <style:text-properties fo:letter-spacing="0.034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34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style:font-name="Times New Roman" fo:letter-spacing="0.013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style:font-name="Times New Roman" fo:letter-spacing="0.0201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2in"/>
    </style:style>
    <style:style style:name="T2447" style:parent-style-name="Absatz-Standardschriftart" style:family="text">
      <style:text-properties fo:letter-spacing="-0.0006in"/>
    </style:style>
    <style:style style:name="P24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449" style:parent-style-name="Textkörper" style:family="paragraph">
      <style:paragraph-properties fo:text-align="justify" fo:line-height="120%" fo:margin-right="0.0944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69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7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0.007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69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0.0069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9in"/>
    </style:style>
    <style:style style:name="T2477" style:parent-style-name="Absatz-Standardschriftart" style:family="text">
      <style:text-properties fo:letter-spacing="0.009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9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9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0.009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9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9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0.009in"/>
    </style:style>
    <style:style style:name="T2494" style:parent-style-name="Absatz-Standardschriftart" style:family="text">
      <style:text-properties fo:letter-spacing="0.0097in"/>
    </style:style>
    <style:style style:name="T2495" style:parent-style-name="Absatz-Standardschriftart" style:family="text">
      <style:text-properties fo:letter-spacing="0.00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0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15in"/>
    </style:style>
    <style:style style:name="T2502" style:parent-style-name="Absatz-Standardschriftart" style:family="text">
      <style:text-properties fo:letter-spacing="0.021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15in"/>
    </style:style>
    <style:style style:name="T2505" style:parent-style-name="Absatz-Standardschriftart" style:family="text">
      <style:text-properties fo:letter-spacing="0.021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08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15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0.021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21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20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P25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4" style:parent-style-name="Textkörper" style:family="paragraph">
      <style:paragraph-properties fo:text-align="justify" fo:line-height="120%" fo:margin-left="0.4145in" fo:margin-right="0.093in">
        <style:tab-stops/>
      </style:paragraph-properties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7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8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7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0.0076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7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76in"/>
    </style:style>
    <style:style style:name="T2542" style:parent-style-name="Absatz-Standardschriftart" style:family="text">
      <style:text-properties fo:letter-spacing="0.008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7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9in"/>
    </style:style>
    <style:style style:name="T2548" style:parent-style-name="Absatz-Standardschriftart" style:family="text">
      <style:text-properties fo:letter-spacing="0.007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552" style:parent-style-name="Absatz-Standardschriftart" style:family="text">
      <style:text-properties fo:letter-spacing="0.0256in"/>
    </style:style>
    <style:style style:name="T2553" style:parent-style-name="Absatz-Standardschriftart" style:family="text">
      <style:text-properties fo:letter-spacing="0.025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5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6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5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5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7in"/>
    </style:style>
    <style:style style:name="T2564" style:parent-style-name="Absatz-Standardschriftart" style:family="text">
      <style:text-properties fo:letter-spacing="0.025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25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6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5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5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63in"/>
    </style:style>
    <style:style style:name="T2575" style:parent-style-name="Absatz-Standardschriftart" style:family="text">
      <style:text-properties fo:letter-spacing="0.0256in"/>
    </style:style>
    <style:style style:name="T2576" style:parent-style-name="Absatz-Standardschriftart" style:family="text">
      <style:text-properties fo:letter-spacing="0.0256in"/>
    </style:style>
    <style:style style:name="T2577" style:parent-style-name="Absatz-Standardschriftart" style:family="text">
      <style:text-properties fo:letter-spacing="0.025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34in"/>
    </style:style>
    <style:style style:name="T2584" style:parent-style-name="Absatz-Standardschriftart" style:family="text">
      <style:text-properties fo:letter-spacing="0.003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41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34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34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02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3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3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31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38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38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3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1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3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1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31in"/>
    </style:style>
    <style:style style:name="T2639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5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66in"/>
    </style:style>
    <style:style style:name="T2644" style:parent-style-name="Absatz-Standardschriftart" style:family="text">
      <style:text-properties fo:letter-spacing="0.01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66in"/>
    </style:style>
    <style:style style:name="T2647" style:parent-style-name="Absatz-Standardschriftart" style:family="text">
      <style:text-properties fo:letter-spacing="0.016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15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166in"/>
    </style:style>
    <style:style style:name="T2652" style:parent-style-name="Absatz-Standardschriftart" style:family="text">
      <style:text-properties style:font-name-complex="Arial" fo:font-weight="bold" style:font-weight-asian="bold" style:font-weight-complex="bold"/>
    </style:style>
    <style:style style:name="T2653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59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6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59in"/>
    </style:style>
    <style:style style:name="T2660" style:parent-style-name="Absatz-Standardschriftart" style:family="text">
      <style:text-properties fo:letter-spacing="0.016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6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6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0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04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1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04in"/>
    </style:style>
    <style:style style:name="T267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676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04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7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0.0097in"/>
    </style:style>
    <style:style style:name="T2684" style:parent-style-name="Absatz-Standardschriftart" style:family="text">
      <style:text-properties fo:letter-spacing="0.0097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0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691" style:parent-style-name="Absatz-Standardschriftart" style:family="text">
      <style:text-properties fo:letter-spacing="0.0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5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5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25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256in"/>
    </style:style>
    <style:style style:name="T27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701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2702" style:parent-style-name="Absatz-Standardschriftart" style:family="text">
      <style:text-properties style:font-name-complex="Arial" fo:font-weight="bold" style:font-weight-asian="bold" style:font-weight-complex="bold"/>
    </style:style>
    <style:style style:name="T2703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56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5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5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5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63in"/>
    </style:style>
    <style:style style:name="T2716" style:parent-style-name="Absatz-Standardschriftart" style:family="text">
      <style:text-properties style:font-name-complex="Arial" fo:font-weight="bold" style:font-weight-asian="bold" style:font-weight-complex="bold"/>
    </style:style>
    <style:style style:name="T2717" style:parent-style-name="Absatz-Standardschriftart" style:family="text">
      <style:text-properties style:font-name-complex="Arial" fo:font-weight="bold" style:font-weight-asian="bold" style:font-weight-complex="bold" fo:letter-spacing="0.025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720" style:parent-style-name="Absatz-Standardschriftart" style:family="text">
      <style:text-properties fo:letter-spacing="0.0215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2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15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2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22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2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22in"/>
    </style:style>
    <style:style style:name="T2733" style:parent-style-name="Absatz-Standardschriftart" style:family="text">
      <style:text-properties fo:letter-spacing="0.022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2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2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22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29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07" style:parent-style-name="Textkörper" style:family="paragraph">
      <style:paragraph-properties fo:text-align="justify" fo:margin-top="0.0513in" fo:line-height="120%" fo:margin-right="0.0937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52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59in"/>
    </style:style>
    <style:style style:name="T2814" style:parent-style-name="Absatz-Standardschriftart" style:family="text">
      <style:text-properties fo:letter-spacing="0.0159in"/>
    </style:style>
    <style:style style:name="T2815" style:parent-style-name="Absatz-Standardschriftart" style:family="text">
      <style:text-properties fo:letter-spacing="0.0159in"/>
    </style:style>
    <style:style style:name="T2816" style:parent-style-name="Absatz-Standardschriftart" style:family="text">
      <style:text-properties fo:letter-spacing="0.0159in"/>
    </style:style>
    <style:style style:name="T2817" style:parent-style-name="Absatz-Standardschriftart" style:family="text">
      <style:text-properties fo:letter-spacing="0.015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5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5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59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5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5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0.033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3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3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38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45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4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3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3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45in"/>
    </style:style>
    <style:style style:name="T2849" style:parent-style-name="Absatz-Standardschriftart" style:family="text">
      <style:text-properties fo:letter-spacing="0.013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3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4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38in"/>
    </style:style>
    <style:style style:name="T2856" style:parent-style-name="Absatz-Standardschriftart" style:family="text">
      <style:text-properties style:font-name="Times New Roman" fo:letter-spacing="0.0395in"/>
    </style:style>
    <style:style style:name="T2857" style:parent-style-name="Absatz-Standardschriftart" style:family="text">
      <style:text-properties fo:letter-spacing="-0.0006in"/>
    </style:style>
    <style:style style:name="P285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59" style:parent-style-name="Textkörper" style:family="paragraph">
      <style:paragraph-properties fo:text-align="justify" fo:line-height="120%" fo:margin-right="0.093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6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6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5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26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263in"/>
    </style:style>
    <style:style style:name="T2874" style:parent-style-name="Absatz-Standardschriftart" style:family="text">
      <style:text-properties fo:letter-spacing="0.025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7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5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63in"/>
    </style:style>
    <style:style style:name="T2881" style:parent-style-name="Absatz-Standardschriftart" style:family="text">
      <style:text-properties fo:letter-spacing="0.025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361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4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48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48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5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4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48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55in"/>
    </style:style>
    <style:style style:name="T2900" style:parent-style-name="Absatz-Standardschriftart" style:family="text">
      <style:text-properties fo:letter-spacing="0.0048in"/>
    </style:style>
    <style:style style:name="T2901" style:parent-style-name="Absatz-Standardschriftart" style:family="text">
      <style:text-properties fo:letter-spacing="0.0048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0.0055in"/>
    </style:style>
    <style:style style:name="T2905" style:parent-style-name="Absatz-Standardschriftart" style:family="text">
      <style:text-properties fo:letter-spacing="0.004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5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style:font-name="Times New Roman" fo:letter-spacing="0.044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7" style:parent-style-name="Textkörper" style:family="paragraph">
      <style:paragraph-properties fo:text-align="justify" fo:line-height="120%" fo:margin-right="0.093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0.0055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4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5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4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6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55in"/>
    </style:style>
    <style:style style:name="T2942" style:parent-style-name="Absatz-Standardschriftart" style:family="text">
      <style:text-properties fo:letter-spacing="0.0055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55in"/>
    </style:style>
    <style:style style:name="T2945" style:parent-style-name="Absatz-Standardschriftart" style:family="text">
      <style:text-properties fo:letter-spacing="0.0048in"/>
    </style:style>
    <style:style style:name="T2946" style:parent-style-name="Absatz-Standardschriftart" style:family="text">
      <style:text-properties style:font-name="Times New Roman" fo:letter-spacing="0.0354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5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54in"/>
    </style:style>
    <style:style style:name="T2951" style:parent-style-name="Absatz-Standardschriftart" style:family="text">
      <style:text-properties fo:letter-spacing="0.036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5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61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54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354in"/>
    </style:style>
    <style:style style:name="T2960" style:parent-style-name="Absatz-Standardschriftart" style:family="text">
      <style:text-properties fo:letter-spacing="0.036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54in"/>
    </style:style>
    <style:style style:name="T2963" style:parent-style-name="Absatz-Standardschriftart" style:family="text">
      <style:text-properties fo:letter-spacing="0.036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5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5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61in"/>
    </style:style>
    <style:style style:name="T2970" style:parent-style-name="Absatz-Standardschriftart" style:family="text">
      <style:text-properties fo:letter-spacing="0.0354in"/>
    </style:style>
    <style:style style:name="T2971" style:parent-style-name="Absatz-Standardschriftart" style:family="text">
      <style:text-properties style:font-name="Times New Roman" fo:letter-spacing="0.0395in"/>
    </style:style>
    <style:style style:name="T2972" style:parent-style-name="Absatz-Standardschriftart" style:family="text">
      <style:text-properties fo:letter-spacing="0.021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1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1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22in"/>
    </style:style>
    <style:style style:name="T2979" style:parent-style-name="Absatz-Standardschriftart" style:family="text">
      <style:text-properties fo:letter-spacing="0.021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15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1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2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21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1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2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1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1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1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2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15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1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style:font-name="Times New Roman" fo:letter-spacing="0.04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26in"/>
    </style:style>
    <style:style style:name="T3008" style:parent-style-name="Absatz-Standardschriftart" style:family="text">
      <style:text-properties fo:letter-spacing="0.0326in"/>
    </style:style>
    <style:style style:name="T3009" style:parent-style-name="Absatz-Standardschriftart" style:family="text">
      <style:text-properties fo:letter-spacing="0.032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2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33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26in"/>
    </style:style>
    <style:style style:name="T3016" style:parent-style-name="Absatz-Standardschriftart" style:family="text">
      <style:text-properties fo:letter-spacing="0.032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32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326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26in"/>
    </style:style>
    <style:style style:name="T3023" style:parent-style-name="Absatz-Standardschriftart" style:family="text">
      <style:text-properties fo:letter-spacing="0.0326in"/>
    </style:style>
    <style:style style:name="T3024" style:parent-style-name="Absatz-Standardschriftart" style:family="text">
      <style:text-properties fo:letter-spacing="0.032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style:font-name="Times New Roman" fo:letter-spacing="0.037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06in"/>
    </style:style>
    <style:style style:name="P302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30" style:parent-style-name="Textkörper" style:family="paragraph">
      <style:paragraph-properties fo:text-align="justify" fo:line-height="120%" fo:margin-right="0.0937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style:font-name="Times New Roman" fo:letter-spacing="0.036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22in"/>
    </style:style>
    <style:style style:name="T3041" style:parent-style-name="Absatz-Standardschriftart" style:family="text">
      <style:text-properties fo:letter-spacing="0.0215in"/>
    </style:style>
    <style:style style:name="T3042" style:parent-style-name="Absatz-Standardschriftart" style:family="text">
      <style:text-properties fo:letter-spacing="0.0215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29in"/>
    </style:style>
    <style:style style:name="T3045" style:parent-style-name="Absatz-Standardschriftart" style:family="text">
      <style:text-properties fo:letter-spacing="0.0222in"/>
    </style:style>
    <style:style style:name="T3046" style:parent-style-name="Absatz-Standardschriftart" style:family="text">
      <style:text-properties fo:letter-spacing="0.022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22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22in"/>
    </style:style>
    <style:style style:name="T3053" style:parent-style-name="Absatz-Standardschriftart" style:family="text">
      <style:text-properties fo:letter-spacing="0.022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2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2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2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2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22in"/>
    </style:style>
    <style:style style:name="T3064" style:parent-style-name="Absatz-Standardschriftart" style:family="text">
      <style:text-properties style:font-name="Times New Roman" fo:letter-spacing="0.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0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04in"/>
    </style:style>
    <style:style style:name="T3071" style:parent-style-name="Absatz-Standardschriftart" style:family="text">
      <style:text-properties fo:letter-spacing="0.010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0.010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11in"/>
    </style:style>
    <style:style style:name="T3077" style:parent-style-name="Absatz-Standardschriftart" style:family="text">
      <style:text-properties fo:letter-spacing="0.0104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0.0104in"/>
    </style:style>
    <style:style style:name="T3083" style:parent-style-name="Absatz-Standardschriftart" style:family="text">
      <style:text-properties fo:letter-spacing="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11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0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104in"/>
    </style:style>
    <style:style style:name="T3091" style:parent-style-name="Absatz-Standardschriftart" style:family="text">
      <style:text-properties fo:letter-spacing="-0.0006in"/>
    </style:style>
    <style:style style:name="P3092" style:parent-style-name="Textkörper" style:family="paragraph">
      <style:paragraph-properties fo:text-align="justify" fo:margin-top="0.0006in" fo:line-height="120%" fo:margin-right="0.09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55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55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2in"/>
    </style:style>
    <style:style style:name="T3099" style:parent-style-name="Absatz-Standardschriftart" style:family="text">
      <style:text-properties fo:letter-spacing="0.005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5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6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0.0055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62in"/>
    </style:style>
    <style:style style:name="T3111" style:parent-style-name="Absatz-Standardschriftart" style:family="text">
      <style:text-properties fo:letter-spacing="0.0055in"/>
    </style:style>
    <style:style style:name="T3112" style:parent-style-name="Absatz-Standardschriftart" style:family="text">
      <style:text-properties fo:letter-spacing="0.0048in"/>
    </style:style>
    <style:style style:name="T3113" style:parent-style-name="Absatz-Standardschriftart" style:family="text">
      <style:text-properties fo:letter-spacing="0.006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0.0055in"/>
    </style:style>
    <style:style style:name="T3117" style:parent-style-name="Absatz-Standardschriftart" style:family="text">
      <style:text-properties fo:letter-spacing="0.0062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5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style:font-name="Times New Roman" fo:letter-spacing="0.021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62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62in"/>
    </style:style>
    <style:style style:name="T3129" style:parent-style-name="Absatz-Standardschriftart" style:family="text">
      <style:text-properties fo:letter-spacing="0.006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69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0.006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6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6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69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0.0062in"/>
    </style:style>
    <style:style style:name="T3146" style:parent-style-name="Absatz-Standardschriftart" style:family="text">
      <style:text-properties style:font-name="Times New Roman" fo:letter-spacing="0.0451in"/>
    </style:style>
    <style:style style:name="T3147" style:parent-style-name="Absatz-Standardschriftart" style:family="text">
      <style:text-properties fo:letter-spacing="0.025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26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263in"/>
    </style:style>
    <style:style style:name="T3152" style:parent-style-name="Absatz-Standardschriftart" style:family="text">
      <style:text-properties fo:letter-spacing="0.0256in"/>
    </style:style>
    <style:style style:name="T3153" style:parent-style-name="Absatz-Standardschriftart" style:family="text">
      <style:text-properties fo:letter-spacing="0.0256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26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5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6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7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5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6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40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P31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71" style:parent-style-name="Textkörper" style:family="paragraph">
      <style:paragraph-properties fo:text-align="justify" fo:line-height="120%" fo:margin-right="0.09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style:font-name="Times New Roman" fo:letter-spacing="0.029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97in"/>
    </style:style>
    <style:style style:name="T3185" style:parent-style-name="Absatz-Standardschriftart" style:family="text">
      <style:text-properties fo:letter-spacing="0.0097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97in"/>
    </style:style>
    <style:style style:name="T3188" style:parent-style-name="Absatz-Standardschriftart" style:family="text">
      <style:text-properties fo:letter-spacing="0.009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0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0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04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47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04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11in"/>
    </style:style>
    <style:style style:name="T3212" style:parent-style-name="Absatz-Standardschriftart" style:family="text">
      <style:text-properties fo:letter-spacing="0.0104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0.011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0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1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0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11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0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1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style:font-name="Times New Roman" fo:letter-spacing="0.0333in"/>
    </style:style>
    <style:style style:name="T3233" style:parent-style-name="Absatz-Standardschriftart" style:family="text">
      <style:text-properties fo:letter-spacing="0.030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312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0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312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30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0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1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05in"/>
    </style:style>
    <style:style style:name="T3248" style:parent-style-name="Absatz-Standardschriftart" style:family="text">
      <style:text-properties fo:letter-spacing="0.0305in"/>
    </style:style>
    <style:style style:name="T3249" style:parent-style-name="Absatz-Standardschriftart" style:family="text">
      <style:text-properties fo:letter-spacing="0.0312in"/>
    </style:style>
    <style:style style:name="T3250" style:parent-style-name="Absatz-Standardschriftart" style:family="text">
      <style:text-properties fo:letter-spacing="0.0305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0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319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0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style:font-name="Times New Roman" fo:letter-spacing="0.023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P32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67" style:parent-style-name="Überschrift1" style:family="paragraph">
      <style:paragraph-properties fo:text-align="justify" fo:line-height="120%" fo:margin-right="0.0937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7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166in"/>
    </style:style>
    <style:style style:name="T3278" style:parent-style-name="Absatz-Standardschriftart" style:family="text">
      <style:text-properties fo:letter-spacing="0.017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7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6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285" style:parent-style-name="Absatz-Standardschriftart" style:family="text">
      <style:text-properties fo:letter-spacing="0.0201in"/>
    </style:style>
    <style:style style:name="T3286" style:parent-style-name="Absatz-Standardschriftart" style:family="text">
      <style:text-properties fo:letter-spacing="0.0215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08in"/>
    </style:style>
    <style:style style:name="T3289" style:parent-style-name="Absatz-Standardschriftart" style:family="text">
      <style:text-properties fo:letter-spacing="0.020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08in"/>
    </style:style>
    <style:style style:name="T3292" style:parent-style-name="Absatz-Standardschriftart" style:family="text">
      <style:text-properties fo:letter-spacing="0.0208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0.020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08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299" style:parent-style-name="Absatz-Standardschriftart" style:family="text">
      <style:text-properties fo:letter-spacing="0.0187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01in"/>
    </style:style>
    <style:style style:name="T3302" style:parent-style-name="Absatz-Standardschriftart" style:family="text">
      <style:text-properties fo:letter-spacing="0.020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01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20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194in"/>
    </style:style>
    <style:style style:name="T3309" style:parent-style-name="Absatz-Standardschriftart" style:family="text">
      <style:text-properties fo:letter-spacing="0.0201in"/>
    </style:style>
    <style:style style:name="T3310" style:parent-style-name="Absatz-Standardschriftart" style:family="text">
      <style:text-properties fo:letter-spacing="0.0201in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3312" style:parent-style-name="Absatz-Standardschriftart" style:family="text">
      <style:text-properties fo:letter-spacing="0.022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3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36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36in"/>
    </style:style>
    <style:style style:name="T3319" style:parent-style-name="Absatz-Standardschriftart" style:family="text">
      <style:text-properties fo:letter-spacing="0.0236in"/>
    </style:style>
    <style:style style:name="T3320" style:parent-style-name="Absatz-Standardschriftart" style:family="text">
      <style:text-properties fo:letter-spacing="0.0236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4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36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23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23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331" style:parent-style-name="Absatz-Standardschriftart" style:family="text">
      <style:text-properties fo:letter-spacing="0.0368in"/>
    </style:style>
    <style:style style:name="T3332" style:parent-style-name="Absatz-Standardschriftart" style:family="text">
      <style:text-properties fo:letter-spacing="0.0375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375in"/>
    </style:style>
    <style:style style:name="T3335" style:parent-style-name="Absatz-Standardschriftart" style:family="text">
      <style:text-properties fo:letter-spacing="0.0375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375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368in"/>
    </style:style>
    <style:style style:name="T3340" style:parent-style-name="Absatz-Standardschriftart" style:family="text">
      <style:text-properties fo:letter-spacing="0.0375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34in"/>
    </style:style>
    <style:style style:name="T3345" style:parent-style-name="Absatz-Standardschriftart" style:family="text">
      <style:text-properties fo:letter-spacing="-0.0041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34in"/>
    </style:style>
    <style:style style:name="T3348" style:parent-style-name="Absatz-Standardschriftart" style:family="text">
      <style:text-properties fo:letter-spacing="-0.0034in"/>
    </style:style>
    <style:style style:name="P334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50" style:parent-style-name="Textkörper" style:family="paragraph">
      <style:paragraph-properties fo:text-align="justify" fo:line-height="120%" fo:margin-right="0.09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76in"/>
    </style:style>
    <style:style style:name="T3355" style:parent-style-name="Absatz-Standardschriftart" style:family="text">
      <style:text-properties fo:letter-spacing="0.0069in"/>
    </style:style>
    <style:style style:name="T3356" style:parent-style-name="Absatz-Standardschriftart" style:family="text">
      <style:text-properties fo:letter-spacing="0.007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7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69in"/>
    </style:style>
    <style:style style:name="T3363" style:parent-style-name="Absatz-Standardschriftart" style:family="text">
      <style:text-properties fo:letter-spacing="0.0076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6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7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6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076in"/>
    </style:style>
    <style:style style:name="T3375" style:parent-style-name="Absatz-Standardschriftart" style:family="text">
      <style:text-properties style:font-name="Times New Roman" fo:letter-spacing="0.0284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18in"/>
    </style:style>
    <style:style style:name="T3378" style:parent-style-name="Absatz-Standardschriftart" style:family="text">
      <style:text-properties fo:letter-spacing="0.0118in"/>
    </style:style>
    <style:style style:name="T3379" style:parent-style-name="Absatz-Standardschriftart" style:family="text">
      <style:text-properties fo:letter-spacing="0.0125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118in"/>
    </style:style>
    <style:style style:name="T3382" style:parent-style-name="Absatz-Standardschriftart" style:family="text">
      <style:text-properties fo:letter-spacing="0.0118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18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118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25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25in"/>
    </style:style>
    <style:style style:name="T3393" style:parent-style-name="Absatz-Standardschriftart" style:family="text">
      <style:text-properties fo:letter-spacing="0.0118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style:font-name="Times New Roman" fo:letter-spacing="0.0215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25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2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2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25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2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2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2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2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2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25in"/>
    </style:style>
    <style:style style:name="T3418" style:parent-style-name="Absatz-Standardschriftart" style:family="text">
      <style:text-properties fo:letter-spacing="0.012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2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25in"/>
    </style:style>
    <style:style style:name="T3423" style:parent-style-name="Absatz-Standardschriftart" style:family="text">
      <style:text-properties style:font-name="Times New Roman" fo:letter-spacing="0.0381in"/>
    </style:style>
    <style:style style:name="T3424" style:parent-style-name="Absatz-Standardschriftart" style:family="text">
      <style:text-properties fo:letter-spacing="0.0187in"/>
    </style:style>
    <style:style style:name="T3425" style:parent-style-name="Absatz-Standardschriftart" style:family="text">
      <style:text-properties fo:letter-spacing="0.0187in"/>
    </style:style>
    <style:style style:name="T3426" style:parent-style-name="Absatz-Standardschriftart" style:family="text">
      <style:text-properties fo:letter-spacing="0.0194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187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18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194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18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187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19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8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87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94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style:font-name="Times New Roman" fo:letter-spacing="0.0479in"/>
    </style:style>
    <style:style style:name="T3447" style:parent-style-name="Absatz-Standardschriftart" style:family="text">
      <style:text-properties fo:letter-spacing="-0.0006in"/>
    </style:style>
    <style:style style:name="P3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49" style:parent-style-name="Textkörper" style:family="paragraph">
      <style:paragraph-properties fo:text-align="justify" fo:line-height="120%" fo:margin-right="0.09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7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8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83in"/>
    </style:style>
    <style:style style:name="T3460" style:parent-style-name="Absatz-Standardschriftart" style:family="text">
      <style:text-properties fo:letter-spacing="0.007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7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8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76in"/>
    </style:style>
    <style:style style:name="T3467" style:parent-style-name="Absatz-Standardschriftart" style:family="text">
      <style:text-properties fo:letter-spacing="0.008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76in"/>
    </style:style>
    <style:style style:name="T3470" style:parent-style-name="Absatz-Standardschriftart" style:family="text">
      <style:text-properties fo:letter-spacing="0.007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9in"/>
    </style:style>
    <style:style style:name="T3473" style:parent-style-name="Absatz-Standardschriftart" style:family="text">
      <style:text-properties fo:letter-spacing="0.0076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477" style:parent-style-name="Absatz-Standardschriftart" style:family="text">
      <style:text-properties fo:letter-spacing="0.0256in"/>
    </style:style>
    <style:style style:name="T3478" style:parent-style-name="Absatz-Standardschriftart" style:family="text">
      <style:text-properties fo:letter-spacing="0.025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5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6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5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5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7in"/>
    </style:style>
    <style:style style:name="T3489" style:parent-style-name="Absatz-Standardschriftart" style:family="text">
      <style:text-properties fo:letter-spacing="0.025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5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6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5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5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63in"/>
    </style:style>
    <style:style style:name="T3500" style:parent-style-name="Absatz-Standardschriftart" style:family="text">
      <style:text-properties fo:letter-spacing="0.0256in"/>
    </style:style>
    <style:style style:name="T3501" style:parent-style-name="Absatz-Standardschriftart" style:family="text">
      <style:text-properties fo:letter-spacing="0.0256in"/>
    </style:style>
    <style:style style:name="T3502" style:parent-style-name="Absatz-Standardschriftart" style:family="text">
      <style:text-properties fo:letter-spacing="0.025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3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34in"/>
    </style:style>
    <style:style style:name="T3509" style:parent-style-name="Absatz-Standardschriftart" style:family="text">
      <style:text-properties fo:letter-spacing="0.0034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34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41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3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3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3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41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1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34in"/>
    </style:style>
    <style:style style:name="T352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527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3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3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3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13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3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3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8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3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3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3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138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13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31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31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31in"/>
    </style:style>
    <style:style style:name="T356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2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34in"/>
    </style:style>
    <style:style style:name="T3569" style:parent-style-name="Absatz-Standardschriftart" style:family="text">
      <style:text-properties fo:letter-spacing="0.00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34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27in"/>
    </style:style>
    <style:style style:name="T3577" style:parent-style-name="Absatz-Standardschriftart" style:family="text">
      <style:text-properties style:font-name-complex="Arial" fo:font-weight="bold" style:font-weight-asian="bold" style:font-weight-complex="bold"/>
    </style:style>
    <style:style style:name="T3578" style:parent-style-name="Absatz-Standardschriftart" style:family="text">
      <style:text-properties style:font-name-complex="Arial" fo:font-weight="bold" style:font-weight-asian="bold" style:font-weight-complex="bold" fo:letter-spacing="0.002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2in"/>
    </style:style>
    <style:style style:name="T3581" style:parent-style-name="Absatz-Standardschriftart" style:family="text">
      <style:text-properties fo:letter-spacing="0.0027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027in"/>
    </style:style>
    <style:style style:name="T3584" style:parent-style-name="Absatz-Standardschriftart" style:family="text">
      <style:text-properties fo:letter-spacing="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2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2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04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0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11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04in"/>
    </style:style>
    <style:style style:name="T35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600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3601" style:parent-style-name="Absatz-Standardschriftart" style:family="text">
      <style:text-properties fo:letter-spacing="0.0104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0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97in"/>
    </style:style>
    <style:style style:name="T3606" style:parent-style-name="Absatz-Standardschriftart" style:family="text">
      <style:text-properties fo:letter-spacing="0.0111in"/>
    </style:style>
    <style:style style:name="T3607" style:parent-style-name="Absatz-Standardschriftart" style:family="text">
      <style:text-properties fo:letter-spacing="0.0097in"/>
    </style:style>
    <style:style style:name="T3608" style:parent-style-name="Absatz-Standardschriftart" style:family="text">
      <style:text-properties fo:letter-spacing="0.009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04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04in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672" style:parent-style-name="Textkörper" style:family="paragraph">
      <style:paragraph-properties fo:text-align="justify" fo:margin-top="0.0513in" fo:line-height="120%" fo:margin-right="0.093in"/>
    </style:style>
    <style:style style:name="T3673" style:parent-style-name="Absatz-Standardschriftart" style:family="text">
      <style:text-properties fo:letter-spacing="0.0284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84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84in"/>
    </style:style>
    <style:style style:name="T3678" style:parent-style-name="Absatz-Standardschriftart" style:family="text">
      <style:text-properties fo:letter-spacing="0.0284in"/>
    </style:style>
    <style:style style:name="T3679" style:parent-style-name="Absatz-Standardschriftart" style:family="text">
      <style:text-properties fo:letter-spacing="0.0284in"/>
    </style:style>
    <style:style style:name="T3680" style:parent-style-name="Absatz-Standardschriftart" style:family="text">
      <style:text-properties fo:font-weight="bold" style:font-weight-asian="bold" fo:letter-spacing="-0.0006in"/>
    </style:style>
    <style:style style:name="T3681" style:parent-style-name="Absatz-Standardschriftart" style:family="text">
      <style:text-properties fo:font-weight="bold" style:font-weight-asian="bold" fo:letter-spacing="0.0284in"/>
    </style:style>
    <style:style style:name="T3682" style:parent-style-name="Absatz-Standardschriftart" style:family="text">
      <style:text-properties fo:font-weight="bold" style:font-weight-asian="bold"/>
    </style:style>
    <style:style style:name="T3683" style:parent-style-name="Absatz-Standardschriftart" style:family="text">
      <style:text-properties fo:font-weight="bold" style:font-weight-asian="bold" fo:letter-spacing="0.028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8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284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84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84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9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84in"/>
    </style:style>
    <style:style style:name="T3696" style:parent-style-name="Absatz-Standardschriftart" style:family="text">
      <style:text-properties fo:font-weight="bold" style:font-weight-asian="bold"/>
    </style:style>
    <style:style style:name="T3697" style:parent-style-name="Absatz-Standardschriftart" style:family="text">
      <style:text-properties fo:font-weight="bold" style:font-weight-asian="bold" fo:letter-spacing="0.028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style:font-name="Times New Roman" fo:letter-spacing="0.025in"/>
    </style:style>
    <style:style style:name="T3700" style:parent-style-name="Absatz-Standardschriftart" style:family="text">
      <style:text-properties fo:letter-spacing="0.021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2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21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2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2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2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22in"/>
    </style:style>
    <style:style style:name="T3713" style:parent-style-name="Absatz-Standardschriftart" style:family="text">
      <style:text-properties fo:letter-spacing="0.022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22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222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22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22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style:font-name="Times New Roman" fo:letter-spacing="0.05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0.0076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09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8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9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83in"/>
    </style:style>
    <style:style style:name="T3736" style:parent-style-name="Absatz-Standardschriftart" style:family="text">
      <style:text-properties fo:letter-spacing="0.008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083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9in"/>
    </style:style>
    <style:style style:name="T3741" style:parent-style-name="Absatz-Standardschriftart" style:family="text">
      <style:text-properties fo:letter-spacing="0.0083in"/>
    </style:style>
    <style:style style:name="T3742" style:parent-style-name="Absatz-Standardschriftart" style:family="text">
      <style:text-properties fo:font-weight="bold" style:font-weight-asian="bold" fo:letter-spacing="-0.0006in"/>
    </style:style>
    <style:style style:name="T3743" style:parent-style-name="Absatz-Standardschriftart" style:family="text">
      <style:text-properties fo:font-weight="bold" style:font-weight-asian="bold" fo:letter-spacing="0.008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0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83in"/>
    </style:style>
    <style:style style:name="T3748" style:parent-style-name="Absatz-Standardschriftart" style:family="text">
      <style:text-properties fo:letter-spacing="0.009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fo:letter-spacing="0.0291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06in"/>
    </style:style>
    <style:style style:name="P3755" style:parent-style-name="Textkörper" style:family="paragraph">
      <style:paragraph-properties fo:text-align="justify" fo:margin-top="0.1118in" fo:line-height="120%" fo:margin-right="0.093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5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062in"/>
    </style:style>
    <style:style style:name="T3760" style:parent-style-name="Absatz-Standardschriftart" style:family="text">
      <style:text-properties fo:letter-spacing="0.0062in"/>
    </style:style>
    <style:style style:name="T3761" style:parent-style-name="Absatz-Standardschriftart" style:family="text">
      <style:text-properties fo:letter-spacing="0.0062in"/>
    </style:style>
    <style:style style:name="T3762" style:parent-style-name="Absatz-Standardschriftart" style:family="text">
      <style:text-properties fo:letter-spacing="0.0062in"/>
    </style:style>
    <style:style style:name="T3763" style:parent-style-name="Absatz-Standardschriftart" style:family="text">
      <style:text-properties fo:letter-spacing="0.0062in"/>
    </style:style>
    <style:style style:name="T3764" style:parent-style-name="Absatz-Standardschriftart" style:family="text">
      <style:text-properties fo:letter-spacing="0.006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69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62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69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55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222in"/>
    </style:style>
    <style:style style:name="T3775" style:parent-style-name="Absatz-Standardschriftart" style:family="text">
      <style:text-properties fo:letter-spacing="0.0097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0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04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97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04in"/>
    </style:style>
    <style:style style:name="T3786" style:parent-style-name="Absatz-Standardschriftart" style:family="text">
      <style:text-properties fo:letter-spacing="0.010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04in"/>
    </style:style>
    <style:style style:name="T3789" style:parent-style-name="Absatz-Standardschriftart" style:family="text">
      <style:text-properties fo:letter-spacing="0.009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04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04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style:font-name="Times New Roman" fo:letter-spacing="0.0284in"/>
    </style:style>
    <style:style style:name="T3797" style:parent-style-name="Absatz-Standardschriftart" style:family="text">
      <style:text-properties fo:letter-spacing="-0.0006in"/>
    </style:style>
    <style:style style:name="P37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99" style:parent-style-name="Textkörper" style:family="paragraph">
      <style:paragraph-properties fo:text-align="justify" fo:line-height="120%" fo:margin-right="0.0937in"/>
    </style:style>
    <style:style style:name="T3800" style:parent-style-name="Absatz-Standardschriftart" style:family="text">
      <style:text-properties fo:letter-spacing="0.0048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48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55in"/>
    </style:style>
    <style:style style:name="T3805" style:parent-style-name="Absatz-Standardschriftart" style:family="text">
      <style:text-properties fo:letter-spacing="0.0055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4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48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55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48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55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48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6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48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55in"/>
    </style:style>
    <style:style style:name="T3824" style:parent-style-name="Absatz-Standardschriftart" style:family="text">
      <style:text-properties fo:letter-spacing="0.0055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0.0048in"/>
    </style:style>
    <style:style style:name="T3828" style:parent-style-name="Absatz-Standardschriftart" style:family="text">
      <style:text-properties style:font-name="Times New Roman" fo:letter-spacing="0.035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0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01in"/>
    </style:style>
    <style:style style:name="T3833" style:parent-style-name="Absatz-Standardschriftart" style:family="text">
      <style:text-properties fo:letter-spacing="0.0208in"/>
    </style:style>
    <style:style style:name="T3834" style:parent-style-name="Absatz-Standardschriftart" style:family="text">
      <style:text-properties fo:letter-spacing="0.020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08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0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201in"/>
    </style:style>
    <style:style style:name="T3841" style:parent-style-name="Absatz-Standardschriftart" style:family="text">
      <style:text-properties fo:letter-spacing="0.0208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201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08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0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201in"/>
    </style:style>
    <style:style style:name="T3850" style:parent-style-name="Absatz-Standardschriftart" style:family="text">
      <style:text-properties fo:letter-spacing="0.0208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201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20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style:font-name="Times New Roman" fo:letter-spacing="0.0291in"/>
    </style:style>
    <style:style style:name="T3857" style:parent-style-name="Absatz-Standardschriftart" style:family="text">
      <style:text-properties fo:letter-spacing="0.009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0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0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11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9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104in"/>
    </style:style>
    <style:style style:name="T3868" style:parent-style-name="Absatz-Standardschriftart" style:family="text">
      <style:text-properties fo:letter-spacing="0.010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9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04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11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04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04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04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fo:letter-spacing="0.0388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5" style:parent-style-name="Textkörper" style:family="paragraph">
      <style:paragraph-properties fo:text-align="justify" fo:line-height="120%" fo:margin-right="0.0937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style:font-name="Times New Roman" fo:letter-spacing="0.036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381in"/>
    </style:style>
    <style:style style:name="T3897" style:parent-style-name="Absatz-Standardschriftart" style:family="text">
      <style:text-properties fo:letter-spacing="0.0381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381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81in"/>
    </style:style>
    <style:style style:name="T3903" style:parent-style-name="Absatz-Standardschriftart" style:family="text">
      <style:text-properties fo:letter-spacing="0.038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81in"/>
    </style:style>
    <style:style style:name="T3906" style:parent-style-name="Absatz-Standardschriftart" style:family="text">
      <style:text-properties fo:letter-spacing="0.0381in"/>
    </style:style>
    <style:style style:name="T3907" style:parent-style-name="Absatz-Standardschriftart" style:family="text">
      <style:text-properties fo:letter-spacing="0.0381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8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8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style:font-name="Times New Roman" fo:letter-spacing="0.036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326in"/>
    </style:style>
    <style:style style:name="T3917" style:parent-style-name="Absatz-Standardschriftart" style:family="text">
      <style:text-properties fo:letter-spacing="0.0326in"/>
    </style:style>
    <style:style style:name="T3918" style:parent-style-name="Absatz-Standardschriftart" style:family="text">
      <style:text-properties fo:letter-spacing="0.0326in"/>
    </style:style>
    <style:style style:name="T3919" style:parent-style-name="Absatz-Standardschriftart" style:family="text">
      <style:text-properties fo:letter-spacing="0.0319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2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326in"/>
    </style:style>
    <style:style style:name="T3924" style:parent-style-name="Absatz-Standardschriftart" style:family="text">
      <style:text-properties fo:letter-spacing="0.0319in"/>
    </style:style>
    <style:style style:name="T3925" style:parent-style-name="Absatz-Standardschriftart" style:family="text">
      <style:text-properties fo:letter-spacing="0.032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32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319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2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2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style:font-name="Times New Roman" fo:letter-spacing="0.036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-0.002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13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-0.0013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in"/>
    </style:style>
    <style:style style:name="T3952" style:parent-style-name="Absatz-Standardschriftart" style:family="text">
      <style:text-properties fo:letter-spacing="-0.0006in"/>
    </style:style>
    <style:style style:name="P395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3954" style:parent-style-name="Standard" style:family="paragraph">
      <style:paragraph-properties fo:text-align="justify" fo:line-height="120%" fo:margin-right="0.0944in" fo:text-indent="0in">
        <style:tab-stops>
          <style:tab-stop style:type="left" style:position="0.1881in"/>
        </style:tab-stops>
      </style:paragraph-properties>
    </style:style>
    <style:style style:name="T3955" style:parent-style-name="Absatz-Standardschriftart" style:family="text">
      <style:text-properties style:font-name="Arial" fo:letter-spacing="-0.0006in" fo:font-size="9pt" style:font-size-asian="9pt"/>
    </style:style>
    <style:style style:name="T3956" style:parent-style-name="Absatz-Standardschriftart" style:family="text">
      <style:text-properties style:font-name="Arial" fo:letter-spacing="0.0236in" fo:font-size="9pt" style:font-size-asian="9pt"/>
    </style:style>
    <style:style style:name="T3957" style:parent-style-name="Absatz-Standardschriftart" style:family="text">
      <style:text-properties style:font-name="Arial" fo:font-size="9pt" style:font-size-asian="9pt"/>
    </style:style>
    <style:style style:name="T3958" style:parent-style-name="Absatz-Standardschriftart" style:family="text">
      <style:text-properties style:font-name="Arial" fo:letter-spacing="0.0236in" fo:font-size="9pt" style:font-size-asian="9pt"/>
    </style:style>
    <style:style style:name="T3959" style:parent-style-name="Absatz-Standardschriftart" style:family="text">
      <style:text-properties style:font-name="Arial" fo:letter-spacing="-0.0006in" fo:font-size="9pt" style:font-size-asian="9pt"/>
    </style:style>
    <style:style style:name="T3960" style:parent-style-name="Absatz-Standardschriftart" style:family="text">
      <style:text-properties style:font-name="Arial" fo:letter-spacing="0.0243in" fo:font-size="9pt" style:font-size-asian="9pt"/>
    </style:style>
    <style:style style:name="T3961" style:parent-style-name="Absatz-Standardschriftart" style:family="text">
      <style:text-properties style:font-name="Arial" fo:letter-spacing="-0.0006in" fo:font-size="9pt" style:font-size-asian="9pt"/>
    </style:style>
    <style:style style:name="T3962" style:parent-style-name="Absatz-Standardschriftart" style:family="text">
      <style:text-properties style:font-name="Arial" fo:letter-spacing="0.0243in" fo:font-size="9pt" style:font-size-asian="9pt"/>
    </style:style>
    <style:style style:name="T3963" style:parent-style-name="Absatz-Standardschriftart" style:family="text">
      <style:text-properties style:font-name="Arial" fo:letter-spacing="-0.0006in" fo:font-size="9pt" style:font-size-asian="9pt"/>
    </style:style>
    <style:style style:name="T3964" style:parent-style-name="Absatz-Standardschriftart" style:family="text">
      <style:text-properties style:font-name="Arial" fo:letter-spacing="0.0243in" fo:font-size="9pt" style:font-size-asian="9pt"/>
    </style:style>
    <style:style style:name="T3965" style:parent-style-name="Absatz-Standardschriftart" style:family="text">
      <style:text-properties style:font-name="Arial" fo:letter-spacing="-0.0006in" fo:font-size="9pt" style:font-size-asian="9pt"/>
    </style:style>
    <style:style style:name="T3966" style:parent-style-name="Absatz-Standardschriftart" style:family="text">
      <style:text-properties style:font-name="Arial" fo:letter-spacing="0.0243in" fo:font-size="9pt" style:font-size-asian="9pt"/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3968" style:parent-style-name="Absatz-Standardschriftart" style:family="text">
      <style:text-properties style:font-name="Arial" fo:letter-spacing="0.0236in" fo:font-size="9pt" style:font-size-asian="9pt"/>
    </style:style>
    <style:style style:name="T3969" style:parent-style-name="Absatz-Standardschriftart" style:family="text">
      <style:text-properties style:font-name="Arial" fo:letter-spacing="-0.0006in" fo:font-size="9pt" style:font-size-asian="9pt"/>
    </style:style>
    <style:style style:name="T3970" style:parent-style-name="Absatz-Standardschriftart" style:family="text">
      <style:text-properties style:font-name="Arial" fo:letter-spacing="0.0243in" fo:font-size="9pt" style:font-size-asian="9pt"/>
    </style:style>
    <style:style style:name="T3971" style:parent-style-name="Absatz-Standardschriftart" style:family="text">
      <style:text-properties style:font-name="Arial" fo:letter-spacing="-0.0006in" fo:font-size="9pt" style:font-size-asian="9pt"/>
    </style:style>
    <style:style style:name="T3972" style:parent-style-name="Absatz-Standardschriftart" style:family="text">
      <style:text-properties style:font-name="Arial" fo:letter-spacing="0.0243in" fo:font-size="9pt" style:font-size-asian="9pt"/>
    </style:style>
    <style:style style:name="T3973" style:parent-style-name="Absatz-Standardschriftart" style:family="text">
      <style:text-properties style:font-name="Arial" fo:letter-spacing="-0.0006in" fo:font-size="9pt" style:font-size-asian="9pt"/>
    </style:style>
    <style:style style:name="T3974" style:parent-style-name="Absatz-Standardschriftart" style:family="text">
      <style:text-properties style:font-name="Arial" fo:letter-spacing="0.0243in" fo:font-size="9pt" style:font-size-asian="9pt"/>
    </style:style>
    <style:style style:name="T3975" style:parent-style-name="Absatz-Standardschriftart" style:family="text">
      <style:text-properties style:font-name="Arial" fo:letter-spacing="-0.0006in" fo:font-size="9pt" style:font-size-asian="9pt"/>
    </style:style>
    <style:style style:name="T3976" style:parent-style-name="Absatz-Standardschriftart" style:family="text">
      <style:text-properties style:font-name="Arial" fo:letter-spacing="0.0243in" fo:font-size="9pt" style:font-size-asian="9pt"/>
    </style:style>
    <style:style style:name="T3977" style:parent-style-name="Absatz-Standardschriftart" style:family="text">
      <style:text-properties style:font-name="Arial" fo:letter-spacing="-0.0006in" fo:font-size="9pt" style:font-size-asian="9pt"/>
    </style:style>
    <style:style style:name="T3978" style:parent-style-name="Absatz-Standardschriftart" style:family="text">
      <style:text-properties style:font-name="Arial" fo:letter-spacing="0.0243in" fo:font-size="9pt" style:font-size-asian="9pt"/>
    </style:style>
    <style:style style:name="T3979" style:parent-style-name="Absatz-Standardschriftart" style:family="text">
      <style:text-properties style:font-name="Arial" fo:letter-spacing="-0.0006in" fo:font-size="9pt" style:font-size-asian="9pt"/>
    </style:style>
    <style:style style:name="T3980" style:parent-style-name="Absatz-Standardschriftart" style:family="text">
      <style:text-properties style:font-name="Arial" fo:letter-spacing="0.0243in" fo:font-size="9pt" style:font-size-asian="9pt"/>
    </style:style>
    <style:style style:name="T3981" style:parent-style-name="Absatz-Standardschriftart" style:family="text">
      <style:text-properties style:font-name="Arial" fo:font-size="9pt" style:font-size-asian="9pt"/>
    </style:style>
    <style:style style:name="T3982" style:parent-style-name="Absatz-Standardschriftart" style:family="text">
      <style:text-properties style:font-name="Times New Roman" fo:letter-spacing="0.0381in" fo:font-size="9pt" style:font-size-asian="9pt"/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T3984" style:parent-style-name="Absatz-Standardschriftart" style:family="text">
      <style:text-properties style:font-name="Arial" fo:font-size="9pt" style:font-size-asian="9pt"/>
    </style:style>
    <style:style style:name="T3985" style:parent-style-name="Absatz-Standardschriftart" style:family="text">
      <style:text-properties style:font-name="Arial" fo:letter-spacing="-0.0006in" fo:font-size="9pt" style:font-size-asian="9pt"/>
    </style:style>
    <style:style style:name="T3986" style:parent-style-name="Absatz-Standardschriftart" style:family="text">
      <style:text-properties style:font-name="Arial" fo:font-size="9pt" style:font-size-asian="9pt"/>
    </style:style>
    <style:style style:name="T3987" style:parent-style-name="Absatz-Standardschriftart" style:family="text">
      <style:text-properties style:font-name="Arial" fo:letter-spacing="-0.0006in" fo:font-size="9pt" style:font-size-asian="9pt"/>
    </style:style>
    <style:style style:name="T3988" style:parent-style-name="Absatz-Standardschriftart" style:family="text">
      <style:text-properties style:font-name="Arial" fo:font-size="9pt" style:font-size-asian="9pt"/>
    </style:style>
    <style:style style:name="T3989" style:parent-style-name="Absatz-Standardschriftart" style:family="text">
      <style:text-properties style:font-name="Arial" fo:letter-spacing="-0.0006in" fo:font-size="9pt" style:font-size-asian="9pt"/>
    </style:style>
    <style:style style:name="T3990" style:parent-style-name="Absatz-Standardschriftart" style:family="text">
      <style:text-properties style:font-name="Arial" fo:font-size="9pt" style:font-size-asian="9pt"/>
    </style:style>
    <style:style style:name="T3991" style:parent-style-name="Absatz-Standardschriftart" style:family="text">
      <style:text-properties style:font-name="Arial" fo:letter-spacing="-0.0006in" fo:font-size="9pt" style:font-size-asian="9pt"/>
    </style:style>
    <style:style style:name="T3992" style:parent-style-name="Absatz-Standardschriftart" style:family="text">
      <style:text-properties style:font-name="Arial" fo:font-size="9pt" style:font-size-asian="9pt"/>
    </style:style>
    <style:style style:name="T3993" style:parent-style-name="Absatz-Standardschriftart" style:family="text">
      <style:text-properties style:font-name="Arial" fo:letter-spacing="-0.0006in" fo:font-size="9pt" style:font-size-asian="9pt"/>
    </style:style>
    <style:style style:name="T3994" style:parent-style-name="Absatz-Standardschriftart" style:family="text">
      <style:text-properties style:font-name="Arial" fo:font-size="9pt" style:font-size-asian="9pt"/>
    </style:style>
    <style:style style:name="T3995" style:parent-style-name="Absatz-Standardschriftart" style:family="text">
      <style:text-properties style:font-name="Arial" fo:letter-spacing="-0.0006in" fo:font-size="9pt" style:font-size-asian="9pt"/>
    </style:style>
    <style:style style:name="T3996" style:parent-style-name="Absatz-Standardschriftart" style:family="text">
      <style:text-properties style:font-name="Arial" fo:font-size="9pt" style:font-size-asian="9pt"/>
    </style:style>
    <style:style style:name="T3997" style:parent-style-name="Absatz-Standardschriftart" style:family="text">
      <style:text-properties style:font-name="Arial" fo:letter-spacing="-0.0006in" fo:font-size="9pt" style:font-size-asian="9pt"/>
    </style:style>
    <style:style style:name="T3998" style:parent-style-name="Absatz-Standardschriftart" style:family="text">
      <style:text-properties style:font-name="Arial" fo:font-size="9pt" style:font-size-asian="9pt"/>
    </style:style>
    <style:style style:name="T3999" style:parent-style-name="Absatz-Standardschriftart" style:family="text">
      <style:text-properties style:font-name="Arial" fo:letter-spacing="-0.0006in" fo:font-size="9pt" style:font-size-asian="9pt"/>
    </style:style>
    <style:style style:name="T4000" style:parent-style-name="Absatz-Standardschriftart" style:family="text">
      <style:text-properties style:font-name="Arial" fo:font-size="9pt" style:font-size-asian="9pt"/>
    </style:style>
    <style:style style:name="T4001" style:parent-style-name="Absatz-Standardschriftart" style:family="text">
      <style:text-properties style:font-name="Arial" fo:letter-spacing="-0.0006in" fo:font-size="9pt" style:font-size-asian="9pt"/>
    </style:style>
    <style:style style:name="T4002" style:parent-style-name="Absatz-Standardschriftart" style:family="text">
      <style:text-properties style:font-name="Arial" fo:font-size="9pt" style:font-size-asian="9pt"/>
    </style:style>
    <style:style style:name="T4003" style:parent-style-name="Absatz-Standardschriftart" style:family="text">
      <style:text-properties style:font-name="Arial" fo:letter-spacing="-0.0006in" fo:font-size="9pt" style:font-size-asian="9pt"/>
    </style:style>
    <style:style style:name="T4004" style:parent-style-name="Absatz-Standardschriftart" style:family="text">
      <style:text-properties style:font-name="Arial" fo:font-size="9pt" style:font-size-asian="9pt"/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P400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07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008" style:parent-style-name="Absatz-Standardschriftart" style:family="text">
      <style:text-properties style:font-name="Arial" fo:letter-spacing="-0.0006in" fo:font-size="9pt" style:font-size-asian="9pt"/>
    </style:style>
    <style:style style:name="T4009" style:parent-style-name="Absatz-Standardschriftart" style:family="text">
      <style:text-properties style:font-name="Arial" fo:font-size="9pt" style:font-size-asian="9pt"/>
    </style:style>
    <style:style style:name="T4010" style:parent-style-name="Absatz-Standardschriftart" style:family="text">
      <style:text-properties style:font-name="Arial" fo:letter-spacing="-0.0006in" fo:font-size="9pt" style:font-size-asian="9pt"/>
    </style:style>
    <style:style style:name="T4011" style:parent-style-name="Absatz-Standardschriftart" style:family="text">
      <style:text-properties style:font-name="Arial" fo:font-size="9pt" style:font-size-asian="9pt"/>
    </style:style>
    <style:style style:name="T4012" style:parent-style-name="Absatz-Standardschriftart" style:family="text">
      <style:text-properties style:font-name="Arial" fo:letter-spacing="-0.0006in" fo:font-size="9pt" style:font-size-asian="9pt"/>
    </style:style>
    <style:style style:name="T4013" style:parent-style-name="Absatz-Standardschriftart" style:family="text">
      <style:text-properties style:font-name="Arial" fo:font-size="9pt" style:font-size-asian="9pt"/>
    </style:style>
    <style:style style:name="T4014" style:parent-style-name="Absatz-Standardschriftart" style:family="text">
      <style:text-properties style:font-name="Arial" fo:letter-spacing="-0.0006in" fo:font-size="9pt" style:font-size-asian="9pt"/>
    </style:style>
    <style:style style:name="T4015" style:parent-style-name="Absatz-Standardschriftart" style:family="text">
      <style:text-properties style:font-name="Arial" fo:font-size="9pt" style:font-size-asian="9pt"/>
    </style:style>
    <style:style style:name="T4016" style:parent-style-name="Absatz-Standardschriftart" style:family="text">
      <style:text-properties style:font-name="Arial" fo:letter-spacing="-0.0006in" fo:font-size="9pt" style:font-size-asian="9pt"/>
    </style:style>
    <style:style style:name="P401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018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-0.0013in" fo:font-size="9pt" style:font-size-asian="9pt"/>
    </style:style>
    <style:style style:name="T4021" style:parent-style-name="Absatz-Standardschriftart" style:family="text">
      <style:text-properties style:font-name="Arial" fo:font-size="9pt" style:font-size-asian="9pt"/>
    </style:style>
    <style:style style:name="T4022" style:parent-style-name="Absatz-Standardschriftart" style:family="text">
      <style:text-properties style:font-name="Arial" fo:letter-spacing="-0.0013in" fo:font-size="9pt" style:font-size-asian="9pt"/>
    </style:style>
    <style:style style:name="T4023" style:parent-style-name="Absatz-Standardschriftart" style:family="text">
      <style:text-properties style:font-name="Arial" fo:letter-spacing="-0.0006in" fo:font-size="9pt" style:font-size-asian="9pt"/>
    </style:style>
    <style:style style:name="T4024" style:parent-style-name="Absatz-Standardschriftart" style:family="text">
      <style:text-properties style:font-name="Arial" fo:letter-spacing="-0.0013in" fo:font-size="9pt" style:font-size-asian="9pt"/>
    </style:style>
    <style:style style:name="T4025" style:parent-style-name="Absatz-Standardschriftart" style:family="text">
      <style:text-properties style:font-name="Arial" fo:letter-spacing="-0.0006in" fo:font-size="9pt" style:font-size-asian="9pt"/>
    </style:style>
    <style:style style:name="T4026" style:parent-style-name="Absatz-Standardschriftart" style:family="text">
      <style:text-properties style:font-name="Arial" fo:letter-spacing="-0.0013in" fo:font-size="9pt" style:font-size-asian="9pt"/>
    </style:style>
    <style:style style:name="T4027" style:parent-style-name="Absatz-Standardschriftart" style:family="text">
      <style:text-properties style:font-name="Arial" fo:letter-spacing="-0.0006in" fo:font-size="9pt" style:font-size-asian="9pt"/>
    </style:style>
    <style:style style:name="T4028" style:parent-style-name="Absatz-Standardschriftart" style:family="text">
      <style:text-properties style:font-name="Arial" fo:letter-spacing="-0.0013in" fo:font-size="9pt" style:font-size-asian="9pt"/>
    </style:style>
    <style:style style:name="T4029" style:parent-style-name="Absatz-Standardschriftart" style:family="text">
      <style:text-properties style:font-name="Arial" fo:letter-spacing="-0.0006in" fo:font-size="9pt" style:font-size-asian="9pt"/>
    </style:style>
    <style:style style:name="P403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031" style:parent-style-name="Standard" style:family="paragraph">
      <style:paragraph-properties fo:text-align="justify" fo:line-height="120%" fo:margin-right="0.093in" fo:text-indent="0in">
        <style:tab-stops>
          <style:tab-stop style:type="left" style:position="0.1354in"/>
        </style:tab-stops>
      </style:paragraph-properties>
    </style:style>
    <style:style style:name="T4032" style:parent-style-name="Absatz-Standardschriftart" style:family="text">
      <style:text-properties style:font-name="Arial" fo:letter-spacing="-0.0006in" fo:font-size="9pt" style:font-size-asian="9pt"/>
    </style:style>
    <style:style style:name="T4033" style:parent-style-name="Absatz-Standardschriftart" style:family="text">
      <style:text-properties style:font-name="Arial" fo:letter-spacing="0.0055in" fo:font-size="9pt" style:font-size-asian="9pt"/>
    </style:style>
    <style:style style:name="T4034" style:parent-style-name="Absatz-Standardschriftart" style:family="text">
      <style:text-properties style:font-name="Arial" fo:letter-spacing="-0.0006in" fo:font-size="9pt" style:font-size-asian="9pt"/>
    </style:style>
    <style:style style:name="T4035" style:parent-style-name="Absatz-Standardschriftart" style:family="text">
      <style:text-properties style:font-name="Arial" fo:letter-spacing="0.0062in" fo:font-size="9pt" style:font-size-asian="9pt"/>
    </style:style>
    <style:style style:name="T4036" style:parent-style-name="Absatz-Standardschriftart" style:family="text">
      <style:text-properties style:font-name="Arial" fo:letter-spacing="-0.0006in" fo:font-size="9pt" style:font-size-asian="9pt"/>
    </style:style>
    <style:style style:name="T4037" style:parent-style-name="Absatz-Standardschriftart" style:family="text">
      <style:text-properties style:font-name="Arial" fo:letter-spacing="0.0062in" fo:font-size="9pt" style:font-size-asian="9pt"/>
    </style:style>
    <style:style style:name="T4038" style:parent-style-name="Absatz-Standardschriftart" style:family="text">
      <style:text-properties style:font-name="Arial" fo:letter-spacing="-0.0006in" fo:font-size="9pt" style:font-size-asian="9pt"/>
    </style:style>
    <style:style style:name="T4039" style:parent-style-name="Absatz-Standardschriftart" style:family="text">
      <style:text-properties style:font-name="Arial" fo:letter-spacing="0.0062in" fo:font-size="9pt" style:font-size-asian="9pt"/>
    </style:style>
    <style:style style:name="T4040" style:parent-style-name="Absatz-Standardschriftart" style:family="text">
      <style:text-properties style:font-name="Arial" fo:letter-spacing="-0.0006in" fo:font-size="9pt" style:font-size-asian="9pt"/>
    </style:style>
    <style:style style:name="T4041" style:parent-style-name="Absatz-Standardschriftart" style:family="text">
      <style:text-properties style:font-name="Arial" fo:letter-spacing="0.0062in" fo:font-size="9pt" style:font-size-asian="9pt"/>
    </style:style>
    <style:style style:name="T4042" style:parent-style-name="Absatz-Standardschriftart" style:family="text">
      <style:text-properties style:font-name="Arial" fo:letter-spacing="-0.0006in" fo:font-size="9pt" style:font-size-asian="9pt"/>
    </style:style>
    <style:style style:name="T4043" style:parent-style-name="Absatz-Standardschriftart" style:family="text">
      <style:text-properties style:font-name="Arial" fo:letter-spacing="0.0062in" fo:font-size="9pt" style:font-size-asian="9pt"/>
    </style:style>
    <style:style style:name="T4044" style:parent-style-name="Absatz-Standardschriftart" style:family="text">
      <style:text-properties style:font-name="Arial" fo:font-size="9pt" style:font-size-asian="9pt"/>
    </style:style>
    <style:style style:name="T4045" style:parent-style-name="Absatz-Standardschriftart" style:family="text">
      <style:text-properties style:font-name="Arial" fo:letter-spacing="0.0062in" fo:font-size="9pt" style:font-size-asian="9pt"/>
    </style:style>
    <style:style style:name="T4046" style:parent-style-name="Absatz-Standardschriftart" style:family="text">
      <style:text-properties style:font-name="Arial" fo:letter-spacing="-0.0006in" fo:font-size="9pt" style:font-size-asian="9pt"/>
    </style:style>
    <style:style style:name="T4047" style:parent-style-name="Absatz-Standardschriftart" style:family="text">
      <style:text-properties style:font-name="Arial" fo:letter-spacing="0.0055in" fo:font-size="9pt" style:font-size-asian="9pt"/>
    </style:style>
    <style:style style:name="T4048" style:parent-style-name="Absatz-Standardschriftart" style:family="text">
      <style:text-properties style:font-name="Arial" fo:letter-spacing="-0.0006in" fo:font-size="9pt" style:font-size-asian="9pt"/>
    </style:style>
    <style:style style:name="T4049" style:parent-style-name="Absatz-Standardschriftart" style:family="text">
      <style:text-properties style:font-name="Arial" fo:letter-spacing="0.0062in" fo:font-size="9pt" style:font-size-asian="9pt"/>
    </style:style>
    <style:style style:name="T4050" style:parent-style-name="Absatz-Standardschriftart" style:family="text">
      <style:text-properties style:font-name="Arial" fo:letter-spacing="-0.0006in" fo:font-size="9pt" style:font-size-asian="9pt"/>
    </style:style>
    <style:style style:name="T4051" style:parent-style-name="Absatz-Standardschriftart" style:family="text">
      <style:text-properties style:font-name="Arial" fo:letter-spacing="0.0062in" fo:font-size="9pt" style:font-size-asian="9pt"/>
    </style:style>
    <style:style style:name="T4052" style:parent-style-name="Absatz-Standardschriftart" style:family="text">
      <style:text-properties style:font-name="Arial" fo:font-size="9pt" style:font-size-asian="9pt"/>
    </style:style>
    <style:style style:name="T4053" style:parent-style-name="Absatz-Standardschriftart" style:family="text">
      <style:text-properties style:font-name="Arial" fo:letter-spacing="0.0055in" fo:font-size="9pt" style:font-size-asian="9pt"/>
    </style:style>
    <style:style style:name="T4054" style:parent-style-name="Absatz-Standardschriftart" style:family="text">
      <style:text-properties style:font-name="Arial" fo:font-size="9pt" style:font-size-asian="9pt"/>
    </style:style>
    <style:style style:name="T4055" style:parent-style-name="Absatz-Standardschriftart" style:family="text">
      <style:text-properties style:font-name="Arial" fo:letter-spacing="0.0062in" fo:font-size="9pt" style:font-size-asian="9pt"/>
    </style:style>
    <style:style style:name="T4056" style:parent-style-name="Absatz-Standardschriftart" style:family="text">
      <style:text-properties style:font-name="Arial" fo:font-size="9pt" style:font-size-asian="9pt"/>
    </style:style>
    <style:style style:name="T4057" style:parent-style-name="Absatz-Standardschriftart" style:family="text">
      <style:text-properties style:font-name="Arial" fo:letter-spacing="0.0062in" fo:font-size="9pt" style:font-size-asian="9pt"/>
    </style:style>
    <style:style style:name="T4058" style:parent-style-name="Absatz-Standardschriftart" style:family="text">
      <style:text-properties style:font-name="Arial" fo:font-size="9pt" style:font-size-asian="9pt"/>
    </style:style>
    <style:style style:name="T4059" style:parent-style-name="Absatz-Standardschriftart" style:family="text">
      <style:text-properties style:font-name="Arial" fo:letter-spacing="0.0062in" fo:font-size="9pt" style:font-size-asian="9pt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4061" style:parent-style-name="Absatz-Standardschriftart" style:family="text">
      <style:text-properties style:font-name="Arial" fo:letter-spacing="0.0055in" fo:font-size="9pt" style:font-size-asian="9pt"/>
    </style:style>
    <style:style style:name="T4062" style:parent-style-name="Absatz-Standardschriftart" style:family="text">
      <style:text-properties style:font-name="Arial" fo:letter-spacing="-0.0006in" fo:font-size="9pt" style:font-size-asian="9pt"/>
    </style:style>
    <style:style style:name="T4063" style:parent-style-name="Absatz-Standardschriftart" style:family="text">
      <style:text-properties style:font-name="Arial" fo:letter-spacing="0.0062in" fo:font-size="9pt" style:font-size-asian="9pt"/>
    </style:style>
    <style:style style:name="T4064" style:parent-style-name="Absatz-Standardschriftart" style:family="text">
      <style:text-properties style:font-name="Arial" fo:font-size="9pt" style:font-size-asian="9pt"/>
    </style:style>
    <style:style style:name="T4065" style:parent-style-name="Absatz-Standardschriftart" style:family="text">
      <style:text-properties style:font-name="Arial" fo:letter-spacing="0.0062in" fo:font-size="9pt" style:font-size-asian="9pt"/>
    </style:style>
    <style:style style:name="T4066" style:parent-style-name="Absatz-Standardschriftart" style:family="text">
      <style:text-properties style:font-name="Arial" fo:font-size="9pt" style:font-size-asian="9pt"/>
    </style:style>
    <style:style style:name="T4067" style:parent-style-name="Absatz-Standardschriftart" style:family="text">
      <style:text-properties style:font-name="Arial" fo:letter-spacing="0.0062in" fo:font-size="9pt" style:font-size-asian="9pt"/>
    </style:style>
    <style:style style:name="T4068" style:parent-style-name="Absatz-Standardschriftart" style:family="text">
      <style:text-properties style:font-name="Arial" fo:letter-spacing="-0.0006in" fo:font-size="9pt" style:font-size-asian="9pt"/>
    </style:style>
    <style:style style:name="T4069" style:parent-style-name="Absatz-Standardschriftart" style:family="text">
      <style:text-properties style:font-name="Arial" fo:letter-spacing="0.0055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letter-spacing="0.0062in" fo:font-size="9pt" style:font-size-asian="9pt"/>
    </style:style>
    <style:style style:name="T4072" style:parent-style-name="Absatz-Standardschriftart" style:family="text">
      <style:text-properties style:font-name="Arial" fo:font-size="9pt" style:font-size-asian="9pt"/>
    </style:style>
    <style:style style:name="T4073" style:parent-style-name="Absatz-Standardschriftart" style:family="text">
      <style:text-properties style:font-name="Times New Roman" fo:letter-spacing="0.0368in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T4075" style:parent-style-name="Absatz-Standardschriftart" style:family="text">
      <style:text-properties style:font-name="Arial" fo:font-size="9pt" style:font-size-asian="9pt"/>
    </style:style>
    <style:style style:name="T4076" style:parent-style-name="Absatz-Standardschriftart" style:family="text">
      <style:text-properties style:font-name="Arial" fo:letter-spacing="-0.0006in" fo:font-size="9pt" style:font-size-asian="9pt"/>
    </style:style>
    <style:style style:name="T4077" style:parent-style-name="Absatz-Standardschriftart" style:family="text">
      <style:text-properties style:font-name="Arial" fo:font-size="9pt" style:font-size-asian="9pt"/>
    </style:style>
    <style:style style:name="T4078" style:parent-style-name="Absatz-Standardschriftart" style:family="text">
      <style:text-properties style:font-name="Arial" fo:letter-spacing="-0.0006in" fo:font-size="9pt" style:font-size-asian="9pt"/>
    </style:style>
    <style:style style:name="T4079" style:parent-style-name="Absatz-Standardschriftart" style:family="text">
      <style:text-properties style:font-name="Arial" fo:font-size="9pt" style:font-size-asian="9pt"/>
    </style:style>
    <style:style style:name="T4080" style:parent-style-name="Absatz-Standardschriftart" style:family="text">
      <style:text-properties style:font-name="Arial" fo:letter-spacing="-0.0006in" fo:font-size="9pt" style:font-size-asian="9pt"/>
    </style:style>
    <style:style style:name="T4081" style:parent-style-name="Absatz-Standardschriftart" style:family="text">
      <style:text-properties style:font-name="Arial" fo:font-size="9pt" style:font-size-asian="9pt"/>
    </style:style>
    <style:style style:name="T4082" style:parent-style-name="Absatz-Standardschriftart" style:family="text">
      <style:text-properties style:font-name="Arial" fo:letter-spacing="-0.0006in" fo:font-size="9pt" style:font-size-asian="9pt"/>
    </style:style>
    <style:style style:name="T4083" style:parent-style-name="Absatz-Standardschriftart" style:family="text">
      <style:text-properties style:font-name="Arial" fo:letter-spacing="-0.0013in" fo:font-size="9pt" style:font-size-asian="9pt"/>
    </style:style>
    <style:style style:name="T4084" style:parent-style-name="Absatz-Standardschriftart" style:family="text">
      <style:text-properties style:font-name="Arial" fo:letter-spacing="-0.0006in" fo:font-size="9pt" style:font-size-asian="9pt"/>
    </style:style>
    <style:style style:name="T4085" style:parent-style-name="Absatz-Standardschriftart" style:family="text">
      <style:text-properties style:font-name="Arial" fo:font-size="9pt" style:font-size-asian="9pt"/>
    </style:style>
    <style:style style:name="T4086" style:parent-style-name="Absatz-Standardschriftart" style:family="text">
      <style:text-properties style:font-name="Arial" fo:letter-spacing="-0.0006in" fo:font-size="9pt" style:font-size-asian="9pt"/>
    </style:style>
    <style:style style:name="T4087" style:parent-style-name="Absatz-Standardschriftart" style:family="text">
      <style:text-properties style:font-name="Arial" fo:font-size="9pt" style:font-size-asian="9pt"/>
    </style:style>
    <style:style style:name="T4088" style:parent-style-name="Absatz-Standardschriftart" style:family="text">
      <style:text-properties style:font-name="Arial" fo:letter-spacing="-0.0006in" fo:font-size="9pt" style:font-size-asian="9pt"/>
    </style:style>
    <style:style style:name="T4089" style:parent-style-name="Absatz-Standardschriftart" style:family="text">
      <style:text-properties style:font-name="Arial" fo:font-size="9pt" style:font-size-asian="9pt"/>
    </style:style>
    <style:style style:name="T4090" style:parent-style-name="Absatz-Standardschriftart" style:family="text">
      <style:text-properties style:font-name="Arial" fo:letter-spacing="-0.0006in" fo:font-size="9pt" style:font-size-asian="9pt"/>
    </style:style>
    <style:style style:name="P40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092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093" style:parent-style-name="Absatz-Standardschriftart" style:family="text">
      <style:text-properties style:font-name="Arial" fo:font-size="9pt" style:font-size-asian="9pt"/>
    </style:style>
    <style:style style:name="T4094" style:parent-style-name="Absatz-Standardschriftart" style:family="text">
      <style:text-properties style:font-name="Arial" fo:letter-spacing="-0.0013in" fo:font-size="9pt" style:font-size-asian="9pt"/>
    </style:style>
    <style:style style:name="T4095" style:parent-style-name="Absatz-Standardschriftart" style:family="text">
      <style:text-properties style:font-name="Arial" fo:letter-spacing="-0.0006in" fo:font-size="9pt" style:font-size-asian="9pt"/>
    </style:style>
    <style:style style:name="T4096" style:parent-style-name="Absatz-Standardschriftart" style:family="text">
      <style:text-properties style:font-name="Arial" fo:font-size="9pt" style:font-size-asian="9pt"/>
    </style:style>
    <style:style style:name="T4097" style:parent-style-name="Absatz-Standardschriftart" style:family="text">
      <style:text-properties style:font-name="Arial" fo:letter-spacing="-0.0006in" fo:font-size="9pt" style:font-size-asian="9pt"/>
    </style:style>
    <style:style style:name="T4098" style:parent-style-name="Absatz-Standardschriftart" style:family="text">
      <style:text-properties style:font-name="Arial" fo:font-size="9pt" style:font-size-asian="9pt"/>
    </style:style>
    <style:style style:name="T4099" style:parent-style-name="Absatz-Standardschriftart" style:family="text">
      <style:text-properties style:font-name="Arial" fo:letter-spacing="-0.0006in" fo:font-size="9pt" style:font-size-asian="9pt"/>
    </style:style>
    <style:style style:name="T4100" style:parent-style-name="Absatz-Standardschriftart" style:family="text">
      <style:text-properties style:font-name="Arial" fo:font-size="9pt" style:font-size-asian="9pt"/>
    </style:style>
    <style:style style:name="T4101" style:parent-style-name="Absatz-Standardschriftart" style:family="text">
      <style:text-properties style:font-name="Arial" fo:letter-spacing="-0.0006in" fo:font-size="9pt" style:font-size-asian="9pt"/>
    </style:style>
    <style:style style:name="T4102" style:parent-style-name="Absatz-Standardschriftart" style:family="text">
      <style:text-properties style:font-name="Arial" fo:font-size="9pt" style:font-size-asian="9pt"/>
    </style:style>
    <style:style style:name="T4103" style:parent-style-name="Absatz-Standardschriftart" style:family="text">
      <style:text-properties style:font-name="Arial" fo:letter-spacing="-0.0006in" fo:font-size="9pt" style:font-size-asian="9pt"/>
    </style:style>
    <style:style style:name="T4104" style:parent-style-name="Absatz-Standardschriftart" style:family="text">
      <style:text-properties style:font-name="Arial" fo:font-size="9pt" style:font-size-asian="9pt"/>
    </style:style>
    <style:style style:name="T4105" style:parent-style-name="Absatz-Standardschriftart" style:family="text">
      <style:text-properties style:font-name="Arial" fo:letter-spacing="-0.0006in" fo:font-size="9pt" style:font-size-asian="9pt"/>
    </style:style>
    <style:style style:name="P410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107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61in"/>
        </style:tab-stops>
      </style:paragraph-properties>
    </style:style>
    <style:style style:name="T4108" style:parent-style-name="Absatz-Standardschriftart" style:family="text">
      <style:text-properties style:font-name="Arial" fo:font-size="9pt" style:font-size-asian="9pt"/>
    </style:style>
    <style:style style:name="T4109" style:parent-style-name="Absatz-Standardschriftart" style:family="text">
      <style:text-properties style:font-name="Arial" fo:letter-spacing="0.0062in" fo:font-size="9pt" style:font-size-asian="9pt"/>
    </style:style>
    <style:style style:name="T4110" style:parent-style-name="Absatz-Standardschriftart" style:family="text">
      <style:text-properties style:font-name="Arial" fo:letter-spacing="-0.0006in" fo:font-size="9pt" style:font-size-asian="9pt"/>
    </style:style>
    <style:style style:name="T4111" style:parent-style-name="Absatz-Standardschriftart" style:family="text">
      <style:text-properties style:font-name="Arial" fo:letter-spacing="0.0069in" fo:font-size="9pt" style:font-size-asian="9pt"/>
    </style:style>
    <style:style style:name="T4112" style:parent-style-name="Absatz-Standardschriftart" style:family="text">
      <style:text-properties style:font-name="Arial" fo:font-size="9pt" style:font-size-asian="9pt"/>
    </style:style>
    <style:style style:name="T4113" style:parent-style-name="Absatz-Standardschriftart" style:family="text">
      <style:text-properties style:font-name="Arial" fo:letter-spacing="0.0062in" fo:font-size="9pt" style:font-size-asian="9pt"/>
    </style:style>
    <style:style style:name="T4114" style:parent-style-name="Absatz-Standardschriftart" style:family="text">
      <style:text-properties style:font-name="Arial" fo:font-size="9pt" style:font-size-asian="9pt"/>
    </style:style>
    <style:style style:name="T4115" style:parent-style-name="Absatz-Standardschriftart" style:family="text">
      <style:text-properties style:font-name="Arial" fo:letter-spacing="0.0062in" fo:font-size="9pt" style:font-size-asian="9pt"/>
    </style:style>
    <style:style style:name="T4116" style:parent-style-name="Absatz-Standardschriftart" style:family="text">
      <style:text-properties style:font-name="Arial" fo:letter-spacing="-0.0006in" fo:font-size="9pt" style:font-size-asian="9pt"/>
    </style:style>
    <style:style style:name="T4117" style:parent-style-name="Absatz-Standardschriftart" style:family="text">
      <style:text-properties style:font-name="Arial" fo:letter-spacing="0.0069in" fo:font-size="9pt" style:font-size-asian="9pt"/>
    </style:style>
    <style:style style:name="T4118" style:parent-style-name="Absatz-Standardschriftart" style:family="text">
      <style:text-properties style:font-name="Arial" fo:letter-spacing="-0.0006in" fo:font-size="9pt" style:font-size-asian="9pt"/>
    </style:style>
    <style:style style:name="T4119" style:parent-style-name="Absatz-Standardschriftart" style:family="text">
      <style:text-properties style:font-name="Arial" fo:letter-spacing="0.0069in" fo:font-size="9pt" style:font-size-asian="9pt"/>
    </style:style>
    <style:style style:name="T4120" style:parent-style-name="Absatz-Standardschriftart" style:family="text">
      <style:text-properties style:font-name="Arial" fo:letter-spacing="-0.0006in" fo:font-size="9pt" style:font-size-asian="9pt"/>
    </style:style>
    <style:style style:name="T4121" style:parent-style-name="Absatz-Standardschriftart" style:family="text">
      <style:text-properties style:font-name="Arial" fo:letter-spacing="0.0069in" fo:font-size="9pt" style:font-size-asian="9pt"/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4123" style:parent-style-name="Absatz-Standardschriftart" style:family="text">
      <style:text-properties style:font-name="Arial" fo:letter-spacing="0.0069in" fo:font-size="9pt" style:font-size-asian="9pt"/>
    </style:style>
    <style:style style:name="T4124" style:parent-style-name="Absatz-Standardschriftart" style:family="text">
      <style:text-properties style:font-name="Arial" fo:font-size="9pt" style:font-size-asian="9pt"/>
    </style:style>
    <style:style style:name="T4125" style:parent-style-name="Absatz-Standardschriftart" style:family="text">
      <style:text-properties style:font-name="Arial" fo:letter-spacing="0.0069in" fo:font-size="9pt" style:font-size-asian="9pt"/>
    </style:style>
    <style:style style:name="T4126" style:parent-style-name="Absatz-Standardschriftart" style:family="text">
      <style:text-properties style:font-name="Arial" fo:letter-spacing="-0.0006in" fo:font-size="9pt" style:font-size-asian="9pt"/>
    </style:style>
    <style:style style:name="T4127" style:parent-style-name="Absatz-Standardschriftart" style:family="text">
      <style:text-properties style:font-name="Arial" fo:letter-spacing="0.0069in" fo:font-size="9pt" style:font-size-asian="9pt"/>
    </style:style>
    <style:style style:name="T4128" style:parent-style-name="Absatz-Standardschriftart" style:family="text">
      <style:text-properties style:font-name="Arial" fo:font-size="9pt" style:font-size-asian="9pt"/>
    </style:style>
    <style:style style:name="T4129" style:parent-style-name="Absatz-Standardschriftart" style:family="text">
      <style:text-properties style:font-name="Arial" fo:letter-spacing="0.0069in" fo:font-size="9pt" style:font-size-asian="9pt"/>
    </style:style>
    <style:style style:name="T4130" style:parent-style-name="Absatz-Standardschriftart" style:family="text">
      <style:text-properties style:font-name="Arial" fo:letter-spacing="-0.0006in" fo:font-size="9pt" style:font-size-asian="9pt"/>
    </style:style>
    <style:style style:name="T4131" style:parent-style-name="Absatz-Standardschriftart" style:family="text">
      <style:text-properties style:font-name="Arial" fo:letter-spacing="0.0069in" fo:font-size="9pt" style:font-size-asian="9pt"/>
    </style:style>
    <style:style style:name="T4132" style:parent-style-name="Absatz-Standardschriftart" style:family="text">
      <style:text-properties style:font-name="Arial" fo:letter-spacing="-0.0006in" fo:font-size="9pt" style:font-size-asian="9pt"/>
    </style:style>
    <style:style style:name="T4133" style:parent-style-name="Absatz-Standardschriftart" style:family="text">
      <style:text-properties style:font-name="Arial" fo:letter-spacing="0.0069in" fo:font-size="9pt" style:font-size-asian="9pt"/>
    </style:style>
    <style:style style:name="T4134" style:parent-style-name="Absatz-Standardschriftart" style:family="text">
      <style:text-properties style:font-name="Arial" fo:letter-spacing="-0.0006in" fo:font-size="9pt" style:font-size-asian="9pt"/>
    </style:style>
    <style:style style:name="T4135" style:parent-style-name="Absatz-Standardschriftart" style:family="text">
      <style:text-properties style:font-name="Arial" fo:letter-spacing="0.0069in" fo:font-size="9pt" style:font-size-asian="9pt"/>
    </style:style>
    <style:style style:name="T4136" style:parent-style-name="Absatz-Standardschriftart" style:family="text">
      <style:text-properties style:font-name="Arial" fo:letter-spacing="-0.0006in" fo:font-size="9pt" style:font-size-asian="9pt"/>
    </style:style>
    <style:style style:name="T4137" style:parent-style-name="Absatz-Standardschriftart" style:family="text">
      <style:text-properties style:font-name="Arial" fo:letter-spacing="0.0069in" fo:font-size="9pt" style:font-size-asian="9pt"/>
    </style:style>
    <style:style style:name="T4138" style:parent-style-name="Absatz-Standardschriftart" style:family="text">
      <style:text-properties style:font-name="Arial" fo:letter-spacing="-0.0006in" fo:font-size="9pt" style:font-size-asian="9pt"/>
    </style:style>
    <style:style style:name="T4139" style:parent-style-name="Absatz-Standardschriftart" style:family="text">
      <style:text-properties style:font-name="Arial" fo:letter-spacing="0.0062in" fo:font-size="9pt" style:font-size-asian="9pt"/>
    </style:style>
    <style:style style:name="T4140" style:parent-style-name="Absatz-Standardschriftart" style:family="text">
      <style:text-properties style:font-name="Arial" fo:font-size="9pt" style:font-size-asian="9pt"/>
    </style:style>
    <style:style style:name="T4141" style:parent-style-name="Absatz-Standardschriftart" style:family="text">
      <style:text-properties style:font-name="Arial" fo:letter-spacing="0.0062in" fo:font-size="9pt" style:font-size-asian="9pt"/>
    </style:style>
    <style:style style:name="T4142" style:parent-style-name="Absatz-Standardschriftart" style:family="text">
      <style:text-properties style:font-name="Arial" fo:letter-spacing="-0.0006in" fo:font-size="9pt" style:font-size-asian="9pt"/>
    </style:style>
    <style:style style:name="T4143" style:parent-style-name="Absatz-Standardschriftart" style:family="text">
      <style:text-properties style:font-name="Arial" fo:letter-spacing="0.0069in" fo:font-size="9pt" style:font-size-asian="9pt"/>
    </style:style>
    <style:style style:name="T4144" style:parent-style-name="Absatz-Standardschriftart" style:family="text">
      <style:text-properties style:font-name="Arial" fo:letter-spacing="-0.0006in" fo:font-size="9pt" style:font-size-asian="9pt"/>
    </style:style>
    <style:style style:name="T4145" style:parent-style-name="Absatz-Standardschriftart" style:family="text">
      <style:text-properties style:font-name="Arial" fo:letter-spacing="0.0069in" fo:font-size="9pt" style:font-size-asian="9pt"/>
    </style:style>
    <style:style style:name="T4146" style:parent-style-name="Absatz-Standardschriftart" style:family="text">
      <style:text-properties style:font-name="Arial" fo:letter-spacing="-0.0006in" fo:font-size="9pt" style:font-size-asian="9pt"/>
    </style:style>
    <style:style style:name="T4147" style:parent-style-name="Absatz-Standardschriftart" style:family="text">
      <style:text-properties style:font-name="Times New Roman" fo:letter-spacing="0.0277in" fo:font-size="9pt" style:font-size-asian="9pt"/>
    </style:style>
    <style:style style:name="T4148" style:parent-style-name="Absatz-Standardschriftart" style:family="text">
      <style:text-properties style:font-name="Arial" fo:letter-spacing="-0.0006in" fo:font-size="9pt" style:font-size-asian="9pt"/>
    </style:style>
    <style:style style:name="T4149" style:parent-style-name="Absatz-Standardschriftart" style:family="text">
      <style:text-properties style:font-name="Arial" fo:font-size="9pt" style:font-size-asian="9pt"/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4151" style:parent-style-name="Absatz-Standardschriftart" style:family="text">
      <style:text-properties style:font-name="Arial" fo:font-size="9pt" style:font-size-asian="9pt"/>
    </style:style>
    <style:style style:name="T4152" style:parent-style-name="Absatz-Standardschriftart" style:family="text">
      <style:text-properties style:font-name="Arial" fo:letter-spacing="-0.0006in" fo:font-size="9pt" style:font-size-asian="9pt"/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4154" style:parent-style-name="Absatz-Standardschriftart" style:family="text">
      <style:text-properties style:font-name="Arial" fo:letter-spacing="-0.0006in" fo:font-size="9pt" style:font-size-asian="9pt"/>
    </style:style>
    <style:style style:name="T4155" style:parent-style-name="Absatz-Standardschriftart" style:family="text">
      <style:text-properties style:font-name="Arial" fo:font-size="9pt" style:font-size-asian="9pt"/>
    </style:style>
    <style:style style:name="T4156" style:parent-style-name="Absatz-Standardschriftart" style:family="text">
      <style:text-properties style:font-name="Arial" fo:letter-spacing="-0.0006in" fo:font-size="9pt" style:font-size-asian="9pt"/>
    </style:style>
    <style:style style:name="T4157" style:parent-style-name="Absatz-Standardschriftart" style:family="text">
      <style:text-properties style:font-name="Arial" fo:font-size="9pt" style:font-size-asian="9pt"/>
    </style:style>
    <style:style style:name="T4158" style:parent-style-name="Absatz-Standardschriftart" style:family="text">
      <style:text-properties style:font-name="Arial" fo:letter-spacing="-0.0006in" fo:font-size="9pt" style:font-size-asian="9pt"/>
    </style:style>
    <style:style style:name="T4159" style:parent-style-name="Absatz-Standardschriftart" style:family="text">
      <style:text-properties style:font-name="Arial" fo:font-size="9pt" style:font-size-asian="9pt"/>
    </style:style>
    <style:style style:name="T4160" style:parent-style-name="Absatz-Standardschriftart" style:family="text">
      <style:text-properties style:font-name="Arial" fo:letter-spacing="-0.0013in" fo:font-size="9pt" style:font-size-asian="9pt"/>
    </style:style>
    <style:style style:name="T4161" style:parent-style-name="Absatz-Standardschriftart" style:family="text">
      <style:text-properties style:font-name="Arial" fo:letter-spacing="-0.0006in" fo:font-size="9pt" style:font-size-asian="9pt"/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06in" fo:font-size="9pt" style:font-size-asian="9pt"/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4165" style:parent-style-name="Absatz-Standardschriftart" style:family="text">
      <style:text-properties style:font-name="Arial" fo:letter-spacing="-0.0006in" fo:font-size="9pt" style:font-size-asian="9pt"/>
    </style:style>
    <style:style style:name="T4166" style:parent-style-name="Absatz-Standardschriftart" style:family="text">
      <style:text-properties style:font-name="Arial" fo:font-size="9pt" style:font-size-asian="9pt"/>
    </style:style>
    <style:style style:name="T4167" style:parent-style-name="Absatz-Standardschriftart" style:family="text">
      <style:text-properties style:font-name="Arial" fo:letter-spacing="-0.0006in" fo:font-size="9pt" style:font-size-asian="9pt"/>
    </style:style>
    <style:style style:name="P416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169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05in"/>
        </style:tab-stops>
      </style:paragraph-properties>
    </style:style>
    <style:style style:name="T4170" style:parent-style-name="Absatz-Standardschriftart" style:family="text">
      <style:text-properties style:font-name="Arial" fo:letter-spacing="-0.0006in" fo:font-size="9pt" style:font-size-asian="9pt"/>
    </style:style>
    <style:style style:name="T4171" style:parent-style-name="Absatz-Standardschriftart" style:family="text">
      <style:text-properties style:font-name="Arial" fo:letter-spacing="0.0013in" fo:font-size="9pt" style:font-size-asian="9pt"/>
    </style:style>
    <style:style style:name="T4172" style:parent-style-name="Absatz-Standardschriftart" style:family="text">
      <style:text-properties style:font-name="Arial" fo:letter-spacing="-0.0006in" fo:font-size="9pt" style:font-size-asian="9pt"/>
    </style:style>
    <style:style style:name="T4173" style:parent-style-name="Absatz-Standardschriftart" style:family="text">
      <style:text-properties style:font-name="Arial" fo:letter-spacing="0.0013in" fo:font-size="9pt" style:font-size-asian="9pt"/>
    </style:style>
    <style:style style:name="T4174" style:parent-style-name="Absatz-Standardschriftart" style:family="text">
      <style:text-properties style:font-name="Arial" fo:letter-spacing="-0.0006in" fo:font-size="9pt" style:font-size-asian="9pt"/>
    </style:style>
    <style:style style:name="T4175" style:parent-style-name="Absatz-Standardschriftart" style:family="text">
      <style:text-properties style:font-name="Arial" fo:letter-spacing="0.0013in" fo:font-size="9pt" style:font-size-asian="9pt"/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T4177" style:parent-style-name="Absatz-Standardschriftart" style:family="text">
      <style:text-properties style:font-name="Arial" fo:letter-spacing="0.0006in" fo:font-size="9pt" style:font-size-asian="9pt"/>
    </style:style>
    <style:style style:name="T4178" style:parent-style-name="Absatz-Standardschriftart" style:family="text">
      <style:text-properties style:font-name="Arial" fo:letter-spacing="-0.0006in" fo:font-size="9pt" style:font-size-asian="9pt"/>
    </style:style>
    <style:style style:name="T4179" style:parent-style-name="Absatz-Standardschriftart" style:family="text">
      <style:text-properties style:font-name="Arial" fo:letter-spacing="0.0013in" fo:font-size="9pt" style:font-size-asian="9pt"/>
    </style:style>
    <style:style style:name="T4180" style:parent-style-name="Absatz-Standardschriftart" style:family="text">
      <style:text-properties style:font-name="Arial" fo:letter-spacing="-0.0006in" fo:font-size="9pt" style:font-size-asian="9pt"/>
    </style:style>
    <style:style style:name="T4181" style:parent-style-name="Absatz-Standardschriftart" style:family="text">
      <style:text-properties style:font-name="Arial" fo:letter-spacing="0.0013in" fo:font-size="9pt" style:font-size-asian="9pt"/>
    </style:style>
    <style:style style:name="T4182" style:parent-style-name="Absatz-Standardschriftart" style:family="text">
      <style:text-properties style:font-name="Arial" fo:letter-spacing="-0.0006in" fo:font-size="9pt" style:font-size-asian="9pt"/>
    </style:style>
    <style:style style:name="T4183" style:parent-style-name="Absatz-Standardschriftart" style:family="text">
      <style:text-properties style:font-name="Arial" fo:letter-spacing="0.0013in" fo:font-size="9pt" style:font-size-asian="9pt"/>
    </style:style>
    <style:style style:name="T4184" style:parent-style-name="Absatz-Standardschriftart" style:family="text">
      <style:text-properties style:font-name="Arial" fo:letter-spacing="-0.0006in" fo:font-size="9pt" style:font-size-asian="9pt"/>
    </style:style>
    <style:style style:name="T4185" style:parent-style-name="Absatz-Standardschriftart" style:family="text">
      <style:text-properties style:font-name="Arial" fo:letter-spacing="0.002in" fo:font-size="9pt" style:font-size-asian="9pt"/>
    </style:style>
    <style:style style:name="T4186" style:parent-style-name="Absatz-Standardschriftart" style:family="text">
      <style:text-properties style:font-name="Arial" fo:letter-spacing="-0.0006in" fo:font-size="9pt" style:font-size-asian="9pt"/>
    </style:style>
    <style:style style:name="T4187" style:parent-style-name="Absatz-Standardschriftart" style:family="text">
      <style:text-properties style:font-name="Arial" fo:letter-spacing="0.0013in" fo:font-size="9pt" style:font-size-asian="9pt"/>
    </style:style>
    <style:style style:name="T4188" style:parent-style-name="Absatz-Standardschriftart" style:family="text">
      <style:text-properties style:font-name="Arial" fo:letter-spacing="-0.0006in" fo:font-size="9pt" style:font-size-asian="9pt"/>
    </style:style>
    <style:style style:name="T4189" style:parent-style-name="Absatz-Standardschriftart" style:family="text">
      <style:text-properties style:font-name="Arial" fo:letter-spacing="0.002in" fo:font-size="9pt" style:font-size-asian="9pt"/>
    </style:style>
    <style:style style:name="T4190" style:parent-style-name="Absatz-Standardschriftart" style:family="text">
      <style:text-properties style:font-name="Arial" fo:font-size="9pt" style:font-size-asian="9pt"/>
    </style:style>
    <style:style style:name="T4191" style:parent-style-name="Absatz-Standardschriftart" style:family="text">
      <style:text-properties style:font-name="Arial" fo:letter-spacing="0.0006in" fo:font-size="9pt" style:font-size-asian="9pt"/>
    </style:style>
    <style:style style:name="T4192" style:parent-style-name="Absatz-Standardschriftart" style:family="text">
      <style:text-properties style:font-name="Arial" fo:letter-spacing="-0.0006in" fo:font-size="9pt" style:font-size-asian="9pt"/>
    </style:style>
    <style:style style:name="T4193" style:parent-style-name="Absatz-Standardschriftart" style:family="text">
      <style:text-properties style:font-name="Arial" fo:letter-spacing="0.0013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letter-spacing="0.0013in" fo:font-size="9pt" style:font-size-asian="9pt"/>
    </style:style>
    <style:style style:name="T4196" style:parent-style-name="Absatz-Standardschriftart" style:family="text">
      <style:text-properties style:font-name="Arial" fo:letter-spacing="-0.0006in" fo:font-size="9pt" style:font-size-asian="9pt"/>
    </style:style>
    <style:style style:name="T4197" style:parent-style-name="Absatz-Standardschriftart" style:family="text">
      <style:text-properties style:font-name="Arial" fo:letter-spacing="0.0013in" fo:font-size="9pt" style:font-size-asian="9pt"/>
    </style:style>
    <style:style style:name="T4198" style:parent-style-name="Absatz-Standardschriftart" style:family="text">
      <style:text-properties style:font-name="Arial" fo:letter-spacing="-0.0006in" fo:font-size="9pt" style:font-size-asian="9pt"/>
    </style:style>
    <style:style style:name="T4199" style:parent-style-name="Absatz-Standardschriftart" style:family="text">
      <style:text-properties style:font-name="Arial" fo:letter-spacing="0.0013in" fo:font-size="9pt" style:font-size-asian="9pt"/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letter-spacing="0.002in" fo:font-size="9pt" style:font-size-asian="9pt"/>
    </style:style>
    <style:style style:name="T4202" style:parent-style-name="Absatz-Standardschriftart" style:family="text">
      <style:text-properties style:font-name="Arial" fo:letter-spacing="-0.0006in" fo:font-size="9pt" style:font-size-asian="9pt"/>
    </style:style>
    <style:style style:name="T4203" style:parent-style-name="Absatz-Standardschriftart" style:family="text">
      <style:text-properties style:font-name="Arial" fo:letter-spacing="0.0006in" fo:font-size="9pt" style:font-size-asian="9pt"/>
    </style:style>
    <style:style style:name="T4204" style:parent-style-name="Absatz-Standardschriftart" style:family="text">
      <style:text-properties style:font-name="Arial" fo:font-size="9pt" style:font-size-asian="9pt"/>
    </style:style>
    <style:style style:name="T4205" style:parent-style-name="Absatz-Standardschriftart" style:family="text">
      <style:text-properties style:font-name="Times New Roman" fo:letter-spacing="0.0326in" fo:font-size="9pt" style:font-size-asian="9pt"/>
    </style:style>
    <style:style style:name="T4206" style:parent-style-name="Absatz-Standardschriftart" style:family="text">
      <style:text-properties style:font-name="Arial" fo:letter-spacing="-0.0006in" fo:font-size="9pt" style:font-size-asian="9pt"/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4208" style:parent-style-name="Absatz-Standardschriftart" style:family="text">
      <style:text-properties style:font-name="Arial" fo:letter-spacing="-0.0006in" fo:font-size="9pt" style:font-size-asian="9pt"/>
    </style:style>
    <style:style style:name="T4209" style:parent-style-name="Absatz-Standardschriftart" style:family="text">
      <style:text-properties style:font-name="Arial" fo:font-size="9pt" style:font-size-asian="9pt"/>
    </style:style>
    <style:style style:name="T4210" style:parent-style-name="Absatz-Standardschriftart" style:family="text">
      <style:text-properties style:font-name="Arial" fo:letter-spacing="-0.0006in" fo:font-size="9pt" style:font-size-asian="9pt"/>
    </style:style>
    <style:style style:name="P421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12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213" style:parent-style-name="Absatz-Standardschriftart" style:family="text">
      <style:text-properties style:font-name="Arial" fo:letter-spacing="-0.0006in" fo:font-size="9pt" style:font-size-asian="9pt"/>
    </style:style>
    <style:style style:name="T4214" style:parent-style-name="Absatz-Standardschriftart" style:family="text">
      <style:text-properties style:font-name="Arial" fo:font-size="9pt" style:font-size-asian="9pt"/>
    </style:style>
    <style:style style:name="T4215" style:parent-style-name="Absatz-Standardschriftart" style:family="text">
      <style:text-properties style:font-name="Arial" fo:letter-spacing="-0.0013in" fo:font-size="9pt" style:font-size-asian="9pt"/>
    </style:style>
    <style:style style:name="T4216" style:parent-style-name="Absatz-Standardschriftart" style:family="text">
      <style:text-properties style:font-name="Arial" fo:letter-spacing="-0.0006in" fo:font-size="9pt" style:font-size-asian="9pt"/>
    </style:style>
    <style:style style:name="T4217" style:parent-style-name="Absatz-Standardschriftart" style:family="text">
      <style:text-properties style:font-name="Arial" fo:font-size="9pt" style:font-size-asian="9pt"/>
    </style:style>
    <style:style style:name="T4218" style:parent-style-name="Absatz-Standardschriftart" style:family="text">
      <style:text-properties style:font-name="Arial" fo:letter-spacing="-0.0006in" fo:font-size="9pt" style:font-size-asian="9pt"/>
    </style:style>
    <style:style style:name="T4219" style:parent-style-name="Absatz-Standardschriftart" style:family="text">
      <style:text-properties style:font-name="Arial" fo:font-size="9pt" style:font-size-asian="9pt"/>
    </style:style>
    <style:style style:name="T4220" style:parent-style-name="Absatz-Standardschriftart" style:family="text">
      <style:text-properties style:font-name="Arial" fo:letter-spacing="-0.0006in" fo:font-size="9pt" style:font-size-asian="9pt"/>
    </style:style>
    <style:style style:name="T4221" style:parent-style-name="Absatz-Standardschriftart" style:family="text">
      <style:text-properties style:font-name="Arial" fo:letter-spacing="-0.0013in" fo:font-size="9pt" style:font-size-asian="9pt"/>
    </style:style>
    <style:style style:name="T4222" style:parent-style-name="Absatz-Standardschriftart" style:family="text">
      <style:text-properties style:font-name="Arial" fo:letter-spacing="-0.0006in" fo:font-size="9pt" style:font-size-asian="9pt"/>
    </style:style>
    <style:style style:name="T4223" style:parent-style-name="Absatz-Standardschriftart" style:family="text">
      <style:text-properties style:font-name="Arial" fo:font-size="9pt" style:font-size-asian="9pt"/>
    </style:style>
    <style:style style:name="T4224" style:parent-style-name="Absatz-Standardschriftart" style:family="text">
      <style:text-properties style:font-name="Arial" fo:letter-spacing="-0.0013in" fo:font-size="9pt" style:font-size-asian="9pt"/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4226" style:parent-style-name="Absatz-Standardschriftart" style:family="text">
      <style:text-properties style:font-name="Arial" fo:font-size="9pt" style:font-size-asian="9pt"/>
    </style:style>
    <style:style style:name="T4227" style:parent-style-name="Absatz-Standardschriftart" style:family="text">
      <style:text-properties style:font-name="Arial" fo:letter-spacing="-0.0006in" fo:font-size="9pt" style:font-size-asian="9pt"/>
    </style:style>
    <style:style style:name="T4228" style:parent-style-name="Absatz-Standardschriftart" style:family="text">
      <style:text-properties style:font-name="Arial" fo:letter-spacing="-0.0013in" fo:font-size="9pt" style:font-size-asian="9pt"/>
    </style:style>
    <style:style style:name="T4229" style:parent-style-name="Absatz-Standardschriftart" style:family="text">
      <style:text-properties style:font-name="Arial" fo:letter-spacing="-0.0006in" fo:font-size="9pt" style:font-size-asian="9pt"/>
    </style:style>
    <style:style style:name="T4230" style:parent-style-name="Absatz-Standardschriftart" style:family="text">
      <style:text-properties style:font-name="Arial" fo:font-size="9pt" style:font-size-asian="9pt"/>
    </style:style>
    <style:style style:name="T4231" style:parent-style-name="Absatz-Standardschriftart" style:family="text">
      <style:text-properties style:font-name="Arial" fo:letter-spacing="-0.0006in" fo:font-size="9pt" style:font-size-asian="9pt"/>
    </style:style>
    <style:style style:name="T4232" style:parent-style-name="Absatz-Standardschriftart" style:family="text">
      <style:text-properties style:font-name="Arial" fo:font-size="9pt" style:font-size-asian="9pt"/>
    </style:style>
    <style:style style:name="P4233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234" style:parent-style-name="Standard" style:family="paragraph">
      <style:paragraph-properties fo:text-align="justify" fo:line-height="120%" fo:margin-right="0.0944in" fo:text-indent="0in">
        <style:tab-stops>
          <style:tab-stop style:type="left" style:position="0.1423in"/>
        </style:tab-stops>
      </style:paragraph-properties>
    </style:style>
    <style:style style:name="T42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2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3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2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4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4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52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4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2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58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42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4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68" style:parent-style-name="Absatz-Standardschriftart" style:family="text">
      <style:text-properties style:font-name="Times New Roman" style:font-name-asian="Times New Roman" style:font-name-complex="Times New Roman" fo:letter-spacing="0.0395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27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275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1361in"/>
        </style:tab-stops>
      </style:paragraph-properties>
    </style:style>
    <style:style style:name="T4276" style:parent-style-name="Absatz-Standardschriftart" style:family="text">
      <style:text-properties style:font-name="Arial" fo:letter-spacing="-0.0006in" fo:font-size="9pt" style:font-size-asian="9pt"/>
    </style:style>
    <style:style style:name="T4277" style:parent-style-name="Absatz-Standardschriftart" style:family="text">
      <style:text-properties style:font-name="Arial" fo:letter-spacing="0.0069in" fo:font-size="9pt" style:font-size-asian="9pt"/>
    </style:style>
    <style:style style:name="T4278" style:parent-style-name="Absatz-Standardschriftart" style:family="text">
      <style:text-properties style:font-name="Arial" fo:font-size="9pt" style:font-size-asian="9pt"/>
    </style:style>
    <style:style style:name="T4279" style:parent-style-name="Absatz-Standardschriftart" style:family="text">
      <style:text-properties style:font-name="Arial" fo:letter-spacing="0.0069in" fo:font-size="9pt" style:font-size-asian="9pt"/>
    </style:style>
    <style:style style:name="T4280" style:parent-style-name="Absatz-Standardschriftart" style:family="text">
      <style:text-properties style:font-name="Arial" fo:letter-spacing="-0.0006in" fo:font-size="9pt" style:font-size-asian="9pt"/>
    </style:style>
    <style:style style:name="T4281" style:parent-style-name="Absatz-Standardschriftart" style:family="text">
      <style:text-properties style:font-name="Arial" fo:letter-spacing="0.0069in" fo:font-size="9pt" style:font-size-asian="9pt"/>
    </style:style>
    <style:style style:name="T4282" style:parent-style-name="Absatz-Standardschriftart" style:family="text">
      <style:text-properties style:font-name="Arial" fo:font-size="9pt" style:font-size-asian="9pt"/>
    </style:style>
    <style:style style:name="T4283" style:parent-style-name="Absatz-Standardschriftart" style:family="text">
      <style:text-properties style:font-name="Arial" fo:letter-spacing="0.0076in" fo:font-size="9pt" style:font-size-asian="9pt"/>
    </style:style>
    <style:style style:name="T4284" style:parent-style-name="Absatz-Standardschriftart" style:family="text">
      <style:text-properties style:font-name="Arial" fo:font-size="9pt" style:font-size-asian="9pt"/>
    </style:style>
    <style:style style:name="T4285" style:parent-style-name="Absatz-Standardschriftart" style:family="text">
      <style:text-properties style:font-name="Arial" fo:letter-spacing="0.0069in" fo:font-size="9pt" style:font-size-asian="9pt"/>
    </style:style>
    <style:style style:name="T4286" style:parent-style-name="Absatz-Standardschriftart" style:family="text">
      <style:text-properties style:font-name="Arial" fo:letter-spacing="-0.0006in" fo:font-size="9pt" style:font-size-asian="9pt"/>
    </style:style>
    <style:style style:name="T4287" style:parent-style-name="Absatz-Standardschriftart" style:family="text">
      <style:text-properties style:font-name="Arial" fo:letter-spacing="0.0076in" fo:font-size="9pt" style:font-size-asian="9pt"/>
    </style:style>
    <style:style style:name="T4288" style:parent-style-name="Absatz-Standardschriftart" style:family="text">
      <style:text-properties style:font-name="Arial" fo:letter-spacing="-0.0006in" fo:font-size="9pt" style:font-size-asian="9pt"/>
    </style:style>
    <style:style style:name="T4289" style:parent-style-name="Absatz-Standardschriftart" style:family="text">
      <style:text-properties style:font-name="Arial" fo:letter-spacing="0.0076in" fo:font-size="9pt" style:font-size-asian="9pt"/>
    </style:style>
    <style:style style:name="T4290" style:parent-style-name="Absatz-Standardschriftart" style:family="text">
      <style:text-properties style:font-name="Arial" fo:font-size="9pt" style:font-size-asian="9pt"/>
    </style:style>
    <style:style style:name="T4291" style:parent-style-name="Absatz-Standardschriftart" style:family="text">
      <style:text-properties style:font-name="Arial" fo:letter-spacing="0.0069in" fo:font-size="9pt" style:font-size-asian="9pt"/>
    </style:style>
    <style:style style:name="T4292" style:parent-style-name="Absatz-Standardschriftart" style:family="text">
      <style:text-properties style:font-name="Arial" fo:letter-spacing="-0.0006in" fo:font-size="9pt" style:font-size-asian="9pt"/>
    </style:style>
    <style:style style:name="T4293" style:parent-style-name="Absatz-Standardschriftart" style:family="text">
      <style:text-properties style:font-name="Arial" fo:letter-spacing="0.0076in" fo:font-size="9pt" style:font-size-asian="9pt"/>
    </style:style>
    <style:style style:name="T4294" style:parent-style-name="Absatz-Standardschriftart" style:family="text">
      <style:text-properties style:font-name="Arial" fo:font-size="9pt" style:font-size-asian="9pt"/>
    </style:style>
    <style:style style:name="T4295" style:parent-style-name="Absatz-Standardschriftart" style:family="text">
      <style:text-properties style:font-name="Arial" fo:letter-spacing="0.0062in" fo:font-size="9pt" style:font-size-asian="9pt"/>
    </style:style>
    <style:style style:name="T4296" style:parent-style-name="Absatz-Standardschriftart" style:family="text">
      <style:text-properties style:font-name="Arial" fo:letter-spacing="-0.0006in" fo:font-size="9pt" style:font-size-asian="9pt"/>
    </style:style>
    <style:style style:name="T4297" style:parent-style-name="Absatz-Standardschriftart" style:family="text">
      <style:text-properties style:font-name="Arial" fo:letter-spacing="0.0076in" fo:font-size="9pt" style:font-size-asian="9pt"/>
    </style:style>
    <style:style style:name="T4298" style:parent-style-name="Absatz-Standardschriftart" style:family="text">
      <style:text-properties style:font-name="Arial" fo:letter-spacing="-0.0006in" fo:font-size="9pt" style:font-size-asian="9pt"/>
    </style:style>
    <style:style style:name="T4299" style:parent-style-name="Absatz-Standardschriftart" style:family="text">
      <style:text-properties style:font-name="Arial" fo:letter-spacing="0.0076in" fo:font-size="9pt" style:font-size-asian="9pt"/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4301" style:parent-style-name="Absatz-Standardschriftart" style:family="text">
      <style:text-properties style:font-name="Arial" fo:letter-spacing="0.0069in" fo:font-size="9pt" style:font-size-asian="9pt"/>
    </style:style>
    <style:style style:name="T4302" style:parent-style-name="Absatz-Standardschriftart" style:family="text">
      <style:text-properties style:font-name="Arial" fo:letter-spacing="-0.0006in" fo:font-size="9pt" style:font-size-asian="9pt"/>
    </style:style>
    <style:style style:name="T4303" style:parent-style-name="Absatz-Standardschriftart" style:family="text">
      <style:text-properties style:font-name="Arial" fo:letter-spacing="0.0076in" fo:font-size="9pt" style:font-size-asian="9pt"/>
    </style:style>
    <style:style style:name="T4304" style:parent-style-name="Absatz-Standardschriftart" style:family="text">
      <style:text-properties style:font-name="Arial" fo:letter-spacing="-0.0006in" fo:font-size="9pt" style:font-size-asian="9pt"/>
    </style:style>
    <style:style style:name="T4305" style:parent-style-name="Absatz-Standardschriftart" style:family="text">
      <style:text-properties style:font-name="Arial" fo:letter-spacing="0.0069in" fo:font-size="9pt" style:font-size-asian="9pt"/>
    </style:style>
    <style:style style:name="T4306" style:parent-style-name="Absatz-Standardschriftart" style:family="text">
      <style:text-properties style:font-name="Arial" fo:letter-spacing="-0.0006in" fo:font-size="9pt" style:font-size-asian="9pt"/>
    </style:style>
    <style:style style:name="T4307" style:parent-style-name="Absatz-Standardschriftart" style:family="text">
      <style:text-properties style:font-name="Arial" fo:letter-spacing="0.0076in" fo:font-size="9pt" style:font-size-asian="9pt"/>
    </style:style>
    <style:style style:name="T4308" style:parent-style-name="Absatz-Standardschriftart" style:family="text">
      <style:text-properties style:font-name="Arial" fo:letter-spacing="-0.0006in" fo:font-size="9pt" style:font-size-asian="9pt"/>
    </style:style>
    <style:style style:name="T4309" style:parent-style-name="Absatz-Standardschriftart" style:family="text">
      <style:text-properties style:font-name="Arial" fo:letter-spacing="0.0069in" fo:font-size="9pt" style:font-size-asian="9pt"/>
    </style:style>
    <style:style style:name="T4310" style:parent-style-name="Absatz-Standardschriftart" style:family="text">
      <style:text-properties style:font-name="Arial" fo:letter-spacing="-0.0006in" fo:font-size="9pt" style:font-size-asian="9pt"/>
    </style:style>
    <style:style style:name="T4311" style:parent-style-name="Absatz-Standardschriftart" style:family="text">
      <style:text-properties style:font-name="Arial" fo:letter-spacing="0.0069in" fo:font-size="9pt" style:font-size-asian="9pt"/>
    </style:style>
    <style:style style:name="T4312" style:parent-style-name="Absatz-Standardschriftart" style:family="text">
      <style:text-properties style:font-name="Arial" fo:letter-spacing="-0.0006in" fo:font-size="9pt" style:font-size-asian="9pt"/>
    </style:style>
    <style:style style:name="T4313" style:parent-style-name="Absatz-Standardschriftart" style:family="text">
      <style:text-properties style:font-name="Arial" fo:letter-spacing="0.0076in" fo:font-size="9pt" style:font-size-asian="9pt"/>
    </style:style>
    <style:style style:name="T4314" style:parent-style-name="Absatz-Standardschriftart" style:family="text">
      <style:text-properties style:font-name="Arial" fo:font-size="9pt" style:font-size-asian="9pt"/>
    </style:style>
    <style:style style:name="T4315" style:parent-style-name="Absatz-Standardschriftart" style:family="text">
      <style:text-properties style:font-name="Arial" fo:letter-spacing="0.0069in" fo:font-size="9pt" style:font-size-asian="9pt"/>
    </style:style>
    <style:style style:name="T4316" style:parent-style-name="Absatz-Standardschriftart" style:family="text">
      <style:text-properties style:font-name="Arial" fo:letter-spacing="-0.0006in" fo:font-size="9pt" style:font-size-asian="9pt"/>
    </style:style>
    <style:style style:name="T4317" style:parent-style-name="Absatz-Standardschriftart" style:family="text">
      <style:text-properties style:font-name="Times New Roman" fo:letter-spacing="0.0437in" fo:font-size="9pt" style:font-size-asian="9pt"/>
    </style:style>
    <style:style style:name="T4318" style:parent-style-name="Absatz-Standardschriftart" style:family="text">
      <style:text-properties style:font-name="Arial" fo:letter-spacing="-0.0006in" fo:font-size="9pt" style:font-size-asian="9pt"/>
    </style:style>
    <style:style style:name="T4319" style:parent-style-name="Absatz-Standardschriftart" style:family="text">
      <style:text-properties style:font-name="Arial" fo:font-size="9pt" style:font-size-asian="9pt"/>
    </style:style>
    <style:style style:name="T4320" style:parent-style-name="Absatz-Standardschriftart" style:family="text">
      <style:text-properties style:font-name="Arial" fo:letter-spacing="-0.0006in" fo:font-size="9pt" style:font-size-asian="9pt"/>
    </style:style>
    <style:style style:name="T4321" style:parent-style-name="Absatz-Standardschriftart" style:family="text">
      <style:text-properties style:font-name="Arial" fo:font-size="9pt" style:font-size-asian="9pt"/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T4323" style:parent-style-name="Absatz-Standardschriftart" style:family="text">
      <style:text-properties style:font-name="Arial" fo:font-size="9pt" style:font-size-asian="9pt"/>
    </style:style>
    <style:style style:name="T4324" style:parent-style-name="Absatz-Standardschriftart" style:family="text">
      <style:text-properties style:font-name="Arial" fo:letter-spacing="-0.0006in" fo:font-size="9pt" style:font-size-asian="9pt"/>
    </style:style>
    <style:style style:name="T4325" style:parent-style-name="Absatz-Standardschriftart" style:family="text">
      <style:text-properties style:font-name="Arial" fo:letter-spacing="-0.0013in" fo:font-size="9pt" style:font-size-asian="9pt"/>
    </style:style>
    <style:style style:name="T4326" style:parent-style-name="Absatz-Standardschriftart" style:family="text">
      <style:text-properties style:font-name="Arial" fo:letter-spacing="-0.0006in" fo:font-size="9pt" style:font-size-asian="9pt"/>
    </style:style>
    <style:style style:name="T4327" style:parent-style-name="Absatz-Standardschriftart" style:family="text">
      <style:text-properties style:font-name="Arial" fo:font-size="9pt" style:font-size-asian="9pt"/>
    </style:style>
    <style:style style:name="T4328" style:parent-style-name="Absatz-Standardschriftart" style:family="text">
      <style:text-properties style:font-name="Arial" fo:letter-spacing="-0.0006in" fo:font-size="9pt" style:font-size-asian="9pt"/>
    </style:style>
    <style:style style:name="T4329" style:parent-style-name="Absatz-Standardschriftart" style:family="text">
      <style:text-properties style:font-name="Arial" fo:font-size="9pt" style:font-size-asian="9pt"/>
    </style:style>
    <style:style style:name="T4330" style:parent-style-name="Absatz-Standardschriftart" style:family="text">
      <style:text-properties style:font-name="Arial" fo:letter-spacing="-0.0006in" fo:font-size="9pt" style:font-size-asian="9pt"/>
    </style:style>
    <style:style style:name="P433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332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333" style:parent-style-name="Absatz-Standardschriftart" style:family="text">
      <style:text-properties style:font-name="Arial" fo:letter-spacing="-0.0006in" fo:font-size="9pt" style:font-size-asian="9pt"/>
    </style:style>
    <style:style style:name="T4334" style:parent-style-name="Absatz-Standardschriftart" style:family="text">
      <style:text-properties style:font-name="Arial" fo:font-size="9pt" style:font-size-asian="9pt"/>
    </style:style>
    <style:style style:name="T4335" style:parent-style-name="Absatz-Standardschriftart" style:family="text">
      <style:text-properties style:font-name="Arial" fo:letter-spacing="-0.0013in" fo:font-size="9pt" style:font-size-asian="9pt"/>
    </style:style>
    <style:style style:name="T4336" style:parent-style-name="Absatz-Standardschriftart" style:family="text">
      <style:text-properties style:font-name="Arial" fo:font-size="9pt" style:font-size-asian="9pt"/>
    </style:style>
    <style:style style:name="T4337" style:parent-style-name="Absatz-Standardschriftart" style:family="text">
      <style:text-properties style:font-name="Arial" fo:letter-spacing="-0.0006in" fo:font-size="9pt" style:font-size-asian="9pt"/>
    </style:style>
    <style:style style:name="T4338" style:parent-style-name="Absatz-Standardschriftart" style:family="text">
      <style:text-properties style:font-name="Arial" fo:letter-spacing="-0.0013in" fo:font-size="9pt" style:font-size-asian="9pt"/>
    </style:style>
    <style:style style:name="T4339" style:parent-style-name="Absatz-Standardschriftart" style:family="text">
      <style:text-properties style:font-name="Arial" fo:font-size="9pt" style:font-size-asian="9pt"/>
    </style:style>
    <style:style style:name="P434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341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342" style:parent-style-name="Absatz-Standardschriftart" style:family="text">
      <style:text-properties style:font-name="Arial" fo:letter-spacing="-0.0006in" fo:font-size="9pt" style:font-size-asian="9pt"/>
    </style:style>
    <style:style style:name="T4343" style:parent-style-name="Absatz-Standardschriftart" style:family="text">
      <style:text-properties style:font-name="Arial" fo:letter-spacing="-0.0013in" fo:font-size="9pt" style:font-size-asian="9pt"/>
    </style:style>
    <style:style style:name="T4344" style:parent-style-name="Absatz-Standardschriftart" style:family="text">
      <style:text-properties style:font-name="Arial" fo:font-size="9pt" style:font-size-asian="9pt"/>
    </style:style>
    <style:style style:name="T4345" style:parent-style-name="Absatz-Standardschriftart" style:family="text">
      <style:text-properties style:font-name="Arial" fo:letter-spacing="-0.0013in" fo:font-size="9pt" style:font-size-asian="9pt"/>
    </style:style>
    <style:style style:name="T4346" style:parent-style-name="Absatz-Standardschriftart" style:family="text">
      <style:text-properties style:font-name="Arial" fo:letter-spacing="-0.0006in" fo:font-size="9pt" style:font-size-asian="9pt"/>
    </style:style>
    <style:style style:name="T4347" style:parent-style-name="Absatz-Standardschriftart" style:family="text">
      <style:text-properties style:font-name="Arial" fo:letter-spacing="-0.0013in" fo:font-size="9pt" style:font-size-asian="9pt"/>
    </style:style>
    <style:style style:name="T4348" style:parent-style-name="Absatz-Standardschriftart" style:family="text">
      <style:text-properties style:font-name="Arial" fo:letter-spacing="-0.0006in" fo:font-size="9pt" style:font-size-asian="9pt"/>
    </style:style>
    <style:style style:name="T4349" style:parent-style-name="Absatz-Standardschriftart" style:family="text">
      <style:text-properties style:font-name="Arial" fo:letter-spacing="-0.0013in" fo:font-size="9pt" style:font-size-asian="9pt"/>
    </style:style>
    <style:style style:name="T4350" style:parent-style-name="Absatz-Standardschriftart" style:family="text">
      <style:text-properties style:font-name="Arial" fo:font-size="9pt" style:font-size-asian="9pt"/>
    </style:style>
    <style:style style:name="T4351" style:parent-style-name="Absatz-Standardschriftart" style:family="text">
      <style:text-properties style:font-name="Arial" fo:letter-spacing="-0.0006in" fo:font-size="9pt" style:font-size-asian="9pt"/>
    </style:style>
    <style:style style:name="P435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353" style:parent-style-name="Standard" style:family="paragraph">
      <style:paragraph-properties fo:text-align="justify" fo:margin-left="0.543in" fo:text-indent="-0.1284in">
        <style:tab-stops>
          <style:tab-stop style:type="left" style:position="0.0006in"/>
        </style:tab-stops>
      </style:paragraph-properties>
    </style:style>
    <style:style style:name="T4354" style:parent-style-name="Absatz-Standardschriftart" style:family="text">
      <style:text-properties style:font-name="Arial" fo:letter-spacing="-0.0006in" fo:font-size="9pt" style:font-size-asian="9pt"/>
    </style:style>
    <style:style style:name="T4355" style:parent-style-name="Absatz-Standardschriftart" style:family="text">
      <style:text-properties style:font-name="Arial" fo:letter-spacing="-0.0013in" fo:font-size="9pt" style:font-size-asian="9pt"/>
    </style:style>
    <style:style style:name="T4356" style:parent-style-name="Absatz-Standardschriftart" style:family="text">
      <style:text-properties style:font-name="Arial" fo:letter-spacing="-0.0006in" fo:font-size="9pt" style:font-size-asian="9pt"/>
    </style:style>
    <style:style style:name="T4357" style:parent-style-name="Absatz-Standardschriftart" style:family="text">
      <style:text-properties style:font-name="Arial" fo:font-size="9pt" style:font-size-asian="9pt"/>
    </style:style>
    <style:style style:name="T4358" style:parent-style-name="Absatz-Standardschriftart" style:family="text">
      <style:text-properties style:font-name="Arial" fo:letter-spacing="-0.0006in" fo:font-size="9pt" style:font-size-asian="9pt"/>
    </style:style>
    <style:style style:name="T4359" style:parent-style-name="Absatz-Standardschriftart" style:family="text">
      <style:text-properties style:font-name="Arial" fo:font-size="9pt" style:font-size-asian="9pt"/>
    </style:style>
    <style:style style:name="T4360" style:parent-style-name="Absatz-Standardschriftart" style:family="text">
      <style:text-properties style:font-name="Arial" fo:letter-spacing="-0.0013in" fo:font-size="9pt" style:font-size-asian="9pt"/>
    </style:style>
    <style:style style:name="T4361" style:parent-style-name="Absatz-Standardschriftart" style:family="text">
      <style:text-properties style:font-name="Arial" fo:font-size="9pt" style:font-size-asian="9pt"/>
    </style:style>
    <style:style style:name="T4362" style:parent-style-name="Absatz-Standardschriftart" style:family="text">
      <style:text-properties style:font-name="Arial" fo:letter-spacing="-0.0006in" fo:font-size="9pt" style:font-size-asian="9pt"/>
    </style:style>
    <style:style style:name="T4363" style:parent-style-name="Absatz-Standardschriftart" style:family="text">
      <style:text-properties style:font-name="Arial" fo:font-size="9pt" style:font-size-asian="9pt"/>
    </style:style>
    <style:style style:name="P4364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22" style:parent-style-name="Textkörper" style:family="paragraph">
      <style:paragraph-properties fo:text-align="justify" fo:margin-top="0.0513in" fo:line-height="120%" fo:margin-right="0.093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0.008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83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83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8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83in"/>
    </style:style>
    <style:style style:name="T4435" style:parent-style-name="Absatz-Standardschriftart" style:family="text">
      <style:text-properties fo:letter-spacing="0.008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9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8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9in"/>
    </style:style>
    <style:style style:name="T4444" style:parent-style-name="Absatz-Standardschriftart" style:family="text">
      <style:text-properties fo:letter-spacing="0.0083in"/>
    </style:style>
    <style:style style:name="T4445" style:parent-style-name="Absatz-Standardschriftart" style:family="text">
      <style:text-properties fo:letter-spacing="0.0083in"/>
    </style:style>
    <style:style style:name="T4446" style:parent-style-name="Absatz-Standardschriftart" style:family="text">
      <style:text-properties fo:letter-spacing="0.0083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8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8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style:font-name="Times New Roman" fo:letter-spacing="0.018in"/>
    </style:style>
    <style:style style:name="T4453" style:parent-style-name="Absatz-Standardschriftart" style:family="text">
      <style:text-properties fo:font-weight="bold" style:font-weight-asian="bold"/>
    </style:style>
    <style:style style:name="T4454" style:parent-style-name="Absatz-Standardschriftart" style:family="text">
      <style:text-properties fo:font-weight="bold" style:font-weight-asian="bold" fo:letter-spacing="0.0104in"/>
    </style:style>
    <style:style style:name="T4455" style:parent-style-name="Absatz-Standardschriftart" style:family="text">
      <style:text-properties fo:font-weight="bold" style:font-weight-asian="bold" fo:letter-spacing="-0.0006in"/>
    </style:style>
    <style:style style:name="T4456" style:parent-style-name="Absatz-Standardschriftart" style:family="text">
      <style:text-properties fo:font-weight="bold" style:font-weight-asian="bold" fo:letter-spacing="0.0111in"/>
    </style:style>
    <style:style style:name="T4457" style:parent-style-name="Absatz-Standardschriftart" style:family="text">
      <style:text-properties fo:font-weight="bold" style:font-weight-asian="bold" fo:letter-spacing="-0.0006in"/>
    </style:style>
    <style:style style:name="T4458" style:parent-style-name="Absatz-Standardschriftart" style:family="text">
      <style:text-properties fo:font-weight="bold" style:font-weight-asian="bold" fo:letter-spacing="0.0111in"/>
    </style:style>
    <style:style style:name="T4459" style:parent-style-name="Absatz-Standardschriftart" style:family="text">
      <style:text-properties fo:letter-spacing="0.010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1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11in"/>
    </style:style>
    <style:style style:name="T4464" style:parent-style-name="Absatz-Standardschriftart" style:family="text">
      <style:text-properties fo:letter-spacing="0.0104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1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111in"/>
    </style:style>
    <style:style style:name="T4469" style:parent-style-name="Absatz-Standardschriftart" style:family="text">
      <style:text-properties fo:letter-spacing="0.0104in"/>
    </style:style>
    <style:style style:name="T4470" style:parent-style-name="Absatz-Standardschriftart" style:family="text">
      <style:text-properties fo:letter-spacing="0.011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11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04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45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62in"/>
    </style:style>
    <style:style style:name="T4479" style:parent-style-name="Absatz-Standardschriftart" style:family="text">
      <style:text-properties fo:letter-spacing="0.0062in"/>
    </style:style>
    <style:style style:name="T4480" style:parent-style-name="Absatz-Standardschriftart" style:family="text">
      <style:text-properties fo:letter-spacing="0.006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6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62in"/>
    </style:style>
    <style:style style:name="T4485" style:parent-style-name="Absatz-Standardschriftart" style:family="text">
      <style:text-properties fo:letter-spacing="0.0069in"/>
    </style:style>
    <style:style style:name="T4486" style:parent-style-name="Absatz-Standardschriftart" style:family="text">
      <style:text-properties fo:letter-spacing="0.0055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62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69in"/>
    </style:style>
    <style:style style:name="T4491" style:parent-style-name="Absatz-Standardschriftart" style:family="text">
      <style:text-properties fo:letter-spacing="0.0062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069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62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6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069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062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062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style:font-name="Times New Roman" fo:letter-spacing="0.0444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0.0305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305in"/>
    </style:style>
    <style:style style:name="T4510" style:parent-style-name="Absatz-Standardschriftart" style:family="text">
      <style:text-properties fo:letter-spacing="0.0305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305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305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305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9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30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30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98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style:font-name="Times New Roman" fo:letter-spacing="0.053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06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06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style:font-name="Times New Roman" fo:letter-spacing="0.0361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-0.0013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-0.0006in"/>
    </style:style>
    <style:style style:name="P455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552" style:parent-style-name="Textkörper" style:family="paragraph">
      <style:paragraph-properties fo:text-align="justify" fo:line-height="115%" fo:margin-right="0.0937in"/>
    </style:style>
    <style:style style:name="T4553" style:parent-style-name="Absatz-Standardschriftart" style:family="text">
      <style:text-properties fo:letter-spacing="0.011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11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118in"/>
    </style:style>
    <style:style style:name="T4558" style:parent-style-name="Absatz-Standardschriftart" style:family="text">
      <style:text-properties fo:letter-spacing="0.011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11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18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18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1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8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2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1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18in"/>
    </style:style>
    <style:style style:name="T4575" style:parent-style-name="Absatz-Standardschriftart" style:family="text">
      <style:text-properties fo:letter-spacing="0.0118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1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18in"/>
    </style:style>
    <style:style style:name="T4582" style:parent-style-name="Absatz-Standardschriftart" style:family="text">
      <style:text-properties fo:letter-spacing="0.011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style:font-name="Times New Roman" fo:letter-spacing="0.0513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7in"/>
    </style:style>
    <style:style style:name="T4587" style:parent-style-name="Absatz-Standardschriftart" style:family="text">
      <style:text-properties fo:letter-spacing="-0.0006in"/>
    </style:style>
    <style:style style:name="P4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4592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593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45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45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5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6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46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604" style:parent-style-name="Absatz-Standardschriftart" style:family="text">
      <style:text-properties style:font-name="Arial" style:text-scale="105%" fo:font-size="9pt" style:font-size-asian="9pt"/>
    </style:style>
    <style:style style:name="T46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09" style:parent-style-name="Standard" style:family="paragraph">
      <style:paragraph-properties fo:line-height="90%" fo:margin-left="0.4305in">
        <style:tab-stops/>
      </style:paragraph-properties>
    </style:style>
    <style:style style:name="T46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46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6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19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46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1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6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6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462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46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4627" style:parent-style-name="Standard" style:family="paragraph">
      <style:paragraph-properties fo:break-before="column"/>
    </style:style>
    <style:style style:name="P4628" style:parent-style-name="Standard" style:family="paragraph">
      <style:paragraph-properties fo:margin-top="0.0631in" fo:line-height="0.1013in" fo:margin-left="0.4305in" fo:margin-right="0.9909in">
        <style:tab-stops/>
      </style:paragraph-properties>
    </style:style>
    <style:style style:name="T46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639" style:parent-style-name="Absatz-Standardschriftart" style:family="text">
      <style:text-properties style:font-name="Arial" style:text-scale="105%" fo:font-size="7pt" style:font-size-asian="7pt"/>
    </style:style>
    <style:style style:name="T46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42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6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644" style:parent-style-name="Standard" style:family="paragraph">
      <style:paragraph-properties fo:line-height="0.1013in" fo:margin-left="0.4305in" fo:margin-right="1.4229in">
        <style:tab-stops/>
      </style:paragraph-properties>
    </style:style>
    <style:style style:name="T46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4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6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5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6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5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56" style:parent-style-name="Absatz-Standardschriftart" style:family="text">
      <style:text-properties style:font-name="Times New Roman" fo:letter-spacing="0.0166in" style:text-scale="104%" fo:font-size="7pt" style:font-size-asian="7pt"/>
    </style:style>
    <style:style style:name="T46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5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6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4661" style:parent-style-name="Absatz-Standardschriftart" style:family="text">
      <style:text-properties style:font-name="Arial" style:text-scale="105%" fo:font-size="7pt" style:font-size-asian="7pt"/>
    </style:style>
    <style:style style:name="T466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663" style:parent-style-name="Absatz-Standardschriftart" style:family="text">
      <style:text-properties style:font-name="Arial" style:text-scale="105%" fo:font-size="7pt" style:font-size-asian="7pt"/>
    </style:style>
    <style:style style:name="T4664" style:parent-style-name="Absatz-Standardschriftart" style:family="text">
      <style:text-properties style:font-name="Times New Roman" fo:letter-spacing="0.0187in" style:text-scale="104%" fo:font-size="7pt" style:font-size-asian="7pt"/>
    </style:style>
    <style:style style:name="T4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6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70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6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7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673" style:parent-style-name="Absatz-Standardschriftart" style:family="text">
      <style:text-properties style:font-name="Arial" fo:letter-spacing="-0.0006in" style:text-scale="105%" fo:font-size="7pt" style:font-size-asian="7pt"/>
    </style:style>
    <style:style style:family="graphic" style:name="a27" style:parent-style-name="Graphics">
      <style:graphic-properties fo:min-width="0.17292in" fo:min-height="5.8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17222in" fo:min-height="5.8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>
      <style:graphic-properties style:writing-mode="lr-tb"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6.11.2021</text:span><text:span text:style-name="T91"><text:s/></text:span><text:span text:style-name="T92">CELEBRADA</text:span><text:span text:style-name="T93"><text:s/></text:span><text:span text:style-name="T94">A</text:span><text:span text:style-name="T95"><text:s/></text:span><text:span text:style-name="T96">LAS</text:span><text:span text:style-name="T97"><text:s/></text:span><text:span text:style-name="T98">12:00 HORAS</text:span></text:p>
          </table:table-cell>
        </table:table-row>
      </table:table>
      <text:p text:style-name="P99"/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LA<text:span text:style-name="T106"><text:s/></text:span>SESIÓN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MESA</text:span><text:span text:style-name="T113"><text:s/></text:span><text:span text:style-name="T114">DE</text:span><text:span text:style-name="T115"><text:s/></text:span><text:span text:style-name="T116">CONTRATACIÓN</text:span><text:span text:style-name="T117"><text:s/></text:span><text:span text:style-name="T118">CELEBRADA</text:span><text:span text:style-name="T119"><text:s/></text:span>EL<text:span text:style-name="T120"><text:s/></text:span><text:span text:style-name="T121">DÍA</text:span><text:span text:style-name="T122"><text:s/></text:span><text:span text:style-name="T123">16</text:span><text:span text:style-name="T124"><text:s/></text:span>DE<text:span text:style-name="T125"><text:s/></text:span><text:span text:style-name="T126">NOVIEMBRE,</text:span><text:span text:style-name="T127"><text:s/></text:span>A<text:span text:style-name="T128"><text:s/></text:span>LAS<text:span text:style-name="T129"><text:s/></text:span><text:span text:style-name="T130">12:00</text:span><text:span text:style-name="T131"><text:s/></text:span><text:span text:style-name="T132">HORAS,</text:span><text:span text:style-name="T133"><text:s/></text:span>EN<text:span text:style-name="T134"><text:s/></text:span>LA<text:span text:style-name="T135"><text:s/></text:span>SEDE<text:span text:style-name="T136"><text:s/></text:span><text:span text:style-name="T137">DEL</text:span><text:span text:style-name="T138"><text:s/></text:span><text:span text:style-name="T139">CABILDO</text:span><text:span text:style-name="T140"><text:s/></text:span>DE<text:span text:style-name="T141"><text:s/></text:span><text:span text:style-name="T142">FUERTEVENTURA,</text:span><text:span text:style-name="T143"><text:s/></text:span>PARA<text:span text:style-name="T144"><text:s/></text:span>LA<text:span text:style-name="T145"><text:s/></text:span><text:span text:style-name="T146">CELEBRACIÓN</text:span><text:s/><text:span text:style-name="T147">DE<text:s/></text:span>LOS<text:span text:style-name="T148"><text:s/></text:span><text:span text:style-name="T149">ASUNTOS INCLUIDOS<text:s/></text:span>EN<text:span text:style-name="T150"><text:s/></text:span>EL<text:span text:style-name="T151"><text:s/></text:span>ORDEN<text:span text:style-name="T152"><text:s/>DEL</text:span><text:span text:style-name="T153"><text:s/></text:span><text:span text:style-name="T154">DÍA</text:span></text:h>
      <text:p text:style-name="P155"><text:span text:style-name="T156"><draw:custom-shape svg:x="0.01042in" svg:y="0.01042in" svg:width="6.34028in" svg:height="0.00139in" draw:z-index="0" draw:id="id7" draw:style-name="a7" draw:name="Freeform 1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57"/>
      <text:p text:style-name="P158"/>
      <text:p text:style-name="P159">En<text:span text:style-name="T160"><text:s/></text:span><text:span text:style-name="T161">las</text:span><text:span text:style-name="T162"><text:s/></text:span><text:span text:style-name="T163">dependencias</text:span><text:span text:style-name="T164"><text:s/></text:span><text:span text:style-name="T165">de</text:span><text:span text:style-name="T166"><text:s/></text:span>la<text:span text:style-name="T167"><text:s/></text:span><text:span text:style-name="T168">Casa</text:span><text:span text:style-name="T169"><text:s/></text:span>Palacio<text:span text:style-name="T170"><text:s/></text:span>Insular<text:span text:style-name="T171"><text:s/></text:span><text:span text:style-name="T172">el</text:span><text:span text:style-name="T173"><text:s/></text:span><text:span text:style-name="T174">día</text:span><text:span text:style-name="T175"><text:s/></text:span><text:span text:style-name="T176">16</text:span><text:span text:style-name="T177"><text:s/></text:span><text:span text:style-name="T178">de</text:span><text:span text:style-name="T179"><text:s/></text:span><text:span text:style-name="T180">noviembre</text:span><text:span text:style-name="T181"><text:s/></text:span><text:span text:style-name="T182">de</text:span><text:span text:style-name="T183"><text:s/></text:span><text:span text:style-name="T184">2021,</text:span><text:span text:style-name="T185"><text:s/></text:span><text:span text:style-name="T186">siendo</text:span><text:span text:style-name="T187"><text:s/></text:span><text:span text:style-name="T188">las</text:span><text:span text:style-name="T189"><text:s/></text:span><text:span text:style-name="T190">12:00</text:span><text:span text:style-name="T191"><text:s/></text:span><text:span text:style-name="T192">horas,</text:span><text:span text:style-name="T193"><text:s/></text:span>se<text:span text:style-name="T194"><text:s/></text:span>constituye<text:span text:style-name="T195"><text:s/></text:span>la<text:span text:style-name="T196"><text:s/></text:span>Mesa<text:span text:style-name="T197"><text:s/></text:span><text:span text:style-name="T198">de</text:span><text:span text:style-name="T199"><text:s/></text:span><text:span text:style-name="T200">Contratación,</text:span><text:span text:style-name="T201"><text:s/></text:span><text:span text:style-name="T202">de</text:span><text:span text:style-name="T203"><text:s/></text:span>conformidad<text:span text:style-name="T204"><text:s/></text:span>con<text:span text:style-name="T205"><text:s/></text:span><text:span text:style-name="T206">el</text:span><text:span text:style-name="T207"><text:s/></text:span><text:span text:style-name="T208">artículo</text:span><text:span text:style-name="T209"><text:s/></text:span><text:span text:style-name="T210">87.3</text:span><text:span text:style-name="T211"><text:s/></text:span><text:span text:style-name="T212">del</text:span><text:span text:style-name="T213"><text:s/></text:span><text:span text:style-name="T214">Reglamento</text:span><text:span text:style-name="T215"><text:s/></text:span><text:span text:style-name="T216">de</text:span><text:span text:style-name="T217"><text:s/></text:span><text:span text:style-name="T218">Organización</text:span><text:span text:style-name="T219"><text:s/></text:span>y<text:span text:style-name="T220"><text:s/></text:span><text:span text:style-name="T221">Funcionamiento</text:span><text:span text:style-name="T222"><text:s/></text:span><text:span text:style-name="T223">de</text:span><text:span text:style-name="T224"><text:s/></text:span><text:span text:style-name="T225">esta</text:span><text:span text:style-name="T226"><text:s/></text:span><text:span text:style-name="T227">Corporación,</text:span><text:span text:style-name="T228"><text:s/></text:span>con<text:span text:style-name="T229"><text:s/></text:span><text:span text:style-name="T230">el</text:span><text:span text:style-name="T231"><text:s/></text:span><text:span text:style-name="T232">artículo</text:span><text:span text:style-name="T233"><text:s/></text:span><text:span text:style-name="T234">326</text:span><text:span text:style-name="T235"><text:s/></text:span>y<text:span text:style-name="T236"><text:s/></text:span><text:span text:style-name="T237">la</text:span><text:span text:style-name="T238"><text:s/></text:span><text:span text:style-name="T239">Disposición</text:span><text:span text:style-name="T240"><text:s/></text:span>Adicional<text:span text:style-name="T241"><text:s/></text:span><text:span text:style-name="T242">Segunda</text:span><text:span text:style-name="T243"><text:s/></text:span>de<text:span text:style-name="T244"><text:s/></text:span><text:span text:style-name="T245">la</text:span><text:span text:style-name="T246"><text:s/></text:span><text:span text:style-name="T247">Ley</text:span><text:span text:style-name="T248"><text:s/></text:span><text:span text:style-name="T249">9/2017</text:span><text:span text:style-name="T250"><text:s/></text:span><text:span text:style-name="T251">de</text:span><text:span text:style-name="T252"><text:s/></text:span>8<text:span text:style-name="T253"><text:s/></text:span>de<text:span text:style-name="T254"><text:s/></text:span><text:span text:style-name="T255">noviembre,</text:span><text:span text:style-name="T256"><text:s/></text:span><text:span text:style-name="T257">de</text:span><text:span text:style-name="T258"><text:s/></text:span><text:span text:style-name="T259">Contratos</text:span><text:span text:style-name="T260"><text:s/></text:span><text:span text:style-name="T261">del</text:span><text:span text:style-name="T262"><text:s/></text:span>Sector<text:span text:style-name="T263"><text:s/></text:span>Público<text:span text:style-name="T264"><text:s/></text:span>y<text:span text:style-name="T265"><text:s/></text:span><text:span text:style-name="T266">el</text:span><text:span text:style-name="T267"><text:s/></text:span><text:span text:style-name="T268">Acuerdo</text:span><text:span text:style-name="T269"><text:s/></text:span><text:span text:style-name="T270">del</text:span><text:span text:style-name="T271"><text:s/></text:span><text:span text:style-name="T272">Consejo</text:span><text:span text:style-name="T273"><text:s/></text:span><text:span text:style-name="T274">de</text:span><text:span text:style-name="T275"><text:s/></text:span><text:span text:style-name="T276">Gobierno</text:span><text:span text:style-name="T277"><text:s/></text:span><text:span text:style-name="T278">Insular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Corporación</text:span><text:span text:style-name="T285"><text:s/></text:span><text:span text:style-name="T286">de</text:span><text:span text:style-name="T287"><text:s/></text:span>fecha<text:span text:style-name="T288"><text:s/></text:span><text:span text:style-name="T289">15</text:span><text:span text:style-name="T290"><text:s/></text:span><text:span text:style-name="T291">de</text:span><text:span text:style-name="T292"><text:s/></text:span>marzo<text:span text:style-name="T293"><text:s/></text:span><text:span text:style-name="T294">de</text:span><text:span text:style-name="T295"><text:s/></text:span><text:span text:style-name="T296">2021</text:span><text:span text:style-name="T297"><text:s/></text:span><text:span text:style-name="T298">en</text:span><text:span text:style-name="T299"><text:s/></text:span><text:span text:style-name="T300">el</text:span><text:span text:style-name="T301"><text:s/></text:span><text:span text:style-name="T302">que</text:span><text:span text:style-name="T303"><text:s/></text:span>se<text:span text:style-name="T304"><text:s/></text:span><text:span text:style-name="T305">designa</text:span><text:span text:style-name="T306"><text:s/></text:span>a<text:span text:style-name="T307"><text:s/></text:span><text:span text:style-name="T308">la</text:span><text:span text:style-name="T309"><text:s/></text:span>Presidenta<text:span text:style-name="T310"><text:s/></text:span><text:span text:style-name="T311">de</text:span><text:span text:style-name="T312"><text:s/></text:span><text:span text:style-name="T313">la</text:span><text:span text:style-name="T314"><text:s/></text:span>Mesa<text:span text:style-name="T315"><text:s/></text:span><text:span text:style-name="T316">de</text:span><text:span text:style-name="T317"><text:s/></text:span><text:span text:style-name="T318">Contratación,</text:span><text:span text:style-name="T319"><text:s/></text:span>a<text:span text:style-name="T320"><text:s/></text:span><text:span text:style-name="T321">la</text:span><text:span text:style-name="T322"><text:s/></text:span><text:span text:style-name="T323">que</text:span><text:span text:style-name="T324"><text:s/></text:span><text:span text:style-name="T325">asisten</text:span><text:span text:style-name="T326"><text:s/></text:span><text:span text:style-name="T327">las</text:span><text:span text:style-name="T328"><text:s/></text:span><text:span text:style-name="T329">personas</text:span><text:span text:style-name="T330"><text:s/></text:span><text:span text:style-name="T331">que</text:span><text:span text:style-name="T332"><text:s/></text:span>se<text:span text:style-name="T333"><text:s/></text:span><text:span text:style-name="T334">indican</text:span><text:span text:style-name="T335"><text:s/></text:span>a<text:span text:style-name="T336"><text:s/></text:span><text:span text:style-name="T337">continuación:</text:span></text:p>
      <text:p text:style-name="P338"/>
      <text:p text:style-name="P339"/>
      <text:h text:style-name="P340" text:outline-level="1">PRESIDENTA:</text:h>
      <text:p text:style-name="P341"><text:span text:style-name="T342">Doña</text:span><text:s text:c="2"/><text:span text:style-name="T343"><text:s/></text:span>María <text:s/><text:span text:style-name="T344"><text:s/></text:span><text:span text:style-name="T345">del</text:span><text:s text:c="2"/><text:span text:style-name="T346"><text:s/></text:span><text:span text:style-name="T347">Carmen</text:span><text:s text:c="2"/><text:span text:style-name="T348"><text:s/></text:span>Alonso <text:s/><text:span text:style-name="T349"><text:s/></text:span>Saavedra, <text:s/><text:span text:style-name="T350"><text:s/></text:span><text:span text:style-name="T351">Consejera</text:span><text:s text:c="2"/><text:span text:style-name="T352"><text:s/></text:span>Insular <text:s/><text:span text:style-name="T353"><text:s/></text:span><text:span text:style-name="T354">delegada</text:span><text:s text:c="2"/><text:span text:style-name="T355"><text:s/></text:span>de <text:s/><text:span text:style-name="T356"><text:s/></text:span><text:span text:style-name="T357">Transportes,</text:span><text:span text:style-name="T358"><text:s/></text:span><text:span text:style-name="T359">Comunicaciones,</text:span><text:span text:style-name="T360"><text:s/></text:span><text:span text:style-name="T361">Accesibilidad<text:s/></text:span>y<text:span text:style-name="T362"><text:s/>Movilidad.</text:span></text:p>
      <text:p text:style-name="P363"/>
      <text:h text:style-name="P364" text:outline-level="1">VOCALES:</text:h>
      <text:p text:style-name="P365"><text:span text:style-name="T366">Doña María del Rosario Sarmiento<text:s/></text:span>Pérez<text:span text:style-name="T367"><text:s/></text:span>(Directora<text:span text:style-name="T368"><text:s/>de la<text:s/></text:span>Asesoría<text:span text:style-name="T369"><text:s/>Jurídica<text:s/></text:span>y<text:span text:style-name="T370"><text:s/>Defensa en</text:span><text:s/><text:span text:style-name="T371">Juicio)</text:span><text:span text:style-name="T372"><text:s/></text:span><text:span text:style-name="T373">Doña Dolores<text:s/></text:span>Miranda<text:span text:style-name="T374"><text:s/>López</text:span><text:s/><text:span text:style-name="T375">(Vice-Interventora)</text:span></text:p>
      <text:p text:style-name="P376"/>
      <text:h text:style-name="P377" text:outline-level="1">SECRETARIO<text:span text:style-name="T378"><text:s/>DE<text:s/></text:span>LA MESA:</text:h>
      <text:p text:style-name="P379"><text:span text:style-name="T380">Don Roberto Chinesta</text:span><text:s/>Oliva<text:span text:style-name="T381"><text:s/>(Jefe de</text:span><text:s/>Servicio<text:span text:style-name="T382"><text:s/>de Contr</text:span><text:span text:style-name="T383">atación)</text:span></text:p>
      <text:p text:style-name="P384"/>
      <text:h text:style-name="P385" text:outline-level="1"><text:span text:style-name="T386">ASISTENCIA</text:span><text:s/>TÉCNICA:</text:h>
      <text:p text:style-name="P387"><text:span text:style-name="T388">Doña</text:span><text:span text:style-name="T389"><text:s/></text:span>Silvia<text:span text:style-name="T390"><text:s/></text:span><text:span text:style-name="T391">Chinesta</text:span><text:span text:style-name="T392"><text:s/></text:span><text:span text:style-name="T393">Oliva</text:span><text:span text:style-name="T394"><text:s/></text:span><text:span text:style-name="T395">(Administrativa</text:span><text:span text:style-name="T396"><text:s/></text:span><text:span text:style-name="T397">d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</text:span><text:span text:style-name="T403"><text:s/></text:span><text:span text:style-name="T404">para</text:span><text:span text:style-name="T405"><text:s/></text:span><text:span text:style-name="T406">asistencia</text:span><text:span text:style-name="T407"><text:s/></text:span><text:span text:style-name="T408">programa</text:span><text:span text:style-name="T409"><text:s/></text:span><text:span text:style-name="T410">electrónico)</text:span></text:p>
      <text:p text:style-name="P411"/>
      <text:p text:style-name="P412"><text:span text:style-name="T413">La</text:span><text:span text:style-name="T414"><text:s/></text:span>Sra.<text:span text:style-name="T415"><text:s/>Presidenta declara abierta</text:span><text:span text:style-name="T416"><text:s/></text:span><text:span text:style-name="T417">la<text:s/></text:span>sesión,</text:p>
      <text:p text:style-name="P418"/>
      <text:h text:style-name="P419" text:outline-level="1"><text:span text:style-name="T420">1.-</text:span><text:span text:style-name="T421"><text:s/></text:span><text:span text:style-name="T422">APROBACIÓN,</text:span><text:span text:style-name="T423"><text:s/></text:span>SI<text:span text:style-name="T424"><text:s/></text:span><text:span text:style-name="T425">PROCEDE,</text:span><text:span text:style-name="T426"><text:s/></text:span>DEL<text:span text:style-name="T427"><text:s/></text:span><text:span text:style-name="T428">BORRADOR</text:span><text:span text:style-name="T429"><text:s/></text:span><text:span text:style-name="T430">DE</text:span><text:span text:style-name="T431"><text:s/></text:span>LAS<text:span text:style-name="T432"><text:s/></text:span><text:span text:style-name="T433">ACTAS</text:span><text:span text:style-name="T434"><text:s/></text:span><text:span text:style-name="T435">DE</text:span><text:span text:style-name="T436"><text:s/></text:span><text:span text:style-name="T437">FECHA</text:span><text:span text:style-name="T438"><text:s/></text:span><text:span text:style-name="T439">04.11.2021</text:span><text:span text:style-name="T440"><text:s/></text:span>Y</text:h>
      <text:p text:style-name="P441"><text:span text:style-name="T442">09.11.2021.</text:span></text:p>
      <text:p text:style-name="P443"/>
      <text:p text:style-name="P444"><text:span text:style-name="T445">La</text:span><text:span text:style-name="T446"><text:s/></text:span>Sra.<text:span text:style-name="T447"><text:s/></text:span>Presidenta<text:span text:style-name="T448"><text:s/></text:span><text:span text:style-name="T449">de</text:span><text:span text:style-name="T450"><text:s/></text:span><text:span text:style-name="T451">la</text:span><text:span text:style-name="T452"><text:s/></text:span>mesa<text:span text:style-name="T453"><text:s/></text:span><text:span text:style-name="T454">de</text:span><text:span text:style-name="T455"><text:s/></text:span><text:span text:style-name="T456">contratación</text:span><text:span text:style-name="T457"><text:s/></text:span><text:span text:style-name="T458">pregunta</text:span><text:span text:style-name="T459"><text:s/></text:span>a<text:span text:style-name="T460"><text:s/></text:span><text:span text:style-name="T461">los</text:span><text:span text:style-name="T462"><text:s/></text:span>miembros<text:span text:style-name="T463"><text:s/></text:span>presentes<text:span text:style-name="T464"><text:s/></text:span><text:span text:style-name="T465">en</text:span><text:span text:style-name="T466"><text:s/></text:span><text:span text:style-name="T467">la</text:span><text:span text:style-name="T468"><text:s/></text:span>mesa<text:span text:style-name="T469"><text:s/></text:span>si<text:span text:style-name="T470"><text:s/></text:span><text:span text:style-name="T471">están de acuerdo</text:span><text:s/>con<text:span text:style-name="T472"><text:s/>los borradores</text:span><text:s/><text:span text:style-name="T473">de las sesiones</text:span><text:s/><text:span text:style-name="T474">de fecha</text:span><text:s/><text:span text:style-name="T475">04.11.2021<text:s/></text:span>y<text:span text:style-name="T476"><text:s/>de</text:span><text:s/>fecha<text:span text:style-name="T477"><text:s/>09.11.2021.</text:span></text:p>
      <text:p text:style-name="P478"/>
      <text:p text:style-name="P479"><text:span text:style-name="T480">Los</text:span><text:span text:style-name="T481"><text:s/></text:span>miembros<text:span text:style-name="T482"><text:s/></text:span><text:span text:style-name="T483">de</text:span><text:span text:style-name="T484"><text:s/></text:span><text:span text:style-name="T485">la</text:span><text:span text:style-name="T486"><text:s/></text:span>mesa,<text:span text:style-name="T487"><text:s/></text:span><text:span text:style-name="T488">por</text:span><text:span text:style-name="T489"><text:s/></text:span><text:span text:style-name="T490">unanimidad,</text:span><text:span text:style-name="T491"><text:s/></text:span><text:span text:style-name="T492">manifiestan</text:span><text:span text:style-name="T493"><text:s/></text:span><text:span text:style-name="T494">que</text:span><text:span text:style-name="T495"><text:s/></text:span><text:span text:style-name="T496">los</text:span><text:span text:style-name="T497"><text:s/></text:span>citados<text:span text:style-name="T498"><text:s/></text:span><text:span text:style-name="T499">borradores</text:span><text:span text:style-name="T500"><text:s/></text:span><text:span text:style-name="T501">deben</text:span><text:span text:style-name="T502"><text:s/></text:span>corregirse<text:span text:style-name="T503"><text:s/></text:span>y<text:span text:style-name="T504"><text:s/></text:span><text:span text:style-name="T505">proponen</text:span><text:span text:style-name="T506"><text:s/></text:span><text:span text:style-name="T507">que</text:span><text:span text:style-name="T508"><text:s/></text:span><text:span text:style-name="T509">este</text:span><text:span text:style-name="T510"><text:s/></text:span><text:span text:style-name="T511">punto</text:span><text:span text:style-name="T512"><text:s/></text:span><text:span text:style-name="T513">quede</text:span><text:span text:style-name="T514"><text:s/></text:span>sobre<text:span text:style-name="T515"><text:s/></text:span><text:span text:style-name="T516">la</text:span><text:span text:style-name="T517"><text:s/></text:span>mesa<text:span text:style-name="T518"><text:s/></text:span><text:span text:style-name="T519">para</text:span><text:span text:style-name="T520"><text:s/></text:span><text:span text:style-name="T521">una</text:span><text:span text:style-name="T522"><text:s/></text:span><text:span text:style-name="T523">posterior</text:span><text:span text:style-name="T524"><text:s/></text:span><text:span text:style-name="T525">reunión,</text:span><text:span text:style-name="T526"><text:s/></text:span><text:span text:style-name="T527">dado</text:span><text:span text:style-name="T528"><text:s/></text:span><text:span text:style-name="T529">que</text:span><text:span text:style-name="T530"><text:s/></text:span><text:span text:style-name="T531">no</text:span><text:span text:style-name="T532"><text:s/></text:span><text:span text:style-name="T533">ha</text:span><text:span text:style-name="T534"><text:s/></text:span><text:span text:style-name="T535">dado</text:span><text:span text:style-name="T536"><text:s/></text:span>tiempo<text:span text:style-name="T537"><text:s/></text:span>a<text:span text:style-name="T538"><text:s/></text:span>culminar<text:s/><text:span text:style-name="T539">la redacción</text:span><text:s/><text:span text:style-name="T540">de las<text:s/></text:span>mismas.</text:p>
      <text:p text:style-name="P541"/>
      <text:p text:style-name="P599">En<text:span text:style-name="T600"><text:s/></text:span>consecuencia,<text:span text:style-name="T601"><text:s/></text:span>la<text:span text:style-name="T602"><text:s/></text:span>mesa<text:span text:style-name="T603"><text:s/></text:span><text:span text:style-name="T604">acuerda,</text:span><text:span text:style-name="T605"><text:s/></text:span><text:span text:style-name="T606">por</text:span><text:span text:style-name="T607"><text:s/></text:span><text:span text:style-name="T608">unanimidad,</text:span><text:span text:style-name="T609"><text:s/></text:span><text:span text:style-name="T610">dejar</text:span><text:span text:style-name="T611"><text:s/></text:span>sobre<text:span text:style-name="T612"><text:s/></text:span><text:span text:style-name="T613">la</text:span><text:span text:style-name="T614"><text:s/></text:span>mesa<text:span text:style-name="T615"><text:s/></text:span><text:span text:style-name="T616">los</text:span><text:span text:style-name="T617"><text:s/></text:span><text:span text:style-name="T618">borradores</text:span><text:span text:style-name="T619"><text:s/></text:span><text:span text:style-name="T620">de</text:span><text:span text:style-name="T621"><text:s/></text:span><text:span text:style-name="T622">las</text:span><text:span text:style-name="T623"><text:s/></text:span><text:span text:style-name="T624">actas</text:span><text:span text:style-name="T625"><text:s/></text:span><text:span text:style-name="T626">de</text:span><text:span text:style-name="T627"><text:s/></text:span>fecha<text:span text:style-name="T628"><text:s/>04.11.2021<text:s/></text:span>y<text:span text:style-name="T629"><text:s/>de<text:s/></text:span>fecha<text:span text:style-name="T630"><text:s/></text:span><text:span text:style-name="T631">09.11.2021.</text:span></text:p>
      <text:p text:style-name="P632"/>
      <text:h text:style-name="P633" text:outline-level="1"><text:span text:style-name="T634">2.-</text:span><text:span text:style-name="T635"><text:s/></text:span><text:span text:style-name="T636">CORRECCIÓN</text:span><text:span text:style-name="T637"><text:s/></text:span><text:span text:style-name="T638">DEL</text:span><text:span text:style-name="T639"><text:s/></text:span><text:span text:style-name="T640">ERROR</text:span><text:span text:style-name="T641"><text:s/></text:span><text:span text:style-name="T642">MATERIAL</text:span><text:span text:style-name="T643"><text:s/></text:span><text:span text:style-name="T644">DEL</text:span><text:span text:style-name="T645"><text:s/></text:span><text:span text:style-name="T646">PUNTO</text:span><text:span text:style-name="T647"><text:s/></text:span>8<text:span text:style-name="T648"><text:s/></text:span><text:span text:style-name="T649">DEL</text:span><text:span text:style-name="T650"><text:s/></text:span><text:span text:style-name="T651">ACTA</text:span><text:span text:style-name="T652"><text:s/></text:span><text:span text:style-name="T653">DE</text:span><text:span text:style-name="T654"><text:s/></text:span>LA<text:span text:style-name="T655"><text:s/></text:span>MESA<text:span text:style-name="T656"><text:s/></text:span>DE<text:span text:style-name="T657"><text:s/></text:span><text:span text:style-name="T658">CONTRATACIÓN DE<text:s/></text:span>FECHA<text:span text:style-name="T659"><text:s/>19.10.2021.</text:span></text:h>
      <text:p text:style-name="P660"/>
      <text:p text:style-name="P661"/>
      <text:p text:style-name="P662"><text:span text:style-name="T663">La</text:span><text:span text:style-name="T664"><text:s/></text:span>Sra.<text:span text:style-name="T665"><text:s/></text:span><text:span text:style-name="T666">Presidenta</text:span><text:span text:style-name="T667"><text:s/></text:span>de<text:span text:style-name="T668"><text:s/></text:span><text:span text:style-name="T669">la</text:span><text:span text:style-name="T670"><text:s/></text:span>mesa<text:span text:style-name="T671"><text:s/></text:span><text:span text:style-name="T672">interviene</text:span><text:span text:style-name="T673"><text:s/></text:span><text:span text:style-name="T674">para</text:span><text:span text:style-name="T675"><text:s/></text:span><text:span text:style-name="T676">manifestar</text:span><text:span text:style-name="T677"><text:s/></text:span><text:span text:style-name="T678">que</text:span><text:span text:style-name="T679"><text:s/></text:span>se<text:span text:style-name="T680"><text:s/></text:span><text:span text:style-name="T681">ha</text:span><text:span text:style-name="T682"><text:s/></text:span><text:span text:style-name="T683">detectado</text:span><text:span text:style-name="T684"><text:s/></text:span><text:span text:style-name="T685">un</text:span><text:span text:style-name="T686"><text:s/></text:span><text:span text:style-name="T687">error</text:span><text:span text:style-name="T688"><text:s/></text:span>material<text:span text:style-name="T689"><text:s/></text:span><text:span text:style-name="T690">en</text:span><text:span text:style-name="T691"><text:s/></text:span><text:span text:style-name="T692">la</text:span><text:span text:style-name="T693"><text:s/></text:span><text:span text:style-name="T694">redacción</text:span><text:span text:style-name="T695"><text:s/></text:span><text:span text:style-name="T696">del</text:span><text:span text:style-name="T697"><text:s/></text:span><text:span text:style-name="T698">punto</text:span><text:span text:style-name="T699"><text:s/></text:span>nº<text:span text:style-name="T700"><text:s/></text:span>8<text:span text:style-name="T701"><text:s/></text:span><text:span text:style-name="T702">del</text:span><text:span text:style-name="T703"><text:s/></text:span>Acta<text:span text:style-name="T704"><text:s/></text:span><text:span text:style-name="T705">de</text:span><text:span text:style-name="T706"><text:s/></text:span><text:span text:style-name="T707">la</text:span><text:span text:style-name="T708"><text:s/></text:span>mesa<text:span text:style-name="T709"><text:s/></text:span><text:span text:style-name="T710">de</text:span><text:span text:style-name="T711"><text:s/></text:span><text:span text:style-name="T712">contratación</text:span><text:span text:style-name="T713"><text:s/></text:span>fecha<text:span text:style-name="T714"><text:s/></text:span><text:span text:style-name="T715">19.10.2021</text:span><text:span text:style-name="T716"><text:s/></text:span><text:span text:style-name="T717">aprobada</text:span><text:span text:style-name="T718"><text:s/></text:span><text:span text:style-name="T719">en</text:span><text:span text:style-name="T720"><text:s/></text:span><text:span text:style-name="T721">la</text:span><text:span text:style-name="T722"><text:s/></text:span><text:span text:style-name="T723">sesión</text:span><text:span text:style-name="T724"><text:s/></text:span><text:span text:style-name="T725">de</text:span><text:span text:style-name="T726"><text:s/></text:span>fecha<text:span text:style-name="T727"><text:s/>26.10.2021.</text:span></text:p>
      <text:p text:style-name="P728">El<text:span text:style-name="T729"><text:s/></text:span><text:span text:style-name="T730">error consiste<text:s/></text:span>en<text:span text:style-name="T731"><text:s/>lo siguiente:</text:span></text:p>
      <text:p text:style-name="P732"/>
      <text:p text:style-name="P733"><text:span text:style-name="T734">Donde</text:span><text:span text:style-name="T735"><text:s/></text:span><text:span text:style-name="T736">dice,</text:span><text:span text:style-name="T737"><text:s/></text:span><text:span text:style-name="T738">“En</text:span><text:span text:style-name="T739"><text:s/></text:span><text:span text:style-name="T740">consecuencia,</text:span><text:span text:style-name="T741"><text:s/></text:span><text:span text:style-name="T742">la</text:span><text:span text:style-name="T743"><text:s/></text:span><text:span text:style-name="T744">Mesa</text:span><text:span text:style-name="T745"><text:s/></text:span><text:span text:style-name="T746">acuerda</text:span><text:span text:style-name="T747"><text:s/></text:span><text:span text:style-name="T748">concederle</text:span><text:span text:style-name="T749"><text:s/></text:span><text:span text:style-name="T750">un</text:span><text:span text:style-name="T751"><text:s/></text:span><text:span text:style-name="T752">plazo</text:span><text:span text:style-name="T753"><text:s/></text:span><text:span text:style-name="T754">de</text:span><text:span text:style-name="T755"><text:s/></text:span><text:span text:style-name="T756">7</text:span><text:span text:style-name="T757"><text:s/></text:span><text:span text:style-name="T758">días</text:span><text:span text:style-name="T759"><text:s/></text:span><text:span text:style-name="T760">hábiles</text:span><text:span text:style-name="T761"><text:s/></text:span><text:span text:style-name="T762">de</text:span><text:span text:style-name="T763"><text:s/></text:span><text:span text:style-name="T764">acuerdo</text:span><text:span text:style-name="T765"><text:s/></text:span><text:span text:style-name="T766">con</text:span><text:span text:style-name="T767"><text:s/></text:span><text:span text:style-name="T768">el</text:span><text:span text:style-name="T769"><text:s/></text:span><text:span text:style-name="T770">artículo</text:span><text:span text:style-name="T771"><text:s/></text:span><text:span text:style-name="T772">159.4</text:span><text:span text:style-name="T773"><text:s/></text:span><text:span text:style-name="T774">f)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LCSP</text:span><text:span text:style-name="T781"><text:s/></text:span><text:span text:style-name="T782">para</text:span><text:span text:style-name="T783"><text:s/></text:span><text:span text:style-name="T784">que</text:span><text:span text:style-name="T785"><text:s/></text:span><text:span text:style-name="T786">presente:</text:span><text:span text:style-name="T787"><text:s/></text:span><text:span text:style-name="T788">a)</text:span><text:span text:style-name="T789"><text:s/></text:span><text:span text:style-name="T790">la</text:span><text:span text:style-name="T791"><text:s/></text:span><text:span text:style-name="T792">constitución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garantía</text:span><text:span text:style-name="T799"><text:s/></text:span><text:span text:style-name="T800">definitiva</text:span><text:span text:style-name="T801"><text:s/></text:span><text:span text:style-name="T802">por</text:span><text:span text:style-name="T803"><text:s/></text:span><text:span text:style-name="T804">los</text:span><text:span text:style-name="T805"><text:s/></text:span><text:span text:style-name="T806">importes</text:span><text:span text:style-name="T807"><text:s/></text:span><text:span text:style-name="T808">equivalentes</text:span><text:span text:style-name="T809"><text:s/></text:span><text:span text:style-name="T810">al</text:span><text:span text:style-name="T811"><text:s/></text:span><text:span text:style-name="T812">5%</text:span><text:span text:style-name="T813"><text:s/></text:span><text:span text:style-name="T814">del</text:span><text:span text:style-name="T815"><text:s/></text:span><text:span text:style-name="T816">importe</text:span><text:span text:style-name="T817"><text:s/></text:span><text:span text:style-name="T818">de</text:span><text:span text:style-name="T819"><text:s/></text:span><text:span text:style-name="T820">adjudicación,</text:span><text:span text:style-name="T821"><text:s/></text:span><text:span text:style-name="T822">excluido</text:span><text:span text:style-name="T823"><text:s/></text:span><text:span text:style-name="T824">el</text:span><text:span text:style-name="T825"><text:s/></text:span><text:span text:style-name="T826">IGIC,</text:span><text:span text:style-name="T827"><text:s/></text:span><text:span text:style-name="T828">de</text:span><text:span text:style-name="T829"><text:s/></text:span><text:span text:style-name="T830">cada</text:span><text:span text:style-name="T831"><text:s/></text:span><text:span text:style-name="T832">uno</text:span><text:span text:style-name="T833"><text:s/></text:span><text:span text:style-name="T834">de</text:span><text:span text:style-name="T835"><text:s/></text:span><text:span text:style-name="T836">los</text:span><text:span text:style-name="T837"><text:s/></text:span><text:span text:style-name="T838">lotes,<text:s/></text:span><text:span text:style-name="T839">…………</text:span><text:span text:style-name="T840"><text:s/>para</text:span><text:span text:style-name="T841"><text:s/></text:span><text:span text:style-name="T842">el lote</text:span><text:span text:style-name="T843"><text:s/></text:span><text:span text:style-name="T844">nº<text:s/></text:span><text:span text:style-name="T845">3</text:span><text:span text:style-name="T846"><text:s/></text:span><text:span text:style-name="T847">de<text:s/></text:span><text:span text:style-name="T848">109,01€;……..</text:span><text:span text:style-name="T849"><text:s/>“</text:span></text:p>
      <text:p text:style-name="P850"><text:span text:style-name="T851">Debe</text:span><text:span text:style-name="T852"><text:s/></text:span><text:span text:style-name="T853">decir,</text:span><text:span text:style-name="T854"><text:s/></text:span><text:span text:style-name="T855">“</text:span><text:span text:style-name="T856">En</text:span><text:span text:style-name="T857"><text:s/></text:span><text:span text:style-name="T858">consecuencia,</text:span><text:span text:style-name="T859"><text:s/></text:span><text:span text:style-name="T860">la</text:span><text:span text:style-name="T861"><text:s/></text:span><text:span text:style-name="T862">Mesa</text:span><text:span text:style-name="T863"><text:s/></text:span><text:span text:style-name="T864">acuerda</text:span><text:span text:style-name="T865"><text:s/></text:span><text:span text:style-name="T866">concederle</text:span><text:span text:style-name="T867"><text:s/></text:span><text:span text:style-name="T868">un</text:span><text:span text:style-name="T869"><text:s/></text:span><text:span text:style-name="T870">plazo</text:span><text:span text:style-name="T871"><text:s/></text:span><text:span text:style-name="T872">de</text:span><text:span text:style-name="T873"><text:s/></text:span><text:span text:style-name="T874">7</text:span><text:span text:style-name="T875"><text:s/></text:span><text:span text:style-name="T876">días</text:span><text:span text:style-name="T877"><text:s/></text:span><text:span text:style-name="T878">hábiles</text:span><text:span text:style-name="T879"><text:s/></text:span><text:span text:style-name="T880">de</text:span><text:span text:style-name="T881"><text:s/></text:span><text:span text:style-name="T882">acuerdo</text:span><text:span text:style-name="T883"><text:s/></text:span><text:span text:style-name="T884">con</text:span><text:span text:style-name="T885"><text:s/></text:span><text:span text:style-name="T886">el</text:span><text:span text:style-name="T887"><text:s/></text:span><text:span text:style-name="T888">artículo</text:span><text:span text:style-name="T889"><text:s/></text:span><text:span text:style-name="T890">159.4</text:span><text:span text:style-name="T891"><text:s/></text:span><text:span text:style-name="T892">f)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LCSP</text:span><text:span text:style-name="T899"><text:s/></text:span><text:span text:style-name="T900">para</text:span><text:span text:style-name="T901"><text:s/></text:span><text:span text:style-name="T902">que</text:span><text:span text:style-name="T903"><text:s/></text:span><text:span text:style-name="T904">presente:</text:span><text:span text:style-name="T905"><text:s/></text:span><text:span text:style-name="T906">a)</text:span><text:span text:style-name="T907"><text:s/></text:span><text:span text:style-name="T908">la</text:span><text:span text:style-name="T909"><text:s/></text:span><text:span text:style-name="T910">constitución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garantía</text:span><text:span text:style-name="T917"><text:s/></text:span><text:span text:style-name="T918">definitiva</text:span><text:span text:style-name="T919"><text:s/></text:span><text:span text:style-name="T920">por</text:span><text:span text:style-name="T921"><text:s/></text:span><text:span text:style-name="T922">los</text:span><text:span text:style-name="T923"><text:s/></text:span><text:span text:style-name="T924">importes</text:span><text:span text:style-name="T925"><text:s/></text:span><text:span text:style-name="T926">equivalentes</text:span><text:span text:style-name="T927"><text:s/></text:span><text:span text:style-name="T928">al</text:span><text:span text:style-name="T929"><text:s/></text:span><text:span text:style-name="T930">5%</text:span><text:span text:style-name="T931"><text:s/></text:span><text:span text:style-name="T932">del</text:span><text:span text:style-name="T933"><text:s/></text:span><text:span text:style-name="T934">importe</text:span><text:span text:style-name="T935"><text:s/></text:span><text:span text:style-name="T936">de</text:span><text:span text:style-name="T937"><text:s/></text:span><text:span text:style-name="T938">adjudicación,</text:span><text:span text:style-name="T939"><text:s/></text:span><text:span text:style-name="T940">excluido</text:span><text:span text:style-name="T941"><text:s/></text:span><text:span text:style-name="T942">el</text:span><text:span text:style-name="T943"><text:s/></text:span><text:span text:style-name="T944">IGIC,</text:span><text:span text:style-name="T945"><text:s/></text:span><text:span text:style-name="T946">de</text:span><text:span text:style-name="T947"><text:s/></text:span><text:span text:style-name="T948">cada</text:span><text:span text:style-name="T949"><text:s/></text:span><text:span text:style-name="T950">uno</text:span><text:span text:style-name="T951"><text:s/></text:span><text:span text:style-name="T952">de</text:span><text:span text:style-name="T953"><text:s/></text:span><text:span text:style-name="T954">los</text:span><text:span text:style-name="T955"><text:s/></text:span><text:span text:style-name="T956">lotes,<text:s/></text:span><text:span text:style-name="T957">…………</text:span><text:span text:style-name="T958"><text:s/>para</text:span><text:span text:style-name="T959"><text:s/></text:span><text:span text:style-name="T960">el lote</text:span><text:span text:style-name="T961"><text:s/></text:span><text:span text:style-name="T962">nº<text:s/></text:span><text:span text:style-name="T963">3</text:span><text:span text:style-name="T964"><text:s/></text:span><text:span text:style-name="T965">de<text:s/></text:span><text:span text:style-name="T966">190,01€;……..</text:span><text:span text:style-name="T967"><text:s/>“</text:span></text:p>
      <text:p text:style-name="P968"><text:span text:style-name="T969">La</text:span><text:span text:style-name="T970"><text:s/></text:span>mesa<text:span text:style-name="T971"><text:s/></text:span><text:span text:style-name="T972">acuerda,</text:span><text:span text:style-name="T973"><text:s/></text:span><text:span text:style-name="T974">por</text:span><text:span text:style-name="T975"><text:s/></text:span><text:span text:style-name="T976">unanimidad</text:span><text:span text:style-name="T977"><text:s/></text:span><text:span text:style-name="T978">de</text:span><text:span text:style-name="T979"><text:s/></text:span>sus<text:span text:style-name="T980"><text:s/></text:span>miembros,<text:span text:style-name="T981"><text:s/></text:span><text:span text:style-name="T982">corregir</text:span><text:span text:style-name="T983"><text:s/></text:span><text:span text:style-name="T984">la</text:span><text:span text:style-name="T985"><text:s/></text:span>redacción<text:span text:style-name="T986"><text:s/></text:span><text:span text:style-name="T987">del</text:span><text:span text:style-name="T988"><text:s/></text:span><text:span text:style-name="T989">punto</text:span><text:span text:style-name="T990"><text:s/></text:span><text:span text:style-name="T991">nº</text:span><text:span text:style-name="T992"><text:s/></text:span>8<text:span text:style-name="T993"><text:s/></text:span><text:span text:style-name="T994">del</text:span><text:span text:style-name="T995"><text:s/></text:span><text:span text:style-name="T996">Acta</text:span><text:span text:style-name="T997"><text:s/></text:span><text:span text:style-name="T998">de</text:span><text:span text:style-name="T999"><text:s/></text:span><text:span text:style-name="T1000">la<text:s/></text:span>mesa<text:span text:style-name="T1001"><text:s/>de contratación<text:s/></text:span>fecha<text:span text:style-name="T1002"><text:s/>19.10.2021.</text:span></text:p>
      <text:p text:style-name="P1003">Siendo<text:span text:style-name="T1004"><text:s/></text:span><text:span text:style-name="T1005">la</text:span><text:span text:style-name="T1006"><text:s/></text:span><text:span text:style-name="T1007">redacción</text:span><text:span text:style-name="T1008">:</text:span><text:span text:style-name="T1009"><text:s/></text:span><text:span text:style-name="T1010">“</text:span>En<text:span text:style-name="T1011"><text:s/></text:span><text:span text:style-name="T1012">consecuencia,</text:span><text:span text:style-name="T1013"><text:s/></text:span><text:span text:style-name="T1014">la</text:span><text:span text:style-name="T1015"><text:s/></text:span>Mesa<text:span text:style-name="T1016"><text:s/></text:span><text:span text:style-name="T1017">acuerda</text:span><text:span text:style-name="T1018"><text:s/></text:span><text:span text:style-name="T1019">concederle</text:span><text:span text:style-name="T1020"><text:s/></text:span><text:span text:style-name="T1021">un</text:span><text:span text:style-name="T1022"><text:s/></text:span><text:span text:style-name="T1023">plazo</text:span><text:span text:style-name="T1024"><text:s/></text:span><text:span text:style-name="T1025">de</text:span><text:span text:style-name="T1026"><text:s/></text:span>7<text:span text:style-name="T1027"><text:s/></text:span><text:span text:style-name="T1028">días</text:span><text:span text:style-name="T1029"><text:s/></text:span><text:span text:style-name="T1030">hábiles</text:span><text:span text:style-name="T1031"><text:s/></text:span>de<text:span text:style-name="T1032"><text:s/></text:span><text:span text:style-name="T1033">acuerdo</text:span><text:span text:style-name="T1034"><text:s/></text:span>con<text:span text:style-name="T1035"><text:s/></text:span>el<text:span text:style-name="T1036"><text:s/></text:span><text:span text:style-name="T1037">artículo</text:span><text:span text:style-name="T1038"><text:s/></text:span><text:span text:style-name="T1039">159.4</text:span><text:span text:style-name="T1040"><text:s/></text:span>f)<text:span text:style-name="T1041"><text:s/></text:span><text:span text:style-name="T1042">de</text:span><text:span text:style-name="T1043"><text:s/></text:span><text:span text:style-name="T1044">la</text:span><text:span text:style-name="T1045"><text:s/></text:span><text:span text:style-name="T1046">LCSP</text:span><text:span text:style-name="T1047"><text:s/></text:span><text:span text:style-name="T1048">para</text:span><text:span text:style-name="T1049"><text:s/></text:span><text:span text:style-name="T1050">que</text:span><text:span text:style-name="T1051"><text:s/></text:span><text:span text:style-name="T1052">presente:</text:span><text:span text:style-name="T1053"><text:s/></text:span><text:span text:style-name="T1054">a)</text:span><text:span text:style-name="T1055"><text:s/></text:span><text:span text:style-name="T1056">la</text:span><text:span text:style-name="T1057"><text:s/></text:span>constitución<text:span text:style-name="T1058"><text:s/></text:span><text:span text:style-name="T1059">de</text:span><text:span text:style-name="T1060"><text:s/></text:span><text:span text:style-name="T1061">la</text:span><text:span text:style-name="T1062"><text:s/></text:span><text:span text:style-name="T1063">garantía</text:span><text:span text:style-name="T1064"><text:s/></text:span><text:span text:style-name="T1065">definitiva</text:span><text:span text:style-name="T1066"><text:s/></text:span><text:span text:style-name="T1067">por</text:span><text:span text:style-name="T1068"><text:s/></text:span><text:span text:style-name="T1069">los</text:span><text:span text:style-name="T1070"><text:s/></text:span><text:span text:style-name="T1071">importes</text:span><text:span text:style-name="T1072"><text:s/></text:span><text:span text:style-name="T1073">equivalentes</text:span><text:span text:style-name="T1074"><text:s/></text:span><text:span text:style-name="T1075">al</text:span><text:span text:style-name="T1076"><text:s/></text:span><text:span text:style-name="T1077">5%</text:span><text:span text:style-name="T1078"><text:s/></text:span><text:span text:style-name="T1079">del</text:span><text:span text:style-name="T1080"><text:s/></text:span><text:span text:style-name="T1081">importe</text:span><text:span text:style-name="T1082"><text:s/></text:span><text:span text:style-name="T1083">de</text:span><text:span text:style-name="T1084"><text:s/></text:span><text:span text:style-name="T1085">adjudicación,</text:span><text:span text:style-name="T1086"><text:s/></text:span><text:span text:style-name="T1087">excluido</text:span><text:span text:style-name="T1088"><text:s/></text:span><text:span text:style-name="T1089">el</text:span><text:span text:style-name="T1090"><text:s/></text:span><text:span text:style-name="T1091">IGIC,</text:span><text:span text:style-name="T1092"><text:s/></text:span><text:span text:style-name="T1093">de</text:span><text:span text:style-name="T1094"><text:s/></text:span>cada<text:span text:style-name="T1095"><text:s/></text:span><text:span text:style-name="T1096">uno</text:span><text:span text:style-name="T1097"><text:s/></text:span><text:span text:style-name="T1098">de los</text:span><text:span text:style-name="T1099"><text:s/></text:span><text:span text:style-name="T1100">lotes,<text:s/></text:span>…………<text:span text:style-name="T1101"><text:s/></text:span><text:span text:style-name="T1102">para</text:span><text:span text:style-name="T1103"><text:s/></text:span><text:span text:style-name="T1104">el</text:span><text:span text:style-name="T1105"><text:s/></text:span><text:span text:style-name="T1106">lote</text:span><text:span text:style-name="T1107"><text:s/></text:span><text:span text:style-name="T1108">nº</text:span><text:span text:style-name="T1109"><text:s/></text:span><text:span text:style-name="T1110">3</text:span><text:span text:style-name="T1111"><text:s/>de</text:span><text:span text:style-name="T1112"><text:s/></text:span><text:span text:style-name="T1113">190,01€;……..</text:span><text:span text:style-name="T1114"><text:s/>“</text:span></text:p>
      <text:p text:style-name="P1115"/>
      <text:p text:style-name="P1116"/>
      <text:h text:style-name="P1117" text:outline-level="1"><text:span text:style-name="T1118">3.-</text:span><text:span text:style-name="T1119"><text:s/></text:span><text:span text:style-name="T1120">CORRECCIÓN</text:span><text:span text:style-name="T1121"><text:s/></text:span>DEL<text:span text:style-name="T1122"><text:s/></text:span><text:span text:style-name="T1123">ERROR</text:span><text:span text:style-name="T1124"><text:s/></text:span>MATERIAL<text:span text:style-name="T1125"><text:s/></text:span><text:span text:style-name="T1126">DEL</text:span><text:span text:style-name="T1127"><text:s/></text:span><text:span text:style-name="T1128">ACTA</text:span><text:span text:style-name="T1129"><text:s/></text:span><text:span text:style-name="T1130">DE</text:span><text:span text:style-name="T1131"><text:s/></text:span>LA<text:span text:style-name="T1132"><text:s/></text:span>MESA<text:span text:style-name="T1133"><text:s/></text:span>DE<text:span text:style-name="T1134"><text:s/></text:span><text:span text:style-name="T1135">CONTRATACIÓN</text:span><text:span text:style-name="T1136"><text:s/></text:span><text:span text:style-name="T1137">DE</text:span><text:span text:style-name="T1138"><text:s/></text:span>FECHA<text:span text:style-name="T1139"><text:s/></text:span><text:span text:style-name="T1140">22.10.2021.</text:span></text:h>
      <text:p text:style-name="P1141"/>
      <text:p text:style-name="P1142"><text:span text:style-name="T1143">La</text:span><text:span text:style-name="T1144"><text:s/></text:span>Sra.<text:span text:style-name="T1145"><text:s/></text:span><text:span text:style-name="T1146">Presidenta</text:span><text:span text:style-name="T1147"><text:s/></text:span>de<text:span text:style-name="T1148"><text:s/></text:span><text:span text:style-name="T1149">la</text:span><text:span text:style-name="T1150"><text:s/></text:span>mesa<text:span text:style-name="T1151"><text:s/></text:span><text:span text:style-name="T1152">interviene</text:span><text:span text:style-name="T1153"><text:s/></text:span><text:span text:style-name="T1154">para</text:span><text:span text:style-name="T1155"><text:s/></text:span><text:span text:style-name="T1156">manifestar</text:span><text:span text:style-name="T1157"><text:s/></text:span><text:span text:style-name="T1158">que</text:span><text:span text:style-name="T1159"><text:s/></text:span>se<text:span text:style-name="T1160"><text:s/></text:span><text:span text:style-name="T1161">ha</text:span><text:span text:style-name="T1162"><text:s/></text:span><text:span text:style-name="T1163">detectado</text:span><text:span text:style-name="T1164"><text:s/></text:span><text:span text:style-name="T1165">un</text:span><text:span text:style-name="T1166"><text:s/></text:span><text:span text:style-name="T1167">error</text:span><text:span text:style-name="T1168"><text:s/></text:span>material<text:span text:style-name="T1169"><text:s/></text:span><text:span text:style-name="T1170">en</text:span><text:span text:style-name="T1171"><text:s/></text:span><text:span text:style-name="T1172">la</text:span><text:span text:style-name="T1173"><text:s/></text:span><text:span text:style-name="T1174">redacción</text:span><text:span text:style-name="T1175"><text:s/></text:span><text:span text:style-name="T1176">del</text:span><text:span text:style-name="T1177"><text:s/></text:span><text:span text:style-name="T1178">punto</text:span><text:span text:style-name="T1179"><text:s/></text:span><text:span text:style-name="T1180">único</text:span><text:span text:style-name="T1181"><text:s/></text:span><text:span text:style-name="T1182">del</text:span><text:span text:style-name="T1183"><text:s/></text:span>Acta<text:span text:style-name="T1184"><text:s/></text:span><text:span text:style-name="T1185">de</text:span><text:span text:style-name="T1186"><text:s/></text:span><text:span text:style-name="T1187">la</text:span><text:span text:style-name="T1188"><text:s/></text:span>mesa<text:span text:style-name="T1189"><text:s/></text:span>de<text:span text:style-name="T1190"><text:s/></text:span><text:span text:style-name="T1191">contratación</text:span><text:span text:style-name="T1192"><text:s/></text:span>fecha<text:span text:style-name="T1193"><text:s/></text:span><text:span text:style-name="T1194">22.10.2021</text:span><text:span text:style-name="T1195"><text:s/></text:span><text:span text:style-name="T1196">aprobada</text:span><text:span text:style-name="T1197"><text:s/></text:span><text:span text:style-name="T1198">en</text:span><text:span text:style-name="T1199"><text:s/></text:span><text:span text:style-name="T1200">la</text:span><text:span text:style-name="T1201"><text:s/></text:span>sesión<text:span text:style-name="T1202"><text:s/></text:span>de<text:span text:style-name="T1203"><text:s/>fecha 04.11.2021.</text:span></text:p>
      <text:p text:style-name="P1204">El<text:span text:style-name="T1205"><text:s/></text:span><text:span text:style-name="T1206">error consiste<text:s/></text:span>en<text:span text:style-name="T1207"><text:s/>lo siguiente:</text:span></text:p>
      <text:p text:style-name="P1208"/>
      <text:p text:style-name="P1209">Empresas<text:span text:style-name="T1210"><text:s/></text:span><text:span text:style-name="T1211">que participan</text:span><text:span text:style-name="T1212"><text:s/></text:span><text:span text:style-name="T1213">en<text:s/></text:span>el<text:span text:style-name="T1214"><text:s/>Grupo</text:span><text:span text:style-name="T1215"><text:s/></text:span><text:span text:style-name="T1216">2.<text:s/></text:span>Proyectos<text:span text:style-name="T1217"><text:s/>de</text:span><text:span text:style-name="T1218"><text:s/></text:span><text:span text:style-name="T1219">ingeniería, dividido en</text:span><text:span text:style-name="T1220"><text:s/></text:span><text:span text:style-name="T1221">dos lotes: 2a</text:span><text:span text:style-name="T1222"><text:s/></text:span>y<text:span text:style-name="T1223"><text:s/>2b:</text:span></text:p>
      <text:p text:style-name="P1224"/>
      <text:p text:style-name="P1225"/>
      <text:p text:style-name="P1226"><text:span text:style-name="T1227">Donde</text:span><text:span text:style-name="T1228"><text:s/></text:span><text:span text:style-name="T1229">dice,</text:span><text:span text:style-name="T1230"><text:s/></text:span><text:span text:style-name="T1231">“</text:span><text:span text:style-name="T1232">Empresas</text:span><text:span text:style-name="T1233"><text:s/></text:span><text:span text:style-name="T1234">que</text:span><text:span text:style-name="T1235"><text:s/></text:span><text:span text:style-name="T1236">participan</text:span><text:span text:style-name="T1237"><text:s/></text:span><text:span text:style-name="T1238">en</text:span><text:span text:style-name="T1239"><text:s/></text:span><text:span text:style-name="T1240">el</text:span><text:span text:style-name="T1241"><text:s/></text:span><text:span text:style-name="T1242">Grupo</text:span><text:span text:style-name="T1243"><text:s/></text:span><text:span text:style-name="T1244">2.</text:span><text:span text:style-name="T1245"><text:s/></text:span><text:span text:style-name="T1246">Proyectos</text:span><text:span text:style-name="T1247"><text:s/></text:span><text:span text:style-name="T1248">de</text:span><text:span text:style-name="T1249"><text:s/></text:span><text:span text:style-name="T1250">ingeniería,</text:span><text:span text:style-name="T1251"><text:s/></text:span><text:span text:style-name="T1252">dividido</text:span><text:span text:style-name="T1253"><text:s/></text:span><text:span text:style-name="T1254">en</text:span><text:span text:style-name="T1255"><text:s/></text:span><text:span text:style-name="T1256">dos</text:span><text:span text:style-name="T1257"><text:s/></text:span><text:span text:style-name="T1258">lotes:</text:span><text:span text:style-name="T1259"><text:s/></text:span><text:span text:style-name="T1260">2a<text:s/></text:span><text:span text:style-name="T1261">y</text:span><text:span text:style-name="T1262"><text:s/>2b:</text:span></text:p>
      <table:table table:style-name="Table1263">
        <table:table-columns>
          <table:table-column table:style-name="TableColumn1264"/>
        </table:table-columns>
        <table:table-row table:style-name="TableRow1265">
          <table:table-cell table:style-name="TableCell1266">
            <text:p text:style-name="P1267"><text:span text:style-name="T1268">EMPRESAS.</text:span><text:span text:style-name="T1269"><text:s/></text:span><text:span text:style-name="T1270">Lote</text:span><text:span text:style-name="T1271"><text:s/></text:span><text:span text:style-name="T1272">2b</text:span></text:p>
          </table:table-cell>
        </table:table-row>
        <table:table-row table:style-name="TableRow1273">
          <table:table-cell table:style-name="TableCell1274">
            <text:p text:style-name="P1275"><text:span text:style-name="T1276">UTE</text:span><text:span text:style-name="T1277"><text:s/></text:span><text:span text:style-name="T1278">LC30</text:span><text:span text:style-name="T1279"><text:s/></text:span><text:span text:style-name="T1280">CONSULTORES</text:span><text:span text:style-name="T1281"><text:s/></text:span><text:span text:style-name="T1282">INGENIERA,</text:span><text:span text:style-name="T1283"><text:s/></text:span><text:span text:style-name="T1284">ARQUITECTURA</text:span><text:span text:style-name="T1285"><text:s/></text:span><text:span text:style-name="T1286">Y</text:span><text:span text:style-name="T1287"><text:s/></text:span><text:span text:style-name="T1288">CONSTRUCCIÓN</text:span><text:span text:style-name="T1289"><text:s/></text:span><text:span text:style-name="T1290">S.L.-CONURMA</text:span><text:span text:style-name="T1291"><text:s/></text:span><text:span text:style-name="T1292">INGENIEROS</text:span><text:span text:style-name="T1293"><text:s/></text:span><text:span text:style-name="T1294">CONSULTORES</text:span><text:span text:style-name="T1295"><text:s/></text:span><text:span text:style-name="T1296">S.L.</text:span></text:p>
          </table:table-cell>
        </table:table-row>
        <table:table-row table:style-name="TableRow1297">
          <table:table-cell table:style-name="TableCell1298">
            <text:p text:style-name="P1299"><text:span text:style-name="T1300">UTE</text:span><text:span text:style-name="T1301"><text:s/></text:span><text:span text:style-name="T1302">SISTEMA–SLAB</text:span></text:p>
          </table:table-cell>
        </table:table-row>
        <table:table-row table:style-name="TableRow1303">
          <table:table-cell table:style-name="TableCell1304">
            <text:p text:style-name="P1305"><text:span text:style-name="T1306">UTE<text:s/></text:span><text:span text:style-name="T1307">VIELCA-CPS</text:span></text:p>
          </table:table-cell>
        </table:table-row>
      </table:table>
      <text:p text:style-name="P1308"/>
      <text:p text:style-name="P1366"/>
      <text:p text:style-name="P1367"><text:span text:style-name="T1368"><draw:g draw:z-index="0" draw:name="Group 2" draw:id="id30" draw:style-name="a30" text:anchor-type="as-char"><svg:title/><svg:desc/><draw:custom-shape svg:x="0.00694in" svg:y="0.00694in" svg:width="0.00139in" svg:height="0.3375in" draw:z-index="0" draw:id="id22" draw:style-name="a22" draw:name="Freeform 14"><svg:title/><svg:desc/><draw:enhanced-geometry draw:type="non-primitive" svg:viewBox="0 0 1270 308610" draw:enhanced-path="M 0 0 L 0 308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8610"/><draw:equation draw:name="f8" draw:formula="0 / ?f6"/><draw:equation draw:name="f9" draw:formula="6350 / ?f7"/><draw:equation draw:name="f10" draw:formula="314960 / ?f7"/><draw:equation draw:name="f11" draw:formula="1270 / ?f6"/><draw:equation draw:name="f12" draw:formula="0 / ?f7"/><draw:equation draw:name="f13" draw:formula="308610 / ?f7"/></draw:enhanced-geometry></draw:custom-shape><draw:custom-shape svg:x="5.89306in" svg:y="0.00694in" svg:width="0.00139in" svg:height="0.3375in" draw:z-index="0" draw:id="id23" draw:style-name="a23" draw:name="Freeform 12"><svg:title/><svg:desc/><draw:enhanced-geometry draw:type="non-primitive" svg:viewBox="0 0 1270 308610" draw:enhanced-path="M 0 0 L 0 3086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8610"/><draw:equation draw:name="f8" draw:formula="0 / ?f6"/><draw:equation draw:name="f9" draw:formula="6350 / ?f7"/><draw:equation draw:name="f10" draw:formula="314960 / ?f7"/><draw:equation draw:name="f11" draw:formula="1270 / ?f6"/><draw:equation draw:name="f12" draw:formula="0 / ?f7"/><draw:equation draw:name="f13" draw:formula="308610 / ?f7"/></draw:enhanced-geometry></draw:custom-shape><draw:custom-shape svg:x="0.00347in" svg:y="0.00347in" svg:width="5.89375in" svg:height="0.00139in" draw:z-index="0" draw:id="id24" draw:style-name="a24" draw:name="Freeform 10"><svg:title/><svg:desc/><draw:enhanced-geometry draw:type="non-primitive" svg:viewBox="0 0 5389245 1270" draw:enhanced-path="M 0 0 L 538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245"/><draw:equation draw:name="f7" draw:formula="?f4 / 1270"/><draw:equation draw:name="f8" draw:formula="0 / ?f6"/><draw:equation draw:name="f9" draw:formula="0 / ?f7"/><draw:equation draw:name="f10" draw:formula="5388610 / ?f6"/><draw:equation draw:name="f11" draw:formula="5389245 / ?f6"/><draw:equation draw:name="f12" draw:formula="1270 / ?f7"/></draw:enhanced-geometry></draw:custom-shape><draw:custom-shape svg:x="0.01042in" svg:y="0.17569in" svg:width="5.87917in" svg:height="0.00139in" draw:z-index="0" draw:id="id25" draw:style-name="a25" draw:name="Freeform 8"><svg:title/><svg:desc/><draw:enhanced-geometry draw:type="non-primitive" svg:viewBox="0 0 5375910 1270" draw:enhanced-path="M 0 0 L 5375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5910"/><draw:equation draw:name="f7" draw:formula="?f4 / 1270"/><draw:equation draw:name="f8" draw:formula="0 / ?f6"/><draw:equation draw:name="f9" draw:formula="0 / ?f7"/><draw:equation draw:name="f10" draw:formula="5375910 / ?f6"/><draw:equation draw:name="f11" draw:formula="1270 / ?f7"/></draw:enhanced-geometry></draw:custom-shape><draw:g draw:z-index="251663360" draw:name="Group 3" draw:id="id29" draw:style-name="a29"><svg:title/><svg:desc/><draw:custom-shape svg:x="0.00347in" svg:y="0.34792in" svg:width="5.89375in" svg:height="0.00139in" draw:z-index="0" draw:id="id26" draw:style-name="a26" draw:name="Freeform 6"><svg:title/><svg:desc/><draw:enhanced-geometry draw:type="non-primitive" svg:viewBox="0 0 5389245 1270" draw:enhanced-path="M 0 0 L 538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9245"/><draw:equation draw:name="f7" draw:formula="?f4 / 1270"/><draw:equation draw:name="f8" draw:formula="0 / ?f6"/><draw:equation draw:name="f9" draw:formula="0 / ?f7"/><draw:equation draw:name="f10" draw:formula="5388610 / ?f6"/><draw:equation draw:name="f11" draw:formula="5389245 / ?f6"/><draw:equation draw:name="f12" draw:formula="1270 / ?f7"/></draw:enhanced-geometry></draw:custom-shape><draw:frame draw:z-index="0" draw:id="id27" draw:style-name="a27" draw:name="Text Box 5" svg:x="0.00694in" svg:y="0.00347in" svg:width="5.88611in" svg:height="0.17292in" style:rel-width="scale" style:rel-height="scale"><draw:text-box><text:p text:style-name="P1369"><text:span text:style-name="T1370">UTE</text:span><text:span text:style-name="T1371"><text:s/></text:span><text:span text:style-name="T1372">ESTUDIO</text:span><text:span text:style-name="T1373"><text:s/></text:span><text:span text:style-name="T1374">7,</text:span><text:span text:style-name="T1375"><text:s/></text:span><text:span text:style-name="T1376">S.L.-ESTUDIO</text:span><text:span text:style-name="T1377"><text:s/></text:span><text:span text:style-name="T1378">7,</text:span><text:span text:style-name="T1379"><text:s/></text:span><text:span text:style-name="T1380">SOLUCIONES</text:span><text:span text:style-name="T1381"><text:s/></text:span><text:span text:style-name="T1382">INTEGRALES,</text:span><text:span text:style-name="T1383"><text:s/></text:span><text:span text:style-name="T1384">S.L.</text:span></text:p></draw:text-box><svg:title/><svg:desc/></draw:frame><draw:frame draw:z-index="0" draw:id="id28" draw:style-name="a28" draw:name="Text Box 4" svg:x="0.00694in" svg:y="0.17569in" svg:width="5.88611in" svg:height="0.17222in" style:rel-width="scale" style:rel-height="scale"><draw:text-box><text:p text:style-name="P1385"><text:span text:style-name="T1386">UTE</text:span><text:span text:style-name="T1387"><text:s/></text:span><text:span text:style-name="T1388">SGS</text:span><text:span text:style-name="T1389"><text:s/></text:span><text:span text:style-name="T1390">TECNOS</text:span><text:span text:style-name="T1391"><text:s/></text:span><text:span text:style-name="T1392">S.A.-</text:span><text:span text:style-name="T1393"><text:s/></text:span><text:span text:style-name="T1394">CANARIAS</text:span><text:span text:style-name="T1395"><text:s/></text:span><text:span text:style-name="T1396">INGENIERIA</text:span><text:span text:style-name="T1397"><text:s/></text:span><text:span text:style-name="T1398">CIL</text:span></text:p></draw:text-box><svg:title/><svg:desc/></draw:frame></draw:g></draw:g></text:span></text:p>
      <text:p text:style-name="P1399"/>
      <text:p text:style-name="P1400"/>
      <text:p text:style-name="P1401"><text:span text:style-name="T1402">Debe</text:span><text:span text:style-name="T1403"><text:s/></text:span><text:span text:style-name="T1404">decir,</text:span><text:span text:style-name="T1405"><text:s/></text:span><text:span text:style-name="T1406">“</text:span><text:span text:style-name="T1407">“</text:span><text:span text:style-name="T1408">Empresas</text:span><text:span text:style-name="T1409"><text:s/></text:span><text:span text:style-name="T1410">que</text:span><text:span text:style-name="T1411"><text:s/></text:span><text:span text:style-name="T1412">participan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Grupo</text:span><text:span text:style-name="T1419"><text:s/></text:span><text:span text:style-name="T1420">2.</text:span><text:span text:style-name="T1421"><text:s/></text:span><text:span text:style-name="T1422">Proyectos</text:span><text:span text:style-name="T1423"><text:s/></text:span><text:span text:style-name="T1424">de</text:span><text:span text:style-name="T1425"><text:s/></text:span><text:span text:style-name="T1426">ingeniería,</text:span><text:span text:style-name="T1427"><text:s/></text:span><text:span text:style-name="T1428">dividido</text:span><text:span text:style-name="T1429"><text:s/></text:span><text:span text:style-name="T1430">en</text:span><text:span text:style-name="T1431"><text:s/></text:span><text:span text:style-name="T1432">dos</text:span><text:span text:style-name="T1433"><text:s/></text:span><text:span text:style-name="T1434">lotes:</text:span><text:span text:style-name="T1435"><text:s/></text:span><text:span text:style-name="T1436">2a<text:s/></text:span><text:span text:style-name="T1437">y</text:span><text:span text:style-name="T1438"><text:s/>2b:</text:span></text:p>
      <text:p text:style-name="P1439"/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><text:span text:style-name="T1445">EMPRESAS.</text:span><text:span text:style-name="T1446"><text:s/></text:span><text:span text:style-name="T1447">Lote</text:span><text:span text:style-name="T1448"><text:s/></text:span><text:span text:style-name="T1449">2b</text:span></text:p>
          </table:table-cell>
        </table:table-row>
        <table:table-row table:style-name="TableRow1450">
          <table:table-cell table:style-name="TableCell1451">
            <text:p text:style-name="P1452"><text:span text:style-name="T1453">UTE</text:span><text:span text:style-name="T1454"><text:s/></text:span><text:span text:style-name="T1455">LC30</text:span><text:span text:style-name="T1456"><text:s/></text:span><text:span text:style-name="T1457">CONSULTORES</text:span><text:span text:style-name="T1458"><text:s/></text:span><text:span text:style-name="T1459">INGENIERA,</text:span><text:span text:style-name="T1460"><text:s/></text:span><text:span text:style-name="T1461">ARQUITECTURA</text:span><text:span text:style-name="T1462"><text:s/></text:span><text:span text:style-name="T1463">Y</text:span><text:span text:style-name="T1464"><text:s/></text:span><text:span text:style-name="T1465">CONSTRUCCIÓN</text:span><text:span text:style-name="T1466"><text:s/></text:span><text:span text:style-name="T1467">S.L.-CONURMA</text:span><text:span text:style-name="T1468"><text:s/></text:span><text:span text:style-name="T1469">INGENIEROS</text:span><text:span text:style-name="T1470"><text:s/></text:span><text:span text:style-name="T1471">CONSULTORES</text:span><text:span text:style-name="T1472"><text:s/></text:span><text:span text:style-name="T1473">S.L.</text:span></text:p>
          </table:table-cell>
        </table:table-row>
        <table:table-row table:style-name="TableRow1474">
          <table:table-cell table:style-name="TableCell1475">
            <text:p text:style-name="P1476"><text:span text:style-name="T1477">UTE</text:span><text:span text:style-name="T1478"><text:s/></text:span><text:span text:style-name="T1479">SISTEMA–SLAB</text:span></text:p>
          </table:table-cell>
        </table:table-row>
        <table:table-row table:style-name="TableRow1480">
          <table:table-cell table:style-name="TableCell1481">
            <text:p text:style-name="P1482"><text:span text:style-name="T1483">UTE<text:s/></text:span><text:span text:style-name="T1484">VIELCA-CPS</text:span></text:p>
          </table:table-cell>
        </table:table-row>
        <table:table-row table:style-name="TableRow1485">
          <table:table-cell table:style-name="TableCell1486">
            <text:p text:style-name="P1487"><text:span text:style-name="T1488">UTE</text:span><text:span text:style-name="T1489"><text:s/></text:span><text:span text:style-name="T1490">ESTUDIO</text:span><text:span text:style-name="T1491"><text:s/></text:span><text:span text:style-name="T1492">7,</text:span><text:span text:style-name="T1493"><text:s/></text:span><text:span text:style-name="T1494">S.L.-ESTUDIO</text:span><text:span text:style-name="T1495"><text:s/></text:span><text:span text:style-name="T1496">7,</text:span><text:span text:style-name="T1497"><text:s/></text:span><text:span text:style-name="T1498">SOLUCIONES</text:span><text:span text:style-name="T1499"><text:s/></text:span><text:span text:style-name="T1500">INTEGRALES,</text:span><text:span text:style-name="T1501"><text:s/></text:span><text:span text:style-name="T1502">S.L.</text:span></text:p>
          </table:table-cell>
        </table:table-row>
        <table:table-row table:style-name="TableRow1503">
          <table:table-cell table:style-name="TableCell1504">
            <text:p text:style-name="P1505"><text:span text:style-name="T1506">UTE</text:span><text:span text:style-name="T1507"><text:s/></text:span><text:span text:style-name="T1508">SGS</text:span><text:span text:style-name="T1509"><text:s/></text:span><text:span text:style-name="T1510">TECNOS</text:span><text:span text:style-name="T1511"><text:s/></text:span><text:span text:style-name="T1512">S.A.-</text:span><text:span text:style-name="T1513"><text:s/></text:span><text:span text:style-name="T1514">CANARIAS</text:span><text:span text:style-name="T1515"><text:s/></text:span><text:span text:style-name="T1516">INGENIERIA</text:span><text:span text:style-name="T1517"><text:s/></text:span><text:span text:style-name="T1518">CIL</text:span></text:p>
          </table:table-cell>
        </table:table-row>
        <table:table-row table:style-name="TableRow1519">
          <table:table-cell table:style-name="TableCell1520">
            <text:p text:style-name="P1521"><text:span text:style-name="T1522">PABLO</text:span><text:span text:style-name="T1523"><text:s/></text:span><text:span text:style-name="T1524">BENLLOCH</text:span><text:span text:style-name="T1525"><text:s/></text:span><text:span text:style-name="T1526">CASTELLÓ</text:span></text:p>
          </table:table-cell>
        </table:table-row>
      </table:table>
      <text:p text:style-name="P1527"/>
      <text:p text:style-name="P1528"/>
      <text:p text:style-name="P1529"><text:span text:style-name="T1530">La</text:span><text:span text:style-name="T1531"><text:s/></text:span>mesa<text:span text:style-name="T1532"><text:s/></text:span><text:span text:style-name="T1533">acuerda,</text:span><text:span text:style-name="T1534"><text:s/></text:span><text:span text:style-name="T1535">por</text:span><text:span text:style-name="T1536"><text:s/></text:span><text:span text:style-name="T1537">unanimidad</text:span><text:span text:style-name="T1538"><text:s/></text:span>de<text:span text:style-name="T1539"><text:s/></text:span>sus<text:span text:style-name="T1540"><text:s/></text:span>miembros,<text:span text:style-name="T1541"><text:s/></text:span>corregir<text:span text:style-name="T1542"><text:s/></text:span><text:span text:style-name="T1543">la</text:span><text:span text:style-name="T1544"><text:s/></text:span>redacción<text:span text:style-name="T1545"><text:s/></text:span><text:span text:style-name="T1546">del</text:span><text:span text:style-name="T1547"><text:s/></text:span><text:span text:style-name="T1548">punto</text:span><text:span text:style-name="T1549"><text:s/></text:span><text:span text:style-name="T1550">único</text:span><text:span text:style-name="T1551"><text:s/></text:span><text:span text:style-name="T1552">del</text:span><text:span text:style-name="T1553"><text:s/></text:span>Acta<text:span text:style-name="T1554"><text:s/></text:span><text:span text:style-name="T1555">de</text:span><text:span text:style-name="T1556"><text:s/></text:span><text:span text:style-name="T1557">la<text:s/></text:span>mesa<text:span text:style-name="T1558"><text:s/>de contratación<text:s/></text:span>fecha<text:span text:style-name="T1559"><text:s/>22.10.2021.</text:span></text:p>
      <text:p text:style-name="P1560">Siendo<text:span text:style-name="T1561"><text:s/>la<text:s/></text:span>redacción<text:span text:style-name="T1562">:</text:span></text:p>
      <text:p text:style-name="P1563"/>
      <text:p text:style-name="P1564"><text:span text:style-name="T1565">“</text:span><text:span text:style-name="T1566">Empresas</text:span><text:span text:style-name="T1567"><text:s/></text:span><text:span text:style-name="T1568">que participan en el<text:s/></text:span><text:span text:style-name="T1569">Grupo</text:span><text:span text:style-name="T1570"><text:s/></text:span><text:span text:style-name="T1571">2.</text:span><text:span text:style-name="T1572"><text:s/>Proyectos de ingeniería, dividido en dos lotes: 2a<text:s/></text:span><text:span text:style-name="T1573">y</text:span><text:span text:style-name="T1574"><text:s/>2b:</text:span></text:p>
      <text:p text:style-name="P1575"/>
      <table:table table:style-name="Table1576">
        <table:table-columns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EMPRESAS.</text:span><text:span text:style-name="T1582"><text:s/></text:span><text:span text:style-name="T1583">Lote</text:span><text:span text:style-name="T1584"><text:s/></text:span><text:span text:style-name="T1585">2b</text:span></text:p>
          </table:table-cell>
        </table:table-row>
        <table:table-row table:style-name="TableRow1586">
          <table:table-cell table:style-name="TableCell1587">
            <text:p text:style-name="P1588"><text:span text:style-name="T1589">UTE</text:span><text:span text:style-name="T1590"><text:s/></text:span><text:span text:style-name="T1591">LC30</text:span><text:span text:style-name="T1592"><text:s/></text:span><text:span text:style-name="T1593">CONSULTORES</text:span><text:span text:style-name="T1594"><text:s/></text:span><text:span text:style-name="T1595">INGENIERA,</text:span><text:span text:style-name="T1596"><text:s/></text:span><text:span text:style-name="T1597">ARQUITECTURA</text:span><text:span text:style-name="T1598"><text:s/></text:span><text:span text:style-name="T1599">Y</text:span><text:span text:style-name="T1600"><text:s/></text:span><text:span text:style-name="T1601">CONSTRUCCIÓN</text:span><text:span text:style-name="T1602"><text:s/></text:span><text:span text:style-name="T1603">S.L.-CONURMA</text:span><text:span text:style-name="T1604"><text:s/></text:span><text:span text:style-name="T1605">INGENIEROS</text:span><text:span text:style-name="T1606"><text:s/></text:span><text:span text:style-name="T1607">CONSULTORES</text:span><text:span text:style-name="T1608"><text:s/></text:span><text:span text:style-name="T1609">S.L.</text:span></text:p>
          </table:table-cell>
        </table:table-row>
        <table:table-row table:style-name="TableRow1610">
          <table:table-cell table:style-name="TableCell1611">
            <text:p text:style-name="P1612"><text:span text:style-name="T1613">UTE</text:span><text:span text:style-name="T1614"><text:s/></text:span><text:span text:style-name="T1615">SISTEMA–SLAB</text:span></text:p>
          </table:table-cell>
        </table:table-row>
        <table:table-row table:style-name="TableRow1616">
          <table:table-cell table:style-name="TableCell1617">
            <text:p text:style-name="P1618"><text:span text:style-name="T1619">UTE<text:s/></text:span><text:span text:style-name="T1620">VIELCA-CPS</text:span></text:p>
          </table:table-cell>
        </table:table-row>
        <table:table-row table:style-name="TableRow1621">
          <table:table-cell table:style-name="TableCell1622">
            <text:p text:style-name="P1623"><text:span text:style-name="T1624">UTE</text:span><text:span text:style-name="T1625"><text:s/></text:span><text:span text:style-name="T1626">ESTUDIO</text:span><text:span text:style-name="T1627"><text:s/></text:span><text:span text:style-name="T1628">7,</text:span><text:span text:style-name="T1629"><text:s/></text:span><text:span text:style-name="T1630">S.L.-ESTUDIO</text:span><text:span text:style-name="T1631"><text:s/></text:span><text:span text:style-name="T1632">7,</text:span><text:span text:style-name="T1633"><text:s/></text:span><text:span text:style-name="T1634">SOLUCIONES</text:span><text:span text:style-name="T1635"><text:s/></text:span><text:span text:style-name="T1636">INTEGRALES,</text:span><text:span text:style-name="T1637"><text:s/></text:span><text:span text:style-name="T1638">S.L.</text:span></text:p>
          </table:table-cell>
        </table:table-row>
        <table:table-row table:style-name="TableRow1639">
          <table:table-cell table:style-name="TableCell1640">
            <text:p text:style-name="P1641"><text:span text:style-name="T1642">UTE</text:span><text:span text:style-name="T1643"><text:s/></text:span><text:span text:style-name="T1644">SGS</text:span><text:span text:style-name="T1645"><text:s/></text:span><text:span text:style-name="T1646">TECNOS</text:span><text:span text:style-name="T1647"><text:s/></text:span><text:span text:style-name="T1648">S.A.-</text:span><text:span text:style-name="T1649"><text:s/></text:span><text:span text:style-name="T1650">CANARIAS</text:span><text:span text:style-name="T1651"><text:s/></text:span><text:span text:style-name="T1652">INGENIERIA</text:span><text:span text:style-name="T1653"><text:s/></text:span><text:span text:style-name="T1654">CIL</text:span></text:p>
          </table:table-cell>
        </table:table-row>
        <table:table-row table:style-name="TableRow1655">
          <table:table-cell table:style-name="TableCell1656">
            <text:p text:style-name="P1657"><text:span text:style-name="T1658">PABLO</text:span><text:span text:style-name="T1659"><text:s/></text:span><text:span text:style-name="T1660">BENLLOCH</text:span><text:span text:style-name="T1661"><text:s/></text:span><text:span text:style-name="T1662">CASTELLÓ</text:span></text:p>
          </table:table-cell>
        </table:table-row>
      </table:table>
      <text:p text:style-name="P1663"/>
      <text:p text:style-name="P1664"/>
      <text:h text:style-name="P1665" text:outline-level="1"><text:span text:style-name="T1666">4.-</text:span><text:span text:style-name="T1667"><text:s/></text:span>EXPEDIENTE<text:span text:style-name="T1668"><text:s/></text:span><text:span text:style-name="T1669">DE</text:span><text:span text:style-name="T1670"><text:s/></text:span><text:span text:style-name="T1671">CONTRATACIÓN</text:span><text:span text:style-name="T1672"><text:s/></text:span><text:span text:style-name="T1673">DENOMINADO</text:span><text:span text:style-name="T1674"><text:s/></text:span><text:span text:style-name="T1675">“SERVICIO</text:span><text:span text:style-name="T1676"><text:s/></text:span><text:span text:style-name="T1677">DE</text:span><text:s/><text:span text:style-name="T1678"><text:s/></text:span>GESTIÓN,<text:span text:style-name="T1679"><text:s/></text:span>ORGANIZACIÓN,<text:span text:style-name="T1680"><text:s/></text:span><text:span text:style-name="T1681">COORDINACIÓN,</text:span><text:span text:style-name="T1682"><text:s/></text:span>EVOLUCIÓN<text:span text:style-name="T1683"><text:s/></text:span>Y<text:span text:style-name="T1684"><text:s/></text:span><text:span text:style-name="T1685">MANTENIMIENTO</text:span><text:span text:style-name="T1686"><text:s/></text:span><text:span text:style-name="T1687">DE</text:span><text:span text:style-name="T1688"><text:s/></text:span>LA<text:span text:style-name="T1689"><text:s/></text:span>PLATAFORMA<text:span text:style-name="T1690"><text:s/></text:span><text:span text:style-name="T1691">DE</text:span><text:span text:style-name="T1692"><text:s/></text:span><text:span text:style-name="T1693">GESTIÓN</text:span><text:span text:style-name="T1694"><text:s/></text:span>INTRANET-EXTRANET”.<text:span text:style-name="T1695"><text:s/></text:span>MEDIANTE<text:span text:style-name="T1696"><text:s/></text:span><text:span text:style-name="T1697">PROCEDIMIENTO</text:span><text:span text:style-name="T1698"><text:s/></text:span><text:span text:style-name="T1699">ABIERTO</text:span><text:span text:style-name="T1700"><text:s/></text:span><text:span text:style-name="T1701">SIMPLIFICADO.</text:span><text:span text:style-name="T1702"><text:s/></text:span><text:span text:style-name="T1703">Nº</text:span><text:span text:style-name="T1704"><text:s/></text:span><text:span text:style-name="T1705">DE</text:span><text:span text:style-name="T1706"><text:s/></text:span>EXPEDIENTE<text:span text:style-name="T1707"><text:s/></text:span>EN<text:span text:style-name="T1708"><text:s/></text:span>EL<text:span text:style-name="T1709"><text:s/></text:span>PERFIL<text:span text:style-name="T1710"><text:s/></text:span>DEL<text:span text:style-name="T1711"><text:s/></text:span><text:span text:style-name="T1712">CONTRATANTE</text:span><text:span text:style-name="T1713"><text:s/></text:span>SE0043/21<text:span text:style-name="T1714"><text:s/></text:span>(EXPTE.<text:span text:style-name="T1715"><text:s/></text:span>TAO<text:span text:style-name="T1716"><text:s/></text:span><text:span text:style-name="T1717">2020/00</text:span><text:span text:style-name="T1718">006571J).</text:span><text:span text:style-name="T1719"><text:s/></text:span>EXAMEN<text:span text:style-name="T1720"><text:s/></text:span><text:span text:style-name="T1721">DOCUMENTACIÓN</text:span><text:span text:style-name="T1722"><text:s/></text:span>PRESENTADA<text:span text:style-name="T1723"><text:s/></text:span>POR<text:span text:style-name="T1724"><text:s/></text:span>LA<text:span text:style-name="T1725"><text:s/></text:span>EMPRESA<text:span text:style-name="T1726"><text:s/></text:span><text:span text:style-name="T1727">ALSTENDA.</text:span><text:span text:style-name="T1728"><text:s/></text:span><text:span text:style-name="T1729">ACUERDOS</text:span><text:span text:style-name="T1730"><text:s/></text:span><text:span text:style-name="T1731">QUE</text:span><text:span text:style-name="T1732"><text:s/></text:span><text:span text:style-name="T1733">PROCEDAN.</text:span></text:h>
      <text:p text:style-name="P1734"/>
      <text:p text:style-name="P1735"/>
      <text:p text:style-name="P1736"><text:span text:style-name="T1737">La</text:span><text:span text:style-name="T1738"><text:s/></text:span><text:span text:style-name="T1739">Sra.</text:span><text:span text:style-name="T1740"><text:s/></text:span>Presidenta<text:span text:style-name="T1741"><text:s/></text:span>manifiesta<text:span text:style-name="T1742"><text:s/></text:span><text:span text:style-name="T1743">que</text:span><text:span text:style-name="T1744"><text:s/></text:span><text:span text:style-name="T1745">en</text:span><text:span text:style-name="T1746"><text:s/></text:span><text:span text:style-name="T1747">la</text:span><text:span text:style-name="T1748"><text:s/></text:span>mesa<text:span text:style-name="T1749"><text:s/></text:span><text:span text:style-name="T1750">de</text:span><text:span text:style-name="T1751"><text:s/></text:span><text:span text:style-name="T1752">contratación</text:span><text:span text:style-name="T1753"><text:s/></text:span><text:span text:style-name="T1754">celebrada</text:span><text:span text:style-name="T1755"><text:s/></text:span><text:span text:style-name="T1756">en</text:span><text:span text:style-name="T1757"><text:s/></text:span>sesión<text:span text:style-name="T1758"><text:s/></text:span><text:span text:style-name="T1759">de</text:span><text:span text:style-name="T1760"><text:s/></text:span>fecha<text:span text:style-name="T1761"><text:s/></text:span><text:span text:style-name="T1762">04.11.2021</text:span><text:span text:style-name="T1763"><text:s/></text:span>se<text:span text:style-name="T1764"><text:s/></text:span><text:span text:style-name="T1765">acordó</text:span><text:span text:style-name="T1766"><text:s/></text:span><text:span text:style-name="T1767">adjudicar</text:span><text:span text:style-name="T1768"><text:s/></text:span>a<text:span text:style-name="T1769"><text:s/></text:span><text:span text:style-name="T1770">favor</text:span><text:span text:style-name="T1771"><text:s/></text:span><text:span text:style-name="T1772">de</text:span><text:span text:style-name="T1773"><text:s/></text:span><text:span text:style-name="T1774">empresa</text:span><text:span text:style-name="T1775"><text:s/></text:span>ALSTENDA<text:span text:style-name="T1776"><text:s/></text:span>S.L.,<text:span text:style-name="T1777"><text:s/></text:span>con<text:span text:style-name="T1778"><text:s/></text:span><text:span text:style-name="T1779">CIF.</text:span><text:span text:style-name="T1780"><text:s/></text:span><text:span text:style-name="T1781">B35980481,</text:span><text:span text:style-name="T1782"><text:s/></text:span><text:span text:style-name="T1783">el</text:span><text:span text:style-name="T1784"><text:s/></text:span>contrato<text:span text:style-name="T1785"><text:s/></text:span>de<text:span text:style-name="T1786"><text:s/></text:span>servicio<text:span text:style-name="T1787"><text:s/></text:span><text:span text:style-name="T1788">de</text:span><text:span text:style-name="T1789"><text:s/></text:span><text:span text:style-name="T1790">gestión,</text:span><text:span text:style-name="T1791"><text:s/></text:span><text:span text:style-name="T1792">organización,</text:span><text:span text:style-name="T1793"><text:s/></text:span>coordinación,<text:span text:style-name="T1794"><text:s/></text:span><text:span text:style-name="T1795">evolución</text:span><text:span text:style-name="T1796"><text:s/></text:span>y<text:span text:style-name="T1797"><text:s/></text:span><text:span text:style-name="T1798">mantenimiento</text:span><text:span text:style-name="T1799"><text:s/></text:span><text:span text:style-name="T1800">de</text:span><text:span text:style-name="T1801"><text:s/></text:span><text:span text:style-name="T1802">la</text:span><text:span text:style-name="T1803"><text:s/></text:span><text:span text:style-name="T1804">plataforma</text:span><text:span text:style-name="T1805"><text:s/></text:span><text:span text:style-name="T1806">de</text:span><text:span text:style-name="T1807"><text:s/></text:span><text:span text:style-name="T1808">gestión</text:span><text:span text:style-name="T1809"><text:s/></text:span>Intranet-<text:span text:style-name="T1810"><text:s/></text:span>Extranet,<text:span text:style-name="T1811"><text:s/></text:span><text:span text:style-name="T1812">mediante</text:span><text:span text:style-name="T1813"><text:s/></text:span><text:span text:style-name="T1814">procedimiento</text:span><text:span text:style-name="T1815"><text:s/></text:span><text:span text:style-name="T1816">abierto</text:span><text:span text:style-name="T1817"><text:s/></text:span><text:span text:style-name="T1818">simplificado</text:span><text:span text:style-name="T1819"><text:s/></text:span>y<text:span text:style-name="T1820"><text:s/></text:span>se<text:span text:style-name="T1821"><text:s/></text:span><text:span text:style-name="T1822">le</text:span><text:span text:style-name="T1823"><text:s/></text:span>requirió<text:span text:style-name="T1824"><text:s/></text:span><text:span text:style-name="T1825">para</text:span><text:span text:style-name="T1826"><text:s/></text:span><text:span text:style-name="T1827">que</text:span><text:span text:style-name="T1828"><text:s/></text:span><text:span text:style-name="T1829">presentase:</text:span><text:span text:style-name="T1830"><text:s/></text:span><text:span text:style-name="T1831">a)</text:span><text:span text:style-name="T1832"><text:s/></text:span><text:span text:style-name="T1833">la</text:span><text:span text:style-name="T1834"><text:s/></text:span>constitución<text:span text:style-name="T1835"><text:s/></text:span><text:span text:style-name="T1836">de</text:span><text:span text:style-name="T1837"><text:s/></text:span><text:span text:style-name="T1838">la</text:span><text:span text:style-name="T1839"><text:s/></text:span><text:span text:style-name="T1840">garantía</text:span><text:span text:style-name="T1841"><text:s/></text:span><text:span text:style-name="T1842">definitiva</text:span><text:span text:style-name="T1843"><text:s/></text:span><text:span text:style-name="T1844">por</text:span><text:span text:style-name="T1845"><text:s/></text:span><text:span text:style-name="T1846">importe</text:span><text:span text:style-name="T1847"><text:s/></text:span><text:span text:style-name="T1848">de</text:span><text:span text:style-name="T1849"><text:s/></text:span><text:span text:style-name="T1850">2.700,00€</text:span><text:span text:style-name="T1851"><text:s/></text:span><text:span text:style-name="T1852">equivalentes</text:span><text:span text:style-name="T1853"><text:s/></text:span><text:span text:style-name="T1854">al</text:span><text:span text:style-name="T1855"><text:s/></text:span><text:span text:style-name="T1856">5%</text:span><text:span text:style-name="T1857"><text:s/></text:span><text:span text:style-name="T1858">del</text:span><text:span text:style-name="T1859"><text:s/></text:span><text:span text:style-name="T1860">importe</text:span><text:span text:style-name="T1861"><text:s/></text:span><text:span text:style-name="T1862">de</text:span><text:span text:style-name="T1863"><text:s/></text:span><text:span text:style-name="T1864">adjudicación,</text:span><text:span text:style-name="T1865"><text:s/></text:span><text:span text:style-name="T1866">excluido</text:span><text:span text:style-name="T1867"><text:s/></text:span>el<text:span text:style-name="T1868"><text:s/></text:span>IGIC;<text:span text:style-name="T1869"><text:s/></text:span>b)<text:span text:style-name="T1870"><text:s/></text:span><text:span text:style-name="T1871">último</text:span><text:span text:style-name="T1872"><text:s/></text:span><text:span text:style-name="T1873">recibo</text:span><text:span text:style-name="T1874"><text:s/></text:span><text:span text:style-name="T1875">pagado</text:span><text:span text:style-name="T1876"><text:s/></text:span><text:span text:style-name="T1877">del</text:span><text:span text:style-name="T1878"><text:s/></text:span>Impuesto<text:span text:style-name="T1879"><text:s/></text:span><text:span text:style-name="T1880">de</text:span><text:span text:style-name="T1881"><text:s/></text:span><text:span text:style-name="T1882">Actividades</text:span><text:span text:style-name="T1883"><text:s/></text:span>Económicas<text:span text:style-name="T1884"><text:s/></text:span>y<text:span text:style-name="T1885"><text:s/></text:span><text:span text:style-name="T1886">declaración</text:span><text:span text:style-name="T1887"><text:s/></text:span>responsable<text:span text:style-name="T1888"><text:s/></text:span><text:span text:style-name="T1889">de</text:span><text:span text:style-name="T1890"><text:s/></text:span><text:span text:style-name="T1891">no</text:span><text:span text:style-name="T1892"><text:s/></text:span><text:span text:style-name="T1893">haberse</text:span><text:span text:style-name="T1894"><text:s/></text:span><text:span text:style-name="T1895">dado</text:span><text:span text:style-name="T1896"><text:s/></text:span><text:span text:style-name="T1897">de</text:span><text:span text:style-name="T1898"><text:s/></text:span><text:span text:style-name="T1899">baja</text:span><text:span text:style-name="T1900"><text:s/></text:span><text:span text:style-name="T1901">en</text:span><text:span text:style-name="T1902"><text:s/></text:span><text:span text:style-name="T1903">la</text:span><text:span text:style-name="T1904"><text:s/></text:span><text:span text:style-name="T1905">matricula</text:span><text:span text:style-name="T1906"><text:s/></text:span><text:span text:style-name="T1907">del</text:span><text:span text:style-name="T1908"><text:s/></text:span>mismo.</text:p>
      <text:p text:style-name="P1909"/>
      <text:p text:style-name="P1967">Además,<text:span text:style-name="T1968"><text:s/></text:span>se<text:span text:style-name="T1969"><text:s/></text:span>solicitó<text:span text:style-name="T1970"><text:s/></text:span><text:span text:style-name="T1971">al</text:span><text:span text:style-name="T1972"><text:s/></text:span>servicio<text:span text:style-name="T1973"><text:s/></text:span><text:span text:style-name="T1974">promotor</text:span><text:span text:style-name="T1975"><text:s/></text:span><text:span text:style-name="T1976">del</text:span><text:span text:style-name="T1977"><text:s/></text:span><text:span text:style-name="T1978">expediente</text:span><text:span text:style-name="T1979"><text:s/></text:span>valorar<text:span text:style-name="T1980"><text:s/></text:span><text:span text:style-name="T1981">los</text:span><text:span text:style-name="T1982"><text:s/></text:span><text:span text:style-name="T1983">documentos</text:span><text:span text:style-name="T1984"><text:s/></text:span><text:span text:style-name="T1985">de</text:span><text:span text:style-name="T1986"><text:s/></text:span>solvencia<text:span text:style-name="T1987"><text:s/></text:span><text:span text:style-name="T1988">presentados por la empresa.</text:span></text:p>
      <text:p text:style-name="P1989"><text:span text:style-name="T1990">La</text:span><text:span text:style-name="T1991"><text:s/></text:span>empresa<text:span text:style-name="T1992"><text:s/></text:span>ALSTENDA<text:span text:style-name="T1993"><text:s/></text:span><text:span text:style-name="T1994">S.L.,</text:span><text:span text:style-name="T1995"><text:s/></text:span>con<text:span text:style-name="T1996"><text:s/></text:span><text:span text:style-name="T1997">CIF.</text:span><text:span text:style-name="T1998"><text:s/></text:span><text:span text:style-name="T1999">B35980481,</text:span><text:span text:style-name="T2000"><text:s/></text:span><text:span text:style-name="T2001">presentó</text:span><text:span text:style-name="T2002"><text:s/></text:span><text:span text:style-name="T2003">los</text:span><text:span text:style-name="T2004"><text:s/></text:span><text:span text:style-name="T2005">documentos</text:span><text:span text:style-name="T2006"><text:s/></text:span><text:span text:style-name="T2007">requeridos</text:span><text:span text:style-name="T2008"><text:s/></text:span><text:span text:style-name="T2009">mediante</text:span><text:span text:style-name="T2010"><text:s/></text:span>registro<text:span text:style-name="T2011"><text:s/>nº 2021033939</text:span><text:s/><text:span text:style-name="T2012">de<text:s/></text:span>fecha<text:s/><text:span text:style-name="T2013">08.11.2021.</text:span></text:p>
      <text:p text:style-name="P2014"/>
      <text:p text:style-name="P2015">A<text:span text:style-name="T2016"><text:s/></text:span><text:span text:style-name="T2017">continuación,</text:span><text:span text:style-name="T2018"><text:s/></text:span><text:span text:style-name="T2019">la</text:span><text:span text:style-name="T2020"><text:s/></text:span>mesa<text:span text:style-name="T2021"><text:s/></text:span><text:span text:style-name="T2022">procede</text:span><text:span text:style-name="T2023"><text:s/></text:span><text:span text:style-name="T2024">al</text:span><text:span text:style-name="T2025"><text:s/></text:span><text:span text:style-name="T2026">examen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documentación</text:span><text:span text:style-name="T2033"><text:s/></text:span><text:span text:style-name="T2034">aportada</text:span><text:span text:style-name="T2035"><text:s/></text:span><text:span text:style-name="T2036">por</text:span><text:span text:style-name="T2037"><text:s/></text:span><text:span text:style-name="T2038">el</text:span><text:span text:style-name="T2039"><text:s/></text:span>citado<text:span text:style-name="T2040"><text:s/></text:span><text:span text:style-name="T2041">licitador</text:span><text:span text:style-name="T2042"><text:s/></text:span>y<text:span text:style-name="T2043"><text:s/></text:span>se<text:span text:style-name="T2044"><text:s/></text:span><text:span text:style-name="T2045">comprueba</text:span><text:span text:style-name="T2046"><text:s/></text:span><text:span text:style-name="T2047">que</text:span><text:span text:style-name="T2048"><text:s/></text:span>consta<text:span text:style-name="T2049"><text:s/></text:span><text:span text:style-name="T2050">la</text:span><text:span text:style-name="T2051"><text:s/></text:span><text:span text:style-name="T2052">declaración</text:span><text:span text:style-name="T2053"><text:s/></text:span><text:span text:style-name="T2054">para</text:span><text:span text:style-name="T2055"><text:s/></text:span><text:span text:style-name="T2056">la</text:span><text:span text:style-name="T2057"><text:s/></text:span>constitución<text:span text:style-name="T2058"><text:s/></text:span><text:span text:style-name="T2059">de</text:span><text:span text:style-name="T2060"><text:s/></text:span>la<text:span text:style-name="T2061"><text:s/></text:span><text:span text:style-name="T2062">garantía</text:span><text:span text:style-name="T2063"><text:s/></text:span><text:span text:style-name="T2064">definitiva</text:span><text:span text:style-name="T2065"><text:s/></text:span><text:span text:style-name="T2066">en</text:span><text:span text:style-name="T2067"><text:s/></text:span>forma<text:span text:style-name="T2068"><text:s/></text:span>de<text:span text:style-name="T2069"><text:s/></text:span>retención<text:span text:style-name="T2070"><text:s/></text:span><text:span text:style-name="T2071">en</text:span><text:span text:style-name="T2072"><text:s/></text:span><text:span text:style-name="T2073">el</text:span><text:span text:style-name="T2074"><text:s/></text:span><text:span text:style-name="T2075">precio</text:span><text:span text:style-name="T2076"><text:s/></text:span>y<text:span text:style-name="T2077"><text:s/></text:span><text:span text:style-name="T2078">declaración</text:span><text:span text:style-name="T2079"><text:s/></text:span><text:span text:style-name="T2080">de</text:span><text:span text:style-name="T2081"><text:s/></text:span><text:span text:style-name="T2082">no</text:span><text:span text:style-name="T2083"><text:s/></text:span><text:span text:style-name="T2084">haberse</text:span><text:span text:style-name="T2085"><text:s/></text:span><text:span text:style-name="T2086">dado</text:span><text:span text:style-name="T2087"><text:s/></text:span><text:span text:style-name="T2088">de</text:span><text:span text:style-name="T2089"><text:s/></text:span><text:span text:style-name="T2090">baja</text:span><text:span text:style-name="T2091"><text:s/></text:span><text:span text:style-name="T2092">en</text:span><text:span text:style-name="T2093"><text:s/></text:span><text:span text:style-name="T2094">la</text:span><text:span text:style-name="T2095"><text:s/></text:span><text:span text:style-name="T2096">matricula</text:span><text:span text:style-name="T2097"><text:s/></text:span><text:span text:style-name="T2098">del</text:span><text:span text:style-name="T2099"><text:s/></text:span><text:span text:style-name="T2100">Impuesto</text:span><text:span text:style-name="T2101"><text:s/></text:span><text:span text:style-name="T2102">de</text:span><text:span text:style-name="T2103"><text:s/></text:span><text:span text:style-name="T2104">Actividades</text:span><text:span text:style-name="T2105"><text:s/></text:span>Económicas<text:span text:style-name="T2106"><text:s/></text:span>y<text:span text:style-name="T2107"><text:s/></text:span><text:span text:style-name="T2108">la</text:span><text:span text:style-name="T2109"><text:s/></text:span><text:span text:style-name="T2110">exención</text:span><text:span text:style-name="T2111"><text:s/></text:span><text:span text:style-name="T2112">del</text:span><text:span text:style-name="T2113"><text:s/></text:span>citado<text:span text:style-name="T2114"><text:s/></text:span>impuesto.<text:span text:style-name="T2115"><text:s/></text:span><text:span text:style-name="T2116">Constan</text:span><text:span text:style-name="T2117"><text:s/></text:span><text:span text:style-name="T2118">los</text:span><text:span text:style-name="T2119"><text:s/></text:span><text:span text:style-name="T2120">certificados</text:span><text:span text:style-name="T2121"><text:s/></text:span><text:span text:style-name="T2122">de</text:span><text:span text:style-name="T2123"><text:s/></text:span><text:span text:style-name="T2124">estar</text:span><text:span text:style-name="T2125"><text:s/></text:span><text:span text:style-name="T2126">al</text:span><text:span text:style-name="T2127"><text:s/></text:span><text:span text:style-name="T2128">corriente</text:span><text:span text:style-name="T2129"><text:s/></text:span><text:span text:style-name="T2130">en</text:span><text:span text:style-name="T2131"><text:s/></text:span><text:span text:style-name="T2132">las</text:span><text:span text:style-name="T2133"><text:s/></text:span><text:span text:style-name="T2134">obligaciones</text:span><text:span text:style-name="T2135"><text:s/></text:span><text:span text:style-name="T2136">tributarias</text:span><text:span text:style-name="T2137"><text:s/></text:span>y<text:span text:style-name="T2138"><text:s/></text:span>con<text:span text:style-name="T2139"><text:s/></text:span><text:span text:style-name="T2140">la</text:span><text:span text:style-name="T2141"><text:s/></text:span>seguridad<text:span text:style-name="T2142"><text:s/></text:span>social,<text:span text:style-name="T2143"><text:s/></text:span><text:span text:style-name="T2144">incorporados</text:span><text:span text:style-name="T2145"><text:s/></text:span><text:span text:style-name="T2146">por</text:span><text:span text:style-name="T2147"><text:s/></text:span><text:span text:style-name="T2148">la</text:span><text:span text:style-name="T2149"><text:s/></text:span>Tesorería<text:span text:style-name="T2150"><text:s/></text:span><text:span text:style-name="T2151">del</text:span><text:span text:style-name="T2152"><text:s/></text:span><text:span text:style-name="T2153">Cabildo.</text:span></text:p>
      <text:p text:style-name="P2154"/>
      <text:p text:style-name="P2155"><text:span text:style-name="T2156">Respecto</text:span><text:span text:style-name="T2157"><text:s/></text:span><text:span text:style-name="T2158">de</text:span><text:span text:style-name="T2159"><text:s/></text:span><text:span text:style-name="T2160">la</text:span><text:span text:style-name="T2161"><text:s/></text:span><text:span text:style-name="T2162">acreditación</text:span><text:span text:style-name="T2163"><text:s/></text:span><text:span text:style-name="T2164">de</text:span><text:span text:style-name="T2165"><text:s/></text:span><text:span text:style-name="T2166">la</text:span><text:span text:style-name="T2167"><text:s/></text:span><text:span text:style-name="T2168">solvencia</text:span><text:span text:style-name="T2169"><text:s/></text:span>se<text:span text:style-name="T2170"><text:s/></text:span><text:span text:style-name="T2171">da</text:span><text:span text:style-name="T2172"><text:s/></text:span><text:span text:style-name="T2173">cuenta</text:span><text:span text:style-name="T2174"><text:s/></text:span><text:span text:style-name="T2175">del</text:span><text:span text:style-name="T2176"><text:s/></text:span><text:span text:style-name="T2177">informe</text:span><text:span text:style-name="T2178"><text:s/></text:span><text:span text:style-name="T2179">emitido</text:span><text:span text:style-name="T2180"><text:s/></text:span><text:span text:style-name="T2181">por</text:span><text:span text:style-name="T2182"><text:s/></text:span><text:span text:style-name="T2183">Don</text:span><text:span text:style-name="T2184"><text:s/></text:span><text:span text:style-name="T2185">Carlos</text:span><text:span text:style-name="T2186"><text:s/></text:span><text:span text:style-name="T2187">David</text:span><text:span text:style-name="T2188"><text:s/></text:span>Gutiérrez<text:span text:style-name="T2189"><text:s/></text:span>Oramas,<text:span text:style-name="T2190"><text:s/></text:span><text:span text:style-name="T2191">Técnico</text:span><text:span text:style-name="T2192"><text:s/></text:span><text:span text:style-name="T2193">de</text:span><text:span text:style-name="T2194"><text:s/></text:span><text:span text:style-name="T2195">Informática</text:span><text:span text:style-name="T2196"><text:s/></text:span>y<text:span text:style-name="T2197"><text:s/></text:span><text:span text:style-name="T2198">NNTT,</text:span><text:span text:style-name="T2199"><text:s/></text:span><text:span text:style-name="T2200">en</text:span><text:span text:style-name="T2201"><text:s/></text:span><text:span text:style-name="T2202">el</text:span><text:span text:style-name="T2203"><text:s/></text:span><text:span text:style-name="T2204">que</text:span><text:span text:style-name="T2205"><text:s/></text:span>se<text:span text:style-name="T2206"><text:s/></text:span>manifiesta<text:span text:style-name="T2207"><text:s/></text:span><text:span text:style-name="T2208">que</text:span><text:span text:style-name="T2209"><text:s/></text:span><text:span text:style-name="T2210">la</text:span><text:span text:style-name="T2211"><text:s/></text:span><text:span text:style-name="T2212">empresa</text:span><text:span text:style-name="T2213"><text:s/></text:span>cuenta<text:span text:style-name="T2214"><text:s/></text:span>con<text:span text:style-name="T2215"><text:s/></text:span><text:span text:style-name="T2216">un</text:span><text:span text:style-name="T2217"><text:s/></text:span><text:span text:style-name="T2218">seguro</text:span><text:span text:style-name="T2219"><text:s/></text:span><text:span text:style-name="T2220">de</text:span><text:span text:style-name="T2221"><text:s/></text:span><text:span text:style-name="T2222">responsabilidad</text:span><text:span text:style-name="T2223"><text:s/></text:span>civil<text:span text:style-name="T2224"><text:s/></text:span>y<text:span text:style-name="T2225"><text:s/></text:span>riesgos<text:span text:style-name="T2226"><text:s/></text:span><text:span text:style-name="T2227">profesionales</text:span><text:span text:style-name="T2228"><text:s/></text:span>de<text:span text:style-name="T2229"><text:s/></text:span><text:span text:style-name="T2230">300.000€</text:span><text:span text:style-name="T2231"><text:s/></text:span><text:span text:style-name="T2232">de</text:span><text:span text:style-name="T2233"><text:s/></text:span><text:span text:style-name="T2234">la</text:span><text:span text:style-name="T2235"><text:s/></text:span>compañía<text:span text:style-name="T2236"><text:s/></text:span><text:span text:style-name="T2237">HISCOX</text:span><text:span text:style-name="T2238"><text:s/></text:span><text:span text:style-name="T2239">para</text:span><text:span text:style-name="T2240"><text:s/></text:span><text:span text:style-name="T2241">la</text:span><text:span text:style-name="T2242"><text:s/></text:span><text:span text:style-name="T2243">acreditación</text:span><text:span text:style-name="T2244"><text:s/></text:span><text:span text:style-name="T2245">de</text:span><text:span text:style-name="T2246"><text:s/></text:span><text:span text:style-name="T2247">la</text:span><text:span text:style-name="T2248"><text:s/></text:span>solvencia<text:span text:style-name="T2249"><text:s/></text:span><text:span text:style-name="T2250">económica</text:span><text:s/>y<text:span text:style-name="T2251"><text:s/></text:span><text:span text:style-name="T2252">presenta</text:span><text:span text:style-name="T2253"><text:s/></text:span><text:span text:style-name="T2254">una</text:span><text:span text:style-name="T2255"><text:s/></text:span><text:span text:style-name="T2256">relación</text:span><text:span text:style-name="T2257"><text:s/></text:span><text:span text:style-name="T2258">detallada</text:span><text:span text:style-name="T2259"><text:s/></text:span><text:span text:style-name="T2260">del</text:span><text:span text:style-name="T2261"><text:s/></text:span><text:span text:style-name="T2262">material</text:span><text:span text:style-name="T2263"><text:s/></text:span>y<text:span text:style-name="T2264"><text:s/></text:span><text:span text:style-name="T2265">equipo</text:span><text:span text:style-name="T2266"><text:s/></text:span>técnico<text:span text:style-name="T2267"><text:s/></text:span><text:span text:style-name="T2268">que</text:span><text:span text:style-name="T2269"><text:s/></text:span>se<text:span text:style-name="T2270"><text:s/></text:span>compromete<text:span text:style-name="T2271"><text:s/></text:span>a<text:span text:style-name="T2272"><text:s/></text:span><text:span text:style-name="T2273">adscribir</text:span><text:span text:style-name="T2274"><text:s/></text:span>a<text:span text:style-name="T2275"><text:s/></text:span><text:span text:style-name="T2276">la</text:span><text:span text:style-name="T2277"><text:s/></text:span><text:span text:style-name="T2278">ejecución</text:span><text:span text:style-name="T2279"><text:s/></text:span><text:span text:style-name="T2280">del</text:span><text:span text:style-name="T2281"><text:s/></text:span>contrato<text:span text:style-name="T2282"><text:s/></text:span>con<text:span text:style-name="T2283"><text:s/></text:span><text:span text:style-name="T2284">el</text:span><text:span text:style-name="T2285"><text:s/></text:span><text:span text:style-name="T2286">detalle</text:span><text:span text:style-name="T2287"><text:s/></text:span>de<text:span text:style-name="T2288"><text:s/></text:span><text:span text:style-name="T2289">las</text:span><text:span text:style-name="T2290"><text:s/></text:span><text:span text:style-name="T2291">características</text:span><text:span text:style-name="T2292"><text:s/></text:span>técnicas<text:span text:style-name="T2293"><text:s/>para el cumplimento<text:s/></text:span>de<text:span text:style-name="T2294"><text:s/>los<text:s/></text:span>servicios<text:span text:style-name="T2295"><text:s/>solicitados en el pliego acreditando la<text:s/></text:span>solvencia<text:span text:style-name="T2296"><text:s/></text:span>técnica.</text:p>
      <text:p text:style-name="P2297"/>
      <text:p text:style-name="P2298">Tras<text:span text:style-name="T2299"><text:s/></text:span>el<text:span text:style-name="T2300"><text:s/></text:span><text:span text:style-name="T2301">examen</text:span><text:span text:style-name="T2302"><text:s/></text:span>de<text:span text:style-name="T2303"><text:s/></text:span><text:span text:style-name="T2304">la</text:span><text:span text:style-name="T2305"><text:s/></text:span>referida<text:span text:style-name="T2306"><text:s/></text:span><text:span text:style-name="T2307">documentación</text:span><text:span text:style-name="T2308"><text:s/></text:span><text:span text:style-name="T2309">la</text:span><text:span text:style-name="T2310"><text:s/></text:span>mesa<text:span text:style-name="T2311"><text:s/></text:span>no<text:span text:style-name="T2312"><text:s/></text:span><text:span text:style-name="T2313">formula</text:span><text:span text:style-name="T2314"><text:s/></text:span><text:span text:style-name="T2315">observaciones</text:span><text:span text:style-name="T2316"><text:s/></text:span>a<text:span text:style-name="T2317"><text:s/></text:span><text:span text:style-name="T2318">la</text:span><text:span text:style-name="T2319"><text:s/></text:span><text:span text:style-name="T2320">documentación</text:span><text:span text:style-name="T2321"><text:s/></text:span><text:span text:style-name="T2322">aportada</text:span><text:span text:style-name="T2323"><text:s/></text:span><text:span text:style-name="T2324">por</text:span><text:span text:style-name="T2325"><text:s/></text:span><text:span text:style-name="T2326">el</text:span><text:span text:style-name="T2327"><text:s/></text:span>citado<text:span text:style-name="T2328"><text:s/></text:span><text:span text:style-name="T2329">licitador</text:span><text:span text:style-name="T2330"><text:s/></text:span>y<text:span text:style-name="T2331"><text:s/></text:span><text:span text:style-name="T2332">acuerda</text:span><text:span text:style-name="T2333"><text:s/></text:span><text:span text:style-name="T2334">por</text:span><text:span text:style-name="T2335"><text:s/></text:span><text:span text:style-name="T2336">unanimidad</text:span><text:span text:style-name="T2337"><text:s/></text:span><text:span text:style-name="T2338">de</text:span><text:span text:style-name="T2339"><text:s/></text:span>sus<text:span text:style-name="T2340"><text:s/></text:span>miembros,<text:span text:style-name="T2341"><text:s/></text:span><text:span text:style-name="T2342">que</text:span><text:span text:style-name="T2343"><text:s/></text:span><text:span text:style-name="T2344">la</text:span><text:span text:style-name="T2345"><text:s/></text:span><text:span text:style-name="T2346">citada</text:span><text:span text:style-name="T2347"><text:s/></text:span><text:span text:style-name="T2348">empresa</text:span><text:span text:style-name="T2349"><text:s/></text:span><text:span text:style-name="T2350">acredita</text:span><text:span text:style-name="T2351"><text:s/></text:span><text:span text:style-name="T2352">los</text:span><text:span text:style-name="T2353"><text:s/></text:span><text:span text:style-name="T2354">documentos</text:span><text:span text:style-name="T2355"><text:s/></text:span><text:span text:style-name="T2356">exigidos</text:span><text:span text:style-name="T2357"><text:s/></text:span><text:span text:style-name="T2358">en</text:span><text:span text:style-name="T2359"><text:s/></text:span>el<text:span text:style-name="T2360"><text:s/></text:span><text:span text:style-name="T2361">pliego</text:span><text:span text:style-name="T2362"><text:s/></text:span><text:span text:style-name="T2363">de</text:span><text:span text:style-name="T2364"><text:s/></text:span><text:span text:style-name="T2365">cláusulas</text:span><text:span text:style-name="T2366"><text:s/></text:span><text:span text:style-name="T2367">administrativas</text:span><text:span text:style-name="T2368"><text:s/></text:span><text:span text:style-name="T2369">particulares</text:span><text:span text:style-name="T2370"><text:s/></text:span>y<text:span text:style-name="T2371"><text:s/></text:span><text:span text:style-name="T2372">ordena</text:span><text:span text:style-name="T2373"><text:s/></text:span>se<text:span text:style-name="T2374"><text:s/></text:span>continúe<text:span text:style-name="T2375"><text:s/></text:span>con<text:span text:style-name="T2376"><text:s/>el</text:span><text:s/><text:span text:style-name="T2377">procedimiento de</text:span><text:s/><text:span text:style-name="T2378">adjudicación del<text:s/></text:span>contrato.</text:p>
      <text:p text:style-name="P2379"/>
      <text:p text:style-name="P2380"/>
      <text:h text:style-name="P2381" text:outline-level="1"><text:span text:style-name="T2382">5.-</text:span><text:span text:style-name="T2383"><text:s/></text:span>EXPEDIENTE<text:span text:style-name="T2384"><text:s/></text:span>DE<text:span text:style-name="T2385"><text:s/></text:span><text:span text:style-name="T2386">CONTRATACIÓN</text:span><text:span text:style-name="T2387"><text:s/></text:span>DE<text:span text:style-name="T2388"><text:s/></text:span>SERVICIO<text:span text:style-name="T2389"><text:s/></text:span><text:span text:style-name="T2390">DE</text:span><text:span text:style-name="T2391"><text:s/></text:span>ORGANIZACIÓN,<text:span text:style-name="T2392"><text:s/></text:span><text:span text:style-name="T2393">COORDINACIÓN</text:span><text:span text:style-name="T2394"><text:s/></text:span>Y<text:span text:style-name="T2395"><text:s/></text:span><text:span text:style-name="T2396">DESARROLLO</text:span><text:span text:style-name="T2397"><text:s/></text:span><text:span text:style-name="T2398">DEL</text:span><text:span text:style-name="T2399"><text:s/></text:span><text:span text:style-name="T2400">PROGRAMA</text:span><text:span text:style-name="T2401"><text:s/></text:span>FUERTEVENTURA<text:span text:style-name="T2402"><text:s/></text:span><text:span text:style-name="T2403">AL</text:span><text:span text:style-name="T2404"><text:s/></text:span><text:span text:style-name="T2405">GOLPITO.</text:span><text:s/><text:span text:style-name="T2406"><text:s/></text:span>MEDIANTE<text:span text:style-name="T2407"><text:s/></text:span>PROCEDIMIENTO<text:span text:style-name="T2408"><text:s/></text:span><text:span text:style-name="T2409">ABIERTO.</text:span><text:span text:style-name="T2410"><text:s/></text:span><text:span text:style-name="T2411">Nº</text:span><text:span text:style-name="T2412"><text:s/></text:span>DE<text:span text:style-name="T2413"><text:s/></text:span>EXPEDIENTE<text:span text:style-name="T2414"><text:s/></text:span>EN<text:span text:style-name="T2415"><text:s/></text:span>EL<text:span text:style-name="T2416"><text:s/></text:span>PERFIL<text:span text:style-name="T2417"><text:s/></text:span><text:span text:style-name="T2418">DEL</text:span><text:span text:style-name="T2419"><text:s/></text:span><text:span text:style-name="T2420">CONTRATANTE</text:span><text:span text:style-name="T2421"><text:s/></text:span><text:span text:style-name="T2422">SE0032/21</text:span><text:span text:style-name="T2423"><text:s/></text:span>(EXPTE.<text:span text:style-name="T2424"><text:s/></text:span>TAO<text:span text:style-name="T2425"><text:s/></text:span><text:span text:style-name="T2426">2020/00020945P).</text:span><text:span text:style-name="T2427"><text:s/></text:span>EXAMEN<text:span text:style-name="T2428"><text:s/></text:span><text:span text:style-name="T2429">DOCUMENTACIÓN</text:span><text:span text:style-name="T2430"><text:s/></text:span>PRESENTADA<text:span text:style-name="T2431"><text:s/></text:span>POR<text:span text:style-name="T2432"><text:s/></text:span><text:span text:style-name="T2433">LA</text:span><text:span text:style-name="T2434"><text:s/></text:span>EMPRESA<text:span text:style-name="T2435"><text:s/></text:span><text:span text:style-name="T2436">NORTE</text:span><text:span text:style-name="T2437"><text:s/></text:span>Y<text:span text:style-name="T2438"><text:s/></text:span><text:span text:style-name="T2439">SOLANA</text:span><text:span text:style-name="T2440"><text:s/></text:span><text:span text:style-name="T2441">S.L.</text:span><text:span text:style-name="T2442"><text:s/></text:span><text:span text:style-name="T2443">ACUERDOS</text:span><text:span text:style-name="T2444"><text:s/></text:span><text:span text:style-name="T2445">QUE</text:span><text:span text:style-name="T2446"><text:s/></text:span><text:span text:style-name="T2447">PROCEDAN.</text:span></text:h>
      <text:p text:style-name="P2448"/>
      <text:p text:style-name="P2449"><text:span text:style-name="T2450">La</text:span><text:span text:style-name="T2451"><text:s/></text:span><text:span text:style-name="T2452">Sra.</text:span><text:span text:style-name="T2453"><text:s/></text:span>Presidenta<text:span text:style-name="T2454"><text:s/></text:span>manifiesta<text:span text:style-name="T2455"><text:s/></text:span><text:span text:style-name="T2456">que</text:span><text:span text:style-name="T2457"><text:s/></text:span><text:span text:style-name="T2458">en</text:span><text:span text:style-name="T2459"><text:s/></text:span><text:span text:style-name="T2460">la</text:span><text:span text:style-name="T2461"><text:s/></text:span>mesa<text:span text:style-name="T2462"><text:s/></text:span><text:span text:style-name="T2463">de</text:span><text:span text:style-name="T2464"><text:s/></text:span><text:span text:style-name="T2465">contratación</text:span><text:span text:style-name="T2466"><text:s/></text:span><text:span text:style-name="T2467">celebrada</text:span><text:span text:style-name="T2468"><text:s/></text:span><text:span text:style-name="T2469">en</text:span><text:span text:style-name="T2470"><text:s/></text:span>sesión<text:span text:style-name="T2471"><text:s/></text:span><text:span text:style-name="T2472">de</text:span><text:span text:style-name="T2473"><text:s/></text:span>fecha<text:span text:style-name="T2474"><text:s/></text:span><text:span text:style-name="T2475">06.10.2021</text:span><text:span text:style-name="T2476"><text:s/></text:span>se<text:span text:style-name="T2477"><text:s/></text:span><text:span text:style-name="T2478">acordó</text:span><text:span text:style-name="T2479"><text:s/></text:span><text:span text:style-name="T2480">adjudicar</text:span><text:span text:style-name="T2481"><text:s/></text:span>a<text:span text:style-name="T2482"><text:s/></text:span>favor<text:span text:style-name="T2483"><text:s/></text:span><text:span text:style-name="T2484">de</text:span><text:span text:style-name="T2485"><text:s/></text:span><text:span text:style-name="T2486">la</text:span><text:span text:style-name="T2487"><text:s/></text:span><text:span text:style-name="T2488">empresa</text:span><text:span text:style-name="T2489"><text:s/></text:span><text:span text:style-name="T2490">NORTE</text:span><text:span text:style-name="T2491"><text:s/></text:span>Y<text:span text:style-name="T2492"><text:s/></text:span>SOLANA,<text:span text:style-name="T2493"><text:s/></text:span>S.L.U.<text:span text:style-name="T2494"><text:s/></text:span>con<text:span text:style-name="T2495"><text:s/></text:span><text:span text:style-name="T2496">CIF.</text:span><text:span text:style-name="T2497"><text:s/></text:span><text:span text:style-name="T2498">B35560176,</text:span><text:span text:style-name="T2499"><text:s/></text:span><text:span text:style-name="T2500">el</text:span><text:span text:style-name="T2501"><text:s/></text:span>contrato<text:span text:style-name="T2502"><text:s/></text:span><text:span text:style-name="T2503">de</text:span><text:span text:style-name="T2504"><text:s/></text:span>servicio<text:span text:style-name="T2505"><text:s/></text:span><text:span text:style-name="T2506">de</text:span><text:span text:style-name="T2507"><text:s/></text:span><text:span text:style-name="T2508">organización,</text:span><text:span text:style-name="T2509"><text:s/></text:span><text:span text:style-name="T2510">coordinación</text:span><text:span text:style-name="T2511"><text:s/></text:span>y<text:span text:style-name="T2512"><text:s/></text:span><text:span text:style-name="T2513">desarrollo</text:span><text:span text:style-name="T2514"><text:s/></text:span><text:span text:style-name="T2515">del</text:span><text:span text:style-name="T2516"><text:s/></text:span><text:span text:style-name="T2517">programa</text:span><text:span text:style-name="T2518"><text:s/></text:span>“Fuerteventura<text:span text:style-name="T2519"><text:s/></text:span>al<text:span text:style-name="T2520"><text:s/>golpito”,</text:span><text:s/><text:span text:style-name="T2521">mediante procedimiento</text:span><text:s/><text:span text:style-name="T2522">abierto.</text:span></text:p>
      <text:p text:style-name="P2523"/>
      <text:p text:style-name="P2524"><text:span text:style-name="T2525">Mediante</text:span><text:span text:style-name="T2526"><text:s/></text:span><text:span text:style-name="T2527">resolución</text:span><text:span text:style-name="T2528"><text:s/></text:span><text:span text:style-name="T2529">del</text:span><text:span text:style-name="T2530"><text:s/></text:span><text:span text:style-name="T2531">órgano</text:span><text:span text:style-name="T2532"><text:s/></text:span><text:span text:style-name="T2533">de</text:span><text:span text:style-name="T2534"><text:s/></text:span>contratación<text:span text:style-name="T2535"><text:s/></text:span><text:span text:style-name="T2536">nº</text:span><text:span text:style-name="T2537"><text:s/></text:span><text:span text:style-name="T2538">5667</text:span><text:span text:style-name="T2539"><text:s/></text:span><text:span text:style-name="T2540">de</text:span><text:span text:style-name="T2541"><text:s/></text:span>fecha<text:span text:style-name="T2542"><text:s/></text:span><text:span text:style-name="T2543">25.10.2021</text:span><text:span text:style-name="T2544"><text:s/></text:span>se<text:span text:style-name="T2545"><text:s/></text:span><text:span text:style-name="T2546">acordó</text:span><text:span text:style-name="T2547"><text:s/></text:span>requerir<text:span text:style-name="T2548"><text:s/></text:span>a<text:span text:style-name="T2549"><text:s/></text:span><text:span text:style-name="T2550">la</text:span><text:span text:style-name="T2551"><text:s/></text:span>citada<text:span text:style-name="T2552"><text:s/></text:span>empresa,<text:span text:style-name="T2553"><text:s/></text:span><text:span text:style-name="T2554">para</text:span><text:span text:style-name="T2555"><text:s/></text:span><text:span text:style-name="T2556">que</text:span><text:span text:style-name="T2557"><text:s/></text:span><text:span text:style-name="T2558">en</text:span><text:span text:style-name="T2559"><text:s/></text:span><text:span text:style-name="T2560">el</text:span><text:span text:style-name="T2561"><text:s/></text:span><text:span text:style-name="T2562">plazo</text:span><text:span text:style-name="T2563"><text:s/></text:span>máximo<text:span text:style-name="T2564"><text:s/></text:span><text:span text:style-name="T2565">de</text:span><text:span text:style-name="T2566"><text:s/></text:span><text:span text:style-name="T2567">diez</text:span><text:span text:style-name="T2568"><text:s/></text:span><text:span text:style-name="T2569">(10)</text:span><text:span text:style-name="T2570"><text:s/></text:span><text:span text:style-name="T2571">días</text:span><text:span text:style-name="T2572"><text:s/></text:span><text:span text:style-name="T2573">hábiles,</text:span><text:span text:style-name="T2574"><text:s/></text:span>de<text:span text:style-name="T2575"><text:s/></text:span>conformidad<text:span text:style-name="T2576"><text:s/></text:span>con<text:span text:style-name="T2577"><text:s/></text:span><text:span text:style-name="T2578">las</text:span><text:span text:style-name="T2579"><text:s/></text:span><text:span text:style-name="T2580">cláusulas</text:span><text:span text:style-name="T2581"><text:s/></text:span><text:span text:style-name="T2582">11</text:span><text:span text:style-name="T2583"><text:s/></text:span>y<text:span text:style-name="T2584"><text:s/></text:span><text:span text:style-name="T2585">12</text:span><text:span text:style-name="T2586"><text:s/></text:span><text:span text:style-name="T2587">del</text:span><text:span text:style-name="T2588"><text:s/></text:span><text:span text:style-name="T2589">pliego</text:span><text:span text:style-name="T2590"><text:s/></text:span><text:span text:style-name="T2591">de</text:span><text:span text:style-name="T2592"><text:s/></text:span><text:span text:style-name="T2593">cláusulas</text:span><text:span text:style-name="T2594"><text:s/></text:span><text:span text:style-name="T2595">administrativas</text:span><text:span text:style-name="T2596"><text:s/></text:span><text:span text:style-name="T2597">particulares,</text:span><text:span text:style-name="T2598"><text:s/></text:span><text:span text:style-name="T2599">presentasen:</text:span><text:span text:style-name="T2600"><text:s/></text:span><text:span text:style-name="T2601">a)</text:span><text:span text:style-name="T2602"><text:s/></text:span><text:span text:style-name="T2603">La</text:span><text:span text:style-name="T2604"><text:s/></text:span><text:span text:style-name="T2605">constitución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garantía</text:span><text:span text:style-name="T2612"><text:s/></text:span><text:span text:style-name="T2613">definitiva</text:span><text:span text:style-name="T2614"><text:s/></text:span><text:span text:style-name="T2615">por</text:span><text:span text:style-name="T2616"><text:s/></text:span><text:span text:style-name="T2617">el</text:span><text:span text:style-name="T2618"><text:s/></text:span><text:span text:style-name="T2619">importe</text:span><text:span text:style-name="T2620"><text:s/></text:span><text:span text:style-name="T2621">equivalentes</text:span><text:span text:style-name="T2622"><text:s/></text:span><text:span text:style-name="T2623">al</text:span><text:span text:style-name="T2624"><text:s/></text:span><text:span text:style-name="T2625">5%</text:span><text:span text:style-name="T2626"><text:s/></text:span><text:span text:style-name="T2627">del</text:span><text:span text:style-name="T2628"><text:s/></text:span><text:span text:style-name="T2629">importe</text:span><text:span text:style-name="T2630"><text:s/></text:span><text:span text:style-name="T2631">de</text:span><text:span text:style-name="T2632"><text:s/></text:span><text:span text:style-name="T2633">licitación,</text:span><text:span text:style-name="T2634"><text:s/></text:span><text:span text:style-name="T2635">excluido</text:span><text:span text:style-name="T2636"><text:s/></text:span><text:span text:style-name="T2637">el</text:span><text:span text:style-name="T2638"><text:s/></text:span>IGIC<text:span text:style-name="T2639"><text:s/></text:span><text:span text:style-name="T2640">que</text:span><text:span text:style-name="T2641"><text:s/></text:span><text:span text:style-name="T2642">asciende</text:span><text:span text:style-name="T2643"><text:s/></text:span>a<text:span text:style-name="T2644"><text:s/></text:span><text:span text:style-name="T2645">la</text:span><text:span text:style-name="T2646"><text:s/></text:span>cantidad<text:span text:style-name="T2647"><text:s/></text:span><text:span text:style-name="T2648">de</text:span><text:span text:style-name="T2649"><text:s/></text:span><text:span text:style-name="T2650">2.500€;</text:span><text:span text:style-name="T2651"><text:s/></text:span><text:span text:style-name="T2652">b)</text:span><text:span text:style-name="T2653"><text:s/></text:span><text:span text:style-name="T2654">Capacidad</text:span><text:span text:style-name="T2655"><text:s/></text:span><text:span text:style-name="T2656">de</text:span><text:span text:style-name="T2657"><text:s/></text:span><text:span text:style-name="T2658">obrar</text:span><text:span text:style-name="T2659"><text:s/></text:span>y<text:span text:style-name="T2660"><text:s/></text:span><text:span text:style-name="T2661">poderes</text:span><text:span text:style-name="T2662"><text:s/></text:span><text:span text:style-name="T2663">bastanteados</text:span><text:span text:style-name="T2664"><text:s/></text:span><text:span text:style-name="T2665">del</text:span><text:span text:style-name="T2666"><text:s/></text:span><text:span text:style-name="T2667">representante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empresa;</text:span><text:span text:style-name="T2674"><text:s/></text:span><text:span text:style-name="T2675">c)</text:span><text:span text:style-name="T2676"><text:s/></text:span>Solvencia<text:span text:style-name="T2677"><text:s/></text:span><text:span text:style-name="T2678">económica,</text:span><text:span text:style-name="T2679"><text:s/></text:span><text:span text:style-name="T2680">financiera</text:span><text:span text:style-name="T2681"><text:s/></text:span>y<text:span text:style-name="T2682"><text:s/></text:span>técnica<text:span text:style-name="T2683"><text:s/></text:span>o<text:span text:style-name="T2684"><text:s/></text:span><text:span text:style-name="T2685">profesional</text:span><text:span text:style-name="T2686"><text:s/></text:span><text:span text:style-name="T2687">de</text:span><text:span text:style-name="T2688"><text:s/></text:span><text:span text:style-name="T2689">acuerdo</text:span><text:span text:style-name="T2690"><text:s/></text:span>con<text:span text:style-name="T2691"><text:s/></text:span><text:span text:style-name="T2692">lo</text:span><text:span text:style-name="T2693"><text:s/></text:span><text:span text:style-name="T2694">establecido</text:span><text:span text:style-name="T2695"><text:s/></text:span><text:span text:style-name="T2696">en</text:span><text:span text:style-name="T2697"><text:s/></text:span><text:span text:style-name="T2698">el</text:span><text:span text:style-name="T2699"><text:s/></text:span><text:span text:style-name="T2700">Anexo</text:span><text:span text:style-name="T2701"><text:s/></text:span><text:span text:style-name="T2702">IV</text:span><text:span text:style-name="T2703"><text:s/></text:span><text:span text:style-name="T2704">del</text:span><text:span text:style-name="T2705"><text:s/></text:span><text:span text:style-name="T2706">pliego</text:span><text:span text:style-name="T2707"><text:s/></text:span><text:span text:style-name="T2708">de</text:span><text:span text:style-name="T2709"><text:s/></text:span><text:span text:style-name="T2710">cláusulas</text:span><text:span text:style-name="T2711"><text:s/></text:span><text:span text:style-name="T2712">administrativas</text:span><text:span text:style-name="T2713"><text:s/></text:span><text:span text:style-name="T2714">particulares.;</text:span><text:span text:style-name="T2715"><text:s/></text:span><text:span text:style-name="T2716">d)</text:span><text:span text:style-name="T2717"><text:s/></text:span><text:span text:style-name="T2718">Último</text:span><text:span text:style-name="T2719"><text:s/></text:span>recibo<text:span text:style-name="T2720"><text:s/></text:span><text:span text:style-name="T2721">pagado</text:span><text:span text:style-name="T2722"><text:s/></text:span><text:span text:style-name="T2723">del</text:span><text:span text:style-name="T2724"><text:s/></text:span><text:span text:style-name="T2725">Impuesto</text:span><text:span text:style-name="T2726"><text:s/></text:span><text:span text:style-name="T2727">de</text:span><text:span text:style-name="T2728"><text:s/></text:span><text:span text:style-name="T2729">Actividades</text:span><text:span text:style-name="T2730"><text:s/></text:span><text:span text:style-name="T2731">Económicas</text:span><text:span text:style-name="T2732"><text:s/></text:span>y<text:span text:style-name="T2733"><text:s/></text:span><text:span text:style-name="T2734">declaración</text:span><text:span text:style-name="T2735"><text:s/></text:span><text:span text:style-name="T2736">responsable</text:span><text:span text:style-name="T2737"><text:s/></text:span><text:span text:style-name="T2738">de</text:span><text:span text:style-name="T2739"><text:s/></text:span><text:span text:style-name="T2740">no</text:span><text:span text:style-name="T2741"><text:s/></text:span><text:span text:style-name="T2742">haberse</text:span><text:span text:style-name="T2743"><text:s/></text:span><text:span text:style-name="T2744">dado<text:s/></text:span>de<text:span text:style-name="T2745"><text:s/>baja</text:span><text:s/><text:span text:style-name="T2746">en la</text:span><text:s/>matricula<text:span text:style-name="T2747"><text:s/>del<text:s/></text:span>Impuesto<text:s/><text:span text:style-name="T2748">de Actividades</text:span><text:s/>Económicas.</text:p>
      <text:p text:style-name="P2749"/>
      <text:p text:style-name="P2807"><text:span text:style-name="T2808">La</text:span><text:span text:style-name="T2809"><text:s/></text:span><text:span text:style-name="T2810">empresa</text:span><text:span text:style-name="T2811"><text:s/></text:span><text:span text:style-name="T2812">NORTE</text:span><text:span text:style-name="T2813"><text:s/></text:span>Y<text:span text:style-name="T2814"><text:s/></text:span>SOLANA,<text:span text:style-name="T2815"><text:s/></text:span>S.L.U.<text:span text:style-name="T2816"><text:s/></text:span>con<text:span text:style-name="T2817"><text:s/></text:span><text:span text:style-name="T2818">CIF.</text:span><text:span text:style-name="T2819"><text:s/></text:span><text:span text:style-name="T2820">B35560176,</text:span><text:span text:style-name="T2821"><text:s/></text:span><text:span text:style-name="T2822">presentó</text:span><text:span text:style-name="T2823"><text:s/></text:span><text:span text:style-name="T2824">los</text:span><text:span text:style-name="T2825"><text:s/></text:span><text:span text:style-name="T2826">documentos</text:span><text:span text:style-name="T2827"><text:s/></text:span><text:span text:style-name="T2828">requeridos</text:span><text:span text:style-name="T2829"><text:s/></text:span><text:span text:style-name="T2830">mediante</text:span><text:span text:style-name="T2831"><text:s/></text:span><text:span text:style-name="T2832">registro</text:span><text:span text:style-name="T2833"><text:s/></text:span><text:span text:style-name="T2834">nº</text:span><text:span text:style-name="T2835"><text:s/></text:span><text:span text:style-name="T2836">2021033218</text:span><text:span text:style-name="T2837"><text:s/></text:span>y<text:span text:style-name="T2838"><text:s/></text:span><text:span text:style-name="T2839">nº</text:span><text:span text:style-name="T2840"><text:s/></text:span><text:span text:style-name="T2841">2021033221</text:span><text:span text:style-name="T2842"><text:s/></text:span><text:span text:style-name="T2843">de</text:span><text:span text:style-name="T2844"><text:s/></text:span><text:span text:style-name="T2845">fecha</text:span><text:span text:style-name="T2846"><text:s/></text:span><text:span text:style-name="T2847">02.11.2021</text:span><text:span text:style-name="T2848"><text:s/></text:span>y<text:span text:style-name="T2849"><text:s/></text:span><text:span text:style-name="T2850">nº</text:span><text:span text:style-name="T2851"><text:s/></text:span><text:span text:style-name="T2852">2021033982</text:span><text:span text:style-name="T2853"><text:s/></text:span><text:span text:style-name="T2854">de</text:span><text:span text:style-name="T2855"><text:s/></text:span>fecha<text:span text:style-name="T2856"><text:s/></text:span><text:span text:style-name="T2857">08.11.2021.</text:span></text:p>
      <text:p text:style-name="P2858"/>
      <text:p text:style-name="P2859"><text:span text:style-name="T2860">Consta</text:span><text:span text:style-name="T2861"><text:s/></text:span><text:span text:style-name="T2862">en</text:span><text:span text:style-name="T2863"><text:s/></text:span><text:span text:style-name="T2864">poder</text:span><text:span text:style-name="T2865"><text:s/></text:span><text:span text:style-name="T2866">del</text:span><text:span text:style-name="T2867"><text:s/></text:span><text:span text:style-name="T2868">Cabildo</text:span><text:span text:style-name="T2869"><text:s/></text:span><text:span text:style-name="T2870">Insular</text:span><text:span text:style-name="T2871"><text:s/></text:span><text:span text:style-name="T2872">de</text:span><text:span text:style-name="T2873"><text:s/></text:span>Fuerteventura<text:span text:style-name="T2874"><text:s/></text:span><text:span text:style-name="T2875">los</text:span><text:span text:style-name="T2876"><text:s/></text:span><text:span text:style-name="T2877">certificados</text:span><text:span text:style-name="T2878"><text:s/></text:span><text:span text:style-name="T2879">acreditativos</text:span><text:span text:style-name="T2880"><text:s/></text:span>de<text:span text:style-name="T2881"><text:s/></text:span><text:span text:style-name="T2882">hallarse</text:span><text:span text:style-name="T2883"><text:s/></text:span><text:span text:style-name="T2884">al</text:span><text:span text:style-name="T2885"><text:s/></text:span><text:span text:style-name="T2886">corriente</text:span><text:span text:style-name="T2887"><text:s/></text:span><text:span text:style-name="T2888">del</text:span><text:span text:style-name="T2889"><text:s/></text:span><text:span text:style-name="T2890">cumplimiento</text:span><text:span text:style-name="T2891"><text:s/></text:span><text:span text:style-name="T2892">de</text:span><text:span text:style-name="T2893"><text:s/></text:span><text:span text:style-name="T2894">las</text:span><text:span text:style-name="T2895"><text:s/></text:span><text:span text:style-name="T2896">obligaciones</text:span><text:span text:style-name="T2897"><text:s/></text:span><text:span text:style-name="T2898">tributarias</text:span><text:span text:style-name="T2899"><text:s/></text:span>y<text:span text:style-name="T2900"><text:s/></text:span>con<text:span text:style-name="T2901"><text:s/></text:span><text:span text:style-name="T2902">la</text:span><text:span text:style-name="T2903"><text:s/></text:span>Seguridad<text:span text:style-name="T2904"><text:s/></text:span>Social<text:span text:style-name="T2905"><text:s/></text:span><text:span text:style-name="T2906">impuestas</text:span><text:span text:style-name="T2907"><text:s/></text:span><text:span text:style-name="T2908">por</text:span><text:span text:style-name="T2909"><text:s/></text:span><text:span text:style-name="T2910">las</text:span><text:span text:style-name="T2911"><text:s/></text:span><text:span text:style-name="T2912">disposiciones vigentes para</text:span><text:s/>contratar<text:span text:style-name="T2913"><text:s/></text:span>con<text:s/><text:span text:style-name="T2914">el<text:s/></text:span>Sector<text:span text:style-name="T2915"><text:s/>Público.</text:span></text:p>
      <text:p text:style-name="P2916"/>
      <text:p text:style-name="P2917">A<text:span text:style-name="T2918"><text:s/></text:span><text:span text:style-name="T2919">continuación,</text:span><text:span text:style-name="T2920"><text:s/></text:span><text:span text:style-name="T2921">la</text:span><text:span text:style-name="T2922"><text:s/></text:span>mesa<text:span text:style-name="T2923"><text:s/></text:span><text:span text:style-name="T2924">procede</text:span><text:span text:style-name="T2925"><text:s/></text:span><text:span text:style-name="T2926">al</text:span><text:span text:style-name="T2927"><text:s/></text:span><text:span text:style-name="T2928">examen</text:span><text:span text:style-name="T2929"><text:s/></text:span><text:span text:style-name="T2930">de</text:span><text:span text:style-name="T2931"><text:s/></text:span><text:span text:style-name="T2932">la</text:span><text:span text:style-name="T2933"><text:s/></text:span><text:span text:style-name="T2934">documentación</text:span><text:span text:style-name="T2935"><text:s/></text:span><text:span text:style-name="T2936">aportada</text:span><text:span text:style-name="T2937"><text:s/></text:span><text:span text:style-name="T2938">por</text:span><text:span text:style-name="T2939"><text:s/></text:span><text:span text:style-name="T2940">el</text:span><text:span text:style-name="T2941"><text:s/></text:span>citado<text:span text:style-name="T2942"><text:s/></text:span><text:span text:style-name="T2943">licitador</text:span><text:span text:style-name="T2944"><text:s/></text:span>y<text:span text:style-name="T2945"><text:s/></text:span>se<text:span text:style-name="T2946"><text:s/></text:span><text:span text:style-name="T2947">comprueba</text:span><text:span text:style-name="T2948"><text:s/></text:span><text:span text:style-name="T2949">que</text:span><text:span text:style-name="T2950"><text:s/></text:span>consta<text:span text:style-name="T2951"><text:s/></text:span><text:span text:style-name="T2952">la</text:span><text:span text:style-name="T2953"><text:s/></text:span><text:span text:style-name="T2954">declaración</text:span><text:span text:style-name="T2955"><text:s/></text:span><text:span text:style-name="T2956">para</text:span><text:span text:style-name="T2957"><text:s/></text:span><text:span text:style-name="T2958">la</text:span><text:span text:style-name="T2959"><text:s/></text:span>constitución<text:span text:style-name="T2960"><text:s/></text:span><text:span text:style-name="T2961">de</text:span><text:span text:style-name="T2962"><text:s/></text:span>la<text:span text:style-name="T2963"><text:s/></text:span><text:span text:style-name="T2964">garantía</text:span><text:span text:style-name="T2965"><text:s/></text:span><text:span text:style-name="T2966">definitiva</text:span><text:span text:style-name="T2967"><text:s/></text:span><text:span text:style-name="T2968">en</text:span><text:span text:style-name="T2969"><text:s/></text:span>forma<text:span text:style-name="T2970"><text:s/></text:span>de<text:span text:style-name="T2971"><text:s/></text:span>retención<text:span text:style-name="T2972"><text:s/></text:span><text:span text:style-name="T2973">en</text:span><text:span text:style-name="T2974"><text:s/></text:span><text:span text:style-name="T2975">el</text:span><text:span text:style-name="T2976"><text:s/></text:span><text:span text:style-name="T2977">precio</text:span><text:span text:style-name="T2978"><text:s/></text:span>y<text:span text:style-name="T2979"><text:s/></text:span><text:span text:style-name="T2980">declaración</text:span><text:span text:style-name="T2981"><text:s/></text:span><text:span text:style-name="T2982">de</text:span><text:span text:style-name="T2983"><text:s/></text:span><text:span text:style-name="T2984">no</text:span><text:span text:style-name="T2985"><text:s/></text:span><text:span text:style-name="T2986">haberse</text:span><text:span text:style-name="T2987"><text:s/></text:span><text:span text:style-name="T2988">dado</text:span><text:span text:style-name="T2989"><text:s/></text:span><text:span text:style-name="T2990">de</text:span><text:span text:style-name="T2991"><text:s/></text:span><text:span text:style-name="T2992">baja</text:span><text:span text:style-name="T2993"><text:s/></text:span><text:span text:style-name="T2994">en</text:span><text:span text:style-name="T2995"><text:s/></text:span><text:span text:style-name="T2996">la</text:span><text:span text:style-name="T2997"><text:s/></text:span><text:span text:style-name="T2998">matricula</text:span><text:span text:style-name="T2999"><text:s/></text:span><text:span text:style-name="T3000">del</text:span><text:span text:style-name="T3001"><text:s/></text:span><text:span text:style-name="T3002">Impuesto</text:span><text:span text:style-name="T3003"><text:s/></text:span><text:span text:style-name="T3004">de</text:span><text:span text:style-name="T3005"><text:s/></text:span><text:span text:style-name="T3006">Actividades</text:span><text:span text:style-name="T3007"><text:s/></text:span>Económicas<text:span text:style-name="T3008"><text:s/></text:span>y<text:span text:style-name="T3009"><text:s/></text:span><text:span text:style-name="T3010">la</text:span><text:span text:style-name="T3011"><text:s/></text:span><text:span text:style-name="T3012">exención</text:span><text:span text:style-name="T3013"><text:s/></text:span><text:span text:style-name="T3014">del</text:span><text:span text:style-name="T3015"><text:s/></text:span>citado<text:span text:style-name="T3016"><text:s/></text:span><text:span text:style-name="T3017">impuesto.</text:span><text:span text:style-name="T3018"><text:s/></text:span><text:span text:style-name="T3019">Escrituras</text:span><text:span text:style-name="T3020"><text:s/></text:span><text:span text:style-name="T3021">de</text:span><text:span text:style-name="T3022"><text:s/></text:span>constitución<text:span text:style-name="T3023"><text:s/></text:span>y<text:span text:style-name="T3024"><text:s/></text:span><text:span text:style-name="T3025">poderes</text:span><text:span text:style-name="T3026"><text:s/></text:span><text:span text:style-name="T3027">bastanteados del representante de</text:span><text:s/><text:span text:style-name="T3028">la empresa.</text:span></text:p>
      <text:p text:style-name="P3029"/>
      <text:p text:style-name="P3030"><text:span text:style-name="T3031">Respecto de la acreditación</text:span><text:s/><text:span text:style-name="T3032">de la<text:s/></text:span>solvencia<text:span text:style-name="T3033"><text:s/></text:span>se<text:span text:style-name="T3034"><text:s/>da</text:span><text:s/><text:span text:style-name="T3035">cuenta del informe emitido</text:span><text:s/><text:span text:style-name="T3036">por los<text:s/></text:span>servicios<text:span text:style-name="T3037"><text:s/>técnicos</text:span><text:span text:style-name="T3038"><text:s/></text:span><text:span text:style-name="T3039">del</text:span><text:span text:style-name="T3040"><text:s/></text:span>Servicio<text:span text:style-name="T3041"><text:s/></text:span>de<text:span text:style-name="T3042"><text:s/></text:span><text:span text:style-name="T3043">Educación</text:span><text:span text:style-name="T3044"><text:s/></text:span>y<text:span text:style-name="T3045"><text:s/></text:span>Juventud,<text:span text:style-name="T3046"><text:s/></text:span><text:span text:style-name="T3047">en</text:span><text:span text:style-name="T3048"><text:s/></text:span><text:span text:style-name="T3049">el</text:span><text:span text:style-name="T3050"><text:s/></text:span><text:span text:style-name="T3051">que</text:span><text:span text:style-name="T3052"><text:s/></text:span>se<text:span text:style-name="T3053"><text:s/></text:span><text:span text:style-name="T3054">manifiesta</text:span><text:span text:style-name="T3055"><text:s/></text:span><text:span text:style-name="T3056">que</text:span><text:span text:style-name="T3057"><text:s/></text:span><text:span text:style-name="T3058">queda</text:span><text:span text:style-name="T3059"><text:s/></text:span><text:span text:style-name="T3060">acreditada</text:span><text:span text:style-name="T3061"><text:s/></text:span><text:span text:style-name="T3062">la</text:span><text:span text:style-name="T3063"><text:s/></text:span>solvencia<text:span text:style-name="T3064"><text:s/></text:span><text:span text:style-name="T3065">económica</text:span><text:span text:style-name="T3066"><text:s/></text:span><text:span text:style-name="T3067">de</text:span><text:span text:style-name="T3068"><text:s/></text:span><text:span text:style-name="T3069">la</text:span><text:span text:style-name="T3070"><text:s/></text:span>empresa<text:span text:style-name="T3071"><text:s/></text:span><text:span text:style-name="T3072">Norte</text:span><text:span text:style-name="T3073"><text:s/></text:span>y<text:span text:style-name="T3074"><text:s/></text:span><text:span text:style-name="T3075">Solana</text:span><text:span text:style-name="T3076"><text:s/></text:span>SL,<text:span text:style-name="T3077"><text:s/></text:span>ya<text:span text:style-name="T3078"><text:s/></text:span><text:span text:style-name="T3079">que</text:span><text:span text:style-name="T3080"><text:s/></text:span>supera<text:span text:style-name="T3081"><text:s/></text:span>con<text:span text:style-name="T3082"><text:s/></text:span>creces<text:span text:style-name="T3083"><text:s/></text:span><text:span text:style-name="T3084">el</text:span><text:span text:style-name="T3085"><text:s/></text:span>volumen<text:span text:style-name="T3086"><text:s/></text:span><text:span text:style-name="T3087">de</text:span><text:span text:style-name="T3088"><text:s/></text:span><text:span text:style-name="T3089">negocios</text:span><text:span text:style-name="T3090"><text:s/></text:span><text:span text:style-name="T3091">de</text:span></text:p>
      <text:p text:style-name="P3092"><text:span text:style-name="T3093">20.000</text:span><text:span text:style-name="T3094"><text:s/></text:span><text:span text:style-name="T3095">euros</text:span><text:span text:style-name="T3096"><text:s/></text:span><text:span text:style-name="T3097">que</text:span><text:span text:style-name="T3098"><text:s/></text:span>exigido<text:span text:style-name="T3099"><text:s/></text:span><text:span text:style-name="T3100">en</text:span><text:span text:style-name="T3101"><text:s/></text:span><text:span text:style-name="T3102">el</text:span><text:span text:style-name="T3103"><text:s/></text:span><text:span text:style-name="T3104">pliego.</text:span><text:span text:style-name="T3105"><text:s/></text:span>En<text:span text:style-name="T3106"><text:s/></text:span>cuanto<text:span text:style-name="T3107"><text:s/></text:span>a<text:span text:style-name="T3108"><text:s/></text:span><text:span text:style-name="T3109">la</text:span><text:span text:style-name="T3110"><text:s/></text:span>solvencia<text:span text:style-name="T3111"><text:s/></text:span>técnica,<text:span text:style-name="T3112"><text:s/></text:span>se<text:span text:style-name="T3113"><text:s/></text:span><text:span text:style-name="T3114">deja</text:span><text:span text:style-name="T3115"><text:s/></text:span>a<text:span text:style-name="T3116"><text:s/></text:span>criterio<text:span text:style-name="T3117"><text:s/></text:span><text:span text:style-name="T3118">de</text:span><text:span text:style-name="T3119"><text:s/></text:span><text:span text:style-name="T3120">la</text:span><text:span text:style-name="T3121"><text:s/></text:span>mesa<text:span text:style-name="T3122"><text:s/></text:span><text:span text:style-name="T3123">de</text:span><text:span text:style-name="T3124"><text:s/></text:span><text:span text:style-name="T3125">contratación</text:span><text:span text:style-name="T3126"><text:s/></text:span><text:span text:style-name="T3127">declarar</text:span><text:span text:style-name="T3128"><text:s/></text:span>su<text:span text:style-name="T3129"><text:s/></text:span><text:span text:style-name="T3130">acreditación</text:span><text:span text:style-name="T3131"><text:s/></text:span><text:span text:style-name="T3132">en</text:span><text:span text:style-name="T3133"><text:s/></text:span><text:span text:style-name="T3134">base</text:span><text:span text:style-name="T3135"><text:s/></text:span>a<text:span text:style-name="T3136"><text:s/></text:span><text:span text:style-name="T3137">la</text:span><text:span text:style-name="T3138"><text:s/></text:span><text:span text:style-name="T3139">declaración</text:span><text:span text:style-name="T3140"><text:s/></text:span><text:span text:style-name="T3141">responsable</text:span><text:span text:style-name="T3142"><text:s/></text:span><text:span text:style-name="T3143">presentada,</text:span><text:span text:style-name="T3144"><text:s/></text:span>o<text:span text:style-name="T3145"><text:s/></text:span>requerir<text:span text:style-name="T3146"><text:s/></text:span>a<text:span text:style-name="T3147"><text:s/></text:span><text:span text:style-name="T3148">la</text:span><text:span text:style-name="T3149"><text:s/></text:span><text:span text:style-name="T3150">empresa</text:span><text:span text:style-name="T3151"><text:s/></text:span>propuesta<text:span text:style-name="T3152"><text:s/></text:span>como<text:span text:style-name="T3153"><text:s/></text:span><text:span text:style-name="T3154">adjudicataria,</text:span><text:span text:style-name="T3155"><text:s/></text:span><text:span text:style-name="T3156">la</text:span><text:span text:style-name="T3157"><text:s/></text:span><text:span text:style-name="T3158">aportación</text:span><text:span text:style-name="T3159"><text:s/></text:span><text:span text:style-name="T3160">de</text:span><text:span text:style-name="T3161"><text:s/></text:span><text:span text:style-name="T3162">documentación</text:span><text:span text:style-name="T3163"><text:s/></text:span><text:span text:style-name="T3164">complementaria</text:span><text:span text:style-name="T3165"><text:s/></text:span><text:span text:style-name="T3166">que</text:span><text:span text:style-name="T3167"><text:s/></text:span><text:span text:style-name="T3168">permita<text:s/></text:span>su<text:span text:style-name="T3169"><text:s/>verificación.</text:span></text:p>
      <text:p text:style-name="P3170"/>
      <text:p text:style-name="P3171">Tras<text:s/><text:span text:style-name="T3172">el</text:span><text:s/>examen<text:s/><text:span text:style-name="T3173">de</text:span><text:s/><text:span text:style-name="T3174">la</text:span><text:s/><text:span text:style-name="T3175">referida</text:span><text:s/><text:span text:style-name="T3176">documentación</text:span><text:s/><text:span text:style-name="T3177">la</text:span><text:s/>mesa<text:s/><text:span text:style-name="T3178">acuerda,</text:span><text:s/><text:span text:style-name="T3179">por</text:span><text:s/><text:span text:style-name="T3180">unanimidad</text:span><text:s/>de sus miembros,<text:s/><text:span text:style-name="T3181">que</text:span><text:span text:style-name="T3182"><text:s/></text:span><text:span text:style-name="T3183">la</text:span><text:span text:style-name="T3184"><text:s/></text:span>citada<text:span text:style-name="T3185"><text:s/></text:span><text:span text:style-name="T3186">empresa</text:span><text:span text:style-name="T3187"><text:s/></text:span>acredita<text:span text:style-name="T3188"><text:s/></text:span><text:span text:style-name="T3189">los</text:span><text:span text:style-name="T3190"><text:s/></text:span><text:span text:style-name="T3191">documentos</text:span><text:span text:style-name="T3192"><text:s/></text:span><text:span text:style-name="T3193">exigidos</text:span><text:span text:style-name="T3194"><text:s/></text:span><text:span text:style-name="T3195">en</text:span><text:span text:style-name="T3196"><text:s/></text:span><text:span text:style-name="T3197">el</text:span><text:span text:style-name="T3198"><text:s/></text:span><text:span text:style-name="T3199">pliego</text:span><text:span text:style-name="T3200"><text:s/></text:span><text:span text:style-name="T3201">de</text:span><text:span text:style-name="T3202"><text:s/></text:span><text:span text:style-name="T3203">cláusulas</text:span><text:span text:style-name="T3204"><text:s/></text:span><text:span text:style-name="T3205">administrativas</text:span><text:span text:style-name="T3206"><text:s/></text:span><text:span text:style-name="T3207">particulares</text:span><text:span text:style-name="T3208"><text:s/></text:span>y<text:span text:style-name="T3209"><text:s/></text:span><text:span text:style-name="T3210">ordena</text:span><text:span text:style-name="T3211"><text:s/></text:span>se<text:span text:style-name="T3212"><text:s/></text:span><text:span text:style-name="T3213">continúe</text:span><text:span text:style-name="T3214"><text:s/></text:span>con<text:span text:style-name="T3215"><text:s/></text:span><text:span text:style-name="T3216">el</text:span><text:span text:style-name="T3217"><text:s/></text:span><text:span text:style-name="T3218">procedimiento</text:span><text:span text:style-name="T3219"><text:s/></text:span><text:span text:style-name="T3220">de</text:span><text:span text:style-name="T3221"><text:s/></text:span><text:span text:style-name="T3222">adjudicación</text:span><text:span text:style-name="T3223"><text:s/></text:span><text:span text:style-name="T3224">del</text:span><text:span text:style-name="T3225"><text:s/></text:span>contrato.<text:span text:style-name="T3226"><text:s/></text:span><text:span text:style-name="T3227">No</text:span><text:span text:style-name="T3228"><text:s/></text:span><text:span text:style-name="T3229">obstante,</text:span><text:span text:style-name="T3230"><text:s/></text:span><text:span text:style-name="T3231">la</text:span><text:span text:style-name="T3232"><text:s/></text:span>mesa<text:span text:style-name="T3233"><text:s/></text:span><text:span text:style-name="T3234">estima</text:span><text:span text:style-name="T3235"><text:s/></text:span><text:span text:style-name="T3236">procedente</text:span><text:span text:style-name="T3237"><text:s/></text:span><text:span text:style-name="T3238">que</text:span><text:span text:style-name="T3239"><text:s/></text:span><text:span text:style-name="T3240">durante</text:span><text:span text:style-name="T3241"><text:s/></text:span><text:span text:style-name="T3242">la</text:span><text:span text:style-name="T3243"><text:s/></text:span><text:span text:style-name="T3244">ejecución</text:span><text:span text:style-name="T3245"><text:s/></text:span><text:span text:style-name="T3246">del</text:span><text:span text:style-name="T3247"><text:s/></text:span>contrato<text:span text:style-name="T3248"><text:s/></text:span>se<text:span text:style-name="T3249"><text:s/></text:span>verifique<text:span text:style-name="T3250"><text:s/></text:span><text:span text:style-name="T3251">la</text:span><text:span text:style-name="T3252"><text:s/></text:span><text:span text:style-name="T3253">acreditación</text:span><text:span text:style-name="T3254"><text:s/></text:span><text:span text:style-name="T3255">de</text:span><text:span text:style-name="T3256"><text:s/></text:span><text:span text:style-name="T3257">la</text:span><text:span text:style-name="T3258"><text:s/></text:span><text:span text:style-name="T3259">experiencia</text:span><text:span text:style-name="T3260"><text:s/></text:span><text:span text:style-name="T3261">del personal que participe</text:span><text:span text:style-name="T3262"><text:s/></text:span><text:span text:style-name="T3263">en la ejecución del</text:span><text:span text:style-name="T3264"><text:s/></text:span><text:span text:style-name="T3265">contrato.</text:span></text:p>
      <text:p text:style-name="P3266"/>
      <text:h text:style-name="P3267" text:outline-level="1"><text:span text:style-name="T3268">6.-</text:span><text:span text:style-name="T3269"><text:s/></text:span><text:span text:style-name="T3270">EXPEDIENTE</text:span><text:span text:style-name="T3271"><text:s/></text:span><text:span text:style-name="T3272">DE</text:span><text:span text:style-name="T3273"><text:s/></text:span><text:span text:style-name="T3274">CONTRATACIÓN</text:span><text:span text:style-name="T3275"><text:s/></text:span><text:span text:style-name="T3276">DE</text:span><text:span text:style-name="T3277"><text:s/></text:span>SUMINISTRO<text:span text:style-name="T3278"><text:s/></text:span><text:span text:style-name="T3279">DENOMINADO</text:span><text:span text:style-name="T3280"><text:s/></text:span><text:span text:style-name="T3281">“SUMINISTRO</text:span><text:span text:style-name="T3282"><text:s/></text:span><text:span text:style-name="T3283">DE</text:span><text:span text:style-name="T3284"><text:s/></text:span>VESTUARIO<text:span text:style-name="T3285"><text:s/></text:span>Y<text:span text:style-name="T3286"><text:s/></text:span><text:span text:style-name="T3287">CALZADO</text:span><text:span text:style-name="T3288"><text:s/></text:span>LABORAL<text:span text:style-name="T3289"><text:s/></text:span><text:span text:style-name="T3290">PARA</text:span><text:span text:style-name="T3291"><text:s/></text:span>EL<text:span text:style-name="T3292"><text:s/></text:span>PERSONAL<text:span text:style-name="T3293"><text:s/></text:span>DEL<text:span text:style-name="T3294"><text:s/></text:span><text:span text:style-name="T3295">CABILDO</text:span><text:span text:style-name="T3296"><text:s/></text:span><text:span text:style-name="T3297">DE</text:span><text:span text:style-name="T3298"><text:s/></text:span>FUERTEVENTURA”.<text:span text:style-name="T3299"><text:s/></text:span><text:span text:style-name="T3300">MEDIANTE</text:span><text:span text:style-name="T3301"><text:s/></text:span>PROCEDIMIENTO<text:span text:style-name="T3302"><text:s/></text:span><text:span text:style-name="T3303">ABIERTO.</text:span><text:span text:style-name="T3304"><text:s/></text:span><text:span text:style-name="T3305">Nº</text:span><text:span text:style-name="T3306"><text:s/></text:span><text:span text:style-name="T3307">DE</text:span><text:span text:style-name="T3308"><text:s/></text:span>EXPEDIENTE<text:span text:style-name="T3309"><text:s/></text:span>EN<text:span text:style-name="T3310"><text:s/></text:span>EL<text:span text:style-name="T3311"><text:s/></text:span>PERFIL<text:span text:style-name="T3312"><text:s/></text:span><text:span text:style-name="T3313">DEL</text:span><text:span text:style-name="T3314"><text:s/></text:span><text:span text:style-name="T3315">CONTRATANTE</text:span><text:span text:style-name="T3316"><text:s/></text:span><text:span text:style-name="T3317">SU0015/21</text:span><text:span text:style-name="T3318"><text:s/></text:span>(EXPTE.<text:span text:style-name="T3319"><text:s/></text:span>TAO<text:span text:style-name="T3320"><text:s/></text:span><text:span text:style-name="T3321">2021/07143M).</text:span><text:span text:style-name="T3322"><text:s/></text:span><text:span text:style-name="T3323">TRES</text:span><text:span text:style-name="T3324"><text:s/></text:span><text:span text:style-name="T3325">LOTES.</text:span><text:span text:style-name="T3326"><text:s/></text:span><text:span text:style-name="T3327">LOTE</text:span><text:span text:style-name="T3328"><text:s/></text:span><text:span text:style-name="T3329">2.</text:span><text:span text:style-name="T3330"><text:s/></text:span>INFORME<text:span text:style-name="T3331"><text:s/></text:span>VALORACIÓN<text:span text:style-name="T3332"><text:s/></text:span><text:span text:style-name="T3333">DOCUMENTACIÓN</text:span><text:span text:style-name="T3334"><text:s/></text:span>PRESENTADA<text:span text:style-name="T3335"><text:s/></text:span><text:span text:style-name="T3336">POR</text:span><text:span text:style-name="T3337"><text:s/></text:span><text:span text:style-name="T3338">LA</text:span><text:span text:style-name="T3339"><text:s/></text:span>EMPRESA<text:span text:style-name="T3340"><text:s/></text:span><text:span text:style-name="T3341">BRICOLAJE</text:span><text:span text:style-name="T3342"><text:s/></text:span><text:span text:style-name="T3343">MARCIAL</text:span><text:span text:style-name="T3344"><text:s/></text:span>GONZÁLEZ.<text:span text:style-name="T3345"><text:s/></text:span><text:span text:style-name="T3346">ACUERDOS</text:span><text:span text:style-name="T3347"><text:s/></text:span>QUE<text:span text:style-name="T3348"><text:s/></text:span>PROCEDAN.</text:h>
      <text:p text:style-name="P3349"/>
      <text:p text:style-name="P3350"><text:span text:style-name="T3351">La</text:span><text:span text:style-name="T3352"><text:s/></text:span><text:span text:style-name="T3353">Sra.</text:span><text:span text:style-name="T3354"><text:s/></text:span>Presidenta<text:span text:style-name="T3355"><text:s/></text:span>manifiesta<text:span text:style-name="T3356"><text:s/></text:span><text:span text:style-name="T3357">que</text:span><text:span text:style-name="T3358"><text:s/></text:span><text:span text:style-name="T3359">en</text:span><text:span text:style-name="T3360"><text:s/></text:span><text:span text:style-name="T3361">la</text:span><text:span text:style-name="T3362"><text:s/></text:span>mesa<text:span text:style-name="T3363"><text:s/></text:span><text:span text:style-name="T3364">de</text:span><text:span text:style-name="T3365"><text:s/></text:span><text:span text:style-name="T3366">contratación</text:span><text:span text:style-name="T3367"><text:s/></text:span><text:span text:style-name="T3368">celebrada</text:span><text:span text:style-name="T3369"><text:s/></text:span><text:span text:style-name="T3370">en</text:span><text:span text:style-name="T3371"><text:s/></text:span>sesión<text:span text:style-name="T3372"><text:s/></text:span><text:span text:style-name="T3373">de</text:span><text:span text:style-name="T3374"><text:s/></text:span>fecha<text:span text:style-name="T3375"><text:s/></text:span><text:span text:style-name="T3376">23.09.2021</text:span><text:span text:style-name="T3377"><text:s/></text:span>se<text:span text:style-name="T3378"><text:s/></text:span>acordó<text:span text:style-name="T3379"><text:s/></text:span><text:span text:style-name="T3380">adjudicar</text:span><text:span text:style-name="T3381"><text:s/></text:span>a<text:span text:style-name="T3382"><text:s/></text:span>favor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empresa</text:span><text:span text:style-name="T3389"><text:s/></text:span>BRICOLAJE<text:span text:style-name="T3390"><text:s/></text:span><text:span text:style-name="T3391">MARCIAL</text:span><text:span text:style-name="T3392"><text:s/></text:span>GONZÁLEZ<text:span text:style-name="T3393"><text:s/></text:span>S.L.<text:span text:style-name="T3394"><text:s/></text:span>con<text:span text:style-name="T3395"><text:s/></text:span><text:span text:style-name="T3396">CIF.</text:span><text:span text:style-name="T3397"><text:s/></text:span><text:span text:style-name="T3398">B35324953,</text:span><text:span text:style-name="T3399"><text:s/></text:span><text:span text:style-name="T3400">el</text:span><text:span text:style-name="T3401"><text:s/></text:span><text:span text:style-name="T3402">lote</text:span><text:span text:style-name="T3403"><text:s/></text:span><text:span text:style-name="T3404">nº</text:span><text:span text:style-name="T3405"><text:s/></text:span><text:span text:style-name="T3406">2:</text:span><text:span text:style-name="T3407"><text:s/></text:span><text:span text:style-name="T3408">uniformidad</text:span><text:span text:style-name="T3409"><text:s/></text:span><text:span text:style-name="T3410">agentes</text:span><text:span text:style-name="T3411"><text:s/></text:span><text:span text:style-name="T3412">de</text:span><text:span text:style-name="T3413"><text:s/></text:span><text:span text:style-name="T3414">medioambiente,</text:span><text:span text:style-name="T3415"><text:s/></text:span><text:span text:style-name="T3416">del</text:span><text:span text:style-name="T3417"><text:s/></text:span>contrato<text:span text:style-name="T3418"><text:s/></text:span><text:span text:style-name="T3419">de</text:span><text:span text:style-name="T3420"><text:s/></text:span><text:span text:style-name="T3421">suministro</text:span><text:span text:style-name="T3422"><text:s/></text:span>de<text:span text:style-name="T3423"><text:s/></text:span>vestuario<text:span text:style-name="T3424"><text:s/></text:span>y<text:span text:style-name="T3425"><text:s/></text:span>calzado<text:span text:style-name="T3426"><text:s/></text:span><text:span text:style-name="T3427">laboral</text:span><text:span text:style-name="T3428"><text:s/></text:span><text:span text:style-name="T3429">para</text:span><text:span text:style-name="T3430"><text:s/></text:span><text:span text:style-name="T3431">el</text:span><text:span text:style-name="T3432"><text:s/></text:span><text:span text:style-name="T3433">personal</text:span><text:span text:style-name="T3434"><text:s/></text:span><text:span text:style-name="T3435">del</text:span><text:span text:style-name="T3436"><text:s/></text:span><text:span text:style-name="T3437">Cabildo</text:span><text:span text:style-name="T3438"><text:s/></text:span><text:span text:style-name="T3439">de</text:span><text:span text:style-name="T3440"><text:s/></text:span><text:span text:style-name="T3441">Fuerteventura,</text:span><text:span text:style-name="T3442"><text:s/></text:span><text:span text:style-name="T3443">mediante</text:span><text:span text:style-name="T3444"><text:s/></text:span><text:span text:style-name="T3445">procedimiento</text:span><text:span text:style-name="T3446"><text:s/></text:span><text:span text:style-name="T3447">abierto.</text:span></text:p>
      <text:p text:style-name="P3448"/>
      <text:p text:style-name="P3449"><text:span text:style-name="T3450">Mediante</text:span><text:span text:style-name="T3451"><text:s/></text:span><text:span text:style-name="T3452">resolución</text:span><text:span text:style-name="T3453"><text:s/></text:span><text:span text:style-name="T3454">del</text:span><text:span text:style-name="T3455"><text:s/></text:span><text:span text:style-name="T3456">órgano</text:span><text:span text:style-name="T3457"><text:s/></text:span><text:span text:style-name="T3458">de</text:span><text:span text:style-name="T3459"><text:s/></text:span>contratación<text:span text:style-name="T3460"><text:s/></text:span><text:span text:style-name="T3461">nº</text:span><text:span text:style-name="T3462"><text:s/></text:span><text:span text:style-name="T3463">5392</text:span><text:span text:style-name="T3464"><text:s/></text:span><text:span text:style-name="T3465">de</text:span><text:span text:style-name="T3466"><text:s/></text:span>fecha<text:span text:style-name="T3467"><text:s/></text:span><text:span text:style-name="T3468">15.10.2021</text:span><text:span text:style-name="T3469"><text:s/></text:span>se<text:span text:style-name="T3470"><text:s/></text:span><text:span text:style-name="T3471">acordó</text:span><text:span text:style-name="T3472"><text:s/></text:span>requerir<text:span text:style-name="T3473"><text:s/></text:span>a<text:span text:style-name="T3474"><text:s/></text:span><text:span text:style-name="T3475">la</text:span><text:span text:style-name="T3476"><text:s/></text:span>citada<text:span text:style-name="T3477"><text:s/></text:span>empresa,<text:span text:style-name="T3478"><text:s/></text:span><text:span text:style-name="T3479">para</text:span><text:span text:style-name="T3480"><text:s/></text:span><text:span text:style-name="T3481">que</text:span><text:span text:style-name="T3482"><text:s/></text:span><text:span text:style-name="T3483">en</text:span><text:span text:style-name="T3484"><text:s/></text:span><text:span text:style-name="T3485">el</text:span><text:span text:style-name="T3486"><text:s/></text:span><text:span text:style-name="T3487">plazo</text:span><text:span text:style-name="T3488"><text:s/></text:span>máximo<text:span text:style-name="T3489"><text:s/></text:span><text:span text:style-name="T3490">de</text:span><text:span text:style-name="T3491"><text:s/></text:span><text:span text:style-name="T3492">diez</text:span><text:span text:style-name="T3493"><text:s/></text:span><text:span text:style-name="T3494">(10)</text:span><text:span text:style-name="T3495"><text:s/></text:span><text:span text:style-name="T3496">días</text:span><text:span text:style-name="T3497"><text:s/></text:span><text:span text:style-name="T3498">hábiles,</text:span><text:span text:style-name="T3499"><text:s/></text:span>de<text:span text:style-name="T3500"><text:s/></text:span>conformidad<text:span text:style-name="T3501"><text:s/></text:span>con<text:span text:style-name="T3502"><text:s/></text:span><text:span text:style-name="T3503">las</text:span><text:span text:style-name="T3504"><text:s/></text:span><text:span text:style-name="T3505">cláusulas</text:span><text:span text:style-name="T3506"><text:s/></text:span><text:span text:style-name="T3507">11</text:span><text:span text:style-name="T3508"><text:s/></text:span>y<text:span text:style-name="T3509"><text:s/></text:span><text:span text:style-name="T3510">12</text:span><text:span text:style-name="T3511"><text:s/></text:span><text:span text:style-name="T3512">del</text:span><text:span text:style-name="T3513"><text:s/></text:span><text:span text:style-name="T3514">pliego</text:span><text:span text:style-name="T3515"><text:s/></text:span><text:span text:style-name="T3516">de</text:span><text:span text:style-name="T3517"><text:s/></text:span><text:span text:style-name="T3518">cláusulas</text:span><text:span text:style-name="T3519"><text:s/></text:span><text:span text:style-name="T3520">administrativas</text:span><text:span text:style-name="T3521"><text:s/></text:span><text:span text:style-name="T3522">particulares,</text:span><text:span text:style-name="T3523"><text:s/></text:span><text:span text:style-name="T3524">presentasen:</text:span><text:span text:style-name="T3525"><text:s/></text:span><text:span text:style-name="T3526">a)</text:span><text:span text:style-name="T3527"><text:s/></text:span><text:span text:style-name="T3528">La</text:span><text:span text:style-name="T3529"><text:s/></text:span><text:span text:style-name="T3530">constitución</text:span><text:span text:style-name="T3531"><text:s/></text:span><text:span text:style-name="T3532">de</text:span><text:span text:style-name="T3533"><text:s/></text:span><text:span text:style-name="T3534">la</text:span><text:span text:style-name="T3535"><text:s/></text:span><text:span text:style-name="T3536">garantía</text:span><text:span text:style-name="T3537"><text:s/></text:span><text:span text:style-name="T3538">definitiva</text:span><text:span text:style-name="T3539"><text:s/></text:span><text:span text:style-name="T3540">por</text:span><text:span text:style-name="T3541"><text:s/></text:span><text:span text:style-name="T3542">el</text:span><text:span text:style-name="T3543"><text:s/></text:span><text:span text:style-name="T3544">importe</text:span><text:span text:style-name="T3545"><text:s/></text:span><text:span text:style-name="T3546">equivalentes</text:span><text:span text:style-name="T3547"><text:s/></text:span><text:span text:style-name="T3548">al</text:span><text:span text:style-name="T3549"><text:s/></text:span><text:span text:style-name="T3550">5%</text:span><text:span text:style-name="T3551"><text:s/></text:span><text:span text:style-name="T3552">del</text:span><text:span text:style-name="T3553"><text:s/></text:span><text:span text:style-name="T3554">importe</text:span><text:span text:style-name="T3555"><text:s/></text:span><text:span text:style-name="T3556">de</text:span><text:span text:style-name="T3557"><text:s/></text:span><text:span text:style-name="T3558">licitación,</text:span><text:span text:style-name="T3559"><text:s/></text:span><text:span text:style-name="T3560">excluido</text:span><text:span text:style-name="T3561"><text:s/></text:span><text:span text:style-name="T3562">el</text:span><text:span text:style-name="T3563"><text:s/></text:span>IGIC<text:span text:style-name="T3564"><text:s/></text:span><text:span text:style-name="T3565">que</text:span><text:span text:style-name="T3566"><text:s/></text:span><text:span text:style-name="T3567">asciende</text:span><text:span text:style-name="T3568"><text:s/></text:span>a<text:span text:style-name="T3569"><text:s/></text:span><text:span text:style-name="T3570">la</text:span><text:span text:style-name="T3571"><text:s/></text:span>cantidad<text:span text:style-name="T3572"><text:s/></text:span><text:span text:style-name="T3573">de</text:span><text:span text:style-name="T3574"><text:s/></text:span><text:span text:style-name="T3575">1.157,85€;</text:span><text:span text:style-name="T3576"><text:s/></text:span><text:span text:style-name="T3577">b)</text:span><text:span text:style-name="T3578"><text:s/></text:span><text:span text:style-name="T3579">Capacidad</text:span><text:span text:style-name="T3580"><text:s/></text:span>de<text:span text:style-name="T3581"><text:s/></text:span><text:span text:style-name="T3582">obrar</text:span><text:span text:style-name="T3583"><text:s/></text:span>y<text:span text:style-name="T3584"><text:s/></text:span><text:span text:style-name="T3585">poderes</text:span><text:span text:style-name="T3586"><text:s/></text:span><text:span text:style-name="T3587">bastanteados</text:span><text:span text:style-name="T3588"><text:s/></text:span><text:span text:style-name="T3589">del</text:span><text:span text:style-name="T3590"><text:s/></text:span><text:span text:style-name="T3591">representante</text:span><text:span text:style-name="T3592"><text:s/></text:span><text:span text:style-name="T3593">de</text:span><text:span text:style-name="T3594"><text:s/></text:span><text:span text:style-name="T3595">la</text:span><text:span text:style-name="T3596"><text:s/></text:span><text:span text:style-name="T3597">empresa;</text:span><text:span text:style-name="T3598"><text:s/></text:span><text:span text:style-name="T3599">c)</text:span><text:span text:style-name="T3600"><text:s/></text:span>Solvencia<text:span text:style-name="T3601"><text:s/></text:span><text:span text:style-name="T3602">económica,</text:span><text:span text:style-name="T3603"><text:s/></text:span><text:span text:style-name="T3604">financiera</text:span><text:span text:style-name="T3605"><text:s/></text:span>y<text:span text:style-name="T3606"><text:s/></text:span>técnica<text:span text:style-name="T3607"><text:s/></text:span>o<text:span text:style-name="T3608"><text:s/></text:span><text:span text:style-name="T3609">profesional</text:span><text:span text:style-name="T3610"><text:s/></text:span><text:span text:style-name="T3611">de</text:span><text:span text:style-name="T3612"><text:s/></text:span><text:span text:style-name="T3613">acuerdo</text:span></text:p>
      <text:p text:style-name="P3614"/>
      <text:p text:style-name="P3672">con<text:span text:style-name="T3673"><text:s/></text:span><text:span text:style-name="T3674">lo</text:span><text:span text:style-name="T3675"><text:s/></text:span><text:span text:style-name="T3676">establecido</text:span><text:span text:style-name="T3677"><text:s/></text:span>en<text:span text:style-name="T3678"><text:s/></text:span>el<text:span text:style-name="T3679"><text:s/></text:span><text:span text:style-name="T3680">Anexo</text:span><text:span text:style-name="T3681"><text:s/></text:span><text:span text:style-name="T3682">IV</text:span><text:span text:style-name="T3683"><text:s/></text:span><text:span text:style-name="T3684">del</text:span><text:span text:style-name="T3685"><text:s/></text:span><text:span text:style-name="T3686">pliego</text:span><text:span text:style-name="T3687"><text:s/></text:span><text:span text:style-name="T3688">de</text:span><text:span text:style-name="T3689"><text:s/></text:span><text:span text:style-name="T3690">cláusulas</text:span><text:span text:style-name="T3691"><text:s/></text:span><text:span text:style-name="T3692">administrativas</text:span><text:span text:style-name="T3693"><text:s/></text:span><text:span text:style-name="T3694">particulares;</text:span><text:span text:style-name="T3695"><text:s/></text:span><text:span text:style-name="T3696">d)</text:span><text:span text:style-name="T3697"><text:s/></text:span><text:span text:style-name="T3698">Último</text:span><text:span text:style-name="T3699"><text:s/></text:span>recibo<text:span text:style-name="T3700"><text:s/></text:span><text:span text:style-name="T3701">pagado</text:span><text:span text:style-name="T3702"><text:s/></text:span><text:span text:style-name="T3703">del</text:span><text:span text:style-name="T3704"><text:s/></text:span><text:span text:style-name="T3705">Impuesto</text:span><text:span text:style-name="T3706"><text:s/></text:span><text:span text:style-name="T3707">de</text:span><text:span text:style-name="T3708"><text:s/></text:span><text:span text:style-name="T3709">Actividades</text:span><text:span text:style-name="T3710"><text:s/></text:span><text:span text:style-name="T3711">Económicas</text:span><text:span text:style-name="T3712"><text:s/></text:span>y<text:span text:style-name="T3713"><text:s/></text:span><text:span text:style-name="T3714">declaración</text:span><text:span text:style-name="T3715"><text:s/></text:span><text:span text:style-name="T3716">responsable</text:span><text:span text:style-name="T3717"><text:s/></text:span><text:span text:style-name="T3718">de</text:span><text:span text:style-name="T3719"><text:s/></text:span><text:span text:style-name="T3720">no</text:span><text:span text:style-name="T3721"><text:s/></text:span><text:span text:style-name="T3722">haberse</text:span><text:span text:style-name="T3723"><text:s/></text:span><text:span text:style-name="T3724">dado</text:span><text:span text:style-name="T3725"><text:s/></text:span>de<text:span text:style-name="T3726"><text:s/></text:span><text:span text:style-name="T3727">baja</text:span><text:span text:style-name="T3728"><text:s/></text:span><text:span text:style-name="T3729">en</text:span><text:span text:style-name="T3730"><text:s/></text:span><text:span text:style-name="T3731">la</text:span><text:span text:style-name="T3732"><text:s/></text:span>matricula<text:span text:style-name="T3733"><text:s/></text:span><text:span text:style-name="T3734">del</text:span><text:span text:style-name="T3735"><text:s/></text:span>Impuesto<text:span text:style-name="T3736"><text:s/></text:span><text:span text:style-name="T3737">de</text:span><text:span text:style-name="T3738"><text:s/></text:span><text:span text:style-name="T3739">Actividades</text:span><text:span text:style-name="T3740"><text:s/></text:span>Económicas;<text:span text:style-name="T3741"><text:s/></text:span><text:span text:style-name="T3742">e)</text:span><text:span text:style-name="T3743"><text:s/></text:span><text:span text:style-name="T3744">Constitución</text:span><text:span text:style-name="T3745"><text:s/></text:span><text:span text:style-name="T3746">de</text:span><text:span text:style-name="T3747"><text:s/></text:span>seguro<text:span text:style-name="T3748"><text:s/></text:span><text:span text:style-name="T3749">de</text:span><text:span text:style-name="T3750"><text:s/></text:span><text:span text:style-name="T3751">conformidad<text:s/></text:span>con<text:span text:style-name="T3752"><text:s/>lo dispuesto en el<text:s/></text:span>Anexo<text:span text:style-name="T3753"><text:s/></text:span>XIV<text:span text:style-name="T3754"><text:s/>del presente pliego.</text:span></text:p>
      <text:p text:style-name="P3755"><text:span text:style-name="T3756">La</text:span><text:span text:style-name="T3757"><text:s/></text:span><text:span text:style-name="T3758">empresa</text:span><text:span text:style-name="T3759"><text:s/></text:span>BRICOLAJE<text:span text:style-name="T3760"><text:s/></text:span>MARCIAL<text:span text:style-name="T3761"><text:s/></text:span>GONZÁLEZ<text:span text:style-name="T3762"><text:s/></text:span>S.L.<text:span text:style-name="T3763"><text:s/></text:span>con<text:span text:style-name="T3764"><text:s/></text:span><text:span text:style-name="T3765">CIF.</text:span><text:span text:style-name="T3766"><text:s/></text:span><text:span text:style-name="T3767">B35324953,</text:span><text:span text:style-name="T3768"><text:s/></text:span><text:span text:style-name="T3769">presentó</text:span><text:span text:style-name="T3770"><text:s/></text:span><text:span text:style-name="T3771">los</text:span><text:span text:style-name="T3772"><text:s/></text:span><text:span text:style-name="T3773">documentos</text:span><text:span text:style-name="T3774"><text:s/></text:span>requeridos<text:span text:style-name="T3775"><text:s/></text:span><text:span text:style-name="T3776">mediante</text:span><text:span text:style-name="T3777"><text:s/></text:span><text:span text:style-name="T3778">registro</text:span><text:span text:style-name="T3779"><text:s/></text:span><text:span text:style-name="T3780">nº</text:span><text:span text:style-name="T3781"><text:s/></text:span><text:span text:style-name="T3782">2021032046</text:span><text:span text:style-name="T3783"><text:s/></text:span><text:span text:style-name="T3784">de</text:span><text:span text:style-name="T3785"><text:s/></text:span>fecha<text:span text:style-name="T3786"><text:s/></text:span><text:span text:style-name="T3787">22.10.2021</text:span><text:span text:style-name="T3788"><text:s/></text:span>y<text:span text:style-name="T3789"><text:s/></text:span><text:span text:style-name="T3790">nº</text:span><text:span text:style-name="T3791"><text:s/></text:span><text:span text:style-name="T3792">2021032736</text:span><text:span text:style-name="T3793"><text:s/></text:span><text:span text:style-name="T3794">de</text:span><text:span text:style-name="T3795"><text:s/></text:span>fecha<text:span text:style-name="T3796"><text:s/></text:span><text:span text:style-name="T3797">28.11.2021.</text:span></text:p>
      <text:p text:style-name="P3798"/>
      <text:p text:style-name="P3799">A<text:span text:style-name="T3800"><text:s/></text:span><text:span text:style-name="T3801">continuación,</text:span><text:span text:style-name="T3802"><text:s/></text:span><text:span text:style-name="T3803">la</text:span><text:span text:style-name="T3804"><text:s/></text:span>mesa<text:span text:style-name="T3805"><text:s/></text:span><text:span text:style-name="T3806">procede</text:span><text:span text:style-name="T3807"><text:s/></text:span><text:span text:style-name="T3808">al</text:span><text:span text:style-name="T3809"><text:s/></text:span><text:span text:style-name="T3810">examen</text:span><text:span text:style-name="T3811"><text:s/></text:span><text:span text:style-name="T3812">de</text:span><text:span text:style-name="T3813"><text:s/></text:span><text:span text:style-name="T3814">la</text:span><text:span text:style-name="T3815"><text:s/></text:span><text:span text:style-name="T3816">documentación</text:span><text:span text:style-name="T3817"><text:s/></text:span><text:span text:style-name="T3818">aportada</text:span><text:span text:style-name="T3819"><text:s/></text:span><text:span text:style-name="T3820">por</text:span><text:span text:style-name="T3821"><text:s/></text:span><text:span text:style-name="T3822">el</text:span><text:span text:style-name="T3823"><text:s/></text:span>citado<text:span text:style-name="T3824"><text:s/></text:span><text:span text:style-name="T3825">licitador</text:span><text:span text:style-name="T3826"><text:s/></text:span>y<text:span text:style-name="T3827"><text:s/></text:span>se<text:span text:style-name="T3828"><text:s/></text:span><text:span text:style-name="T3829">comprueba</text:span><text:span text:style-name="T3830"><text:s/></text:span><text:span text:style-name="T3831">que</text:span><text:span text:style-name="T3832"><text:s/></text:span>consta<text:span text:style-name="T3833"><text:s/></text:span>carta<text:span text:style-name="T3834"><text:s/></text:span><text:span text:style-name="T3835">de</text:span><text:span text:style-name="T3836"><text:s/></text:span><text:span text:style-name="T3837">pago</text:span><text:span text:style-name="T3838"><text:s/></text:span><text:span text:style-name="T3839">de</text:span><text:span text:style-name="T3840"><text:s/></text:span>constitución<text:span text:style-name="T3841"><text:s/></text:span><text:span text:style-name="T3842">de</text:span><text:span text:style-name="T3843"><text:s/></text:span><text:span text:style-name="T3844">la</text:span><text:span text:style-name="T3845"><text:s/></text:span><text:span text:style-name="T3846">garantía</text:span><text:span text:style-name="T3847"><text:s/></text:span><text:span text:style-name="T3848">definitiva;</text:span><text:span text:style-name="T3849"><text:s/></text:span>recibo<text:span text:style-name="T3850"><text:s/></text:span><text:span text:style-name="T3851">del</text:span><text:span text:style-name="T3852"><text:s/></text:span><text:span text:style-name="T3853">pago</text:span><text:span text:style-name="T3854"><text:s/></text:span><text:span text:style-name="T3855">del</text:span><text:span text:style-name="T3856"><text:s/></text:span>Impuesto<text:span text:style-name="T3857"><text:s/></text:span><text:span text:style-name="T3858">de</text:span><text:span text:style-name="T3859"><text:s/></text:span><text:span text:style-name="T3860">Actividades</text:span><text:span text:style-name="T3861"><text:s/></text:span><text:span text:style-name="T3862">Económicas;</text:span><text:span text:style-name="T3863"><text:s/></text:span><text:span text:style-name="T3864">declaración</text:span><text:span text:style-name="T3865"><text:s/></text:span><text:span text:style-name="T3866">de</text:span><text:span text:style-name="T3867"><text:s/></text:span>volumen<text:span text:style-name="T3868"><text:s/></text:span><text:span text:style-name="T3869">de</text:span><text:span text:style-name="T3870"><text:s/></text:span><text:span text:style-name="T3871">negocio</text:span><text:span text:style-name="T3872"><text:s/></text:span><text:span text:style-name="T3873">para</text:span><text:span text:style-name="T3874"><text:s/></text:span><text:span text:style-name="T3875">la</text:span><text:span text:style-name="T3876"><text:s/></text:span><text:span text:style-name="T3877">acreditación</text:span><text:span text:style-name="T3878"><text:s/></text:span><text:span text:style-name="T3879">de</text:span><text:span text:style-name="T3880"><text:s/></text:span><text:span text:style-name="T3881">la</text:span><text:span text:style-name="T3882"><text:s/></text:span>solvencia<text:span text:style-name="T3883"><text:s/>económica; escritura de acuerdos sociales.</text:span></text:p>
      <text:p text:style-name="P3884"/>
      <text:p text:style-name="P3885"><text:span text:style-name="T3886">Respecto de la acreditación</text:span><text:s/><text:span text:style-name="T3887">de la<text:s/></text:span>solvencia<text:span text:style-name="T3888"><text:s/></text:span>se<text:span text:style-name="T3889"><text:s/>da</text:span><text:s/><text:span text:style-name="T3890">cuenta del informe<text:s/></text:span><text:span text:style-name="T3891">emitido</text:span><text:s/><text:span text:style-name="T3892">por los<text:s/></text:span>servicios<text:span text:style-name="T3893"><text:s/>técnicos</text:span><text:span text:style-name="T3894"><text:s/></text:span><text:span text:style-name="T3895">del</text:span><text:span text:style-name="T3896"><text:s/></text:span>Servicio<text:span text:style-name="T3897"><text:s/></text:span><text:span text:style-name="T3898">de</text:span><text:span text:style-name="T3899"><text:s/></text:span><text:span text:style-name="T3900">Prevención,</text:span><text:s text:c="2"/><text:span text:style-name="T3901">en</text:span><text:span text:style-name="T3902"><text:s/></text:span>el<text:span text:style-name="T3903"><text:s/></text:span><text:span text:style-name="T3904">que</text:span><text:span text:style-name="T3905"><text:s/></text:span>se <text:s/>manifiesta,<text:span text:style-name="T3906"><text:s/></text:span>revisada<text:span text:style-name="T3907"><text:s/></text:span><text:span text:style-name="T3908">la</text:span><text:span text:style-name="T3909"><text:s/></text:span><text:span text:style-name="T3910">documentación,</text:span><text:s text:c="2"/><text:span text:style-name="T3911">las</text:span><text:span text:style-name="T3912"><text:s/></text:span><text:span text:style-name="T3913">siguientes</text:span><text:span text:style-name="T3914"><text:s/></text:span><text:span text:style-name="T3915">discrepancias</text:span><text:span text:style-name="T3916"><text:s/></text:span>con<text:span text:style-name="T3917"><text:s/></text:span>respecto<text:span text:style-name="T3918"><text:s/></text:span>a<text:span text:style-name="T3919"><text:s/></text:span><text:span text:style-name="T3920">las</text:span><text:span text:style-name="T3921"><text:s/></text:span><text:span text:style-name="T3922">características</text:span><text:span text:style-name="T3923"><text:s/></text:span>técnicas<text:span text:style-name="T3924"><text:s/></text:span>mínimas<text:span text:style-name="T3925"><text:s/></text:span><text:span text:style-name="T3926">especificadas</text:span><text:span text:style-name="T3927"><text:s/></text:span><text:span text:style-name="T3928">en</text:span><text:span text:style-name="T3929"><text:s/></text:span><text:span text:style-name="T3930">el</text:span><text:span text:style-name="T3931"><text:s/></text:span><text:span text:style-name="T3932">Pliego</text:span><text:span text:style-name="T3933"><text:s/></text:span><text:span text:style-name="T3934">de</text:span><text:span text:style-name="T3935"><text:s/></text:span><text:span text:style-name="T3936">Prescripciones</text:span><text:span text:style-name="T3937"><text:s/></text:span>Técnicas<text:span text:style-name="T3938"><text:s/></text:span>(PPT)<text:span text:style-name="T3939"><text:s/></text:span>y<text:span text:style-name="T3940"><text:s/></text:span><text:span text:style-name="T3941">lo</text:span><text:span text:style-name="T3942"><text:s/></text:span>requerido<text:span text:style-name="T3943"><text:s/></text:span><text:span text:style-name="T3944">en</text:span><text:span text:style-name="T3945"><text:s/></text:span><text:span text:style-name="T3946">el</text:span><text:span text:style-name="T3947"><text:s/></text:span>ANEXO<text:span text:style-name="T3948"><text:s/></text:span>VI<text:span text:style-name="T3949"><text:s/></text:span><text:span text:style-name="T3950">del</text:span><text:span text:style-name="T3951"><text:s/></text:span><text:span text:style-name="T3952">PCAP:</text:span></text:p>
      <text:p text:style-name="P3953"/>
      <text:list text:style-name="LFO1" text:continue-numbering="true">
        <text:list-item>
          <text:p text:style-name="P3954"><text:span text:style-name="T3955">Las</text:span><text:span text:style-name="T3956"><text:s/></text:span><text:span text:style-name="T3957">fichas</text:span><text:span text:style-name="T3958"><text:s/></text:span><text:span text:style-name="T3959">contienen</text:span><text:span text:style-name="T3960"><text:s/></text:span><text:span text:style-name="T3961">fotografías</text:span><text:span text:style-name="T3962"><text:s/></text:span><text:span text:style-name="T3963">de</text:span><text:span text:style-name="T3964"><text:s/></text:span><text:span text:style-name="T3965">las</text:span><text:span text:style-name="T3966"><text:s/></text:span><text:span text:style-name="T3967">prendas</text:span><text:span text:style-name="T3968"><text:s/></text:span><text:span text:style-name="T3969">que</text:span><text:span text:style-name="T3970"><text:s/></text:span><text:span text:style-name="T3971">actualmente</text:span><text:span text:style-name="T3972"><text:s/></text:span><text:span text:style-name="T3973">están</text:span><text:span text:style-name="T3974"><text:s/></text:span><text:span text:style-name="T3975">utilizando</text:span><text:span text:style-name="T3976"><text:s/></text:span><text:span text:style-name="T3977">los</text:span><text:span text:style-name="T3978"><text:s/></text:span><text:span text:style-name="T3979">Agentes</text:span><text:span text:style-name="T3980"><text:s/></text:span><text:span text:style-name="T3981">de</text:span><text:span text:style-name="T3982"><text:s/></text:span><text:span text:style-name="T3983">Medioambiente del Cabildo</text:span><text:span text:style-name="T3984"><text:s/></text:span><text:span text:style-name="T3985">insular,</text:span><text:span text:style-name="T3986"><text:s/></text:span><text:span text:style-name="T3987">no</text:span><text:span text:style-name="T3988"><text:s/></text:span><text:span text:style-name="T3989">de</text:span><text:span text:style-name="T3990"><text:s/></text:span><text:span text:style-name="T3991">la</text:span><text:span text:style-name="T3992"><text:s/></text:span><text:span text:style-name="T3993">imagen</text:span><text:span text:style-name="T3994"><text:s/></text:span><text:span text:style-name="T3995">exacta</text:span><text:span text:style-name="T3996"><text:s/></text:span><text:span text:style-name="T3997">de</text:span><text:span text:style-name="T3998"><text:s/></text:span><text:span text:style-name="T3999">la</text:span><text:span text:style-name="T4000"><text:s/></text:span><text:span text:style-name="T4001">prenda</text:span><text:span text:style-name="T4002"><text:s/></text:span><text:span text:style-name="T4003">que</text:span><text:span text:style-name="T4004"><text:s/></text:span><text:span text:style-name="T4005">ofertan.</text:span></text:p>
        </text:list-item>
      </text:list>
      <text:p text:style-name="P4006"/>
      <text:list text:style-name="LFO1" text:continue-numbering="true">
        <text:list-item>
          <text:p text:style-name="P4007"><text:span text:style-name="T4008">No<text:s/></text:span><text:span text:style-name="T4009">se<text:s/></text:span><text:span text:style-name="T4010">indican</text:span><text:span text:style-name="T4011"><text:s/></text:span><text:span text:style-name="T4012">las</text:span><text:span text:style-name="T4013"><text:s/></text:span><text:span text:style-name="T4014">tallas</text:span><text:span text:style-name="T4015"><text:s/></text:span><text:span text:style-name="T4016">disponibles.</text:span></text:p>
        </text:list-item>
      </text:list>
      <text:p text:style-name="P4017"/>
      <text:list text:style-name="LFO1" text:continue-numbering="true">
        <text:list-item>
          <text:p text:style-name="P4018"><text:span text:style-name="T4019">No</text:span><text:span text:style-name="T4020"><text:s/></text:span><text:span text:style-name="T4021">se</text:span><text:span text:style-name="T4022"><text:s/></text:span><text:span text:style-name="T4023">indica</text:span><text:span text:style-name="T4024"><text:s/></text:span><text:span text:style-name="T4025">el</text:span><text:span text:style-name="T4026"><text:s/></text:span><text:span text:style-name="T4027">color</text:span><text:span text:style-name="T4028"><text:s/></text:span><text:span text:style-name="T4029">(PANTONE).</text:span></text:p>
        </text:list-item>
      </text:list>
      <text:p text:style-name="P4030"/>
      <text:list text:style-name="LFO1" text:continue-numbering="true">
        <text:list-item>
          <text:p text:style-name="P4031"><text:span text:style-name="T4032">La</text:span><text:span text:style-name="T4033"><text:s/></text:span><text:span text:style-name="T4034">ficha</text:span><text:span text:style-name="T4035"><text:s/></text:span><text:span text:style-name="T4036">del</text:span><text:span text:style-name="T4037"><text:s/></text:span><text:span text:style-name="T4038">pantalón</text:span><text:span text:style-name="T4039"><text:s/></text:span><text:span text:style-name="T4040">no</text:span><text:span text:style-name="T4041"><text:s/></text:span><text:span text:style-name="T4042">coincide</text:span><text:span text:style-name="T4043"><text:s/></text:span><text:span text:style-name="T4044">con</text:span><text:span text:style-name="T4045"><text:s/></text:span><text:span text:style-name="T4046">lo</text:span><text:span text:style-name="T4047"><text:s/></text:span><text:span text:style-name="T4048">dispuesto</text:span><text:span text:style-name="T4049"><text:s/></text:span><text:span text:style-name="T4050">en</text:span><text:span text:style-name="T4051"><text:s/></text:span><text:span text:style-name="T4052">PPT.</text:span><text:span text:style-name="T4053"><text:s/></text:span><text:span text:style-name="T4054">En</text:span><text:span text:style-name="T4055"><text:s/></text:span><text:span text:style-name="T4056">la</text:span><text:span text:style-name="T4057"><text:s/></text:span><text:span text:style-name="T4058">ficha</text:span><text:span text:style-name="T4059"><text:s/></text:span><text:span text:style-name="T4060">se</text:span><text:span text:style-name="T4061"><text:s/></text:span><text:span text:style-name="T4062">hace</text:span><text:span text:style-name="T4063"><text:s/></text:span><text:span text:style-name="T4064">referencia</text:span><text:span text:style-name="T4065"><text:s/></text:span><text:span text:style-name="T4066">a</text:span><text:span text:style-name="T4067"><text:s/></text:span><text:span text:style-name="T4068">normativa</text:span><text:span text:style-name="T4069"><text:s/></text:span><text:span text:style-name="T4070">que</text:span><text:span text:style-name="T4071"><text:s/></text:span><text:span text:style-name="T4072">no</text:span><text:span text:style-name="T4073"><text:s/></text:span><text:span text:style-name="T4074">es de</text:span><text:span text:style-name="T4075"><text:s/></text:span><text:span text:style-name="T4076">aplicación<text:s/></text:span><text:span text:style-name="T4077">a</text:span><text:span text:style-name="T4078"><text:s/>esta</text:span><text:span text:style-name="T4079"><text:s/></text:span><text:span text:style-name="T4080">prenda</text:span><text:span text:style-name="T4081"><text:s/>y,<text:s/></text:span><text:span text:style-name="T4082">además,</text:span><text:span text:style-name="T4083"><text:s/></text:span><text:span text:style-name="T4084">una</text:span><text:span text:style-name="T4085"><text:s/></text:span><text:span text:style-name="T4086">de</text:span><text:span text:style-name="T4087"><text:s/></text:span><text:span text:style-name="T4088">ellas</text:span><text:span text:style-name="T4089"><text:s/></text:span><text:span text:style-name="T4090">está derogada.</text:span></text:p>
        </text:list-item>
      </text:list>
      <text:p text:style-name="P4091"/>
      <text:list text:style-name="LFO1" text:continue-numbering="true">
        <text:list-item>
          <text:p text:style-name="P4092"><text:span text:style-name="T4093">Falta</text:span><text:span text:style-name="T4094"><text:s/></text:span><text:span text:style-name="T4095">ficha</text:span><text:span text:style-name="T4096"><text:s/></text:span><text:span text:style-name="T4097">correspondiente</text:span><text:span text:style-name="T4098"><text:s/></text:span><text:span text:style-name="T4099">al</text:span><text:span text:style-name="T4100"><text:s/></text:span><text:span text:style-name="T4101">polo</text:span><text:span text:style-name="T4102"><text:s/>de</text:span><text:span text:style-name="T4103"><text:s/></text:span><text:span text:style-name="T4104">manga</text:span><text:span text:style-name="T4105"><text:s/>larga.</text:span></text:p>
        </text:list-item>
      </text:list>
      <text:p text:style-name="P4106"/>
      <text:list text:style-name="LFO1" text:continue-numbering="true">
        <text:list-item>
          <text:p text:style-name="P4107"><text:span text:style-name="T4108">En</text:span><text:span text:style-name="T4109"><text:s/></text:span><text:span text:style-name="T4110">la</text:span><text:span text:style-name="T4111"><text:s/></text:span><text:span text:style-name="T4112">ficha</text:span><text:span text:style-name="T4113"><text:s/></text:span><text:span text:style-name="T4114">técnica</text:span><text:span text:style-name="T4115"><text:s/></text:span><text:span text:style-name="T4116">del</text:span><text:span text:style-name="T4117"><text:s/></text:span><text:span text:style-name="T4118">polo</text:span><text:span text:style-name="T4119"><text:s/></text:span><text:span text:style-name="T4120">de</text:span><text:span text:style-name="T4121"><text:s/></text:span><text:span text:style-name="T4122">manga</text:span><text:span text:style-name="T4123"><text:s/></text:span><text:span text:style-name="T4124">corta</text:span><text:span text:style-name="T4125"><text:s/></text:span><text:span text:style-name="T4126">no</text:span><text:span text:style-name="T4127"><text:s/></text:span><text:span text:style-name="T4128">se</text:span><text:span text:style-name="T4129"><text:s/></text:span><text:span text:style-name="T4130">especifica</text:span><text:span text:style-name="T4131"><text:s/></text:span><text:span text:style-name="T4132">que</text:span><text:span text:style-name="T4133"><text:s/></text:span><text:span text:style-name="T4134">el</text:span><text:span text:style-name="T4135"><text:s/></text:span><text:span text:style-name="T4136">tejido</text:span><text:span text:style-name="T4137"><text:s/></text:span><text:span text:style-name="T4138">tenga</text:span><text:span text:style-name="T4139"><text:s/></text:span><text:span text:style-name="T4140">tratamiento</text:span><text:span text:style-name="T4141"><text:s/></text:span><text:span text:style-name="T4142">de</text:span><text:span text:style-name="T4143"><text:s/></text:span><text:span text:style-name="T4144">protección</text:span><text:span text:style-name="T4145"><text:s/></text:span><text:span text:style-name="T4146">UV</text:span><text:span text:style-name="T4147"><text:s/></text:span><text:span text:style-name="T4148">UPF+50.<text:s/></text:span><text:span text:style-name="T4149">El</text:span><text:span text:style-name="T4150"><text:s/>gramaje</text:span><text:span text:style-name="T4151"><text:s/></text:span><text:span text:style-name="T4152">es inferior</text:span><text:span text:style-name="T4153"><text:s/></text:span><text:span text:style-name="T4154">al especificado en</text:span><text:span text:style-name="T4155"><text:s/></text:span><text:span text:style-name="T4156">el<text:s/></text:span><text:span text:style-name="T4157">PPT.</text:span><text:span text:style-name="T4158"><text:s/>La<text:s/></text:span><text:span text:style-name="T4159">prenda</text:span><text:span text:style-name="T4160"><text:s/></text:span><text:span text:style-name="T4161">no</text:span><text:span text:style-name="T4162"><text:s/></text:span><text:span text:style-name="T4163">lleva<text:s/></text:span><text:span text:style-name="T4164">marcado</text:span><text:span text:style-name="T4165"><text:s/>CE<text:s/></text:span><text:span text:style-name="T4166">(no<text:s/></text:span><text:span text:style-name="T4167">CEE).</text:span></text:p>
        </text:list-item>
      </text:list>
      <text:p text:style-name="P4168"/>
      <text:list text:style-name="LFO1" text:continue-numbering="true">
        <text:list-item>
          <text:p text:style-name="P4169"><text:span text:style-name="T4170">Cazadora.</text:span><text:span text:style-name="T4171"><text:s/></text:span><text:span text:style-name="T4172">La</text:span><text:span text:style-name="T4173"><text:s/></text:span><text:span text:style-name="T4174">descripción</text:span><text:span text:style-name="T4175"><text:s/></text:span><text:span text:style-name="T4176">de</text:span><text:span text:style-name="T4177"><text:s/></text:span><text:span text:style-name="T4178">la</text:span><text:span text:style-name="T4179"><text:s/></text:span><text:span text:style-name="T4180">prenda</text:span><text:span text:style-name="T4181"><text:s/></text:span><text:span text:style-name="T4182">está</text:span><text:span text:style-name="T4183"><text:s/></text:span><text:span text:style-name="T4184">incompleta.</text:span><text:span text:style-name="T4185"><text:s/></text:span><text:span text:style-name="T4186">No</text:span><text:span text:style-name="T4187"><text:s/></text:span><text:span text:style-name="T4188">lleva</text:span><text:span text:style-name="T4189"><text:s/></text:span><text:span text:style-name="T4190">marcado</text:span><text:span text:style-name="T4191"><text:s/></text:span><text:span text:style-name="T4192">CE</text:span><text:span text:style-name="T4193"><text:s/></text:span><text:span text:style-name="T4194">(no</text:span><text:span text:style-name="T4195"><text:s/></text:span><text:span text:style-name="T4196">CEE).</text:span><text:span text:style-name="T4197"><text:s/></text:span><text:span text:style-name="T4198">La</text:span><text:span text:style-name="T4199"><text:s/></text:span><text:span text:style-name="T4200">composición</text:span><text:span text:style-name="T4201"><text:s/></text:span><text:span text:style-name="T4202">no</text:span><text:span text:style-name="T4203"><text:s/></text:span><text:span text:style-name="T4204">se</text:span><text:span text:style-name="T4205"><text:s/></text:span><text:span text:style-name="T4206">ajusta<text:s/></text:span><text:span text:style-name="T4207">a<text:s/></text:span><text:span text:style-name="T4208">lo</text:span><text:span text:style-name="T4209"><text:s/></text:span><text:span text:style-name="T4210">solicitado.</text:span></text:p>
        </text:list-item>
      </text:list>
      <text:p text:style-name="P4211"/>
      <text:list text:style-name="LFO1" text:continue-numbering="true">
        <text:list-item>
          <text:p text:style-name="P4212"><text:span text:style-name="T4213">La chaqueta</text:span><text:span text:style-name="T4214"><text:s/>impermeable</text:span><text:span text:style-name="T4215"><text:s/></text:span><text:span text:style-name="T4216">que<text:s/></text:span><text:span text:style-name="T4217">se<text:s/></text:span><text:span text:style-name="T4218">describe no</text:span><text:span text:style-name="T4219"><text:s/></text:span><text:span text:style-name="T4220">dispone</text:span><text:span text:style-name="T4221"><text:s/></text:span><text:span text:style-name="T4222">de</text:span><text:span text:style-name="T4223"><text:s/>todas</text:span><text:span text:style-name="T4224"><text:s/></text:span><text:span text:style-name="T4225">las</text:span><text:span text:style-name="T4226"><text:s/></text:span><text:span text:style-name="T4227">características</text:span><text:span text:style-name="T4228"><text:s/></text:span><text:span text:style-name="T4229">especificadas</text:span><text:span text:style-name="T4230"><text:s/></text:span><text:span text:style-name="T4231">en el</text:span><text:span text:style-name="T4232"><text:s/>PPT.</text:span></text:p>
        </text:list-item>
      </text:list>
      <text:p text:style-name="P4233"/>
      <text:list text:style-name="LFO1" text:continue-numbering="true">
        <text:list-item>
          <text:p text:style-name="P4234"><text:span text:style-name="T4235">El</text:span><text:span text:style-name="T4236"><text:s/></text:span><text:span text:style-name="T4237">sombrero</text:span><text:span text:style-name="T4238"><text:s/></text:span><text:span text:style-name="T4239">debe</text:span><text:span text:style-name="T4240"><text:s/></text:span><text:span text:style-name="T4241">ser</text:span><text:span text:style-name="T4242"><text:s/></text:span><text:span text:style-name="T4243">tipo</text:span><text:span text:style-name="T4244"><text:s/></text:span><text:span text:style-name="T4245">chambergo;</text:span><text:span text:style-name="T4246"><text:s/></text:span><text:span text:style-name="T4247">se</text:span><text:span text:style-name="T4248"><text:s/></text:span><text:span text:style-name="T4249">oferta</text:span><text:span text:style-name="T4250"><text:s/></text:span><text:span text:style-name="T4251">un</text:span><text:span text:style-name="T4252"><text:s/></text:span><text:span text:style-name="T4253">modelo</text:span><text:span text:style-name="T4254"><text:s/></text:span><text:span text:style-name="T4255">tipo</text:span><text:span text:style-name="T4256"><text:s/></text:span><text:span text:style-name="T4257">“pescador”</text:span><text:span text:style-name="T4258"><text:s/></text:span><text:span text:style-name="T4259">que</text:span><text:span text:style-name="T4260"><text:s/></text:span><text:span text:style-name="T4261">no</text:span><text:span text:style-name="T4262"><text:s/></text:span><text:span text:style-name="T4263">reúne</text:span><text:span text:style-name="T4264"><text:s/></text:span><text:span text:style-name="T4265">las</text:span><text:span text:style-name="T4266"><text:s/></text:span><text:span text:style-name="T4267">características</text:span><text:span text:style-name="T4268"><text:s/></text:span><text:span text:style-name="T4269">determinadas</text:span><text:span text:style-name="T4270"><text:s/></text:span><text:span text:style-name="T4271">en el</text:span><text:span text:style-name="T4272"><text:s/></text:span><text:span text:style-name="T4273">PPT.</text:span></text:p>
        </text:list-item>
      </text:list>
      <text:p text:style-name="P4274"/>
      <text:list text:style-name="LFO1" text:continue-numbering="true">
        <text:list-item>
          <text:p text:style-name="P4275"><text:span text:style-name="T4276">La</text:span><text:span text:style-name="T4277"><text:s/></text:span><text:span text:style-name="T4278">camiseta</text:span><text:span text:style-name="T4279"><text:s/></text:span><text:span text:style-name="T4280">debe</text:span><text:span text:style-name="T4281"><text:s/></text:span><text:span text:style-name="T4282">ser</text:span><text:span text:style-name="T4283"><text:s/></text:span><text:span text:style-name="T4284">color</text:span><text:span text:style-name="T4285"><text:s/></text:span><text:span text:style-name="T4286">PANTONE</text:span><text:span text:style-name="T4287"><text:s/></text:span><text:span text:style-name="T4288">193</text:span><text:span text:style-name="T4289"><text:s/></text:span><text:span text:style-name="T4290">y</text:span><text:span text:style-name="T4291"><text:s/></text:span><text:span text:style-name="T4292">no</text:span><text:span text:style-name="T4293"><text:s/></text:span><text:span text:style-name="T4294">consta</text:span><text:span text:style-name="T4295"><text:s/></text:span><text:span text:style-name="T4296">que</text:span><text:span text:style-name="T4297"><text:s/></text:span><text:span text:style-name="T4298">haya</text:span><text:span text:style-name="T4299"><text:s/></text:span><text:span text:style-name="T4300">de</text:span><text:span text:style-name="T4301"><text:s/></text:span><text:span text:style-name="T4302">ese</text:span><text:span text:style-name="T4303"><text:s/></text:span><text:span text:style-name="T4304">color</text:span><text:span text:style-name="T4305"><text:s/></text:span><text:span text:style-name="T4306">en</text:span><text:span text:style-name="T4307"><text:s/></text:span><text:span text:style-name="T4308">la</text:span><text:span text:style-name="T4309"><text:s/></text:span><text:span text:style-name="T4310">ficha</text:span><text:span text:style-name="T4311"><text:s/></text:span><text:span text:style-name="T4312">entregada.</text:span><text:span text:style-name="T4313"><text:s/></text:span><text:span text:style-name="T4314">El</text:span><text:span text:style-name="T4315"><text:s/></text:span><text:span text:style-name="T4316">peso</text:span><text:span text:style-name="T4317"><text:s/></text:span><text:span text:style-name="T4318">del tejido</text:span><text:span text:style-name="T4319"><text:s/></text:span><text:span text:style-name="T4320">es inferior</text:span><text:span text:style-name="T4321"><text:s/></text:span><text:span text:style-name="T4322">al</text:span><text:span text:style-name="T4323"><text:s/></text:span><text:span text:style-name="T4324">especificado</text:span><text:span text:style-name="T4325"><text:s/></text:span><text:span text:style-name="T4326">en</text:span><text:span text:style-name="T4327"><text:s/></text:span><text:span text:style-name="T4328">el<text:s/></text:span><text:span text:style-name="T4329">PPT (190</text:span><text:span text:style-name="T4330"><text:s/>gr).</text:span></text:p>
        </text:list-item>
      </text:list>
      <text:p text:style-name="P4331"/>
      <text:list text:style-name="LFO1" text:continue-numbering="true">
        <text:list-item>
          <text:p text:style-name="P4332"><text:span text:style-name="T4333">La gorra no</text:span><text:span text:style-name="T4334"><text:s/>corresponde</text:span><text:span text:style-name="T4335"><text:s/></text:span><text:span text:style-name="T4336">con<text:s/></text:span><text:span text:style-name="T4337">la descripción del</text:span><text:span text:style-name="T4338"><text:s/></text:span><text:span text:style-name="T4339">PPT.</text:span></text:p>
        </text:list-item>
      </text:list>
      <text:p text:style-name="P4340"/>
      <text:list text:style-name="LFO1" text:continue-numbering="true">
        <text:list-item>
          <text:p text:style-name="P4341"><text:span text:style-name="T4342">La</text:span><text:span text:style-name="T4343"><text:s/></text:span><text:span text:style-name="T4344">ficha</text:span><text:span text:style-name="T4345"><text:s/></text:span><text:span text:style-name="T4346">del cinturón no especifica las</text:span><text:span text:style-name="T4347"><text:s/></text:span><text:span text:style-name="T4348">características indicadas</text:span><text:span text:style-name="T4349"><text:s/></text:span><text:span text:style-name="T4350">en</text:span><text:span text:style-name="T4351"><text:s/>el PPT.</text:span></text:p>
        </text:list-item>
      </text:list>
      <text:p text:style-name="P4352"/>
      <text:list text:style-name="LFO1" text:continue-numbering="true">
        <text:list-item>
          <text:p text:style-name="P4353"><text:span text:style-name="T4354">Los calcetines</text:span><text:span text:style-name="T4355"><text:s/></text:span><text:span text:style-name="T4356">deben</text:span><text:span text:style-name="T4357"><text:s/>ser</text:span><text:span text:style-name="T4358"><text:s/>en</text:span><text:span text:style-name="T4359"><text:s/>color</text:span><text:span text:style-name="T4360"><text:s/></text:span><text:span text:style-name="T4361">marrón</text:span><text:span text:style-name="T4362"><text:s/>según<text:s/></text:span><text:span text:style-name="T4363">PPT.</text:span></text:p>
        </text:list-item>
      </text:list>
      <text:p text:style-name="P4364"/>
      <text:p text:style-name="P4422">A<text:span text:style-name="T4423"><text:s/></text:span><text:span text:style-name="T4424">la</text:span><text:span text:style-name="T4425"><text:s/></text:span>vista<text:span text:style-name="T4426"><text:s/></text:span><text:span text:style-name="T4427">de</text:span><text:span text:style-name="T4428"><text:s/></text:span><text:span text:style-name="T4429">lo</text:span><text:span text:style-name="T4430"><text:s/></text:span><text:span text:style-name="T4431">expuesto,</text:span><text:span text:style-name="T4432"><text:s/></text:span><text:span text:style-name="T4433">la</text:span><text:span text:style-name="T4434"><text:s/></text:span>mesa<text:span text:style-name="T4435"><text:s/></text:span><text:span text:style-name="T4436">acuerda,</text:span><text:span text:style-name="T4437"><text:s/></text:span><text:span text:style-name="T4438">por</text:span><text:span text:style-name="T4439"><text:s/></text:span><text:span text:style-name="T4440">unanimidad</text:span><text:span text:style-name="T4441"><text:s/></text:span><text:span text:style-name="T4442">de</text:span><text:span text:style-name="T4443"><text:s/></text:span>sus<text:span text:style-name="T4444"><text:s/></text:span>miembros,<text:span text:style-name="T4445"><text:s/></text:span>conceder<text:span text:style-name="T4446"><text:s/></text:span><text:span text:style-name="T4447">un</text:span><text:span text:style-name="T4448"><text:s/></text:span><text:span text:style-name="T4449">plazo</text:span><text:span text:style-name="T4450"><text:s/></text:span><text:span text:style-name="T4451">de</text:span><text:span text:style-name="T4452"><text:s/></text:span><text:span text:style-name="T4453">tres</text:span><text:span text:style-name="T4454"><text:s/></text:span><text:span text:style-name="T4455">días</text:span><text:span text:style-name="T4456"><text:s/></text:span><text:span text:style-name="T4457">hábiles</text:span><text:span text:style-name="T4458"><text:s/></text:span>a<text:span text:style-name="T4459"><text:s/></text:span><text:span text:style-name="T4460">la</text:span><text:span text:style-name="T4461"><text:s/></text:span><text:span text:style-name="T4462">empresa</text:span><text:span text:style-name="T4463"><text:s/></text:span>BRICOLAJE<text:span text:style-name="T4464"><text:s/></text:span><text:span text:style-name="T4465">MARCIAL</text:span><text:span text:style-name="T4466"><text:s/></text:span><text:span text:style-name="T4467">GONZÁLEZ</text:span><text:span text:style-name="T4468"><text:s/></text:span>S.L.<text:span text:style-name="T4469"><text:s/></text:span>con<text:span text:style-name="T4470"><text:s/></text:span><text:span text:style-name="T4471">CIF.</text:span><text:span text:style-name="T4472"><text:s/></text:span><text:span text:style-name="T4473">B35324953,</text:span><text:span text:style-name="T4474"><text:s/></text:span><text:span text:style-name="T4475">para</text:span><text:span text:style-name="T4476"><text:s/></text:span><text:span text:style-name="T4477">que</text:span><text:span text:style-name="T4478"><text:s/></text:span>subsane<text:span text:style-name="T4479"><text:s/></text:span>y<text:span text:style-name="T4480"><text:s/></text:span><text:span text:style-name="T4481">complete</text:span><text:span text:style-name="T4482"><text:s/></text:span><text:span text:style-name="T4483">la</text:span><text:span text:style-name="T4484"><text:s/></text:span>solvencia<text:span text:style-name="T4485"><text:s/></text:span>técnica<text:span text:style-name="T4486"><text:s/></text:span><text:span text:style-name="T4487">de</text:span><text:span text:style-name="T4488"><text:s/></text:span><text:span text:style-name="T4489">conformidad</text:span><text:span text:style-name="T4490"><text:s/></text:span>con<text:span text:style-name="T4491"><text:s/></text:span><text:span text:style-name="T4492">lo</text:span><text:span text:style-name="T4493"><text:s/></text:span><text:span text:style-name="T4494">exigido</text:span><text:span text:style-name="T4495"><text:s/></text:span><text:span text:style-name="T4496">en</text:span><text:span text:style-name="T4497"><text:s/></text:span><text:span text:style-name="T4498">el</text:span><text:span text:style-name="T4499"><text:s/></text:span><text:span text:style-name="T4500">pliego</text:span><text:span text:style-name="T4501"><text:s/></text:span><text:span text:style-name="T4502">de</text:span><text:span text:style-name="T4503"><text:s/></text:span><text:span text:style-name="T4504">cláusulas</text:span><text:span text:style-name="T4505"><text:s/></text:span><text:span text:style-name="T4506">administrativas</text:span><text:span text:style-name="T4507"><text:s/></text:span><text:span text:style-name="T4508">particulares</text:span><text:span text:style-name="T4509"><text:s/></text:span>y<text:span text:style-name="T4510"><text:s/></text:span><text:span text:style-name="T4511">presente</text:span><text:span text:style-name="T4512"><text:s/></text:span><text:span text:style-name="T4513">el</text:span><text:span text:style-name="T4514"><text:s/></text:span><text:span text:style-name="T4515">documento</text:span><text:span text:style-name="T4516"><text:s/></text:span><text:span text:style-name="T4517">acreditativo</text:span><text:span text:style-name="T4518"><text:s/></text:span><text:span text:style-name="T4519">del</text:span><text:span text:style-name="T4520"><text:s/></text:span><text:span text:style-name="T4521">objeto</text:span><text:span text:style-name="T4522"><text:s/></text:span><text:span text:style-name="T4523">social,</text:span><text:span text:style-name="T4524"><text:s/></text:span><text:span text:style-name="T4525">poderes</text:span><text:span text:style-name="T4526"><text:s/></text:span><text:span text:style-name="T4527">bastanteados</text:span><text:s/><text:span text:style-name="T4528">del</text:span><text:s/>representante<text:span text:style-name="T4529"><text:s/></text:span><text:span text:style-name="T4530">de</text:span><text:s/><text:span text:style-name="T4531">la</text:span><text:span text:style-name="T4532"><text:s/></text:span><text:span text:style-name="T4533">empresa</text:span><text:s/>y<text:s/><text:span text:style-name="T4534">declaración</text:span><text:span text:style-name="T4535"><text:s/></text:span>responsable<text:s/><text:span text:style-name="T4536">de</text:span><text:span text:style-name="T4537"><text:s/></text:span><text:span text:style-name="T4538">no</text:span><text:s/><text:span text:style-name="T4539">haberse</text:span><text:s/><text:span text:style-name="T4540">dado</text:span><text:span text:style-name="T4541"><text:s/></text:span><text:span text:style-name="T4542">de</text:span><text:s/><text:span text:style-name="T4543">baja</text:span><text:span text:style-name="T4544"><text:s/></text:span><text:span text:style-name="T4545">en</text:span><text:span text:style-name="T4546"><text:s/></text:span><text:span text:style-name="T4547">el<text:s/></text:span>Impuesto<text:span text:style-name="T4548"><text:s/>de</text:span><text:span text:style-name="T4549"><text:s/></text:span><text:span text:style-name="T4550">Actividades<text:s/></text:span>Económicas.</text:p>
      <text:p text:style-name="P4551"/>
      <text:p text:style-name="P4552">Y<text:span text:style-name="T4553"><text:s/></text:span><text:span text:style-name="T4554">no</text:span><text:span text:style-name="T4555"><text:s/></text:span><text:span text:style-name="T4556">habiendo</text:span><text:span text:style-name="T4557"><text:s/></text:span>más<text:span text:style-name="T4558"><text:s/></text:span><text:span text:style-name="T4559">asuntos</text:span><text:span text:style-name="T4560"><text:s/></text:span><text:span text:style-name="T4561">que</text:span><text:span text:style-name="T4562"><text:s/></text:span><text:span text:style-name="T4563">tratar,</text:span><text:span text:style-name="T4564"><text:s/></text:span><text:span text:style-name="T4565">por</text:span><text:span text:style-name="T4566"><text:s/></text:span><text:span text:style-name="T4567">orden</text:span><text:span text:style-name="T4568"><text:s/></text:span><text:span text:style-name="T4569">de</text:span><text:span text:style-name="T4570"><text:s/></text:span><text:span text:style-name="T4571">la</text:span><text:span text:style-name="T4572"><text:s/></text:span><text:span text:style-name="T4573">Presidencia</text:span><text:span text:style-name="T4574"><text:s/></text:span>se<text:span text:style-name="T4575"><text:s/></text:span><text:span text:style-name="T4576">levanta</text:span><text:span text:style-name="T4577"><text:s/></text:span><text:span text:style-name="T4578">la</text:span><text:span text:style-name="T4579"><text:s/></text:span><text:span text:style-name="T4580">sesión,</text:span><text:span text:style-name="T4581"><text:s/></text:span>siendo<text:span text:style-name="T4582"><text:s/></text:span><text:span text:style-name="T4583">las</text:span><text:span text:style-name="T4584"><text:s/></text:span><text:span text:style-name="T4585">12:30</text:span><text:span text:style-name="T4586"><text:s/></text:span><text:span text:style-name="T4587">horas.</text:span></text:p>
      <text:p text:style-name="P4588"/>
      <text:p text:style-name="P4589"/>
      <text:p text:style-name="P4590"/>
      <text:p text:style-name="P4591"/>
      <text:section text:name="Sect7" text:style-name="S7">
        <text:p text:style-name="P4592"/>
        <text:p text:style-name="P4593"><text:span text:style-name="T4594">Firmado</text:span><text:span text:style-name="T4595"><text:s/></text:span><text:span text:style-name="T4596">electrónicamente</text:span><text:span text:style-name="T4597"><text:s/></text:span><text:span text:style-name="T4598">el</text:span><text:span text:style-name="T4599"><text:s/></text:span><text:span text:style-name="T4600">día</text:span><text:span text:style-name="T4601"><text:s/></text:span><text:span text:style-name="T4602">19/11/2021</text:span><text:span text:style-name="T4603"><text:s/></text:span><text:span text:style-name="T4604">a</text:span><text:span text:style-name="T4605"><text:s/></text:span><text:span text:style-name="T4606">las</text:span><text:span text:style-name="T4607"><text:s/></text:span><text:span text:style-name="T4608">8:30:49</text:span></text:p>
        <text:p text:style-name="P4609"><text:span text:style-name="T4610">Jefe</text:span><text:span text:style-name="T4611"><text:s/></text:span><text:span text:style-name="T4612">de</text:span><text:span text:style-name="T4613"><text:s/></text:span><text:span text:style-name="T4614">Servicio</text:span><text:span text:style-name="T4615"><text:s/></text:span><text:span text:style-name="T4616">de</text:span><text:span text:style-name="T4617"><text:s/></text:span><text:span text:style-name="T4618">Contratación</text:span><text:span text:style-name="T4619"><text:s/></text:span><text:span text:style-name="T4620">Fdo.:</text:span><text:span text:style-name="T4621"><text:s/></text:span><text:span text:style-name="T4622">ROBERTO</text:span><text:span text:style-name="T4623"><text:s/></text:span><text:span text:style-name="T4624">CHINESTA</text:span><text:span text:style-name="T4625"><text:s/></text:span><text:span text:style-name="T4626">OLIVA</text:span></text:p>
        <text:p text:style-name="P4627"/>
        <text:p text:style-name="P4628"><text:span text:style-name="T4629">Firmado</text:span><text:span text:style-name="T4630"><text:s/></text:span><text:span text:style-name="T4631">electrónicamente</text:span><text:span text:style-name="T4632"><text:s/></text:span><text:span text:style-name="T4633">el</text:span><text:span text:style-name="T4634"><text:s/></text:span><text:span text:style-name="T4635">día</text:span><text:span text:style-name="T4636"><text:s/></text:span><text:span text:style-name="T4637">19/11/2021</text:span><text:span text:style-name="T4638"><text:s/></text:span><text:span text:style-name="T4639">a</text:span><text:span text:style-name="T4640"><text:s/></text:span><text:span text:style-name="T4641">las</text:span><text:span text:style-name="T4642"><text:s/></text:span><text:span text:style-name="T4643">12:15:18</text:span></text:p>
        <text:p text:style-name="P4644"><text:span text:style-name="T4645">La</text:span><text:span text:style-name="T4646"><text:s/></text:span><text:span text:style-name="T4647">Consejera</text:span><text:span text:style-name="T4648"><text:s/></text:span><text:span text:style-name="T4649">Insular</text:span><text:span text:style-name="T4650"><text:s/></text:span><text:span text:style-name="T4651">Delegada</text:span><text:span text:style-name="T4652"><text:s/></text:span><text:span text:style-name="T4653">de</text:span><text:span text:style-name="T4654"><text:s/></text:span><text:span text:style-name="T4655">Transportes,</text:span><text:span text:style-name="T4656"><text:s/></text:span><text:span text:style-name="T4657">Comunicaciones,</text:span><text:span text:style-name="T4658"><text:s/></text:span><text:span text:style-name="T4659">Accesibilidad</text:span><text:span text:style-name="T4660"><text:s/></text:span><text:span text:style-name="T4661">y</text:span><text:span text:style-name="T4662"><text:s/></text:span><text:span text:style-name="T4663">Movilidad</text:span><text:span text:style-name="T4664"><text:s/></text:span><text:span text:style-name="T4665">Fdo.:</text:span><text:span text:style-name="T4666"><text:s/></text:span><text:span text:style-name="T4667">María</text:span><text:span text:style-name="T4668"><text:s/></text:span><text:span text:style-name="T4669">Carmen</text:span><text:span text:style-name="T4670"><text:s/></text:span><text:span text:style-name="T4671">Alonso</text:span><text:span text:style-name="T4672"><text:s/></text:span><text:span text:style-name="T4673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63in" text:min-label-width="0.1881in"/>
        <style:text-properties style:font-name="Arial"/>
      </text:list-level-style-bullet>
      <text:list-level-style-bullet text:level="2" text:bullet-char="•">
        <style:list-level-properties text:space-before="0.8652in" text:min-label-width="0.1881in"/>
      </text:list-level-style-bullet>
      <text:list-level-style-bullet text:level="3" text:bullet-char="•">
        <style:list-level-properties text:space-before="1.5048in" text:min-label-width="0.1881in"/>
      </text:list-level-style-bullet>
      <text:list-level-style-bullet text:level="4" text:bullet-char="•">
        <style:list-level-properties text:space-before="2.1444in" text:min-label-width="0.1881in"/>
      </text:list-level-style-bullet>
      <text:list-level-style-bullet text:level="5" text:bullet-char="•">
        <style:list-level-properties text:space-before="2.784in" text:min-label-width="0.1881in"/>
      </text:list-level-style-bullet>
      <text:list-level-style-bullet text:level="6" text:bullet-char="•">
        <style:list-level-properties text:space-before="3.4236in" text:min-label-width="0.1881in"/>
      </text:list-level-style-bullet>
      <text:list-level-style-bullet text:level="7" text:bullet-char="•">
        <style:list-level-properties text:space-before="4.0631in" text:min-label-width="0.1881in"/>
      </text:list-level-style-bullet>
      <text:list-level-style-bullet text:level="8" text:bullet-char="•">
        <style:list-level-properties text:space-before="4.7027in" text:min-label-width="0.1881in"/>
      </text:list-level-style-bullet>
      <text:list-level-style-bullet text:level="9" text:bullet-char="•">
        <style:list-level-properties text:space-before="5.3423in" text:min-label-width="0.1881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2" style:parent-style-name="Standard" style:family="paragraph">
      <style:paragraph-properties fo:line-height="5%"/>
    </style:style>
    <style:style style:name="P543" style:parent-style-name="Standard" style:family="paragraph">
      <style:paragraph-properties fo:line-height="5%"/>
    </style:style>
    <style:style style:name="P544" style:parent-style-name="Standard" style:family="paragraph">
      <style:paragraph-properties fo:margin-left="0.0138in" fo:margin-right="0.0125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06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554" style:parent-style-name="Absatz-Standardschriftart" style:family="text">
      <style:text-properties style:font-name="Arial" fo:letter-spacing="0.0006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style style:name="T556" style:parent-style-name="Absatz-Standardschriftart" style:family="text">
      <style:text-properties style:font-name="Arial" fo:font-size="8pt" style:font-size-asian="8pt"/>
    </style:style>
    <style:style style:name="T557" style:parent-style-name="Absatz-Standardschriftart" style:family="text">
      <style:text-properties style:font-name="Arial" fo:letter-spacing="0.0006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06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562" style:parent-style-name="Absatz-Standardschriftart" style:family="text">
      <style:text-properties style:font-name="Arial" fo:letter-spacing="0.0006in" fo:font-size="8pt" style:font-size-asian="8pt"/>
    </style:style>
    <style:style style:name="T563" style:parent-style-name="Absatz-Standardschriftart" style:family="text">
      <style:text-properties style:font-name="Arial" fo:letter-spacing="-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567" style:parent-style-name="Absatz-Standardschriftart" style:family="text">
      <style:text-properties style:font-name="Arial" fo:letter-spacing="0.000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Times New Roman" fo:letter-spacing="0.0298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-0.0013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letter-spacing="-0.0013in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9" style:parent-style-name="Standard" style:family="paragraph">
      <style:paragraph-properties fo:line-height="5%"/>
    </style:style>
    <style:style style:name="P1310" style:parent-style-name="Standard" style:family="paragraph">
      <style:paragraph-properties fo:line-height="5%"/>
    </style:style>
    <style:style style:name="P1311" style:parent-style-name="Standard" style:family="paragraph">
      <style:paragraph-properties fo:margin-left="0.0138in" fo:margin-right="0.0125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1314" style:parent-style-name="Absatz-Standardschriftart" style:family="text">
      <style:text-properties style:font-name="Arial" fo:letter-spacing="0.0006in" fo:font-size="8pt" style:font-size-asian="8pt"/>
    </style:style>
    <style:style style:name="T1315" style:parent-style-name="Absatz-Standardschriftart" style:family="text">
      <style:text-properties style:font-name="Arial" fo:font-size="8pt" style:font-size-asian="8pt"/>
    </style:style>
    <style:style style:name="T1316" style:parent-style-name="Absatz-Standardschriftart" style:family="text">
      <style:text-properties style:font-name="Arial" fo:letter-spacing="0.000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1319" style:parent-style-name="Absatz-Standardschriftart" style:family="text">
      <style:text-properties style:font-name="Arial" fo:letter-spacing="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letter-spacing="-0.0006in" fo:font-size="8pt" style:font-size-asian="8pt"/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Arial" fo:letter-spacing="0.0006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font-size="8pt" style:font-size-asian="8pt"/>
    </style:style>
    <style:style style:name="T1345" style:parent-style-name="Absatz-Standardschriftart" style:family="text">
      <style:text-properties style:font-name="Arial" fo:letter-spacing="0.0006in" fo:font-size="8pt" style:font-size-asian="8pt"/>
    </style:style>
    <style:style style:name="T1346" style:parent-style-name="Absatz-Standardschriftart" style:family="text">
      <style:text-properties style:font-name="Arial" fo:letter-spacing="-0.0006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06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font-size="8pt" style:font-size-asian="8pt"/>
    </style:style>
    <style:style style:name="T1351" style:parent-style-name="Absatz-Standardschriftart" style:family="text">
      <style:text-properties style:font-name="Arial" fo:letter-spacing="0.0006in" fo:font-size="8pt" style:font-size-asian="8pt"/>
    </style:style>
    <style:style style:name="T1352" style:parent-style-name="Absatz-Standardschriftart" style:family="text">
      <style:text-properties style:font-name="Arial" fo:font-size="8pt" style:font-size-asian="8pt"/>
    </style:style>
    <style:style style:name="T1353" style:parent-style-name="Absatz-Standardschriftart" style:family="text">
      <style:text-properties style:font-name="Times New Roman" fo:letter-spacing="0.0298in" fo:font-size="8pt" style:font-size-asian="8pt"/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1355" style:parent-style-name="Absatz-Standardschriftart" style:family="text">
      <style:text-properties style:font-name="Arial" fo:letter-spacing="-0.0013in" fo:font-size="8pt" style:font-size-asian="8pt"/>
    </style:style>
    <style:style style:name="T1356" style:parent-style-name="Absatz-Standardschriftart" style:family="text">
      <style:text-properties style:font-name="Arial" fo:letter-spacing="-0.0006in" fo:font-size="8pt" style:font-size-asian="8pt"/>
    </style:style>
    <style:style style:name="T1357" style:parent-style-name="Absatz-Standardschriftart" style:family="text">
      <style:text-properties style:font-name="Arial" fo:letter-spacing="-0.0013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-0.0013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-0.0013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-0.0013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0" style:parent-style-name="Standard" style:family="paragraph">
      <style:paragraph-properties fo:line-height="5%"/>
    </style:style>
    <style:style style:name="P1911" style:parent-style-name="Standard" style:family="paragraph">
      <style:paragraph-properties fo:line-height="5%"/>
    </style:style>
    <style:style style:name="P1912" style:parent-style-name="Standard" style:family="paragraph">
      <style:paragraph-properties fo:margin-left="0.0138in" fo:margin-right="0.0125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font-size="8pt" style:font-size-asian="8pt"/>
    </style:style>
    <style:style style:name="T1917" style:parent-style-name="Absatz-Standardschriftart" style:family="text">
      <style:text-properties style:font-name="Arial" fo:letter-spacing="0.0006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font-size="8pt" style:font-size-asian="8pt"/>
    </style:style>
    <style:style style:name="T1922" style:parent-style-name="Absatz-Standardschriftart" style:family="text">
      <style:text-properties style:font-name="Arial" fo:letter-spacing="0.0006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font-size="8pt" style:font-size-asian="8pt"/>
    </style:style>
    <style:style style:name="T1925" style:parent-style-name="Absatz-Standardschriftart" style:family="text">
      <style:text-properties style:font-name="Arial" fo:letter-spacing="0.0006in" fo:font-size="8pt" style:font-size-asian="8pt"/>
    </style:style>
    <style:style style:name="T1926" style:parent-style-name="Absatz-Standardschriftart" style:family="text">
      <style:text-properties style:font-name="Arial" fo:font-size="8pt" style:font-size-asian="8pt"/>
    </style:style>
    <style:style style:name="T1927" style:parent-style-name="Absatz-Standardschriftart" style:family="text">
      <style:text-properties style:font-name="Arial" fo:letter-spacing="0.0006in" fo:font-size="8pt" style:font-size-asian="8pt"/>
    </style:style>
    <style:style style:name="T1928" style:parent-style-name="Absatz-Standardschriftart" style:family="text">
      <style:text-properties style:font-name="Arial" fo:letter-spacing="-0.0006in" fo:font-size="8pt" style:font-size-asian="8pt"/>
    </style:style>
    <style:style style:name="T1929" style:parent-style-name="Absatz-Standardschriftart" style:family="text">
      <style:text-properties style:font-name="Arial" fo:font-size="8pt" style:font-size-asian="8pt"/>
    </style:style>
    <style:style style:name="T1930" style:parent-style-name="Absatz-Standardschriftart" style:family="text">
      <style:text-properties style:font-name="Arial" fo:letter-spacing="0.0006in" fo:font-size="8pt" style:font-size-asian="8pt"/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1932" style:parent-style-name="Absatz-Standardschriftart" style:family="text">
      <style:text-properties style:font-name="Arial" fo:font-size="8pt" style:font-size-asian="8pt"/>
    </style:style>
    <style:style style:name="T1933" style:parent-style-name="Absatz-Standardschriftart" style:family="text">
      <style:text-properties style:font-name="Arial" fo:letter-spacing="0.0006in" fo:font-size="8pt" style:font-size-asian="8pt"/>
    </style:style>
    <style:style style:name="T1934" style:parent-style-name="Absatz-Standardschriftart" style:family="text">
      <style:text-properties style:font-name="Arial" fo:font-size="8pt" style:font-size-asian="8pt"/>
    </style:style>
    <style:style style:name="T1935" style:parent-style-name="Absatz-Standardschriftart" style:family="text">
      <style:text-properties style:font-name="Arial" fo:letter-spacing="0.0006in" fo:font-size="8pt" style:font-size-asian="8pt"/>
    </style:style>
    <style:style style:name="T1936" style:parent-style-name="Absatz-Standardschriftart" style:family="text">
      <style:text-properties style:font-name="Arial" fo:letter-spacing="-0.0006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0.0006in" fo:font-size="8pt" style:font-size-asian="8pt"/>
    </style:style>
    <style:style style:name="T1939" style:parent-style-name="Absatz-Standardschriftart" style:family="text">
      <style:text-properties style:font-name="Arial" fo:letter-spacing="-0.0006in" fo:font-size="8pt" style:font-size-asian="8pt"/>
    </style:style>
    <style:style style:name="T1940" style:parent-style-name="Absatz-Standardschriftart" style:family="text">
      <style:text-properties style:font-name="Arial" fo:font-size="8pt" style:font-size-asian="8pt"/>
    </style:style>
    <style:style style:name="T1941" style:parent-style-name="Absatz-Standardschriftart" style:family="text">
      <style:text-properties style:font-name="Arial" fo:letter-spacing="0.0006in" fo:font-size="8pt" style:font-size-asian="8pt"/>
    </style:style>
    <style:style style:name="T1942" style:parent-style-name="Absatz-Standardschriftart" style:family="text">
      <style:text-properties style:font-name="Arial" fo:font-size="8pt" style:font-size-asian="8pt"/>
    </style:style>
    <style:style style:name="T1943" style:parent-style-name="Absatz-Standardschriftart" style:family="text">
      <style:text-properties style:font-name="Arial" fo:letter-spacing="0.0006in" fo:font-size="8pt" style:font-size-asian="8pt"/>
    </style:style>
    <style:style style:name="T1944" style:parent-style-name="Absatz-Standardschriftart" style:family="text">
      <style:text-properties style:font-name="Arial" fo:letter-spacing="-0.0006in" fo:font-size="8pt" style:font-size-asian="8pt"/>
    </style:style>
    <style:style style:name="T1945" style:parent-style-name="Absatz-Standardschriftart" style:family="text">
      <style:text-properties style:font-name="Arial" fo:font-size="8pt" style:font-size-asian="8pt"/>
    </style:style>
    <style:style style:name="T1946" style:parent-style-name="Absatz-Standardschriftart" style:family="text">
      <style:text-properties style:font-name="Arial" fo:letter-spacing="0.0006in" fo:font-size="8pt" style:font-size-asian="8pt"/>
    </style:style>
    <style:style style:name="T1947" style:parent-style-name="Absatz-Standardschriftart" style:family="text">
      <style:text-properties style:font-name="Arial" fo:letter-spacing="-0.0006in" fo:font-size="8pt" style:font-size-asian="8pt"/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T1949" style:parent-style-name="Absatz-Standardschriftart" style:family="text">
      <style:text-properties style:font-name="Arial" fo:letter-spacing="0.0006in" fo:font-size="8pt" style:font-size-asian="8pt"/>
    </style:style>
    <style:style style:name="T1950" style:parent-style-name="Absatz-Standardschriftart" style:family="text">
      <style:text-properties style:font-name="Arial" fo:letter-spacing="-0.0006in" fo:font-size="8pt" style:font-size-asian="8pt"/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T1952" style:parent-style-name="Absatz-Standardschriftart" style:family="text">
      <style:text-properties style:font-name="Arial" fo:letter-spacing="0.0006in" fo:font-size="8pt" style:font-size-asian="8pt"/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Absatz-Standardschriftart" style:family="text">
      <style:text-properties style:font-name="Times New Roman" fo:letter-spacing="0.0298in" fo:font-size="8pt" style:font-size-asian="8pt"/>
    </style:style>
    <style:style style:name="T1955" style:parent-style-name="Absatz-Standardschriftart" style:family="text">
      <style:text-properties style:font-name="Arial" fo:letter-spacing="-0.0006in" fo:font-size="8pt" style:font-size-asian="8pt"/>
    </style:style>
    <style:style style:name="T1956" style:parent-style-name="Absatz-Standardschriftart" style:family="text">
      <style:text-properties style:font-name="Arial" fo:letter-spacing="-0.0013in" fo:font-size="8pt" style:font-size-asian="8pt"/>
    </style:style>
    <style:style style:name="T1957" style:parent-style-name="Absatz-Standardschriftart" style:family="text">
      <style:text-properties style:font-name="Arial" fo:letter-spacing="-0.0006in" fo:font-size="8pt" style:font-size-asian="8pt"/>
    </style:style>
    <style:style style:name="T1958" style:parent-style-name="Absatz-Standardschriftart" style:family="text">
      <style:text-properties style:font-name="Arial" fo:letter-spacing="-0.0013in" fo:font-size="8pt" style:font-size-asian="8pt"/>
    </style:style>
    <style:style style:name="T1959" style:parent-style-name="Absatz-Standardschriftart" style:family="text">
      <style:text-properties style:font-name="Arial" fo:letter-spacing="-0.0006in" fo:font-size="8pt" style:font-size-asian="8pt"/>
    </style:style>
    <style:style style:name="T1960" style:parent-style-name="Absatz-Standardschriftart" style:family="text">
      <style:text-properties style:font-name="Arial" fo:letter-spacing="-0.0013in" fo:font-size="8pt" style:font-size-asian="8pt"/>
    </style:style>
    <style:style style:name="T1961" style:parent-style-name="Absatz-Standardschriftart" style:family="text">
      <style:text-properties style:font-name="Arial" fo:letter-spacing="-0.0006in" fo:font-size="8pt" style:font-size-asian="8pt"/>
    </style:style>
    <style:style style:name="T1962" style:parent-style-name="Absatz-Standardschriftart" style:family="text">
      <style:text-properties style:font-name="Arial" fo:letter-spacing="-0.0013in" fo:font-size="8pt" style:font-size-asian="8pt"/>
    </style:style>
    <style:style style:name="T1963" style:parent-style-name="Absatz-Standardschriftart" style:family="text">
      <style:text-properties style:font-name="Arial" fo:letter-spacing="-0.0006in" fo:font-size="8pt" style:font-size-asian="8pt"/>
    </style:style>
    <style:style style:name="T1964" style:parent-style-name="Absatz-Standardschriftart" style:family="text">
      <style:text-properties style:font-name="Arial" fo:letter-spacing="-0.0013in" fo:font-size="8pt" style:font-size-asian="8pt"/>
    </style:style>
    <style:style style:name="T1965" style:parent-style-name="Absatz-Standardschriftart" style:family="text">
      <style:text-properties style:font-name="Arial" fo:letter-spacing="-0.0006in" fo:font-size="8pt" style:font-size-asian="8pt"/>
    </style:style>
    <style:style style:name="T196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0" style:parent-style-name="Standard" style:family="paragraph">
      <style:paragraph-properties fo:line-height="5%"/>
    </style:style>
    <style:style style:name="P2751" style:parent-style-name="Standard" style:family="paragraph">
      <style:paragraph-properties fo:line-height="5%"/>
    </style:style>
    <style:style style:name="P2752" style:parent-style-name="Standard" style:family="paragraph">
      <style:paragraph-properties fo:margin-left="0.0138in" fo:margin-right="0.0125in">
        <style:tab-stops/>
      </style:paragraph-properties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0.0006in" fo:font-size="8pt" style:font-size-asian="8pt"/>
    </style:style>
    <style:style style:name="T2756" style:parent-style-name="Absatz-Standardschriftart" style:family="text">
      <style:text-properties style:font-name="Arial" fo:font-size="8pt" style:font-size-asian="8pt"/>
    </style:style>
    <style:style style:name="T2757" style:parent-style-name="Absatz-Standardschriftart" style:family="text">
      <style:text-properties style:font-name="Arial" fo:letter-spacing="0.0006in" fo:font-size="8pt" style:font-size-asian="8pt"/>
    </style:style>
    <style:style style:name="T2758" style:parent-style-name="Absatz-Standardschriftart" style:family="text">
      <style:text-properties style:font-name="Arial" fo:letter-spacing="-0.0006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T2760" style:parent-style-name="Absatz-Standardschriftart" style:family="text">
      <style:text-properties style:font-name="Arial" fo:letter-spacing="0.0006in" fo:font-size="8pt" style:font-size-asian="8pt"/>
    </style:style>
    <style:style style:name="T2761" style:parent-style-name="Absatz-Standardschriftart" style:family="text">
      <style:text-properties style:font-name="Arial" fo:font-size="8pt" style:font-size-asian="8pt"/>
    </style:style>
    <style:style style:name="T2762" style:parent-style-name="Absatz-Standardschriftart" style:family="text">
      <style:text-properties style:font-name="Arial" fo:letter-spacing="0.0006in" fo:font-size="8pt" style:font-size-asian="8pt"/>
    </style:style>
    <style:style style:name="T2763" style:parent-style-name="Absatz-Standardschriftart" style:family="text">
      <style:text-properties style:font-name="Arial" fo:letter-spacing="-0.0006in" fo:font-size="8pt" style:font-size-asian="8pt"/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06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06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letter-spacing="-0.0006in" fo:font-size="8pt" style:font-size-asian="8pt"/>
    </style:style>
    <style:style style:name="T2772" style:parent-style-name="Absatz-Standardschriftart" style:family="text">
      <style:text-properties style:font-name="Arial" fo:font-size="8pt" style:font-size-asian="8pt"/>
    </style:style>
    <style:style style:name="T2773" style:parent-style-name="Absatz-Standardschriftart" style:family="text">
      <style:text-properties style:font-name="Arial" fo:letter-spacing="0.0006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name="T2775" style:parent-style-name="Absatz-Standardschriftart" style:family="text">
      <style:text-properties style:font-name="Arial" fo:letter-spacing="0.0006in" fo:font-size="8pt" style:font-size-asian="8pt"/>
    </style:style>
    <style:style style:name="T2776" style:parent-style-name="Absatz-Standardschriftart" style:family="text">
      <style:text-properties style:font-name="Arial" fo:letter-spacing="-0.0006in" fo:font-size="8pt" style:font-size-asian="8pt"/>
    </style:style>
    <style:style style:name="T2777" style:parent-style-name="Absatz-Standardschriftart" style:family="text">
      <style:text-properties style:font-name="Arial" fo:font-size="8pt" style:font-size-asian="8pt"/>
    </style:style>
    <style:style style:name="T2778" style:parent-style-name="Absatz-Standardschriftart" style:family="text">
      <style:text-properties style:font-name="Arial" fo:letter-spacing="0.0006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Absatz-Standardschriftart" style:family="text">
      <style:text-properties style:font-name="Arial" fo:letter-spacing="0.0006in" fo:font-size="8pt" style:font-size-asian="8pt"/>
    </style:style>
    <style:style style:name="T2782" style:parent-style-name="Absatz-Standardschriftart" style:family="text">
      <style:text-properties style:font-name="Arial" fo:font-size="8pt" style:font-size-asian="8pt"/>
    </style:style>
    <style:style style:name="T2783" style:parent-style-name="Absatz-Standardschriftart" style:family="text">
      <style:text-properties style:font-name="Arial" fo:letter-spacing="0.0006in" fo:font-size="8pt" style:font-size-asian="8pt"/>
    </style:style>
    <style:style style:name="T2784" style:parent-style-name="Absatz-Standardschriftart" style:family="text">
      <style:text-properties style:font-name="Arial" fo:letter-spacing="-0.0006in" fo:font-size="8pt" style:font-size-asian="8pt"/>
    </style:style>
    <style:style style:name="T2785" style:parent-style-name="Absatz-Standardschriftart" style:family="text">
      <style:text-properties style:font-name="Arial" fo:font-size="8pt" style:font-size-asian="8pt"/>
    </style:style>
    <style:style style:name="T2786" style:parent-style-name="Absatz-Standardschriftart" style:family="text">
      <style:text-properties style:font-name="Arial" fo:letter-spacing="0.0006in" fo:font-size="8pt" style:font-size-asian="8pt"/>
    </style:style>
    <style:style style:name="T2787" style:parent-style-name="Absatz-Standardschriftart" style:family="text">
      <style:text-properties style:font-name="Arial" fo:letter-spacing="-0.0006in" fo:font-size="8pt" style:font-size-asian="8pt"/>
    </style:style>
    <style:style style:name="T2788" style:parent-style-name="Absatz-Standardschriftart" style:family="text">
      <style:text-properties style:font-name="Arial" fo:font-size="8pt" style:font-size-asian="8pt"/>
    </style:style>
    <style:style style:name="T2789" style:parent-style-name="Absatz-Standardschriftart" style:family="text">
      <style:text-properties style:font-name="Arial" fo:letter-spacing="0.0006in" fo:font-size="8pt" style:font-size-asian="8pt"/>
    </style:style>
    <style:style style:name="T2790" style:parent-style-name="Absatz-Standardschriftart" style:family="text">
      <style:text-properties style:font-name="Arial" fo:letter-spacing="-0.0006in" fo:font-size="8pt" style:font-size-asian="8pt"/>
    </style:style>
    <style:style style:name="T2791" style:parent-style-name="Absatz-Standardschriftart" style:family="text">
      <style:text-properties style:font-name="Arial" fo:font-size="8pt" style:font-size-asian="8pt"/>
    </style:style>
    <style:style style:name="T2792" style:parent-style-name="Absatz-Standardschriftart" style:family="text">
      <style:text-properties style:font-name="Arial" fo:letter-spacing="0.0006in" fo:font-size="8pt" style:font-size-asian="8pt"/>
    </style:style>
    <style:style style:name="T2793" style:parent-style-name="Absatz-Standardschriftart" style:family="text">
      <style:text-properties style:font-name="Arial" fo:font-size="8pt" style:font-size-asian="8pt"/>
    </style:style>
    <style:style style:name="T2794" style:parent-style-name="Absatz-Standardschriftart" style:family="text">
      <style:text-properties style:font-name="Times New Roman" fo:letter-spacing="0.0298in" fo:font-size="8pt" style:font-size-asian="8pt"/>
    </style:style>
    <style:style style:name="T2795" style:parent-style-name="Absatz-Standardschriftart" style:family="text">
      <style:text-properties style:font-name="Arial" fo:letter-spacing="-0.0006in" fo:font-size="8pt" style:font-size-asian="8pt"/>
    </style:style>
    <style:style style:name="T2796" style:parent-style-name="Absatz-Standardschriftart" style:family="text">
      <style:text-properties style:font-name="Arial" fo:letter-spacing="-0.0013in" fo:font-size="8pt" style:font-size-asian="8pt"/>
    </style:style>
    <style:style style:name="T2797" style:parent-style-name="Absatz-Standardschriftart" style:family="text">
      <style:text-properties style:font-name="Arial" fo:letter-spacing="-0.0006in" fo:font-size="8pt" style:font-size-asian="8pt"/>
    </style:style>
    <style:style style:name="T2798" style:parent-style-name="Absatz-Standardschriftart" style:family="text">
      <style:text-properties style:font-name="Arial" fo:letter-spacing="-0.0013in" fo:font-size="8pt" style:font-size-asian="8pt"/>
    </style:style>
    <style:style style:name="T2799" style:parent-style-name="Absatz-Standardschriftart" style:family="text">
      <style:text-properties style:font-name="Arial" fo:letter-spacing="-0.0006in" fo:font-size="8pt" style:font-size-asian="8pt"/>
    </style:style>
    <style:style style:name="T2800" style:parent-style-name="Absatz-Standardschriftart" style:family="text">
      <style:text-properties style:font-name="Arial" fo:letter-spacing="-0.0013in" fo:font-size="8pt" style:font-size-asian="8pt"/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letter-spacing="-0.0013in" fo:font-size="8pt" style:font-size-asian="8pt"/>
    </style:style>
    <style:style style:name="T2803" style:parent-style-name="Absatz-Standardschriftart" style:family="text">
      <style:text-properties style:font-name="Arial" fo:letter-spacing="-0.0006in" fo:font-size="8pt" style:font-size-asian="8pt"/>
    </style:style>
    <style:style style:name="T2804" style:parent-style-name="Absatz-Standardschriftart" style:family="text">
      <style:text-properties style:font-name="Arial" fo:letter-spacing="-0.0013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5" style:parent-style-name="Standard" style:family="paragraph">
      <style:paragraph-properties fo:line-height="5%"/>
    </style:style>
    <style:style style:name="P3616" style:parent-style-name="Standard" style:family="paragraph">
      <style:paragraph-properties fo:line-height="5%"/>
    </style:style>
    <style:style style:name="P3617" style:parent-style-name="Standard" style:family="paragraph">
      <style:paragraph-properties fo:margin-left="0.0138in" fo:margin-right="0.0125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8pt" style:font-size-asian="8pt"/>
    </style:style>
    <style:style style:name="T3619" style:parent-style-name="Absatz-Standardschriftart" style:family="text">
      <style:text-properties style:font-name="Arial" fo:font-size="8pt" style:font-size-asian="8pt"/>
    </style:style>
    <style:style style:name="T3620" style:parent-style-name="Absatz-Standardschriftart" style:family="text">
      <style:text-properties style:font-name="Arial" fo:letter-spacing="0.0006in" fo:font-size="8pt" style:font-size-asian="8pt"/>
    </style:style>
    <style:style style:name="T3621" style:parent-style-name="Absatz-Standardschriftart" style:family="text">
      <style:text-properties style:font-name="Arial" fo:font-size="8pt" style:font-size-asian="8pt"/>
    </style:style>
    <style:style style:name="T3622" style:parent-style-name="Absatz-Standardschriftart" style:family="text">
      <style:text-properties style:font-name="Arial" fo:letter-spacing="0.0006in" fo:font-size="8pt" style:font-size-asian="8pt"/>
    </style:style>
    <style:style style:name="T3623" style:parent-style-name="Absatz-Standardschriftart" style:family="text">
      <style:text-properties style:font-name="Arial" fo:letter-spacing="-0.0006in" fo:font-size="8pt" style:font-size-asian="8pt"/>
    </style:style>
    <style:style style:name="T3624" style:parent-style-name="Absatz-Standardschriftart" style:family="text">
      <style:text-properties style:font-name="Arial" fo:font-size="8pt" style:font-size-asian="8pt"/>
    </style:style>
    <style:style style:name="T3625" style:parent-style-name="Absatz-Standardschriftart" style:family="text">
      <style:text-properties style:font-name="Arial" fo:letter-spacing="0.0006in" fo:font-size="8pt" style:font-size-asian="8pt"/>
    </style:style>
    <style:style style:name="T3626" style:parent-style-name="Absatz-Standardschriftart" style:family="text">
      <style:text-properties style:font-name="Arial" fo:font-size="8pt" style:font-size-asian="8pt"/>
    </style:style>
    <style:style style:name="T3627" style:parent-style-name="Absatz-Standardschriftart" style:family="text">
      <style:text-properties style:font-name="Arial" fo:letter-spacing="0.0006in" fo:font-size="8pt" style:font-size-asian="8pt"/>
    </style:style>
    <style:style style:name="T3628" style:parent-style-name="Absatz-Standardschriftart" style:family="text">
      <style:text-properties style:font-name="Arial" fo:letter-spacing="-0.0006in" fo:font-size="8pt" style:font-size-asian="8pt"/>
    </style:style>
    <style:style style:name="T3629" style:parent-style-name="Absatz-Standardschriftart" style:family="text">
      <style:text-properties style:font-name="Arial" fo:font-size="8pt" style:font-size-asian="8pt"/>
    </style:style>
    <style:style style:name="T3630" style:parent-style-name="Absatz-Standardschriftart" style:family="text">
      <style:text-properties style:font-name="Arial" fo:letter-spacing="0.0006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style:font-name="Arial" fo:letter-spacing="0.0006in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Arial" fo:letter-spacing="0.0006in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style:font-name="Arial" fo:letter-spacing="0.0006in" fo:font-size="8pt" style:font-size-asian="8pt"/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style:font-name="Arial" fo:letter-spacing="0.0006in" fo:font-size="8pt" style:font-size-asian="8pt"/>
    </style:style>
    <style:style style:name="T3641" style:parent-style-name="Absatz-Standardschriftart" style:family="text">
      <style:text-properties style:font-name="Arial" fo:letter-spacing="-0.0006in" fo:font-size="8pt" style:font-size-asian="8pt"/>
    </style:style>
    <style:style style:name="T3642" style:parent-style-name="Absatz-Standardschriftart" style:family="text">
      <style:text-properties style:font-name="Arial" fo:font-size="8pt" style:font-size-asian="8pt"/>
    </style:style>
    <style:style style:name="T3643" style:parent-style-name="Absatz-Standardschriftart" style:family="text">
      <style:text-properties style:font-name="Arial" fo:letter-spacing="0.0006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font-size="8pt" style:font-size-asian="8pt"/>
    </style:style>
    <style:style style:name="T3646" style:parent-style-name="Absatz-Standardschriftart" style:family="text">
      <style:text-properties style:font-name="Arial" fo:letter-spacing="0.0006in" fo:font-size="8pt" style:font-size-asian="8pt"/>
    </style:style>
    <style:style style:name="T3647" style:parent-style-name="Absatz-Standardschriftart" style:family="text">
      <style:text-properties style:font-name="Arial" fo:font-size="8pt" style:font-size-asian="8pt"/>
    </style:style>
    <style:style style:name="T3648" style:parent-style-name="Absatz-Standardschriftart" style:family="text">
      <style:text-properties style:font-name="Arial" fo:letter-spacing="0.0006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font-size="8pt" style:font-size-asian="8pt"/>
    </style:style>
    <style:style style:name="T3651" style:parent-style-name="Absatz-Standardschriftart" style:family="text">
      <style:text-properties style:font-name="Arial" fo:letter-spacing="0.0006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3654" style:parent-style-name="Absatz-Standardschriftart" style:family="text">
      <style:text-properties style:font-name="Arial" fo:letter-spacing="0.0006in" fo:font-size="8pt" style:font-size-asian="8pt"/>
    </style:style>
    <style:style style:name="T3655" style:parent-style-name="Absatz-Standardschriftart" style:family="text">
      <style:text-properties style:font-name="Arial" fo:letter-spacing="-0.0006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006in" fo:font-size="8pt" style:font-size-asian="8pt"/>
    </style:style>
    <style:style style:name="T3658" style:parent-style-name="Absatz-Standardschriftart" style:family="text">
      <style:text-properties style:font-name="Arial" fo:font-size="8pt" style:font-size-asian="8pt"/>
    </style:style>
    <style:style style:name="T3659" style:parent-style-name="Absatz-Standardschriftart" style:family="text">
      <style:text-properties style:font-name="Times New Roman" fo:letter-spacing="0.0298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-0.0013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-0.0013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name="T3665" style:parent-style-name="Absatz-Standardschriftart" style:family="text">
      <style:text-properties style:font-name="Arial" fo:letter-spacing="-0.0013in" fo:font-size="8pt" style:font-size-asian="8pt"/>
    </style:style>
    <style:style style:name="T3666" style:parent-style-name="Absatz-Standardschriftart" style:family="text">
      <style:text-properties style:font-name="Arial" fo:letter-spacing="-0.0006in" fo:font-size="8pt" style:font-size-asian="8pt"/>
    </style:style>
    <style:style style:name="T3667" style:parent-style-name="Absatz-Standardschriftart" style:family="text">
      <style:text-properties style:font-name="Arial" fo:letter-spacing="-0.0013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letter-spacing="-0.0013in" fo:font-size="8pt" style:font-size-asian="8pt"/>
    </style:style>
    <style:style style:name="T3670" style:parent-style-name="Absatz-Standardschriftart" style:family="text">
      <style:text-properties style:font-name="Arial" fo:letter-spacing="-0.0006in" fo:font-size="8pt" style:font-size-asian="8pt"/>
    </style:style>
    <style:style style:name="T367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65" style:parent-style-name="Standard" style:family="paragraph">
      <style:paragraph-properties fo:line-height="5%"/>
    </style:style>
    <style:style style:name="P4366" style:parent-style-name="Standard" style:family="paragraph">
      <style:paragraph-properties fo:line-height="5%"/>
    </style:style>
    <style:style style:name="P4367" style:parent-style-name="Standard" style:family="paragraph">
      <style:paragraph-properties fo:margin-left="0.0138in" fo:margin-right="0.0125in">
        <style:tab-stops/>
      </style:paragraph-properties>
    </style:style>
    <style:style style:name="T4368" style:parent-style-name="Absatz-Standardschriftart" style:family="text">
      <style:text-properties style:font-name="Arial" fo:letter-spacing="-0.0006in" fo:font-size="8pt" style:font-size-asian="8pt"/>
    </style:style>
    <style:style style:name="T4369" style:parent-style-name="Absatz-Standardschriftart" style:family="text">
      <style:text-properties style:font-name="Arial" fo:font-size="8pt" style:font-size-asian="8pt"/>
    </style:style>
    <style:style style:name="T4370" style:parent-style-name="Absatz-Standardschriftart" style:family="text">
      <style:text-properties style:font-name="Arial" fo:letter-spacing="0.0006in" fo:font-size="8pt" style:font-size-asian="8pt"/>
    </style:style>
    <style:style style:name="T4371" style:parent-style-name="Absatz-Standardschriftart" style:family="text">
      <style:text-properties style:font-name="Arial" fo:font-size="8pt" style:font-size-asian="8pt"/>
    </style:style>
    <style:style style:name="T4372" style:parent-style-name="Absatz-Standardschriftart" style:family="text">
      <style:text-properties style:font-name="Arial" fo:letter-spacing="0.0006in" fo:font-size="8pt" style:font-size-asian="8pt"/>
    </style:style>
    <style:style style:name="T4373" style:parent-style-name="Absatz-Standardschriftart" style:family="text">
      <style:text-properties style:font-name="Arial" fo:letter-spacing="-0.0006in" fo:font-size="8pt" style:font-size-asian="8pt"/>
    </style:style>
    <style:style style:name="T4374" style:parent-style-name="Absatz-Standardschriftart" style:family="text">
      <style:text-properties style:font-name="Arial" fo:font-size="8pt" style:font-size-asian="8pt"/>
    </style:style>
    <style:style style:name="T4375" style:parent-style-name="Absatz-Standardschriftart" style:family="text">
      <style:text-properties style:font-name="Arial" fo:letter-spacing="0.0006in" fo:font-size="8pt" style:font-size-asian="8pt"/>
    </style:style>
    <style:style style:name="T4376" style:parent-style-name="Absatz-Standardschriftart" style:family="text">
      <style:text-properties style:font-name="Arial" fo:font-size="8pt" style:font-size-asian="8pt"/>
    </style:style>
    <style:style style:name="T4377" style:parent-style-name="Absatz-Standardschriftart" style:family="text">
      <style:text-properties style:font-name="Arial" fo:letter-spacing="0.0006in" fo:font-size="8pt" style:font-size-asian="8pt"/>
    </style:style>
    <style:style style:name="T4378" style:parent-style-name="Absatz-Standardschriftart" style:family="text">
      <style:text-properties style:font-name="Arial" fo:letter-spacing="-0.0006in" fo:font-size="8pt" style:font-size-asian="8pt"/>
    </style:style>
    <style:style style:name="T4379" style:parent-style-name="Absatz-Standardschriftart" style:family="text">
      <style:text-properties style:font-name="Arial" fo:font-size="8pt" style:font-size-asian="8pt"/>
    </style:style>
    <style:style style:name="T4380" style:parent-style-name="Absatz-Standardschriftart" style:family="text">
      <style:text-properties style:font-name="Arial" fo:letter-spacing="0.0006in" fo:font-size="8pt" style:font-size-asian="8pt"/>
    </style:style>
    <style:style style:name="T4381" style:parent-style-name="Absatz-Standardschriftart" style:family="text">
      <style:text-properties style:font-name="Arial" fo:font-size="8pt" style:font-size-asian="8pt"/>
    </style:style>
    <style:style style:name="T4382" style:parent-style-name="Absatz-Standardschriftart" style:family="text">
      <style:text-properties style:font-name="Arial" fo:letter-spacing="0.0006in" fo:font-size="8pt" style:font-size-asian="8pt"/>
    </style:style>
    <style:style style:name="T4383" style:parent-style-name="Absatz-Standardschriftart" style:family="text">
      <style:text-properties style:font-name="Arial" fo:letter-spacing="-0.0006in" fo:font-size="8pt" style:font-size-asian="8pt"/>
    </style:style>
    <style:style style:name="T4384" style:parent-style-name="Absatz-Standardschriftart" style:family="text">
      <style:text-properties style:font-name="Arial" fo:font-size="8pt" style:font-size-asian="8pt"/>
    </style:style>
    <style:style style:name="T4385" style:parent-style-name="Absatz-Standardschriftart" style:family="text">
      <style:text-properties style:font-name="Arial" fo:letter-spacing="0.0006in" fo:font-size="8pt" style:font-size-asian="8pt"/>
    </style:style>
    <style:style style:name="T4386" style:parent-style-name="Absatz-Standardschriftart" style:family="text">
      <style:text-properties style:font-name="Arial" fo:letter-spacing="-0.0006in" fo:font-size="8pt" style:font-size-asian="8pt"/>
    </style:style>
    <style:style style:name="T4387" style:parent-style-name="Absatz-Standardschriftart" style:family="text">
      <style:text-properties style:font-name="Arial" fo:font-size="8pt" style:font-size-asian="8pt"/>
    </style:style>
    <style:style style:name="T4388" style:parent-style-name="Absatz-Standardschriftart" style:family="text">
      <style:text-properties style:font-name="Arial" fo:letter-spacing="0.0006in" fo:font-size="8pt" style:font-size-asian="8pt"/>
    </style:style>
    <style:style style:name="T4389" style:parent-style-name="Absatz-Standardschriftart" style:family="text">
      <style:text-properties style:font-name="Arial" fo:font-size="8pt" style:font-size-asian="8pt"/>
    </style:style>
    <style:style style:name="T4390" style:parent-style-name="Absatz-Standardschriftart" style:family="text">
      <style:text-properties style:font-name="Arial" fo:letter-spacing="0.0006in" fo:font-size="8pt" style:font-size-asian="8pt"/>
    </style:style>
    <style:style style:name="T4391" style:parent-style-name="Absatz-Standardschriftart" style:family="text">
      <style:text-properties style:font-name="Arial" fo:letter-spacing="-0.0006in" fo:font-size="8pt" style:font-size-asian="8pt"/>
    </style:style>
    <style:style style:name="T4392" style:parent-style-name="Absatz-Standardschriftart" style:family="text">
      <style:text-properties style:font-name="Arial" fo:font-size="8pt" style:font-size-asian="8pt"/>
    </style:style>
    <style:style style:name="T4393" style:parent-style-name="Absatz-Standardschriftart" style:family="text">
      <style:text-properties style:font-name="Arial" fo:letter-spacing="0.0006in" fo:font-size="8pt" style:font-size-asian="8pt"/>
    </style:style>
    <style:style style:name="T4394" style:parent-style-name="Absatz-Standardschriftart" style:family="text">
      <style:text-properties style:font-name="Arial" fo:letter-spacing="-0.0006in" fo:font-size="8pt" style:font-size-asian="8pt"/>
    </style:style>
    <style:style style:name="T4395" style:parent-style-name="Absatz-Standardschriftart" style:family="text">
      <style:text-properties style:font-name="Arial" fo:font-size="8pt" style:font-size-asian="8pt"/>
    </style:style>
    <style:style style:name="T4396" style:parent-style-name="Absatz-Standardschriftart" style:family="text">
      <style:text-properties style:font-name="Arial" fo:letter-spacing="0.0006in" fo:font-size="8pt" style:font-size-asian="8pt"/>
    </style:style>
    <style:style style:name="T4397" style:parent-style-name="Absatz-Standardschriftart" style:family="text">
      <style:text-properties style:font-name="Arial" fo:font-size="8pt" style:font-size-asian="8pt"/>
    </style:style>
    <style:style style:name="T4398" style:parent-style-name="Absatz-Standardschriftart" style:family="text">
      <style:text-properties style:font-name="Arial" fo:letter-spacing="0.0006in" fo:font-size="8pt" style:font-size-asian="8pt"/>
    </style:style>
    <style:style style:name="T4399" style:parent-style-name="Absatz-Standardschriftart" style:family="text">
      <style:text-properties style:font-name="Arial" fo:letter-spacing="-0.0006in" fo:font-size="8pt" style:font-size-asian="8pt"/>
    </style:style>
    <style:style style:name="T4400" style:parent-style-name="Absatz-Standardschriftart" style:family="text">
      <style:text-properties style:font-name="Arial" fo:font-size="8pt" style:font-size-asian="8pt"/>
    </style:style>
    <style:style style:name="T4401" style:parent-style-name="Absatz-Standardschriftart" style:family="text">
      <style:text-properties style:font-name="Arial" fo:letter-spacing="0.0006in" fo:font-size="8pt" style:font-size-asian="8pt"/>
    </style:style>
    <style:style style:name="T4402" style:parent-style-name="Absatz-Standardschriftart" style:family="text">
      <style:text-properties style:font-name="Arial" fo:letter-spacing="-0.000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Arial" fo:letter-spacing="0.0006in" fo:font-size="8pt" style:font-size-asian="8pt"/>
    </style:style>
    <style:style style:name="T4405" style:parent-style-name="Absatz-Standardschriftart" style:family="text">
      <style:text-properties style:font-name="Arial" fo:letter-spacing="-0.0006in" fo:font-size="8pt" style:font-size-asian="8pt"/>
    </style:style>
    <style:style style:name="T4406" style:parent-style-name="Absatz-Standardschriftart" style:family="text">
      <style:text-properties style:font-name="Arial" fo:font-size="8pt" style:font-size-asian="8pt"/>
    </style:style>
    <style:style style:name="T4407" style:parent-style-name="Absatz-Standardschriftart" style:family="text">
      <style:text-properties style:font-name="Arial" fo:letter-spacing="0.0006in" fo:font-size="8pt" style:font-size-asian="8pt"/>
    </style:style>
    <style:style style:name="T4408" style:parent-style-name="Absatz-Standardschriftart" style:family="text">
      <style:text-properties style:font-name="Arial" fo:font-size="8pt" style:font-size-asian="8pt"/>
    </style:style>
    <style:style style:name="T4409" style:parent-style-name="Absatz-Standardschriftart" style:family="text">
      <style:text-properties style:font-name="Times New Roman" fo:letter-spacing="0.0298in" fo:font-size="8pt" style:font-size-asian="8pt"/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letter-spacing="-0.0013in" fo:font-size="8pt" style:font-size-asian="8pt"/>
    </style:style>
    <style:style style:name="T4412" style:parent-style-name="Absatz-Standardschriftart" style:family="text">
      <style:text-properties style:font-name="Arial" fo:letter-spacing="-0.0006in" fo:font-size="8pt" style:font-size-asian="8pt"/>
    </style:style>
    <style:style style:name="T4413" style:parent-style-name="Absatz-Standardschriftart" style:family="text">
      <style:text-properties style:font-name="Arial" fo:letter-spacing="-0.0013in" fo:font-size="8pt" style:font-size-asian="8pt"/>
    </style:style>
    <style:style style:name="T4414" style:parent-style-name="Absatz-Standardschriftart" style:family="text">
      <style:text-properties style:font-name="Arial" fo:letter-spacing="-0.0006in" fo:font-size="8pt" style:font-size-asian="8pt"/>
    </style:style>
    <style:style style:name="T4415" style:parent-style-name="Absatz-Standardschriftart" style:family="text">
      <style:text-properties style:font-name="Arial" fo:letter-spacing="-0.0013in" fo:font-size="8pt" style:font-size-asian="8pt"/>
    </style:style>
    <style:style style:name="T4416" style:parent-style-name="Absatz-Standardschriftart" style:family="text">
      <style:text-properties style:font-name="Arial" fo:letter-spacing="-0.0006in" fo:font-size="8pt" style:font-size-asian="8pt"/>
    </style:style>
    <style:style style:name="T4417" style:parent-style-name="Absatz-Standardschriftart" style:family="text">
      <style:text-properties style:font-name="Arial" fo:letter-spacing="-0.0013in" fo:font-size="8pt" style:font-size-asian="8pt"/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Arial" fo:letter-spacing="-0.0013in" fo:font-size="8pt" style:font-size-asian="8pt"/>
    </style:style>
    <style:style style:name="T4420" style:parent-style-name="Absatz-Standardschriftart" style:family="text">
      <style:text-properties style:font-name="Arial" fo:letter-spacing="-0.0006in" fo:font-size="8pt" style:font-size-asian="8pt"/>
    </style:style>
    <style:style style:name="T442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0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35502351207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4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3"><draw:g draw:z-index="50330808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14" draw:style-name="a14" draw:name="Text Box 1" text:anchor-type="paragraph" svg:x="1.00833in" svg:y="11.33611in" svg:width="6.23056in" svg:height="0.26667in" style:rel-width="scale" style:rel-height="scale"><draw:text-box><text:p text:style-name="P544"><text:span text:style-name="T545">Documento</text:span><text:span text:style-name="T546"><text:s/></text:span><text:span text:style-name="T547"><text:s/></text:span><text:span text:style-name="T548">firmado<text:s/></text:span><text:span text:style-name="T549"><text:s/></text:span><text:span text:style-name="T550">electrónicamente</text:span><text:span text:style-name="T551"><text:s/></text:span><text:span text:style-name="T552"><text:s/></text:span><text:span text:style-name="T553">(RD<text:s/></text:span><text:span text:style-name="T554"><text:s/></text:span><text:span text:style-name="T555">203/2021</text:span><text:span text:style-name="T556"><text:s/></text:span><text:span text:style-name="T557"><text:s/></text:span><text:span text:style-name="T558">de<text:s/></text:span><text:span text:style-name="T559"><text:s/></text:span><text:span text:style-name="T560">30</text:span><text:span text:style-name="T561"><text:s/></text:span><text:span text:style-name="T562"><text:s/></text:span><text:span text:style-name="T563">de</text:span><text:span text:style-name="T564"><text:s/></text:span><text:span text:style-name="T565"><text:s/></text:span><text:span text:style-name="T566">marzo).<text:s/></text:span><text:span text:style-name="T567"><text:s/></text:span><text:span text:style-name="T568">La</text:span><text:span text:style-name="T569"><text:s/></text:span><text:span text:style-name="T570"><text:s/></text:span><text:span text:style-name="T571">autenticidad</text:span><text:span text:style-name="T572"><text:s/></text:span><text:span text:style-name="T573"><text:s/></text:span><text:span text:style-name="T574">de<text:s/></text:span><text:span text:style-name="T575"><text:s/></text:span><text:span text:style-name="T576">este</text:span><text:span text:style-name="T577"><text:s/></text:span><text:span text:style-name="T578"><text:s/></text:span><text:span text:style-name="T579">documento</text:span><text:span text:style-name="T580"><text:s/></text:span><text:span text:style-name="T581"><text:s/></text:span><text:span text:style-name="T582">puede</text:span><text:span text:style-name="T583"><text:s/></text:span><text:span text:style-name="T584"><text:s/></text:span><text:span text:style-name="T585">ser</text:span><text:span text:style-name="T586"><text:s/></text:span><text:span text:style-name="T587">comprobada</text:span><text:span text:style-name="T588"><text:s/></text:span><text:span text:style-name="T589">mediante</text:span><text:span text:style-name="T590"><text:s/></text:span><text:span text:style-name="T591">el</text:span><text:span text:style-name="T592"><text:s/></text:span><text:span text:style-name="T593">CSV:</text:span><text:span text:style-name="T594"><text:s/></text:span><text:span text:style-name="T595">13523554355023512072</text:span><text:span text:style-name="T596"><text:s/></text:span><text:span text:style-name="T597">en</text:span><text:span text:style-name="T5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0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0"><draw:g draw:z-index="50330808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21" draw:style-name="a21" draw:name="Text Box 1" text:anchor-type="paragraph" svg:x="1.00833in" svg:y="11.33611in" svg:width="6.23056in" svg:height="0.26667in" style:rel-width="scale" style:rel-height="scale"><draw:text-box><text:p text:style-name="P1311"><text:span text:style-name="T1312">Documento</text:span><text:span text:style-name="T1313"><text:s/></text:span><text:span text:style-name="T1314"><text:s/></text:span><text:span text:style-name="T1315">firmado<text:s/></text:span><text:span text:style-name="T1316"><text:s/></text:span><text:span text:style-name="T1317">electrónicamente</text:span><text:span text:style-name="T1318"><text:s/></text:span><text:span text:style-name="T1319"><text:s/></text:span><text:span text:style-name="T1320">(RD<text:s/></text:span><text:span text:style-name="T1321"><text:s/></text:span><text:span text:style-name="T1322">203/2021</text:span><text:span text:style-name="T1323"><text:s/></text:span><text:span text:style-name="T1324"><text:s/></text:span><text:span text:style-name="T1325">de<text:s/></text:span><text:span text:style-name="T1326"><text:s/></text:span><text:span text:style-name="T1327">30</text:span><text:span text:style-name="T1328"><text:s/></text:span><text:span text:style-name="T1329"><text:s/></text:span><text:span text:style-name="T1330">de</text:span><text:span text:style-name="T1331"><text:s/></text:span><text:span text:style-name="T1332"><text:s/></text:span><text:span text:style-name="T1333">marzo).<text:s/></text:span><text:span text:style-name="T1334"><text:s/></text:span><text:span text:style-name="T1335">La</text:span><text:span text:style-name="T1336"><text:s/></text:span><text:span text:style-name="T1337"><text:s/></text:span><text:span text:style-name="T1338">autenticidad</text:span><text:span text:style-name="T1339"><text:s/></text:span><text:span text:style-name="T1340"><text:s/></text:span><text:span text:style-name="T1341">de<text:s/></text:span><text:span text:style-name="T1342"><text:s/></text:span><text:span text:style-name="T1343">este</text:span><text:span text:style-name="T1344"><text:s/></text:span><text:span text:style-name="T1345"><text:s/></text:span><text:span text:style-name="T1346">documento</text:span><text:span text:style-name="T1347"><text:s/></text:span><text:span text:style-name="T1348"><text:s/></text:span><text:span text:style-name="T1349">puede</text:span><text:span text:style-name="T1350"><text:s/></text:span><text:span text:style-name="T1351"><text:s/></text:span><text:span text:style-name="T1352">ser</text:span><text:span text:style-name="T1353"><text:s/></text:span><text:span text:style-name="T1354">comprobada</text:span><text:span text:style-name="T1355"><text:s/></text:span><text:span text:style-name="T1356">mediante</text:span><text:span text:style-name="T1357"><text:s/></text:span><text:span text:style-name="T1358">el</text:span><text:span text:style-name="T1359"><text:s/></text:span><text:span text:style-name="T1360">CSV:</text:span><text:span text:style-name="T1361"><text:s/></text:span><text:span text:style-name="T1362">13523554355023512072</text:span><text:span text:style-name="T1363"><text:s/></text:span><text:span text:style-name="T1364">en</text:span><text:span text:style-name="T13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910"><draw:frame draw:id="id31" draw:style-name="a3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11"><draw:g draw:z-index="503308088" draw:name="Group 2" draw:id="id36" draw:style-name="a36" text:anchor-type="paragraph"><svg:title/><svg:desc/><draw:custom-shape svg:x="0.98403in" svg:y="11.29792in" svg:width="0.00139in" svg:height="0.38125in" draw:z-index="0" draw:id="id32" draw:style-name="a3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3" draw:style-name="a3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4" draw:style-name="a3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5" draw:style-name="a3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37" draw:style-name="a37" draw:name="Text Box 1" text:anchor-type="paragraph" svg:x="1.00833in" svg:y="11.33611in" svg:width="6.23056in" svg:height="0.26667in" style:rel-width="scale" style:rel-height="scale"><draw:text-box><text:p text:style-name="P1912"><text:span text:style-name="T1913">Documento</text:span><text:span text:style-name="T1914"><text:s/></text:span><text:span text:style-name="T1915"><text:s/></text:span><text:span text:style-name="T1916">firmado<text:s/></text:span><text:span text:style-name="T1917"><text:s/></text:span><text:span text:style-name="T1918">electrónicamente</text:span><text:span text:style-name="T1919"><text:s/></text:span><text:span text:style-name="T1920"><text:s/></text:span><text:span text:style-name="T1921">(RD<text:s/></text:span><text:span text:style-name="T1922"><text:s/></text:span><text:span text:style-name="T1923">203/2021</text:span><text:span text:style-name="T1924"><text:s/></text:span><text:span text:style-name="T1925"><text:s/></text:span><text:span text:style-name="T1926">de<text:s/></text:span><text:span text:style-name="T1927"><text:s/></text:span><text:span text:style-name="T1928">30</text:span><text:span text:style-name="T1929"><text:s/></text:span><text:span text:style-name="T1930"><text:s/></text:span><text:span text:style-name="T1931">de</text:span><text:span text:style-name="T1932"><text:s/></text:span><text:span text:style-name="T1933"><text:s/></text:span><text:span text:style-name="T1934">marzo).<text:s/></text:span><text:span text:style-name="T1935"><text:s/></text:span><text:span text:style-name="T1936">La</text:span><text:span text:style-name="T1937"><text:s/></text:span><text:span text:style-name="T1938"><text:s/></text:span><text:span text:style-name="T1939">autenticidad</text:span><text:span text:style-name="T1940"><text:s/></text:span><text:span text:style-name="T1941"><text:s/></text:span><text:span text:style-name="T1942">de<text:s/></text:span><text:span text:style-name="T1943"><text:s/></text:span><text:span text:style-name="T1944">este</text:span><text:span text:style-name="T1945"><text:s/></text:span><text:span text:style-name="T1946"><text:s/></text:span><text:span text:style-name="T1947">documento</text:span><text:span text:style-name="T1948"><text:s/></text:span><text:span text:style-name="T1949"><text:s/></text:span><text:span text:style-name="T1950">puede</text:span><text:span text:style-name="T1951"><text:s/></text:span><text:span text:style-name="T1952"><text:s/></text:span><text:span text:style-name="T1953">ser</text:span><text:span text:style-name="T1954"><text:s/></text:span><text:span text:style-name="T1955">comprobada</text:span><text:span text:style-name="T1956"><text:s/></text:span><text:span text:style-name="T1957">mediante</text:span><text:span text:style-name="T1958"><text:s/></text:span><text:span text:style-name="T1959">el</text:span><text:span text:style-name="T1960"><text:s/></text:span><text:span text:style-name="T1961">CSV:</text:span><text:span text:style-name="T1962"><text:s/></text:span><text:span text:style-name="T1963">13523554355023512072</text:span><text:span text:style-name="T1964"><text:s/></text:span><text:span text:style-name="T1965">en</text:span><text:span text:style-name="T19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50"><draw:frame draw:id="id38" draw:style-name="a3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51"><draw:g draw:z-index="503308088" draw:name="Group 2" draw:id="id43" draw:style-name="a43" text:anchor-type="paragraph"><svg:title/><svg:desc/><draw:custom-shape svg:x="0.98403in" svg:y="11.29792in" svg:width="0.00139in" svg:height="0.38125in" draw:z-index="0" draw:id="id39" draw:style-name="a3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0" draw:style-name="a4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1" draw:style-name="a4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2" draw:style-name="a4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44" draw:style-name="a44" draw:name="Text Box 1" text:anchor-type="paragraph" svg:x="1.00833in" svg:y="11.33611in" svg:width="6.23056in" svg:height="0.26667in" style:rel-width="scale" style:rel-height="scale"><draw:text-box><text:p text:style-name="P2752"><text:span text:style-name="T2753">Documento</text:span><text:span text:style-name="T2754"><text:s/></text:span><text:span text:style-name="T2755"><text:s/></text:span><text:span text:style-name="T2756">firmado<text:s/></text:span><text:span text:style-name="T2757"><text:s/></text:span><text:span text:style-name="T2758">electrónicamente</text:span><text:span text:style-name="T2759"><text:s/></text:span><text:span text:style-name="T2760"><text:s/></text:span><text:span text:style-name="T2761">(RD<text:s/></text:span><text:span text:style-name="T2762"><text:s/></text:span><text:span text:style-name="T2763">203/2021</text:span><text:span text:style-name="T2764"><text:s/></text:span><text:span text:style-name="T2765"><text:s/></text:span><text:span text:style-name="T2766">de<text:s/></text:span><text:span text:style-name="T2767"><text:s/></text:span><text:span text:style-name="T2768">30</text:span><text:span text:style-name="T2769"><text:s/></text:span><text:span text:style-name="T2770"><text:s/></text:span><text:span text:style-name="T2771">de</text:span><text:span text:style-name="T2772"><text:s/></text:span><text:span text:style-name="T2773"><text:s/></text:span><text:span text:style-name="T2774">marzo).<text:s/></text:span><text:span text:style-name="T2775"><text:s/></text:span><text:span text:style-name="T2776">La</text:span><text:span text:style-name="T2777"><text:s/></text:span><text:span text:style-name="T2778"><text:s/></text:span><text:span text:style-name="T2779">autenticidad</text:span><text:span text:style-name="T2780"><text:s/></text:span><text:span text:style-name="T2781"><text:s/></text:span><text:span text:style-name="T2782">de<text:s/></text:span><text:span text:style-name="T2783"><text:s/></text:span><text:span text:style-name="T2784">este</text:span><text:span text:style-name="T2785"><text:s/></text:span><text:span text:style-name="T2786"><text:s/></text:span><text:span text:style-name="T2787">documento</text:span><text:span text:style-name="T2788"><text:s/></text:span><text:span text:style-name="T2789"><text:s/></text:span><text:span text:style-name="T2790">puede</text:span><text:span text:style-name="T2791"><text:s/></text:span><text:span text:style-name="T2792"><text:s/></text:span><text:span text:style-name="T2793">ser</text:span><text:span text:style-name="T2794"><text:s/></text:span><text:span text:style-name="T2795">comprobada</text:span><text:span text:style-name="T2796"><text:s/></text:span><text:span text:style-name="T2797">mediante</text:span><text:span text:style-name="T2798"><text:s/></text:span><text:span text:style-name="T2799">el</text:span><text:span text:style-name="T2800"><text:s/></text:span><text:span text:style-name="T2801">CSV:</text:span><text:span text:style-name="T2802"><text:s/></text:span><text:span text:style-name="T2803">13523554355023512072</text:span><text:span text:style-name="T2804"><text:s/></text:span><text:span text:style-name="T2805">en</text:span><text:span text:style-name="T280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615"><draw:frame draw:id="id45" draw:style-name="a4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16"><draw:g draw:z-index="503308088" draw:name="Group 2" draw:id="id50" draw:style-name="a50" text:anchor-type="paragraph"><svg:title/><svg:desc/><draw:custom-shape svg:x="0.98403in" svg:y="11.29792in" svg:width="0.00139in" svg:height="0.38125in" draw:z-index="0" draw:id="id46" draw:style-name="a4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7" draw:style-name="a4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8" draw:style-name="a4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9" draw:style-name="a4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51" draw:style-name="a51" draw:name="Text Box 1" text:anchor-type="paragraph" svg:x="1.00833in" svg:y="11.33611in" svg:width="6.23056in" svg:height="0.26667in" style:rel-width="scale" style:rel-height="scale"><draw:text-box><text:p text:style-name="P3617"><text:span text:style-name="T3618">Documento</text:span><text:span text:style-name="T3619"><text:s/></text:span><text:span text:style-name="T3620"><text:s/></text:span><text:span text:style-name="T3621">firmado<text:s/></text:span><text:span text:style-name="T3622"><text:s/></text:span><text:span text:style-name="T3623">electrónicamente</text:span><text:span text:style-name="T3624"><text:s/></text:span><text:span text:style-name="T3625"><text:s/></text:span><text:span text:style-name="T3626">(RD<text:s/></text:span><text:span text:style-name="T3627"><text:s/></text:span><text:span text:style-name="T3628">203/2021</text:span><text:span text:style-name="T3629"><text:s/></text:span><text:span text:style-name="T3630"><text:s/></text:span><text:span text:style-name="T3631">de<text:s/></text:span><text:span text:style-name="T3632"><text:s/></text:span><text:span text:style-name="T3633">30</text:span><text:span text:style-name="T3634"><text:s/></text:span><text:span text:style-name="T3635"><text:s/></text:span><text:span text:style-name="T3636">de</text:span><text:span text:style-name="T3637"><text:s/></text:span><text:span text:style-name="T3638"><text:s/></text:span><text:span text:style-name="T3639">marzo).<text:s/></text:span><text:span text:style-name="T3640"><text:s/></text:span><text:span text:style-name="T3641">La</text:span><text:span text:style-name="T3642"><text:s/></text:span><text:span text:style-name="T3643"><text:s/></text:span><text:span text:style-name="T3644">autenticidad</text:span><text:span text:style-name="T3645"><text:s/></text:span><text:span text:style-name="T3646"><text:s/></text:span><text:span text:style-name="T3647">de<text:s/></text:span><text:span text:style-name="T3648"><text:s/></text:span><text:span text:style-name="T3649">este</text:span><text:span text:style-name="T3650"><text:s/></text:span><text:span text:style-name="T3651"><text:s/></text:span><text:span text:style-name="T3652">documento</text:span><text:span text:style-name="T3653"><text:s/></text:span><text:span text:style-name="T3654"><text:s/></text:span><text:span text:style-name="T3655">puede</text:span><text:span text:style-name="T3656"><text:s/></text:span><text:span text:style-name="T3657"><text:s/></text:span><text:span text:style-name="T3658">ser</text:span><text:span text:style-name="T3659"><text:s/></text:span><text:span text:style-name="T3660">comprobada</text:span><text:span text:style-name="T3661"><text:s/></text:span><text:span text:style-name="T3662">mediante</text:span><text:span text:style-name="T3663"><text:s/></text:span><text:span text:style-name="T3664">el</text:span><text:span text:style-name="T3665"><text:s/></text:span><text:span text:style-name="T3666">CSV:</text:span><text:span text:style-name="T3667"><text:s/></text:span><text:span text:style-name="T3668">13523554355023512072</text:span><text:span text:style-name="T3669"><text:s/></text:span><text:span text:style-name="T3670">en</text:span><text:span text:style-name="T36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365"><draw:frame draw:id="id52" draw:style-name="a5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66"><draw:g draw:z-index="503308088" draw:name="Group 2" draw:id="id57" draw:style-name="a57" text:anchor-type="paragraph"><svg:title/><svg:desc/><draw:custom-shape svg:x="0.98403in" svg:y="11.29792in" svg:width="0.00139in" svg:height="0.38125in" draw:z-index="0" draw:id="id53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112" draw:id="id58" draw:style-name="a58" draw:name="Text Box 1" text:anchor-type="paragraph" svg:x="1.00833in" svg:y="11.33611in" svg:width="6.23056in" svg:height="0.26667in" style:rel-width="scale" style:rel-height="scale"><draw:text-box><text:p text:style-name="P4367"><text:span text:style-name="T4368">Documento</text:span><text:span text:style-name="T4369"><text:s/></text:span><text:span text:style-name="T4370"><text:s/></text:span><text:span text:style-name="T4371">firmado<text:s/></text:span><text:span text:style-name="T4372"><text:s/></text:span><text:span text:style-name="T4373">electrónicamente</text:span><text:span text:style-name="T4374"><text:s/></text:span><text:span text:style-name="T4375"><text:s/></text:span><text:span text:style-name="T4376">(RD<text:s/></text:span><text:span text:style-name="T4377"><text:s/></text:span><text:span text:style-name="T4378">203/2021</text:span><text:span text:style-name="T4379"><text:s/></text:span><text:span text:style-name="T4380"><text:s/></text:span><text:span text:style-name="T4381">de<text:s/></text:span><text:span text:style-name="T4382"><text:s/></text:span><text:span text:style-name="T4383">30</text:span><text:span text:style-name="T4384"><text:s/></text:span><text:span text:style-name="T4385"><text:s/></text:span><text:span text:style-name="T4386">de</text:span><text:span text:style-name="T4387"><text:s/></text:span><text:span text:style-name="T4388"><text:s/></text:span><text:span text:style-name="T4389">marzo).<text:s/></text:span><text:span text:style-name="T4390"><text:s/></text:span><text:span text:style-name="T4391">La</text:span><text:span text:style-name="T4392"><text:s/></text:span><text:span text:style-name="T4393"><text:s/></text:span><text:span text:style-name="T4394">autenticidad</text:span><text:span text:style-name="T4395"><text:s/></text:span><text:span text:style-name="T4396"><text:s/></text:span><text:span text:style-name="T4397">de<text:s/></text:span><text:span text:style-name="T4398"><text:s/></text:span><text:span text:style-name="T4399">este</text:span><text:span text:style-name="T4400"><text:s/></text:span><text:span text:style-name="T4401"><text:s/></text:span><text:span text:style-name="T4402">documento</text:span><text:span text:style-name="T4403"><text:s/></text:span><text:span text:style-name="T4404"><text:s/></text:span><text:span text:style-name="T4405">puede</text:span><text:span text:style-name="T4406"><text:s/></text:span><text:span text:style-name="T4407"><text:s/></text:span><text:span text:style-name="T4408">ser</text:span><text:span text:style-name="T4409"><text:s/></text:span><text:span text:style-name="T4410">comprobada</text:span><text:span text:style-name="T4411"><text:s/></text:span><text:span text:style-name="T4412">mediante</text:span><text:span text:style-name="T4413"><text:s/></text:span><text:span text:style-name="T4414">el</text:span><text:span text:style-name="T4415"><text:s/></text:span><text:span text:style-name="T4416">CSV:</text:span><text:span text:style-name="T4417"><text:s/></text:span><text:span text:style-name="T4418">13523554355023512072</text:span><text:span text:style-name="T4419"><text:s/></text:span><text:span text:style-name="T4420">en</text:span><text:span text:style-name="T44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16:00Z</meta:creation-date>
    <dc:date>2022-03-11T12:16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7" meta:paragraph-count="96" meta:word-count="2589" meta:character-count="16402" meta:row-count="337" meta:non-whitespace-character-count="13894"/>
  </office:meta>
</office:document-meta>
</file>