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Überschrift1" style:family="paragraph">
      <style:paragraph-properties fo:text-align="justify" fo:line-height="120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22in"/>
    </style:style>
    <style:style style:name="T95" style:parent-style-name="Absatz-Standardschriftart" style:family="text">
      <style:text-properties fo:letter-spacing="0.0381in"/>
    </style:style>
    <style:style style:name="T96" style:parent-style-name="Absatz-Standardschriftart" style:family="text">
      <style:text-properties fo:letter-spacing="0.038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8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8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81in"/>
    </style:style>
    <style:style style:name="T110" style:parent-style-name="Absatz-Standardschriftart" style:family="text">
      <style:text-properties fo:letter-spacing="0.0381in"/>
    </style:style>
    <style:style style:name="T111" style:parent-style-name="Absatz-Standardschriftart" style:family="text">
      <style:text-properties style:font-name="Times New Roman" fo:letter-spacing="0.035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style:line-height-at-least="0.0138in" fo:margin-left="0.384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" style:parent-style-name="Textkörper" style:family="paragraph">
      <style:paragraph-properties fo:text-align="justify" fo:line-height="120%" fo:margin-right="0.1076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5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5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5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5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5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5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5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33in"/>
    </style:style>
    <style:style style:name="T162" style:parent-style-name="Absatz-Standardschriftart" style:family="text">
      <style:text-properties fo:letter-spacing="0.0347in"/>
    </style:style>
    <style:style style:name="T163" style:parent-style-name="Absatz-Standardschriftart" style:family="text">
      <style:text-properties fo:letter-spacing="0.0347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0.034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5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47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5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29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style:font-name="Times New Roman" fo:letter-spacing="0.06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style:font-name="Times New Roman" fo:letter-spacing="0.045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25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25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3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25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style:font-name="Times New Roman" fo:letter-spacing="0.0215in"/>
    </style:style>
    <style:style style:name="T306" style:parent-style-name="Absatz-Standardschriftart" style:family="text">
      <style:text-properties fo:letter-spacing="-0.0006in"/>
    </style:style>
    <style:style style:name="P307" style:parent-style-name="Überschrift1" style:family="paragraph">
      <style:paragraph-properties fo:text-align="justify" fo:margin-top="0.1118in"/>
    </style:style>
    <style:style style:name="P308" style:parent-style-name="Textkörper" style:family="paragraph">
      <style:paragraph-properties fo:margin-top="0.0319in" fo:line-height="120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0.014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0.01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236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" style:parent-style-name="Überschrift1" style:family="paragraph">
      <style:paragraph-properties fo:text-align="justify"/>
    </style:style>
    <style:style style:name="P332" style:parent-style-name="Textkörper" style:family="paragraph">
      <style:paragraph-properties fo:margin-top="0.0319in" fo:line-height="120%" fo:margin-right="0.2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38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Überschrift1" style:family="paragraph">
      <style:paragraph-properties fo:text-align="justify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justify" fo:margin-top="0.031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2" style:parent-style-name="Überschrift1" style:family="paragraph">
      <style:paragraph-properties fo:text-align="justify"/>
    </style:style>
    <style:style style:name="T353" style:parent-style-name="Absatz-Standardschriftart" style:family="text">
      <style:text-properties fo:letter-spacing="-0.0006in"/>
    </style:style>
    <style:style style:name="P354" style:parent-style-name="Textkörper" style:family="paragraph">
      <style:paragraph-properties fo:text-align="justify" fo:margin-top="0.070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margin-top="0.0319in" fo:line-height="240%" fo:margin-right="1.698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P377" style:parent-style-name="Überschrift1" style:family="paragraph">
      <style:paragraph-properties fo:text-align="justify" fo:margin-top="0.0062in" fo:line-height="120%" fo:margin-right="0.1083in"/>
    </style:style>
    <style:style style:name="T378" style:parent-style-name="Absatz-Standardschriftart" style:family="text">
      <style:text-properties fo:letter-spacing="0.018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9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9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0.0187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3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29in"/>
    </style:style>
    <style:style style:name="T398" style:parent-style-name="Absatz-Standardschriftart" style:family="text">
      <style:text-properties fo:letter-spacing="0.0229in"/>
    </style:style>
    <style:style style:name="T399" style:parent-style-name="Absatz-Standardschriftart" style:family="text">
      <style:text-properties fo:letter-spacing="0.022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2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36in"/>
    </style:style>
    <style:style style:name="T408" style:parent-style-name="Absatz-Standardschriftart" style:family="text">
      <style:text-properties fo:letter-spacing="0.022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7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1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2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13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0.016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6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27in"/>
    </style:style>
    <style:style style:name="P5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1" style:parent-style-name="Standard" style:family="paragraph">
      <style:paragraph-properties fo:text-align="justify" fo:margin-left="0.4138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97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416in" style:text-scale="99%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7" style:parent-style-name="Absatz-Standardschriftart" style:family="text">
      <style:text-properties style:font-name="Times New Roman" style:font-name-asian="Times New Roman" style:font-name-complex="Times New Roman" fo:letter-spacing="0.0625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letter-spacing="0.0381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43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9" style:parent-style-name="Überschrift1" style:family="paragraph">
      <style:paragraph-properties fo:text-align="justify" fo:margin-left="0.4145in">
        <style:tab-stops/>
      </style:paragraph-properties>
    </style:style>
    <style:style style:name="T860" style:parent-style-name="Absatz-Standardschriftart" style:family="text">
      <style:text-properties fo:letter-spacing="-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41in"/>
    </style:style>
    <style:style style:name="P8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74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 style:text-scale="99%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82" style:parent-style-name="Überschrift1" style:family="paragraph">
      <style:paragraph-properties fo:text-align="justify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2in"/>
    </style:style>
    <style:style style:name="P10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00" style:parent-style-name="Textkörper" style:family="paragraph">
      <style:paragraph-properties fo:text-align="justify" fo:line-height="120%" fo:margin-right="0.093in"/>
    </style:style>
    <style:style style:name="T1101" style:parent-style-name="Absatz-Standardschriftart" style:family="text">
      <style:text-properties fo:letter-spacing="0.018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0.018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7in"/>
    </style:style>
    <style:style style:name="T1107" style:parent-style-name="Absatz-Standardschriftart" style:family="text">
      <style:text-properties fo:letter-spacing="0.0187in"/>
    </style:style>
    <style:style style:name="T1108" style:parent-style-name="Absatz-Standardschriftart" style:family="text">
      <style:text-properties fo:letter-spacing="0.019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8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9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52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0.015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52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5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5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52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0.0159in"/>
    </style:style>
    <style:style style:name="T1150" style:parent-style-name="Absatz-Standardschriftart" style:family="text">
      <style:text-properties fo:letter-spacing="0.0152in"/>
    </style:style>
    <style:style style:name="T1151" style:parent-style-name="Absatz-Standardschriftart" style:family="text">
      <style:text-properties fo:letter-spacing="0.015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9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87" style:parent-style-name="Absatz-Standardschriftart" style:family="text">
      <style:text-properties style:font-name-complex="Arial" fo:font-weight="bold" style:font-weight-asian="bold" style:font-weight-complex="bold" fo:letter-spacing="0.0375in"/>
    </style:style>
    <style:style style:name="T1188" style:parent-style-name="Absatz-Standardschriftart" style:family="text">
      <style:text-properties fo:letter-spacing="0.0375in"/>
    </style:style>
    <style:style style:name="T1189" style:parent-style-name="Absatz-Standardschriftart" style:family="text">
      <style:text-properties fo:letter-spacing="0.0375in"/>
    </style:style>
    <style:style style:name="T1190" style:parent-style-name="Absatz-Standardschriftart" style:family="text">
      <style:text-properties fo:letter-spacing="0.037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7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75in"/>
    </style:style>
    <style:style style:name="T1195" style:parent-style-name="Absatz-Standardschriftart" style:family="text">
      <style:text-properties fo:letter-spacing="0.037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75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6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0.017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66in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8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0.0215in"/>
    </style:style>
    <style:style style:name="T1218" style:parent-style-name="Absatz-Standardschriftart" style:family="text">
      <style:text-properties fo:letter-spacing="0.020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0.0208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26" style:parent-style-name="Absatz-Standardschriftart" style:family="text">
      <style:text-properties fo:letter-spacing="0.036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6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6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68in"/>
    </style:style>
    <style:style style:name="T1233" style:parent-style-name="Absatz-Standardschriftart" style:family="text">
      <style:text-properties fo:letter-spacing="0.036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6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6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68in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1241" style:parent-style-name="Absatz-Standardschriftart" style:family="text">
      <style:text-properties fo:letter-spacing="0.005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55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75in"/>
    </style:style>
    <style:style style:name="T1255" style:parent-style-name="Absatz-Standardschriftart" style:family="text">
      <style:text-properties fo:letter-spacing="0.0368in"/>
    </style:style>
    <style:style style:name="T1256" style:parent-style-name="Absatz-Standardschriftart" style:family="text">
      <style:text-properties fo:letter-spacing="0.036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68in"/>
    </style:style>
    <style:style style:name="T1259" style:parent-style-name="Absatz-Standardschriftart" style:family="text">
      <style:text-properties fo:letter-spacing="0.0368in"/>
    </style:style>
    <style:style style:name="T1260" style:parent-style-name="Absatz-Standardschriftart" style:family="text">
      <style:text-properties fo:letter-spacing="0.0375in"/>
    </style:style>
    <style:style style:name="T1261" style:parent-style-name="Absatz-Standardschriftart" style:family="text">
      <style:text-properties fo:letter-spacing="0.036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68in"/>
    </style:style>
    <style:style style:name="T1264" style:parent-style-name="Absatz-Standardschriftart" style:family="text">
      <style:text-properties fo:letter-spacing="0.0368in"/>
    </style:style>
    <style:style style:name="T1265" style:parent-style-name="Absatz-Standardschriftart" style:family="text">
      <style:text-properties fo:letter-spacing="0.036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68" style:parent-style-name="Absatz-Standardschriftart" style:family="text">
      <style:text-properties fo:letter-spacing="0.0312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1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12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0.031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12in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15in"/>
    </style:style>
    <style:style style:name="T1283" style:parent-style-name="Absatz-Standardschriftart" style:family="text">
      <style:text-properties fo:letter-spacing="0.021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22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0.0222in"/>
    </style:style>
    <style:style style:name="T1291" style:parent-style-name="Absatz-Standardschriftart" style:family="text">
      <style:text-properties fo:letter-spacing="0.0222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293" style:parent-style-name="Absatz-Standardschriftart" style:family="text">
      <style:text-properties fo:letter-spacing="0.0243in"/>
    </style:style>
    <style:style style:name="T1294" style:parent-style-name="Absatz-Standardschriftart" style:family="text">
      <style:text-properties fo:letter-spacing="0.024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4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4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43in"/>
    </style:style>
    <style:style style:name="T1301" style:parent-style-name="Absatz-Standardschriftart" style:family="text">
      <style:text-properties fo:letter-spacing="0.024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43in"/>
    </style:style>
    <style:style style:name="T1304" style:parent-style-name="Absatz-Standardschriftart" style:family="text">
      <style:text-properties fo:letter-spacing="0.0236in"/>
    </style:style>
    <style:style style:name="T1305" style:parent-style-name="Absatz-Standardschriftart" style:family="text">
      <style:text-properties fo:letter-spacing="0.024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34in"/>
    </style:style>
    <style:style style:name="T1311" style:parent-style-name="Absatz-Standardschriftart" style:family="text">
      <style:text-properties fo:letter-spacing="-0.0034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34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P13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18" style:parent-style-name="Textkörper" style:family="paragraph">
      <style:paragraph-properties fo:text-align="justify" fo:line-height="120%" fo:margin-right="0.093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04in"/>
    </style:style>
    <style:style style:name="T1321" style:parent-style-name="Absatz-Standardschriftart" style:family="text">
      <style:text-properties fo:letter-spacing="0.010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11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1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0.010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11in"/>
    </style:style>
    <style:style style:name="T1344" style:parent-style-name="Absatz-Standardschriftart" style:family="text">
      <style:text-properties style:font-name="Times New Roman" fo:letter-spacing="0.031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08in"/>
    </style:style>
    <style:style style:name="T1351" style:parent-style-name="Absatz-Standardschriftart" style:family="text">
      <style:text-properties fo:letter-spacing="0.019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0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0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08in"/>
    </style:style>
    <style:style style:name="T1360" style:parent-style-name="Absatz-Standardschriftart" style:family="text">
      <style:text-properties fo:letter-spacing="0.019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08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0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0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34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6" style:parent-style-name="Textkörper" style:family="paragraph">
      <style:paragraph-properties fo:text-align="justify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P138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4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442" style:family="table-column">
      <style:table-column-properties style:column-width="5.8861in" style:use-optimal-column-width="false"/>
    </style:style>
    <style:style style:name="Table1441" style:family="table">
      <style:table-properties style:width="5.8861in" fo:margin-left="0.4305in" table:align="left"/>
    </style:style>
    <style:style style:name="TableRow1443" style:family="table-row">
      <style:table-row-properties style:row-height="0.2715in" style:use-optimal-row-height="false"/>
    </style:style>
    <style:style style:name="TableCell1444" style:family="table-cell">
      <style:table-cell-properties fo:border="0.0069in solid #000000" fo:padding-top="0in" fo:padding-left="0in" fo:padding-bottom="0in" fo:padding-right="0in"/>
    </style:style>
    <style:style style:name="P1445" style:parent-style-name="TableParagraph" style:family="paragraph">
      <style:paragraph-properties fo:margin-left="0.0715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51" style:family="table-row">
      <style:table-row-properties style:row-height="0.1986in" style:use-optimal-row-height="false"/>
    </style:style>
    <style:style style:name="TableCell1452" style:family="table-cell">
      <style:table-cell-properties fo:border="0.0069in solid #000000" fo:padding-top="0in" fo:padding-left="0in" fo:padding-bottom="0in" fo:padding-right="0in"/>
    </style:style>
    <style:style style:name="P1453" style:parent-style-name="TableParagraph" style:family="paragraph">
      <style:paragraph-properties fo:margin-left="0.0715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ableRow1456" style:family="table-row">
      <style:table-row-properties style:row-height="0.1986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left="0.0715in">
        <style:tab-stops/>
      </style:paragraph-properties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-0.0027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-0.002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-0.0027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-0.002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-0.0027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2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ableRow1472" style:family="table-row">
      <style:table-row-properties style:row-height="0.1986in" style:use-optimal-row-height="false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left="0.071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-0.0062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-0.0069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ableRow1480" style:family="table-row">
      <style:table-row-properties style:row-height="0.1986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left="0.0715in">
        <style:tab-stops/>
      </style:paragraph-properties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48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48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ableRow1488" style:family="table-row">
      <style:table-row-properties style:row-height="0.1986in" style:use-optimal-row-height="false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TableParagraph" style:family="paragraph">
      <style:paragraph-properties fo:margin-left="0.0715in">
        <style:tab-stops/>
      </style:paragraph-properties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62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55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55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55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P1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503" style:family="table-column">
      <style:table-column-properties style:column-width="5.8861in" style:use-optimal-column-width="false"/>
    </style:style>
    <style:style style:name="Table1502" style:family="table">
      <style:table-properties style:width="5.8861in" fo:margin-left="0.4305in" table:align="left"/>
    </style:style>
    <style:style style:name="TableRow1504" style:family="table-row">
      <style:table-row-properties style:row-height="0.2715in" style:use-optimal-row-height="false"/>
    </style:style>
    <style:style style:name="TableCell1505" style:family="table-cell">
      <style:table-cell-properties fo:border="0.0069in solid #000000" fo:padding-top="0in" fo:padding-left="0in" fo:padding-bottom="0in" fo:padding-right="0in"/>
    </style:style>
    <style:style style:name="P1506" style:parent-style-name="TableParagraph" style:family="paragraph">
      <style:paragraph-properties fo:margin-left="0.0715in">
        <style:tab-stops/>
      </style:paragraph-properties>
    </style:style>
    <style:style style:name="T1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512" style:family="table-row">
      <style:table-row-properties style:row-height="0.3263in" style:use-optimal-row-height="false"/>
    </style:style>
    <style:style style:name="TableCell1513" style:family="table-cell">
      <style:table-cell-properties fo:border="0.0069in solid #000000" fo:padding-top="0in" fo:padding-left="0in" fo:padding-bottom="0in" fo:padding-right="0in"/>
    </style:style>
    <style:style style:name="P1514" style:parent-style-name="TableParagraph" style:family="paragraph">
      <style:paragraph-properties fo:margin-left="0.0715in" fo:margin-right="0.0701in">
        <style:tab-stops/>
      </style:paragraph-properties>
    </style:style>
    <style:style style:name="T1515" style:parent-style-name="Absatz-Standardschriftart" style:family="text">
      <style:text-properties style:font-name="Arial" fo:letter-spacing="-0.0006in" fo:font-size="10pt" style:font-size-asian="10pt"/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1517" style:parent-style-name="Absatz-Standardschriftart" style:family="text">
      <style:text-properties style:font-name="Arial" fo:letter-spacing="0.0125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0.0131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font-size="10pt" style:font-size-asian="10pt"/>
    </style:style>
    <style:style style:name="T1523" style:parent-style-name="Absatz-Standardschriftart" style:family="text">
      <style:text-properties style:font-name="Arial" fo:letter-spacing="0.0138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131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125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0.0131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0.0138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T153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41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-0.0041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-0.0034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ableRow1542" style:family="table-row">
      <style:table-row-properties style:row-height="0.1666in" style:use-optimal-row-height="false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left="0.0715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-0.0048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Row1548" style:family="table-row">
      <style:table-row-properties style:row-height="0.1666in" style:use-optimal-row-height="false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TableParagraph" style:family="paragraph">
      <style:paragraph-properties fo:margin-left="0.0715in">
        <style:tab-stops/>
      </style:paragraph-properties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1552" style:parent-style-name="Absatz-Standardschriftart" style:family="text">
      <style:text-properties style:font-name="Arial" fo:letter-spacing="-0.0027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-0.0027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ableRow1556" style:family="table-row">
      <style:table-row-properties style:row-height="0.1666in" style:use-optimal-row-height="false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TableParagraph" style:family="paragraph">
      <style:paragraph-properties fo:margin-left="0.0715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-0.0048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-0.0041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-0.0041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-0.0048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41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ableRow1570" style:family="table-row">
      <style:table-row-properties style:row-height="0.1666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left="0.0715in">
        <style:tab-stops/>
      </style:paragraph-properties>
    </style:style>
    <style:style style:name="T1573" style:parent-style-name="Absatz-Standardschriftart" style:family="text">
      <style:text-properties style:font-name="Arial" fo:font-size="10pt" style:font-size-asian="10pt"/>
    </style:style>
    <style:style style:name="T1574" style:parent-style-name="Absatz-Standardschriftart" style:family="text">
      <style:text-properties style:font-name="Arial" fo:letter-spacing="-0.0027in" fo:font-size="10pt" style:font-size-asian="10pt"/>
    </style:style>
    <style:style style:name="T1575" style:parent-style-name="Absatz-Standardschriftart" style:family="text">
      <style:text-properties style:font-name="Arial" fo:font-size="10pt" style:font-size-asian="10pt"/>
    </style:style>
    <style:style style:name="T1576" style:parent-style-name="Absatz-Standardschriftart" style:family="text">
      <style:text-properties style:font-name="Arial" fo:letter-spacing="-0.002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27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2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-0.0027in" fo:font-size="10pt" style:font-size-asian="10pt"/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-0.002in" fo:font-size="10pt" style:font-size-asian="10pt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ableRow1586" style:family="table-row">
      <style:table-row-properties style:row-height="0.1666in" style:use-optimal-row-height="false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paragraph-properties fo:margin-left="0.0715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-0.0104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97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ableRow1594" style:family="table-row">
      <style:table-row-properties style:row-height="0.1666in" style:use-optimal-row-height="false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fo:margin-left="0.0715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-0.0041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-0.0048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-0.0041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48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P160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07" style:parent-style-name="Textkörper" style:family="paragraph">
      <style:paragraph-properties fo:margin-top="0.0513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624" style:family="table-column">
      <style:table-column-properties style:column-width="5.8861in" style:use-optimal-column-width="false"/>
    </style:style>
    <style:style style:name="Table1623" style:family="table">
      <style:table-properties style:width="5.8861in" fo:margin-left="0.4305in" table:align="left"/>
    </style:style>
    <style:style style:name="TableRow1625" style:family="table-row">
      <style:table-row-properties style:row-height="0.2715in" style:use-optimal-row-height="false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left="0.0715in">
        <style:tab-stops/>
      </style:paragraph-properties>
    </style:style>
    <style:style style:name="T1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33" style:family="table-row">
      <style:table-row-properties style:row-height="0.1986in" style:use-optimal-row-height="false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margin-left="0.0715in">
        <style:tab-stops/>
      </style:paragraph-properties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34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34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34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ableRow1643" style:family="table-row">
      <style:table-row-properties style:row-height="0.2173in" style:use-optimal-row-height="false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TableParagraph" style:family="paragraph">
      <style:paragraph-properties fo:margin-left="0.071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1647" style:parent-style-name="Absatz-Standardschriftart" style:family="text">
      <style:text-properties style:font-name="Arial" fo:letter-spacing="-0.0034in" fo:font-size="10pt" style:font-size-asian="10pt"/>
    </style:style>
    <style:style style:name="T1648" style:parent-style-name="Absatz-Standardschriftart" style:family="text">
      <style:text-properties style:font-name="Arial" fo:font-size="10pt" style:font-size-asian="10pt"/>
    </style:style>
    <style:style style:name="T1649" style:parent-style-name="Absatz-Standardschriftart" style:family="text">
      <style:text-properties style:font-name="Arial" fo:letter-spacing="-0.0034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ableRow1651" style:family="table-row">
      <style:table-row-properties style:row-height="0.1986in" style:use-optimal-row-height="false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margin-left="0.0715in">
        <style:tab-stops/>
      </style:paragraph-properties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76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1657" style:parent-style-name="Absatz-Standardschriftart" style:family="text">
      <style:text-properties style:font-name="Arial" fo:letter-spacing="-0.0069in" fo:font-size="10pt" style:font-size-asian="10pt"/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-0.0076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ableRow1661" style:family="table-row">
      <style:table-row-properties style:row-height="0.1986in" style:use-optimal-row-height="false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TableParagraph" style:family="paragraph">
      <style:paragraph-properties fo:margin-left="0.0715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letter-spacing="-0.0048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48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-0.0041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-0.0048in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-0.0048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41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48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41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-0.0048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Row1683" style:family="table-row">
      <style:table-row-properties style:row-height="0.1986in" style:use-optimal-row-height="false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715in">
        <style:tab-stops/>
      </style:paragraph-properties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34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-0.0034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1691" style:parent-style-name="Absatz-Standardschriftart" style:family="text">
      <style:text-properties style:font-name="Arial" fo:letter-spacing="-0.0027in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letter-spacing="-0.0027in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ableRow1695" style:family="table-row">
      <style:table-row-properties style:row-height="0.1986in" style:use-optimal-row-height="false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left="0.0715in">
        <style:tab-stops/>
      </style:paragraph-properties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-0.0048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48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Row1703" style:family="table-row">
      <style:table-row-properties style:row-height="0.1986in" style:use-optimal-row-height="false"/>
    </style:style>
    <style:style style:name="TableCell1704" style:family="table-cell">
      <style:table-cell-properties fo:border="0.0069in solid #000000" fo:padding-top="0in" fo:padding-left="0in" fo:padding-bottom="0in" fo:padding-right="0in"/>
    </style:style>
    <style:style style:name="P1705" style:parent-style-name="TableParagraph" style:family="paragraph">
      <style:paragraph-properties fo:margin-left="0.0715in">
        <style:tab-stops/>
      </style:paragraph-properties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-0.0027in" fo:font-size="10pt" style:font-size-asian="10pt"/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1709" style:parent-style-name="Absatz-Standardschriftart" style:family="text">
      <style:text-properties style:font-name="Arial" fo:letter-spacing="-0.002in" fo:font-size="10pt" style:font-size-asian="10pt"/>
    </style:style>
    <style:style style:name="T1710" style:parent-style-name="Absatz-Standardschriftart" style:family="text">
      <style:text-properties style:font-name="Arial" fo:font-size="10pt" style:font-size-asian="10pt"/>
    </style:style>
    <style:style style:name="T1711" style:parent-style-name="Absatz-Standardschriftart" style:family="text">
      <style:text-properties style:font-name="Arial" fo:letter-spacing="-0.0027in" fo:font-size="10pt" style:font-size-asian="10pt"/>
    </style:style>
    <style:style style:name="T1712" style:parent-style-name="Absatz-Standardschriftart" style:family="text">
      <style:text-properties style:font-name="Arial" fo:font-size="10pt" style:font-size-asian="10pt"/>
    </style:style>
    <style:style style:name="T1713" style:parent-style-name="Absatz-Standardschriftart" style:family="text">
      <style:text-properties style:font-name="Arial" fo:letter-spacing="-0.002in" fo:font-size="10pt" style:font-size-asian="10pt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1715" style:parent-style-name="Absatz-Standardschriftart" style:family="text">
      <style:text-properties style:font-name="Arial" fo:letter-spacing="-0.0027in" fo:font-size="10pt" style:font-size-asian="10pt"/>
    </style:style>
    <style:style style:name="T1716" style:parent-style-name="Absatz-Standardschriftart" style:family="text">
      <style:text-properties style:font-name="Arial" fo:font-size="10pt" style:font-size-asian="10pt"/>
    </style:style>
    <style:style style:name="T1717" style:parent-style-name="Absatz-Standardschriftart" style:family="text">
      <style:text-properties style:font-name="Arial" fo:letter-spacing="-0.002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ableRow1719" style:family="table-row">
      <style:table-row-properties style:row-height="0.1986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margin-left="0.0715in">
        <style:tab-stops/>
      </style:paragraph-properties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Arial" fo:letter-spacing="-0.0048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-0.0041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-0.0041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ableRow1729" style:family="table-row">
      <style:table-row-properties style:row-height="0.1986in" style:use-optimal-row-height="false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TableParagraph" style:family="paragraph">
      <style:paragraph-properties fo:margin-left="0.0715in">
        <style:tab-stops/>
      </style:paragraph-properties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48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-0.0041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41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ableRow1739" style:family="table-row">
      <style:table-row-properties style:row-height="0.1986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TableParagraph" style:family="paragraph">
      <style:paragraph-properties fo:margin-left="0.0715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letter-spacing="-0.0062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-0.0062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-0.0062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-0.0055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ableRow1751" style:family="table-row">
      <style:table-row-properties style:row-height="0.1986in" style:use-optimal-row-height="false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TableParagraph" style:family="paragraph">
      <style:paragraph-properties fo:margin-left="0.0715in">
        <style:tab-stops/>
      </style:paragraph-properties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83in" fo:font-size="10pt" style:font-size-asian="10pt"/>
    </style:style>
    <style:style style:name="T1756" style:parent-style-name="Absatz-Standardschriftart" style:family="text">
      <style:text-properties style:font-name="Arial" fo:letter-spacing="-0.0006in" fo:font-size="10pt" style:font-size-asian="10pt"/>
    </style:style>
    <style:style style:name="TableRow1757" style:family="table-row">
      <style:table-row-properties style:row-height="0.1986in" style:use-optimal-row-height="false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left="0.0715in">
        <style:tab-stops/>
      </style:paragraph-properties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111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ableRow1763" style:family="table-row">
      <style:table-row-properties style:row-height="0.1986in" style:use-optimal-row-height="false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P1765" style:parent-style-name="TableParagraph" style:family="paragraph">
      <style:paragraph-properties fo:margin-left="0.0715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-0.0041in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ableRow1769" style:family="table-row">
      <style:table-row-properties style:row-height="0.1986in" style:use-optimal-row-height="false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left="0.0715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-0.0013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P177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1778" style:family="table-column">
      <style:table-column-properties style:column-width="5.8861in" style:use-optimal-column-width="false"/>
    </style:style>
    <style:style style:name="Table1777" style:family="table">
      <style:table-properties style:width="5.8861in" fo:margin-left="0.4305in" table:align="left"/>
    </style:style>
    <style:style style:name="TableRow1779" style:family="table-row">
      <style:table-row-properties style:row-height="0.2826in" style:use-optimal-row-height="false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0715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87" style:family="table-row">
      <style:table-row-properties style:row-height="0.1986in" style:use-optimal-row-height="false"/>
    </style:style>
    <style:style style:name="TableCell1788" style:family="table-cell">
      <style:table-cell-properties fo:border="0.0069in solid #000000" fo:padding-top="0in" fo:padding-left="0in" fo:padding-bottom="0in" fo:padding-right="0in"/>
    </style:style>
    <style:style style:name="P1789" style:parent-style-name="TableParagraph" style:family="paragraph">
      <style:paragraph-properties fo:margin-left="0.0715in">
        <style:tab-stops/>
      </style:paragraph-properties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1791" style:parent-style-name="Absatz-Standardschriftart" style:family="text">
      <style:text-properties style:font-name="Arial" fo:letter-spacing="-0.0076in" fo:font-size="10pt" style:font-size-asian="10pt"/>
    </style:style>
    <style:style style:name="T1792" style:parent-style-name="Absatz-Standardschriftart" style:family="text">
      <style:text-properties style:font-name="Arial" fo:font-size="10pt" style:font-size-asian="10pt"/>
    </style:style>
    <style:style style:name="T1793" style:parent-style-name="Absatz-Standardschriftart" style:family="text">
      <style:text-properties style:font-name="Arial" fo:letter-spacing="-0.0069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-0.0076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ableRow1797" style:family="table-row">
      <style:table-row-properties style:row-height="0.3743in" style:use-optimal-row-height="false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line-height="115%" fo:margin-left="0.0715in" fo:margin-right="0.0701in">
        <style:tab-stops/>
      </style:paragraph-properties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0.0125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font-size="10pt" style:font-size-asian="10pt"/>
    </style:style>
    <style:style style:name="T1805" style:parent-style-name="Absatz-Standardschriftart" style:family="text">
      <style:text-properties style:font-name="Arial" fo:letter-spacing="0.0131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0.0138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0.0131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0.0125in" fo:font-size="10pt" style:font-size-asian="10pt"/>
    </style:style>
    <style:style style:name="T1813" style:parent-style-name="Absatz-Standardschriftart" style:family="text">
      <style:text-properties style:font-name="Arial" fo:font-size="10pt" style:font-size-asian="10pt"/>
    </style:style>
    <style:style style:name="T1814" style:parent-style-name="Absatz-Standardschriftart" style:family="text">
      <style:text-properties style:font-name="Arial" fo:letter-spacing="0.0131in" fo:font-size="10pt" style:font-size-asian="10pt"/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0.0138in" fo:font-size="10pt" style:font-size-asian="10pt"/>
    </style:style>
    <style:style style:name="T1818" style:parent-style-name="Absatz-Standardschriftart" style:family="text">
      <style:text-properties style:font-name="Arial" fo:font-size="10pt" style:font-size-asian="10pt"/>
    </style:style>
    <style:style style:name="T181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41in" fo:font-size="10pt" style:font-size-asian="10pt"/>
    </style:style>
    <style:style style:name="T1822" style:parent-style-name="Absatz-Standardschriftart" style:family="text">
      <style:text-properties style:font-name="Arial" fo:font-size="10pt" style:font-size-asian="10pt"/>
    </style:style>
    <style:style style:name="T1823" style:parent-style-name="Absatz-Standardschriftart" style:family="text">
      <style:text-properties style:font-name="Arial" fo:letter-spacing="-0.0041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34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ableRow1827" style:family="table-row">
      <style:table-row-properties style:row-height="0.1902in" style:use-optimal-row-height="false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715in">
        <style:tab-stops/>
      </style:paragraph-properties>
    </style:style>
    <style:style style:name="T1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833" style:family="table-row">
      <style:table-row-properties style:row-height="0.1902in" style:use-optimal-row-height="false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left="0.0715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ableRow1838" style:family="table-row">
      <style:table-row-properties style:row-height="0.1902in" style:use-optimal-row-height="false"/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margin-left="0.0715in">
        <style:tab-stops/>
      </style:paragraph-properties>
    </style:style>
    <style:style style:name="T1841" style:parent-style-name="Absatz-Standardschriftart" style:family="text">
      <style:text-properties style:font-name="Arial" fo:letter-spacing="-0.0006in" fo:font-size="10pt" style:font-size-asian="10pt"/>
    </style:style>
    <style:style style:name="T1842" style:parent-style-name="Absatz-Standardschriftart" style:family="text">
      <style:text-properties style:font-name="Arial" fo:letter-spacing="-0.0055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letter-spacing="-0.0048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-0.0055in" fo:font-size="10pt" style:font-size-asian="10pt"/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048in" fo:font-size="10pt" style:font-size-asian="10pt"/>
    </style:style>
    <style:style style:name="T1849" style:parent-style-name="Absatz-Standardschriftart" style:family="text">
      <style:text-properties style:font-name="Arial" fo:letter-spacing="-0.0006in" fo:font-size="10pt" style:font-size-asian="10pt"/>
    </style:style>
    <style:style style:name="T1850" style:parent-style-name="Absatz-Standardschriftart" style:family="text">
      <style:text-properties style:font-name="Arial" fo:letter-spacing="-0.0048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55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55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ableRow1856" style:family="table-row">
      <style:table-row-properties style:row-height="0.1902in" style:use-optimal-row-height="false"/>
    </style:style>
    <style:style style:name="TableCell1857" style:family="table-cell">
      <style:table-cell-properties fo:border="0.0069in solid #000000" fo:padding-top="0in" fo:padding-left="0in" fo:padding-bottom="0in" fo:padding-right="0in"/>
    </style:style>
    <style:style style:name="P1858" style:parent-style-name="TableParagraph" style:family="paragraph">
      <style:paragraph-properties fo:margin-left="0.0715in">
        <style:tab-stops/>
      </style:paragraph-properties>
    </style:style>
    <style:style style:name="T1859" style:parent-style-name="Absatz-Standardschriftart" style:family="text">
      <style:text-properties style:font-name="Arial" fo:font-size="10pt" style:font-size-asian="10pt"/>
    </style:style>
    <style:style style:name="T1860" style:parent-style-name="Absatz-Standardschriftart" style:family="text">
      <style:text-properties style:font-name="Arial" fo:letter-spacing="-0.0027in" fo:font-size="10pt" style:font-size-asian="10pt"/>
    </style:style>
    <style:style style:name="T1861" style:parent-style-name="Absatz-Standardschriftart" style:family="text">
      <style:text-properties style:font-name="Arial" fo:font-size="10pt" style:font-size-asian="10pt"/>
    </style:style>
    <style:style style:name="T1862" style:parent-style-name="Absatz-Standardschriftart" style:family="text">
      <style:text-properties style:font-name="Arial" fo:letter-spacing="-0.002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1864" style:parent-style-name="Absatz-Standardschriftart" style:family="text">
      <style:text-properties style:font-name="Arial" fo:letter-spacing="-0.0027in" fo:font-size="10pt" style:font-size-asian="10pt"/>
    </style:style>
    <style:style style:name="T1865" style:parent-style-name="Absatz-Standardschriftart" style:family="text">
      <style:text-properties style:font-name="Arial" fo:font-size="10pt" style:font-size-asian="10pt"/>
    </style:style>
    <style:style style:name="T1866" style:parent-style-name="Absatz-Standardschriftart" style:family="text">
      <style:text-properties style:font-name="Arial" fo:letter-spacing="-0.002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-0.0027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-0.002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ableRow1872" style:family="table-row">
      <style:table-row-properties style:row-height="0.1902in" style:use-optimal-row-height="false"/>
    </style:style>
    <style:style style:name="TableCell1873" style:family="table-cell">
      <style:table-cell-properties fo:border="0.0069in solid #000000" fo:padding-top="0in" fo:padding-left="0in" fo:padding-bottom="0in" fo:padding-right="0in"/>
    </style:style>
    <style:style style:name="P1874" style:parent-style-name="TableParagraph" style:family="paragraph">
      <style:paragraph-properties fo:margin-left="0.0715in">
        <style:tab-stops/>
      </style:paragraph-properties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-0.0034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34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-0.0027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1882" style:parent-style-name="Absatz-Standardschriftart" style:family="text">
      <style:text-properties style:font-name="Arial" fo:letter-spacing="-0.0034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2in" fo:font-size="10pt" style:font-size-asian="10pt"/>
    </style:style>
    <style:style style:name="T1885" style:parent-style-name="Absatz-Standardschriftart" style:family="text">
      <style:text-properties style:font-name="Arial" fo:font-size="10pt" style:font-size-asian="10pt"/>
    </style:style>
    <style:style style:name="T1886" style:parent-style-name="Absatz-Standardschriftart" style:family="text">
      <style:text-properties style:font-name="Arial" fo:letter-spacing="-0.0041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ableRow1888" style:family="table-row">
      <style:table-row-properties style:row-height="0.1902in" style:use-optimal-row-height="false"/>
    </style:style>
    <style:style style:name="TableCell1889" style:family="table-cell">
      <style:table-cell-properties fo:border="0.0069in solid #000000" fo:padding-top="0in" fo:padding-left="0in" fo:padding-bottom="0in" fo:padding-right="0in"/>
    </style:style>
    <style:style style:name="P1890" style:parent-style-name="TableParagraph" style:family="paragraph">
      <style:paragraph-properties fo:margin-left="0.0715in">
        <style:tab-stops/>
      </style:paragraph-properties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-0.0041in" fo:font-size="10pt" style:font-size-asian="10pt"/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P189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54" style:parent-style-name="Textkörper" style:family="paragraph">
      <style:paragraph-properties fo:text-align="justify" fo:line-height="120%" fo:margin-right="0.093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0.00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5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2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style:font-name="Times New Roman" fo:letter-spacing="0.0506in" style:text-scale="99%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0.0027in"/>
    </style:style>
    <style:style style:name="T1975" style:parent-style-name="Absatz-Standardschriftart" style:family="text">
      <style:text-properties fo:letter-spacing="0.002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27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27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7in"/>
    </style:style>
    <style:style style:name="T1988" style:parent-style-name="Absatz-Standardschriftart" style:family="text">
      <style:text-properties fo:letter-spacing="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style:font-name="Times New Roman" fo:letter-spacing="0.018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style:font-name="Times New Roman" fo:letter-spacing="0.027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P20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32" style:parent-style-name="Textkörper" style:family="paragraph">
      <style:paragraph-properties fo:text-align="justify" fo:line-height="120%" fo:margin-right="0.0937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8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0.007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8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8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8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7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7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4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8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83in"/>
    </style:style>
    <style:style style:name="T2065" style:parent-style-name="Absatz-Standardschriftart" style:family="text">
      <style:text-properties fo:letter-spacing="0.00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83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83in"/>
    </style:style>
    <style:style style:name="T2075" style:parent-style-name="Absatz-Standardschriftart" style:family="text">
      <style:text-properties fo:letter-spacing="0.00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8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83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29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06in"/>
    </style:style>
    <style:style style:name="P20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95" style:parent-style-name="Textkörper" style:family="paragraph">
      <style:paragraph-properties fo:text-align="justify" fo:line-height="120%" fo:margin-right="0.093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8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7in"/>
    </style:style>
    <style:style style:name="T2100" style:parent-style-name="Absatz-Standardschriftart" style:family="text">
      <style:text-properties fo:letter-spacing="0.0187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7in"/>
    </style:style>
    <style:style style:name="T2104" style:parent-style-name="Absatz-Standardschriftart" style:family="text">
      <style:text-properties fo:letter-spacing="0.0187in"/>
    </style:style>
    <style:style style:name="T2105" style:parent-style-name="Absatz-Standardschriftart" style:family="text">
      <style:text-properties fo:letter-spacing="0.0187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8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8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25in"/>
    </style:style>
    <style:style style:name="T2121" style:parent-style-name="Absatz-Standardschriftart" style:family="text">
      <style:text-properties fo:letter-spacing="-0.0006in"/>
    </style:style>
    <style:style style:name="P21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23" style:parent-style-name="Textkörper" style:family="paragraph">
      <style:paragraph-properties fo:line-height="240%" fo:margin-right="0.498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style:font-name="Times New Roman" fo:letter-spacing="0.0361in" style:text-scale="99%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P2159" style:parent-style-name="Textkörper" style:family="paragraph">
      <style:paragraph-properties fo:text-align="justify" fo:margin-top="0.0062in" fo:line-height="120%" fo:margin-right="0.0937in"/>
    </style:style>
    <style:style style:name="T2160" style:parent-style-name="Absatz-Standardschriftart" style:family="text">
      <style:text-properties fo:letter-spacing="0.011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8in"/>
    </style:style>
    <style:style style:name="T2165" style:parent-style-name="Absatz-Standardschriftart" style:family="text">
      <style:text-properties fo:letter-spacing="0.011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0.0118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38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0.0055in"/>
    </style:style>
    <style:style style:name="T2192" style:parent-style-name="Absatz-Standardschriftart" style:family="text">
      <style:text-properties fo:letter-spacing="0.0062in"/>
    </style:style>
    <style:style style:name="T2193" style:parent-style-name="Absatz-Standardschriftart" style:family="text">
      <style:text-properties fo:letter-spacing="0.0055in"/>
    </style:style>
    <style:style style:name="T2194" style:parent-style-name="Absatz-Standardschriftart" style:family="text">
      <style:text-properties fo:letter-spacing="0.0055in"/>
    </style:style>
    <style:style style:name="T2195" style:parent-style-name="Absatz-Standardschriftart" style:family="text">
      <style:text-properties fo:letter-spacing="0.0062in"/>
    </style:style>
    <style:style style:name="T2196" style:parent-style-name="Absatz-Standardschriftart" style:family="text">
      <style:text-properties fo:letter-spacing="0.0055in"/>
    </style:style>
    <style:style style:name="T2197" style:parent-style-name="Absatz-Standardschriftart" style:family="text">
      <style:text-properties fo:letter-spacing="0.0055in"/>
    </style:style>
    <style:style style:name="T2198" style:parent-style-name="Absatz-Standardschriftart" style:family="text">
      <style:text-properties fo:letter-spacing="0.0055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0.0062in"/>
    </style:style>
    <style:style style:name="T2201" style:parent-style-name="Absatz-Standardschriftart" style:family="text">
      <style:text-properties fo:letter-spacing="0.0055in"/>
    </style:style>
    <style:style style:name="P2202" style:parent-style-name="Textkörper" style:family="paragraph">
      <style:paragraph-properties fo:text-align="justify" fo:margin-top="0.0006in" fo:line-height="120%" fo:margin-right="0.093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style:font-name="Times New Roman" fo:letter-spacing="0.031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21" style:parent-style-name="Textkörper" style:family="paragraph">
      <style:paragraph-properties fo:line-height="240%" fo:margin-right="0.819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style:font-name="Times New Roman" fo:letter-spacing="0.0187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P2230" style:parent-style-name="Textkörper" style:family="paragraph">
      <style:paragraph-properties fo:text-align="justify" fo:margin-top="0.0062in" fo:line-height="120%" fo:margin-right="0.0937in"/>
    </style:style>
    <style:style style:name="T2231" style:parent-style-name="Absatz-Standardschriftart" style:family="text">
      <style:text-properties fo:letter-spacing="0.018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87in"/>
    </style:style>
    <style:style style:name="T2234" style:parent-style-name="Absatz-Standardschriftart" style:family="text">
      <style:text-properties fo:letter-spacing="0.018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87in"/>
    </style:style>
    <style:style style:name="T2237" style:parent-style-name="Absatz-Standardschriftart" style:family="text">
      <style:text-properties fo:letter-spacing="0.0187in"/>
    </style:style>
    <style:style style:name="T2238" style:parent-style-name="Absatz-Standardschriftart" style:family="text">
      <style:text-properties fo:letter-spacing="0.019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8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8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8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87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9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87in"/>
    </style:style>
    <style:style style:name="T2251" style:parent-style-name="Absatz-Standardschriftart" style:family="text">
      <style:text-properties fo:letter-spacing="0.018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8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94in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7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9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87in"/>
    </style:style>
    <style:style style:name="T2267" style:parent-style-name="Absatz-Standardschriftart" style:family="text">
      <style:text-properties fo:letter-spacing="0.018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fo:letter-spacing="0.0194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94in"/>
    </style:style>
    <style:style style:name="T2276" style:parent-style-name="Absatz-Standardschriftart" style:family="text">
      <style:text-properties fo:letter-spacing="0.018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9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87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P22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87" style:parent-style-name="Textkörper" style:family="paragraph">
      <style:paragraph-properties fo:text-align="justify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P229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2295" style:family="table-column">
      <style:table-column-properties style:column-width="5.8861in" style:use-optimal-column-width="false"/>
    </style:style>
    <style:style style:name="Table2294" style:family="table">
      <style:table-properties style:width="5.8861in" fo:margin-left="0.4305in" table:align="left"/>
    </style:style>
    <style:style style:name="TableRow2296" style:family="table-row">
      <style:table-row-properties style:row-height="0.2715in" style:use-optimal-row-height="false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margin-left="0.0715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04" style:family="table-row">
      <style:table-row-properties style:row-height="0.1986in" style:use-optimal-row-height="false"/>
    </style:style>
    <style:style style:name="TableCell2305" style:family="table-cell">
      <style:table-cell-properties fo:border="0.0069in solid #000000" fo:padding-top="0in" fo:padding-left="0in" fo:padding-bottom="0in" fo:padding-right="0in"/>
    </style:style>
    <style:style style:name="P2306" style:parent-style-name="TableParagraph" style:family="paragraph">
      <style:paragraph-properties fo:margin-left="0.0715in">
        <style:tab-stops/>
      </style:paragraph-properties>
    </style:style>
    <style:style style:name="T2307" style:parent-style-name="Absatz-Standardschriftart" style:family="text">
      <style:text-properties style:font-name="Arial" fo:letter-spacing="-0.0006in" fo:font-size="10pt" style:font-size-asian="10pt"/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ableRow2309" style:family="table-row">
      <style:table-row-properties style:row-height="0.1986in" style:use-optimal-row-height="false"/>
    </style:style>
    <style:style style:name="TableCell2310" style:family="table-cell">
      <style:table-cell-properties fo:border="0.0069in solid #000000" fo:padding-top="0in" fo:padding-left="0in" fo:padding-bottom="0in" fo:padding-right="0in"/>
    </style:style>
    <style:style style:name="P2311" style:parent-style-name="TableParagraph" style:family="paragraph">
      <style:paragraph-properties fo:margin-left="0.0715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letter-spacing="-0.0062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69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ableRow2317" style:family="table-row">
      <style:table-row-properties style:row-height="0.1986in" style:use-optimal-row-height="false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paragraph-properties fo:margin-left="0.0715in">
        <style:tab-stops/>
      </style:paragraph-properties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2321" style:parent-style-name="Absatz-Standardschriftart" style:family="text">
      <style:text-properties style:font-name="Arial" fo:letter-spacing="-0.0048in" fo:font-size="10pt" style:font-size-asian="10pt"/>
    </style:style>
    <style:style style:name="T2322" style:parent-style-name="Absatz-Standardschriftart" style:family="text">
      <style:text-properties style:font-name="Arial" fo:font-size="10pt" style:font-size-asian="10pt"/>
    </style:style>
    <style:style style:name="T2323" style:parent-style-name="Absatz-Standardschriftart" style:family="text">
      <style:text-properties style:font-name="Arial" fo:letter-spacing="-0.0048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ableRow2325" style:family="table-row">
      <style:table-row-properties style:row-height="0.1986in" style:use-optimal-row-height="false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left="0.0715in">
        <style:tab-stops/>
      </style:paragraph-properties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T2329" style:parent-style-name="Absatz-Standardschriftart" style:family="text">
      <style:text-properties style:font-name="Arial" fo:letter-spacing="-0.0062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-0.0055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55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-0.0055in" fo:font-size="10pt" style:font-size-asian="10pt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P233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2339" style:family="table-column">
      <style:table-column-properties style:column-width="5.8861in" style:use-optimal-column-width="false"/>
    </style:style>
    <style:style style:name="Table2338" style:family="table">
      <style:table-properties style:width="5.8861in" fo:margin-left="0.4305in" table:align="left"/>
    </style:style>
    <style:style style:name="TableRow2340" style:family="table-row">
      <style:table-row-properties style:row-height="0.2715in" style:use-optimal-row-height="false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TableParagraph" style:family="paragraph">
      <style:paragraph-properties fo:margin-left="0.0715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48" style:family="table-row">
      <style:table-row-properties style:row-height="0.3263in" style:use-optimal-row-height="false"/>
    </style:style>
    <style:style style:name="TableCell2349" style:family="table-cell">
      <style:table-cell-properties fo:border="0.0069in solid #000000" fo:padding-top="0in" fo:padding-left="0in" fo:padding-bottom="0in" fo:padding-right="0in"/>
    </style:style>
    <style:style style:name="P2350" style:parent-style-name="TableParagraph" style:family="paragraph">
      <style:paragraph-properties fo:margin-left="0.0715in" fo:margin-right="0.0701in">
        <style:tab-stops/>
      </style:paragraph-properties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font-size="10pt" style:font-size-asian="10pt"/>
    </style:style>
    <style:style style:name="T2353" style:parent-style-name="Absatz-Standardschriftart" style:family="text">
      <style:text-properties style:font-name="Arial" fo:letter-spacing="0.0125in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0.0131i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0.0138in" fo:font-size="10pt" style:font-size-asian="10pt"/>
    </style:style>
    <style:style style:name="T2360" style:parent-style-name="Absatz-Standardschriftart" style:family="text">
      <style:text-properties style:font-name="Arial" fo:font-size="10pt" style:font-size-asian="10pt"/>
    </style:style>
    <style:style style:name="T2361" style:parent-style-name="Absatz-Standardschriftart" style:family="text">
      <style:text-properties style:font-name="Arial" fo:letter-spacing="0.0131in" fo:font-size="10pt" style:font-size-asian="10pt"/>
    </style:style>
    <style:style style:name="T2362" style:parent-style-name="Absatz-Standardschriftart" style:family="text">
      <style:text-properties style:font-name="Arial" fo:font-size="10pt" style:font-size-asian="10pt"/>
    </style:style>
    <style:style style:name="T2363" style:parent-style-name="Absatz-Standardschriftart" style:family="text">
      <style:text-properties style:font-name="Arial" fo:letter-spacing="0.0125in" fo:font-size="10pt" style:font-size-asian="10pt"/>
    </style:style>
    <style:style style:name="T2364" style:parent-style-name="Absatz-Standardschriftart" style:family="text">
      <style:text-properties style:font-name="Arial" fo:font-size="10pt" style:font-size-asian="10pt"/>
    </style:style>
    <style:style style:name="T2365" style:parent-style-name="Absatz-Standardschriftart" style:family="text">
      <style:text-properties style:font-name="Arial" fo:letter-spacing="0.0131in" fo:font-size="10pt" style:font-size-asian="10pt"/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T2367" style:parent-style-name="Absatz-Standardschriftart" style:family="text">
      <style:text-properties style:font-name="Arial" fo:font-size="10pt" style:font-size-asian="10pt"/>
    </style:style>
    <style:style style:name="T2368" style:parent-style-name="Absatz-Standardschriftart" style:family="text">
      <style:text-properties style:font-name="Arial" fo:letter-spacing="0.0138in" fo:font-size="10pt" style:font-size-asian="10pt"/>
    </style:style>
    <style:style style:name="T2369" style:parent-style-name="Absatz-Standardschriftart" style:family="text">
      <style:text-properties style:font-name="Arial" fo:font-size="10pt" style:font-size-asian="10pt"/>
    </style:style>
    <style:style style:name="T2370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letter-spacing="-0.0041in" fo:font-size="10pt" style:font-size-asian="10pt"/>
    </style:style>
    <style:style style:name="T2373" style:parent-style-name="Absatz-Standardschriftart" style:family="text">
      <style:text-properties style:font-name="Arial" fo:font-size="10pt" style:font-size-asian="10pt"/>
    </style:style>
    <style:style style:name="T2374" style:parent-style-name="Absatz-Standardschriftart" style:family="text">
      <style:text-properties style:font-name="Arial" fo:letter-spacing="-0.0041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-0.0034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ableRow2378" style:family="table-row">
      <style:table-row-properties style:row-height="0.1666in" style:use-optimal-row-height="false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left="0.0715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-0.0048in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ableRow2384" style:family="table-row">
      <style:table-row-properties style:row-height="0.1666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left="0.0715in">
        <style:tab-stops/>
      </style:paragraph-properties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-0.0027in" fo:font-size="10pt" style:font-size-asian="10pt"/>
    </style:style>
    <style:style style:name="T2389" style:parent-style-name="Absatz-Standardschriftart" style:family="text">
      <style:text-properties style:font-name="Arial" fo:font-size="10pt" style:font-size-asian="10pt"/>
    </style:style>
    <style:style style:name="T2390" style:parent-style-name="Absatz-Standardschriftart" style:family="text">
      <style:text-properties style:font-name="Arial" fo:letter-spacing="-0.0027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ableRow2392" style:family="table-row">
      <style:table-row-properties style:row-height="0.1666in" style:use-optimal-row-height="false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margin-left="0.0715in">
        <style:tab-stops/>
      </style:paragraph-properties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-0.0048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-0.0041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-0.0041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-0.0048in" fo:font-size="10pt" style:font-size-asian="10pt"/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letter-spacing="-0.0041in" fo:font-size="10pt" style:font-size-asian="10pt"/>
    </style:style>
    <style:style style:name="T2405" style:parent-style-name="Absatz-Standardschriftart" style:family="text">
      <style:text-properties style:font-name="Arial" fo:font-size="10pt" style:font-size-asian="10pt"/>
    </style:style>
    <style:style style:name="TableRow2406" style:family="table-row">
      <style:table-row-properties style:row-height="0.1666in" style:use-optimal-row-height="false"/>
    </style:style>
    <style:style style:name="TableCell2407" style:family="table-cell">
      <style:table-cell-properties fo:border="0.0069in solid #000000" fo:padding-top="0in" fo:padding-left="0in" fo:padding-bottom="0in" fo:padding-right="0in"/>
    </style:style>
    <style:style style:name="P2408" style:parent-style-name="TableParagraph" style:family="paragraph">
      <style:paragraph-properties fo:margin-left="0.0715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-0.0104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Arial" fo:letter-spacing="-0.0097in" fo:font-size="10pt" style:font-size-asian="10pt"/>
    </style:style>
    <style:style style:name="T2413" style:parent-style-name="Absatz-Standardschriftart" style:family="text">
      <style:text-properties style:font-name="Arial" fo:font-size="10pt" style:font-size-asian="10pt"/>
    </style:style>
    <style:style style:name="TableRow2414" style:family="table-row">
      <style:table-row-properties style:row-height="0.1666in" style:use-optimal-row-height="false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left="0.0715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letter-spacing="-0.0041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-0.0048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2422" style:parent-style-name="Absatz-Standardschriftart" style:family="text">
      <style:text-properties style:font-name="Arial" fo:letter-spacing="-0.0041in" fo:font-size="10pt" style:font-size-asian="10pt"/>
    </style:style>
    <style:style style:name="T2423" style:parent-style-name="Absatz-Standardschriftart" style:family="text">
      <style:text-properties style:font-name="Arial" fo:letter-spacing="-0.0006in" fo:font-size="10pt" style:font-size-asian="10pt"/>
    </style:style>
    <style:style style:name="T2424" style:parent-style-name="Absatz-Standardschriftart" style:family="text">
      <style:text-properties style:font-name="Arial" fo:letter-spacing="-0.0048in" fo:font-size="10pt" style:font-size-asian="10pt"/>
    </style:style>
    <style:style style:name="T2425" style:parent-style-name="Absatz-Standardschriftart" style:family="text">
      <style:text-properties style:font-name="Arial" fo:font-size="10pt" style:font-size-asian="10pt"/>
    </style:style>
    <style:style style:name="P2426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84" style:parent-style-name="Textkörper" style:family="paragraph">
      <style:paragraph-properties fo:margin-top="0.0513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P24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2501" style:family="table-column">
      <style:table-column-properties style:column-width="5.8861in" style:use-optimal-column-width="false"/>
    </style:style>
    <style:style style:name="Table2500" style:family="table">
      <style:table-properties style:width="5.8861in" fo:margin-left="0.4305in" table:align="left"/>
    </style:style>
    <style:style style:name="TableRow2502" style:family="table-row">
      <style:table-row-properties style:row-height="0.2715in" style:use-optimal-row-height="false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TableParagraph" style:family="paragraph">
      <style:paragraph-properties fo:margin-left="0.0715in">
        <style:tab-stops/>
      </style:paragraph-properties>
    </style:style>
    <style:style style:name="T2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510" style:family="table-row">
      <style:table-row-properties style:row-height="0.1986in" style:use-optimal-row-height="false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715in">
        <style:tab-stops/>
      </style:paragraph-properties>
    </style:style>
    <style:style style:name="T2513" style:parent-style-name="Absatz-Standardschriftart" style:family="text">
      <style:text-properties style:font-name="Arial" fo:font-size="10pt" style:font-size-asian="10pt"/>
    </style:style>
    <style:style style:name="T2514" style:parent-style-name="Absatz-Standardschriftart" style:family="text">
      <style:text-properties style:font-name="Arial" fo:letter-spacing="-0.0034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-0.0034in" fo:font-size="10pt" style:font-size-asian="10pt"/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2518" style:parent-style-name="Absatz-Standardschriftart" style:family="text">
      <style:text-properties style:font-name="Arial" fo:letter-spacing="-0.0034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ableRow2520" style:family="table-row">
      <style:table-row-properties style:row-height="0.1986in" style:use-optimal-row-height="false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P2522" style:parent-style-name="TableParagraph" style:family="paragraph">
      <style:paragraph-properties fo:margin-left="0.0715in">
        <style:tab-stops/>
      </style:paragraph-properties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-0.0034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-0.0034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ableRow2528" style:family="table-row">
      <style:table-row-properties style:row-height="0.1986in" style:use-optimal-row-height="false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paragraph-properties fo:margin-left="0.0715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48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48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-0.0041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48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2540" style:parent-style-name="Absatz-Standardschriftart" style:family="text">
      <style:text-properties style:font-name="Arial" fo:letter-spacing="-0.0048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41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T2544" style:parent-style-name="Absatz-Standardschriftart" style:family="text">
      <style:text-properties style:font-name="Arial" fo:letter-spacing="-0.0048in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letter-spacing="-0.0041in" fo:font-size="10pt" style:font-size-asian="10pt"/>
    </style:style>
    <style:style style:name="T2547" style:parent-style-name="Absatz-Standardschriftart" style:family="text">
      <style:text-properties style:font-name="Arial" fo:font-size="10pt" style:font-size-asian="10pt"/>
    </style:style>
    <style:style style:name="T2548" style:parent-style-name="Absatz-Standardschriftart" style:family="text">
      <style:text-properties style:font-name="Arial" fo:letter-spacing="-0.0048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Row2550" style:family="table-row">
      <style:table-row-properties style:row-height="0.1986in" style:use-optimal-row-height="false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left="0.0715in">
        <style:tab-stops/>
      </style:paragraph-properties>
    </style:style>
    <style:style style:name="T2553" style:parent-style-name="Absatz-Standardschriftart" style:family="text">
      <style:text-properties style:font-name="Arial" fo:font-size="10pt" style:font-size-asian="10pt"/>
    </style:style>
    <style:style style:name="T2554" style:parent-style-name="Absatz-Standardschriftart" style:family="text">
      <style:text-properties style:font-name="Arial" fo:letter-spacing="-0.0034in" fo:font-size="10pt" style:font-size-asian="10pt"/>
    </style:style>
    <style:style style:name="T2555" style:parent-style-name="Absatz-Standardschriftart" style:family="text">
      <style:text-properties style:font-name="Arial" fo:font-size="10pt" style:font-size-asian="10pt"/>
    </style:style>
    <style:style style:name="T2556" style:parent-style-name="Absatz-Standardschriftart" style:family="text">
      <style:text-properties style:font-name="Arial" fo:letter-spacing="-0.0034in" fo:font-size="10pt" style:font-size-asian="10pt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T2558" style:parent-style-name="Absatz-Standardschriftart" style:family="text">
      <style:text-properties style:font-name="Arial" fo:letter-spacing="-0.0027in" fo:font-size="10pt" style:font-size-asian="10pt"/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-0.0027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ableRow2562" style:family="table-row">
      <style:table-row-properties style:row-height="0.1986in" style:use-optimal-row-height="false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fo:margin-left="0.0715in">
        <style:tab-stops/>
      </style:paragraph-properties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2566" style:parent-style-name="Absatz-Standardschriftart" style:family="text">
      <style:text-properties style:font-name="Arial" fo:letter-spacing="-0.0048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-0.0048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ableRow2570" style:family="table-row">
      <style:table-row-properties style:row-height="0.1986in" style:use-optimal-row-height="false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P2572" style:parent-style-name="TableParagraph" style:family="paragraph">
      <style:paragraph-properties fo:margin-left="0.0715in">
        <style:tab-stops/>
      </style:paragraph-properties>
    </style:style>
    <style:style style:name="T2573" style:parent-style-name="Absatz-Standardschriftart" style:family="text">
      <style:text-properties style:font-name="Arial" fo:font-size="10pt" style:font-size-asian="10pt"/>
    </style:style>
    <style:style style:name="T2574" style:parent-style-name="Absatz-Standardschriftart" style:family="text">
      <style:text-properties style:font-name="Arial" fo:letter-spacing="-0.0048in" fo:font-size="10pt" style:font-size-asian="10pt"/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2576" style:parent-style-name="Absatz-Standardschriftart" style:family="text">
      <style:text-properties style:font-name="Arial" fo:letter-spacing="-0.0041in" fo:font-size="10pt" style:font-size-asian="10pt"/>
    </style:style>
    <style:style style:name="T2577" style:parent-style-name="Absatz-Standardschriftart" style:family="text">
      <style:text-properties style:font-name="Arial" fo:letter-spacing="-0.0006in" fo:font-size="10pt" style:font-size-asian="10pt"/>
    </style:style>
    <style:style style:name="T2578" style:parent-style-name="Absatz-Standardschriftart" style:family="text">
      <style:text-properties style:font-name="Arial" fo:letter-spacing="-0.0041in" fo:font-size="10pt" style:font-size-asian="10pt"/>
    </style:style>
    <style:style style:name="T2579" style:parent-style-name="Absatz-Standardschriftart" style:family="text">
      <style:text-properties style:font-name="Arial" fo:font-size="10pt" style:font-size-asian="10pt"/>
    </style:style>
    <style:style style:name="TableRow2580" style:family="table-row">
      <style:table-row-properties style:row-height="0.1986in" style:use-optimal-row-height="false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TableParagraph" style:family="paragraph">
      <style:paragraph-properties fo:margin-left="0.0715in">
        <style:tab-stops/>
      </style:paragraph-properties>
    </style:style>
    <style:style style:name="T2583" style:parent-style-name="Absatz-Standardschriftart" style:family="text">
      <style:text-properties style:font-name="Arial" fo:font-size="10pt" style:font-size-asian="10pt"/>
    </style:style>
    <style:style style:name="T2584" style:parent-style-name="Absatz-Standardschriftart" style:family="text">
      <style:text-properties style:font-name="Arial" fo:letter-spacing="-0.0048in" fo:font-size="10pt" style:font-size-asian="10pt"/>
    </style:style>
    <style:style style:name="T2585" style:parent-style-name="Absatz-Standardschriftart" style:family="text">
      <style:text-properties style:font-name="Arial" fo:letter-spacing="-0.0006in" fo:font-size="10pt" style:font-size-asian="10pt"/>
    </style:style>
    <style:style style:name="T2586" style:parent-style-name="Absatz-Standardschriftart" style:family="text">
      <style:text-properties style:font-name="Arial" fo:letter-spacing="-0.0041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Arial" fo:letter-spacing="-0.0041in" fo:font-size="10pt" style:font-size-asian="10pt"/>
    </style:style>
    <style:style style:name="T2589" style:parent-style-name="Absatz-Standardschriftart" style:family="text">
      <style:text-properties style:font-name="Arial" fo:letter-spacing="-0.0006in" fo:font-size="10pt" style:font-size-asian="10pt"/>
    </style:style>
    <style:style style:name="TableRow2590" style:family="table-row">
      <style:table-row-properties style:row-height="0.1986in" style:use-optimal-row-height="false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TableParagraph" style:family="paragraph">
      <style:paragraph-properties fo:margin-left="0.0715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2594" style:parent-style-name="Absatz-Standardschriftart" style:family="text">
      <style:text-properties style:font-name="Arial" fo:letter-spacing="-0.0062in" fo:font-size="10pt" style:font-size-asian="10pt"/>
    </style:style>
    <style:style style:name="T2595" style:parent-style-name="Absatz-Standardschriftart" style:family="text">
      <style:text-properties style:font-name="Arial" fo:font-size="10pt" style:font-size-asian="10pt"/>
    </style:style>
    <style:style style:name="T2596" style:parent-style-name="Absatz-Standardschriftart" style:family="text">
      <style:text-properties style:font-name="Arial" fo:letter-spacing="-0.0062in" fo:font-size="10pt" style:font-size-asian="10pt"/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2598" style:parent-style-name="Absatz-Standardschriftart" style:family="text">
      <style:text-properties style:font-name="Arial" fo:letter-spacing="-0.0062in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letter-spacing="-0.0055in" fo:font-size="10pt" style:font-size-asian="10pt"/>
    </style:style>
    <style:style style:name="T2601" style:parent-style-name="Absatz-Standardschriftart" style:family="text">
      <style:text-properties style:font-name="Arial" fo:letter-spacing="-0.0006in" fo:font-size="10pt" style:font-size-asian="10pt"/>
    </style:style>
    <style:style style:name="TableRow2602" style:family="table-row">
      <style:table-row-properties style:row-height="0.1986in" style:use-optimal-row-height="false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margin-left="0.0715in">
        <style:tab-stops/>
      </style:paragraph-properties>
    </style:style>
    <style:style style:name="T2605" style:parent-style-name="Absatz-Standardschriftart" style:family="text">
      <style:text-properties style:font-name="Arial" fo:font-size="10pt" style:font-size-asian="10pt"/>
    </style:style>
    <style:style style:name="T2606" style:parent-style-name="Absatz-Standardschriftart" style:family="text">
      <style:text-properties style:font-name="Arial" fo:letter-spacing="-0.0083in" fo:font-size="10pt" style:font-size-asian="10pt"/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ableRow2608" style:family="table-row">
      <style:table-row-properties style:row-height="0.1986in" style:use-optimal-row-height="false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margin-left="0.0715in">
        <style:tab-stops/>
      </style:paragraph-properties>
    </style:style>
    <style:style style:name="T2611" style:parent-style-name="Absatz-Standardschriftart" style:family="text">
      <style:text-properties style:font-name="Arial" fo:font-size="10pt" style:font-size-asian="10pt"/>
    </style:style>
    <style:style style:name="T2612" style:parent-style-name="Absatz-Standardschriftart" style:family="text">
      <style:text-properties style:font-name="Arial" fo:letter-spacing="-0.0111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ableRow2614" style:family="table-row">
      <style:table-row-properties style:row-height="0.1986in" style:use-optimal-row-height="false"/>
    </style:style>
    <style:style style:name="TableCell2615" style:family="table-cell">
      <style:table-cell-properties fo:border="0.0069in solid #000000" fo:padding-top="0in" fo:padding-left="0in" fo:padding-bottom="0in" fo:padding-right="0in"/>
    </style:style>
    <style:style style:name="P2616" style:parent-style-name="TableParagraph" style:family="paragraph">
      <style:paragraph-properties fo:margin-left="0.0715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font-size="10pt" style:font-size-asian="10pt"/>
    </style:style>
    <style:style style:name="T2619" style:parent-style-name="Absatz-Standardschriftart" style:family="text">
      <style:text-properties style:font-name="Arial" fo:letter-spacing="-0.0013in" fo:font-size="10pt" style:font-size-asian="10pt"/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P26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623" style:family="table-column">
      <style:table-column-properties style:column-width="4.0583in" style:use-optimal-column-width="false"/>
    </style:style>
    <style:style style:name="TableColumn2624" style:family="table-column">
      <style:table-column-properties style:column-width="0.1854in" style:use-optimal-column-width="false"/>
    </style:style>
    <style:style style:name="TableColumn2625" style:family="table-column">
      <style:table-column-properties style:column-width="1.227in" style:use-optimal-column-width="false"/>
    </style:style>
    <style:style style:name="TableColumn2626" style:family="table-column">
      <style:table-column-properties style:column-width="0.4152in" style:use-optimal-column-width="false"/>
    </style:style>
    <style:style style:name="Table2622" style:family="table">
      <style:table-properties style:width="5.8861in" fo:margin-left="0.4305in" table:align="left"/>
    </style:style>
    <style:style style:name="TableRow2627" style:family="table-row">
      <style:table-row-properties style:row-height="0.2826in" style:use-optimal-row-height="false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margin-left="0.0715in">
        <style:tab-stops/>
      </style:paragraph-properties>
    </style:style>
    <style:style style:name="T2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635" style:family="table-row">
      <style:table-row-properties style:row-height="0.1826in" style:use-optimal-row-height="false"/>
    </style:style>
    <style:style style:name="TableCell263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left="0.0715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10pt" style:font-size-asian="10pt"/>
    </style:style>
    <style:style style:name="T2639" style:parent-style-name="Absatz-Standardschriftart" style:family="text">
      <style:text-properties style:font-name="Arial" fo:font-size="10pt" style:font-size-asian="10pt"/>
    </style:style>
    <style:style style:name="T2640" style:parent-style-name="Absatz-Standardschriftart" style:family="text">
      <style:text-properties style:font-name="Arial" fo:letter-spacing="0.0125in" fo:font-size="10pt" style:font-size-asian="10pt"/>
    </style:style>
    <style:style style:name="T2641" style:parent-style-name="Absatz-Standardschriftart" style:family="text">
      <style:text-properties style:font-name="Arial" fo:letter-spacing="-0.0006in" fo:font-size="10pt" style:font-size-asian="10pt"/>
    </style:style>
    <style:style style:name="T2642" style:parent-style-name="Absatz-Standardschriftart" style:family="text">
      <style:text-properties style:font-name="Arial" fo:font-size="10pt" style:font-size-asian="10pt"/>
    </style:style>
    <style:style style:name="T2643" style:parent-style-name="Absatz-Standardschriftart" style:family="text">
      <style:text-properties style:font-name="Arial" fo:letter-spacing="0.0131in" fo:font-size="10pt" style:font-size-asian="10pt"/>
    </style:style>
    <style:style style:name="T2644" style:parent-style-name="Absatz-Standardschriftart" style:family="text">
      <style:text-properties style:font-name="Arial" fo:letter-spacing="-0.0006in" fo:font-size="10pt" style:font-size-asian="10pt"/>
    </style:style>
    <style:style style:name="T2645" style:parent-style-name="Absatz-Standardschriftart" style:family="text">
      <style:text-properties style:font-name="Arial" fo:font-size="10pt" style:font-size-asian="10pt"/>
    </style:style>
    <style:style style:name="T2646" style:parent-style-name="Absatz-Standardschriftart" style:family="text">
      <style:text-properties style:font-name="Arial" fo:letter-spacing="0.0138in" fo:font-size="10pt" style:font-size-asian="10pt"/>
    </style:style>
    <style:style style:name="T2647" style:parent-style-name="Absatz-Standardschriftart" style:family="text">
      <style:text-properties style:font-name="Arial" fo:font-size="10pt" style:font-size-asian="10pt"/>
    </style:style>
    <style:style style:name="T2648" style:parent-style-name="Absatz-Standardschriftart" style:family="text">
      <style:text-properties style:font-name="Arial" fo:letter-spacing="0.0131in" fo:font-size="10pt" style:font-size-asian="10pt"/>
    </style:style>
    <style:style style:name="T2649" style:parent-style-name="Absatz-Standardschriftart" style:family="text">
      <style:text-properties style:font-name="Arial" fo:font-size="10pt" style:font-size-asian="10pt"/>
    </style:style>
    <style:style style:name="TableCell265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51" style:parent-style-name="TableParagraph" style:family="paragraph">
      <style:paragraph-properties fo:margin-left="0.0458in">
        <style:tab-stops/>
      </style:paragraph-properties>
    </style:style>
    <style:style style:name="T2652" style:parent-style-name="Absatz-Standardschriftart" style:family="text">
      <style:text-properties style:font-name="Arial" fo:font-size="10pt" style:font-size-asian="10pt"/>
    </style:style>
    <style:style style:name="TableCell26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left="0.0458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ableCell26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657" style:parent-style-name="TableParagraph" style:family="paragraph">
      <style:paragraph-properties fo:margin-left="0.0465in">
        <style:tab-stops/>
      </style:paragraph-properties>
    </style:style>
    <style:style style:name="T2658" style:parent-style-name="Absatz-Standardschriftart" style:family="text">
      <style:text-properties style:font-name="Arial" fo:font-size="10pt" style:font-size-asian="10pt"/>
    </style:style>
    <style:style style:name="TableRow2659" style:family="table-row">
      <style:table-row-properties style:row-height="0.1916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661" style:parent-style-name="TableParagraph" style:family="paragraph">
      <style:paragraph-properties fo:margin-top="0.0041in" fo:margin-left="0.0715in">
        <style:tab-stops/>
      </style:paragraph-properties>
    </style:style>
    <style:style style:name="T2662" style:parent-style-name="Absatz-Standardschriftart" style:family="text">
      <style:text-properties style:font-name="Arial" fo:letter-spacing="-0.0006in" fo:font-size="10pt" style:font-size-asian="10pt"/>
    </style:style>
    <style:style style:name="T2663" style:parent-style-name="Absatz-Standardschriftart" style:family="text">
      <style:text-properties style:font-name="Arial" fo:letter-spacing="-0.0041in" fo:font-size="10pt" style:font-size-asian="10pt"/>
    </style:style>
    <style:style style:name="T2664" style:parent-style-name="Absatz-Standardschriftart" style:family="text">
      <style:text-properties style:font-name="Arial" fo:font-size="10pt" style:font-size-asian="10pt"/>
    </style:style>
    <style:style style:name="T2665" style:parent-style-name="Absatz-Standardschriftart" style:family="text">
      <style:text-properties style:font-name="Arial" fo:letter-spacing="-0.0041in" fo:font-size="10pt" style:font-size-asian="10pt"/>
    </style:style>
    <style:style style:name="T2666" style:parent-style-name="Absatz-Standardschriftart" style:family="text">
      <style:text-properties style:font-name="Arial" fo:letter-spacing="-0.0006in" fo:font-size="10pt" style:font-size-asian="10pt"/>
    </style:style>
    <style:style style:name="T2667" style:parent-style-name="Absatz-Standardschriftart" style:family="text">
      <style:text-properties style:font-name="Arial" fo:letter-spacing="-0.0034in" fo:font-size="10pt" style:font-size-asian="10pt"/>
    </style:style>
    <style:style style:name="T2668" style:parent-style-name="Absatz-Standardschriftart" style:family="text">
      <style:text-properties style:font-name="Arial" fo:font-size="10pt" style:font-size-asian="10pt"/>
    </style:style>
    <style:style style:name="TableCell266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67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Row2672" style:family="table-row">
      <style:table-row-properties style:row-height="0.1902in" style:use-optimal-row-height="false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TableParagraph" style:family="paragraph">
      <style:paragraph-properties fo:margin-left="0.0715in">
        <style:tab-stops/>
      </style:paragraph-properties>
    </style:style>
    <style:style style:name="T2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678" style:family="table-row">
      <style:table-row-properties style:row-height="0.1902in" style:use-optimal-row-height="false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TableParagraph" style:family="paragraph">
      <style:paragraph-properties fo:margin-left="0.0715in">
        <style:tab-stops/>
      </style:paragraph-properties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font-size="10pt" style:font-size-asian="10pt"/>
    </style:style>
    <style:style style:name="TableRow2683" style:family="table-row">
      <style:table-row-properties style:row-height="0.1902in" style:use-optimal-row-height="false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margin-left="0.0715in">
        <style:tab-stops/>
      </style:paragraph-properties>
    </style:style>
    <style:style style:name="T2686" style:parent-style-name="Absatz-Standardschriftart" style:family="text">
      <style:text-properties style:font-name="Arial" fo:letter-spacing="-0.0006in" fo:font-size="10pt" style:font-size-asian="10pt"/>
    </style:style>
    <style:style style:name="T2687" style:parent-style-name="Absatz-Standardschriftart" style:family="text">
      <style:text-properties style:font-name="Arial" fo:letter-spacing="-0.0055in" fo:font-size="10pt" style:font-size-asian="10pt"/>
    </style:style>
    <style:style style:name="T2688" style:parent-style-name="Absatz-Standardschriftart" style:family="text">
      <style:text-properties style:font-name="Arial" fo:font-size="10pt" style:font-size-asian="10pt"/>
    </style:style>
    <style:style style:name="T2689" style:parent-style-name="Absatz-Standardschriftart" style:family="text">
      <style:text-properties style:font-name="Arial" fo:letter-spacing="-0.0048in" fo:font-size="10pt" style:font-size-asian="10pt"/>
    </style:style>
    <style:style style:name="T2690" style:parent-style-name="Absatz-Standardschriftart" style:family="text">
      <style:text-properties style:font-name="Arial" fo:font-size="10pt" style:font-size-asian="10pt"/>
    </style:style>
    <style:style style:name="T2691" style:parent-style-name="Absatz-Standardschriftart" style:family="text">
      <style:text-properties style:font-name="Arial" fo:letter-spacing="-0.0055in" fo:font-size="10pt" style:font-size-asian="10pt"/>
    </style:style>
    <style:style style:name="T2692" style:parent-style-name="Absatz-Standardschriftart" style:family="text">
      <style:text-properties style:font-name="Arial" fo:font-size="10pt" style:font-size-asian="10pt"/>
    </style:style>
    <style:style style:name="T2693" style:parent-style-name="Absatz-Standardschriftart" style:family="text">
      <style:text-properties style:font-name="Arial" fo:letter-spacing="-0.0048in" fo:font-size="10pt" style:font-size-asian="10pt"/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2695" style:parent-style-name="Absatz-Standardschriftart" style:family="text">
      <style:text-properties style:font-name="Arial" fo:letter-spacing="-0.0048in" fo:font-size="10pt" style:font-size-asian="10pt"/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55in" fo:font-size="10pt" style:font-size-asian="10pt"/>
    </style:style>
    <style:style style:name="T2698" style:parent-style-name="Absatz-Standardschriftart" style:family="text">
      <style:text-properties style:font-name="Arial" fo:font-size="10pt" style:font-size-asian="10pt"/>
    </style:style>
    <style:style style:name="T2699" style:parent-style-name="Absatz-Standardschriftart" style:family="text">
      <style:text-properties style:font-name="Arial" fo:letter-spacing="-0.0055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ableRow2701" style:family="table-row">
      <style:table-row-properties style:row-height="0.1902in" style:use-optimal-row-height="false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fo:margin-left="0.0715in">
        <style:tab-stops/>
      </style:paragraph-properties>
    </style:style>
    <style:style style:name="T2704" style:parent-style-name="Absatz-Standardschriftart" style:family="text">
      <style:text-properties style:font-name="Arial" fo:letter-spacing="-0.0006in" fo:font-size="10pt" style:font-size-asian="10pt"/>
    </style:style>
    <style:style style:name="T2705" style:parent-style-name="Absatz-Standardschriftart" style:family="text">
      <style:text-properties style:font-name="Arial" fo:letter-spacing="-0.0034in" fo:font-size="10pt" style:font-size-asian="10pt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2707" style:parent-style-name="Absatz-Standardschriftart" style:family="text">
      <style:text-properties style:font-name="Arial" fo:letter-spacing="-0.0034in" fo:font-size="10pt" style:font-size-asian="10pt"/>
    </style:style>
    <style:style style:name="T2708" style:parent-style-name="Absatz-Standardschriftart" style:family="text">
      <style:text-properties style:font-name="Arial" fo:letter-spacing="-0.0006in" fo:font-size="10pt" style:font-size-asian="10pt"/>
    </style:style>
    <style:style style:name="T2709" style:parent-style-name="Absatz-Standardschriftart" style:family="text">
      <style:text-properties style:font-name="Arial" fo:letter-spacing="-0.0027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-0.0034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Arial" fo:letter-spacing="-0.002in" fo:font-size="10pt" style:font-size-asian="10pt"/>
    </style:style>
    <style:style style:name="T2714" style:parent-style-name="Absatz-Standardschriftart" style:family="text">
      <style:text-properties style:font-name="Arial" fo:font-size="10pt" style:font-size-asian="10pt"/>
    </style:style>
    <style:style style:name="T2715" style:parent-style-name="Absatz-Standardschriftart" style:family="text">
      <style:text-properties style:font-name="Arial" fo:letter-spacing="-0.0041in" fo:font-size="10pt" style:font-size-asian="10pt"/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P271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718" style:parent-style-name="Textkörper" style:family="paragraph">
      <style:paragraph-properties fo:text-align="justify" fo:margin-top="0.0513in" fo:line-height="120%" fo:margin-right="0.0937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0.006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9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9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69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69in"/>
    </style:style>
    <style:style style:name="T2733" style:parent-style-name="Absatz-Standardschriftart" style:family="text">
      <style:text-properties fo:letter-spacing="0.0062in"/>
    </style:style>
    <style:style style:name="T2734" style:parent-style-name="Absatz-Standardschriftart" style:family="text">
      <style:text-properties fo:letter-spacing="0.0069in"/>
    </style:style>
    <style:style style:name="T2735" style:parent-style-name="Absatz-Standardschriftart" style:family="text">
      <style:text-properties fo:letter-spacing="0.006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194in"/>
    </style:style>
    <style:style style:name="T2738" style:parent-style-name="Absatz-Standardschriftart" style:family="text">
      <style:text-properties fo:letter-spacing="0.0298in"/>
    </style:style>
    <style:style style:name="T2739" style:parent-style-name="Absatz-Standardschriftart" style:family="text">
      <style:text-properties fo:letter-spacing="0.0305in"/>
    </style:style>
    <style:style style:name="T2740" style:parent-style-name="Absatz-Standardschriftart" style:family="text">
      <style:text-properties fo:letter-spacing="0.0305in"/>
    </style:style>
    <style:style style:name="T2741" style:parent-style-name="Absatz-Standardschriftart" style:family="text">
      <style:text-properties fo:letter-spacing="0.031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0.031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30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12in"/>
    </style:style>
    <style:style style:name="T2749" style:parent-style-name="Absatz-Standardschriftart" style:family="text">
      <style:text-properties fo:letter-spacing="0.0305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text-align="justify" fo:margin-top="0.0006in" fo:line-height="120%" fo:margin-right="0.094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9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9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0.009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9in"/>
    </style:style>
    <style:style style:name="T2763" style:parent-style-name="Absatz-Standardschriftart" style:family="text">
      <style:text-properties fo:letter-spacing="0.0097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fo:letter-spacing="0.00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97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7in"/>
    </style:style>
    <style:style style:name="T2770" style:parent-style-name="Absatz-Standardschriftart" style:family="text">
      <style:text-properties fo:letter-spacing="0.009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97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style:font-name="Times New Roman" fo:letter-spacing="0.021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P2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783" style:parent-style-name="Textkörper" style:family="paragraph">
      <style:paragraph-properties fo:text-align="justify" fo:line-height="120%" fo:margin-right="0.093in"/>
    </style:style>
    <style:style style:name="T2784" style:parent-style-name="Absatz-Standardschriftart" style:family="text">
      <style:text-properties fo:letter-spacing="0.011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1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18in"/>
    </style:style>
    <style:style style:name="T2789" style:parent-style-name="Absatz-Standardschriftart" style:family="text">
      <style:text-properties fo:letter-spacing="0.011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18in"/>
    </style:style>
    <style:style style:name="T2798" style:parent-style-name="Absatz-Standardschriftart" style:family="text">
      <style:text-properties fo:letter-spacing="0.011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style:font-name="Times New Roman" fo:letter-spacing="0.0388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05in"/>
    </style:style>
    <style:style style:name="T2815" style:parent-style-name="Absatz-Standardschriftart" style:family="text">
      <style:text-properties fo:letter-spacing="0.0312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05in"/>
    </style:style>
    <style:style style:name="T2818" style:parent-style-name="Absatz-Standardschriftart" style:family="text">
      <style:text-properties fo:letter-spacing="0.031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0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1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305in"/>
    </style:style>
    <style:style style:name="T2825" style:parent-style-name="Absatz-Standardschriftart" style:family="text">
      <style:text-properties fo:letter-spacing="0.0312in"/>
    </style:style>
    <style:style style:name="T2826" style:parent-style-name="Absatz-Standardschriftart" style:family="text">
      <style:text-properties style:font-name="Times New Roman" fo:letter-spacing="0.036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2in"/>
    </style:style>
    <style:style style:name="T2829" style:parent-style-name="Absatz-Standardschriftart" style:family="text">
      <style:text-properties fo:letter-spacing="-0.0027in"/>
    </style:style>
    <style:style style:name="T2830" style:parent-style-name="Absatz-Standardschriftart" style:family="text">
      <style:text-properties fo:letter-spacing="-0.002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06in"/>
    </style:style>
    <style:style style:name="P28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835" style:parent-style-name="Textkörper" style:family="paragraph">
      <style:paragraph-properties fo:text-align="justify" fo:line-height="115%" fo:margin-right="0.093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15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15in"/>
    </style:style>
    <style:style style:name="T2840" style:parent-style-name="Absatz-Standardschriftart" style:family="text">
      <style:text-properties fo:letter-spacing="0.0215in"/>
    </style:style>
    <style:style style:name="T2841" style:parent-style-name="Absatz-Standardschriftart" style:family="text">
      <style:text-properties fo:letter-spacing="0.0215in"/>
    </style:style>
    <style:style style:name="T2842" style:parent-style-name="Absatz-Standardschriftart" style:family="text">
      <style:text-properties fo:letter-spacing="0.022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22in"/>
    </style:style>
    <style:style style:name="T2845" style:parent-style-name="Absatz-Standardschriftart" style:family="text">
      <style:text-properties fo:letter-spacing="0.021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2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1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1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2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277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0.018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8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9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87in"/>
    </style:style>
    <style:style style:name="T2868" style:parent-style-name="Absatz-Standardschriftart" style:family="text">
      <style:text-properties fo:letter-spacing="0.0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9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87in"/>
    </style:style>
    <style:style style:name="T2873" style:parent-style-name="Absatz-Standardschriftart" style:family="text">
      <style:text-properties fo:letter-spacing="0.0187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87in"/>
    </style:style>
    <style:style style:name="T2876" style:parent-style-name="Absatz-Standardschriftart" style:family="text">
      <style:text-properties fo:letter-spacing="0.0194in"/>
    </style:style>
    <style:style style:name="T2877" style:parent-style-name="Absatz-Standardschriftart" style:family="text">
      <style:text-properties fo:letter-spacing="0.018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87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9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8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87in"/>
    </style:style>
    <style:style style:name="T2886" style:parent-style-name="Absatz-Standardschriftart" style:family="text">
      <style:text-properties fo:letter-spacing="0.018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style:font-name="Times New Roman" fo:letter-spacing="0.0236in"/>
    </style:style>
    <style:style style:name="T2889" style:parent-style-name="Absatz-Standardschriftart" style:family="text">
      <style:text-properties fo:letter-spacing="0.0131in"/>
    </style:style>
    <style:style style:name="T2890" style:parent-style-name="Absatz-Standardschriftart" style:family="text">
      <style:text-properties fo:letter-spacing="0.013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38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31in"/>
    </style:style>
    <style:style style:name="T2897" style:parent-style-name="Absatz-Standardschriftart" style:family="text">
      <style:text-properties fo:letter-spacing="0.013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3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31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3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3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38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33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1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1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2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1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13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2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375in"/>
    </style:style>
    <style:style style:name="T2949" style:parent-style-name="Absatz-Standardschriftart" style:family="text">
      <style:text-properties fo:letter-spacing="-0.0006in"/>
    </style:style>
    <style:style style:name="P29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52" style:parent-style-name="Textkörper" style:family="paragraph">
      <style:paragraph-properties fo:text-align="justify" fo:line-height="120%" fo:margin-right="0.093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62in"/>
    </style:style>
    <style:style style:name="T2955" style:parent-style-name="Absatz-Standardschriftart" style:family="text">
      <style:text-properties fo:letter-spacing="0.006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62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6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6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6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6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6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6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0.006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44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52in"/>
    </style:style>
    <style:style style:name="T2986" style:parent-style-name="Absatz-Standardschriftart" style:family="text">
      <style:text-properties fo:letter-spacing="0.015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66in"/>
    </style:style>
    <style:style style:name="T2989" style:parent-style-name="Absatz-Standardschriftart" style:family="text">
      <style:text-properties fo:letter-spacing="0.015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6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59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0.015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0.0166in"/>
    </style:style>
    <style:style style:name="T3000" style:parent-style-name="Absatz-Standardschriftart" style:family="text">
      <style:text-properties fo:letter-spacing="0.015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0.0159in"/>
    </style:style>
    <style:style style:name="T3004" style:parent-style-name="Absatz-Standardschriftart" style:family="text">
      <style:text-properties fo:letter-spacing="0.015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6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0.0152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5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291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style:font-name="Times New Roman" fo:letter-spacing="0.030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P3032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090" style:parent-style-name="Textkörper" style:family="paragraph">
      <style:paragraph-properties fo:text-align="justify" fo:margin-top="0.0513in" fo:line-height="115%" fo:margin-right="0.0937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13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2in"/>
    </style:style>
    <style:style style:name="T3109" style:parent-style-name="Absatz-Standardschriftart" style:family="text">
      <style:text-properties fo:letter-spacing="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style:font-name="Times New Roman" fo:letter-spacing="0.05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23" style:parent-style-name="Textkörper" style:family="paragraph">
      <style:paragraph-properties fo:text-align="justify" fo:line-height="120%" fo:margin-right="0.0937in"/>
    </style:style>
    <style:style style:name="T3124" style:parent-style-name="Absatz-Standardschriftart" style:family="text">
      <style:text-properties fo:letter-spacing="0.0131in"/>
    </style:style>
    <style:style style:name="T3125" style:parent-style-name="Absatz-Standardschriftart" style:family="text">
      <style:text-properties fo:letter-spacing="0.013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1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38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31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3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3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1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3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fo:letter-spacing="0.020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0.004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55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62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5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55in"/>
    </style:style>
    <style:style style:name="T3160" style:parent-style-name="Absatz-Standardschriftart" style:family="text">
      <style:text-properties fo:letter-spacing="0.005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2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55in"/>
    </style:style>
    <style:style style:name="T3165" style:parent-style-name="Absatz-Standardschriftart" style:family="text">
      <style:text-properties fo:letter-spacing="0.0055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fo:letter-spacing="0.0381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178" style:parent-style-name="Textkörper" style:family="paragraph">
      <style:paragraph-properties fo:text-align="justify" fo:line-height="120%" fo:margin-right="0.0937in"/>
    </style:style>
    <style:style style:name="T3179" style:parent-style-name="Absatz-Standardschriftart" style:family="text">
      <style:text-properties fo:letter-spacing="0.016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6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66in"/>
    </style:style>
    <style:style style:name="T3184" style:parent-style-name="Absatz-Standardschriftart" style:family="text">
      <style:text-properties fo:letter-spacing="0.015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73in"/>
    </style:style>
    <style:style style:name="T3187" style:parent-style-name="Absatz-Standardschriftart" style:family="text">
      <style:text-properties fo:letter-spacing="0.0166in"/>
    </style:style>
    <style:style style:name="T3188" style:parent-style-name="Absatz-Standardschriftart" style:family="text">
      <style:text-properties fo:letter-spacing="0.0159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66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0.015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6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6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6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291in"/>
    </style:style>
    <style:style style:name="T3205" style:parent-style-name="Absatz-Standardschriftart" style:family="text">
      <style:text-properties fo:letter-spacing="0.035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5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36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361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5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61in"/>
    </style:style>
    <style:style style:name="T3216" style:parent-style-name="Absatz-Standardschriftart" style:family="text">
      <style:text-properties fo:letter-spacing="0.0354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35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61in"/>
    </style:style>
    <style:style style:name="T3221" style:parent-style-name="Absatz-Standardschriftart" style:family="text">
      <style:text-properties fo:letter-spacing="0.0354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5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61in"/>
    </style:style>
    <style:style style:name="T3226" style:parent-style-name="Absatz-Standardschriftart" style:family="text">
      <style:text-properties fo:letter-spacing="0.035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35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6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5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style:font-name="Times New Roman" fo:letter-spacing="0.029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P3240" style:parent-style-name="Textkörper" style:family="paragraph">
      <style:paragraph-properties fo:text-align="justify" fo:margin-top="0.1118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P324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248" style:family="table-column">
      <style:table-column-properties style:column-width="5.8861in" style:use-optimal-column-width="false"/>
    </style:style>
    <style:style style:name="Table3247" style:family="table">
      <style:table-properties style:width="5.8861in" fo:margin-left="0.4305in" table:align="left"/>
    </style:style>
    <style:style style:name="TableRow3249" style:family="table-row">
      <style:table-row-properties style:row-height="0.2715in" style:use-optimal-row-height="false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TableParagraph" style:family="paragraph">
      <style:paragraph-properties fo:margin-left="0.0715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258" style:family="table-row">
      <style:table-row-properties style:row-height="0.1986in" style:use-optimal-row-height="false"/>
    </style:style>
    <style:style style:name="TableCell3259" style:family="table-cell">
      <style:table-cell-properties fo:border="0.0069in solid #000000" fo:padding-top="0in" fo:padding-left="0in" fo:padding-bottom="0in" fo:padding-right="0in"/>
    </style:style>
    <style:style style:name="P3260" style:parent-style-name="TableParagraph" style:family="paragraph">
      <style:paragraph-properties fo:margin-left="0.0715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ableRow3263" style:family="table-row">
      <style:table-row-properties style:row-height="0.1986in" style:use-optimal-row-height="false"/>
    </style:style>
    <style:style style:name="TableCell3264" style:family="table-cell">
      <style:table-cell-properties fo:border="0.0069in solid #000000" fo:padding-top="0in" fo:padding-left="0in" fo:padding-bottom="0in" fo:padding-right="0in"/>
    </style:style>
    <style:style style:name="P3265" style:parent-style-name="TableParagraph" style:family="paragraph">
      <style:paragraph-properties fo:margin-left="0.0715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10pt" style:font-size-asian="10pt"/>
    </style:style>
    <style:style style:name="T3267" style:parent-style-name="Absatz-Standardschriftart" style:family="text">
      <style:text-properties style:font-name="Arial" fo:letter-spacing="-0.0062in" fo:font-size="10pt" style:font-size-asian="10pt"/>
    </style:style>
    <style:style style:name="T3268" style:parent-style-name="Absatz-Standardschriftart" style:family="text">
      <style:text-properties style:font-name="Arial" fo:font-size="10pt" style:font-size-asian="10pt"/>
    </style:style>
    <style:style style:name="T3269" style:parent-style-name="Absatz-Standardschriftart" style:family="text">
      <style:text-properties style:font-name="Arial" fo:letter-spacing="-0.0069in" fo:font-size="10pt" style:font-size-asian="10pt"/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ableRow3271" style:family="table-row">
      <style:table-row-properties style:row-height="0.1986in" style:use-optimal-row-height="false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margin-left="0.0715in">
        <style:tab-stops/>
      </style:paragraph-properties>
    </style:style>
    <style:style style:name="T3274" style:parent-style-name="Absatz-Standardschriftart" style:family="text">
      <style:text-properties style:font-name="Arial" fo:font-size="10pt" style:font-size-asian="10pt"/>
    </style:style>
    <style:style style:name="T3275" style:parent-style-name="Absatz-Standardschriftart" style:family="text">
      <style:text-properties style:font-name="Arial" fo:letter-spacing="-0.0048in" fo:font-size="10pt" style:font-size-asian="10pt"/>
    </style:style>
    <style:style style:name="T3276" style:parent-style-name="Absatz-Standardschriftart" style:family="text">
      <style:text-properties style:font-name="Arial" fo:font-size="10pt" style:font-size-asian="10pt"/>
    </style:style>
    <style:style style:name="T3277" style:parent-style-name="Absatz-Standardschriftart" style:family="text">
      <style:text-properties style:font-name="Arial" fo:letter-spacing="-0.0048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ableRow3279" style:family="table-row">
      <style:table-row-properties style:row-height="0.1986in" style:use-optimal-row-height="false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P3281" style:parent-style-name="TableParagraph" style:family="paragraph">
      <style:paragraph-properties fo:margin-left="0.0715in">
        <style:tab-stops/>
      </style:paragraph-properties>
    </style:style>
    <style:style style:name="T3282" style:parent-style-name="Absatz-Standardschriftart" style:family="text">
      <style:text-properties style:font-name="Arial" fo:font-size="10pt" style:font-size-asian="10pt"/>
    </style:style>
    <style:style style:name="T3283" style:parent-style-name="Absatz-Standardschriftart" style:family="text">
      <style:text-properties style:font-name="Arial" fo:letter-spacing="-0.0062in" fo:font-size="10pt" style:font-size-asian="10pt"/>
    </style:style>
    <style:style style:name="T3284" style:parent-style-name="Absatz-Standardschriftart" style:family="text">
      <style:text-properties style:font-name="Arial" fo:letter-spacing="-0.0006in" fo:font-size="10pt" style:font-size-asian="10pt"/>
    </style:style>
    <style:style style:name="T3285" style:parent-style-name="Absatz-Standardschriftart" style:family="text">
      <style:text-properties style:font-name="Arial" fo:letter-spacing="-0.0055in" fo:font-size="10pt" style:font-size-asian="10pt"/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3287" style:parent-style-name="Absatz-Standardschriftart" style:family="text">
      <style:text-properties style:font-name="Arial" fo:letter-spacing="-0.0055in" fo:font-size="10pt" style:font-size-asian="10pt"/>
    </style:style>
    <style:style style:name="T3288" style:parent-style-name="Absatz-Standardschriftart" style:family="text">
      <style:text-properties style:font-name="Arial" fo:letter-spacing="-0.0006in" fo:font-size="10pt" style:font-size-asian="10pt"/>
    </style:style>
    <style:style style:name="T3289" style:parent-style-name="Absatz-Standardschriftart" style:family="text">
      <style:text-properties style:font-name="Arial" fo:letter-spacing="-0.0055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P329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3293" style:family="table-column">
      <style:table-column-properties style:column-width="5.8861in" style:use-optimal-column-width="false"/>
    </style:style>
    <style:style style:name="Table3292" style:family="table">
      <style:table-properties style:width="5.8861in" fo:margin-left="0.4305in" table:align="left"/>
    </style:style>
    <style:style style:name="TableRow3294" style:family="table-row">
      <style:table-row-properties style:row-height="0.2715in" style:use-optimal-row-height="false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P3296" style:parent-style-name="TableParagraph" style:family="paragraph">
      <style:paragraph-properties fo:margin-left="0.0715in">
        <style:tab-stops/>
      </style:paragraph-properties>
    </style:style>
    <style:style style:name="T3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02" style:family="table-row">
      <style:table-row-properties style:row-height="0.3263in" style:use-optimal-row-height="false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margin-left="0.0715in" fo:margin-right="0.0701in">
        <style:tab-stops/>
      </style:paragraph-properties>
    </style:style>
    <style:style style:name="T3305" style:parent-style-name="Absatz-Standardschriftart" style:family="text">
      <style:text-properties style:font-name="Arial" fo:letter-spacing="-0.0006in" fo:font-size="10pt" style:font-size-asian="10pt"/>
    </style:style>
    <style:style style:name="T3306" style:parent-style-name="Absatz-Standardschriftart" style:family="text">
      <style:text-properties style:font-name="Arial" fo:font-size="10pt" style:font-size-asian="10pt"/>
    </style:style>
    <style:style style:name="T3307" style:parent-style-name="Absatz-Standardschriftart" style:family="text">
      <style:text-properties style:font-name="Arial" fo:letter-spacing="0.0125in" fo:font-size="10pt" style:font-size-asian="10pt"/>
    </style:style>
    <style:style style:name="T3308" style:parent-style-name="Absatz-Standardschriftart" style:family="text">
      <style:text-properties style:font-name="Arial" fo:letter-spacing="-0.0006in" fo:font-size="10pt" style:font-size-asian="10pt"/>
    </style:style>
    <style:style style:name="T3309" style:parent-style-name="Absatz-Standardschriftart" style:family="text">
      <style:text-properties style:font-name="Arial" fo:font-size="10pt" style:font-size-asian="10pt"/>
    </style:style>
    <style:style style:name="T3310" style:parent-style-name="Absatz-Standardschriftart" style:family="text">
      <style:text-properties style:font-name="Arial" fo:letter-spacing="0.0131in" fo:font-size="10pt" style:font-size-asian="10pt"/>
    </style:style>
    <style:style style:name="T3311" style:parent-style-name="Absatz-Standardschriftart" style:family="text">
      <style:text-properties style:font-name="Arial" fo:letter-spacing="-0.0006in" fo:font-size="10pt" style:font-size-asian="10pt"/>
    </style:style>
    <style:style style:name="T3312" style:parent-style-name="Absatz-Standardschriftart" style:family="text">
      <style:text-properties style:font-name="Arial" fo:font-size="10pt" style:font-size-asian="10pt"/>
    </style:style>
    <style:style style:name="T3313" style:parent-style-name="Absatz-Standardschriftart" style:family="text">
      <style:text-properties style:font-name="Arial" fo:letter-spacing="0.0138in" fo:font-size="10pt" style:font-size-asian="10pt"/>
    </style:style>
    <style:style style:name="T3314" style:parent-style-name="Absatz-Standardschriftart" style:family="text">
      <style:text-properties style:font-name="Arial" fo:font-size="10pt" style:font-size-asian="10pt"/>
    </style:style>
    <style:style style:name="T3315" style:parent-style-name="Absatz-Standardschriftart" style:family="text">
      <style:text-properties style:font-name="Arial" fo:letter-spacing="0.0131in" fo:font-size="10pt" style:font-size-asian="10pt"/>
    </style:style>
    <style:style style:name="T3316" style:parent-style-name="Absatz-Standardschriftart" style:family="text">
      <style:text-properties style:font-name="Arial" fo:font-size="10pt" style:font-size-asian="10pt"/>
    </style:style>
    <style:style style:name="T3317" style:parent-style-name="Absatz-Standardschriftart" style:family="text">
      <style:text-properties style:font-name="Arial" fo:letter-spacing="0.0125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Arial" fo:letter-spacing="0.0131in" fo:font-size="10pt" style:font-size-asian="10pt"/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3321" style:parent-style-name="Absatz-Standardschriftart" style:family="text">
      <style:text-properties style:font-name="Arial" fo:font-size="10pt" style:font-size-asian="10pt"/>
    </style:style>
    <style:style style:name="T3322" style:parent-style-name="Absatz-Standardschriftart" style:family="text">
      <style:text-properties style:font-name="Arial" fo:letter-spacing="0.0138in" fo:font-size="10pt" style:font-size-asian="10pt"/>
    </style:style>
    <style:style style:name="T3323" style:parent-style-name="Absatz-Standardschriftart" style:family="text">
      <style:text-properties style:font-name="Arial" fo:font-size="10pt" style:font-size-asian="10pt"/>
    </style:style>
    <style:style style:name="T332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325" style:parent-style-name="Absatz-Standardschriftart" style:family="text">
      <style:text-properties style:font-name="Arial" fo:letter-spacing="-0.0006in" fo:font-size="10pt" style:font-size-asian="10pt"/>
    </style:style>
    <style:style style:name="T3326" style:parent-style-name="Absatz-Standardschriftart" style:family="text">
      <style:text-properties style:font-name="Arial" fo:letter-spacing="-0.0041in" fo:font-size="10pt" style:font-size-asian="10pt"/>
    </style:style>
    <style:style style:name="T3327" style:parent-style-name="Absatz-Standardschriftart" style:family="text">
      <style:text-properties style:font-name="Arial" fo:font-size="10pt" style:font-size-asian="10pt"/>
    </style:style>
    <style:style style:name="T3328" style:parent-style-name="Absatz-Standardschriftart" style:family="text">
      <style:text-properties style:font-name="Arial" fo:letter-spacing="-0.0041in" fo:font-size="10pt" style:font-size-asian="10pt"/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3330" style:parent-style-name="Absatz-Standardschriftart" style:family="text">
      <style:text-properties style:font-name="Arial" fo:letter-spacing="-0.0034in" fo:font-size="10pt" style:font-size-asian="10pt"/>
    </style:style>
    <style:style style:name="T3331" style:parent-style-name="Absatz-Standardschriftart" style:family="text">
      <style:text-properties style:font-name="Arial" fo:font-size="10pt" style:font-size-asian="10pt"/>
    </style:style>
    <style:style style:name="TableRow3332" style:family="table-row">
      <style:table-row-properties style:row-height="0.1666in" style:use-optimal-row-height="false"/>
    </style:style>
    <style:style style:name="TableCell3333" style:family="table-cell">
      <style:table-cell-properties fo:border="0.0069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715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10pt" style:font-size-asian="10pt"/>
    </style:style>
    <style:style style:name="T3336" style:parent-style-name="Absatz-Standardschriftart" style:family="text">
      <style:text-properties style:font-name="Arial" fo:letter-spacing="-0.0048in" fo:font-size="10pt" style:font-size-asian="10pt"/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ableRow3338" style:family="table-row">
      <style:table-row-properties style:row-height="0.1666in" style:use-optimal-row-height="false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TableParagraph" style:family="paragraph">
      <style:paragraph-properties fo:margin-left="0.0715in">
        <style:tab-stops/>
      </style:paragraph-properties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3342" style:parent-style-name="Absatz-Standardschriftart" style:family="text">
      <style:text-properties style:font-name="Arial" fo:letter-spacing="-0.0027in" fo:font-size="10pt" style:font-size-asian="10pt"/>
    </style:style>
    <style:style style:name="T3343" style:parent-style-name="Absatz-Standardschriftart" style:family="text">
      <style:text-properties style:font-name="Arial" fo:font-size="10pt" style:font-size-asian="10pt"/>
    </style:style>
    <style:style style:name="T3344" style:parent-style-name="Absatz-Standardschriftart" style:family="text">
      <style:text-properties style:font-name="Arial" fo:letter-spacing="-0.0027in" fo:font-size="10pt" style:font-size-asian="10pt"/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ableRow3346" style:family="table-row">
      <style:table-row-properties style:row-height="0.1666in" style:use-optimal-row-height="false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margin-left="0.0715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10pt" style:font-size-asian="10pt"/>
    </style:style>
    <style:style style:name="T3350" style:parent-style-name="Absatz-Standardschriftart" style:family="text">
      <style:text-properties style:font-name="Arial" fo:letter-spacing="-0.0048in" fo:font-size="10pt" style:font-size-asian="10pt"/>
    </style:style>
    <style:style style:name="T3351" style:parent-style-name="Absatz-Standardschriftart" style:family="text">
      <style:text-properties style:font-name="Arial" fo:font-size="10pt" style:font-size-asian="10pt"/>
    </style:style>
    <style:style style:name="T3352" style:parent-style-name="Absatz-Standardschriftart" style:family="text">
      <style:text-properties style:font-name="Arial" fo:letter-spacing="-0.0041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T3354" style:parent-style-name="Absatz-Standardschriftart" style:family="text">
      <style:text-properties style:font-name="Arial" fo:letter-spacing="-0.0041in" fo:font-size="10pt" style:font-size-asian="10pt"/>
    </style:style>
    <style:style style:name="T3355" style:parent-style-name="Absatz-Standardschriftart" style:family="text">
      <style:text-properties style:font-name="Arial" fo:font-size="10pt" style:font-size-asian="10pt"/>
    </style:style>
    <style:style style:name="T3356" style:parent-style-name="Absatz-Standardschriftart" style:family="text">
      <style:text-properties style:font-name="Arial" fo:letter-spacing="-0.0048in" fo:font-size="10pt" style:font-size-asian="10pt"/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3358" style:parent-style-name="Absatz-Standardschriftart" style:family="text">
      <style:text-properties style:font-name="Arial" fo:letter-spacing="-0.0041in" fo:font-size="10pt" style:font-size-asian="10pt"/>
    </style:style>
    <style:style style:name="T3359" style:parent-style-name="Absatz-Standardschriftart" style:family="text">
      <style:text-properties style:font-name="Arial" fo:font-size="10pt" style:font-size-asian="10pt"/>
    </style:style>
    <style:style style:name="TableRow3360" style:family="table-row">
      <style:table-row-properties style:row-height="0.1666in" style:use-optimal-row-height="false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TableParagraph" style:family="paragraph">
      <style:paragraph-properties fo:margin-left="0.0715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10pt" style:font-size-asian="10pt"/>
    </style:style>
    <style:style style:name="T3364" style:parent-style-name="Absatz-Standardschriftart" style:family="text">
      <style:text-properties style:font-name="Arial" fo:letter-spacing="-0.0104in" fo:font-size="10pt" style:font-size-asian="10pt"/>
    </style:style>
    <style:style style:name="T3365" style:parent-style-name="Absatz-Standardschriftart" style:family="text">
      <style:text-properties style:font-name="Arial" fo:letter-spacing="-0.0006in" fo:font-size="10pt" style:font-size-asian="10pt"/>
    </style:style>
    <style:style style:name="T3366" style:parent-style-name="Absatz-Standardschriftart" style:family="text">
      <style:text-properties style:font-name="Arial" fo:letter-spacing="-0.0097in" fo:font-size="10pt" style:font-size-asian="10pt"/>
    </style:style>
    <style:style style:name="T3367" style:parent-style-name="Absatz-Standardschriftart" style:family="text">
      <style:text-properties style:font-name="Arial" fo:font-size="10pt" style:font-size-asian="10pt"/>
    </style:style>
    <style:style style:name="TableRow3368" style:family="table-row">
      <style:table-row-properties style:row-height="0.1666in" style:use-optimal-row-height="false"/>
    </style:style>
    <style:style style:name="TableCell3369" style:family="table-cell">
      <style:table-cell-properties fo:border="0.0069in solid #000000" fo:padding-top="0in" fo:padding-left="0in" fo:padding-bottom="0in" fo:padding-right="0in"/>
    </style:style>
    <style:style style:name="P3370" style:parent-style-name="TableParagraph" style:family="paragraph">
      <style:paragraph-properties fo:margin-left="0.0715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-0.0041in" fo:font-size="10pt" style:font-size-asian="10pt"/>
    </style:style>
    <style:style style:name="T3373" style:parent-style-name="Absatz-Standardschriftart" style:family="text">
      <style:text-properties style:font-name="Arial" fo:letter-spacing="-0.0006in" fo:font-size="10pt" style:font-size-asian="10pt"/>
    </style:style>
    <style:style style:name="T3374" style:parent-style-name="Absatz-Standardschriftart" style:family="text">
      <style:text-properties style:font-name="Arial" fo:letter-spacing="-0.0048in" fo:font-size="10pt" style:font-size-asian="10pt"/>
    </style:style>
    <style:style style:name="T3375" style:parent-style-name="Absatz-Standardschriftart" style:family="text">
      <style:text-properties style:font-name="Arial" fo:font-size="10pt" style:font-size-asian="10pt"/>
    </style:style>
    <style:style style:name="T3376" style:parent-style-name="Absatz-Standardschriftart" style:family="text">
      <style:text-properties style:font-name="Arial" fo:letter-spacing="-0.0041in" fo:font-size="10pt" style:font-size-asian="10pt"/>
    </style:style>
    <style:style style:name="T3377" style:parent-style-name="Absatz-Standardschriftart" style:family="text">
      <style:text-properties style:font-name="Arial" fo:letter-spacing="-0.0006in" fo:font-size="10pt" style:font-size-asian="10pt"/>
    </style:style>
    <style:style style:name="T3378" style:parent-style-name="Absatz-Standardschriftart" style:family="text">
      <style:text-properties style:font-name="Arial" fo:letter-spacing="-0.0048in" fo:font-size="10pt" style:font-size-asian="10pt"/>
    </style:style>
    <style:style style:name="T3379" style:parent-style-name="Absatz-Standardschriftart" style:family="text">
      <style:text-properties style:font-name="Arial" fo:font-size="10pt" style:font-size-asian="10pt"/>
    </style:style>
    <style:style style:name="P338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381" style:parent-style-name="Textkörper" style:family="paragraph">
      <style:paragraph-properties fo:margin-top="0.0513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3398" style:family="table-column">
      <style:table-column-properties style:column-width="5.8861in" style:use-optimal-column-width="false"/>
    </style:style>
    <style:style style:name="Table3397" style:family="table">
      <style:table-properties style:width="5.8861in" fo:margin-left="0.4305in" table:align="left"/>
    </style:style>
    <style:style style:name="TableRow3399" style:family="table-row">
      <style:table-row-properties style:row-height="0.2715in" style:use-optimal-row-height="false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P3401" style:parent-style-name="TableParagraph" style:family="paragraph">
      <style:paragraph-properties fo:margin-left="0.0715in">
        <style:tab-stops/>
      </style:paragraph-properties>
    </style:style>
    <style:style style:name="T3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407" style:family="table-row">
      <style:table-row-properties style:row-height="0.1986in" style:use-optimal-row-height="false"/>
    </style:style>
    <style:style style:name="TableCell3408" style:family="table-cell">
      <style:table-cell-properties fo:border="0.0069in solid #000000" fo:padding-top="0in" fo:padding-left="0in" fo:padding-bottom="0in" fo:padding-right="0in"/>
    </style:style>
    <style:style style:name="P3409" style:parent-style-name="TableParagraph" style:family="paragraph">
      <style:paragraph-properties fo:margin-left="0.0715in">
        <style:tab-stops/>
      </style:paragraph-properties>
    </style:style>
    <style:style style:name="T3410" style:parent-style-name="Absatz-Standardschriftart" style:family="text">
      <style:text-properties style:font-name="Arial" fo:font-size="10pt" style:font-size-asian="10pt"/>
    </style:style>
    <style:style style:name="T3411" style:parent-style-name="Absatz-Standardschriftart" style:family="text">
      <style:text-properties style:font-name="Arial" fo:letter-spacing="-0.0034in" fo:font-size="10pt" style:font-size-asian="10pt"/>
    </style:style>
    <style:style style:name="T3412" style:parent-style-name="Absatz-Standardschriftart" style:family="text">
      <style:text-properties style:font-name="Arial" fo:font-size="10pt" style:font-size-asian="10pt"/>
    </style:style>
    <style:style style:name="T3413" style:parent-style-name="Absatz-Standardschriftart" style:family="text">
      <style:text-properties style:font-name="Arial" fo:letter-spacing="-0.0034in" fo:font-size="10pt" style:font-size-asian="10pt"/>
    </style:style>
    <style:style style:name="T3414" style:parent-style-name="Absatz-Standardschriftart" style:family="text">
      <style:text-properties style:font-name="Arial" fo:font-size="10pt" style:font-size-asian="10pt"/>
    </style:style>
    <style:style style:name="T3415" style:parent-style-name="Absatz-Standardschriftart" style:family="text">
      <style:text-properties style:font-name="Arial" fo:letter-spacing="-0.0034in" fo:font-size="10pt" style:font-size-asian="10pt"/>
    </style:style>
    <style:style style:name="T3416" style:parent-style-name="Absatz-Standardschriftart" style:family="text">
      <style:text-properties style:font-name="Arial" fo:font-size="10pt" style:font-size-asian="10pt"/>
    </style:style>
    <style:style style:name="TableRow3417" style:family="table-row">
      <style:table-row-properties style:row-height="0.1986in" style:use-optimal-row-height="false"/>
    </style:style>
    <style:style style:name="TableCell3418" style:family="table-cell">
      <style:table-cell-properties fo:border="0.0069in solid #000000" fo:padding-top="0in" fo:padding-left="0in" fo:padding-bottom="0in" fo:padding-right="0in"/>
    </style:style>
    <style:style style:name="P3419" style:parent-style-name="TableParagraph" style:family="paragraph">
      <style:paragraph-properties fo:margin-left="0.0715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10pt" style:font-size-asian="10pt"/>
    </style:style>
    <style:style style:name="T3421" style:parent-style-name="Absatz-Standardschriftart" style:family="text">
      <style:text-properties style:font-name="Arial" fo:letter-spacing="-0.0034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letter-spacing="-0.0034in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ableRow3425" style:family="table-row">
      <style:table-row-properties style:row-height="0.1986in" style:use-optimal-row-height="false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margin-left="0.0715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3429" style:parent-style-name="Absatz-Standardschriftart" style:family="text">
      <style:text-properties style:font-name="Arial" fo:letter-spacing="-0.0048in" fo:font-size="10pt" style:font-size-asian="10pt"/>
    </style:style>
    <style:style style:name="T3430" style:parent-style-name="Absatz-Standardschriftart" style:family="text">
      <style:text-properties style:font-name="Arial" fo:font-size="10pt" style:font-size-asian="10pt"/>
    </style:style>
    <style:style style:name="T3431" style:parent-style-name="Absatz-Standardschriftart" style:family="text">
      <style:text-properties style:font-name="Arial" fo:letter-spacing="-0.0048in" fo:font-size="10pt" style:font-size-asian="10pt"/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-0.0041in" fo:font-size="10pt" style:font-size-asian="10pt"/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-0.0048in" fo:font-size="10pt" style:font-size-asian="10pt"/>
    </style:style>
    <style:style style:name="T3436" style:parent-style-name="Absatz-Standardschriftart" style:family="text">
      <style:text-properties style:font-name="Arial" fo:font-size="10pt" style:font-size-asian="10pt"/>
    </style:style>
    <style:style style:name="T3437" style:parent-style-name="Absatz-Standardschriftart" style:family="text">
      <style:text-properties style:font-name="Arial" fo:letter-spacing="-0.0048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-0.0041in" fo:font-size="10pt" style:font-size-asian="10pt"/>
    </style:style>
    <style:style style:name="T3440" style:parent-style-name="Absatz-Standardschriftart" style:family="text">
      <style:text-properties style:font-name="Arial" fo:font-size="10pt" style:font-size-asian="10pt"/>
    </style:style>
    <style:style style:name="T3441" style:parent-style-name="Absatz-Standardschriftart" style:family="text">
      <style:text-properties style:font-name="Arial" fo:letter-spacing="-0.0048in" fo:font-size="10pt" style:font-size-asian="10pt"/>
    </style:style>
    <style:style style:name="T3442" style:parent-style-name="Absatz-Standardschriftart" style:family="text">
      <style:text-properties style:font-name="Arial" fo:letter-spacing="-0.0006in" fo:font-size="10pt" style:font-size-asian="10pt"/>
    </style:style>
    <style:style style:name="T3443" style:parent-style-name="Absatz-Standardschriftart" style:family="text">
      <style:text-properties style:font-name="Arial" fo:letter-spacing="-0.0041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48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TableRow3447" style:family="table-row">
      <style:table-row-properties style:row-height="0.1986in" style:use-optimal-row-height="false"/>
    </style:style>
    <style:style style:name="TableCell3448" style:family="table-cell">
      <style:table-cell-properties fo:border="0.0069in solid #000000" fo:padding-top="0in" fo:padding-left="0in" fo:padding-bottom="0in" fo:padding-right="0in"/>
    </style:style>
    <style:style style:name="P3449" style:parent-style-name="TableParagraph" style:family="paragraph">
      <style:paragraph-properties fo:margin-left="0.0715in">
        <style:tab-stops/>
      </style:paragraph-properties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34in" fo:font-size="10pt" style:font-size-asian="10pt"/>
    </style:style>
    <style:style style:name="T3452" style:parent-style-name="Absatz-Standardschriftart" style:family="text">
      <style:text-properties style:font-name="Arial" fo:font-size="10pt" style:font-size-asian="10pt"/>
    </style:style>
    <style:style style:name="T3453" style:parent-style-name="Absatz-Standardschriftart" style:family="text">
      <style:text-properties style:font-name="Arial" fo:letter-spacing="-0.0034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3455" style:parent-style-name="Absatz-Standardschriftart" style:family="text">
      <style:text-properties style:font-name="Arial" fo:letter-spacing="-0.0027in" fo:font-size="10pt" style:font-size-asian="10pt"/>
    </style:style>
    <style:style style:name="T3456" style:parent-style-name="Absatz-Standardschriftart" style:family="text">
      <style:text-properties style:font-name="Arial" fo:letter-spacing="-0.0006in" fo:font-size="10pt" style:font-size-asian="10pt"/>
    </style:style>
    <style:style style:name="T3457" style:parent-style-name="Absatz-Standardschriftart" style:family="text">
      <style:text-properties style:font-name="Arial" fo:letter-spacing="-0.0027in" fo:font-size="10pt" style:font-size-asian="10pt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ableRow3459" style:family="table-row">
      <style:table-row-properties style:row-height="0.1986in" style:use-optimal-row-height="false"/>
    </style:style>
    <style:style style:name="TableCell3460" style:family="table-cell">
      <style:table-cell-properties fo:border="0.0069in solid #000000" fo:padding-top="0in" fo:padding-left="0in" fo:padding-bottom="0in" fo:padding-right="0in"/>
    </style:style>
    <style:style style:name="P3461" style:parent-style-name="TableParagraph" style:family="paragraph">
      <style:paragraph-properties fo:margin-left="0.0715in">
        <style:tab-stops/>
      </style:paragraph-properties>
    </style:style>
    <style:style style:name="T3462" style:parent-style-name="Absatz-Standardschriftart" style:family="text">
      <style:text-properties style:font-name="Arial" fo:font-size="10pt" style:font-size-asian="10pt"/>
    </style:style>
    <style:style style:name="T3463" style:parent-style-name="Absatz-Standardschriftart" style:family="text">
      <style:text-properties style:font-name="Arial" fo:letter-spacing="-0.0048in" fo:font-size="10pt" style:font-size-asian="10pt"/>
    </style:style>
    <style:style style:name="T3464" style:parent-style-name="Absatz-Standardschriftart" style:family="text">
      <style:text-properties style:font-name="Arial" fo:letter-spacing="-0.0006in" fo:font-size="10pt" style:font-size-asian="10pt"/>
    </style:style>
    <style:style style:name="T3465" style:parent-style-name="Absatz-Standardschriftart" style:family="text">
      <style:text-properties style:font-name="Arial" fo:letter-spacing="-0.0048in" fo:font-size="10pt" style:font-size-asian="10pt"/>
    </style:style>
    <style:style style:name="T3466" style:parent-style-name="Absatz-Standardschriftart" style:family="text">
      <style:text-properties style:font-name="Arial" fo:letter-spacing="-0.0006in" fo:font-size="10pt" style:font-size-asian="10pt"/>
    </style:style>
    <style:style style:name="TableRow3467" style:family="table-row">
      <style:table-row-properties style:row-height="0.1986in" style:use-optimal-row-height="false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paragraph-properties fo:margin-left="0.0715in">
        <style:tab-stops/>
      </style:paragraph-properties>
    </style:style>
    <style:style style:name="T3470" style:parent-style-name="Absatz-Standardschriftart" style:family="text">
      <style:text-properties style:font-name="Arial" fo:font-size="10pt" style:font-size-asian="10pt"/>
    </style:style>
    <style:style style:name="T3471" style:parent-style-name="Absatz-Standardschriftart" style:family="text">
      <style:text-properties style:font-name="Arial" fo:letter-spacing="-0.0048in" fo:font-size="10pt" style:font-size-asian="10pt"/>
    </style:style>
    <style:style style:name="T3472" style:parent-style-name="Absatz-Standardschriftart" style:family="text">
      <style:text-properties style:font-name="Arial" fo:letter-spacing="-0.0006in" fo:font-size="10pt" style:font-size-asian="10pt"/>
    </style:style>
    <style:style style:name="T3473" style:parent-style-name="Absatz-Standardschriftart" style:family="text">
      <style:text-properties style:font-name="Arial" fo:letter-spacing="-0.0041in" fo:font-size="10pt" style:font-size-asian="10pt"/>
    </style:style>
    <style:style style:name="T3474" style:parent-style-name="Absatz-Standardschriftart" style:family="text">
      <style:text-properties style:font-name="Arial" fo:letter-spacing="-0.0006in" fo:font-size="10pt" style:font-size-asian="10pt"/>
    </style:style>
    <style:style style:name="T3475" style:parent-style-name="Absatz-Standardschriftart" style:family="text">
      <style:text-properties style:font-name="Arial" fo:letter-spacing="-0.0041in" fo:font-size="10pt" style:font-size-asian="10pt"/>
    </style:style>
    <style:style style:name="T3476" style:parent-style-name="Absatz-Standardschriftart" style:family="text">
      <style:text-properties style:font-name="Arial" fo:font-size="10pt" style:font-size-asian="10pt"/>
    </style:style>
    <style:style style:name="TableRow3477" style:family="table-row">
      <style:table-row-properties style:row-height="0.1986in" style:use-optimal-row-height="false"/>
    </style:style>
    <style:style style:name="TableCell3478" style:family="table-cell">
      <style:table-cell-properties fo:border="0.0069in solid #000000" fo:padding-top="0in" fo:padding-left="0in" fo:padding-bottom="0in" fo:padding-right="0in"/>
    </style:style>
    <style:style style:name="P3479" style:parent-style-name="TableParagraph" style:family="paragraph">
      <style:paragraph-properties fo:margin-left="0.0715in">
        <style:tab-stops/>
      </style:paragraph-properties>
    </style:style>
    <style:style style:name="T3480" style:parent-style-name="Absatz-Standardschriftart" style:family="text">
      <style:text-properties style:font-name="Arial" fo:font-size="10pt" style:font-size-asian="10pt"/>
    </style:style>
    <style:style style:name="T3481" style:parent-style-name="Absatz-Standardschriftart" style:family="text">
      <style:text-properties style:font-name="Arial" fo:letter-spacing="-0.0048in" fo:font-size="10pt" style:font-size-asian="10pt"/>
    </style:style>
    <style:style style:name="T3482" style:parent-style-name="Absatz-Standardschriftart" style:family="text">
      <style:text-properties style:font-name="Arial" fo:letter-spacing="-0.0006in" fo:font-size="10pt" style:font-size-asian="10pt"/>
    </style:style>
    <style:style style:name="T3483" style:parent-style-name="Absatz-Standardschriftart" style:family="text">
      <style:text-properties style:font-name="Arial" fo:letter-spacing="-0.0041in" fo:font-size="10pt" style:font-size-asian="10pt"/>
    </style:style>
    <style:style style:name="T3484" style:parent-style-name="Absatz-Standardschriftart" style:family="text">
      <style:text-properties style:font-name="Arial" fo:letter-spacing="-0.0006in" fo:font-size="10pt" style:font-size-asian="10pt"/>
    </style:style>
    <style:style style:name="T3485" style:parent-style-name="Absatz-Standardschriftart" style:family="text">
      <style:text-properties style:font-name="Arial" fo:letter-spacing="-0.0041in" fo:font-size="10pt" style:font-size-asian="10pt"/>
    </style:style>
    <style:style style:name="T3486" style:parent-style-name="Absatz-Standardschriftart" style:family="text">
      <style:text-properties style:font-name="Arial" fo:letter-spacing="-0.0006in" fo:font-size="10pt" style:font-size-asian="10pt"/>
    </style:style>
    <style:style style:name="TableRow3487" style:family="table-row">
      <style:table-row-properties style:row-height="0.1986in" style:use-optimal-row-height="false"/>
    </style:style>
    <style:style style:name="TableCell3488" style:family="table-cell">
      <style:table-cell-properties fo:border="0.0069in solid #000000" fo:padding-top="0in" fo:padding-left="0in" fo:padding-bottom="0in" fo:padding-right="0in"/>
    </style:style>
    <style:style style:name="P3489" style:parent-style-name="TableParagraph" style:family="paragraph">
      <style:paragraph-properties fo:margin-left="0.0715in">
        <style:tab-stops/>
      </style:paragraph-properties>
    </style:style>
    <style:style style:name="T3490" style:parent-style-name="Absatz-Standardschriftart" style:family="text">
      <style:text-properties style:font-name="Arial" fo:letter-spacing="-0.0006in" fo:font-size="10pt" style:font-size-asian="10pt"/>
    </style:style>
    <style:style style:name="T3491" style:parent-style-name="Absatz-Standardschriftart" style:family="text">
      <style:text-properties style:font-name="Arial" fo:letter-spacing="-0.0062in" fo:font-size="10pt" style:font-size-asian="10pt"/>
    </style:style>
    <style:style style:name="T3492" style:parent-style-name="Absatz-Standardschriftart" style:family="text">
      <style:text-properties style:font-name="Arial" fo:font-size="10pt" style:font-size-asian="10pt"/>
    </style:style>
    <style:style style:name="T3493" style:parent-style-name="Absatz-Standardschriftart" style:family="text">
      <style:text-properties style:font-name="Arial" fo:letter-spacing="-0.0062in" fo:font-size="10pt" style:font-size-asian="10pt"/>
    </style:style>
    <style:style style:name="T3494" style:parent-style-name="Absatz-Standardschriftart" style:family="text">
      <style:text-properties style:font-name="Arial" fo:font-size="10pt" style:font-size-asian="10pt"/>
    </style:style>
    <style:style style:name="T3495" style:parent-style-name="Absatz-Standardschriftart" style:family="text">
      <style:text-properties style:font-name="Arial" fo:letter-spacing="-0.0062in" fo:font-size="10pt" style:font-size-asian="10pt"/>
    </style:style>
    <style:style style:name="T3496" style:parent-style-name="Absatz-Standardschriftart" style:family="text">
      <style:text-properties style:font-name="Arial" fo:letter-spacing="-0.0006in" fo:font-size="10pt" style:font-size-asian="10pt"/>
    </style:style>
    <style:style style:name="T3497" style:parent-style-name="Absatz-Standardschriftart" style:family="text">
      <style:text-properties style:font-name="Arial" fo:letter-spacing="-0.0055in" fo:font-size="10pt" style:font-size-asian="10pt"/>
    </style:style>
    <style:style style:name="T3498" style:parent-style-name="Absatz-Standardschriftart" style:family="text">
      <style:text-properties style:font-name="Arial" fo:letter-spacing="-0.0006in" fo:font-size="10pt" style:font-size-asian="10pt"/>
    </style:style>
    <style:style style:name="TableRow3499" style:family="table-row">
      <style:table-row-properties style:row-height="0.1986in" style:use-optimal-row-height="false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left="0.0715in">
        <style:tab-stops/>
      </style:paragraph-properties>
    </style:style>
    <style:style style:name="T3502" style:parent-style-name="Absatz-Standardschriftart" style:family="text">
      <style:text-properties style:font-name="Arial" fo:font-size="10pt" style:font-size-asian="10pt"/>
    </style:style>
    <style:style style:name="T3503" style:parent-style-name="Absatz-Standardschriftart" style:family="text">
      <style:text-properties style:font-name="Arial" fo:letter-spacing="-0.0083in" fo:font-size="10pt" style:font-size-asian="10pt"/>
    </style:style>
    <style:style style:name="T3504" style:parent-style-name="Absatz-Standardschriftart" style:family="text">
      <style:text-properties style:font-name="Arial" fo:letter-spacing="-0.0006in" fo:font-size="10pt" style:font-size-asian="10pt"/>
    </style:style>
    <style:style style:name="TableRow3505" style:family="table-row">
      <style:table-row-properties style:row-height="0.1986in" style:use-optimal-row-height="false"/>
    </style:style>
    <style:style style:name="TableCell3506" style:family="table-cell">
      <style:table-cell-properties fo:border="0.0069in solid #000000" fo:padding-top="0in" fo:padding-left="0in" fo:padding-bottom="0in" fo:padding-right="0in"/>
    </style:style>
    <style:style style:name="P3507" style:parent-style-name="TableParagraph" style:family="paragraph">
      <style:paragraph-properties fo:margin-left="0.0715in">
        <style:tab-stops/>
      </style:paragraph-properties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3509" style:parent-style-name="Absatz-Standardschriftart" style:family="text">
      <style:text-properties style:font-name="Arial" fo:letter-spacing="-0.0111in" fo:font-size="10pt" style:font-size-asian="10pt"/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P351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3513" style:family="table-column">
      <style:table-column-properties style:column-width="5.8861in" style:use-optimal-column-width="false"/>
    </style:style>
    <style:style style:name="Table3512" style:family="table">
      <style:table-properties style:width="5.8861in" fo:margin-left="0.4305in" table:align="left"/>
    </style:style>
    <style:style style:name="TableRow3514" style:family="table-row">
      <style:table-row-properties style:row-height="0.2826in" style:use-optimal-row-height="false"/>
    </style:style>
    <style:style style:name="TableCell3515" style:family="table-cell">
      <style:table-cell-properties fo:border="0.0069in solid #000000" fo:padding-top="0in" fo:padding-left="0in" fo:padding-bottom="0in" fo:padding-right="0in"/>
    </style:style>
    <style:style style:name="P3516" style:parent-style-name="TableParagraph" style:family="paragraph">
      <style:paragraph-properties fo:margin-left="0.0715in">
        <style:tab-stops/>
      </style:paragraph-properties>
    </style:style>
    <style:style style:name="T3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22" style:family="table-row">
      <style:table-row-properties style:row-height="0.3743in" style:use-optimal-row-height="false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TableParagraph" style:family="paragraph">
      <style:paragraph-properties fo:line-height="115%" fo:margin-left="0.0715in" fo:margin-right="0.0701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10pt" style:font-size-asian="10pt"/>
    </style:style>
    <style:style style:name="T3526" style:parent-style-name="Absatz-Standardschriftart" style:family="text">
      <style:text-properties style:font-name="Arial" fo:font-size="10pt" style:font-size-asian="10pt"/>
    </style:style>
    <style:style style:name="T3527" style:parent-style-name="Absatz-Standardschriftart" style:family="text">
      <style:text-properties style:font-name="Arial" fo:letter-spacing="0.0125in" fo:font-size="10pt" style:font-size-asian="10pt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3529" style:parent-style-name="Absatz-Standardschriftart" style:family="text">
      <style:text-properties style:font-name="Arial" fo:font-size="10pt" style:font-size-asian="10pt"/>
    </style:style>
    <style:style style:name="T3530" style:parent-style-name="Absatz-Standardschriftart" style:family="text">
      <style:text-properties style:font-name="Arial" fo:letter-spacing="0.0131in" fo:font-size="10pt" style:font-size-asian="10pt"/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letter-spacing="0.0138in" fo:font-size="10pt" style:font-size-asian="10pt"/>
    </style:style>
    <style:style style:name="T3534" style:parent-style-name="Absatz-Standardschriftart" style:family="text">
      <style:text-properties style:font-name="Arial" fo:font-size="10pt" style:font-size-asian="10pt"/>
    </style:style>
    <style:style style:name="T3535" style:parent-style-name="Absatz-Standardschriftart" style:family="text">
      <style:text-properties style:font-name="Arial" fo:letter-spacing="0.0131in" fo:font-size="10pt" style:font-size-asian="10pt"/>
    </style:style>
    <style:style style:name="T3536" style:parent-style-name="Absatz-Standardschriftart" style:family="text">
      <style:text-properties style:font-name="Arial" fo:font-size="10pt" style:font-size-asian="10pt"/>
    </style:style>
    <style:style style:name="T3537" style:parent-style-name="Absatz-Standardschriftart" style:family="text">
      <style:text-properties style:font-name="Arial" fo:letter-spacing="0.0125in" fo:font-size="10pt" style:font-size-asian="10pt"/>
    </style:style>
    <style:style style:name="T3538" style:parent-style-name="Absatz-Standardschriftart" style:family="text">
      <style:text-properties style:font-name="Arial" fo:font-size="10pt" style:font-size-asian="10pt"/>
    </style:style>
    <style:style style:name="T3539" style:parent-style-name="Absatz-Standardschriftart" style:family="text">
      <style:text-properties style:font-name="Arial" fo:letter-spacing="0.0131in" fo:font-size="10pt" style:font-size-asian="10pt"/>
    </style:style>
    <style:style style:name="T3540" style:parent-style-name="Absatz-Standardschriftart" style:family="text">
      <style:text-properties style:font-name="Arial" fo:letter-spacing="-0.0006in" fo:font-size="10pt" style:font-size-asian="10pt"/>
    </style:style>
    <style:style style:name="T3541" style:parent-style-name="Absatz-Standardschriftart" style:family="text">
      <style:text-properties style:font-name="Arial" fo:font-size="10pt" style:font-size-asian="10pt"/>
    </style:style>
    <style:style style:name="T3542" style:parent-style-name="Absatz-Standardschriftart" style:family="text">
      <style:text-properties style:font-name="Arial" fo:letter-spacing="0.0138in" fo:font-size="10pt" style:font-size-asian="10pt"/>
    </style:style>
    <style:style style:name="T3543" style:parent-style-name="Absatz-Standardschriftart" style:family="text">
      <style:text-properties style:font-name="Arial" fo:font-size="10pt" style:font-size-asian="10pt"/>
    </style:style>
    <style:style style:name="T354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-0.0041in" fo:font-size="10pt" style:font-size-asian="10pt"/>
    </style:style>
    <style:style style:name="T3547" style:parent-style-name="Absatz-Standardschriftart" style:family="text">
      <style:text-properties style:font-name="Arial" fo:font-size="10pt" style:font-size-asian="10pt"/>
    </style:style>
    <style:style style:name="T3548" style:parent-style-name="Absatz-Standardschriftart" style:family="text">
      <style:text-properties style:font-name="Arial" fo:letter-spacing="-0.0041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T3550" style:parent-style-name="Absatz-Standardschriftart" style:family="text">
      <style:text-properties style:font-name="Arial" fo:letter-spacing="-0.0034in" fo:font-size="10pt" style:font-size-asian="10pt"/>
    </style:style>
    <style:style style:name="T3551" style:parent-style-name="Absatz-Standardschriftart" style:family="text">
      <style:text-properties style:font-name="Arial" fo:font-size="10pt" style:font-size-asian="10pt"/>
    </style:style>
    <style:style style:name="TableRow3552" style:family="table-row">
      <style:table-row-properties style:row-height="0.1902in" style:use-optimal-row-height="false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paragraph-properties fo:margin-left="0.0715in">
        <style:tab-stops/>
      </style:paragraph-properties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5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1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3618" style:family="table-column">
      <style:table-column-properties style:column-width="5.8861in" style:use-optimal-column-width="false"/>
    </style:style>
    <style:style style:name="Table3617" style:family="table">
      <style:table-properties style:width="5.8861in" fo:margin-left="0.4305in" table:align="left"/>
    </style:style>
    <style:style style:name="TableRow3619" style:family="table-row">
      <style:table-row-properties style:row-height="0.1902in" style:use-optimal-row-height="false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TableParagraph" style:family="paragraph">
      <style:paragraph-properties fo:margin-left="0.0715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3623" style:parent-style-name="Absatz-Standardschriftart" style:family="text">
      <style:text-properties style:font-name="Arial" fo:font-size="10pt" style:font-size-asian="10pt"/>
    </style:style>
    <style:style style:name="TableRow3624" style:family="table-row">
      <style:table-row-properties style:row-height="0.1902in" style:use-optimal-row-height="false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TableParagraph" style:family="paragraph">
      <style:paragraph-properties fo:margin-left="0.0715in">
        <style:tab-stops/>
      </style:paragraph-properties>
    </style:style>
    <style:style style:name="T3627" style:parent-style-name="Absatz-Standardschriftart" style:family="text">
      <style:text-properties style:font-name="Arial" fo:letter-spacing="-0.0006in" fo:font-size="10pt" style:font-size-asian="10pt"/>
    </style:style>
    <style:style style:name="T3628" style:parent-style-name="Absatz-Standardschriftart" style:family="text">
      <style:text-properties style:font-name="Arial" fo:letter-spacing="-0.0055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-0.0048in" fo:font-size="10pt" style:font-size-asian="10pt"/>
    </style:style>
    <style:style style:name="T3631" style:parent-style-name="Absatz-Standardschriftart" style:family="text">
      <style:text-properties style:font-name="Arial" fo:font-size="10pt" style:font-size-asian="10pt"/>
    </style:style>
    <style:style style:name="T3632" style:parent-style-name="Absatz-Standardschriftart" style:family="text">
      <style:text-properties style:font-name="Arial" fo:letter-spacing="-0.0055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3634" style:parent-style-name="Absatz-Standardschriftart" style:family="text">
      <style:text-properties style:font-name="Arial" fo:letter-spacing="-0.0048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Arial" fo:letter-spacing="-0.0048in" fo:font-size="10pt" style:font-size-asian="10pt"/>
    </style:style>
    <style:style style:name="T3637" style:parent-style-name="Absatz-Standardschriftart" style:family="text">
      <style:text-properties style:font-name="Arial" fo:letter-spacing="-0.0006in" fo:font-size="10pt" style:font-size-asian="10pt"/>
    </style:style>
    <style:style style:name="T3638" style:parent-style-name="Absatz-Standardschriftart" style:family="text">
      <style:text-properties style:font-name="Arial" fo:letter-spacing="-0.0055in" fo:font-size="10pt" style:font-size-asian="10pt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3640" style:parent-style-name="Absatz-Standardschriftart" style:family="text">
      <style:text-properties style:font-name="Arial" fo:letter-spacing="-0.0055in" fo:font-size="10pt" style:font-size-asian="10pt"/>
    </style:style>
    <style:style style:name="T3641" style:parent-style-name="Absatz-Standardschriftart" style:family="text">
      <style:text-properties style:font-name="Arial" fo:font-size="10pt" style:font-size-asian="10pt"/>
    </style:style>
    <style:style style:name="TableRow3642" style:family="table-row">
      <style:table-row-properties style:row-height="0.1902in" style:use-optimal-row-height="false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TableParagraph" style:family="paragraph">
      <style:paragraph-properties fo:margin-left="0.0715in">
        <style:tab-stops/>
      </style:paragraph-properties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letter-spacing="-0.0034in" fo:font-size="10pt" style:font-size-asian="10pt"/>
    </style:style>
    <style:style style:name="T3647" style:parent-style-name="Absatz-Standardschriftart" style:family="text">
      <style:text-properties style:font-name="Arial" fo:font-size="10pt" style:font-size-asian="10pt"/>
    </style:style>
    <style:style style:name="T3648" style:parent-style-name="Absatz-Standardschriftart" style:family="text">
      <style:text-properties style:font-name="Arial" fo:letter-spacing="-0.0034in" fo:font-size="10pt" style:font-size-asian="10pt"/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3650" style:parent-style-name="Absatz-Standardschriftart" style:family="text">
      <style:text-properties style:font-name="Arial" fo:letter-spacing="-0.0027in" fo:font-size="10pt" style:font-size-asian="10pt"/>
    </style:style>
    <style:style style:name="T3651" style:parent-style-name="Absatz-Standardschriftart" style:family="text">
      <style:text-properties style:font-name="Arial" fo:font-size="10pt" style:font-size-asian="10pt"/>
    </style:style>
    <style:style style:name="T3652" style:parent-style-name="Absatz-Standardschriftart" style:family="text">
      <style:text-properties style:font-name="Arial" fo:letter-spacing="-0.0034in" fo:font-size="10pt" style:font-size-asian="10pt"/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3654" style:parent-style-name="Absatz-Standardschriftart" style:family="text">
      <style:text-properties style:font-name="Arial" fo:letter-spacing="-0.002in" fo:font-size="10pt" style:font-size-asian="10pt"/>
    </style:style>
    <style:style style:name="T3655" style:parent-style-name="Absatz-Standardschriftart" style:family="text">
      <style:text-properties style:font-name="Arial" fo:font-size="10pt" style:font-size-asian="10pt"/>
    </style:style>
    <style:style style:name="T3656" style:parent-style-name="Absatz-Standardschriftart" style:family="text">
      <style:text-properties style:font-name="Arial" fo:letter-spacing="-0.0041in" fo:font-size="10pt" style:font-size-asian="10pt"/>
    </style:style>
    <style:style style:name="T3657" style:parent-style-name="Absatz-Standardschriftart" style:family="text">
      <style:text-properties style:font-name="Arial" fo:letter-spacing="-0.0006in" fo:font-size="10pt" style:font-size-asian="10pt"/>
    </style:style>
    <style:style style:name="P365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659" style:parent-style-name="Textkörper" style:family="paragraph">
      <style:paragraph-properties fo:margin-top="0.0513in" fo:line-height="120%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1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18in"/>
    </style:style>
    <style:style style:name="T3665" style:parent-style-name="Absatz-Standardschriftart" style:family="text">
      <style:text-properties fo:letter-spacing="0.011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8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18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18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18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25in"/>
    </style:style>
    <style:style style:name="T3682" style:parent-style-name="Absatz-Standardschriftart" style:family="text">
      <style:text-properties fo:letter-spacing="0.011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118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11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118in"/>
    </style:style>
    <style:style style:name="T3689" style:parent-style-name="Absatz-Standardschriftart" style:family="text">
      <style:text-properties fo:letter-spacing="0.011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style:font-name="Times New Roman" fo:letter-spacing="0.05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27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700" style:parent-style-name="Standard" style:family="paragraph">
      <style:paragraph-properties fo:margin-top="0.075in" fo:line-height="0.1305in" fo:margin-left="0.4305in">
        <style:tab-stops/>
      </style:paragraph-properties>
    </style:style>
    <style:style style:name="T37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0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7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1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711" style:parent-style-name="Absatz-Standardschriftart" style:family="text">
      <style:text-properties style:font-name="Arial" style:text-scale="105%" fo:font-size="9pt" style:font-size-asian="9pt"/>
    </style:style>
    <style:style style:name="T37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1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7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716" style:parent-style-name="Standard" style:family="paragraph">
      <style:paragraph-properties fo:line-height="90%" fo:margin-left="0.4305in" fo:margin-right="0.0069in">
        <style:tab-stops/>
      </style:paragraph-properties>
    </style:style>
    <style:style style:name="T37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7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7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730" style:parent-style-name="Standard" style:family="paragraph">
      <style:paragraph-properties fo:break-before="column" fo:margin-top="0.0701in" fo:line-height="0.1055in" fo:margin-left="0.4305in" fo:margin-right="0.893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7.5pt" style:font-size-asian="7.5pt"/>
    </style:style>
    <style:style style:name="T3732" style:parent-style-name="Absatz-Standardschriftart" style:family="text">
      <style:text-properties style:font-name="Arial" fo:letter-spacing="0.0027in" fo:font-size="7.5pt" style:font-size-asian="7.5pt"/>
    </style:style>
    <style:style style:name="T3733" style:parent-style-name="Absatz-Standardschriftart" style:family="text">
      <style:text-properties style:font-name="Arial" fo:letter-spacing="-0.0006in" fo:font-size="7.5pt" style:font-size-asian="7.5pt"/>
    </style:style>
    <style:style style:name="T3734" style:parent-style-name="Absatz-Standardschriftart" style:family="text">
      <style:text-properties style:font-name="Arial" fo:letter-spacing="0.0034in" fo:font-size="7.5pt" style:font-size-asian="7.5pt"/>
    </style:style>
    <style:style style:name="T3735" style:parent-style-name="Absatz-Standardschriftart" style:family="text">
      <style:text-properties style:font-name="Arial" fo:letter-spacing="-0.0006in" fo:font-size="7.5pt" style:font-size-asian="7.5pt"/>
    </style:style>
    <style:style style:name="T3736" style:parent-style-name="Absatz-Standardschriftart" style:family="text">
      <style:text-properties style:font-name="Arial" fo:letter-spacing="0.0034in" fo:font-size="7.5pt" style:font-size-asian="7.5pt"/>
    </style:style>
    <style:style style:name="T3737" style:parent-style-name="Absatz-Standardschriftart" style:family="text">
      <style:text-properties style:font-name="Arial" fo:letter-spacing="-0.0006in" fo:font-size="7.5pt" style:font-size-asian="7.5pt"/>
    </style:style>
    <style:style style:name="T3738" style:parent-style-name="Absatz-Standardschriftart" style:family="text">
      <style:text-properties style:font-name="Arial" fo:letter-spacing="0.0034in" fo:font-size="7.5pt" style:font-size-asian="7.5pt"/>
    </style:style>
    <style:style style:name="T3739" style:parent-style-name="Absatz-Standardschriftart" style:family="text">
      <style:text-properties style:font-name="Arial" fo:letter-spacing="-0.0006in" fo:font-size="7.5pt" style:font-size-asian="7.5pt"/>
    </style:style>
    <style:style style:name="T3740" style:parent-style-name="Absatz-Standardschriftart" style:family="text">
      <style:text-properties style:font-name="Arial" fo:letter-spacing="0.0034in" fo:font-size="7.5pt" style:font-size-asian="7.5pt"/>
    </style:style>
    <style:style style:name="T3741" style:parent-style-name="Absatz-Standardschriftart" style:family="text">
      <style:text-properties style:font-name="Arial" fo:font-size="7.5pt" style:font-size-asian="7.5pt"/>
    </style:style>
    <style:style style:name="T3742" style:parent-style-name="Absatz-Standardschriftart" style:family="text">
      <style:text-properties style:font-name="Arial" fo:letter-spacing="0.0034in" fo:font-size="7.5pt" style:font-size-asian="7.5pt"/>
    </style:style>
    <style:style style:name="T3743" style:parent-style-name="Absatz-Standardschriftart" style:family="text">
      <style:text-properties style:font-name="Arial" fo:letter-spacing="-0.0006in" fo:font-size="7.5pt" style:font-size-asian="7.5pt"/>
    </style:style>
    <style:style style:name="T3744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3745" style:parent-style-name="Absatz-Standardschriftart" style:family="text">
      <style:text-properties style:font-name="Arial" fo:letter-spacing="-0.0006in" fo:font-size="7.5pt" style:font-size-asian="7.5pt"/>
    </style:style>
    <style:style style:name="P3746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7.5pt" style:font-size-asian="7.5pt"/>
    </style:style>
    <style:style style:name="T3748" style:parent-style-name="Absatz-Standardschriftart" style:family="text">
      <style:text-properties style:font-name="Arial" fo:letter-spacing="0.0034in" fo:font-size="7.5pt" style:font-size-asian="7.5pt"/>
    </style:style>
    <style:style style:name="T3749" style:parent-style-name="Absatz-Standardschriftart" style:family="text">
      <style:text-properties style:font-name="Arial" fo:letter-spacing="-0.0006in" fo:font-size="7.5pt" style:font-size-asian="7.5pt"/>
    </style:style>
    <style:style style:name="T3750" style:parent-style-name="Absatz-Standardschriftart" style:family="text">
      <style:text-properties style:font-name="Arial" fo:letter-spacing="0.0041in" fo:font-size="7.5pt" style:font-size-asian="7.5pt"/>
    </style:style>
    <style:style style:name="T3751" style:parent-style-name="Absatz-Standardschriftart" style:family="text">
      <style:text-properties style:font-name="Arial" fo:letter-spacing="-0.0006in" fo:font-size="7.5pt" style:font-size-asian="7.5pt"/>
    </style:style>
    <style:style style:name="T3752" style:parent-style-name="Absatz-Standardschriftart" style:family="text">
      <style:text-properties style:font-name="Arial" fo:letter-spacing="0.0041in" fo:font-size="7.5pt" style:font-size-asian="7.5pt"/>
    </style:style>
    <style:style style:name="T3753" style:parent-style-name="Absatz-Standardschriftart" style:family="text">
      <style:text-properties style:font-name="Arial" fo:letter-spacing="-0.0006in" fo:font-size="7.5pt" style:font-size-asian="7.5pt"/>
    </style:style>
    <style:style style:name="T3754" style:parent-style-name="Absatz-Standardschriftart" style:family="text">
      <style:text-properties style:font-name="Arial" fo:letter-spacing="0.0034in" fo:font-size="7.5pt" style:font-size-asian="7.5pt"/>
    </style:style>
    <style:style style:name="T3755" style:parent-style-name="Absatz-Standardschriftart" style:family="text">
      <style:text-properties style:font-name="Arial" fo:letter-spacing="-0.0006in" fo:font-size="7.5pt" style:font-size-asian="7.5pt"/>
    </style:style>
    <style:style style:name="T3756" style:parent-style-name="Absatz-Standardschriftart" style:family="text">
      <style:text-properties style:font-name="Arial" fo:letter-spacing="0.0041in" fo:font-size="7.5pt" style:font-size-asian="7.5pt"/>
    </style:style>
    <style:style style:name="T3757" style:parent-style-name="Absatz-Standardschriftart" style:family="text">
      <style:text-properties style:font-name="Arial" fo:letter-spacing="-0.0006in" fo:font-size="7.5pt" style:font-size-asian="7.5pt"/>
    </style:style>
    <style:style style:name="T375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759" style:parent-style-name="Absatz-Standardschriftart" style:family="text">
      <style:text-properties style:font-name="Arial" fo:letter-spacing="-0.0006in" fo:font-size="7.5pt" style:font-size-asian="7.5pt"/>
    </style:style>
    <style:style style:name="T3760" style:parent-style-name="Absatz-Standardschriftart" style:family="text">
      <style:text-properties style:font-name="Arial" fo:letter-spacing="0.0055in" fo:font-size="7.5pt" style:font-size-asian="7.5pt"/>
    </style:style>
    <style:style style:name="T3761" style:parent-style-name="Absatz-Standardschriftart" style:family="text">
      <style:text-properties style:font-name="Arial" fo:letter-spacing="-0.0006in" fo:font-size="7.5pt" style:font-size-asian="7.5pt"/>
    </style:style>
    <style:style style:name="T3762" style:parent-style-name="Absatz-Standardschriftart" style:family="text">
      <style:text-properties style:font-name="Arial" fo:letter-spacing="0.0062in" fo:font-size="7.5pt" style:font-size-asian="7.5pt"/>
    </style:style>
    <style:style style:name="T3763" style:parent-style-name="Absatz-Standardschriftart" style:family="text">
      <style:text-properties style:font-name="Arial" fo:font-size="7.5pt" style:font-size-asian="7.5pt"/>
    </style:style>
    <style:style style:name="T3764" style:parent-style-name="Absatz-Standardschriftart" style:family="text">
      <style:text-properties style:font-name="Arial" fo:letter-spacing="0.0062in" fo:font-size="7.5pt" style:font-size-asian="7.5pt"/>
    </style:style>
    <style:style style:name="T3765" style:parent-style-name="Absatz-Standardschriftart" style:family="text">
      <style:text-properties style:font-name="Arial" fo:font-size="7.5pt" style:font-size-asian="7.5pt"/>
    </style:style>
    <style:style style:name="T376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767" style:parent-style-name="Absatz-Standardschriftart" style:family="text">
      <style:text-properties style:font-name="Arial" fo:letter-spacing="-0.0006in" fo:font-size="7.5pt" style:font-size-asian="7.5pt"/>
    </style:style>
    <style:style style:name="T3768" style:parent-style-name="Absatz-Standardschriftart" style:family="text">
      <style:text-properties style:font-name="Arial" fo:letter-spacing="0.0034in" fo:font-size="7.5pt" style:font-size-asian="7.5pt"/>
    </style:style>
    <style:style style:name="T3769" style:parent-style-name="Absatz-Standardschriftart" style:family="text">
      <style:text-properties style:font-name="Arial" fo:letter-spacing="-0.0006in" fo:font-size="7.5pt" style:font-size-asian="7.5pt"/>
    </style:style>
    <style:style style:name="T3770" style:parent-style-name="Absatz-Standardschriftart" style:family="text">
      <style:text-properties style:font-name="Arial" fo:letter-spacing="0.0041in" fo:font-size="7.5pt" style:font-size-asian="7.5pt"/>
    </style:style>
    <style:style style:name="T3771" style:parent-style-name="Absatz-Standardschriftart" style:family="text">
      <style:text-properties style:font-name="Arial" fo:letter-spacing="-0.0006in" fo:font-size="7.5pt" style:font-size-asian="7.5pt"/>
    </style:style>
    <style:style style:name="T3772" style:parent-style-name="Absatz-Standardschriftart" style:family="text">
      <style:text-properties style:font-name="Arial" fo:letter-spacing="0.0041in" fo:font-size="7.5pt" style:font-size-asian="7.5pt"/>
    </style:style>
    <style:style style:name="T3773" style:parent-style-name="Absatz-Standardschriftart" style:family="text">
      <style:text-properties style:font-name="Arial" fo:letter-spacing="-0.0006in" fo:font-size="7.5pt" style:font-size-asian="7.5pt"/>
    </style:style>
    <style:style style:name="T3774" style:parent-style-name="Absatz-Standardschriftart" style:family="text">
      <style:text-properties style:font-name="Arial" fo:letter-spacing="0.0034in" fo:font-size="7.5pt" style:font-size-asian="7.5pt"/>
    </style:style>
    <style:style style:name="T377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2.10.2021</text:span></text:p>
          </table:table-cell>
        </table:table-row>
      </table:table>
      <text:p text:style-name="P85"/>
      <text:p text:style-name="P86"/>
      <text:h text:style-name="P87" text:outline-level="1"><text:span text:style-name="T88">ACTA DE LA<text:s/></text:span>SESIÓN<text:span text:style-name="T89"><text:s/>DE<text:s/></text:span>LA<text:s/><text:span text:style-name="T90">MESA DE CONTRATACIÓN</text:span><text:s/><text:span text:style-name="T91">CELEBRADA<text:s/></text:span>EL<text:span text:style-name="T92"><text:s/>DÍA</text:span><text:s/><text:span text:style-name="T93">22 DE OCTUBRE,</text:span><text:span text:style-name="T94"><text:s/></text:span>A<text:span text:style-name="T95"><text:s/></text:span>LAS<text:span text:style-name="T96"><text:s/></text:span><text:span text:style-name="T97">8:00</text:span><text:s/><text:span text:style-name="T98">HORAS,</text:span><text:span text:style-name="T99"><text:s/></text:span>EN<text:s/><text:span text:style-name="T100">LA</text:span><text:span text:style-name="T101"><text:s/></text:span><text:span text:style-name="T102">SEDE</text:span><text:s/><text:span text:style-name="T103">DEL</text:span><text:span text:style-name="T104"><text:s/></text:span><text:span text:style-name="T105">CABILDO</text:span><text:s/><text:span text:style-name="T106">DE</text:span><text:span text:style-name="T107"><text:s/></text:span><text:span text:style-name="T108">FUERTEVENTURA,</text:span><text:span text:style-name="T109"><text:s/></text:span>PARA<text:span text:style-name="T110"><text:s/></text:span>LA<text:span text:style-name="T111"><text:s/></text:span><text:span text:style-name="T112">CELEBRACIÓN</text:span><text:span text:style-name="T113"><text:s/></text:span><text:span text:style-name="T114">DE<text:s/></text:span>LOS<text:span text:style-name="T115"><text:s/></text:span><text:span text:style-name="T116">ASUNTOS<text:s/></text:span>INCLUIDOS<text:span text:style-name="T117"><text:s/></text:span>EN<text:span text:style-name="T118"><text:s/></text:span>EL<text:span text:style-name="T119"><text:s/></text:span>ORDEN<text:span text:style-name="T120"><text:s/></text:span><text:span text:style-name="T121">DEL DÍA</text:span></text:h>
      <text:p text:style-name="P122"><text:span text:style-name="T123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4"/>
      <text:p text:style-name="P125"/>
      <text:p text:style-name="P126">En<text:span text:style-name="T127"><text:s/></text:span><text:span text:style-name="T128">las</text:span><text:span text:style-name="T129"><text:s/></text:span><text:span text:style-name="T130">dependencias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Casa</text:span><text:span text:style-name="T137"><text:s/></text:span><text:span text:style-name="T138">Palacio</text:span><text:span text:style-name="T139"><text:s/></text:span><text:span text:style-name="T140">Insular</text:span><text:span text:style-name="T141"><text:s/></text:span><text:span text:style-name="T142">el</text:span><text:span text:style-name="T143"><text:s/></text:span><text:span text:style-name="T144">día</text:span><text:span text:style-name="T145"><text:s/></text:span><text:span text:style-name="T146">22</text:span><text:span text:style-name="T147"><text:s/></text:span><text:span text:style-name="T148">de</text:span><text:span text:style-name="T149"><text:s/></text:span><text:span text:style-name="T150">octubre</text:span><text:span text:style-name="T151"><text:s/></text:span>de<text:span text:style-name="T152"><text:s/></text:span><text:span text:style-name="T153">2021,</text:span><text:span text:style-name="T154"><text:s/></text:span>siendo<text:span text:style-name="T155"><text:s/></text:span><text:span text:style-name="T156">las</text:span><text:span text:style-name="T157"><text:s/></text:span><text:span text:style-name="T158">8:00</text:span><text:span text:style-name="T159"><text:s/></text:span><text:span text:style-name="T160">horas,</text:span><text:span text:style-name="T161"><text:s/></text:span>se<text:span text:style-name="T162"><text:s/></text:span>constituye<text:span text:style-name="T163"><text:s/></text:span>la<text:span text:style-name="T164"><text:s/></text:span>Mesa<text:span text:style-name="T165"><text:s/></text:span><text:span text:style-name="T166">de</text:span><text:span text:style-name="T167"><text:s/></text:span><text:span text:style-name="T168">Contratación,</text:span><text:span text:style-name="T169"><text:s/></text:span><text:span text:style-name="T170">de</text:span><text:span text:style-name="T171"><text:s/></text:span><text:span text:style-name="T172">conformidad</text:span><text:span text:style-name="T173"><text:s/></text:span>con<text:span text:style-name="T174"><text:s/></text:span><text:span text:style-name="T175">el</text:span><text:span text:style-name="T176"><text:s/></text:span><text:span text:style-name="T177">artículo</text:span><text:span text:style-name="T178"><text:s/></text:span><text:span text:style-name="T179">87.3</text:span><text:span text:style-name="T180"><text:s/></text:span><text:span text:style-name="T181">del</text:span><text:span text:style-name="T182"><text:s/></text:span><text:span text:style-name="T183">Reglamento</text:span><text:span text:style-name="T184"><text:s/></text:span><text:span text:style-name="T185">de</text:span><text:span text:style-name="T186"><text:s/></text:span><text:span text:style-name="T187">Organización</text:span><text:span text:style-name="T188"><text:s/></text:span>y<text:span text:style-name="T189"><text:s/></text:span><text:span text:style-name="T190">Funcionamiento</text:span><text:span text:style-name="T191"><text:s/></text:span><text:span text:style-name="T192">de</text:span><text:span text:style-name="T193"><text:s/></text:span><text:span text:style-name="T194">esta</text:span><text:span text:style-name="T195"><text:s/></text:span><text:span text:style-name="T196">Corporación,</text:span><text:span text:style-name="T197"><text:s/></text:span>con<text:span text:style-name="T198"><text:s/></text:span><text:span text:style-name="T199">el</text:span><text:span text:style-name="T200"><text:s/></text:span><text:span text:style-name="T201">artículo</text:span><text:span text:style-name="T202"><text:s/></text:span><text:span text:style-name="T203">326</text:span><text:span text:style-name="T204"><text:s/></text:span>y<text:span text:style-name="T205"><text:s/></text:span><text:span text:style-name="T206">la</text:span><text:span text:style-name="T207"><text:s/></text:span><text:span text:style-name="T208">Disposición</text:span><text:span text:style-name="T209"><text:s/></text:span>Adicional<text:span text:style-name="T210"><text:s/></text:span><text:span text:style-name="T211">Segunda</text:span><text:span text:style-name="T212"><text:s/></text:span>de<text:span text:style-name="T213"><text:s/></text:span><text:span text:style-name="T214">la</text:span><text:span text:style-name="T215"><text:s/></text:span><text:span text:style-name="T216">Ley</text:span><text:span text:style-name="T217"><text:s/></text:span><text:span text:style-name="T218">9/2017</text:span><text:span text:style-name="T219"><text:s/></text:span><text:span text:style-name="T220">de</text:span><text:span text:style-name="T221"><text:s/></text:span>8<text:span text:style-name="T222"><text:s/></text:span>de<text:span text:style-name="T223"><text:s/></text:span><text:span text:style-name="T224">noviembre,</text:span><text:span text:style-name="T225"><text:s/></text:span><text:span text:style-name="T226">de</text:span><text:span text:style-name="T227"><text:s/></text:span><text:span text:style-name="T228">Contratos</text:span><text:span text:style-name="T229"><text:s/></text:span><text:span text:style-name="T230">del</text:span><text:span text:style-name="T231"><text:s/></text:span>Sector<text:span text:style-name="T232"><text:s/></text:span>Público<text:span text:style-name="T233"><text:s/></text:span>y<text:span text:style-name="T234"><text:s/></text:span><text:span text:style-name="T235">el</text:span><text:span text:style-name="T236"><text:s/></text:span><text:span text:style-name="T237">Acuerdo</text:span><text:span text:style-name="T238"><text:s/></text:span><text:span text:style-name="T239">del</text:span><text:span text:style-name="T240"><text:s/></text:span><text:span text:style-name="T241">Consejo</text:span><text:span text:style-name="T242"><text:s/></text:span><text:span text:style-name="T243">de</text:span><text:span text:style-name="T244"><text:s/></text:span><text:span text:style-name="T245">Gobierno</text:span><text:span text:style-name="T246"><text:s/></text:span><text:span text:style-name="T247">Insular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orporación</text:span><text:span text:style-name="T254"><text:s/></text:span><text:span text:style-name="T255">de</text:span><text:span text:style-name="T256"><text:s/></text:span>fecha<text:span text:style-name="T257"><text:s/></text:span><text:span text:style-name="T258">15</text:span><text:span text:style-name="T259"><text:s/></text:span><text:span text:style-name="T260">de</text:span><text:span text:style-name="T261"><text:s/></text:span>marzo<text:span text:style-name="T262"><text:s/></text:span><text:span text:style-name="T263">de</text:span><text:span text:style-name="T264"><text:s/></text:span><text:span text:style-name="T265">2021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que</text:span><text:span text:style-name="T272"><text:s/></text:span>se<text:span text:style-name="T273"><text:s/></text:span><text:span text:style-name="T274">designa</text:span><text:span text:style-name="T275"><text:s/></text:span>a<text:span text:style-name="T276"><text:s/></text:span><text:span text:style-name="T277">la</text:span><text:span text:style-name="T278"><text:s/></text:span>Presidenta<text:span text:style-name="T279"><text:s/></text:span><text:span text:style-name="T280">de</text:span><text:span text:style-name="T281"><text:s/></text:span><text:span text:style-name="T282">la</text:span><text:span text:style-name="T283"><text:s/></text:span>Mesa<text:span text:style-name="T284"><text:s/></text:span><text:span text:style-name="T285">de</text:span><text:span text:style-name="T286"><text:s/></text:span><text:span text:style-name="T287">Contratación,</text:span><text:span text:style-name="T288"><text:s/></text:span>a<text:span text:style-name="T289"><text:s/></text:span><text:span text:style-name="T290">la</text:span><text:span text:style-name="T291"><text:s/></text:span><text:span text:style-name="T292">que</text:span><text:span text:style-name="T293"><text:s/></text:span><text:span text:style-name="T294">asisten</text:span><text:span text:style-name="T295"><text:s/></text:span><text:span text:style-name="T296">las</text:span><text:span text:style-name="T297"><text:s/></text:span><text:span text:style-name="T298">personas</text:span><text:span text:style-name="T299"><text:s/></text:span><text:span text:style-name="T300">que</text:span><text:span text:style-name="T301"><text:s/></text:span>se<text:span text:style-name="T302"><text:s/></text:span><text:span text:style-name="T303">indican</text:span><text:span text:style-name="T304"><text:s/></text:span>a<text:span text:style-name="T305"><text:s/></text:span><text:span text:style-name="T306">continuación:</text:span></text:p>
      <text:h text:style-name="P307" text:outline-level="1">PRESIDENTA:</text:h>
      <text:p text:style-name="P308"><text:span text:style-name="T309">Doña</text:span><text:s text:c="2"/><text:span text:style-name="T310"><text:s/></text:span>María <text:s/><text:span text:style-name="T311"><text:s/></text:span><text:span text:style-name="T312">del</text:span><text:s text:c="2"/><text:span text:style-name="T313"><text:s/></text:span><text:span text:style-name="T314">Carmen</text:span><text:s text:c="2"/><text:span text:style-name="T315"><text:s/></text:span>Alonso <text:s/><text:span text:style-name="T316"><text:s/></text:span>Saavedra, <text:s/><text:span text:style-name="T317"><text:s/></text:span><text:span text:style-name="T318">Consejera</text:span><text:s text:c="2"/><text:span text:style-name="T319"><text:s/></text:span>Insular <text:s/><text:span text:style-name="T320"><text:s/></text:span><text:span text:style-name="T321">delegada</text:span><text:s text:c="2"/><text:span text:style-name="T322"><text:s/></text:span>de <text:s/><text:span text:style-name="T323"><text:s/></text:span><text:span text:style-name="T324">Transportes,</text:span><text:span text:style-name="T325"><text:s/></text:span><text:span text:style-name="T326">Comunicaciones,</text:span><text:span text:style-name="T327"><text:s/></text:span><text:span text:style-name="T328">Accesibilidad<text:s/></text:span>y<text:span text:style-name="T329"><text:s/>Movilidad.</text:span></text:p>
      <text:p text:style-name="P330"/>
      <text:h text:style-name="P331" text:outline-level="1">VOCALES:</text:h>
      <text:p text:style-name="P332"><text:span text:style-name="T333">Doña María del Rosario Sarmiento<text:s/></text:span>Pérez<text:span text:style-name="T334"><text:s/></text:span>(Directora<text:span text:style-name="T335"><text:s/>de la<text:s/></text:span>Asesoría<text:span text:style-name="T336"><text:s/>Jurídica<text:s/></text:span>y<text:span text:style-name="T337"><text:s/>Defensa en</text:span><text:s/><text:span text:style-name="T338">Juicio)</text:span><text:span text:style-name="T339"><text:s/></text:span><text:span text:style-name="T340">Doña Dolores<text:s/></text:span>Miranda<text:span text:style-name="T341"><text:s/>López</text:span><text:s/><text:span text:style-name="T342">(Vice-Interventora)</text:span></text:p>
      <text:p text:style-name="P343"/>
      <text:h text:style-name="P344" text:outline-level="1">SECRETARIA<text:span text:style-name="T345"><text:s/>DE<text:s/></text:span>LA MESA:</text:h>
      <text:p text:style-name="P346"><text:span text:style-name="T347">Doña Silvia Chinesta<text:s/></text:span>Oliva<text:span text:style-name="T348"><text:s/>(Administrativa</text:span><text:s/><text:span text:style-name="T349">del<text:s/></text:span>Servicio<text:span text:style-name="T350"><text:s/>de Contratación)</text:span></text:p>
      <text:p text:style-name="P351"/>
      <text:h text:style-name="P352" text:outline-level="1"><text:span text:style-name="T353">ASISTENCIA</text:span><text:s/>TÉCNICA:</text:h>
      <text:p text:style-name="P354"><text:span text:style-name="T355">Doña</text:span><text:span text:style-name="T356"><text:s/></text:span>Ana<text:span text:style-name="T357"><text:s/></text:span>M.<text:span text:style-name="T358"><text:s/></text:span>Batista<text:span text:style-name="T359"><text:s/></text:span>García<text:span text:style-name="T360"><text:s/></text:span>(Técnica<text:span text:style-name="T361"><text:s/></text:span><text:span text:style-name="T362">del<text:s/></text:span>Servicio<text:span text:style-name="T363"><text:s/></text:span><text:span text:style-name="T364">de Contratación)</text:span></text:p>
      <text:p text:style-name="P365"><text:span text:style-name="T366">Doña María Carretero<text:s/></text:span>Suárez<text:s/><text:span text:style-name="T367">(Administrativa</text:span><text:s/><text:span text:style-name="T368">del<text:s/></text:span>Servicio<text:span text:style-name="T369"><text:s/></text:span>de<text:span text:style-name="T370"><text:s/>Contratación)</text:span><text:span text:style-name="T371"><text:s/></text:span><text:span text:style-name="T372">La</text:span><text:span text:style-name="T373"><text:s/></text:span>Sra.<text:span text:style-name="T374"><text:s/>Presidenta declara abierta</text:span><text:span text:style-name="T375"><text:s/></text:span><text:span text:style-name="T376">la<text:s/></text:span>sesión,</text:p>
      <text:h text:style-name="P377" text:outline-level="1">PUNTO<text:span text:style-name="T378"><text:s/></text:span><text:span text:style-name="T379">ÚNICO.-</text:span><text:span text:style-name="T380"><text:s/></text:span>EXPEDIENTE<text:span text:style-name="T381"><text:s/></text:span><text:span text:style-name="T382">DE</text:span><text:span text:style-name="T383"><text:s/></text:span><text:span text:style-name="T384">CONTRATACIÓN</text:span><text:span text:style-name="T385"><text:s/></text:span><text:span text:style-name="T386">DE</text:span><text:span text:style-name="T387"><text:s/></text:span><text:span text:style-name="T388">SERVICIO</text:span><text:span text:style-name="T389"><text:s/></text:span>“ACUERDO<text:span text:style-name="T390"><text:s/></text:span>MARCO<text:span text:style-name="T391"><text:s/></text:span>PARA<text:span text:style-name="T392"><text:s/></text:span>LA<text:span text:style-name="T393"><text:s/></text:span><text:span text:style-name="T394">CONTRATACIÓN</text:span><text:span text:style-name="T395"><text:s/></text:span><text:span text:style-name="T396">DE</text:span><text:span text:style-name="T397"><text:s/></text:span>LOS<text:span text:style-name="T398"><text:s/></text:span>SERVICIOS<text:span text:style-name="T399"><text:s/></text:span><text:span text:style-name="T400">DE</text:span><text:span text:style-name="T401"><text:s/></text:span><text:span text:style-name="T402">REDACCIÓN</text:span><text:span text:style-name="T403"><text:s/></text:span><text:span text:style-name="T404">DE</text:span><text:span text:style-name="T405"><text:s/></text:span><text:span text:style-name="T406">PROYECTOS</text:span><text:span text:style-name="T407"><text:s/></text:span>Y/O<text:span text:style-name="T408"><text:s/></text:span><text:span text:style-name="T409">DIRECCIÓN</text:span><text:span text:style-name="T410"><text:s/></text:span>FACULTATIVA<text:span text:style-name="T411"><text:s/></text:span>DE<text:span text:style-name="T412"><text:s/></text:span>LAS<text:span text:style-name="T413"><text:s/></text:span>OBRAS<text:span text:style-name="T414"><text:s/></text:span><text:span text:style-name="T415">GESTIONADAS DESDE</text:span><text:span text:style-name="T416"><text:s/></text:span>EL<text:span text:style-name="T417"><text:s/></text:span>SERVICIO<text:span text:style-name="T418"><text:s/></text:span>DE<text:span text:style-name="T419"><text:s/></text:span><text:span text:style-name="T420">INFRAESTRUCTURAS</text:span><text:span text:style-name="T421"><text:s/></text:span><text:span text:style-name="T422">DEL</text:span><text:span text:style-name="T423"><text:s/></text:span><text:span text:style-name="T424">CABILDO</text:span><text:span text:style-name="T425"><text:s/></text:span><text:span text:style-name="T426">DE</text:span><text:span text:style-name="T427"><text:s/></text:span>FUERTEVENTURA”,<text:span text:style-name="T428"><text:s/></text:span><text:span text:style-name="T429">DIVIDIDO</text:span><text:span text:style-name="T430"><text:s/></text:span>EN<text:span text:style-name="T431"><text:s/></text:span><text:span text:style-name="T432">DOS</text:span><text:span text:style-name="T433"><text:s/></text:span>LOTES,<text:span text:style-name="T434"><text:s/></text:span>MEDIANTE<text:span text:style-name="T435"><text:s/></text:span>PROCEDIMIENTO<text:span text:style-name="T436"><text:s/></text:span><text:span text:style-name="T437">ABIERTO,</text:span><text:span text:style-name="T438"><text:s/></text:span><text:span text:style-name="T439">SUJETO</text:span><text:span text:style-name="T440"><text:s/></text:span>A<text:span text:style-name="T441"><text:s/></text:span><text:span text:style-name="T442">REGULACIÓN</text:span><text:span text:style-name="T443"><text:s/></text:span><text:span text:style-name="T444">ARMONIZADA.</text:span><text:span text:style-name="T445"><text:s/></text:span><text:span text:style-name="T446">DOS</text:span><text:span text:style-name="T447"><text:s/></text:span>SOBRES.<text:span text:style-name="T448"><text:s/></text:span>Nº<text:span text:style-name="T449"><text:s/></text:span><text:span text:style-name="T450">DE</text:span><text:span text:style-name="T451"><text:s/></text:span><text:span text:style-name="T452">EXPEDIENTE</text:span><text:span text:style-name="T453"><text:s/></text:span>EN<text:span text:style-name="T454"><text:s/></text:span>EL<text:span text:style-name="T455"><text:s/></text:span>PERFIL<text:span text:style-name="T456"><text:s/></text:span>DEL<text:span text:style-name="T457"><text:s/></text:span><text:span text:style-name="T458">CONTRATANTE</text:span><text:span text:style-name="T459"><text:s/></text:span><text:span text:style-name="T460">SE0042/21</text:span><text:span text:style-name="T461"><text:s/></text:span><text:span text:style-name="T462">(EXPTE.</text:span><text:span text:style-name="T463"><text:s/></text:span>TAO<text:span text:style-name="T464"><text:s/></text:span><text:span text:style-name="T465">2021/00009535M).</text:span><text:span text:style-name="T466"><text:s/></text:span><text:span text:style-name="T467">APERTURA</text:span><text:span text:style-name="T468"><text:s/></text:span><text:span text:style-name="T469">DEL</text:span><text:span text:style-name="T470"><text:s/></text:span>“SOBRE<text:span text:style-name="T471"><text:s/></text:span><text:span text:style-name="T472">A”</text:span><text:span text:style-name="T473"><text:s/></text:span>QUE<text:span text:style-name="T474"><text:s/></text:span><text:span text:style-name="T475">CONTIENE</text:span><text:span text:style-name="T476"><text:s/></text:span>LA<text:span text:style-name="T477"><text:s/></text:span><text:span text:style-name="T478">DOCUMENTACIÓN</text:span><text:span text:style-name="T479"><text:s/></text:span><text:span text:style-name="T480">ADMINISTRATIVA</text:span><text:span text:style-name="T481"><text:s/></text:span><text:span text:style-name="T482">DEL</text:span><text:span text:style-name="T483"><text:s/></text:span><text:span text:style-name="T484">CUMPLIMIENTO</text:span><text:span text:style-name="T485"><text:s/></text:span>DE<text:span text:style-name="T486"><text:s/></text:span>LOS<text:span text:style-name="T487"><text:s/></text:span><text:span text:style-name="T488">REQUISITOS</text:span><text:span text:style-name="T489"><text:s/></text:span><text:span text:style-name="T490">PREVIOS</text:span><text:span text:style-name="T491"><text:s/></text:span>Y<text:span text:style-name="T492"><text:s/></text:span>SI<text:span text:style-name="T493"><text:s/></text:span>PROCEDE<text:span text:style-name="T494"><text:s/></text:span>EL<text:span text:style-name="T495"><text:s/></text:span>“SOBRE<text:span text:style-name="T496"><text:s/></text:span><text:span text:style-name="T497">B”</text:span><text:span text:style-name="T498"><text:s/></text:span>QUE<text:span text:style-name="T499"><text:s/></text:span><text:span text:style-name="T500">CONTIENE</text:span><text:span text:style-name="T501"><text:s/></text:span>LA<text:span text:style-name="T502"><text:s/></text:span><text:span text:style-name="T503">OFERTA</text:span><text:span text:style-name="T504"><text:s/></text:span><text:span text:style-name="T505">DE</text:span><text:span text:style-name="T506"><text:s/></text:span><text:span text:style-name="T507">CRITERIOS</text:span><text:span text:style-name="T508"><text:s/></text:span><text:span text:style-name="T509">VALORABLES</text:span><text:span text:style-name="T510"><text:s/></text:span>EN<text:span text:style-name="T511"><text:s/></text:span><text:span text:style-name="T512">CIFRAS</text:span><text:span text:style-name="T513"><text:s/></text:span>O<text:span text:style-name="T514"><text:s/></text:span><text:span text:style-name="T515">PORCENTAJES.</text:span><text:span text:style-name="T516"><text:s/></text:span><text:span text:style-name="T517">ACUERDOS</text:span><text:span text:style-name="T518"><text:s/></text:span>QUE<text:span text:style-name="T519"><text:s/></text:span>PROCEDAN.</text:h>
      <text:p text:style-name="P520"/>
      <text:p text:style-name="P521"><text:span text:style-name="T522">Grupo</text:span><text:span text:style-name="T523"><text:s/></text:span><text:span text:style-name="T524">1.</text:span><text:span text:style-name="T525"><text:s/></text:span><text:span text:style-name="T526">Proyectos</text:span><text:span text:style-name="T527"><text:s/></text:span><text:span text:style-name="T528">arquitectónicos.</text:span><text:span text:style-name="T529"><text:s/></text:span><text:span text:style-name="T530">Dividido</text:span><text:span text:style-name="T531"><text:s/></text:span><text:span text:style-name="T532">en</text:span><text:span text:style-name="T533"><text:s/></text:span><text:span text:style-name="T534">dos</text:span><text:span text:style-name="T535"><text:s/></text:span><text:span text:style-name="T536">lotes:</text:span></text:p>
      <text:p text:style-name="P537"/>
      <text:p text:style-name="P595"/>
      <text:p text:style-name="P596"/>
      <text:p text:style-name="P597"><text:span text:style-name="T598">Lote</text:span><text:span text:style-name="T599"><text:s/></text:span><text:span text:style-name="T600">1a</text:span><text:span text:style-name="T601">:</text:span><text:span text:style-name="T602"><text:s/></text:span><text:span text:style-name="T603">Redacción</text:span><text:span text:style-name="T604"><text:s/></text:span><text:span text:style-name="T605">y/o</text:span><text:span text:style-name="T606"><text:s/></text:span><text:span text:style-name="T607">Dirección</text:span><text:span text:style-name="T608"><text:s/></text:span><text:span text:style-name="T609">Facultativa,</text:span><text:span text:style-name="T610"><text:s/></text:span><text:span text:style-name="T611">con</text:span><text:span text:style-name="T612"><text:s/></text:span><text:span text:style-name="T613">inclusión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coordinación</text:span><text:span text:style-name="T620"><text:s/></text:span><text:span text:style-name="T621">de</text:span><text:span text:style-name="T622"><text:s/></text:span><text:span text:style-name="T623">seguridad</text:span><text:span text:style-name="T624"><text:s/></text:span><text:span text:style-name="T625">y</text:span><text:span text:style-name="T626"><text:s/></text:span><text:span text:style-name="T627">salud,</text:span><text:span text:style-name="T628"><text:s/></text:span><text:span text:style-name="T629">de</text:span><text:span text:style-name="T630"><text:s/></text:span><text:span text:style-name="T631">proyectos</text:span><text:span text:style-name="T632"><text:s/></text:span><text:span text:style-name="T633">arquitectónicos</text:span><text:span text:style-name="T634"><text:s/></text:span><text:span text:style-name="T635">con</text:span><text:span text:style-name="T636"><text:s/></text:span><text:span text:style-name="T637">un</text:span><text:span text:style-name="T638"><text:s/></text:span><text:span text:style-name="T639">PEM</text:span><text:span text:style-name="T640"><text:s/></text:span><text:span text:style-name="T641">inferior</text:span><text:span text:style-name="T642"><text:s/></text:span><text:span text:style-name="T643">a</text:span><text:span text:style-name="T644"><text:s/></text:span><text:span text:style-name="T645">un</text:span><text:span text:style-name="T646"><text:s/></text:span><text:span text:style-name="T647">millón</text:span><text:span text:style-name="T648"><text:s/></text:span><text:span text:style-name="T649">de</text:span><text:span text:style-name="T650"><text:s/></text:span><text:span text:style-name="T651">euros</text:span><text:span text:style-name="T652"><text:s/></text:span><text:span text:style-name="T653">(1.000.000</text:span><text:span text:style-name="T654"><text:s/></text:span><text:span text:style-name="T655">€),</text:span><text:span text:style-name="T656"><text:s/></text:span><text:span text:style-name="T657">que</text:span><text:span text:style-name="T658"><text:s/></text:span><text:span text:style-name="T659">requieran</text:span><text:span text:style-name="T660"><text:s/></text:span><text:span text:style-name="T661">para</text:span><text:span text:style-name="T662"><text:s/></text:span><text:span text:style-name="T663">su</text:span><text:span text:style-name="T664"><text:s/></text:span><text:span text:style-name="T665">ejecución</text:span><text:span text:style-name="T666"><text:s/></text:span><text:span text:style-name="T667">de</text:span><text:span text:style-name="T668"><text:s/></text:span><text:span text:style-name="T669">arquitecto</text:span><text:span text:style-name="T670"><text:s/></text:span><text:span text:style-name="T671">y</text:span><text:span text:style-name="T672"><text:s/></text:span><text:span text:style-name="T673">arquitecto</text:span><text:span text:style-name="T674"><text:s/></text:span><text:span text:style-name="T675">técnico</text:span><text:span text:style-name="T676">,</text:span><text:span text:style-name="T677"><text:s/></text:span><text:span text:style-name="T678">con</text:span><text:span text:style-name="T679"><text:s/></text:span><text:span text:style-name="T680">la</text:span><text:span text:style-name="T681"><text:s/></text:span><text:span text:style-name="T682">participación</text:span><text:span text:style-name="T683"><text:s/></text:span><text:span text:style-name="T684">cuando</text:span><text:span text:style-name="T685"><text:s/></text:span><text:span text:style-name="T686">corresponda</text:span><text:span text:style-name="T687"><text:s/></text:span><text:span text:style-name="T688">de</text:span><text:span text:style-name="T689"><text:s/></text:span><text:span text:style-name="T690">un</text:span><text:span text:style-name="T691"><text:s/></text:span><text:span text:style-name="T692">ingeniero,</text:span><text:span text:style-name="T693"><text:s/></text:span><text:span text:style-name="T694">de</text:span><text:span text:style-name="T695"><text:s/></text:span><text:span text:style-name="T696">conformidad</text:span><text:span text:style-name="T697"><text:s/></text:span><text:span text:style-name="T698">con</text:span><text:span text:style-name="T699"><text:s/></text:span><text:span text:style-name="T700">lo</text:span><text:span text:style-name="T701"><text:s/></text:span><text:span text:style-name="T702">establecido</text:span><text:span text:style-name="T703"><text:s/></text:span><text:span text:style-name="T704">en</text:span><text:span text:style-name="T705"><text:s/></text:span><text:span text:style-name="T706">la</text:span><text:span text:style-name="T707"><text:s/></text:span><text:span text:style-name="T708">Ley</text:span><text:span text:style-name="T709"><text:s/></text:span><text:span text:style-name="T710">38/1999,</text:span><text:span text:style-name="T711"><text:s/></text:span><text:span text:style-name="T712">de</text:span><text:span text:style-name="T713"><text:s/></text:span><text:span text:style-name="T714">ordenación</text:span><text:span text:style-name="T715"><text:s/></text:span><text:span text:style-name="T716">de</text:span><text:span text:style-name="T717"><text:s/></text:span><text:span text:style-name="T718">la<text:s/></text:span><text:span text:style-name="T719">Edificación</text:span><text:span text:style-name="T720"><text:s/></text:span><text:span text:style-name="T721">y</text:span><text:span text:style-name="T722"><text:s/>demás</text:span><text:span text:style-name="T723"><text:s/></text:span><text:span text:style-name="T724">normativa aplicable.</text:span></text:p>
      <text:p text:style-name="P725"/>
      <text:p text:style-name="P726"><text:span text:style-name="T727">Lote</text:span><text:span text:style-name="T728"><text:s/></text:span><text:span text:style-name="T729">1</text:span><text:span text:style-name="T730">b:</text:span><text:span text:style-name="T731"><text:s/></text:span><text:span text:style-name="T732">Redacción</text:span><text:span text:style-name="T733"><text:s/></text:span><text:span text:style-name="T734">y/o</text:span><text:span text:style-name="T735"><text:s/></text:span><text:span text:style-name="T736">Dirección</text:span><text:span text:style-name="T737"><text:s/></text:span><text:span text:style-name="T738">Facultativa,</text:span><text:span text:style-name="T739"><text:s/></text:span><text:span text:style-name="T740">con</text:span><text:span text:style-name="T741"><text:s/></text:span><text:span text:style-name="T742">inclusión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coordinación</text:span><text:span text:style-name="T749"><text:s/></text:span><text:span text:style-name="T750">de</text:span><text:span text:style-name="T751"><text:s/></text:span><text:span text:style-name="T752">seguridad</text:span><text:span text:style-name="T753"><text:s/></text:span><text:span text:style-name="T754">y</text:span><text:span text:style-name="T755"><text:s/></text:span><text:span text:style-name="T756">salud,</text:span><text:span text:style-name="T757"><text:s/></text:span><text:span text:style-name="T758">de</text:span><text:span text:style-name="T759"><text:s/></text:span><text:span text:style-name="T760">proyectos</text:span><text:span text:style-name="T761"><text:s/></text:span><text:span text:style-name="T762">arquitectónicos</text:span><text:span text:style-name="T763"><text:s/></text:span><text:span text:style-name="T764">con</text:span><text:span text:style-name="T765"><text:s/></text:span><text:span text:style-name="T766">un</text:span><text:span text:style-name="T767"><text:s/></text:span><text:span text:style-name="T768">PEM</text:span><text:span text:style-name="T769"><text:s/></text:span><text:span text:style-name="T770">igual</text:span><text:span text:style-name="T771"><text:s/></text:span><text:span text:style-name="T772">o</text:span><text:span text:style-name="T773"><text:s/></text:span><text:span text:style-name="T774">superior</text:span><text:span text:style-name="T775"><text:s/></text:span><text:span text:style-name="T776">a</text:span><text:span text:style-name="T777"><text:s/></text:span><text:span text:style-name="T778">un</text:span><text:span text:style-name="T779"><text:s/></text:span><text:span text:style-name="T780">millón</text:span><text:span text:style-name="T781"><text:s/></text:span><text:span text:style-name="T782">de</text:span><text:span text:style-name="T783"><text:s/></text:span><text:span text:style-name="T784">euros</text:span><text:span text:style-name="T785"><text:s/></text:span><text:span text:style-name="T786">(1.000.000</text:span><text:span text:style-name="T787"><text:s/></text:span><text:span text:style-name="T788">€),</text:span><text:span text:style-name="T789"><text:s/></text:span><text:span text:style-name="T790">que</text:span><text:span text:style-name="T791"><text:s/></text:span><text:span text:style-name="T792">requieran</text:span><text:span text:style-name="T793"><text:s/></text:span><text:span text:style-name="T794">para</text:span><text:span text:style-name="T795"><text:s/></text:span><text:span text:style-name="T796">su</text:span><text:span text:style-name="T797"><text:s/></text:span><text:span text:style-name="T798">ejecución</text:span><text:span text:style-name="T799"><text:s/></text:span><text:span text:style-name="T800">de</text:span><text:span text:style-name="T801"><text:s/></text:span><text:span text:style-name="T802">arquitecto</text:span><text:span text:style-name="T803"><text:s/></text:span><text:span text:style-name="T804">y</text:span><text:span text:style-name="T805"><text:s/></text:span><text:span text:style-name="T806">arquitecto</text:span><text:span text:style-name="T807"><text:s/></text:span><text:span text:style-name="T808">técnico</text:span><text:span text:style-name="T809">,</text:span><text:span text:style-name="T810"><text:s/></text:span><text:span text:style-name="T811">con</text:span><text:span text:style-name="T812"><text:s/></text:span><text:span text:style-name="T813">la</text:span><text:span text:style-name="T814"><text:s/></text:span><text:span text:style-name="T815">participación</text:span><text:span text:style-name="T816"><text:s/></text:span><text:span text:style-name="T817">cuando</text:span><text:span text:style-name="T818"><text:s/></text:span><text:span text:style-name="T819">corresponda</text:span><text:span text:style-name="T820"><text:s/></text:span><text:span text:style-name="T821">de</text:span><text:span text:style-name="T822"><text:s/></text:span><text:span text:style-name="T823">un</text:span><text:span text:style-name="T824"><text:s/></text:span><text:span text:style-name="T825">ingeniero,</text:span><text:span text:style-name="T826"><text:s/></text:span><text:span text:style-name="T827">de</text:span><text:span text:style-name="T828"><text:s/></text:span><text:span text:style-name="T829">conformidad</text:span><text:span text:style-name="T830"><text:s/></text:span><text:span text:style-name="T831">con</text:span><text:span text:style-name="T832"><text:s/></text:span><text:span text:style-name="T833">lo</text:span><text:span text:style-name="T834"><text:s/></text:span><text:span text:style-name="T835">establecido</text:span><text:span text:style-name="T836"><text:s/></text:span><text:span text:style-name="T837">en</text:span><text:span text:style-name="T838"><text:s/></text:span><text:span text:style-name="T839">la</text:span><text:span text:style-name="T840"><text:s/></text:span><text:span text:style-name="T841">Ley</text:span><text:span text:style-name="T842"><text:s/></text:span><text:span text:style-name="T843">38/1999,</text:span><text:span text:style-name="T844"><text:s/></text:span><text:span text:style-name="T845">de</text:span><text:span text:style-name="T846"><text:s/></text:span><text:span text:style-name="T847">ordenación</text:span><text:span text:style-name="T848"><text:s/></text:span><text:span text:style-name="T849">de</text:span><text:span text:style-name="T850"><text:s/></text:span><text:span text:style-name="T851">la<text:s/></text:span><text:span text:style-name="T852">Edificación</text:span><text:span text:style-name="T853"><text:s/></text:span><text:span text:style-name="T854">y</text:span><text:span text:style-name="T855"><text:s/>demás</text:span><text:span text:style-name="T856"><text:s/></text:span><text:span text:style-name="T857">normativa aplicable.</text:span></text:p>
      <text:p text:style-name="P858"/>
      <text:h text:style-name="P859" text:outline-level="1">Grupo<text:span text:style-name="T860"><text:s/></text:span><text:span text:style-name="T861">2.</text:span><text:span text:style-name="T862"><text:s/></text:span><text:span text:style-name="T863">Proyectos</text:span><text:span text:style-name="T864"><text:s/></text:span>de<text:span text:style-name="T865"><text:s/></text:span><text:span text:style-name="T866">ingeniería.</text:span><text:span text:style-name="T867"><text:s/></text:span><text:span text:style-name="T868">Dividido</text:span><text:span text:style-name="T869"><text:s/></text:span><text:span text:style-name="T870">en</text:span><text:span text:style-name="T871"><text:s/></text:span>dos<text:span text:style-name="T872"><text:s/></text:span>lotes:</text:h>
      <text:p text:style-name="P873"/>
      <text:p text:style-name="P874"><text:span text:style-name="T875">Lote</text:span><text:span text:style-name="T876"><text:s/></text:span><text:span text:style-name="T877">2a:</text:span><text:span text:style-name="T878"><text:s/></text:span><text:span text:style-name="T879">Redacción</text:span><text:span text:style-name="T880"><text:s/></text:span><text:span text:style-name="T881">y/o</text:span><text:span text:style-name="T882"><text:s/></text:span><text:span text:style-name="T883">Dirección</text:span><text:span text:style-name="T884"><text:s/></text:span><text:span text:style-name="T885">Facultativa,</text:span><text:span text:style-name="T886"><text:s/></text:span><text:span text:style-name="T887">con</text:span><text:span text:style-name="T888"><text:s/></text:span><text:span text:style-name="T889">inclusión</text:span><text:span text:style-name="T890"><text:s/></text:span><text:span text:style-name="T891">de</text:span><text:span text:style-name="T892"><text:s/></text:span><text:span text:style-name="T893">la</text:span><text:span text:style-name="T894"><text:s/></text:span><text:span text:style-name="T895">coordinación</text:span><text:span text:style-name="T896"><text:s/></text:span><text:span text:style-name="T897">de</text:span><text:span text:style-name="T898"><text:s/></text:span><text:span text:style-name="T899">seguridad</text:span><text:span text:style-name="T900"><text:s/></text:span><text:span text:style-name="T901">y</text:span><text:span text:style-name="T902"><text:s/></text:span><text:span text:style-name="T903">salud,</text:span><text:span text:style-name="T904"><text:s/></text:span><text:span text:style-name="T905">de</text:span><text:span text:style-name="T906"><text:s/></text:span><text:span text:style-name="T907">proyectos</text:span><text:span text:style-name="T908"><text:s/></text:span><text:span text:style-name="T909">de</text:span><text:span text:style-name="T910"><text:s/></text:span><text:span text:style-name="T911">ingeniería</text:span><text:span text:style-name="T912"><text:s/></text:span><text:span text:style-name="T913">con</text:span><text:span text:style-name="T914"><text:s/></text:span><text:span text:style-name="T915">un</text:span><text:span text:style-name="T916"><text:s/></text:span><text:span text:style-name="T917">PEM</text:span><text:span text:style-name="T918"><text:s/></text:span><text:span text:style-name="T919">inferior</text:span><text:span text:style-name="T920"><text:s/></text:span><text:span text:style-name="T921">a</text:span><text:span text:style-name="T922"><text:s/></text:span><text:span text:style-name="T923">un</text:span><text:span text:style-name="T924"><text:s/></text:span><text:span text:style-name="T925">millón</text:span><text:span text:style-name="T926"><text:s/></text:span><text:span text:style-name="T927">de</text:span><text:span text:style-name="T928"><text:s/></text:span><text:span text:style-name="T929">euros</text:span><text:span text:style-name="T930"><text:s/></text:span><text:span text:style-name="T931">(1.000.000</text:span><text:span text:style-name="T932"><text:s/></text:span><text:span text:style-name="T933">€),</text:span><text:span text:style-name="T934"><text:s/></text:span><text:span text:style-name="T935"><text:s/></text:span><text:span text:style-name="T936">que</text:span><text:span text:style-name="T937"><text:s/></text:span><text:span text:style-name="T938">requieran</text:span><text:span text:style-name="T939"><text:s/></text:span><text:span text:style-name="T940">para</text:span><text:span text:style-name="T941"><text:s/></text:span><text:span text:style-name="T942">su</text:span><text:span text:style-name="T943"><text:s/></text:span><text:span text:style-name="T944">ejecución</text:span><text:span text:style-name="T945"><text:s/></text:span><text:span text:style-name="T946">de</text:span><text:span text:style-name="T947"><text:s/></text:span><text:span text:style-name="T948">ingeniero</text:span><text:span text:style-name="T949"><text:s/></text:span><text:span text:style-name="T950">y/o</text:span><text:span text:style-name="T951"><text:s/></text:span><text:span text:style-name="T952">ingeniero</text:span><text:span text:style-name="T953"><text:s/></text:span><text:span text:style-name="T954">técnico</text:span><text:span text:style-name="T955">,</text:span><text:span text:style-name="T956"><text:s/></text:span><text:span text:style-name="T957">de</text:span><text:span text:style-name="T958"><text:s/></text:span><text:span text:style-name="T959">conformidad</text:span><text:span text:style-name="T960"><text:s/></text:span><text:span text:style-name="T961">con</text:span><text:span text:style-name="T962"><text:s/></text:span><text:span text:style-name="T963">lo</text:span><text:span text:style-name="T964"><text:s/></text:span><text:span text:style-name="T965">establecido en la</text:span><text:span text:style-name="T966"><text:s/></text:span><text:span text:style-name="T967">Ley 38/1999, de</text:span><text:span text:style-name="T968"><text:s/></text:span><text:span text:style-name="T969">ordenación de la</text:span><text:span text:style-name="T970"><text:s/></text:span><text:span text:style-name="T971">Edificación<text:s/></text:span><text:span text:style-name="T972">y</text:span><text:span text:style-name="T973"><text:s/>demás</text:span><text:span text:style-name="T974"><text:s/></text:span><text:span text:style-name="T975">normativa aplicable.</text:span></text:p>
      <text:p text:style-name="P976"/>
      <text:p text:style-name="P977"><text:span text:style-name="T978">Lote</text:span><text:span text:style-name="T979"><text:s/></text:span><text:span text:style-name="T980">2b:</text:span><text:span text:style-name="T981"><text:s/></text:span><text:span text:style-name="T982">Redacción</text:span><text:span text:style-name="T983"><text:s/></text:span><text:span text:style-name="T984">y/o</text:span><text:span text:style-name="T985"><text:s/></text:span><text:span text:style-name="T986">Dirección</text:span><text:span text:style-name="T987"><text:s/></text:span><text:span text:style-name="T988">Facultativa,</text:span><text:span text:style-name="T989"><text:s/></text:span><text:span text:style-name="T990">con</text:span><text:span text:style-name="T991"><text:s/></text:span><text:span text:style-name="T992">inclusión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coordinación</text:span><text:span text:style-name="T999"><text:s/></text:span><text:span text:style-name="T1000">de</text:span><text:span text:style-name="T1001"><text:s/></text:span><text:span text:style-name="T1002">seguridad</text:span><text:span text:style-name="T1003"><text:s/></text:span><text:span text:style-name="T1004">y</text:span><text:span text:style-name="T1005"><text:s/></text:span><text:span text:style-name="T1006">salud,</text:span><text:span text:style-name="T1007"><text:s/></text:span><text:span text:style-name="T1008">de</text:span><text:span text:style-name="T1009"><text:s/></text:span><text:span text:style-name="T1010">proyectos</text:span><text:span text:style-name="T1011"><text:s/></text:span><text:span text:style-name="T1012">de</text:span><text:span text:style-name="T1013"><text:s/></text:span><text:span text:style-name="T1014">ingeniería</text:span><text:span text:style-name="T1015"><text:s/></text:span><text:span text:style-name="T1016">con</text:span><text:span text:style-name="T1017"><text:s/></text:span><text:span text:style-name="T1018">un</text:span><text:span text:style-name="T1019"><text:s/></text:span><text:span text:style-name="T1020">PEM</text:span><text:span text:style-name="T1021"><text:s/></text:span><text:span text:style-name="T1022">igual</text:span><text:span text:style-name="T1023"><text:s/></text:span><text:span text:style-name="T1024">o</text:span><text:span text:style-name="T1025"><text:s/></text:span><text:span text:style-name="T1026">superior</text:span><text:span text:style-name="T1027"><text:s/></text:span><text:span text:style-name="T1028">a</text:span><text:span text:style-name="T1029"><text:s/></text:span><text:span text:style-name="T1030">un</text:span><text:span text:style-name="T1031"><text:s/></text:span><text:span text:style-name="T1032">millón</text:span><text:span text:style-name="T1033"><text:s/></text:span><text:span text:style-name="T1034">de</text:span><text:span text:style-name="T1035"><text:s/></text:span><text:span text:style-name="T1036">euros</text:span><text:span text:style-name="T1037"><text:s/></text:span><text:span text:style-name="T1038">(1.000.000</text:span><text:span text:style-name="T1039"><text:s/></text:span><text:span text:style-name="T1040">€),</text:span><text:span text:style-name="T1041"><text:s/></text:span><text:span text:style-name="T1042">que</text:span><text:span text:style-name="T1043"><text:s/></text:span><text:span text:style-name="T1044">requieran</text:span><text:span text:style-name="T1045"><text:s/></text:span><text:span text:style-name="T1046">para</text:span><text:span text:style-name="T1047"><text:s/></text:span><text:span text:style-name="T1048">su</text:span><text:span text:style-name="T1049"><text:s/></text:span><text:span text:style-name="T1050">ejecución</text:span><text:span text:style-name="T1051"><text:s/></text:span><text:span text:style-name="T1052">de</text:span><text:span text:style-name="T1053"><text:s/></text:span><text:span text:style-name="T1054">ingeniero</text:span><text:span text:style-name="T1055"><text:s/></text:span><text:span text:style-name="T1056">y/o</text:span><text:span text:style-name="T1057"><text:s/></text:span><text:span text:style-name="T1058">ingeniero</text:span><text:span text:style-name="T1059"><text:s/></text:span><text:span text:style-name="T1060">técnico,</text:span><text:span text:style-name="T1061"><text:s/></text:span><text:span text:style-name="T1062">de</text:span><text:span text:style-name="T1063"><text:s/></text:span><text:span text:style-name="T1064">conformidad</text:span><text:span text:style-name="T1065"><text:s/></text:span><text:span text:style-name="T1066">con</text:span><text:span text:style-name="T1067"><text:s/></text:span><text:span text:style-name="T1068">lo</text:span><text:span text:style-name="T1069"><text:s/></text:span><text:span text:style-name="T1070">establecido en la</text:span><text:span text:style-name="T1071"><text:s/></text:span><text:span text:style-name="T1072">Ley 38/1999, de</text:span><text:span text:style-name="T1073"><text:s/></text:span><text:span text:style-name="T1074">ordenación de la</text:span><text:span text:style-name="T1075"><text:s/></text:span><text:span text:style-name="T1076">Edificación<text:s/></text:span><text:span text:style-name="T1077">y</text:span><text:span text:style-name="T1078"><text:s/>demás</text:span><text:span text:style-name="T1079"><text:s/></text:span><text:span text:style-name="T1080">normativa aplicable.</text:span></text:p>
      <text:p text:style-name="P1081"/>
      <text:h text:style-name="P1082" text:outline-level="1"><text:span text:style-name="T1083">Cada</text:span><text:span text:style-name="T1084"><text:s/></text:span>licitador<text:span text:style-name="T1085"><text:s/></text:span><text:span text:style-name="T1086">solo</text:span><text:span text:style-name="T1087"><text:s/></text:span>podrá<text:span text:style-name="T1088"><text:s/></text:span><text:span text:style-name="T1089">presentar</text:span><text:span text:style-name="T1090"><text:s/></text:span>oferta<text:span text:style-name="T1091"><text:s/></text:span>a<text:span text:style-name="T1092"><text:s/></text:span>un<text:span text:style-name="T1093"><text:s/></text:span><text:span text:style-name="T1094">lote</text:span><text:span text:style-name="T1095"><text:s/></text:span>de<text:span text:style-name="T1096"><text:s/></text:span><text:span text:style-name="T1097">cada</text:span><text:span text:style-name="T1098"><text:s/></text:span>grupo.</text:h>
      <text:p text:style-name="P1099"/>
      <text:p text:style-name="P1100">A<text:span text:style-name="T1101"><text:s/></text:span><text:span text:style-name="T1102">continuación,</text:span><text:span text:style-name="T1103"><text:s/></text:span>se<text:span text:style-name="T1104"><text:s/></text:span><text:span text:style-name="T1105">procede</text:span><text:span text:style-name="T1106"><text:s/></text:span>a<text:span text:style-name="T1107"><text:s/></text:span>firmar<text:span text:style-name="T1108"><text:s/></text:span><text:span text:style-name="T1109">digitalmente</text:span><text:span text:style-name="T1110"><text:s/></text:span><text:span text:style-name="T1111">por</text:span><text:span text:style-name="T1112"><text:s/></text:span><text:span text:style-name="T1113">la</text:span><text:span text:style-name="T1114"><text:s/></text:span><text:span text:style-name="T1115">Secretaria</text:span><text:span text:style-name="T1116"><text:s/></text:span><text:span text:style-name="T1117">de</text:span><text:span text:style-name="T1118"><text:s/></text:span><text:span text:style-name="T1119">la</text:span><text:span text:style-name="T1120"><text:s/></text:span>Mesa,<text:span text:style-name="T1121"><text:s/></text:span><text:span text:style-name="T1122">seguido</text:span><text:span text:style-name="T1123"><text:s/></text:span><text:span text:style-name="T1124">por</text:span><text:span text:style-name="T1125"><text:s/></text:span><text:span text:style-name="T1126">la</text:span><text:span text:style-name="T1127"><text:s/></text:span>Sra.<text:span text:style-name="T1128"><text:s/></text:span><text:span text:style-name="T1129">Presidenta</text:span><text:span text:style-name="T1130"><text:s/></text:span>y<text:span text:style-name="T1131"><text:s/></text:span>se<text:span text:style-name="T1132"><text:s/></text:span><text:span text:style-name="T1133">procede</text:span><text:span text:style-name="T1134"><text:s/></text:span>a<text:span text:style-name="T1135"><text:s/></text:span><text:span text:style-name="T1136">la</text:span><text:span text:style-name="T1137"><text:s/></text:span><text:span text:style-name="T1138">lectura</text:span><text:span text:style-name="T1139"><text:s/></text:span><text:span text:style-name="T1140">del</text:span><text:span text:style-name="T1141"><text:s/></text:span><text:span text:style-name="T1142">justificante</text:span><text:span text:style-name="T1143"><text:s/></text:span><text:span text:style-name="T1144">del</text:span><text:span text:style-name="T1145"><text:s/></text:span><text:span text:style-name="T1146">Registro</text:span><text:span text:style-name="T1147"><text:s/></text:span>Particular<text:span text:style-name="T1148"><text:s/></text:span>de<text:span text:style-name="T1149"><text:s/></text:span>Plyca<text:span text:style-name="T1150"><text:s/></text:span>(Plataforma<text:span text:style-name="T1151"><text:s/></text:span><text:span text:style-name="T1152">de</text:span><text:span text:style-name="T1153"><text:s/></text:span><text:span text:style-name="T1154">Licitación),</text:span><text:span text:style-name="T1155"><text:s/></text:span><text:span text:style-name="T1156">que</text:span><text:span text:style-name="T1157"><text:s/></text:span>se<text:span text:style-name="T1158"><text:s/></text:span><text:span text:style-name="T1159">incorpora</text:span><text:span text:style-name="T1160"><text:s/></text:span><text:span text:style-name="T1161">al</text:span><text:span text:style-name="T1162"><text:s/></text:span><text:span text:style-name="T1163">expediente,</text:span><text:span text:style-name="T1164"><text:s/></text:span>y<text:span text:style-name="T1165"><text:s/></text:span><text:span text:style-name="T1166">en</text:span><text:span text:style-name="T1167"><text:s/></text:span><text:span text:style-name="T1168">el</text:span><text:span text:style-name="T1169"><text:s/></text:span><text:span text:style-name="T1170">que</text:span><text:span text:style-name="T1171"><text:s/></text:span>se<text:span text:style-name="T1172"><text:s/></text:span><text:span text:style-name="T1173">recoge</text:span><text:span text:style-name="T1174"><text:s/></text:span><text:span text:style-name="T1175">las</text:span><text:span text:style-name="T1176"><text:s/></text:span><text:span text:style-name="T1177">ofertas</text:span><text:span text:style-name="T1178"><text:s/></text:span><text:span text:style-name="T1179">presentadas,</text:span><text:span text:style-name="T1180"><text:s/></text:span><text:span text:style-name="T1181">siendo</text:span><text:span text:style-name="T1182"><text:s/></text:span><text:span text:style-name="T1183">los</text:span><text:span text:style-name="T1184"><text:s/></text:span><text:span text:style-name="T1185">licitadores</text:span><text:span text:style-name="T1186">:</text:span><text:span text:style-name="T1187"><text:s/></text:span>JUAN<text:span text:style-name="T1188"><text:s/></text:span>MANUEL<text:span text:style-name="T1189"><text:s/></text:span>SOTO<text:span text:style-name="T1190"><text:s/></text:span><text:span text:style-name="T1191">ÉVORA;</text:span><text:span text:style-name="T1192"><text:s/></text:span><text:span text:style-name="T1193">DANIEL</text:span><text:span text:style-name="T1194"><text:s/></text:span>ORTEGA<text:span text:style-name="T1195"><text:s/></text:span><text:span text:style-name="T1196">HERNÁNDEZ;</text:span><text:span text:style-name="T1197"><text:s/></text:span>ESPROIN<text:span text:style-name="T1198"><text:s/></text:span>Y<text:span text:style-name="T1199"><text:s/></text:span>MANTENIMIENTOS;<text:span text:style-name="T1200"><text:s/></text:span><text:span text:style-name="T1201">GIPIC;</text:span><text:span text:style-name="T1202"><text:s/></text:span><text:span text:style-name="T1203">CONURMA</text:span><text:span text:style-name="T1204"><text:s/></text:span>INGENIEROS<text:span text:style-name="T1205"><text:s/></text:span><text:span text:style-name="T1206">CONSULTORES</text:span><text:span text:style-name="T1207"><text:s/></text:span><text:span text:style-name="T1208">S.L.;</text:span><text:span text:style-name="T1209"><text:s/></text:span>ACT<text:span text:style-name="T1210"><text:s/></text:span><text:span text:style-name="T1211">INGENIERÍA</text:span><text:span text:style-name="T1212"><text:s/></text:span>Y<text:span text:style-name="T1213"><text:s/></text:span><text:span text:style-name="T1214">CONSTRUCCIÓN</text:span><text:span text:style-name="T1215"><text:s/></text:span>SL;<text:span text:style-name="T1216"><text:s/></text:span>ESTUDIO<text:span text:style-name="T1217"><text:s/></text:span>TECNICO<text:span text:style-name="T1218"><text:s/></text:span><text:span text:style-name="T1219">FUERTEVENTURA;</text:span><text:span text:style-name="T1220"><text:s/></text:span>UTE<text:span text:style-name="T1221"><text:s/></text:span>SISTEMA–<text:span text:style-name="T1222"><text:s/></text:span>SLAB;<text:span text:style-name="T1223"><text:s/></text:span><text:span text:style-name="T1224">UTE</text:span><text:span text:style-name="T1225"><text:s/></text:span>SISTEMA-UG21;<text:span text:style-name="T1226"><text:s/></text:span><text:span text:style-name="T1227">UTE</text:span><text:span text:style-name="T1228"><text:s/></text:span><text:span text:style-name="T1229">VIELCA-CPS;</text:span><text:span text:style-name="T1230"><text:s/></text:span><text:span text:style-name="T1231">PABLO</text:span><text:span text:style-name="T1232"><text:s/></text:span>BENLLOCH<text:span text:style-name="T1233"><text:s/></text:span><text:span text:style-name="T1234">CASTELLÓ;</text:span><text:span text:style-name="T1235"><text:s/></text:span><text:span text:style-name="T1236">DANIEL</text:span><text:span text:style-name="T1237"><text:s/></text:span><text:span text:style-name="T1238">PADRON</text:span><text:span text:style-name="T1239"><text:s/></text:span>Y<text:span text:style-name="T1240"><text:s/></text:span>ASOCIADOS<text:span text:style-name="T1241"><text:s/></text:span><text:span text:style-name="T1242">ARQUITECTOS</text:span><text:span text:style-name="T1243"><text:s/></text:span>S.L.;<text:span text:style-name="T1244"><text:s/></text:span>ESTUDIO<text:span text:style-name="T1245"><text:s/></text:span><text:span text:style-name="T1246">7,</text:span><text:span text:style-name="T1247"><text:s/></text:span>S.L.;<text:span text:style-name="T1248"><text:s/></text:span>GRUPO<text:span text:style-name="T1249"><text:s/></text:span>EDITA;<text:span text:style-name="T1250"><text:s/></text:span>INGENIERÍA<text:span text:style-name="T1251"><text:s/></text:span>TÉCNICA<text:span text:style-name="T1252"><text:s/></text:span><text:span text:style-name="T1253">CANARIA</text:span><text:span text:style-name="T1254"><text:s/></text:span>S.A;<text:span text:style-name="T1255"><text:s/></text:span>SGS<text:span text:style-name="T1256"><text:s/></text:span><text:span text:style-name="T1257">TECNOS</text:span><text:span text:style-name="T1258"><text:s/></text:span>S.A;<text:span text:style-name="T1259"><text:s/></text:span>PROMEC;<text:span text:style-name="T1260"><text:s/></text:span>TOMAS<text:span text:style-name="T1261"><text:s/></text:span><text:span text:style-name="T1262">FRANCISCO</text:span><text:span text:style-name="T1263"><text:s/></text:span>FUENTES<text:span text:style-name="T1264"><text:s/></text:span>BERRIEL;<text:span text:style-name="T1265"><text:s/></text:span><text:span text:style-name="T1266">HL2</text:span><text:span text:style-name="T1267"><text:s/></text:span>INGENIERIA<text:span text:style-name="T1268"><text:s/></text:span>Y<text:span text:style-name="T1269"><text:s/></text:span><text:span text:style-name="T1270">CONSULTORIA,</text:span><text:span text:style-name="T1271"><text:s/></text:span><text:span text:style-name="T1272">S.L.U.;</text:span><text:span text:style-name="T1273"><text:s/></text:span>ESTUDIO<text:span text:style-name="T1274"><text:s/></text:span>INZAN;<text:span text:style-name="T1275"><text:s/></text:span><text:span text:style-name="T1276">DIEGO</text:span><text:span text:style-name="T1277"><text:s/></text:span><text:span text:style-name="T1278">PASTORIZA</text:span><text:span text:style-name="T1279"><text:s/></text:span>ESTEVEZ,;<text:span text:style-name="T1280"><text:s/></text:span><text:span text:style-name="T1281">CRISTINA</text:span><text:span text:style-name="T1282"><text:s/></text:span>GUEMES<text:span text:style-name="T1283"><text:s/></text:span><text:span text:style-name="T1284">CAMBRAS;</text:span><text:span text:style-name="T1285"><text:s/></text:span>ATT<text:span text:style-name="T1286"><text:s/></text:span>INGENIERIA;<text:span text:style-name="T1287"><text:s/></text:span><text:span text:style-name="T1288">SYNCONSULT,</text:span><text:span text:style-name="T1289"><text:s/></text:span>S.L;<text:span text:style-name="T1290"><text:s/></text:span>SEBASTIÁN<text:span text:style-name="T1291"><text:s/></text:span>PEÑA<text:span text:style-name="T1292"><text:s/></text:span>SAAVEDRA;<text:span text:style-name="T1293"><text:s/></text:span>YASMINA<text:span text:style-name="T1294"><text:s/></text:span><text:span text:style-name="T1295">DEL</text:span><text:span text:style-name="T1296"><text:s/></text:span><text:span text:style-name="T1297">ROSARIO</text:span><text:span text:style-name="T1298"><text:s/></text:span><text:span text:style-name="T1299">DÍAZ</text:span><text:span text:style-name="T1300"><text:s/></text:span>BENÍTEZ;<text:span text:style-name="T1301"><text:s/></text:span><text:span text:style-name="T1302">UTE</text:span><text:span text:style-name="T1303"><text:s/></text:span>IRCARE-CIVIL<text:span text:style-name="T1304"><text:s/></text:span>4;<text:span text:style-name="T1305"><text:s/></text:span><text:span text:style-name="T1306">HERMENEGILDO</text:span><text:span text:style-name="T1307"><text:s/></text:span><text:span text:style-name="T1308">DOMINGUEZ</text:span><text:span text:style-name="T1309"><text:s/></text:span>Y<text:span text:style-name="T1310"><text:s/></text:span>ASOCIADOS<text:span text:style-name="T1311"><text:s/></text:span>SLP;<text:span text:style-name="T1312"><text:s/></text:span>OSCAR<text:span text:style-name="T1313"><text:s/></text:span>JUAN<text:span text:style-name="T1314"><text:s/></text:span><text:span text:style-name="T1315">CASANOVA</text:span><text:span text:style-name="T1316"><text:s/></text:span>MELCHOR.</text:p>
      <text:p text:style-name="P1317"/>
      <text:p text:style-name="P1318"><text:span text:style-name="T1319">Seguidamente,</text:span><text:span text:style-name="T1320"><text:s/></text:span>se<text:span text:style-name="T1321"><text:s/></text:span><text:span text:style-name="T1322">procede</text:span><text:span text:style-name="T1323"><text:s/></text:span>a<text:span text:style-name="T1324"><text:s/></text:span><text:span text:style-name="T1325">la</text:span><text:span text:style-name="T1326"><text:s/></text:span><text:span text:style-name="T1327">apertura</text:span><text:span text:style-name="T1328"><text:s/></text:span><text:span text:style-name="T1329">del</text:span><text:span text:style-name="T1330"><text:s/></text:span>sobre<text:span text:style-name="T1331"><text:s/></text:span><text:span text:style-name="T1332">electrónico</text:span><text:span text:style-name="T1333"><text:s/></text:span><text:span text:style-name="T1334">de</text:span><text:span text:style-name="T1335"><text:s/></text:span><text:span text:style-name="T1336">las</text:span><text:span text:style-name="T1337"><text:s/></text:span><text:span text:style-name="T1338">empresas</text:span><text:span text:style-name="T1339"><text:s/></text:span>y<text:span text:style-name="T1340"><text:s/></text:span>a<text:span text:style-name="T1341"><text:s/></text:span><text:span text:style-name="T1342">la</text:span><text:span text:style-name="T1343"><text:s/></text:span>comprobación<text:span text:style-name="T1344"><text:s/></text:span><text:span text:style-name="T1345">de</text:span><text:span text:style-name="T1346"><text:s/></text:span><text:span text:style-name="T1347">la</text:span><text:span text:style-name="T1348"><text:s/></text:span><text:span text:style-name="T1349">documentación</text:span><text:span text:style-name="T1350"><text:s/></text:span>acreditativa<text:span text:style-name="T1351"><text:s/></text:span><text:span text:style-name="T1352">del</text:span><text:span text:style-name="T1353"><text:s/></text:span><text:span text:style-name="T1354">cumplimiento</text:span><text:span text:style-name="T1355"><text:s/></text:span><text:span text:style-name="T1356">de</text:span><text:span text:style-name="T1357"><text:s/></text:span><text:span text:style-name="T1358">los</text:span><text:span text:style-name="T1359"><text:s/></text:span>requisitos<text:span text:style-name="T1360"><text:s/></text:span><text:span text:style-name="T1361">previos.</text:span><text:span text:style-name="T1362"><text:s/></text:span>Tras<text:span text:style-name="T1363"><text:s/></text:span><text:span text:style-name="T1364">el</text:span><text:span text:style-name="T1365"><text:s/></text:span><text:span text:style-name="T1366">examen</text:span><text:span text:style-name="T1367"><text:s/></text:span><text:span text:style-name="T1368">de</text:span><text:span text:style-name="T1369"><text:s/></text:span><text:span text:style-name="T1370">la</text:span><text:span text:style-name="T1371"><text:s/></text:span><text:span text:style-name="T1372">documentación<text:s/></text:span>resulta<text:span text:style-name="T1373"><text:s/>lo</text:span><text:s/><text:span text:style-name="T1374">siguiente:</text:span></text:p>
      <text:p text:style-name="P1375"/>
      <text:p text:style-name="P1376">Empresas<text:span text:style-name="T1377"><text:s/></text:span><text:span text:style-name="T1378">que participan en<text:s/></text:span>el<text:span text:style-name="T1379"><text:s/>Grupo 1.<text:s/></text:span>Proyectos<text:span text:style-name="T1380"><text:s/>arquitectónicos, dividido en dos lotes: 1a<text:s/></text:span>y<text:span text:style-name="T1381"><text:s/>1b:</text:span></text:p>
      <text:p text:style-name="P1382"/>
      <text:p text:style-name="P1440"/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><text:span text:style-name="T1446">EMPRESAS.</text:span><text:span text:style-name="T1447"><text:s/></text:span><text:span text:style-name="T1448">Lote</text:span><text:span text:style-name="T1449"><text:s/></text:span><text:span text:style-name="T1450">1a</text:span></text:p>
          </table:table-cell>
        </table:table-row>
        <table:table-row table:style-name="TableRow1451">
          <table:table-cell table:style-name="TableCell1452">
            <text:p text:style-name="P1453"><text:span text:style-name="T1454">UTE<text:s/></text:span><text:span text:style-name="T1455">VIELCA-CPS</text:span></text:p>
          </table:table-cell>
        </table:table-row>
        <table:table-row table:style-name="TableRow1456">
          <table:table-cell table:style-name="TableCell1457">
            <text:p text:style-name="P1458"><text:span text:style-name="T1459">ARANA</text:span><text:span text:style-name="T1460"><text:s/></text:span><text:span text:style-name="T1461">Y</text:span><text:span text:style-name="T1462"><text:s/></text:span><text:span text:style-name="T1463">MUÑOZ</text:span><text:span text:style-name="T1464"><text:s/></text:span><text:span text:style-name="T1465">EDITA</text:span><text:span text:style-name="T1466"><text:s/></text:span><text:span text:style-name="T1467">S.L.</text:span><text:span text:style-name="T1468"><text:s/></text:span><text:span text:style-name="T1469">(GRUPO</text:span><text:span text:style-name="T1470"><text:s/></text:span><text:span text:style-name="T1471">EDITA)</text:span></text:p>
          </table:table-cell>
        </table:table-row>
        <table:table-row table:style-name="TableRow1472">
          <table:table-cell table:style-name="TableCell1473">
            <text:p text:style-name="P1474"><text:span text:style-name="T1475">CRISTINA</text:span><text:span text:style-name="T1476"><text:s/></text:span><text:span text:style-name="T1477">GUEMES</text:span><text:span text:style-name="T1478"><text:s/></text:span><text:span text:style-name="T1479">CAMBRAS</text:span></text:p>
          </table:table-cell>
        </table:table-row>
        <table:table-row table:style-name="TableRow1480">
          <table:table-cell table:style-name="TableCell1481">
            <text:p text:style-name="P1482"><text:span text:style-name="T1483">SEBASTIÁN</text:span><text:span text:style-name="T1484"><text:s/></text:span><text:span text:style-name="T1485">PEÑA</text:span><text:span text:style-name="T1486"><text:s/></text:span><text:span text:style-name="T1487">SAAVEDRA</text:span></text:p>
          </table:table-cell>
        </table:table-row>
        <table:table-row table:style-name="TableRow1488">
          <table:table-cell table:style-name="TableCell1489">
            <text:p text:style-name="P1490"><text:span text:style-name="T1491">YASMINA</text:span><text:span text:style-name="T1492"><text:s/></text:span><text:span text:style-name="T1493">DEL</text:span><text:span text:style-name="T1494"><text:s/></text:span><text:span text:style-name="T1495">ROSARIO</text:span><text:span text:style-name="T1496"><text:s/></text:span><text:span text:style-name="T1497">DÍAZ</text:span><text:span text:style-name="T1498"><text:s/></text:span><text:span text:style-name="T1499">BENÍTEZ</text:span></text:p>
          </table:table-cell>
        </table:table-row>
      </table:table>
      <text:p text:style-name="P1500"/>
      <text:p text:style-name="P1501"/>
      <table:table table:style-name="Table1502">
        <table:table-columns>
          <table:table-column table:style-name="TableColumn1503"/>
        </table:table-columns>
        <table:table-row table:style-name="TableRow1504">
          <table:table-cell table:style-name="TableCell1505">
            <text:p text:style-name="P1506"><text:span text:style-name="T1507">EMPRESAS.</text:span><text:span text:style-name="T1508"><text:s/></text:span><text:span text:style-name="T1509">Lote</text:span><text:span text:style-name="T1510"><text:s/></text:span><text:span text:style-name="T1511">1b</text:span></text:p>
          </table:table-cell>
        </table:table-row>
        <table:table-row table:style-name="TableRow1512">
          <table:table-cell table:style-name="TableCell1513">
            <text:p text:style-name="P1514"><text:span text:style-name="T1515">UTE</text:span><text:span text:style-name="T1516"><text:s/></text:span><text:span text:style-name="T1517"><text:s/></text:span><text:span text:style-name="T1518">LC30</text:span><text:span text:style-name="T1519"><text:s/></text:span><text:span text:style-name="T1520"><text:s/></text:span><text:span text:style-name="T1521">CONSULTORES</text:span><text:span text:style-name="T1522"><text:s/></text:span><text:span text:style-name="T1523"><text:s/></text:span><text:span text:style-name="T1524">INGENIERA,<text:s/></text:span><text:span text:style-name="T1525"><text:s/></text:span><text:span text:style-name="T1526">ARQUITECTURA<text:s/></text:span><text:span text:style-name="T1527"><text:s/></text:span><text:span text:style-name="T1528">Y<text:s/></text:span><text:span text:style-name="T1529"><text:s/></text:span><text:span text:style-name="T1530">CONSTRUCCIÓN</text:span><text:span text:style-name="T1531"><text:s/></text:span><text:span text:style-name="T1532"><text:s/></text:span><text:span text:style-name="T1533">S.L.-</text:span><text:span text:style-name="T1534"><text:s/></text:span><text:span text:style-name="T1535">CONURMA</text:span><text:span text:style-name="T1536"><text:s/></text:span><text:span text:style-name="T1537">INGENIEROS</text:span><text:span text:style-name="T1538"><text:s/></text:span><text:span text:style-name="T1539">CONSULTORES</text:span><text:span text:style-name="T1540"><text:s/></text:span><text:span text:style-name="T1541">S.L.</text:span></text:p>
          </table:table-cell>
        </table:table-row>
        <table:table-row table:style-name="TableRow1542">
          <table:table-cell table:style-name="TableCell1543">
            <text:p text:style-name="P1544"><text:span text:style-name="T1545">UTE</text:span><text:span text:style-name="T1546"><text:s/></text:span><text:span text:style-name="T1547">SISTEMA-UG21</text:span></text:p>
          </table:table-cell>
        </table:table-row>
        <table:table-row table:style-name="TableRow1548">
          <table:table-cell table:style-name="TableCell1549">
            <text:p text:style-name="P1550"><text:span text:style-name="T1551">PABLO</text:span><text:span text:style-name="T1552"><text:s/></text:span><text:span text:style-name="T1553">BENLLOCH</text:span><text:span text:style-name="T1554"><text:s/></text:span><text:span text:style-name="T1555">CASTELLÓ</text:span></text:p>
          </table:table-cell>
        </table:table-row>
        <table:table-row table:style-name="TableRow1556">
          <table:table-cell table:style-name="TableCell1557">
            <text:p text:style-name="P1558"><text:span text:style-name="T1559">DANIEL</text:span><text:span text:style-name="T1560"><text:s/></text:span><text:span text:style-name="T1561">PADRON</text:span><text:span text:style-name="T1562"><text:s/></text:span><text:span text:style-name="T1563">Y</text:span><text:span text:style-name="T1564"><text:s/></text:span><text:span text:style-name="T1565">ASOCIADOS</text:span><text:span text:style-name="T1566"><text:s/></text:span><text:span text:style-name="T1567">ARQUITECTOS</text:span><text:span text:style-name="T1568"><text:s/></text:span><text:span text:style-name="T1569">S.L.</text:span></text:p>
          </table:table-cell>
        </table:table-row>
        <table:table-row table:style-name="TableRow1570">
          <table:table-cell table:style-name="TableCell1571">
            <text:p text:style-name="P1572"><text:span text:style-name="T1573">ARANA</text:span><text:span text:style-name="T1574"><text:s/></text:span><text:span text:style-name="T1575">Y</text:span><text:span text:style-name="T1576"><text:s/></text:span><text:span text:style-name="T1577">MUÑOZ</text:span><text:span text:style-name="T1578"><text:s/></text:span><text:span text:style-name="T1579">EDITA</text:span><text:span text:style-name="T1580"><text:s/></text:span><text:span text:style-name="T1581">S.L.</text:span><text:span text:style-name="T1582"><text:s/></text:span><text:span text:style-name="T1583">(GRUPO</text:span><text:span text:style-name="T1584"><text:s/></text:span><text:span text:style-name="T1585">EDITA)</text:span></text:p>
          </table:table-cell>
        </table:table-row>
        <table:table-row table:style-name="TableRow1586">
          <table:table-cell table:style-name="TableCell1587">
            <text:p text:style-name="P1588"><text:span text:style-name="T1589">DIEGO</text:span><text:span text:style-name="T1590"><text:s/></text:span><text:span text:style-name="T1591">PASTORIZA</text:span><text:span text:style-name="T1592"><text:s/></text:span><text:span text:style-name="T1593">ESTEVEZ</text:span></text:p>
          </table:table-cell>
        </table:table-row>
        <table:table-row table:style-name="TableRow1594">
          <table:table-cell table:style-name="TableCell1595">
            <text:p text:style-name="P1596"><text:span text:style-name="T1597">HERMENEGILDO</text:span><text:span text:style-name="T1598"><text:s/></text:span><text:span text:style-name="T1599">DOMINGUEZ</text:span><text:span text:style-name="T1600"><text:s/></text:span><text:span text:style-name="T1601">Y</text:span><text:span text:style-name="T1602"><text:s/></text:span><text:span text:style-name="T1603">ASOCIADOS</text:span><text:span text:style-name="T1604"><text:s/></text:span><text:span text:style-name="T1605">SLP</text:span></text:p>
          </table:table-cell>
        </table:table-row>
      </table:table>
      <text:p text:style-name="P1606"/>
      <text:p text:style-name="P1607">Empresas<text:span text:style-name="T1608"><text:s/></text:span><text:span text:style-name="T1609">que participan</text:span><text:span text:style-name="T1610"><text:s/></text:span><text:span text:style-name="T1611">en<text:s/></text:span>el<text:span text:style-name="T1612"><text:s/>Grupo</text:span><text:span text:style-name="T1613"><text:s/></text:span><text:span text:style-name="T1614">2.<text:s/></text:span>Proyectos<text:span text:style-name="T1615"><text:s/>de</text:span><text:span text:style-name="T1616"><text:s/></text:span><text:span text:style-name="T1617">ingeniería, dividido en</text:span><text:span text:style-name="T1618"><text:s/></text:span><text:span text:style-name="T1619">dos lotes: 2a</text:span><text:span text:style-name="T1620"><text:s/></text:span>y<text:span text:style-name="T1621"><text:s/>2b:</text:span></text:p>
      <text:p text:style-name="P1622"/>
      <table:table table:style-name="Table1623">
        <table:table-columns>
          <table:table-column table:style-name="TableColumn1624"/>
        </table:table-columns>
        <table:table-row table:style-name="TableRow1625">
          <table:table-cell table:style-name="TableCell1626">
            <text:p text:style-name="P1627"><text:span text:style-name="T1628">EMPRESAS.</text:span><text:span text:style-name="T1629"><text:s/></text:span><text:span text:style-name="T1630">Lote</text:span><text:span text:style-name="T1631"><text:s/></text:span><text:span text:style-name="T1632">2a</text:span></text:p>
          </table:table-cell>
        </table:table-row>
        <table:table-row table:style-name="TableRow1633">
          <table:table-cell table:style-name="TableCell1634">
            <text:p text:style-name="P1635"><text:span text:style-name="T1636">JUAN</text:span><text:span text:style-name="T1637"><text:s/></text:span><text:span text:style-name="T1638">MANUEL</text:span><text:span text:style-name="T1639"><text:s/></text:span><text:span text:style-name="T1640">SOTO</text:span><text:span text:style-name="T1641"><text:s/></text:span><text:span text:style-name="T1642">ÉVORA</text:span></text:p>
          </table:table-cell>
        </table:table-row>
        <table:table-row table:style-name="TableRow1643">
          <table:table-cell table:style-name="TableCell1644">
            <text:p text:style-name="P1645"><text:span text:style-name="T1646">DANIEL</text:span><text:span text:style-name="T1647"><text:s/></text:span><text:span text:style-name="T1648">ORTEGA</text:span><text:span text:style-name="T1649"><text:s/></text:span><text:span text:style-name="T1650">HERNÁNDEZ</text:span></text:p>
          </table:table-cell>
        </table:table-row>
        <table:table-row table:style-name="TableRow1651">
          <table:table-cell table:style-name="TableCell1652">
            <text:p text:style-name="P1653"><text:span text:style-name="T1654">ESPROIN</text:span><text:span text:style-name="T1655"><text:s/></text:span><text:span text:style-name="T1656">Y</text:span><text:span text:style-name="T1657"><text:s/></text:span><text:span text:style-name="T1658">MANTENIMIENTOS</text:span><text:span text:style-name="T1659"><text:s/></text:span><text:span text:style-name="T1660">S.L.</text:span></text:p>
          </table:table-cell>
        </table:table-row>
        <table:table-row table:style-name="TableRow1661">
          <table:table-cell table:style-name="TableCell1662">
            <text:p text:style-name="P1663"><text:span text:style-name="T1664">GESTION</text:span><text:span text:style-name="T1665"><text:s/></text:span><text:span text:style-name="T1666">INTEGRAL</text:span><text:span text:style-name="T1667"><text:s/></text:span><text:span text:style-name="T1668">DE</text:span><text:span text:style-name="T1669"><text:s/></text:span><text:span text:style-name="T1670">PROYECTOS</text:span><text:span text:style-name="T1671"><text:s/></text:span><text:span text:style-name="T1672">E</text:span><text:span text:style-name="T1673"><text:s/></text:span><text:span text:style-name="T1674">INVERSIONES</text:span><text:span text:style-name="T1675"><text:s/></text:span><text:span text:style-name="T1676">EN</text:span><text:span text:style-name="T1677"><text:s/></text:span><text:span text:style-name="T1678">CANARIAS,</text:span><text:span text:style-name="T1679"><text:s/></text:span><text:span text:style-name="T1680">S.L.U.</text:span><text:span text:style-name="T1681"><text:s/></text:span><text:span text:style-name="T1682">(GIPIC)</text:span></text:p>
          </table:table-cell>
        </table:table-row>
        <table:table-row table:style-name="TableRow1683">
          <table:table-cell table:style-name="TableCell1684">
            <text:p text:style-name="P1685"><text:span text:style-name="T1686">ACT</text:span><text:span text:style-name="T1687"><text:s/></text:span><text:span text:style-name="T1688">INGENIERÍA</text:span><text:span text:style-name="T1689"><text:s/></text:span><text:span text:style-name="T1690">Y</text:span><text:span text:style-name="T1691"><text:s/></text:span><text:span text:style-name="T1692">CONSTRUCCIÓN</text:span><text:span text:style-name="T1693"><text:s/></text:span><text:span text:style-name="T1694">SL</text:span></text:p>
          </table:table-cell>
        </table:table-row>
        <table:table-row table:style-name="TableRow1695">
          <table:table-cell table:style-name="TableCell1696">
            <text:p text:style-name="P1697"><text:span text:style-name="T1698">ESTUDIO</text:span><text:span text:style-name="T1699"><text:s/></text:span><text:span text:style-name="T1700">TECNICO</text:span><text:span text:style-name="T1701"><text:s/></text:span><text:span text:style-name="T1702">FUERTEVENTURA</text:span></text:p>
          </table:table-cell>
        </table:table-row>
        <table:table-row table:style-name="TableRow1703">
          <table:table-cell table:style-name="TableCell1704">
            <text:p text:style-name="P1705"><text:span text:style-name="T1706">ARANA</text:span><text:span text:style-name="T1707"><text:s/></text:span><text:span text:style-name="T1708">Y</text:span><text:span text:style-name="T1709"><text:s/></text:span><text:span text:style-name="T1710">MUÑOZ</text:span><text:span text:style-name="T1711"><text:s/></text:span><text:span text:style-name="T1712">EDITA</text:span><text:span text:style-name="T1713"><text:s/></text:span><text:span text:style-name="T1714">S.L.</text:span><text:span text:style-name="T1715"><text:s/></text:span><text:span text:style-name="T1716">(GRUPO</text:span><text:span text:style-name="T1717"><text:s/></text:span><text:span text:style-name="T1718">EDITA)</text:span></text:p>
          </table:table-cell>
        </table:table-row>
        <table:table-row table:style-name="TableRow1719">
          <table:table-cell table:style-name="TableCell1720">
            <text:p text:style-name="P1721"><text:span text:style-name="T1722">INGENIERÍA</text:span><text:span text:style-name="T1723"><text:s/></text:span><text:span text:style-name="T1724">TÉCNICA</text:span><text:span text:style-name="T1725"><text:s/></text:span><text:span text:style-name="T1726">CANARIA</text:span><text:span text:style-name="T1727"><text:s/></text:span><text:span text:style-name="T1728">S.A.</text:span></text:p>
          </table:table-cell>
        </table:table-row>
        <table:table-row table:style-name="TableRow1729">
          <table:table-cell table:style-name="TableCell1730">
            <text:p text:style-name="P1731"><text:span text:style-name="T1732">TOMAS</text:span><text:span text:style-name="T1733"><text:s/></text:span><text:span text:style-name="T1734">FRANCISCO</text:span><text:span text:style-name="T1735"><text:s/></text:span><text:span text:style-name="T1736">FUENTES</text:span><text:span text:style-name="T1737"><text:s/></text:span><text:span text:style-name="T1738">BERRIEL</text:span></text:p>
          </table:table-cell>
        </table:table-row>
        <table:table-row table:style-name="TableRow1739">
          <table:table-cell table:style-name="TableCell1740">
            <text:p text:style-name="P1741"><text:span text:style-name="T1742">HL2</text:span><text:span text:style-name="T1743"><text:s/></text:span><text:span text:style-name="T1744">INGENIERIA</text:span><text:span text:style-name="T1745"><text:s/></text:span><text:span text:style-name="T1746">Y</text:span><text:span text:style-name="T1747"><text:s/></text:span><text:span text:style-name="T1748">CONSULTORIA,</text:span><text:span text:style-name="T1749"><text:s/></text:span><text:span text:style-name="T1750">S.L.U.</text:span></text:p>
          </table:table-cell>
        </table:table-row>
        <table:table-row table:style-name="TableRow1751">
          <table:table-cell table:style-name="TableCell1752">
            <text:p text:style-name="P1753"><text:span text:style-name="T1754">ESTUDIO</text:span><text:span text:style-name="T1755"><text:s/></text:span><text:span text:style-name="T1756">INZAN</text:span></text:p>
          </table:table-cell>
        </table:table-row>
        <table:table-row table:style-name="TableRow1757">
          <table:table-cell table:style-name="TableCell1758">
            <text:p text:style-name="P1759"><text:span text:style-name="T1760">ATT</text:span><text:span text:style-name="T1761"><text:s/></text:span><text:span text:style-name="T1762">INGENIERIA</text:span></text:p>
          </table:table-cell>
        </table:table-row>
        <table:table-row table:style-name="TableRow1763">
          <table:table-cell table:style-name="TableCell1764">
            <text:p text:style-name="P1765"><text:span text:style-name="T1766">SYNCONSULT,</text:span><text:span text:style-name="T1767"><text:s/></text:span><text:span text:style-name="T1768">S.L.</text:span></text:p>
          </table:table-cell>
        </table:table-row>
        <table:table-row table:style-name="TableRow1769">
          <table:table-cell table:style-name="TableCell1770">
            <text:p text:style-name="P1771"><text:span text:style-name="T1772">UTE<text:s/></text:span><text:span text:style-name="T1773">IRCARE-CIVIL</text:span><text:span text:style-name="T1774"><text:s/></text:span><text:span text:style-name="T1775">4</text:span></text:p>
          </table:table-cell>
        </table:table-row>
      </table:table>
      <text:p text:style-name="P1776"/>
      <table:table table:style-name="Table1777">
        <table:table-columns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EMPRESAS.</text:span><text:span text:style-name="T1783"><text:s/></text:span><text:span text:style-name="T1784">Lote</text:span><text:span text:style-name="T1785"><text:s/></text:span><text:span text:style-name="T1786">2b</text:span></text:p>
          </table:table-cell>
        </table:table-row>
        <table:table-row table:style-name="TableRow1787">
          <table:table-cell table:style-name="TableCell1788">
            <text:p text:style-name="P1789"><text:span text:style-name="T1790">ESPROIN</text:span><text:span text:style-name="T1791"><text:s/></text:span><text:span text:style-name="T1792">Y</text:span><text:span text:style-name="T1793"><text:s/></text:span><text:span text:style-name="T1794">MANTENIMIENTOS</text:span><text:span text:style-name="T1795"><text:s/></text:span><text:span text:style-name="T1796">S.L.</text:span></text:p>
          </table:table-cell>
        </table:table-row>
        <table:table-row table:style-name="TableRow1797">
          <table:table-cell table:style-name="TableCell1798">
            <text:p text:style-name="P1799"><text:span text:style-name="T1800">UTE</text:span><text:span text:style-name="T1801"><text:s/></text:span><text:span text:style-name="T1802"><text:s/></text:span><text:span text:style-name="T1803">LC30</text:span><text:span text:style-name="T1804"><text:s/></text:span><text:span text:style-name="T1805"><text:s/></text:span><text:span text:style-name="T1806">CONSULTORES</text:span><text:span text:style-name="T1807"><text:s/></text:span><text:span text:style-name="T1808"><text:s/></text:span><text:span text:style-name="T1809">INGENIERA,<text:s/></text:span><text:span text:style-name="T1810"><text:s/></text:span><text:span text:style-name="T1811">ARQUITECTURA<text:s/></text:span><text:span text:style-name="T1812"><text:s/></text:span><text:span text:style-name="T1813">Y<text:s/></text:span><text:span text:style-name="T1814"><text:s/></text:span><text:span text:style-name="T1815">CONSTRUCCIÓN</text:span><text:span text:style-name="T1816"><text:s/></text:span><text:span text:style-name="T1817"><text:s/></text:span><text:span text:style-name="T1818">S.L.-</text:span><text:span text:style-name="T1819"><text:s/></text:span><text:span text:style-name="T1820">CONURMA</text:span><text:span text:style-name="T1821"><text:s/></text:span><text:span text:style-name="T1822">INGENIEROS</text:span><text:span text:style-name="T1823"><text:s/></text:span><text:span text:style-name="T1824">CONSULTORES</text:span><text:span text:style-name="T1825"><text:s/></text:span><text:span text:style-name="T1826">S.L.</text:span></text:p>
          </table:table-cell>
        </table:table-row>
        <table:table-row table:style-name="TableRow1827">
          <table:table-cell table:style-name="TableCell1828">
            <text:p text:style-name="P1829"><text:span text:style-name="T1830">UTE</text:span><text:span text:style-name="T1831"><text:s/></text:span><text:span text:style-name="T1832">SISTEMA–SLAB</text:span></text:p>
          </table:table-cell>
        </table:table-row>
        <table:table-row table:style-name="TableRow1833">
          <table:table-cell table:style-name="TableCell1834">
            <text:p text:style-name="P1835"><text:span text:style-name="T1836">UTE<text:s/></text:span><text:span text:style-name="T1837">VIELCA-CPS</text:span></text:p>
          </table:table-cell>
        </table:table-row>
        <table:table-row table:style-name="TableRow1838">
          <table:table-cell table:style-name="TableCell1839">
            <text:p text:style-name="P1840"><text:span text:style-name="T1841">UTE</text:span><text:span text:style-name="T1842"><text:s/></text:span><text:span text:style-name="T1843">ESTUDIO</text:span><text:span text:style-name="T1844"><text:s/></text:span><text:span text:style-name="T1845">7,</text:span><text:span text:style-name="T1846"><text:s/></text:span><text:span text:style-name="T1847">S.L.-ESTUDIO</text:span><text:span text:style-name="T1848"><text:s/></text:span><text:span text:style-name="T1849">7,</text:span><text:span text:style-name="T1850"><text:s/></text:span><text:span text:style-name="T1851">SOLUCIONES</text:span><text:span text:style-name="T1852"><text:s/></text:span><text:span text:style-name="T1853">INTEGRALES,</text:span><text:span text:style-name="T1854"><text:s/></text:span><text:span text:style-name="T1855">S.L.</text:span></text:p>
          </table:table-cell>
        </table:table-row>
        <table:table-row table:style-name="TableRow1856">
          <table:table-cell table:style-name="TableCell1857">
            <text:p text:style-name="P1858"><text:span text:style-name="T1859">ARANA</text:span><text:span text:style-name="T1860"><text:s/></text:span><text:span text:style-name="T1861">Y</text:span><text:span text:style-name="T1862"><text:s/></text:span><text:span text:style-name="T1863">MUÑOZ</text:span><text:span text:style-name="T1864"><text:s/></text:span><text:span text:style-name="T1865">EDITA</text:span><text:span text:style-name="T1866"><text:s/></text:span><text:span text:style-name="T1867">S.L.</text:span><text:span text:style-name="T1868"><text:s/></text:span><text:span text:style-name="T1869">(GRUPO</text:span><text:span text:style-name="T1870"><text:s/></text:span><text:span text:style-name="T1871">EDITA)</text:span></text:p>
          </table:table-cell>
        </table:table-row>
        <table:table-row table:style-name="TableRow1872">
          <table:table-cell table:style-name="TableCell1873">
            <text:p text:style-name="P1874"><text:span text:style-name="T1875">UTE</text:span><text:span text:style-name="T1876"><text:s/></text:span><text:span text:style-name="T1877">SGS</text:span><text:span text:style-name="T1878"><text:s/></text:span><text:span text:style-name="T1879">TECNOS</text:span><text:span text:style-name="T1880"><text:s/></text:span><text:span text:style-name="T1881">S.A.-</text:span><text:span text:style-name="T1882"><text:s/></text:span><text:span text:style-name="T1883">CANARIAS</text:span><text:span text:style-name="T1884"><text:s/></text:span><text:span text:style-name="T1885">INGENIERIA</text:span><text:span text:style-name="T1886"><text:s/></text:span><text:span text:style-name="T1887">CIL</text:span></text:p>
          </table:table-cell>
        </table:table-row>
        <table:table-row table:style-name="TableRow1888">
          <table:table-cell table:style-name="TableCell1889">
            <text:p text:style-name="P1890"><text:span text:style-name="T1891">SYNCONSULT,</text:span><text:span text:style-name="T1892"><text:s/></text:span><text:span text:style-name="T1893">S.L.</text:span></text:p>
          </table:table-cell>
        </table:table-row>
      </table:table>
      <text:p text:style-name="P1894"/>
      <text:p text:style-name="P1952"/>
      <text:p text:style-name="P1953"/>
      <text:p text:style-name="P1954"><text:span text:style-name="T1955">Con</text:span><text:span text:style-name="T1956"><text:s/></text:span><text:span text:style-name="T1957">respecto</text:span><text:span text:style-name="T1958"><text:s/></text:span>a<text:span text:style-name="T1959"><text:s/></text:span><text:span text:style-name="T1960">la</text:span><text:span text:style-name="T1961"><text:s/></text:span><text:span text:style-name="T1962">empresa</text:span><text:span text:style-name="T1963"><text:s/></text:span><text:span text:style-name="T1964">PROMEC</text:span><text:span text:style-name="T1965"><text:s/></text:span><text:span text:style-name="T1966">(PROYECTOS</text:span><text:span text:style-name="T1967"><text:s/></text:span>MECANICOS<text:span text:style-name="T1968"><text:s/></text:span><text:span text:style-name="T1969">DE</text:span><text:span text:style-name="T1970"><text:s/></text:span><text:span text:style-name="T1971">INSTALACIONES</text:span><text:span text:style-name="T1972"><text:s/></text:span>INDUSTRIALES,<text:span text:style-name="T1973"><text:s/></text:span>S.A.)<text:span text:style-name="T1974"><text:s/></text:span>y<text:span text:style-name="T1975"><text:s/></text:span><text:span text:style-name="T1976">el</text:span><text:span text:style-name="T1977"><text:s/></text:span><text:span text:style-name="T1978">licitador</text:span><text:span text:style-name="T1979"><text:s/></text:span><text:span text:style-name="T1980">Don</text:span><text:span text:style-name="T1981"><text:s/></text:span>OSCAR<text:span text:style-name="T1982"><text:s/></text:span>JUAN<text:span text:style-name="T1983"><text:s/></text:span><text:span text:style-name="T1984">CASANOVA</text:span><text:span text:style-name="T1985"><text:s/></text:span><text:span text:style-name="T1986">MELCHOR</text:span><text:span text:style-name="T1987"><text:s/></text:span>en<text:span text:style-name="T1988"><text:s/></text:span><text:span text:style-name="T1989">la</text:span><text:span text:style-name="T1990"><text:s/></text:span><text:span text:style-name="T1991">documentación</text:span><text:span text:style-name="T1992"><text:s/></text:span><text:span text:style-name="T1993">presentada</text:span><text:span text:style-name="T1994"><text:s/></text:span><text:span text:style-name="T1995">no</text:span><text:span text:style-name="T1996"><text:s/></text:span><text:span text:style-name="T1997">especifican</text:span><text:span text:style-name="T1998"><text:s/></text:span><text:span text:style-name="T1999">los</text:span><text:span text:style-name="T2000"><text:s/></text:span><text:span text:style-name="T2001">lotes</text:span><text:span text:style-name="T2002"><text:s/></text:span>a<text:span text:style-name="T2003"><text:s/></text:span><text:span text:style-name="T2004">los</text:span><text:span text:style-name="T2005"><text:s/></text:span><text:span text:style-name="T2006">que</text:span><text:span text:style-name="T2007"><text:s/></text:span><text:span text:style-name="T2008">presentan</text:span><text:span text:style-name="T2009"><text:s/></text:span><text:span text:style-name="T2010">proposición.</text:span><text:span text:style-name="T2011"><text:s/></text:span><text:span text:style-name="T2012">La</text:span><text:span text:style-name="T2013"><text:s/></text:span>mesa<text:span text:style-name="T2014"><text:s/></text:span><text:span text:style-name="T2015">acuerda</text:span><text:span text:style-name="T2016"><text:s/></text:span><text:span text:style-name="T2017">continuar</text:span><text:span text:style-name="T2018"><text:s/></text:span>y<text:span text:style-name="T2019"><text:s/></text:span>ver<text:span text:style-name="T2020"><text:s/></text:span>si<text:span text:style-name="T2021"><text:s/></text:span><text:span text:style-name="T2022">el contenido</text:span><text:span text:style-name="T2023"><text:s/></text:span><text:span text:style-name="T2024">del<text:s/></text:span>Sobre<text:span text:style-name="T2025"><text:s/></text:span>B<text:span text:style-name="T2026"><text:s/>permite</text:span><text:span text:style-name="T2027"><text:s/></text:span><text:span text:style-name="T2028">definir<text:s/></text:span>sus<text:span text:style-name="T2029"><text:s/></text:span><text:span text:style-name="T2030">ofertas.</text:span></text:p>
      <text:p text:style-name="P2031"/>
      <text:p text:style-name="P2032">A<text:span text:style-name="T2033"><text:s/></text:span><text:span text:style-name="T2034">continuación,</text:span><text:span text:style-name="T2035"><text:s/></text:span><text:span text:style-name="T2036">la</text:span><text:span text:style-name="T2037"><text:s/></text:span>mesa<text:span text:style-name="T2038"><text:s/></text:span><text:span text:style-name="T2039">manifiesta</text:span><text:span text:style-name="T2040"><text:s/></text:span><text:span text:style-name="T2041">que</text:span><text:span text:style-name="T2042"><text:s/></text:span><text:span text:style-name="T2043">de</text:span><text:span text:style-name="T2044"><text:s/></text:span>acuerdo<text:span text:style-name="T2045"><text:s/></text:span>con<text:span text:style-name="T2046"><text:s/></text:span><text:span text:style-name="T2047">lo</text:span><text:span text:style-name="T2048"><text:s/></text:span><text:span text:style-name="T2049">exigido</text:span><text:span text:style-name="T2050"><text:s/></text:span><text:span text:style-name="T2051">en</text:span><text:span text:style-name="T2052"><text:s/></text:span><text:span text:style-name="T2053">el</text:span><text:span text:style-name="T2054"><text:s/></text:span><text:span text:style-name="T2055">pliego</text:span><text:span text:style-name="T2056"><text:s/></text:span><text:span text:style-name="T2057">de</text:span><text:span text:style-name="T2058"><text:s/></text:span><text:span text:style-name="T2059">cláusulas</text:span><text:span text:style-name="T2060"><text:s/></text:span><text:span text:style-name="T2061">administrativas</text:span><text:span text:style-name="T2062"><text:s/></text:span><text:span text:style-name="T2063">particulares</text:span><text:span text:style-name="T2064"><text:s/></text:span>cada<text:span text:style-name="T2065"><text:s/></text:span><text:span text:style-name="T2066">licitador</text:span><text:span text:style-name="T2067"><text:s/></text:span>solo<text:span text:style-name="T2068"><text:s/></text:span><text:span text:style-name="T2069">podrá</text:span><text:span text:style-name="T2070"><text:s/></text:span><text:span text:style-name="T2071">presentar</text:span><text:span text:style-name="T2072"><text:s/></text:span><text:span text:style-name="T2073">oferta</text:span><text:span text:style-name="T2074"><text:s/></text:span>a<text:span text:style-name="T2075"><text:s/></text:span><text:span text:style-name="T2076">un</text:span><text:span text:style-name="T2077"><text:s/></text:span><text:span text:style-name="T2078">lote</text:span><text:span text:style-name="T2079"><text:s/></text:span><text:span text:style-name="T2080">de</text:span><text:span text:style-name="T2081"><text:s/></text:span>cada<text:span text:style-name="T2082"><text:s/></text:span><text:span text:style-name="T2083">grupo,</text:span><text:span text:style-name="T2084"><text:s/></text:span><text:span text:style-name="T2085">por</text:span><text:span text:style-name="T2086"><text:s/></text:span><text:span text:style-name="T2087">lo</text:span><text:span text:style-name="T2088"><text:s/></text:span><text:span text:style-name="T2089">que las siguientes empresas</text:span><text:s/><text:span text:style-name="T2090">licitadoras deberá<text:s/></text:span>ser<text:span text:style-name="T2091"><text:s/>excluidas</text:span><text:s/><text:span text:style-name="T2092">de la licitación,</text:span><text:s/><text:span text:style-name="T2093">siendo las<text:s/></text:span>mismas:</text:p>
      <text:p text:style-name="P2094"/>
      <text:p text:style-name="P2095"><text:span text:style-name="T2096">La</text:span><text:span text:style-name="T2097"><text:s/></text:span><text:span text:style-name="T2098">empresa</text:span><text:span text:style-name="T2099"><text:s/></text:span>ARANA<text:span text:style-name="T2100"><text:s/></text:span>Y<text:span text:style-name="T2101"><text:s/></text:span><text:span text:style-name="T2102">MUÑOZ</text:span><text:span text:style-name="T2103"><text:s/></text:span>EDITA<text:span text:style-name="T2104"><text:s/></text:span>S.L.<text:span text:style-name="T2105"><text:s/></text:span>(GRUPO<text:span text:style-name="T2106"><text:s/></text:span>EDITA),<text:span text:style-name="T2107"><text:s/></text:span><text:span text:style-name="T2108">presenta</text:span><text:span text:style-name="T2109"><text:s/></text:span><text:span text:style-name="T2110">oferta</text:span><text:span text:style-name="T2111"><text:s/></text:span>a<text:span text:style-name="T2112"><text:s/></text:span><text:span text:style-name="T2113">todos</text:span><text:span text:style-name="T2114"><text:s/></text:span><text:span text:style-name="T2115">los</text:span><text:span text:style-name="T2116"><text:s/></text:span><text:span text:style-name="T2117">lotes</text:span><text:span text:style-name="T2118"><text:s/></text:span><text:span text:style-name="T2119">de</text:span><text:span text:style-name="T2120"><text:s/></text:span><text:span text:style-name="T2121">ambos grupos.</text:span></text:p>
      <text:p text:style-name="P2122"/>
      <text:p text:style-name="P2123"><text:span text:style-name="T2124">La</text:span><text:span text:style-name="T2125"><text:s/></text:span><text:span text:style-name="T2126">empresa</text:span><text:span text:style-name="T2127"><text:s/></text:span><text:span text:style-name="T2128">ESPROIN</text:span><text:span text:style-name="T2129"><text:s/></text:span>Y<text:span text:style-name="T2130"><text:s/></text:span>MANTENIMIENTOS<text:span text:style-name="T2131"><text:s/></text:span><text:span text:style-name="T2132">S.L.,</text:span><text:span text:style-name="T2133"><text:s/></text:span><text:span text:style-name="T2134">presenta</text:span><text:span text:style-name="T2135"><text:s/></text:span><text:span text:style-name="T2136">oferta</text:span><text:span text:style-name="T2137"><text:s/></text:span>a<text:span text:style-name="T2138"><text:s/></text:span><text:span text:style-name="T2139">los</text:span><text:span text:style-name="T2140"><text:s/></text:span><text:span text:style-name="T2141">dos</text:span><text:span text:style-name="T2142"><text:s/></text:span><text:span text:style-name="T2143">lotes</text:span><text:span text:style-name="T2144"><text:s/></text:span><text:span text:style-name="T2145">del</text:span><text:span text:style-name="T2146"><text:s/></text:span><text:span text:style-name="T2147">grupo</text:span><text:span text:style-name="T2148"><text:s/></text:span><text:span text:style-name="T2149">2.</text:span><text:span text:style-name="T2150"><text:s/></text:span><text:span text:style-name="T2151">La</text:span><text:span text:style-name="T2152"><text:s/></text:span><text:span text:style-name="T2153">empresa SYNCONSULT,</text:span><text:s/><text:span text:style-name="T2154">S.L., presenta oferta</text:span><text:span text:style-name="T2155"><text:s/></text:span>a<text:span text:style-name="T2156"><text:s/>los dos lotes del</text:span><text:span text:style-name="T2157"><text:s/></text:span><text:span text:style-name="T2158">grupo 2.</text:span></text:p>
      <text:p text:style-name="P2159">En<text:span text:style-name="T2160"><text:s/></text:span><text:span text:style-name="T2161">consecuencia,</text:span><text:span text:style-name="T2162"><text:s/></text:span><text:span text:style-name="T2163">la</text:span><text:span text:style-name="T2164"><text:s/></text:span>Mesa<text:span text:style-name="T2165"><text:s/></text:span><text:span text:style-name="T2166">acuerda</text:span><text:span text:style-name="T2167"><text:s/></text:span><text:span text:style-name="T2168">por</text:span><text:span text:style-name="T2169"><text:s/></text:span><text:span text:style-name="T2170">unanimidad</text:span><text:span text:style-name="T2171"><text:s/></text:span><text:span text:style-name="T2172">de</text:span><text:span text:style-name="T2173"><text:s/></text:span>sus<text:span text:style-name="T2174"><text:s/></text:span><text:span text:style-name="T2175">miembros,</text:span><text:span text:style-name="T2176"><text:s/></text:span><text:span text:style-name="T2177">no</text:span><text:span text:style-name="T2178"><text:s/></text:span><text:span text:style-name="T2179">admitir</text:span><text:span text:style-name="T2180"><text:s/></text:span>a<text:span text:style-name="T2181"><text:s/></text:span><text:span text:style-name="T2182">la</text:span><text:span text:style-name="T2183"><text:s/></text:span><text:span text:style-name="T2184">licitación</text:span><text:span text:style-name="T2185"><text:s/></text:span>a<text:span text:style-name="T2186"><text:s/></text:span><text:span text:style-name="T2187">las</text:span><text:span text:style-name="T2188"><text:s/></text:span><text:span text:style-name="T2189">empresas</text:span><text:span text:style-name="T2190"><text:s/></text:span>ARANA<text:span text:style-name="T2191"><text:s/></text:span>Y<text:span text:style-name="T2192"><text:s/></text:span>MUÑOZ<text:span text:style-name="T2193"><text:s/></text:span>EDITA<text:span text:style-name="T2194"><text:s/></text:span>S.L.<text:span text:style-name="T2195"><text:s/></text:span>(GRUPO<text:span text:style-name="T2196"><text:s/></text:span>EDITA),<text:span text:style-name="T2197"><text:s/></text:span>ESPROIN<text:span text:style-name="T2198"><text:s/></text:span>Y<text:span text:style-name="T2199"><text:s/></text:span>MANTENIMIENTOS<text:span text:style-name="T2200"><text:s/></text:span>S.L.,<text:span text:style-name="T2201"><text:s/></text:span>y</text:p>
      <text:p text:style-name="P2202"><text:span text:style-name="T2203">SYNCONSULT,</text:span><text:s/>S.L.,<text:s/><text:span text:style-name="T2204">por</text:span><text:s/><text:span text:style-name="T2205">incumplir</text:span><text:s/><text:span text:style-name="T2206">los</text:span><text:s/><text:span text:style-name="T2207">límites</text:span><text:s/>a<text:s/><text:span text:style-name="T2208">la</text:span><text:s/>presentación de<text:s/><text:span text:style-name="T2209">ofertas</text:span><text:s/><text:span text:style-name="T2210">en</text:span><text:s/><text:span text:style-name="T2211">los</text:span><text:s/><text:span text:style-name="T2212">lotes</text:span><text:s/><text:span text:style-name="T2213">de</text:span><text:s/><text:span text:style-name="T2214">conformidad</text:span><text:span text:style-name="T2215"><text:s/></text:span>a<text:span text:style-name="T2216"><text:s/>lo exigido en</text:span><text:s/><text:span text:style-name="T2217">el pliego de cláusulas</text:span><text:s/><text:span text:style-name="T2218">administrativas</text:span><text:s/><text:span text:style-name="T2219">particulares.</text:span></text:p>
      <text:p text:style-name="P2220"/>
      <text:p text:style-name="P2221">Siendo<text:span text:style-name="T2222"><text:s/>las 11:00 horas la<text:s/></text:span>mesa acuerda<text:span text:style-name="T2223"><text:s/>hacer un<text:s/></text:span>receso<text:span text:style-name="T2224"><text:s/></text:span>y<text:span text:style-name="T2225"><text:s/></text:span>continuar a<text:span text:style-name="T2226"><text:s/>las 12 horas.</text:span><text:span text:style-name="T2227"><text:s/></text:span>Siendo<text:span text:style-name="T2228"><text:s/>las 12:00 horas</text:span><text:s/>se<text:span text:style-name="T2229"><text:s/>reanuda la</text:span><text:s/>sesión.</text:p>
      <text:p text:style-name="P2230">A<text:span text:style-name="T2231"><text:s/></text:span><text:span text:style-name="T2232">continuación,</text:span><text:span text:style-name="T2233"><text:s/></text:span>se<text:span text:style-name="T2234"><text:s/></text:span><text:span text:style-name="T2235">procede</text:span><text:span text:style-name="T2236"><text:s/></text:span>a<text:span text:style-name="T2237"><text:s/></text:span>firmar<text:span text:style-name="T2238"><text:s/></text:span><text:span text:style-name="T2239">digitalmente</text:span><text:span text:style-name="T2240"><text:s/></text:span><text:span text:style-name="T2241">por</text:span><text:span text:style-name="T2242"><text:s/></text:span><text:span text:style-name="T2243">la</text:span><text:span text:style-name="T2244"><text:s/></text:span><text:span text:style-name="T2245">Secretaria</text:span><text:span text:style-name="T2246"><text:s/></text:span><text:span text:style-name="T2247">de</text:span><text:span text:style-name="T2248"><text:s/></text:span><text:span text:style-name="T2249">la</text:span><text:span text:style-name="T2250"><text:s/></text:span>Mesa,<text:span text:style-name="T2251"><text:s/></text:span><text:span text:style-name="T2252">seguido</text:span><text:span text:style-name="T2253"><text:s/></text:span><text:span text:style-name="T2254">por</text:span><text:span text:style-name="T2255"><text:s/></text:span><text:span text:style-name="T2256">la</text:span><text:span text:style-name="T2257"><text:s/></text:span>Sra.<text:span text:style-name="T2258"><text:s/></text:span><text:span text:style-name="T2259">Presidenta</text:span><text:span text:style-name="T2260"><text:s/></text:span><text:span text:style-name="T2261">la</text:span><text:span text:style-name="T2262"><text:s/></text:span><text:span text:style-name="T2263">apertura</text:span><text:span text:style-name="T2264"><text:s/></text:span><text:span text:style-name="T2265">del</text:span><text:span text:style-name="T2266"><text:s/></text:span>sobre<text:span text:style-name="T2267"><text:s/></text:span><text:span text:style-name="T2268">electrónico,</text:span><text:span text:style-name="T2269"><text:s/></text:span>“Sobre<text:span text:style-name="T2270"><text:s/></text:span>B)<text:span text:style-name="T2271"><text:s/></text:span><text:span text:style-name="T2272">de</text:span><text:span text:style-name="T2273"><text:s/></text:span><text:span text:style-name="T2274">oferta</text:span><text:span text:style-name="T2275"><text:s/></text:span>de<text:span text:style-name="T2276"><text:s/></text:span>criterios<text:span text:style-name="T2277"><text:s/></text:span><text:span text:style-name="T2278">valorables</text:span><text:span text:style-name="T2279"><text:s/></text:span><text:span text:style-name="T2280">en</text:span><text:span text:style-name="T2281"><text:s/></text:span>cifras<text:span text:style-name="T2282"><text:s/></text:span>o<text:span text:style-name="T2283"><text:s/></text:span><text:span text:style-name="T2284">porcentajes”,<text:s/></text:span>siendo<text:span text:style-name="T2285"><text:s/>las siguientes:</text:span></text:p>
      <text:p text:style-name="P2286"/>
      <text:p text:style-name="P2287">Empresas<text:span text:style-name="T2288"><text:s/></text:span><text:span text:style-name="T2289">que participan en<text:s/></text:span>el<text:span text:style-name="T2290"><text:s/>Grupo 1.<text:s/></text:span>Proyectos<text:span text:style-name="T2291"><text:s/>arquitectónicos, dividido en dos lotes: 1a<text:s/></text:span>y<text:span text:style-name="T2292"><text:s/>1b:</text:span></text:p>
      <text:p text:style-name="P2293"/>
      <table:table table:style-name="Table2294">
        <table:table-columns>
          <table:table-column table:style-name="TableColumn2295"/>
        </table:table-columns>
        <table:table-row table:style-name="TableRow2296">
          <table:table-cell table:style-name="TableCell2297">
            <text:p text:style-name="P2298"><text:span text:style-name="T2299">EMPRESAS.</text:span><text:span text:style-name="T2300"><text:s/></text:span><text:span text:style-name="T2301">Lote</text:span><text:span text:style-name="T2302"><text:s/></text:span><text:span text:style-name="T2303">1a</text:span></text:p>
          </table:table-cell>
        </table:table-row>
        <table:table-row table:style-name="TableRow2304">
          <table:table-cell table:style-name="TableCell2305">
            <text:p text:style-name="P2306"><text:span text:style-name="T2307">UTE<text:s/></text:span><text:span text:style-name="T2308">VIELCA-CPS</text:span></text:p>
          </table:table-cell>
        </table:table-row>
        <table:table-row table:style-name="TableRow2309">
          <table:table-cell table:style-name="TableCell2310">
            <text:p text:style-name="P2311"><text:span text:style-name="T2312">CRISTINA</text:span><text:span text:style-name="T2313"><text:s/></text:span><text:span text:style-name="T2314">GUEMES</text:span><text:span text:style-name="T2315"><text:s/></text:span><text:span text:style-name="T2316">CAMBRAS</text:span></text:p>
          </table:table-cell>
        </table:table-row>
        <table:table-row table:style-name="TableRow2317">
          <table:table-cell table:style-name="TableCell2318">
            <text:p text:style-name="P2319"><text:span text:style-name="T2320">SEBASTIÁN</text:span><text:span text:style-name="T2321"><text:s/></text:span><text:span text:style-name="T2322">PEÑA</text:span><text:span text:style-name="T2323"><text:s/></text:span><text:span text:style-name="T2324">SAAVEDRA</text:span></text:p>
          </table:table-cell>
        </table:table-row>
        <table:table-row table:style-name="TableRow2325">
          <table:table-cell table:style-name="TableCell2326">
            <text:p text:style-name="P2327"><text:span text:style-name="T2328">YASMINA</text:span><text:span text:style-name="T2329"><text:s/></text:span><text:span text:style-name="T2330">DEL</text:span><text:span text:style-name="T2331"><text:s/></text:span><text:span text:style-name="T2332">ROSARIO</text:span><text:span text:style-name="T2333"><text:s/></text:span><text:span text:style-name="T2334">DÍAZ</text:span><text:span text:style-name="T2335"><text:s/></text:span><text:span text:style-name="T2336">BENÍTEZ</text:span></text:p>
          </table:table-cell>
        </table:table-row>
      </table:table>
      <text:p text:style-name="P2337"/>
      <table:table table:style-name="Table2338">
        <table:table-columns>
          <table:table-column table:style-name="TableColumn2339"/>
        </table:table-columns>
        <table:table-row table:style-name="TableRow2340">
          <table:table-cell table:style-name="TableCell2341">
            <text:p text:style-name="P2342"><text:span text:style-name="T2343">EMPRESAS.</text:span><text:span text:style-name="T2344"><text:s/></text:span><text:span text:style-name="T2345">Lote</text:span><text:span text:style-name="T2346"><text:s/></text:span><text:span text:style-name="T2347">1b</text:span></text:p>
          </table:table-cell>
        </table:table-row>
        <table:table-row table:style-name="TableRow2348">
          <table:table-cell table:style-name="TableCell2349">
            <text:p text:style-name="P2350"><text:span text:style-name="T2351">UTE</text:span><text:span text:style-name="T2352"><text:s/></text:span><text:span text:style-name="T2353"><text:s/></text:span><text:span text:style-name="T2354">LC30</text:span><text:span text:style-name="T2355"><text:s/></text:span><text:span text:style-name="T2356"><text:s/></text:span><text:span text:style-name="T2357">CONSULTORES</text:span><text:span text:style-name="T2358"><text:s/></text:span><text:span text:style-name="T2359"><text:s/></text:span><text:span text:style-name="T2360">INGENIERA,<text:s/></text:span><text:span text:style-name="T2361"><text:s/></text:span><text:span text:style-name="T2362">ARQUITECTURA<text:s/></text:span><text:span text:style-name="T2363"><text:s/></text:span><text:span text:style-name="T2364">Y<text:s/></text:span><text:span text:style-name="T2365"><text:s/></text:span><text:span text:style-name="T2366">CONSTRUCCIÓN</text:span><text:span text:style-name="T2367"><text:s/></text:span><text:span text:style-name="T2368"><text:s/></text:span><text:span text:style-name="T2369">S.L.-</text:span><text:span text:style-name="T2370"><text:s/></text:span><text:span text:style-name="T2371">CONURMA</text:span><text:span text:style-name="T2372"><text:s/></text:span><text:span text:style-name="T2373">INGENIEROS</text:span><text:span text:style-name="T2374"><text:s/></text:span><text:span text:style-name="T2375">CONSULTORES</text:span><text:span text:style-name="T2376"><text:s/></text:span><text:span text:style-name="T2377">S.L.</text:span></text:p>
          </table:table-cell>
        </table:table-row>
        <table:table-row table:style-name="TableRow2378">
          <table:table-cell table:style-name="TableCell2379">
            <text:p text:style-name="P2380"><text:span text:style-name="T2381">UTE</text:span><text:span text:style-name="T2382"><text:s/></text:span><text:span text:style-name="T2383">SISTEMA-UG21</text:span></text:p>
          </table:table-cell>
        </table:table-row>
        <table:table-row table:style-name="TableRow2384">
          <table:table-cell table:style-name="TableCell2385">
            <text:p text:style-name="P2386"><text:span text:style-name="T2387">PABLO</text:span><text:span text:style-name="T2388"><text:s/></text:span><text:span text:style-name="T2389">BENLLOCH</text:span><text:span text:style-name="T2390"><text:s/></text:span><text:span text:style-name="T2391">CASTELLÓ</text:span></text:p>
          </table:table-cell>
        </table:table-row>
        <table:table-row table:style-name="TableRow2392">
          <table:table-cell table:style-name="TableCell2393">
            <text:p text:style-name="P2394"><text:span text:style-name="T2395">DANIEL</text:span><text:span text:style-name="T2396"><text:s/></text:span><text:span text:style-name="T2397">PADRON</text:span><text:span text:style-name="T2398"><text:s/></text:span><text:span text:style-name="T2399">Y</text:span><text:span text:style-name="T2400"><text:s/></text:span><text:span text:style-name="T2401">ASOCIADOS</text:span><text:span text:style-name="T2402"><text:s/></text:span><text:span text:style-name="T2403">ARQUITECTOS</text:span><text:span text:style-name="T2404"><text:s/></text:span><text:span text:style-name="T2405">S.L.</text:span></text:p>
          </table:table-cell>
        </table:table-row>
        <table:table-row table:style-name="TableRow2406">
          <table:table-cell table:style-name="TableCell2407">
            <text:p text:style-name="P2408"><text:span text:style-name="T2409">DIEGO</text:span><text:span text:style-name="T2410"><text:s/></text:span><text:span text:style-name="T2411">PASTORIZA</text:span><text:span text:style-name="T2412"><text:s/></text:span><text:span text:style-name="T2413">ESTEVEZ</text:span></text:p>
          </table:table-cell>
        </table:table-row>
        <table:table-row table:style-name="TableRow2414">
          <table:table-cell table:style-name="TableCell2415">
            <text:p text:style-name="P2416"><text:span text:style-name="T2417">HERMENEGILDO</text:span><text:span text:style-name="T2418"><text:s/></text:span><text:span text:style-name="T2419">DOMINGUEZ</text:span><text:span text:style-name="T2420"><text:s/></text:span><text:span text:style-name="T2421">Y</text:span><text:span text:style-name="T2422"><text:s/></text:span><text:span text:style-name="T2423">ASOCIADOS</text:span><text:span text:style-name="T2424"><text:s/></text:span><text:span text:style-name="T2425">SLP</text:span></text:p>
          </table:table-cell>
        </table:table-row>
      </table:table>
      <text:p text:style-name="P2426"/>
      <text:p text:style-name="P2484">Empresas<text:span text:style-name="T2485"><text:s/></text:span><text:span text:style-name="T2486">que participan</text:span><text:span text:style-name="T2487"><text:s/></text:span><text:span text:style-name="T2488">en<text:s/></text:span>el<text:span text:style-name="T2489"><text:s/>Grupo</text:span><text:span text:style-name="T2490"><text:s/></text:span><text:span text:style-name="T2491">2.<text:s/></text:span>Proyectos<text:span text:style-name="T2492"><text:s/>de</text:span><text:span text:style-name="T2493"><text:s/></text:span><text:span text:style-name="T2494">ingeniería, dividido en</text:span><text:span text:style-name="T2495"><text:s/></text:span><text:span text:style-name="T2496">dos lotes: 2a</text:span><text:span text:style-name="T2497"><text:s/></text:span>y<text:span text:style-name="T2498"><text:s/>2b:</text:span></text:p>
      <text:p text:style-name="P2499"/>
      <table:table table:style-name="Table2500">
        <table:table-columns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EMPRESAS.</text:span><text:span text:style-name="T2506"><text:s/></text:span><text:span text:style-name="T2507">Lote</text:span><text:span text:style-name="T2508"><text:s/></text:span><text:span text:style-name="T2509">2a</text:span></text:p>
          </table:table-cell>
        </table:table-row>
        <table:table-row table:style-name="TableRow2510">
          <table:table-cell table:style-name="TableCell2511">
            <text:p text:style-name="P2512"><text:span text:style-name="T2513">JUAN</text:span><text:span text:style-name="T2514"><text:s/></text:span><text:span text:style-name="T2515">MANUEL</text:span><text:span text:style-name="T2516"><text:s/></text:span><text:span text:style-name="T2517">SOTO</text:span><text:span text:style-name="T2518"><text:s/></text:span><text:span text:style-name="T2519">ÉVORA</text:span></text:p>
          </table:table-cell>
        </table:table-row>
        <table:table-row table:style-name="TableRow2520">
          <table:table-cell table:style-name="TableCell2521">
            <text:p text:style-name="P2522"><text:span text:style-name="T2523">DANIEL</text:span><text:span text:style-name="T2524"><text:s/></text:span><text:span text:style-name="T2525">ORTEGA</text:span><text:span text:style-name="T2526"><text:s/></text:span><text:span text:style-name="T2527">HERNÁNDEZ</text:span></text:p>
          </table:table-cell>
        </table:table-row>
        <table:table-row table:style-name="TableRow2528">
          <table:table-cell table:style-name="TableCell2529">
            <text:p text:style-name="P2530"><text:span text:style-name="T2531">GESTION</text:span><text:span text:style-name="T2532"><text:s/></text:span><text:span text:style-name="T2533">INTEGRAL</text:span><text:span text:style-name="T2534"><text:s/></text:span><text:span text:style-name="T2535">DE</text:span><text:span text:style-name="T2536"><text:s/></text:span><text:span text:style-name="T2537">PROYECTOS</text:span><text:span text:style-name="T2538"><text:s/></text:span><text:span text:style-name="T2539">E</text:span><text:span text:style-name="T2540"><text:s/></text:span><text:span text:style-name="T2541">INVERSIONES</text:span><text:span text:style-name="T2542"><text:s/></text:span><text:span text:style-name="T2543">EN</text:span><text:span text:style-name="T2544"><text:s/></text:span><text:span text:style-name="T2545">CANARIAS,</text:span><text:span text:style-name="T2546"><text:s/></text:span><text:span text:style-name="T2547">S.L.U.</text:span><text:span text:style-name="T2548"><text:s/></text:span><text:span text:style-name="T2549">(GIPIC)</text:span></text:p>
          </table:table-cell>
        </table:table-row>
        <table:table-row table:style-name="TableRow2550">
          <table:table-cell table:style-name="TableCell2551">
            <text:p text:style-name="P2552"><text:span text:style-name="T2553">ACT</text:span><text:span text:style-name="T2554"><text:s/></text:span><text:span text:style-name="T2555">INGENIERÍA</text:span><text:span text:style-name="T2556"><text:s/></text:span><text:span text:style-name="T2557">Y</text:span><text:span text:style-name="T2558"><text:s/></text:span><text:span text:style-name="T2559">CONSTRUCCIÓN</text:span><text:span text:style-name="T2560"><text:s/></text:span><text:span text:style-name="T2561">SL</text:span></text:p>
          </table:table-cell>
        </table:table-row>
        <table:table-row table:style-name="TableRow2562">
          <table:table-cell table:style-name="TableCell2563">
            <text:p text:style-name="P2564"><text:span text:style-name="T2565">ESTUDIO</text:span><text:span text:style-name="T2566"><text:s/></text:span><text:span text:style-name="T2567">TECNICO</text:span><text:span text:style-name="T2568"><text:s/></text:span><text:span text:style-name="T2569">FUERTEVENTURA</text:span></text:p>
          </table:table-cell>
        </table:table-row>
        <table:table-row table:style-name="TableRow2570">
          <table:table-cell table:style-name="TableCell2571">
            <text:p text:style-name="P2572"><text:span text:style-name="T2573">INGENIERÍA</text:span><text:span text:style-name="T2574"><text:s/></text:span><text:span text:style-name="T2575">TÉCNICA</text:span><text:span text:style-name="T2576"><text:s/></text:span><text:span text:style-name="T2577">CANARIA</text:span><text:span text:style-name="T2578"><text:s/></text:span><text:span text:style-name="T2579">S.A.</text:span></text:p>
          </table:table-cell>
        </table:table-row>
        <table:table-row table:style-name="TableRow2580">
          <table:table-cell table:style-name="TableCell2581">
            <text:p text:style-name="P2582"><text:span text:style-name="T2583">TOMAS</text:span><text:span text:style-name="T2584"><text:s/></text:span><text:span text:style-name="T2585">FRANCISCO</text:span><text:span text:style-name="T2586"><text:s/></text:span><text:span text:style-name="T2587">FUENTES</text:span><text:span text:style-name="T2588"><text:s/></text:span><text:span text:style-name="T2589">BERRIEL</text:span></text:p>
          </table:table-cell>
        </table:table-row>
        <table:table-row table:style-name="TableRow2590">
          <table:table-cell table:style-name="TableCell2591">
            <text:p text:style-name="P2592"><text:span text:style-name="T2593">HL2</text:span><text:span text:style-name="T2594"><text:s/></text:span><text:span text:style-name="T2595">INGENIERIA</text:span><text:span text:style-name="T2596"><text:s/></text:span><text:span text:style-name="T2597">Y</text:span><text:span text:style-name="T2598"><text:s/></text:span><text:span text:style-name="T2599">CONSULTORIA,</text:span><text:span text:style-name="T2600"><text:s/></text:span><text:span text:style-name="T2601">S.L.U.</text:span></text:p>
          </table:table-cell>
        </table:table-row>
        <table:table-row table:style-name="TableRow2602">
          <table:table-cell table:style-name="TableCell2603">
            <text:p text:style-name="P2604"><text:span text:style-name="T2605">ESTUDIO</text:span><text:span text:style-name="T2606"><text:s/></text:span><text:span text:style-name="T2607">INZAN</text:span></text:p>
          </table:table-cell>
        </table:table-row>
        <table:table-row table:style-name="TableRow2608">
          <table:table-cell table:style-name="TableCell2609">
            <text:p text:style-name="P2610"><text:span text:style-name="T2611">ATT</text:span><text:span text:style-name="T2612"><text:s/></text:span><text:span text:style-name="T2613">INGENIERIA</text:span></text:p>
          </table:table-cell>
        </table:table-row>
        <table:table-row table:style-name="TableRow2614">
          <table:table-cell table:style-name="TableCell2615">
            <text:p text:style-name="P2616"><text:span text:style-name="T2617">UTE<text:s/></text:span><text:span text:style-name="T2618">IRCARE-CIVIL</text:span><text:span text:style-name="T2619"><text:s/></text:span><text:span text:style-name="T2620">4</text:span></text:p>
          </table:table-cell>
        </table:table-row>
      </table:table>
      <text:p text:style-name="P2621"/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 table:number-columns-spanned="4">
            <text:p text:style-name="P2629"><text:span text:style-name="T2630">EMPRESAS.</text:span><text:span text:style-name="T2631"><text:s/></text:span><text:span text:style-name="T2632">Lote</text:span><text:span text:style-name="T2633"><text:s/></text:span><text:span text:style-name="T2634">2b</text:span></text:p>
          </table:table-cell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<text:span text:style-name="T2638">UTE</text:span><text:span text:style-name="T2639"><text:s/></text:span><text:span text:style-name="T2640"><text:s/></text:span><text:span text:style-name="T2641">LC30</text:span><text:span text:style-name="T2642"><text:s/></text:span><text:span text:style-name="T2643"><text:s/></text:span><text:span text:style-name="T2644">CONSULTORES</text:span><text:span text:style-name="T2645"><text:s/></text:span><text:span text:style-name="T2646"><text:s/></text:span><text:span text:style-name="T2647">INGENIERA,<text:s/></text:span><text:span text:style-name="T2648"><text:s/></text:span><text:span text:style-name="T2649">ARQUITECTURA</text:span></text:p>
          </table:table-cell>
          <table:table-cell table:style-name="TableCell2650">
            <text:p text:style-name="P2651"><text:span text:style-name="T2652">Y</text:span></text:p>
          </table:table-cell>
          <table:table-cell table:style-name="TableCell2653">
            <text:p text:style-name="P2654"><text:span text:style-name="T2655">CONSTRUCCIÓN</text:span></text:p>
          </table:table-cell>
          <table:table-cell table:style-name="TableCell2656">
            <text:p text:style-name="P2657"><text:span text:style-name="T2658">S.L.-</text:span></text:p>
          </table:table-cell>
        </table:table-row>
        <table:table-row table:style-name="TableRow2659">
          <table:table-cell table:style-name="TableCell2660">
            <text:p text:style-name="P2661"><text:span text:style-name="T2662">CONURMA</text:span><text:span text:style-name="T2663"><text:s/></text:span><text:span text:style-name="T2664">INGENIEROS</text:span><text:span text:style-name="T2665"><text:s/></text:span><text:span text:style-name="T2666">CONSULTORES</text:span><text:span text:style-name="T2667"><text:s/></text:span><text:span text:style-name="T2668">S.L.</text:span></text:p>
          </table:table-cell>
          <table:table-cell table:style-name="TableCell2669">
            <text:p text:style-name="Standard"/>
          </table:table-cell>
          <table:table-cell table:style-name="TableCell2670">
            <text:p text:style-name="Standard"/>
          </table:table-cell>
          <table:table-cell table:style-name="TableCell2671">
            <text:p text:style-name="Standard"/>
          </table:table-cell>
        </table:table-row>
        <table:table-row table:style-name="TableRow2672">
          <table:table-cell table:style-name="TableCell2673" table:number-columns-spanned="4">
            <text:p text:style-name="P2674"><text:span text:style-name="T2675">UTE</text:span><text:span text:style-name="T2676"><text:s/></text:span><text:span text:style-name="T2677">SISTEMA–SLAB</text:span></text:p>
          </table:table-cell>
          <table:covered-table-cell/>
          <table:covered-table-cell/>
          <table:covered-table-cell/>
        </table:table-row>
        <table:table-row table:style-name="TableRow2678">
          <table:table-cell table:style-name="TableCell2679" table:number-columns-spanned="4">
            <text:p text:style-name="P2680"><text:span text:style-name="T2681">UTE<text:s/></text:span><text:span text:style-name="T2682">VIELCA-CPS</text:span></text:p>
          </table:table-cell>
          <table:covered-table-cell/>
          <table:covered-table-cell/>
          <table:covered-table-cell/>
        </table:table-row>
        <table:table-row table:style-name="TableRow2683">
          <table:table-cell table:style-name="TableCell2684" table:number-columns-spanned="4">
            <text:p text:style-name="P2685"><text:span text:style-name="T2686">UTE</text:span><text:span text:style-name="T2687"><text:s/></text:span><text:span text:style-name="T2688">ESTUDIO</text:span><text:span text:style-name="T2689"><text:s/></text:span><text:span text:style-name="T2690">7,</text:span><text:span text:style-name="T2691"><text:s/></text:span><text:span text:style-name="T2692">S.L.-ESTUDIO</text:span><text:span text:style-name="T2693"><text:s/></text:span><text:span text:style-name="T2694">7,</text:span><text:span text:style-name="T2695"><text:s/></text:span><text:span text:style-name="T2696">SOLUCIONES</text:span><text:span text:style-name="T2697"><text:s/></text:span><text:span text:style-name="T2698">INTEGRALES,</text:span><text:span text:style-name="T2699"><text:s/></text:span><text:span text:style-name="T2700">S.L.</text:span></text:p>
          </table:table-cell>
          <table:covered-table-cell/>
          <table:covered-table-cell/>
          <table:covered-table-cell/>
        </table:table-row>
        <table:table-row table:style-name="TableRow2701">
          <table:table-cell table:style-name="TableCell2702" table:number-columns-spanned="4">
            <text:p text:style-name="P2703"><text:span text:style-name="T2704">UTE</text:span><text:span text:style-name="T2705"><text:s/></text:span><text:span text:style-name="T2706">SGS</text:span><text:span text:style-name="T2707"><text:s/></text:span><text:span text:style-name="T2708">TECNOS</text:span><text:span text:style-name="T2709"><text:s/></text:span><text:span text:style-name="T2710">S.A.-</text:span><text:span text:style-name="T2711"><text:s/></text:span><text:span text:style-name="T2712">CANARIAS</text:span><text:span text:style-name="T2713"><text:s/></text:span><text:span text:style-name="T2714">INGENIERIA</text:span><text:span text:style-name="T2715"><text:s/></text:span><text:span text:style-name="T2716">CIL</text:span></text:p>
          </table:table-cell>
          <table:covered-table-cell/>
          <table:covered-table-cell/>
          <table:covered-table-cell/>
        </table:table-row>
      </table:table>
      <text:p text:style-name="P2717"/>
      <text:p text:style-name="P2718"><text:span text:style-name="T2719">Una</text:span><text:span text:style-name="T2720"><text:s/></text:span>vez<text:span text:style-name="T2721"><text:s/></text:span>comprobada<text:span text:style-name="T2722"><text:s/></text:span><text:span text:style-name="T2723">las</text:span><text:span text:style-name="T2724"><text:s/></text:span><text:span text:style-name="T2725">ofertas</text:span><text:span text:style-name="T2726"><text:s/></text:span><text:span text:style-name="T2727">de</text:span><text:span text:style-name="T2728"><text:s/></text:span><text:span text:style-name="T2729">los</text:span><text:span text:style-name="T2730"><text:s/></text:span><text:span text:style-name="T2731">licitadores</text:span><text:span text:style-name="T2732"><text:s/></text:span>PROMEC<text:span text:style-name="T2733"><text:s/></text:span>(PROYECTOS<text:span text:style-name="T2734"><text:s/></text:span>MECANICOS<text:span text:style-name="T2735"><text:s/></text:span><text:span text:style-name="T2736">DE</text:span><text:span text:style-name="T2737"><text:s/></text:span>INSTALACIONES<text:s/><text:span text:style-name="T2738"><text:s/></text:span>INDUSTRIALES,<text:s/><text:span text:style-name="T2739"><text:s/></text:span>S.A.)<text:s/><text:span text:style-name="T2740"><text:s/></text:span>y<text:s/><text:span text:style-name="T2741"><text:s/></text:span><text:span text:style-name="T2742">Don</text:span><text:s/><text:span text:style-name="T2743"><text:s/></text:span>OSCAR<text:s/><text:span text:style-name="T2744"><text:s/></text:span><text:span text:style-name="T2745">JUAN</text:span><text:s/><text:span text:style-name="T2746"><text:s/></text:span><text:span text:style-name="T2747">CASANOVA</text:span><text:s/><text:span text:style-name="T2748"><text:s/></text:span>MELCHOR,<text:s/><text:span text:style-name="T2749"><text:s/></text:span><text:span text:style-name="T2750">no</text:span></text:p>
      <text:p text:style-name="P2751"><text:span text:style-name="T2752">presentan</text:span><text:span text:style-name="T2753"><text:s/></text:span><text:span text:style-name="T2754">oferta</text:span><text:span text:style-name="T2755"><text:s/></text:span><text:span text:style-name="T2756">alguna.</text:span><text:span text:style-name="T2757"><text:s/></text:span><text:span text:style-name="T2758">No</text:span><text:span text:style-name="T2759"><text:s/></text:span>consta<text:span text:style-name="T2760"><text:s/></text:span><text:span text:style-name="T2761">el</text:span><text:span text:style-name="T2762"><text:s/></text:span>Anexo<text:span text:style-name="T2763"><text:s/></text:span>VI<text:span text:style-name="T2764"><text:s/></text:span>de<text:span text:style-name="T2765"><text:s/></text:span><text:span text:style-name="T2766">oferta</text:span><text:span text:style-name="T2767"><text:s/></text:span><text:span text:style-name="T2768">de</text:span><text:span text:style-name="T2769"><text:s/></text:span>criterios<text:span text:style-name="T2770"><text:s/></text:span><text:span text:style-name="T2771">valorables</text:span><text:span text:style-name="T2772"><text:s/></text:span><text:span text:style-name="T2773">en</text:span><text:span text:style-name="T2774"><text:s/></text:span>cifras<text:span text:style-name="T2775"><text:s/></text:span>o<text:span text:style-name="T2776"><text:s/></text:span><text:span text:style-name="T2777">porcentajes de<text:s/></text:span>conformidad<text:span text:style-name="T2778"><text:s/>con lo exigido<text:s/></text:span>en<text:span text:style-name="T2779"><text:s/>el pliego de cláusulas administrativas</text:span><text:s/><text:span text:style-name="T2780">particulares.</text:span></text:p>
      <text:p text:style-name="P2781"/>
      <text:p text:style-name="P2782"/>
      <text:p text:style-name="P2783">En<text:span text:style-name="T2784"><text:s/></text:span><text:span text:style-name="T2785">consecuencia,</text:span><text:span text:style-name="T2786"><text:s/></text:span><text:span text:style-name="T2787">la</text:span><text:span text:style-name="T2788"><text:s/></text:span>Mesa<text:span text:style-name="T2789"><text:s/></text:span><text:span text:style-name="T2790">acuerda</text:span><text:span text:style-name="T2791"><text:s/></text:span><text:span text:style-name="T2792">por</text:span><text:span text:style-name="T2793"><text:s/></text:span><text:span text:style-name="T2794">unanimidad</text:span><text:span text:style-name="T2795"><text:s/></text:span><text:span text:style-name="T2796">de</text:span><text:span text:style-name="T2797"><text:s/></text:span>sus<text:span text:style-name="T2798"><text:s/></text:span><text:span text:style-name="T2799">miembros,</text:span><text:span text:style-name="T2800"><text:s/></text:span><text:span text:style-name="T2801">no</text:span><text:span text:style-name="T2802"><text:s/></text:span><text:span text:style-name="T2803">admitir</text:span><text:span text:style-name="T2804"><text:s/></text:span>a<text:span text:style-name="T2805"><text:s/></text:span><text:span text:style-name="T2806">la</text:span><text:span text:style-name="T2807"><text:s/></text:span><text:span text:style-name="T2808">licitación</text:span><text:span text:style-name="T2809"><text:s/></text:span>a<text:span text:style-name="T2810"><text:s/></text:span><text:span text:style-name="T2811">los</text:span><text:span text:style-name="T2812"><text:s/></text:span><text:span text:style-name="T2813">licitadores</text:span><text:span text:style-name="T2814"><text:s/></text:span>PROMEC<text:span text:style-name="T2815"><text:s/></text:span><text:span text:style-name="T2816">(PROYECTOS</text:span><text:span text:style-name="T2817"><text:s/></text:span>MECANICOS<text:span text:style-name="T2818"><text:s/></text:span><text:span text:style-name="T2819">DE</text:span><text:span text:style-name="T2820"><text:s/></text:span><text:span text:style-name="T2821">INSTALACIONES</text:span><text:span text:style-name="T2822"><text:s/></text:span><text:span text:style-name="T2823">INDUSTRIALES,</text:span><text:span text:style-name="T2824"><text:s/></text:span>S.A.)<text:span text:style-name="T2825"><text:s/></text:span>y<text:span text:style-name="T2826"><text:s/></text:span><text:span text:style-name="T2827">Don</text:span><text:span text:style-name="T2828"><text:s/></text:span>OSCAR<text:span text:style-name="T2829"><text:s/></text:span>JUAN<text:span text:style-name="T2830"><text:s/></text:span>CASANOVA<text:span text:style-name="T2831"><text:s/></text:span><text:span text:style-name="T2832">MELCHOR.</text:span></text:p>
      <text:p text:style-name="P2833"/>
      <text:p text:style-name="P2834"/>
      <text:p text:style-name="P2835"><text:span text:style-name="T2836">La</text:span><text:span text:style-name="T2837"><text:s/></text:span><text:span text:style-name="T2838">empresa</text:span><text:span text:style-name="T2839"><text:s/></text:span>ATT<text:span text:style-name="T2840"><text:s/></text:span>INGENIERIA<text:span text:style-name="T2841"><text:s/></text:span>Y<text:span text:style-name="T2842"><text:s/></text:span><text:span text:style-name="T2843">CONSULTORÍA</text:span><text:span text:style-name="T2844"><text:s/></text:span>S.L.,<text:span text:style-name="T2845"><text:s/></text:span><text:span text:style-name="T2846">señala</text:span><text:span text:style-name="T2847"><text:s/></text:span><text:span text:style-name="T2848">en</text:span><text:span text:style-name="T2849"><text:s/></text:span><text:span text:style-name="T2850">el</text:span><text:span text:style-name="T2851"><text:s/></text:span><text:span text:style-name="T2852">documento</text:span><text:span text:style-name="T2853"><text:s/></text:span><text:span text:style-name="T2854">europeo</text:span><text:span text:style-name="T2855"><text:s/></text:span><text:span text:style-name="T2856">único</text:span><text:span text:style-name="T2857"><text:s/></text:span><text:span text:style-name="T2858">de</text:span><text:span text:style-name="T2859"><text:s/></text:span>contratación<text:span text:style-name="T2860"><text:s/></text:span>(DEUC)<text:span text:style-name="T2861"><text:s/></text:span><text:span text:style-name="T2862">que</text:span><text:span text:style-name="T2863"><text:s/></text:span><text:span text:style-name="T2864">participa</text:span><text:span text:style-name="T2865"><text:s/></text:span><text:span text:style-name="T2866">en</text:span><text:span text:style-name="T2867"><text:s/></text:span>el<text:span text:style-name="T2868"><text:s/></text:span><text:span text:style-name="T2869">lote</text:span><text:span text:style-name="T2870"><text:s/></text:span><text:span text:style-name="T2871">1.a</text:span><text:span text:style-name="T2872"><text:s/></text:span>y<text:span text:style-name="T2873"><text:s/></text:span><text:span text:style-name="T2874">el</text:span><text:span text:style-name="T2875"><text:s/></text:span>Anexo<text:span text:style-name="T2876"><text:s/></text:span>VI<text:span text:style-name="T2877"><text:s/></text:span><text:span text:style-name="T2878">de</text:span><text:span text:style-name="T2879"><text:s/></text:span><text:span text:style-name="T2880">oferta</text:span><text:span text:style-name="T2881"><text:s/></text:span><text:span text:style-name="T2882">de</text:span><text:span text:style-name="T2883"><text:s/></text:span><text:span text:style-name="T2884">criterios</text:span><text:span text:style-name="T2885"><text:s/></text:span>valorables<text:span text:style-name="T2886"><text:s/></text:span><text:span text:style-name="T2887">en</text:span><text:span text:style-name="T2888"><text:s/></text:span>cifras<text:span text:style-name="T2889"><text:s/></text:span>o<text:span text:style-name="T2890"><text:s/></text:span><text:span text:style-name="T2891">porcentajes</text:span><text:span text:style-name="T2892"><text:s/></text:span><text:span text:style-name="T2893">de</text:span><text:span text:style-name="T2894"><text:s/></text:span><text:span text:style-name="T2895">conformidad</text:span><text:span text:style-name="T2896"><text:s/></text:span>con<text:span text:style-name="T2897"><text:s/></text:span><text:span text:style-name="T2898">lo</text:span><text:span text:style-name="T2899"><text:s/></text:span><text:span text:style-name="T2900">exigido</text:span><text:span text:style-name="T2901"><text:s/></text:span><text:span text:style-name="T2902">en</text:span><text:span text:style-name="T2903"><text:s/></text:span><text:span text:style-name="T2904">el</text:span><text:span text:style-name="T2905"><text:s/></text:span><text:span text:style-name="T2906">pliego</text:span><text:span text:style-name="T2907"><text:s/></text:span><text:span text:style-name="T2908">de</text:span><text:span text:style-name="T2909"><text:s/></text:span>cláusulas<text:span text:style-name="T2910"><text:s/></text:span><text:span text:style-name="T2911">administrativas</text:span><text:span text:style-name="T2912"><text:s/></text:span><text:span text:style-name="T2913">particulares</text:span><text:span text:style-name="T2914"><text:s/></text:span><text:span text:style-name="T2915">indica</text:span><text:span text:style-name="T2916"><text:s/></text:span><text:span text:style-name="T2917">el</text:span><text:span text:style-name="T2918"><text:s/></text:span><text:span text:style-name="T2919">lote</text:span><text:span text:style-name="T2920"><text:s/></text:span><text:span text:style-name="T2921">2.a,</text:span><text:span text:style-name="T2922"><text:s/></text:span><text:span text:style-name="T2923">por</text:span><text:span text:style-name="T2924"><text:s/></text:span><text:span text:style-name="T2925">lo</text:span><text:span text:style-name="T2926"><text:s/></text:span><text:span text:style-name="T2927">que</text:span><text:span text:style-name="T2928"><text:s/></text:span><text:span text:style-name="T2929">la</text:span><text:span text:style-name="T2930"><text:s/></text:span><text:span text:style-name="T2931">oferta</text:span><text:span text:style-name="T2932"><text:s/></text:span><text:span text:style-name="T2933">no</text:span><text:span text:style-name="T2934"><text:s/></text:span><text:span text:style-name="T2935">guarda</text:span><text:span text:style-name="T2936"><text:s/></text:span>concordancia<text:span text:style-name="T2937"><text:s/></text:span>y<text:span text:style-name="T2938"><text:s/></text:span><text:span text:style-name="T2939">no</text:span><text:span text:style-name="T2940"><text:s/></text:span><text:span text:style-name="T2941">es</text:span><text:span text:style-name="T2942"><text:s/></text:span><text:span text:style-name="T2943">posible</text:span><text:span text:style-name="T2944"><text:s/></text:span><text:span text:style-name="T2945">identificar</text:span><text:span text:style-name="T2946"><text:s/></text:span><text:span text:style-name="T2947">el</text:span><text:span text:style-name="T2948"><text:s/></text:span><text:span text:style-name="T2949">grupo.</text:span></text:p>
      <text:p text:style-name="P2950"/>
      <text:p text:style-name="P2951"/>
      <text:p text:style-name="P2952"><text:span text:style-name="T2953">La</text:span><text:span text:style-name="T2954"><text:s/></text:span>mesa<text:span text:style-name="T2955"><text:s/></text:span><text:span text:style-name="T2956">estima</text:span><text:span text:style-name="T2957"><text:s/></text:span><text:span text:style-name="T2958">que</text:span><text:span text:style-name="T2959"><text:s/></text:span>la<text:span text:style-name="T2960"><text:s/></text:span><text:span text:style-name="T2961">referencia</text:span><text:span text:style-name="T2962"><text:s/></text:span><text:span text:style-name="T2963">al</text:span><text:span text:style-name="T2964"><text:s/></text:span><text:span text:style-name="T2965">lote</text:span><text:span text:style-name="T2966"><text:s/></text:span><text:span text:style-name="T2967">1.a</text:span><text:span text:style-name="T2968"><text:s/></text:span><text:span text:style-name="T2969">en</text:span><text:span text:style-name="T2970"><text:s/></text:span><text:span text:style-name="T2971">el</text:span><text:span text:style-name="T2972"><text:s/></text:span><text:span text:style-name="T2973">documento</text:span><text:span text:style-name="T2974"><text:s/></text:span><text:span text:style-name="T2975">europeo</text:span><text:span text:style-name="T2976"><text:s/></text:span><text:span text:style-name="T2977">único</text:span><text:span text:style-name="T2978"><text:s/></text:span><text:span text:style-name="T2979">de</text:span><text:span text:style-name="T2980"><text:s/></text:span>contratación<text:span text:style-name="T2981"><text:s/></text:span><text:span text:style-name="T2982">(DEUC)</text:span><text:span text:style-name="T2983"><text:s/></text:span><text:span text:style-name="T2984">puede</text:span><text:span text:style-name="T2985"><text:s/></text:span>ser<text:span text:style-name="T2986"><text:s/></text:span><text:span text:style-name="T2987">debido</text:span><text:span text:style-name="T2988"><text:s/></text:span>a<text:span text:style-name="T2989"><text:s/></text:span><text:span text:style-name="T2990">un</text:span><text:span text:style-name="T2991"><text:s/></text:span><text:span text:style-name="T2992">error,</text:span><text:span text:style-name="T2993"><text:s/></text:span><text:span text:style-name="T2994">de</text:span><text:span text:style-name="T2995"><text:s/></text:span>modo<text:span text:style-name="T2996"><text:s/></text:span><text:span text:style-name="T2997">que</text:span><text:span text:style-name="T2998"><text:s/></text:span>solicita<text:span text:style-name="T2999"><text:s/></text:span>a<text:span text:style-name="T3000"><text:s/></text:span><text:span text:style-name="T3001">los</text:span><text:span text:style-name="T3002"><text:s/></text:span>servicios<text:span text:style-name="T3003"><text:s/></text:span>técnicos<text:span text:style-name="T3004"><text:s/></text:span><text:span text:style-name="T3005">que</text:span><text:span text:style-name="T3006"><text:s/></text:span><text:span text:style-name="T3007">verifique</text:span><text:span text:style-name="T3008"><text:s/></text:span>a<text:span text:style-name="T3009"><text:s/></text:span><text:span text:style-name="T3010">que</text:span><text:span text:style-name="T3011"><text:s/></text:span><text:span text:style-name="T3012">lote</text:span><text:span text:style-name="T3013"><text:s/></text:span><text:span text:style-name="T3014">corresponde la documentación</text:span><text:s/><text:span text:style-name="T3015">aportada por</text:span><text:s/><text:span text:style-name="T3016">la empresa</text:span><text:s/>ATT<text:span text:style-name="T3017"><text:s/></text:span>INGENIERIA<text:span text:style-name="T3018"><text:s/></text:span>Y<text:s/><text:span text:style-name="T3019">CONSULTORÍA<text:s/></text:span>S.L.,<text:s/><text:span text:style-name="T3020">de</text:span><text:span text:style-name="T3021"><text:s/></text:span>modo<text:span text:style-name="T3022"><text:s/>que,<text:s/></text:span>se<text:span text:style-name="T3023"><text:s/></text:span>proceda<text:span text:style-name="T3024"><text:s/></text:span>a<text:span text:style-name="T3025"><text:s/></text:span>su<text:span text:style-name="T3026"><text:s/></text:span>valoración si<text:span text:style-name="T3027"><text:s/>dicha documentación<text:s/></text:span>se<text:span text:style-name="T3028"><text:s/></text:span>corresponde<text:span text:style-name="T3029"><text:s/></text:span>con<text:span text:style-name="T3030"><text:s/>el lote</text:span><text:s/><text:span text:style-name="T3031">2.a.</text:span></text:p>
      <text:p text:style-name="P3032"/>
      <text:p text:style-name="P3090"><text:span text:style-name="T3091">La</text:span><text:span text:style-name="T3092"><text:s/></text:span><text:span text:style-name="T3093">UTE</text:span><text:span text:style-name="T3094"><text:s/></text:span><text:span text:style-name="T3095">IRCARE-CIVIL</text:span><text:span text:style-name="T3096"><text:s/></text:span><text:span text:style-name="T3097">4,</text:span><text:span text:style-name="T3098"><text:s/></text:span><text:span text:style-name="T3099">presenta</text:span><text:span text:style-name="T3100"><text:s/></text:span><text:span text:style-name="T3101">oferta</text:span><text:span text:style-name="T3102"><text:s/></text:span><text:span text:style-name="T3103">al</text:span><text:span text:style-name="T3104"><text:s/></text:span><text:span text:style-name="T3105">lote</text:span><text:span text:style-name="T3106"><text:s/></text:span><text:span text:style-name="T3107">2.a</text:span><text:span text:style-name="T3108"><text:s/></text:span>y<text:span text:style-name="T3109"><text:s/></text:span><text:span text:style-name="T3110">declaración</text:span><text:span text:style-name="T3111"><text:s/></text:span><text:span text:style-name="T3112">responsable</text:span><text:span text:style-name="T3113"><text:s/></text:span><text:span text:style-name="T3114">de</text:span><text:s/><text:span text:style-name="T3115"><text:s/></text:span><text:span text:style-name="T3116">prestar</text:span><text:s/><text:span text:style-name="T3117"><text:s/></text:span><text:span text:style-name="T3118">los</text:span><text:span text:style-name="T3119"><text:s/></text:span>servicios<text:span text:style-name="T3120"><text:s/>por un</text:span><text:s/><text:span text:style-name="T3121">importe determinado.</text:span></text:p>
      <text:p text:style-name="P3122"/>
      <text:p text:style-name="P3123">En<text:span text:style-name="T3124"><text:s/></text:span>consecuencia,<text:span text:style-name="T3125"><text:s/></text:span><text:span text:style-name="T3126">la</text:span><text:span text:style-name="T3127"><text:s/></text:span>Mesa<text:span text:style-name="T3128"><text:s/></text:span><text:span text:style-name="T3129">acuerda</text:span><text:span text:style-name="T3130"><text:s/></text:span><text:span text:style-name="T3131">por</text:span><text:span text:style-name="T3132"><text:s/></text:span><text:span text:style-name="T3133">unanimidad</text:span><text:span text:style-name="T3134"><text:s/></text:span><text:span text:style-name="T3135">de</text:span><text:span text:style-name="T3136"><text:s/></text:span>sus<text:span text:style-name="T3137"><text:s/></text:span>miembros,<text:span text:style-name="T3138"><text:s/></text:span><text:span text:style-name="T3139">rechazar</text:span><text:span text:style-name="T3140"><text:s/></text:span><text:span text:style-name="T3141">la</text:span><text:span text:style-name="T3142"><text:s/></text:span><text:span text:style-name="T3143">proposición</text:span><text:span text:style-name="T3144"><text:s/></text:span><text:span text:style-name="T3145">de</text:span><text:span text:style-name="T3146"><text:s/></text:span><text:span text:style-name="T3147">la</text:span><text:span text:style-name="T3148"><text:s/></text:span><text:span text:style-name="T3149">UTE</text:span><text:span text:style-name="T3150"><text:s/></text:span>IRCARE-CIVIL<text:span text:style-name="T3151"><text:s/></text:span><text:span text:style-name="T3152">4,</text:span><text:span text:style-name="T3153"><text:s/></text:span><text:span text:style-name="T3154">por</text:span><text:span text:style-name="T3155"><text:s/></text:span><text:span text:style-name="T3156">comportar</text:span><text:span text:style-name="T3157"><text:s/></text:span><text:span text:style-name="T3158">error</text:span><text:span text:style-name="T3159"><text:s/></text:span>manifiesto<text:span text:style-name="T3160"><text:s/></text:span><text:span text:style-name="T3161">en</text:span><text:span text:style-name="T3162"><text:s/></text:span><text:span text:style-name="T3163">el</text:span><text:span text:style-name="T3164"><text:s/></text:span>modelo<text:span text:style-name="T3165"><text:s/></text:span>de<text:span text:style-name="T3166"><text:s/></text:span><text:span text:style-name="T3167">la</text:span><text:span text:style-name="T3168"><text:s/></text:span><text:span text:style-name="T3169">proposición</text:span><text:span text:style-name="T3170"><text:s/></text:span><text:span text:style-name="T3171">de</text:span><text:span text:style-name="T3172"><text:s/></text:span><text:span text:style-name="T3173">conformidad</text:span><text:span text:style-name="T3174"><text:s/></text:span>con<text:span text:style-name="T3175"><text:s/>el artículo 84 del Reglamento General de la Ley de Contratos de las Administraciones<text:s/></text:span>Públicas.</text:p>
      <text:p text:style-name="P3176"/>
      <text:p text:style-name="P3177"/>
      <text:p text:style-name="P3178">A<text:span text:style-name="T3179"><text:s/></text:span><text:span text:style-name="T3180">continuación,</text:span><text:span text:style-name="T3181"><text:s/></text:span><text:span text:style-name="T3182">la</text:span><text:span text:style-name="T3183"><text:s/></text:span>mesa<text:span text:style-name="T3184"><text:s/></text:span><text:span text:style-name="T3185">acuerda</text:span><text:span text:style-name="T3186"><text:s/></text:span>solicitar<text:span text:style-name="T3187"><text:s/></text:span>a<text:span text:style-name="T3188"><text:s/></text:span><text:span text:style-name="T3189">los</text:span><text:span text:style-name="T3190"><text:s/></text:span>servicios<text:span text:style-name="T3191"><text:s/></text:span>técnicos<text:span text:style-name="T3192"><text:s/></text:span><text:span text:style-name="T3193">que</text:span><text:span text:style-name="T3194"><text:s/></text:span><text:span text:style-name="T3195">emita</text:span><text:span text:style-name="T3196"><text:s/></text:span><text:span text:style-name="T3197">informe</text:span><text:span text:style-name="T3198"><text:s/></text:span><text:span text:style-name="T3199">respecto</text:span><text:span text:style-name="T3200"><text:s/></text:span><text:span text:style-name="T3201">de</text:span><text:span text:style-name="T3202"><text:s/></text:span><text:span text:style-name="T3203">la</text:span><text:span text:style-name="T3204"><text:s/></text:span>valoración<text:span text:style-name="T3205"><text:s/></text:span><text:span text:style-name="T3206">de</text:span><text:span text:style-name="T3207"><text:s/></text:span><text:span text:style-name="T3208">las</text:span><text:span text:style-name="T3209"><text:s/></text:span><text:span text:style-name="T3210">ofertas</text:span><text:span text:style-name="T3211"><text:s/></text:span><text:span text:style-name="T3212">de</text:span><text:span text:style-name="T3213"><text:s/></text:span><text:span text:style-name="T3214">acuerdo</text:span><text:span text:style-name="T3215"><text:s/></text:span>con<text:span text:style-name="T3216"><text:s/></text:span><text:span text:style-name="T3217">lo</text:span><text:span text:style-name="T3218"><text:s/></text:span><text:span text:style-name="T3219">establecido</text:span><text:span text:style-name="T3220"><text:s/></text:span>en<text:span text:style-name="T3221"><text:s/></text:span><text:span text:style-name="T3222">el</text:span><text:span text:style-name="T3223"><text:s/></text:span><text:span text:style-name="T3224">Anexo</text:span><text:span text:style-name="T3225"><text:s/></text:span>II<text:span text:style-name="T3226"><text:s/></text:span><text:span text:style-name="T3227">del</text:span><text:span text:style-name="T3228"><text:s/></text:span><text:span text:style-name="T3229">pliego</text:span><text:span text:style-name="T3230"><text:s/></text:span><text:span text:style-name="T3231">de</text:span><text:span text:style-name="T3232"><text:s/></text:span><text:span text:style-name="T3233">cláusulas</text:span><text:span text:style-name="T3234"><text:s/></text:span><text:span text:style-name="T3235">administrativas</text:span><text:s/><text:span text:style-name="T3236">particulares<text:s/></text:span>de<text:s/><text:span text:style-name="T3237">las siguientes empresas</text:span><text:s/><text:span text:style-name="T3238">por grupo<text:s/></text:span>y<text:s/><text:span text:style-name="T3239">lote:</text:span></text:p>
      <text:p text:style-name="P3240">Empresas<text:span text:style-name="T3241"><text:s/></text:span><text:span text:style-name="T3242">que participan en<text:s/></text:span>el<text:span text:style-name="T3243"><text:s/>Grupo 1.<text:s/></text:span>Proyectos<text:span text:style-name="T3244"><text:s/>arquitectónicos, dividido en dos lotes: 1a<text:s/></text:span>y<text:span text:style-name="T3245"><text:s/>1b:</text:span></text:p>
      <text:p text:style-name="P3246"/>
      <table:table table:style-name="Table3247">
        <table:table-columns>
          <table:table-column table:style-name="TableColumn3248"/>
        </table:table-columns>
        <table:table-row table:style-name="TableRow3249">
          <table:table-cell table:style-name="TableCell3250">
            <text:p text:style-name="P3251"><text:span text:style-name="T3252">EMPRESAS.</text:span><text:span text:style-name="T3253"><text:s/></text:span><text:span text:style-name="T3254">Lote</text:span><text:span text:style-name="T3255"><text:s/></text:span><text:span text:style-name="T3256">1</text:span><text:span text:style-name="T3257">a</text:span></text:p>
          </table:table-cell>
        </table:table-row>
        <table:table-row table:style-name="TableRow3258">
          <table:table-cell table:style-name="TableCell3259">
            <text:p text:style-name="P3260"><text:span text:style-name="T3261">UTE<text:s/></text:span><text:span text:style-name="T3262">VIELCA-CPS</text:span></text:p>
          </table:table-cell>
        </table:table-row>
        <table:table-row table:style-name="TableRow3263">
          <table:table-cell table:style-name="TableCell3264">
            <text:p text:style-name="P3265"><text:span text:style-name="T3266">CRISTINA</text:span><text:span text:style-name="T3267"><text:s/></text:span><text:span text:style-name="T3268">GUEMES</text:span><text:span text:style-name="T3269"><text:s/></text:span><text:span text:style-name="T3270">CAMBRAS</text:span></text:p>
          </table:table-cell>
        </table:table-row>
        <table:table-row table:style-name="TableRow3271">
          <table:table-cell table:style-name="TableCell3272">
            <text:p text:style-name="P3273"><text:span text:style-name="T3274">SEBASTIÁN</text:span><text:span text:style-name="T3275"><text:s/></text:span><text:span text:style-name="T3276">PEÑA</text:span><text:span text:style-name="T3277"><text:s/></text:span><text:span text:style-name="T3278">SAAVEDRA</text:span></text:p>
          </table:table-cell>
        </table:table-row>
        <table:table-row table:style-name="TableRow3279">
          <table:table-cell table:style-name="TableCell3280">
            <text:p text:style-name="P3281"><text:span text:style-name="T3282">YASMINA</text:span><text:span text:style-name="T3283"><text:s/></text:span><text:span text:style-name="T3284">DEL</text:span><text:span text:style-name="T3285"><text:s/></text:span><text:span text:style-name="T3286">ROSARIO</text:span><text:span text:style-name="T3287"><text:s/></text:span><text:span text:style-name="T3288">DÍAZ</text:span><text:span text:style-name="T3289"><text:s/></text:span><text:span text:style-name="T3290">BENÍTEZ</text:span></text:p>
          </table:table-cell>
        </table:table-row>
      </table:table>
      <text:p text:style-name="P3291"/>
      <table:table table:style-name="Table3292">
        <table:table-columns>
          <table:table-column table:style-name="TableColumn3293"/>
        </table:table-columns>
        <table:table-row table:style-name="TableRow3294">
          <table:table-cell table:style-name="TableCell3295">
            <text:p text:style-name="P3296"><text:span text:style-name="T3297">EMPRESAS.</text:span><text:span text:style-name="T3298"><text:s/></text:span><text:span text:style-name="T3299">Lote</text:span><text:span text:style-name="T3300"><text:s/></text:span><text:span text:style-name="T3301">1b</text:span></text:p>
          </table:table-cell>
        </table:table-row>
        <table:table-row table:style-name="TableRow3302">
          <table:table-cell table:style-name="TableCell3303">
            <text:p text:style-name="P3304"><text:span text:style-name="T3305">UTE</text:span><text:span text:style-name="T3306"><text:s/></text:span><text:span text:style-name="T3307"><text:s/></text:span><text:span text:style-name="T3308">LC30</text:span><text:span text:style-name="T3309"><text:s/></text:span><text:span text:style-name="T3310"><text:s/></text:span><text:span text:style-name="T3311">CONSULTORES</text:span><text:span text:style-name="T3312"><text:s/></text:span><text:span text:style-name="T3313"><text:s/></text:span><text:span text:style-name="T3314">INGENIERA,<text:s/></text:span><text:span text:style-name="T3315"><text:s/></text:span><text:span text:style-name="T3316">ARQUITECTURA<text:s/></text:span><text:span text:style-name="T3317"><text:s/></text:span><text:span text:style-name="T3318">Y<text:s/></text:span><text:span text:style-name="T3319"><text:s/></text:span><text:span text:style-name="T3320">CONSTRUCCIÓN</text:span><text:span text:style-name="T3321"><text:s/></text:span><text:span text:style-name="T3322"><text:s/></text:span><text:span text:style-name="T3323">S.L.-</text:span><text:span text:style-name="T3324"><text:s/></text:span><text:span text:style-name="T3325">CONURMA</text:span><text:span text:style-name="T3326"><text:s/></text:span><text:span text:style-name="T3327">INGENIEROS</text:span><text:span text:style-name="T3328"><text:s/></text:span><text:span text:style-name="T3329">CONSULTORES</text:span><text:span text:style-name="T3330"><text:s/></text:span><text:span text:style-name="T3331">S.L.</text:span></text:p>
          </table:table-cell>
        </table:table-row>
        <table:table-row table:style-name="TableRow3332">
          <table:table-cell table:style-name="TableCell3333">
            <text:p text:style-name="P3334"><text:span text:style-name="T3335">UTE</text:span><text:span text:style-name="T3336"><text:s/></text:span><text:span text:style-name="T3337">SISTEMA-UG21</text:span></text:p>
          </table:table-cell>
        </table:table-row>
        <table:table-row table:style-name="TableRow3338">
          <table:table-cell table:style-name="TableCell3339">
            <text:p text:style-name="P3340"><text:span text:style-name="T3341">PABLO</text:span><text:span text:style-name="T3342"><text:s/></text:span><text:span text:style-name="T3343">BENLLOCH</text:span><text:span text:style-name="T3344"><text:s/></text:span><text:span text:style-name="T3345">CASTELLÓ</text:span></text:p>
          </table:table-cell>
        </table:table-row>
        <table:table-row table:style-name="TableRow3346">
          <table:table-cell table:style-name="TableCell3347">
            <text:p text:style-name="P3348"><text:span text:style-name="T3349">DANIEL</text:span><text:span text:style-name="T3350"><text:s/></text:span><text:span text:style-name="T3351">PADRON</text:span><text:span text:style-name="T3352"><text:s/></text:span><text:span text:style-name="T3353">Y</text:span><text:span text:style-name="T3354"><text:s/></text:span><text:span text:style-name="T3355">ASOCIADOS</text:span><text:span text:style-name="T3356"><text:s/></text:span><text:span text:style-name="T3357">ARQUITECTOS</text:span><text:span text:style-name="T3358"><text:s/></text:span><text:span text:style-name="T3359">S.L.</text:span></text:p>
          </table:table-cell>
        </table:table-row>
        <table:table-row table:style-name="TableRow3360">
          <table:table-cell table:style-name="TableCell3361">
            <text:p text:style-name="P3362"><text:span text:style-name="T3363">DIEGO</text:span><text:span text:style-name="T3364"><text:s/></text:span><text:span text:style-name="T3365">PASTORIZA</text:span><text:span text:style-name="T3366"><text:s/></text:span><text:span text:style-name="T3367">ESTEVEZ</text:span></text:p>
          </table:table-cell>
        </table:table-row>
        <table:table-row table:style-name="TableRow3368">
          <table:table-cell table:style-name="TableCell3369">
            <text:p text:style-name="P3370"><text:span text:style-name="T3371">HERMENEGILDO</text:span><text:span text:style-name="T3372"><text:s/></text:span><text:span text:style-name="T3373">DOMINGUEZ</text:span><text:span text:style-name="T3374"><text:s/></text:span><text:span text:style-name="T3375">Y</text:span><text:span text:style-name="T3376"><text:s/></text:span><text:span text:style-name="T3377">ASOCIADOS</text:span><text:span text:style-name="T3378"><text:s/></text:span><text:span text:style-name="T3379">SLP</text:span></text:p>
          </table:table-cell>
        </table:table-row>
      </table:table>
      <text:p text:style-name="P3380"/>
      <text:p text:style-name="P3381">Empresas<text:span text:style-name="T3382"><text:s/></text:span><text:span text:style-name="T3383">que participan</text:span><text:span text:style-name="T3384"><text:s/></text:span><text:span text:style-name="T3385">en<text:s/></text:span>el<text:span text:style-name="T3386"><text:s/>Grupo</text:span><text:span text:style-name="T3387"><text:s/></text:span><text:span text:style-name="T3388">2.<text:s/></text:span>Proyectos<text:span text:style-name="T3389"><text:s/>de</text:span><text:span text:style-name="T3390"><text:s/></text:span><text:span text:style-name="T3391">ingeniería, dividido en</text:span><text:span text:style-name="T3392"><text:s/></text:span><text:span text:style-name="T3393">dos lotes: 2a</text:span><text:span text:style-name="T3394"><text:s/></text:span>y<text:span text:style-name="T3395"><text:s/>2b:</text:span></text:p>
      <text:p text:style-name="P3396"/>
      <table:table table:style-name="Table3397">
        <table:table-columns>
          <table:table-column table:style-name="TableColumn3398"/>
        </table:table-columns>
        <table:table-row table:style-name="TableRow3399">
          <table:table-cell table:style-name="TableCell3400">
            <text:p text:style-name="P3401"><text:span text:style-name="T3402">EMPRESAS.</text:span><text:span text:style-name="T3403"><text:s/></text:span><text:span text:style-name="T3404">Lote</text:span><text:span text:style-name="T3405"><text:s/></text:span><text:span text:style-name="T3406">2a</text:span></text:p>
          </table:table-cell>
        </table:table-row>
        <table:table-row table:style-name="TableRow3407">
          <table:table-cell table:style-name="TableCell3408">
            <text:p text:style-name="P3409"><text:span text:style-name="T3410">JUAN</text:span><text:span text:style-name="T3411"><text:s/></text:span><text:span text:style-name="T3412">MANUEL</text:span><text:span text:style-name="T3413"><text:s/></text:span><text:span text:style-name="T3414">SOTO</text:span><text:span text:style-name="T3415"><text:s/></text:span><text:span text:style-name="T3416">ÉVORA</text:span></text:p>
          </table:table-cell>
        </table:table-row>
        <table:table-row table:style-name="TableRow3417">
          <table:table-cell table:style-name="TableCell3418">
            <text:p text:style-name="P3419"><text:span text:style-name="T3420">DANIEL</text:span><text:span text:style-name="T3421"><text:s/></text:span><text:span text:style-name="T3422">ORTEGA</text:span><text:span text:style-name="T3423"><text:s/></text:span><text:span text:style-name="T3424">HERNÁNDEZ</text:span></text:p>
          </table:table-cell>
        </table:table-row>
        <table:table-row table:style-name="TableRow3425">
          <table:table-cell table:style-name="TableCell3426">
            <text:p text:style-name="P3427"><text:span text:style-name="T3428">GESTION</text:span><text:span text:style-name="T3429"><text:s/></text:span><text:span text:style-name="T3430">INTEGRAL</text:span><text:span text:style-name="T3431"><text:s/></text:span><text:span text:style-name="T3432">DE</text:span><text:span text:style-name="T3433"><text:s/></text:span><text:span text:style-name="T3434">PROYECTOS</text:span><text:span text:style-name="T3435"><text:s/></text:span><text:span text:style-name="T3436">E</text:span><text:span text:style-name="T3437"><text:s/></text:span><text:span text:style-name="T3438">INVERSIONES</text:span><text:span text:style-name="T3439"><text:s/></text:span><text:span text:style-name="T3440">EN</text:span><text:span text:style-name="T3441"><text:s/></text:span><text:span text:style-name="T3442">CANARIAS,</text:span><text:span text:style-name="T3443"><text:s/></text:span><text:span text:style-name="T3444">S.L.U.</text:span><text:span text:style-name="T3445"><text:s/></text:span><text:span text:style-name="T3446">(GIPIC)</text:span></text:p>
          </table:table-cell>
        </table:table-row>
        <table:table-row table:style-name="TableRow3447">
          <table:table-cell table:style-name="TableCell3448">
            <text:p text:style-name="P3449"><text:span text:style-name="T3450">ACT</text:span><text:span text:style-name="T3451"><text:s/></text:span><text:span text:style-name="T3452">INGENIERÍA</text:span><text:span text:style-name="T3453"><text:s/></text:span><text:span text:style-name="T3454">Y</text:span><text:span text:style-name="T3455"><text:s/></text:span><text:span text:style-name="T3456">CONSTRUCCIÓN</text:span><text:span text:style-name="T3457"><text:s/></text:span><text:span text:style-name="T3458">SL</text:span></text:p>
          </table:table-cell>
        </table:table-row>
        <table:table-row table:style-name="TableRow3459">
          <table:table-cell table:style-name="TableCell3460">
            <text:p text:style-name="P3461"><text:span text:style-name="T3462">ESTUDIO</text:span><text:span text:style-name="T3463"><text:s/></text:span><text:span text:style-name="T3464">TECNICO</text:span><text:span text:style-name="T3465"><text:s/></text:span><text:span text:style-name="T3466">FUERTEVENTURA</text:span></text:p>
          </table:table-cell>
        </table:table-row>
        <table:table-row table:style-name="TableRow3467">
          <table:table-cell table:style-name="TableCell3468">
            <text:p text:style-name="P3469"><text:span text:style-name="T3470">INGENIERÍA</text:span><text:span text:style-name="T3471"><text:s/></text:span><text:span text:style-name="T3472">TÉCNICA</text:span><text:span text:style-name="T3473"><text:s/></text:span><text:span text:style-name="T3474">CANARIA</text:span><text:span text:style-name="T3475"><text:s/></text:span><text:span text:style-name="T3476">S.A.</text:span></text:p>
          </table:table-cell>
        </table:table-row>
        <table:table-row table:style-name="TableRow3477">
          <table:table-cell table:style-name="TableCell3478">
            <text:p text:style-name="P3479"><text:span text:style-name="T3480">TOMAS</text:span><text:span text:style-name="T3481"><text:s/></text:span><text:span text:style-name="T3482">FRANCISCO</text:span><text:span text:style-name="T3483"><text:s/></text:span><text:span text:style-name="T3484">FUENTES</text:span><text:span text:style-name="T3485"><text:s/></text:span><text:span text:style-name="T3486">BERRIEL</text:span></text:p>
          </table:table-cell>
        </table:table-row>
        <table:table-row table:style-name="TableRow3487">
          <table:table-cell table:style-name="TableCell3488">
            <text:p text:style-name="P3489"><text:span text:style-name="T3490">HL2</text:span><text:span text:style-name="T3491"><text:s/></text:span><text:span text:style-name="T3492">INGENIERIA</text:span><text:span text:style-name="T3493"><text:s/></text:span><text:span text:style-name="T3494">Y</text:span><text:span text:style-name="T3495"><text:s/></text:span><text:span text:style-name="T3496">CONSULTORIA,</text:span><text:span text:style-name="T3497"><text:s/></text:span><text:span text:style-name="T3498">S.L.U.</text:span></text:p>
          </table:table-cell>
        </table:table-row>
        <table:table-row table:style-name="TableRow3499">
          <table:table-cell table:style-name="TableCell3500">
            <text:p text:style-name="P3501"><text:span text:style-name="T3502">ESTUDIO</text:span><text:span text:style-name="T3503"><text:s/></text:span><text:span text:style-name="T3504">INZAN</text:span></text:p>
          </table:table-cell>
        </table:table-row>
        <table:table-row table:style-name="TableRow3505">
          <table:table-cell table:style-name="TableCell3506">
            <text:p text:style-name="P3507"><text:span text:style-name="T3508">ATT</text:span><text:span text:style-name="T3509"><text:s/></text:span><text:span text:style-name="T3510">INGENIERIA</text:span></text:p>
          </table:table-cell>
        </table:table-row>
      </table:table>
      <text:p text:style-name="P3511"/>
      <table:table table:style-name="Table3512">
        <table:table-columns>
          <table:table-column table:style-name="TableColumn3513"/>
        </table:table-columns>
        <table:table-row table:style-name="TableRow3514">
          <table:table-cell table:style-name="TableCell3515">
            <text:p text:style-name="P3516"><text:span text:style-name="T3517">EMPRESAS.</text:span><text:span text:style-name="T3518"><text:s/></text:span><text:span text:style-name="T3519">Lote</text:span><text:span text:style-name="T3520"><text:s/></text:span><text:span text:style-name="T3521">2b</text:span></text:p>
          </table:table-cell>
        </table:table-row>
        <table:table-row table:style-name="TableRow3522">
          <table:table-cell table:style-name="TableCell3523">
            <text:p text:style-name="P3524"><text:span text:style-name="T3525">UTE</text:span><text:span text:style-name="T3526"><text:s/></text:span><text:span text:style-name="T3527"><text:s/></text:span><text:span text:style-name="T3528">LC30</text:span><text:span text:style-name="T3529"><text:s/></text:span><text:span text:style-name="T3530"><text:s/></text:span><text:span text:style-name="T3531">CONSULTORES</text:span><text:span text:style-name="T3532"><text:s/></text:span><text:span text:style-name="T3533"><text:s/></text:span><text:span text:style-name="T3534">INGENIERA,<text:s/></text:span><text:span text:style-name="T3535"><text:s/></text:span><text:span text:style-name="T3536">ARQUITECTURA<text:s/></text:span><text:span text:style-name="T3537"><text:s/></text:span><text:span text:style-name="T3538">Y<text:s/></text:span><text:span text:style-name="T3539"><text:s/></text:span><text:span text:style-name="T3540">CONSTRUCCIÓN</text:span><text:span text:style-name="T3541"><text:s/></text:span><text:span text:style-name="T3542"><text:s/></text:span><text:span text:style-name="T3543">S.L.-</text:span><text:span text:style-name="T3544"><text:s/></text:span><text:span text:style-name="T3545">CONURMA</text:span><text:span text:style-name="T3546"><text:s/></text:span><text:span text:style-name="T3547">INGENIEROS</text:span><text:span text:style-name="T3548"><text:s/></text:span><text:span text:style-name="T3549">CONSULTORES</text:span><text:span text:style-name="T3550"><text:s/></text:span><text:span text:style-name="T3551">S.L.</text:span></text:p>
          </table:table-cell>
        </table:table-row>
        <table:table-row table:style-name="TableRow3552">
          <table:table-cell table:style-name="TableCell3553">
            <text:p text:style-name="P3554"><text:span text:style-name="T3555">UTE</text:span><text:span text:style-name="T3556"><text:s/></text:span><text:span text:style-name="T3557">SISTEMA–SLAB</text:span></text:p>
          </table:table-cell>
        </table:table-row>
      </table:table>
      <text:p text:style-name="P3558"/>
      <text:p text:style-name="P3616"/>
      <table:table table:style-name="Table3617">
        <table:table-columns>
          <table:table-column table:style-name="TableColumn3618"/>
        </table:table-columns>
        <table:table-row table:style-name="TableRow3619">
          <table:table-cell table:style-name="TableCell3620">
            <text:p text:style-name="P3621"><text:span text:style-name="T3622">UTE<text:s/></text:span><text:span text:style-name="T3623">VIELCA-CPS</text:span></text:p>
          </table:table-cell>
        </table:table-row>
        <table:table-row table:style-name="TableRow3624">
          <table:table-cell table:style-name="TableCell3625">
            <text:p text:style-name="P3626"><text:span text:style-name="T3627">UTE</text:span><text:span text:style-name="T3628"><text:s/></text:span><text:span text:style-name="T3629">ESTUDIO</text:span><text:span text:style-name="T3630"><text:s/></text:span><text:span text:style-name="T3631">7,</text:span><text:span text:style-name="T3632"><text:s/></text:span><text:span text:style-name="T3633">S.L.-ESTUDIO</text:span><text:span text:style-name="T3634"><text:s/></text:span><text:span text:style-name="T3635">7,</text:span><text:span text:style-name="T3636"><text:s/></text:span><text:span text:style-name="T3637">SOLUCIONES</text:span><text:span text:style-name="T3638"><text:s/></text:span><text:span text:style-name="T3639">INTEGRALES,</text:span><text:span text:style-name="T3640"><text:s/></text:span><text:span text:style-name="T3641">S.L.</text:span></text:p>
          </table:table-cell>
        </table:table-row>
        <table:table-row table:style-name="TableRow3642">
          <table:table-cell table:style-name="TableCell3643">
            <text:p text:style-name="P3644"><text:span text:style-name="T3645">UTE</text:span><text:span text:style-name="T3646"><text:s/></text:span><text:span text:style-name="T3647">SGS</text:span><text:span text:style-name="T3648"><text:s/></text:span><text:span text:style-name="T3649">TECNOS</text:span><text:span text:style-name="T3650"><text:s/></text:span><text:span text:style-name="T3651">S.A.-</text:span><text:span text:style-name="T3652"><text:s/></text:span><text:span text:style-name="T3653">CANARIAS</text:span><text:span text:style-name="T3654"><text:s/></text:span><text:span text:style-name="T3655">INGENIERIA</text:span><text:span text:style-name="T3656"><text:s/></text:span><text:span text:style-name="T3657">CIL</text:span></text:p>
          </table:table-cell>
        </table:table-row>
      </table:table>
      <text:p text:style-name="P3658"/>
      <text:p text:style-name="P3659">Y<text:span text:style-name="T3660"><text:s/></text:span><text:span text:style-name="T3661">no</text:span><text:span text:style-name="T3662"><text:s/></text:span><text:span text:style-name="T3663">habiendo</text:span><text:span text:style-name="T3664"><text:s/></text:span>más<text:span text:style-name="T3665"><text:s/></text:span><text:span text:style-name="T3666">asuntos</text:span><text:span text:style-name="T3667"><text:s/></text:span><text:span text:style-name="T3668">que</text:span><text:span text:style-name="T3669"><text:s/></text:span><text:span text:style-name="T3670">tratar,</text:span><text:span text:style-name="T3671"><text:s/></text:span><text:span text:style-name="T3672">por</text:span><text:span text:style-name="T3673"><text:s/></text:span><text:span text:style-name="T3674">orden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Presidencia</text:span><text:span text:style-name="T3681"><text:s/></text:span>se<text:span text:style-name="T3682"><text:s/></text:span><text:span text:style-name="T3683">levanta</text:span><text:span text:style-name="T3684"><text:s/></text:span><text:span text:style-name="T3685">la</text:span><text:span text:style-name="T3686"><text:s/></text:span><text:span text:style-name="T3687">sesión,</text:span><text:span text:style-name="T3688"><text:s/></text:span>siendo<text:span text:style-name="T3689"><text:s/></text:span><text:span text:style-name="T3690">las</text:span><text:span text:style-name="T3691"><text:s/></text:span><text:span text:style-name="T3692">14:00</text:span><text:span text:style-name="T3693"><text:s/></text:span><text:span text:style-name="T3694">horas.</text:span></text:p>
      <text:p text:style-name="P3695"/>
      <text:p text:style-name="P3696"/>
      <text:p text:style-name="P3697"/>
      <text:p text:style-name="P3698"/>
      <text:p text:style-name="P3699"/>
      <text:section text:name="Sect7" text:style-name="S7">
        <text:soft-page-break/>
        <text:p text:style-name="P3700"><text:span text:style-name="T3701">Firmado</text:span><text:span text:style-name="T3702"><text:s/></text:span><text:span text:style-name="T3703">electrónicamente</text:span><text:span text:style-name="T3704"><text:s/></text:span><text:span text:style-name="T3705">el</text:span><text:span text:style-name="T3706"><text:s/></text:span><text:span text:style-name="T3707">día</text:span><text:span text:style-name="T3708"><text:s/></text:span><text:span text:style-name="T3709">29/10/2021</text:span><text:span text:style-name="T3710"><text:s/></text:span><text:span text:style-name="T3711">a</text:span><text:span text:style-name="T3712"><text:s/></text:span><text:span text:style-name="T3713">las</text:span><text:span text:style-name="T3714"><text:s/></text:span><text:span text:style-name="T3715">11:22:15</text:span></text:p>
        <text:p text:style-name="P3716"><text:span text:style-name="T3717">Emplead@</text:span><text:span text:style-name="T3718"><text:s/></text:span><text:span text:style-name="T3719">de</text:span><text:span text:style-name="T3720"><text:s/></text:span><text:span text:style-name="T3721">contratación</text:span><text:span text:style-name="T3722"><text:s/></text:span><text:span text:style-name="T3723">Fdo.:</text:span><text:span text:style-name="T3724"><text:s/></text:span><text:span text:style-name="T3725">SILVIA</text:span><text:span text:style-name="T3726"><text:s/></text:span><text:span text:style-name="T3727">CHINESTA</text:span><text:span text:style-name="T3728"><text:s/></text:span><text:span text:style-name="T3729">OLIVA</text:span></text:p>
        <text:soft-page-break/>
        <text:p text:style-name="P3730"><text:span text:style-name="T3731">Firmado</text:span><text:span text:style-name="T3732"><text:s/></text:span><text:span text:style-name="T3733">electrónicamente</text:span><text:span text:style-name="T3734"><text:s/></text:span><text:span text:style-name="T3735">el</text:span><text:span text:style-name="T3736"><text:s/></text:span><text:span text:style-name="T3737">día</text:span><text:span text:style-name="T3738"><text:s/></text:span><text:span text:style-name="T3739">29/10/2021</text:span><text:span text:style-name="T3740"><text:s/></text:span><text:span text:style-name="T3741">a</text:span><text:span text:style-name="T3742"><text:s/></text:span><text:span text:style-name="T3743">las</text:span><text:span text:style-name="T3744"><text:s/></text:span><text:span text:style-name="T3745">11:24:09</text:span></text:p>
        <text:p text:style-name="P3746"><text:span text:style-name="T3747">La</text:span><text:span text:style-name="T3748"><text:s/></text:span><text:span text:style-name="T3749">Consejera</text:span><text:span text:style-name="T3750"><text:s/></text:span><text:span text:style-name="T3751">Insular</text:span><text:span text:style-name="T3752"><text:s/></text:span><text:span text:style-name="T3753">Delegada</text:span><text:span text:style-name="T3754"><text:s/></text:span><text:span text:style-name="T3755">de</text:span><text:span text:style-name="T3756"><text:s/></text:span><text:span text:style-name="T3757">Transportes,</text:span><text:span text:style-name="T3758"><text:s/></text:span><text:span text:style-name="T3759">Comunicaciones,</text:span><text:span text:style-name="T3760"><text:s/></text:span><text:span text:style-name="T3761">Accesibilidad</text:span><text:span text:style-name="T3762"><text:s/></text:span><text:span text:style-name="T3763">y</text:span><text:span text:style-name="T3764"><text:s/></text:span><text:span text:style-name="T3765">Movilidad</text:span><text:span text:style-name="T3766"><text:s/></text:span><text:span text:style-name="T3767">Fdo.:</text:span><text:span text:style-name="T3768"><text:s/></text:span><text:span text:style-name="T3769">María</text:span><text:span text:style-name="T3770"><text:s/></text:span><text:span text:style-name="T3771">Carmen</text:span><text:span text:style-name="T3772"><text:s/></text:span><text:span text:style-name="T3773">Alonso</text:span><text:span text:style-name="T3774"><text:s/></text:span><text:span text:style-name="T3775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Standard" style:family="paragraph">
      <style:paragraph-properties fo:line-height="5%"/>
    </style:style>
    <style:style style:name="P539" style:parent-style-name="Standard" style:family="paragraph">
      <style:paragraph-properties fo:line-height="5%"/>
    </style:style>
    <style:style style:name="P540" style:parent-style-name="Standard" style:family="paragraph">
      <style:paragraph-properties fo:margin-left="0.0138in" fo:margin-right="0.012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Times New Roman" fo:letter-spacing="0.0298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-0.0013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383" style:parent-style-name="Standard" style:family="paragraph">
      <style:paragraph-properties fo:line-height="5%"/>
    </style:style>
    <style:style style:name="P1384" style:parent-style-name="Standard" style:family="paragraph">
      <style:paragraph-properties fo:line-height="5%"/>
    </style:style>
    <style:style style:name="P1385" style:parent-style-name="Standard" style:family="paragraph">
      <style:paragraph-properties fo:margin-left="0.0138in" fo:margin-right="0.01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Times New Roman" fo:letter-spacing="0.0298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letter-spacing="-0.0013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letter-spacing="-0.0013in" fo:font-size="8pt" style:font-size-asian="8pt"/>
    </style:style>
    <style:style style:name="T1432" style:parent-style-name="Absatz-Standardschriftart" style:family="text">
      <style:text-properties style:font-name="Arial" fo:letter-spacing="-0.0006in" fo:font-size="8pt" style:font-size-asian="8pt"/>
    </style:style>
    <style:style style:name="T1433" style:parent-style-name="Absatz-Standardschriftart" style:family="text">
      <style:text-properties style:font-name="Arial" fo:letter-spacing="-0.0013in" fo:font-size="8pt" style:font-size-asian="8pt"/>
    </style:style>
    <style:style style:name="T1434" style:parent-style-name="Absatz-Standardschriftart" style:family="text">
      <style:text-properties style:font-name="Arial" fo:letter-spacing="-0.0006in" fo:font-size="8pt" style:font-size-asian="8pt"/>
    </style:style>
    <style:style style:name="T1435" style:parent-style-name="Absatz-Standardschriftart" style:family="text">
      <style:text-properties style:font-name="Arial" fo:letter-spacing="-0.0013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5" style:parent-style-name="Standard" style:family="paragraph">
      <style:paragraph-properties fo:line-height="5%"/>
    </style:style>
    <style:style style:name="P1896" style:parent-style-name="Standard" style:family="paragraph">
      <style:paragraph-properties fo:line-height="5%"/>
    </style:style>
    <style:style style:name="P1897" style:parent-style-name="Standard" style:family="paragraph">
      <style:paragraph-properties fo:margin-left="0.0138in" fo:margin-right="0.0125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Arial" fo:letter-spacing="0.0006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Arial" fo:letter-spacing="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0.0006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0.0006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letter-spacing="0.0006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letter-spacing="-0.0006in" fo:font-size="8pt" style:font-size-asian="8pt"/>
    </style:style>
    <style:style style:name="T1936" style:parent-style-name="Absatz-Standardschriftart" style:family="text">
      <style:text-properties style:font-name="Arial" fo:font-size="8pt" style:font-size-asian="8pt"/>
    </style:style>
    <style:style style:name="T1937" style:parent-style-name="Absatz-Standardschriftart" style:family="text">
      <style:text-properties style:font-name="Arial" fo:letter-spacing="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Times New Roman" fo:letter-spacing="0.0298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letter-spacing="-0.0013in" fo:font-size="8pt" style:font-size-asian="8pt"/>
    </style:style>
    <style:style style:name="T1942" style:parent-style-name="Absatz-Standardschriftart" style:family="text">
      <style:text-properties style:font-name="Arial" fo:letter-spacing="-0.0006in" fo:font-size="8pt" style:font-size-asian="8pt"/>
    </style:style>
    <style:style style:name="T1943" style:parent-style-name="Absatz-Standardschriftart" style:family="text">
      <style:text-properties style:font-name="Arial" fo:letter-spacing="-0.0013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letter-spacing="-0.0013in" fo:font-size="8pt" style:font-size-asian="8pt"/>
    </style:style>
    <style:style style:name="T1946" style:parent-style-name="Absatz-Standardschriftart" style:family="text">
      <style:text-properties style:font-name="Arial" fo:letter-spacing="-0.0006in" fo:font-size="8pt" style:font-size-asian="8pt"/>
    </style:style>
    <style:style style:name="T1947" style:parent-style-name="Absatz-Standardschriftart" style:family="text">
      <style:text-properties style:font-name="Arial" fo:letter-spacing="-0.0013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13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7" style:parent-style-name="Standard" style:family="paragraph">
      <style:paragraph-properties fo:line-height="5%"/>
    </style:style>
    <style:style style:name="P2428" style:parent-style-name="Standard" style:family="paragraph">
      <style:paragraph-properties fo:line-height="5%"/>
    </style:style>
    <style:style style:name="P2429" style:parent-style-name="Standard" style:family="paragraph">
      <style:paragraph-properties fo:margin-left="0.0138in" fo:margin-right="0.0125in">
        <style:tab-stops/>
      </style:paragraph-properties>
    </style:style>
    <style:style style:name="T2430" style:parent-style-name="Absatz-Standardschriftart" style:family="text">
      <style:text-properties style:font-name="Arial" fo:letter-spacing="-0.0006in" fo:font-size="8pt" style:font-size-asian="8pt"/>
    </style:style>
    <style:style style:name="T2431" style:parent-style-name="Absatz-Standardschriftart" style:family="text">
      <style:text-properties style:font-name="Arial" fo:font-size="8pt" style:font-size-asian="8pt"/>
    </style:style>
    <style:style style:name="T2432" style:parent-style-name="Absatz-Standardschriftart" style:family="text">
      <style:text-properties style:font-name="Arial" fo:letter-spacing="0.0006in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T2434" style:parent-style-name="Absatz-Standardschriftart" style:family="text">
      <style:text-properties style:font-name="Arial" fo:letter-spacing="0.0006in" fo:font-size="8pt" style:font-size-asian="8pt"/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2437" style:parent-style-name="Absatz-Standardschriftart" style:family="text">
      <style:text-properties style:font-name="Arial" fo:letter-spacing="0.0006in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Absatz-Standardschriftart" style:family="text">
      <style:text-properties style:font-name="Arial" fo:letter-spacing="0.0006in" fo:font-size="8pt" style:font-size-asian="8pt"/>
    </style:style>
    <style:style style:name="T2440" style:parent-style-name="Absatz-Standardschriftart" style:family="text">
      <style:text-properties style:font-name="Arial" fo:letter-spacing="-0.0006in" fo:font-size="8pt" style:font-size-asian="8pt"/>
    </style:style>
    <style:style style:name="T2441" style:parent-style-name="Absatz-Standardschriftart" style:family="text">
      <style:text-properties style:font-name="Arial" fo:font-size="8pt" style:font-size-asian="8pt"/>
    </style:style>
    <style:style style:name="T2442" style:parent-style-name="Absatz-Standardschriftart" style:family="text">
      <style:text-properties style:font-name="Arial" fo:letter-spacing="0.0006in" fo:font-size="8pt" style:font-size-asian="8pt"/>
    </style:style>
    <style:style style:name="T2443" style:parent-style-name="Absatz-Standardschriftart" style:family="text">
      <style:text-properties style:font-name="Arial" fo:font-size="8pt" style:font-size-asian="8pt"/>
    </style:style>
    <style:style style:name="T2444" style:parent-style-name="Absatz-Standardschriftart" style:family="text">
      <style:text-properties style:font-name="Arial" fo:letter-spacing="0.0006in" fo:font-size="8pt" style:font-size-asian="8pt"/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2446" style:parent-style-name="Absatz-Standardschriftart" style:family="text">
      <style:text-properties style:font-name="Arial" fo:font-size="8pt" style:font-size-asian="8pt"/>
    </style:style>
    <style:style style:name="T2447" style:parent-style-name="Absatz-Standardschriftart" style:family="text">
      <style:text-properties style:font-name="Arial" fo:letter-spacing="0.0006in" fo:font-size="8pt" style:font-size-asian="8pt"/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2449" style:parent-style-name="Absatz-Standardschriftart" style:family="text">
      <style:text-properties style:font-name="Arial" fo:font-size="8pt" style:font-size-asian="8pt"/>
    </style:style>
    <style:style style:name="T2450" style:parent-style-name="Absatz-Standardschriftart" style:family="text">
      <style:text-properties style:font-name="Arial" fo:letter-spacing="0.0006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T2452" style:parent-style-name="Absatz-Standardschriftart" style:family="text">
      <style:text-properties style:font-name="Arial" fo:letter-spacing="0.0006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font-size="8pt" style:font-size-asian="8pt"/>
    </style:style>
    <style:style style:name="T2455" style:parent-style-name="Absatz-Standardschriftart" style:family="text">
      <style:text-properties style:font-name="Arial" fo:letter-spacing="0.0006in" fo:font-size="8pt" style:font-size-asian="8pt"/>
    </style:style>
    <style:style style:name="T2456" style:parent-style-name="Absatz-Standardschriftart" style:family="text">
      <style:text-properties style:font-name="Arial" fo:letter-spacing="-0.0006in" fo:font-size="8pt" style:font-size-asian="8pt"/>
    </style:style>
    <style:style style:name="T2457" style:parent-style-name="Absatz-Standardschriftart" style:family="text">
      <style:text-properties style:font-name="Arial" fo:font-size="8pt" style:font-size-asian="8pt"/>
    </style:style>
    <style:style style:name="T2458" style:parent-style-name="Absatz-Standardschriftart" style:family="text">
      <style:text-properties style:font-name="Arial" fo:letter-spacing="0.0006in" fo:font-size="8pt" style:font-size-asian="8pt"/>
    </style:style>
    <style:style style:name="T2459" style:parent-style-name="Absatz-Standardschriftart" style:family="text">
      <style:text-properties style:font-name="Arial" fo:font-size="8pt" style:font-size-asian="8pt"/>
    </style:style>
    <style:style style:name="T2460" style:parent-style-name="Absatz-Standardschriftart" style:family="text">
      <style:text-properties style:font-name="Arial" fo:letter-spacing="0.0006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font-size="8pt" style:font-size-asian="8pt"/>
    </style:style>
    <style:style style:name="T2463" style:parent-style-name="Absatz-Standardschriftart" style:family="text">
      <style:text-properties style:font-name="Arial" fo:letter-spacing="0.0006in" fo:font-size="8pt" style:font-size-asian="8pt"/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0.0006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font-size="8pt" style:font-size-asian="8pt"/>
    </style:style>
    <style:style style:name="T2469" style:parent-style-name="Absatz-Standardschriftart" style:family="text">
      <style:text-properties style:font-name="Arial" fo:letter-spacing="0.0006in" fo:font-size="8pt" style:font-size-asian="8pt"/>
    </style:style>
    <style:style style:name="T2470" style:parent-style-name="Absatz-Standardschriftart" style:family="text">
      <style:text-properties style:font-name="Arial" fo:font-size="8pt" style:font-size-asian="8pt"/>
    </style:style>
    <style:style style:name="T2471" style:parent-style-name="Absatz-Standardschriftart" style:family="text">
      <style:text-properties style:font-name="Times New Roman" fo:letter-spacing="0.0298in" fo:font-size="8pt" style:font-size-asian="8pt"/>
    </style:style>
    <style:style style:name="T2472" style:parent-style-name="Absatz-Standardschriftart" style:family="text">
      <style:text-properties style:font-name="Arial" fo:letter-spacing="-0.0006in" fo:font-size="8pt" style:font-size-asian="8pt"/>
    </style:style>
    <style:style style:name="T2473" style:parent-style-name="Absatz-Standardschriftart" style:family="text">
      <style:text-properties style:font-name="Arial" fo:letter-spacing="-0.0013in" fo:font-size="8pt" style:font-size-asian="8pt"/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2475" style:parent-style-name="Absatz-Standardschriftart" style:family="text">
      <style:text-properties style:font-name="Arial" fo:letter-spacing="-0.0013in" fo:font-size="8pt" style:font-size-asian="8pt"/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T2477" style:parent-style-name="Absatz-Standardschriftart" style:family="text">
      <style:text-properties style:font-name="Arial" fo:letter-spacing="-0.0013in" fo:font-size="8pt" style:font-size-asian="8pt"/>
    </style:style>
    <style:style style:name="T2478" style:parent-style-name="Absatz-Standardschriftart" style:family="text">
      <style:text-properties style:font-name="Arial" fo:letter-spacing="-0.0006in" fo:font-size="8pt" style:font-size-asian="8pt"/>
    </style:style>
    <style:style style:name="T2479" style:parent-style-name="Absatz-Standardschriftart" style:family="text">
      <style:text-properties style:font-name="Arial" fo:letter-spacing="-0.0013in" fo:font-size="8pt" style:font-size-asian="8pt"/>
    </style:style>
    <style:style style:name="T2480" style:parent-style-name="Absatz-Standardschriftart" style:family="text">
      <style:text-properties style:font-name="Arial" fo:letter-spacing="-0.0006in" fo:font-size="8pt" style:font-size-asian="8pt"/>
    </style:style>
    <style:style style:name="T2481" style:parent-style-name="Absatz-Standardschriftart" style:family="text">
      <style:text-properties style:font-name="Arial" fo:letter-spacing="-0.0013in" fo:font-size="8pt" style:font-size-asian="8pt"/>
    </style:style>
    <style:style style:name="T2482" style:parent-style-name="Absatz-Standardschriftart" style:family="text">
      <style:text-properties style:font-name="Arial" fo:letter-spacing="-0.0006in" fo:font-size="8pt" style:font-size-asian="8pt"/>
    </style:style>
    <style:style style:name="T2483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3" style:parent-style-name="Standard" style:family="paragraph">
      <style:paragraph-properties fo:line-height="5%"/>
    </style:style>
    <style:style style:name="P3034" style:parent-style-name="Standard" style:family="paragraph">
      <style:paragraph-properties fo:line-height="5%"/>
    </style:style>
    <style:style style:name="P3035" style:parent-style-name="Standard" style:family="paragraph">
      <style:paragraph-properties fo:margin-left="0.0138in" fo:margin-right="0.0125in">
        <style:tab-stops/>
      </style:paragraph-properties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font-size="8pt" style:font-size-asian="8pt"/>
    </style:style>
    <style:style style:name="T3038" style:parent-style-name="Absatz-Standardschriftart" style:family="text">
      <style:text-properties style:font-name="Arial" fo:letter-spacing="0.0006in" fo:font-size="8pt" style:font-size-asian="8pt"/>
    </style:style>
    <style:style style:name="T3039" style:parent-style-name="Absatz-Standardschriftart" style:family="text">
      <style:text-properties style:font-name="Arial" fo:font-size="8pt" style:font-size-asian="8pt"/>
    </style:style>
    <style:style style:name="T3040" style:parent-style-name="Absatz-Standardschriftart" style:family="text">
      <style:text-properties style:font-name="Arial" fo:letter-spacing="0.0006in" fo:font-size="8pt" style:font-size-asian="8pt"/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3042" style:parent-style-name="Absatz-Standardschriftart" style:family="text">
      <style:text-properties style:font-name="Arial" fo:font-size="8pt" style:font-size-asian="8pt"/>
    </style:style>
    <style:style style:name="T3043" style:parent-style-name="Absatz-Standardschriftart" style:family="text">
      <style:text-properties style:font-name="Arial" fo:letter-spacing="0.0006in" fo:font-size="8pt" style:font-size-asian="8pt"/>
    </style:style>
    <style:style style:name="T3044" style:parent-style-name="Absatz-Standardschriftart" style:family="text">
      <style:text-properties style:font-name="Arial" fo:font-size="8pt" style:font-size-asian="8pt"/>
    </style:style>
    <style:style style:name="T3045" style:parent-style-name="Absatz-Standardschriftart" style:family="text">
      <style:text-properties style:font-name="Arial" fo:letter-spacing="0.0006in" fo:font-size="8pt" style:font-size-asian="8pt"/>
    </style:style>
    <style:style style:name="T3046" style:parent-style-name="Absatz-Standardschriftart" style:family="text">
      <style:text-properties style:font-name="Arial" fo:letter-spacing="-0.0006in" fo:font-size="8pt" style:font-size-asian="8pt"/>
    </style:style>
    <style:style style:name="T3047" style:parent-style-name="Absatz-Standardschriftart" style:family="text">
      <style:text-properties style:font-name="Arial" fo:font-size="8pt" style:font-size-asian="8pt"/>
    </style:style>
    <style:style style:name="T3048" style:parent-style-name="Absatz-Standardschriftart" style:family="text">
      <style:text-properties style:font-name="Arial" fo:letter-spacing="0.0006in" fo:font-size="8pt" style:font-size-asian="8pt"/>
    </style:style>
    <style:style style:name="T3049" style:parent-style-name="Absatz-Standardschriftart" style:family="text">
      <style:text-properties style:font-name="Arial" fo:font-size="8pt" style:font-size-asian="8pt"/>
    </style:style>
    <style:style style:name="T3050" style:parent-style-name="Absatz-Standardschriftart" style:family="text">
      <style:text-properties style:font-name="Arial" fo:letter-spacing="0.0006in" fo:font-size="8pt" style:font-size-asian="8pt"/>
    </style:style>
    <style:style style:name="T3051" style:parent-style-name="Absatz-Standardschriftart" style:family="text">
      <style:text-properties style:font-name="Arial" fo:letter-spacing="-0.0006in" fo:font-size="8pt" style:font-size-asian="8pt"/>
    </style:style>
    <style:style style:name="T3052" style:parent-style-name="Absatz-Standardschriftart" style:family="text">
      <style:text-properties style:font-name="Arial" fo:font-size="8pt" style:font-size-asian="8pt"/>
    </style:style>
    <style:style style:name="T3053" style:parent-style-name="Absatz-Standardschriftart" style:family="text">
      <style:text-properties style:font-name="Arial" fo:letter-spacing="0.0006in" fo:font-size="8pt" style:font-size-asian="8pt"/>
    </style:style>
    <style:style style:name="T3054" style:parent-style-name="Absatz-Standardschriftart" style:family="text">
      <style:text-properties style:font-name="Arial" fo:letter-spacing="-0.0006in" fo:font-size="8pt" style:font-size-asian="8pt"/>
    </style:style>
    <style:style style:name="T3055" style:parent-style-name="Absatz-Standardschriftart" style:family="text">
      <style:text-properties style:font-name="Arial" fo:font-size="8pt" style:font-size-asian="8pt"/>
    </style:style>
    <style:style style:name="T3056" style:parent-style-name="Absatz-Standardschriftart" style:family="text">
      <style:text-properties style:font-name="Arial" fo:letter-spacing="0.0006in" fo:font-size="8pt" style:font-size-asian="8pt"/>
    </style:style>
    <style:style style:name="T3057" style:parent-style-name="Absatz-Standardschriftart" style:family="text">
      <style:text-properties style:font-name="Arial" fo:font-size="8pt" style:font-size-asian="8pt"/>
    </style:style>
    <style:style style:name="T3058" style:parent-style-name="Absatz-Standardschriftart" style:family="text">
      <style:text-properties style:font-name="Arial" fo:letter-spacing="0.0006in" fo:font-size="8pt" style:font-size-asian="8pt"/>
    </style:style>
    <style:style style:name="T3059" style:parent-style-name="Absatz-Standardschriftart" style:family="text">
      <style:text-properties style:font-name="Arial" fo:letter-spacing="-0.0006in" fo:font-size="8pt" style:font-size-asian="8pt"/>
    </style:style>
    <style:style style:name="T3060" style:parent-style-name="Absatz-Standardschriftart" style:family="text">
      <style:text-properties style:font-name="Arial" fo:font-size="8pt" style:font-size-asian="8pt"/>
    </style:style>
    <style:style style:name="T3061" style:parent-style-name="Absatz-Standardschriftart" style:family="text">
      <style:text-properties style:font-name="Arial" fo:letter-spacing="0.0006in" fo:font-size="8pt" style:font-size-asian="8pt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3064" style:parent-style-name="Absatz-Standardschriftart" style:family="text">
      <style:text-properties style:font-name="Arial" fo:letter-spacing="0.0006in" fo:font-size="8pt" style:font-size-asian="8pt"/>
    </style:style>
    <style:style style:name="T3065" style:parent-style-name="Absatz-Standardschriftart" style:family="text">
      <style:text-properties style:font-name="Arial" fo:font-size="8pt" style:font-size-asian="8pt"/>
    </style:style>
    <style:style style:name="T3066" style:parent-style-name="Absatz-Standardschriftart" style:family="text">
      <style:text-properties style:font-name="Arial" fo:letter-spacing="0.0006in" fo:font-size="8pt" style:font-size-asian="8pt"/>
    </style:style>
    <style:style style:name="T3067" style:parent-style-name="Absatz-Standardschriftart" style:family="text">
      <style:text-properties style:font-name="Arial" fo:letter-spacing="-0.0006in" fo:font-size="8pt" style:font-size-asian="8pt"/>
    </style:style>
    <style:style style:name="T3068" style:parent-style-name="Absatz-Standardschriftart" style:family="text">
      <style:text-properties style:font-name="Arial" fo:font-size="8pt" style:font-size-asian="8pt"/>
    </style:style>
    <style:style style:name="T3069" style:parent-style-name="Absatz-Standardschriftart" style:family="text">
      <style:text-properties style:font-name="Arial" fo:letter-spacing="0.0006in" fo:font-size="8pt" style:font-size-asian="8pt"/>
    </style:style>
    <style:style style:name="T3070" style:parent-style-name="Absatz-Standardschriftart" style:family="text">
      <style:text-properties style:font-name="Arial" fo:letter-spacing="-0.0006in" fo:font-size="8pt" style:font-size-asian="8pt"/>
    </style:style>
    <style:style style:name="T3071" style:parent-style-name="Absatz-Standardschriftart" style:family="text">
      <style:text-properties style:font-name="Arial" fo:font-size="8pt" style:font-size-asian="8pt"/>
    </style:style>
    <style:style style:name="T3072" style:parent-style-name="Absatz-Standardschriftart" style:family="text">
      <style:text-properties style:font-name="Arial" fo:letter-spacing="0.0006in" fo:font-size="8pt" style:font-size-asian="8pt"/>
    </style:style>
    <style:style style:name="T3073" style:parent-style-name="Absatz-Standardschriftart" style:family="text">
      <style:text-properties style:font-name="Arial" fo:letter-spacing="-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font-size="8pt" style:font-size-asian="8pt"/>
    </style:style>
    <style:style style:name="T3077" style:parent-style-name="Absatz-Standardschriftart" style:family="text">
      <style:text-properties style:font-name="Times New Roman" fo:letter-spacing="0.0298in" fo:font-size="8pt" style:font-size-asian="8pt"/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letter-spacing="-0.0013in" fo:font-size="8pt" style:font-size-asian="8pt"/>
    </style:style>
    <style:style style:name="T3080" style:parent-style-name="Absatz-Standardschriftart" style:family="text">
      <style:text-properties style:font-name="Arial" fo:letter-spacing="-0.0006in" fo:font-size="8pt" style:font-size-asian="8pt"/>
    </style:style>
    <style:style style:name="T3081" style:parent-style-name="Absatz-Standardschriftart" style:family="text">
      <style:text-properties style:font-name="Arial" fo:letter-spacing="-0.0013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letter-spacing="-0.0013in" fo:font-size="8pt" style:font-size-asian="8pt"/>
    </style:style>
    <style:style style:name="T3084" style:parent-style-name="Absatz-Standardschriftart" style:family="text">
      <style:text-properties style:font-name="Arial" fo:letter-spacing="-0.0006in" fo:font-size="8pt" style:font-size-asian="8pt"/>
    </style:style>
    <style:style style:name="T3085" style:parent-style-name="Absatz-Standardschriftart" style:family="text">
      <style:text-properties style:font-name="Arial" fo:letter-spacing="-0.0013in" fo:font-size="8pt" style:font-size-asian="8pt"/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3087" style:parent-style-name="Absatz-Standardschriftart" style:family="text">
      <style:text-properties style:font-name="Arial" fo:letter-spacing="-0.0013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9" style:parent-style-name="Standard" style:family="paragraph">
      <style:paragraph-properties fo:line-height="5%"/>
    </style:style>
    <style:style style:name="P3560" style:parent-style-name="Standard" style:family="paragraph">
      <style:paragraph-properties fo:line-height="5%"/>
    </style:style>
    <style:style style:name="P3561" style:parent-style-name="Standard" style:family="paragraph">
      <style:paragraph-properties fo:margin-left="0.0138in" fo:margin-right="0.0125in">
        <style:tab-stops/>
      </style:paragraph-properties>
    </style:style>
    <style:style style:name="T3562" style:parent-style-name="Absatz-Standardschriftart" style:family="text">
      <style:text-properties style:font-name="Arial" fo:letter-spacing="-0.0006in" fo:font-size="8pt" style:font-size-asian="8pt"/>
    </style:style>
    <style:style style:name="T3563" style:parent-style-name="Absatz-Standardschriftart" style:family="text">
      <style:text-properties style:font-name="Arial" fo:font-size="8pt" style:font-size-asian="8pt"/>
    </style:style>
    <style:style style:name="T3564" style:parent-style-name="Absatz-Standardschriftart" style:family="text">
      <style:text-properties style:font-name="Arial" fo:letter-spacing="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0.0006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font-size="8pt" style:font-size-asian="8pt"/>
    </style:style>
    <style:style style:name="T3569" style:parent-style-name="Absatz-Standardschriftart" style:family="text">
      <style:text-properties style:font-name="Arial" fo:letter-spacing="0.0006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letter-spacing="-0.0006in" fo:font-size="8pt" style:font-size-asian="8pt"/>
    </style:style>
    <style:style style:name="T3573" style:parent-style-name="Absatz-Standardschriftart" style:family="text">
      <style:text-properties style:font-name="Arial" fo:font-size="8pt" style:font-size-asian="8pt"/>
    </style:style>
    <style:style style:name="T3574" style:parent-style-name="Absatz-Standardschriftart" style:family="text">
      <style:text-properties style:font-name="Arial" fo:letter-spacing="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letter-spacing="-0.0006in" fo:font-size="8pt" style:font-size-asian="8pt"/>
    </style:style>
    <style:style style:name="T3578" style:parent-style-name="Absatz-Standardschriftart" style:family="text">
      <style:text-properties style:font-name="Arial" fo:font-size="8pt" style:font-size-asian="8pt"/>
    </style:style>
    <style:style style:name="T3579" style:parent-style-name="Absatz-Standardschriftart" style:family="text">
      <style:text-properties style:font-name="Arial" fo:letter-spacing="0.0006in" fo:font-size="8pt" style:font-size-asian="8pt"/>
    </style:style>
    <style:style style:name="T3580" style:parent-style-name="Absatz-Standardschriftart" style:family="text">
      <style:text-properties style:font-name="Arial" fo:letter-spacing="-0.0006in" fo:font-size="8pt" style:font-size-asian="8pt"/>
    </style:style>
    <style:style style:name="T3581" style:parent-style-name="Absatz-Standardschriftart" style:family="text">
      <style:text-properties style:font-name="Arial" fo:font-size="8pt" style:font-size-asian="8pt"/>
    </style:style>
    <style:style style:name="T3582" style:parent-style-name="Absatz-Standardschriftart" style:family="text">
      <style:text-properties style:font-name="Arial" fo:letter-spacing="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style:font-name="Arial" fo:letter-spacing="0.0006in" fo:font-size="8pt" style:font-size-asian="8pt"/>
    </style:style>
    <style:style style:name="T3585" style:parent-style-name="Absatz-Standardschriftart" style:family="text">
      <style:text-properties style:font-name="Arial" fo:letter-spacing="-0.0006in" fo:font-size="8pt" style:font-size-asian="8pt"/>
    </style:style>
    <style:style style:name="T3586" style:parent-style-name="Absatz-Standardschriftart" style:family="text">
      <style:text-properties style:font-name="Arial" fo:font-size="8pt" style:font-size-asian="8pt"/>
    </style:style>
    <style:style style:name="T3587" style:parent-style-name="Absatz-Standardschriftart" style:family="text">
      <style:text-properties style:font-name="Arial" fo:letter-spacing="0.0006in" fo:font-size="8pt" style:font-size-asian="8pt"/>
    </style:style>
    <style:style style:name="T3588" style:parent-style-name="Absatz-Standardschriftart" style:family="text">
      <style:text-properties style:font-name="Arial" fo:letter-spacing="-0.0006in" fo:font-size="8pt" style:font-size-asian="8pt"/>
    </style:style>
    <style:style style:name="T3589" style:parent-style-name="Absatz-Standardschriftart" style:family="text">
      <style:text-properties style:font-name="Arial" fo:font-size="8pt" style:font-size-asian="8pt"/>
    </style:style>
    <style:style style:name="T3590" style:parent-style-name="Absatz-Standardschriftart" style:family="text">
      <style:text-properties style:font-name="Arial" fo:letter-spacing="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06in" fo:font-size="8pt" style:font-size-asian="8pt"/>
    </style:style>
    <style:style style:name="T3593" style:parent-style-name="Absatz-Standardschriftart" style:family="text">
      <style:text-properties style:font-name="Arial" fo:letter-spacing="-0.0006in" fo:font-size="8pt" style:font-size-asian="8pt"/>
    </style:style>
    <style:style style:name="T3594" style:parent-style-name="Absatz-Standardschriftart" style:family="text">
      <style:text-properties style:font-name="Arial" fo:font-size="8pt" style:font-size-asian="8pt"/>
    </style:style>
    <style:style style:name="T3595" style:parent-style-name="Absatz-Standardschriftart" style:family="text">
      <style:text-properties style:font-name="Arial" fo:letter-spacing="0.0006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style:font-name="Arial" fo:letter-spacing="0.0006in" fo:font-size="8pt" style:font-size-asian="8pt"/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font-size="8pt" style:font-size-asian="8pt"/>
    </style:style>
    <style:style style:name="T3601" style:parent-style-name="Absatz-Standardschriftart" style:family="text">
      <style:text-properties style:font-name="Arial" fo:letter-spacing="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Times New Roman" fo:letter-spacing="0.0298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letter-spacing="-0.0013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-0.0013in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3609" style:parent-style-name="Absatz-Standardschriftart" style:family="text">
      <style:text-properties style:font-name="Arial" fo:letter-spacing="-0.0013in" fo:font-size="8pt" style:font-size-asian="8pt"/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3611" style:parent-style-name="Absatz-Standardschriftart" style:family="text">
      <style:text-properties style:font-name="Arial" fo:letter-spacing="-0.0013in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letter-spacing="-0.0013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328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5075676517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38"><draw:frame draw:id="id8" draw:style-name="a8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"><draw:g draw:z-index="503302328" draw:name="Group 3" draw:id="id13" draw:style-name="a13" text:anchor-type="paragraph"><svg:title/><svg:desc/><draw:custom-shape svg:x="0.98403in" svg:y="11.29792in" svg:width="0.00139in" svg:height="0.38125in" draw:z-index="0" draw:id="id9" draw:style-name="a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14" draw:style-name="a14" draw:name="Text Box 2" text:anchor-type="paragraph" svg:x="1.00833in" svg:y="11.33611in" svg:width="6.23056in" svg:height="0.26667in" style:rel-width="scale" style:rel-height="scale"><draw:text-box><text:p text:style-name="P540"><text:span text:style-name="T541">Documento</text:span><text:span text:style-name="T542"><text:s/></text:span><text:span text:style-name="T543"><text:s/></text:span><text:span text:style-name="T544">firmado<text:s/></text:span><text:span text:style-name="T545"><text:s/></text:span><text:span text:style-name="T546">electrónicamente</text:span><text:span text:style-name="T547"><text:s/></text:span><text:span text:style-name="T548"><text:s/></text:span><text:span text:style-name="T549">(RD<text:s/></text:span><text:span text:style-name="T550"><text:s/></text:span><text:span text:style-name="T551">203/2021</text:span><text:span text:style-name="T552"><text:s/></text:span><text:span text:style-name="T553"><text:s/></text:span><text:span text:style-name="T554">de<text:s/></text:span><text:span text:style-name="T555"><text:s/></text:span><text:span text:style-name="T556">30</text:span><text:span text:style-name="T557"><text:s/></text:span><text:span text:style-name="T558"><text:s/></text:span><text:span text:style-name="T559">de</text:span><text:span text:style-name="T560"><text:s/></text:span><text:span text:style-name="T561"><text:s/></text:span><text:span text:style-name="T562">marzo).<text:s/></text:span><text:span text:style-name="T563"><text:s/></text:span><text:span text:style-name="T564">La</text:span><text:span text:style-name="T565"><text:s/></text:span><text:span text:style-name="T566"><text:s/></text:span><text:span text:style-name="T567">autenticidad</text:span><text:span text:style-name="T568"><text:s/></text:span><text:span text:style-name="T569"><text:s/></text:span><text:span text:style-name="T570">de<text:s/></text:span><text:span text:style-name="T571"><text:s/></text:span><text:span text:style-name="T572">este</text:span><text:span text:style-name="T573"><text:s/></text:span><text:span text:style-name="T574"><text:s/></text:span><text:span text:style-name="T575">documento</text:span><text:span text:style-name="T576"><text:s/></text:span><text:span text:style-name="T577"><text:s/></text:span><text:span text:style-name="T578">puede</text:span><text:span text:style-name="T579"><text:s/></text:span><text:span text:style-name="T580"><text:s/></text:span><text:span text:style-name="T581">ser</text:span><text:span text:style-name="T582"><text:s/></text:span><text:span text:style-name="T583">comprobada</text:span><text:span text:style-name="T584"><text:s/></text:span><text:span text:style-name="T585">mediante</text:span><text:span text:style-name="T586"><text:s/></text:span><text:span text:style-name="T587">el</text:span><text:span text:style-name="T588"><text:s/></text:span><text:span text:style-name="T589">CSV:</text:span><text:span text:style-name="T590"><text:s/></text:span><text:span text:style-name="T591">13523554350756765171</text:span><text:span text:style-name="T592"><text:s/></text:span><text:span text:style-name="T593">en</text:span><text:span text:style-name="T5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83"><draw:frame draw:id="id15" draw:style-name="a1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4"><draw:g draw:z-index="503302328" draw:name="Group 3" draw:id="id20" draw:style-name="a20" text:anchor-type="paragraph"><svg:title/><svg:desc/><draw:custom-shape svg:x="0.98403in" svg:y="11.29792in" svg:width="0.00139in" svg:height="0.38125in" draw:z-index="0" draw:id="id16" draw:style-name="a16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21" draw:style-name="a21" draw:name="Text Box 2" text:anchor-type="paragraph" svg:x="1.00833in" svg:y="11.33611in" svg:width="6.23056in" svg:height="0.26667in" style:rel-width="scale" style:rel-height="scale"><draw:text-box><text:p text:style-name="P1385"><text:span text:style-name="T1386">Documento</text:span><text:span text:style-name="T1387"><text:s/></text:span><text:span text:style-name="T1388"><text:s/></text:span><text:span text:style-name="T1389">firmado<text:s/></text:span><text:span text:style-name="T1390"><text:s/></text:span><text:span text:style-name="T1391">electrónicamente</text:span><text:span text:style-name="T1392"><text:s/></text:span><text:span text:style-name="T1393"><text:s/></text:span><text:span text:style-name="T1394">(RD<text:s/></text:span><text:span text:style-name="T1395"><text:s/></text:span><text:span text:style-name="T1396">203/2021</text:span><text:span text:style-name="T1397"><text:s/></text:span><text:span text:style-name="T1398"><text:s/></text:span><text:span text:style-name="T1399">de<text:s/></text:span><text:span text:style-name="T1400"><text:s/></text:span><text:span text:style-name="T1401">30</text:span><text:span text:style-name="T1402"><text:s/></text:span><text:span text:style-name="T1403"><text:s/></text:span><text:span text:style-name="T1404">de</text:span><text:span text:style-name="T1405"><text:s/></text:span><text:span text:style-name="T1406"><text:s/></text:span><text:span text:style-name="T1407">marzo).<text:s/></text:span><text:span text:style-name="T1408"><text:s/></text:span><text:span text:style-name="T1409">La</text:span><text:span text:style-name="T1410"><text:s/></text:span><text:span text:style-name="T1411"><text:s/></text:span><text:span text:style-name="T1412">autenticidad</text:span><text:span text:style-name="T1413"><text:s/></text:span><text:span text:style-name="T1414"><text:s/></text:span><text:span text:style-name="T1415">de<text:s/></text:span><text:span text:style-name="T1416"><text:s/></text:span><text:span text:style-name="T1417">este</text:span><text:span text:style-name="T1418"><text:s/></text:span><text:span text:style-name="T1419"><text:s/></text:span><text:span text:style-name="T1420">documento</text:span><text:span text:style-name="T1421"><text:s/></text:span><text:span text:style-name="T1422"><text:s/></text:span><text:span text:style-name="T1423">puede</text:span><text:span text:style-name="T1424"><text:s/></text:span><text:span text:style-name="T1425"><text:s/></text:span><text:span text:style-name="T1426">ser</text:span><text:span text:style-name="T1427"><text:s/></text:span><text:span text:style-name="T1428">comprobada</text:span><text:span text:style-name="T1429"><text:s/></text:span><text:span text:style-name="T1430">mediante</text:span><text:span text:style-name="T1431"><text:s/></text:span><text:span text:style-name="T1432">el</text:span><text:span text:style-name="T1433"><text:s/></text:span><text:span text:style-name="T1434">CSV:</text:span><text:span text:style-name="T1435"><text:s/></text:span><text:span text:style-name="T1436">13523554350756765171</text:span><text:span text:style-name="T1437"><text:s/></text:span><text:span text:style-name="T1438">en</text:span><text:span text:style-name="T14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95"><draw:frame draw:id="id22" draw:style-name="a2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96"><draw:g draw:z-index="503302328" draw:name="Group 3" draw:id="id27" draw:style-name="a27" text:anchor-type="paragraph"><svg:title/><svg:desc/><draw:custom-shape svg:x="0.98403in" svg:y="11.29792in" svg:width="0.00139in" svg:height="0.38125in" draw:z-index="0" draw:id="id23" draw:style-name="a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28" draw:style-name="a28" draw:name="Text Box 2" text:anchor-type="paragraph" svg:x="1.00833in" svg:y="11.33611in" svg:width="6.23056in" svg:height="0.26667in" style:rel-width="scale" style:rel-height="scale"><draw:text-box><text:p text:style-name="P1897"><text:span text:style-name="T1898">Documento</text:span><text:span text:style-name="T1899"><text:s/></text:span><text:span text:style-name="T1900"><text:s/></text:span><text:span text:style-name="T1901">firmado<text:s/></text:span><text:span text:style-name="T1902"><text:s/></text:span><text:span text:style-name="T1903">electrónicamente</text:span><text:span text:style-name="T1904"><text:s/></text:span><text:span text:style-name="T1905"><text:s/></text:span><text:span text:style-name="T1906">(RD<text:s/></text:span><text:span text:style-name="T1907"><text:s/></text:span><text:span text:style-name="T1908">203/2021</text:span><text:span text:style-name="T1909"><text:s/></text:span><text:span text:style-name="T1910"><text:s/></text:span><text:span text:style-name="T1911">de<text:s/></text:span><text:span text:style-name="T1912"><text:s/></text:span><text:span text:style-name="T1913">30</text:span><text:span text:style-name="T1914"><text:s/></text:span><text:span text:style-name="T1915"><text:s/></text:span><text:span text:style-name="T1916">de</text:span><text:span text:style-name="T1917"><text:s/></text:span><text:span text:style-name="T1918"><text:s/></text:span><text:span text:style-name="T1919">marzo).<text:s/></text:span><text:span text:style-name="T1920"><text:s/></text:span><text:span text:style-name="T1921">La</text:span><text:span text:style-name="T1922"><text:s/></text:span><text:span text:style-name="T1923"><text:s/></text:span><text:span text:style-name="T1924">autenticidad</text:span><text:span text:style-name="T1925"><text:s/></text:span><text:span text:style-name="T1926"><text:s/></text:span><text:span text:style-name="T1927">de<text:s/></text:span><text:span text:style-name="T1928"><text:s/></text:span><text:span text:style-name="T1929">este</text:span><text:span text:style-name="T1930"><text:s/></text:span><text:span text:style-name="T1931"><text:s/></text:span><text:span text:style-name="T1932">documento</text:span><text:span text:style-name="T1933"><text:s/></text:span><text:span text:style-name="T1934"><text:s/></text:span><text:span text:style-name="T1935">puede</text:span><text:span text:style-name="T1936"><text:s/></text:span><text:span text:style-name="T1937"><text:s/></text:span><text:span text:style-name="T1938">ser</text:span><text:span text:style-name="T1939"><text:s/></text:span><text:span text:style-name="T1940">comprobada</text:span><text:span text:style-name="T1941"><text:s/></text:span><text:span text:style-name="T1942">mediante</text:span><text:span text:style-name="T1943"><text:s/></text:span><text:span text:style-name="T1944">el</text:span><text:span text:style-name="T1945"><text:s/></text:span><text:span text:style-name="T1946">CSV:</text:span><text:span text:style-name="T1947"><text:s/></text:span><text:span text:style-name="T1948">13523554350756765171</text:span><text:span text:style-name="T1949"><text:s/></text:span><text:span text:style-name="T1950">en</text:span><text:span text:style-name="T19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427"><draw:frame draw:id="id29" draw:style-name="a2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28"><draw:g draw:z-index="503302328" draw:name="Group 3" draw:id="id34" draw:style-name="a34" text:anchor-type="paragraph"><svg:title/><svg:desc/><draw:custom-shape svg:x="0.98403in" svg:y="11.29792in" svg:width="0.00139in" svg:height="0.38125in" draw:z-index="0" draw:id="id30" draw:style-name="a3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35" draw:style-name="a35" draw:name="Text Box 2" text:anchor-type="paragraph" svg:x="1.00833in" svg:y="11.33611in" svg:width="6.23056in" svg:height="0.26667in" style:rel-width="scale" style:rel-height="scale"><draw:text-box><text:p text:style-name="P2429"><text:span text:style-name="T2430">Documento</text:span><text:span text:style-name="T2431"><text:s/></text:span><text:span text:style-name="T2432"><text:s/></text:span><text:span text:style-name="T2433">firmado<text:s/></text:span><text:span text:style-name="T2434"><text:s/></text:span><text:span text:style-name="T2435">electrónicamente</text:span><text:span text:style-name="T2436"><text:s/></text:span><text:span text:style-name="T2437"><text:s/></text:span><text:span text:style-name="T2438">(RD<text:s/></text:span><text:span text:style-name="T2439"><text:s/></text:span><text:span text:style-name="T2440">203/2021</text:span><text:span text:style-name="T2441"><text:s/></text:span><text:span text:style-name="T2442"><text:s/></text:span><text:span text:style-name="T2443">de<text:s/></text:span><text:span text:style-name="T2444"><text:s/></text:span><text:span text:style-name="T2445">30</text:span><text:span text:style-name="T2446"><text:s/></text:span><text:span text:style-name="T2447"><text:s/></text:span><text:span text:style-name="T2448">de</text:span><text:span text:style-name="T2449"><text:s/></text:span><text:span text:style-name="T2450"><text:s/></text:span><text:span text:style-name="T2451">marzo).<text:s/></text:span><text:span text:style-name="T2452"><text:s/></text:span><text:span text:style-name="T2453">La</text:span><text:span text:style-name="T2454"><text:s/></text:span><text:span text:style-name="T2455"><text:s/></text:span><text:span text:style-name="T2456">autenticidad</text:span><text:span text:style-name="T2457"><text:s/></text:span><text:span text:style-name="T2458"><text:s/></text:span><text:span text:style-name="T2459">de<text:s/></text:span><text:span text:style-name="T2460"><text:s/></text:span><text:span text:style-name="T2461">este</text:span><text:span text:style-name="T2462"><text:s/></text:span><text:span text:style-name="T2463"><text:s/></text:span><text:span text:style-name="T2464">documento</text:span><text:span text:style-name="T2465"><text:s/></text:span><text:span text:style-name="T2466"><text:s/></text:span><text:span text:style-name="T2467">puede</text:span><text:span text:style-name="T2468"><text:s/></text:span><text:span text:style-name="T2469"><text:s/></text:span><text:span text:style-name="T2470">ser</text:span><text:span text:style-name="T2471"><text:s/></text:span><text:span text:style-name="T2472">comprobada</text:span><text:span text:style-name="T2473"><text:s/></text:span><text:span text:style-name="T2474">mediante</text:span><text:span text:style-name="T2475"><text:s/></text:span><text:span text:style-name="T2476">el</text:span><text:span text:style-name="T2477"><text:s/></text:span><text:span text:style-name="T2478">CSV:</text:span><text:span text:style-name="T2479"><text:s/></text:span><text:span text:style-name="T2480">13523554350756765171</text:span><text:span text:style-name="T2481"><text:s/></text:span><text:span text:style-name="T2482">en</text:span><text:span text:style-name="T24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33"><draw:frame draw:id="id36" draw:style-name="a3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34"><draw:g draw:z-index="503302328" draw:name="Group 3" draw:id="id41" draw:style-name="a41" text:anchor-type="paragraph"><svg:title/><svg:desc/><draw:custom-shape svg:x="0.98403in" svg:y="11.29792in" svg:width="0.00139in" svg:height="0.38125in" draw:z-index="0" draw:id="id37" draw:style-name="a3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42" draw:style-name="a42" draw:name="Text Box 2" text:anchor-type="paragraph" svg:x="1.00833in" svg:y="11.33611in" svg:width="6.23056in" svg:height="0.26667in" style:rel-width="scale" style:rel-height="scale"><draw:text-box><text:p text:style-name="P3035"><text:span text:style-name="T3036">Documento</text:span><text:span text:style-name="T3037"><text:s/></text:span><text:span text:style-name="T3038"><text:s/></text:span><text:span text:style-name="T3039">firmado<text:s/></text:span><text:span text:style-name="T3040"><text:s/></text:span><text:span text:style-name="T3041">electrónicamente</text:span><text:span text:style-name="T3042"><text:s/></text:span><text:span text:style-name="T3043"><text:s/></text:span><text:span text:style-name="T3044">(RD<text:s/></text:span><text:span text:style-name="T3045"><text:s/></text:span><text:span text:style-name="T3046">203/2021</text:span><text:span text:style-name="T3047"><text:s/></text:span><text:span text:style-name="T3048"><text:s/></text:span><text:span text:style-name="T3049">de<text:s/></text:span><text:span text:style-name="T3050"><text:s/></text:span><text:span text:style-name="T3051">30</text:span><text:span text:style-name="T3052"><text:s/></text:span><text:span text:style-name="T3053"><text:s/></text:span><text:span text:style-name="T3054">de</text:span><text:span text:style-name="T3055"><text:s/></text:span><text:span text:style-name="T3056"><text:s/></text:span><text:span text:style-name="T3057">marzo).<text:s/></text:span><text:span text:style-name="T3058"><text:s/></text:span><text:span text:style-name="T3059">La</text:span><text:span text:style-name="T3060"><text:s/></text:span><text:span text:style-name="T3061"><text:s/></text:span><text:span text:style-name="T3062">autenticidad</text:span><text:span text:style-name="T3063"><text:s/></text:span><text:span text:style-name="T3064"><text:s/></text:span><text:span text:style-name="T3065">de<text:s/></text:span><text:span text:style-name="T3066"><text:s/></text:span><text:span text:style-name="T3067">este</text:span><text:span text:style-name="T3068"><text:s/></text:span><text:span text:style-name="T3069"><text:s/></text:span><text:span text:style-name="T3070">documento</text:span><text:span text:style-name="T3071"><text:s/></text:span><text:span text:style-name="T3072"><text:s/></text:span><text:span text:style-name="T3073">puede</text:span><text:span text:style-name="T3074"><text:s/></text:span><text:span text:style-name="T3075"><text:s/></text:span><text:span text:style-name="T3076">ser</text:span><text:span text:style-name="T3077"><text:s/></text:span><text:span text:style-name="T3078">comprobada</text:span><text:span text:style-name="T3079"><text:s/></text:span><text:span text:style-name="T3080">mediante</text:span><text:span text:style-name="T3081"><text:s/></text:span><text:span text:style-name="T3082">el</text:span><text:span text:style-name="T3083"><text:s/></text:span><text:span text:style-name="T3084">CSV:</text:span><text:span text:style-name="T3085"><text:s/></text:span><text:span text:style-name="T3086">13523554350756765171</text:span><text:span text:style-name="T3087"><text:s/></text:span><text:span text:style-name="T3088">en</text:span><text:span text:style-name="T30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559"><draw:frame draw:id="id43" draw:style-name="a4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60"><draw:g draw:z-index="503302328" draw:name="Group 3" draw:id="id48" draw:style-name="a48" text:anchor-type="paragraph"><svg:title/><svg:desc/><draw:custom-shape svg:x="0.98403in" svg:y="11.29792in" svg:width="0.00139in" svg:height="0.38125in" draw:z-index="0" draw:id="id44" draw:style-name="a4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52" draw:id="id49" draw:style-name="a49" draw:name="Text Box 2" text:anchor-type="paragraph" svg:x="1.00833in" svg:y="11.33611in" svg:width="6.23056in" svg:height="0.26667in" style:rel-width="scale" style:rel-height="scale"><draw:text-box><text:p text:style-name="P3561"><text:span text:style-name="T3562">Documento</text:span><text:span text:style-name="T3563"><text:s/></text:span><text:span text:style-name="T3564"><text:s/></text:span><text:span text:style-name="T3565">firmado<text:s/></text:span><text:span text:style-name="T3566"><text:s/></text:span><text:span text:style-name="T3567">electrónicamente</text:span><text:span text:style-name="T3568"><text:s/></text:span><text:span text:style-name="T3569"><text:s/></text:span><text:span text:style-name="T3570">(RD<text:s/></text:span><text:span text:style-name="T3571"><text:s/></text:span><text:span text:style-name="T3572">203/2021</text:span><text:span text:style-name="T3573"><text:s/></text:span><text:span text:style-name="T3574"><text:s/></text:span><text:span text:style-name="T3575">de<text:s/></text:span><text:span text:style-name="T3576"><text:s/></text:span><text:span text:style-name="T3577">30</text:span><text:span text:style-name="T3578"><text:s/></text:span><text:span text:style-name="T3579"><text:s/></text:span><text:span text:style-name="T3580">de</text:span><text:span text:style-name="T3581"><text:s/></text:span><text:span text:style-name="T3582"><text:s/></text:span><text:span text:style-name="T3583">marzo).<text:s/></text:span><text:span text:style-name="T3584"><text:s/></text:span><text:span text:style-name="T3585">La</text:span><text:span text:style-name="T3586"><text:s/></text:span><text:span text:style-name="T3587"><text:s/></text:span><text:span text:style-name="T3588">autenticidad</text:span><text:span text:style-name="T3589"><text:s/></text:span><text:span text:style-name="T3590"><text:s/></text:span><text:span text:style-name="T3591">de<text:s/></text:span><text:span text:style-name="T3592"><text:s/></text:span><text:span text:style-name="T3593">este</text:span><text:span text:style-name="T3594"><text:s/></text:span><text:span text:style-name="T3595"><text:s/></text:span><text:span text:style-name="T3596">documento</text:span><text:span text:style-name="T3597"><text:s/></text:span><text:span text:style-name="T3598"><text:s/></text:span><text:span text:style-name="T3599">puede</text:span><text:span text:style-name="T3600"><text:s/></text:span><text:span text:style-name="T3601"><text:s/></text:span><text:span text:style-name="T3602">ser</text:span><text:span text:style-name="T3603"><text:s/></text:span><text:span text:style-name="T3604">comprobada</text:span><text:span text:style-name="T3605"><text:s/></text:span><text:span text:style-name="T3606">mediante</text:span><text:span text:style-name="T3607"><text:s/></text:span><text:span text:style-name="T3608">el</text:span><text:span text:style-name="T3609"><text:s/></text:span><text:span text:style-name="T3610">CSV:</text:span><text:span text:style-name="T3611"><text:s/></text:span><text:span text:style-name="T3612">13523554350756765171</text:span><text:span text:style-name="T3613"><text:s/></text:span><text:span text:style-name="T3614">en</text:span><text:span text:style-name="T3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37:00Z</meta:creation-date>
    <dc:date>2022-03-11T12:3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153" meta:word-count="1956" meta:character-count="12858" meta:row-count="334" meta:non-whitespace-character-count="10994"/>
  </office:meta>
</office:document-meta>
</file>