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6" style:parent-style-name="Überschrift1" style:family="paragraph">
      <style:paragraph-properties fo:text-align="justify" fo:margin-top="0.0513in" fo:line-height="115%" fo:margin-right="0.1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83in"/>
    </style:style>
    <style:style style:name="T91" style:parent-style-name="Absatz-Standardschriftart" style:family="text">
      <style:text-properties fo:letter-spacing="0.0083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8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style:font-name="Times New Roman" fo:letter-spacing="0.018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29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paragraph-properties style:line-height-at-least="0.0138in" fo:margin-left="0.384in">
        <style:tab-stops/>
      </style:paragraph-properties>
    </style:style>
    <style:style style:name="T1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2" style:parent-style-name="Textkörper" style:family="paragraph">
      <style:paragraph-properties fo:text-align="justify" fo:line-height="115%" fo:margin-right="0.1083in"/>
    </style:style>
    <style:style style:name="T143" style:parent-style-name="Absatz-Standardschriftart" style:family="text">
      <style:text-properties fo:letter-spacing="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style:font-name="Times New Roman" fo:letter-spacing="0.027in"/>
    </style:style>
    <style:style style:name="T178" style:parent-style-name="Absatz-Standardschriftart" style:family="text">
      <style:text-properties fo:letter-spacing="0.0125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0.013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0.0125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2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8in"/>
    </style:style>
    <style:style style:name="T199" style:parent-style-name="Absatz-Standardschriftart" style:family="text">
      <style:text-properties style:font-name="Times New Roman" fo:letter-spacing="0.028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7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style:font-name="Times New Roman" fo:letter-spacing="0.060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0.02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0.02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4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fo:letter-spacing="0.033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88" style:parent-style-name="Überschrift1" style:family="paragraph">
      <style:paragraph-properties fo:text-align="justify"/>
    </style:style>
    <style:style style:name="P289" style:parent-style-name="Textkörper" style:family="paragraph">
      <style:paragraph-properties fo:text-align="justify" fo:margin-top="0.0236in" fo:line-height="115%" fo:margin-right="0.107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52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5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0.0159in"/>
    </style:style>
    <style:style style:name="T298" style:parent-style-name="Absatz-Standardschriftart" style:family="text">
      <style:text-properties fo:letter-spacing="0.015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59in"/>
    </style:style>
    <style:style style:name="T301" style:parent-style-name="Absatz-Standardschriftart" style:family="text">
      <style:text-properties fo:letter-spacing="0.014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59in"/>
    </style:style>
    <style:style style:name="T304" style:parent-style-name="Absatz-Standardschriftart" style:family="text">
      <style:text-properties fo:letter-spacing="0.014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236in" style:text-scale="99%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10" style:parent-style-name="Überschrift1" style:family="paragraph">
      <style:paragraph-properties fo:text-align="justify"/>
    </style:style>
    <style:style style:name="P311" style:parent-style-name="Textkörper" style:family="paragraph">
      <style:paragraph-properties fo:margin-top="0.0319in" fo:line-height="120%" fo:margin-right="0.2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38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3" style:parent-style-name="Überschrift1" style:family="paragraph">
      <style:paragraph-properties fo:text-align="justify"/>
    </style:style>
    <style:style style:name="T324" style:parent-style-name="Absatz-Standardschriftart" style:family="text">
      <style:text-properties fo:letter-spacing="-0.0006in"/>
    </style:style>
    <style:style style:name="P325" style:parent-style-name="Textkörper" style:family="paragraph">
      <style:paragraph-properties fo:margin-top="0.0319in" fo:line-height="235%" fo:margin-right="2.408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152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P333" style:parent-style-name="Überschrift1" style:family="paragraph">
      <style:paragraph-properties fo:text-align="justify" fo:margin-top="0.0055in" fo:line-height="120%" fo:margin-right="0.1076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0.0187in"/>
    </style:style>
    <style:style style:name="T347" style:parent-style-name="Absatz-Standardschriftart" style:family="text">
      <style:text-properties fo:letter-spacing="0.0201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01in"/>
    </style:style>
    <style:style style:name="T351" style:parent-style-name="Absatz-Standardschriftart" style:family="text">
      <style:text-properties style:font-name="Times New Roman" fo:letter-spacing="0.020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4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style:font-name="Times New Roman" fo:letter-spacing="0.034in" style:text-scale="99%"/>
    </style:style>
    <style:style style:name="T373" style:parent-style-name="Absatz-Standardschriftart" style:family="text">
      <style:text-properties fo:letter-spacing="0.01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1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2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0.011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1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201in"/>
    </style:style>
    <style:style style:name="T391" style:parent-style-name="Absatz-Standardschriftart" style:family="text">
      <style:text-properties fo:letter-spacing="0.036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68in"/>
    </style:style>
    <style:style style:name="T394" style:parent-style-name="Absatz-Standardschriftart" style:family="text">
      <style:text-properties fo:letter-spacing="0.0368in"/>
    </style:style>
    <style:style style:name="T395" style:parent-style-name="Absatz-Standardschriftart" style:family="text">
      <style:text-properties fo:letter-spacing="0.036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6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68in"/>
    </style:style>
    <style:style style:name="T400" style:parent-style-name="Absatz-Standardschriftart" style:family="text">
      <style:text-properties fo:letter-spacing="0.036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6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61in"/>
    </style:style>
    <style:style style:name="T405" style:parent-style-name="Absatz-Standardschriftart" style:family="text">
      <style:text-properties fo:letter-spacing="0.036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fo:letter-spacing="0.01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12in"/>
    </style:style>
    <style:style style:name="T410" style:parent-style-name="Absatz-Standardschriftart" style:family="text">
      <style:text-properties fo:letter-spacing="0.031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0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1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1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05in"/>
    </style:style>
    <style:style style:name="T419" style:parent-style-name="Absatz-Standardschriftart" style:family="text">
      <style:text-properties fo:letter-spacing="0.031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173in" style:text-scale="99%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0.0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15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06in"/>
    </style:style>
    <style:style style:name="P449" style:parent-style-name="Textkörper" style:family="paragraph">
      <style:paragraph-properties fo:text-align="justify" fo:margin-top="0.1118in" fo:line-height="120%" fo:margin-right="0.107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fo:letter-spacing="0.029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8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8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8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8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38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19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9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7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83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30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3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3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33in"/>
    </style:style>
    <style:style style:name="T537" style:parent-style-name="Absatz-Standardschriftart" style:family="text">
      <style:text-properties fo:letter-spacing="0.032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3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3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26in"/>
    </style:style>
    <style:style style:name="T548" style:parent-style-name="Absatz-Standardschriftart" style:family="text">
      <style:text-properties fo:letter-spacing="0.0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2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3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56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fo:letter-spacing="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29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6" style:parent-style-name="Textkörper" style:family="paragraph">
      <style:paragraph-properties fo:text-align="justify" fo:line-height="120%" fo:margin-right="0.107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7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0.0076in"/>
    </style:style>
    <style:style style:name="T602" style:parent-style-name="Absatz-Standardschriftart" style:family="text">
      <style:text-properties fo:letter-spacing="0.007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in"/>
    </style:style>
    <style:style style:name="T619" style:parent-style-name="Absatz-Standardschriftart" style:family="text">
      <style:text-properties fo:letter-spacing="0.007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fo:letter-spacing="0.041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06in"/>
    </style:style>
    <style:style style:name="P631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6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720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49" style:parent-style-name="Textkörper" style:family="paragraph">
      <style:paragraph-properties fo:text-align="justify" fo:margin-top="0.1118in" fo:line-height="120%" fo:margin-right="0.0937in"/>
    </style:style>
    <style:style style:name="T750" style:parent-style-name="Absatz-Standardschriftart" style:family="text">
      <style:text-properties fo:letter-spacing="0.015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59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59in"/>
    </style:style>
    <style:style style:name="T756" style:parent-style-name="Absatz-Standardschriftart" style:family="text">
      <style:text-properties fo:letter-spacing="0.0159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5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5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6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59in"/>
    </style:style>
    <style:style style:name="T766" style:parent-style-name="Absatz-Standardschriftart" style:family="text">
      <style:text-properties fo:letter-spacing="0.016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5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9in"/>
    </style:style>
    <style:style style:name="T775" style:parent-style-name="Absatz-Standardschriftart" style:family="text">
      <style:text-properties fo:letter-spacing="0.015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66in"/>
    </style:style>
    <style:style style:name="T778" style:parent-style-name="Absatz-Standardschriftart" style:family="text">
      <style:text-properties fo:letter-spacing="0.0159in"/>
    </style:style>
    <style:style style:name="T779" style:parent-style-name="Absatz-Standardschriftart" style:family="text">
      <style:text-properties style:font-name="Times New Roman" fo:letter-spacing="0.024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3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3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43in"/>
    </style:style>
    <style:style style:name="T786" style:parent-style-name="Absatz-Standardschriftart" style:family="text">
      <style:text-properties fo:letter-spacing="0.023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4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3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4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3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43in"/>
    </style:style>
    <style:style style:name="T797" style:parent-style-name="Absatz-Standardschriftart" style:family="text">
      <style:text-properties fo:letter-spacing="0.0236in"/>
    </style:style>
    <style:style style:name="T798" style:parent-style-name="Absatz-Standardschriftart" style:family="text">
      <style:text-properties fo:letter-spacing="0.024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36in"/>
    </style:style>
    <style:style style:name="T801" style:parent-style-name="Absatz-Standardschriftart" style:family="text">
      <style:text-properties fo:letter-spacing="0.0236in"/>
    </style:style>
    <style:style style:name="T802" style:parent-style-name="Absatz-Standardschriftart" style:family="text">
      <style:text-properties fo:letter-spacing="0.023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="Times New Roman" fo:letter-spacing="0.025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7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0.002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2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23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2in"/>
    </style:style>
    <style:style style:name="P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37" style:parent-style-name="Textkörper" style:family="paragraph">
      <style:paragraph-properties fo:text-align="justify" fo:line-height="120%" fo:margin-right="0.0937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8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8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4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37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6" style:parent-style-name="Textkörper" style:family="paragraph">
      <style:paragraph-properties fo:text-align="justify"/>
    </style:style>
    <style:style style:name="T867" style:parent-style-name="Absatz-Standardschriftart" style:family="text">
      <style:text-properties fo:letter-spacing="-0.0006in"/>
    </style:style>
    <style:style style:name="P868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8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style:text-scale="99%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28" style:parent-style-name="Textkörper" style:family="paragraph">
      <style:paragraph-properties fo:text-align="justify" fo:margin-top="0.1118in"/>
    </style:style>
    <style:style style:name="T929" style:parent-style-name="Absatz-Standardschriftart" style:family="text">
      <style:text-properties fo:letter-spacing="-0.0006in"/>
    </style:style>
    <style:style style:name="P930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style:text-scale="99%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9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95" style:parent-style-name="Textkörper" style:family="paragraph">
      <style:paragraph-properties fo:text-align="justify" fo:line-height="120%" fo:margin-right="0.0937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34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34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3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0.003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34in"/>
    </style:style>
    <style:style style:name="T1017" style:parent-style-name="Absatz-Standardschriftart" style:family="text">
      <style:text-properties fo:letter-spacing="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27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P10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31" style:parent-style-name="Textkörper" style:family="paragraph">
      <style:paragraph-properties fo:text-align="justify" fo:line-height="120%" fo:margin-right="0.093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fo:letter-spacing="0.0333in"/>
    </style:style>
    <style:style style:name="T1060" style:parent-style-name="Absatz-Standardschriftart" style:family="text">
      <style:text-properties fo:letter-spacing="0.010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0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11in"/>
    </style:style>
    <style:style style:name="T1065" style:parent-style-name="Absatz-Standardschriftart" style:family="text">
      <style:text-properties fo:letter-spacing="0.010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1in"/>
    </style:style>
    <style:style style:name="T1068" style:parent-style-name="Absatz-Standardschriftart" style:family="text">
      <style:text-properties fo:letter-spacing="0.0104in"/>
    </style:style>
    <style:style style:name="T1069" style:parent-style-name="Absatz-Standardschriftart" style:family="text">
      <style:text-properties fo:letter-spacing="0.010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1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0.011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0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0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1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0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31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P10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3" style:parent-style-name="Textkörper" style:family="paragraph">
      <style:paragraph-properties fo:text-align="justify" fo:line-height="120%" fo:margin-right="0.0937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18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1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1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1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2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1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18in"/>
    </style:style>
    <style:style style:name="T1116" style:parent-style-name="Absatz-Standardschriftart" style:family="text">
      <style:text-properties fo:letter-spacing="0.011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1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0.01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5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06in"/>
    </style:style>
    <style:style style:name="P1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814*" fo:start-indent="0in" fo:end-indent="0.1701in"/>
          <style:column style:rel-width="5996*" fo:start-indent="0.1708in" fo:end-indent="0in"/>
        </style:columns>
      </style:section-properties>
    </style:style>
    <style:style style:name="P113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134" style:parent-style-name="Standard" style:family="paragraph">
      <style:paragraph-properties fo:line-height="0.1277in" fo:margin-left="0.4305in" fo:margin-right="0.2236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9pt" style:font-size-asian="9pt"/>
    </style:style>
    <style:style style:name="T1136" style:parent-style-name="Absatz-Standardschriftart" style:family="text">
      <style:text-properties style:font-name="Arial" fo:letter-spacing="0.0118in" fo:font-size="9pt" style:font-size-asian="9pt"/>
    </style:style>
    <style:style style:name="T1137" style:parent-style-name="Absatz-Standardschriftart" style:family="text">
      <style:text-properties style:font-name="Arial" fo:letter-spacing="-0.0006in" fo:font-size="9pt" style:font-size-asian="9pt"/>
    </style:style>
    <style:style style:name="T1138" style:parent-style-name="Absatz-Standardschriftart" style:family="text">
      <style:text-properties style:font-name="Arial" fo:letter-spacing="0.0111in" fo:font-size="9pt" style:font-size-asian="9pt"/>
    </style:style>
    <style:style style:name="T1139" style:parent-style-name="Absatz-Standardschriftart" style:family="text">
      <style:text-properties style:font-name="Arial" fo:letter-spacing="-0.0006in" fo:font-size="9pt" style:font-size-asian="9pt"/>
    </style:style>
    <style:style style:name="T1140" style:parent-style-name="Absatz-Standardschriftart" style:family="text">
      <style:text-properties style:font-name="Arial" fo:letter-spacing="0.0111in" fo:font-size="9pt" style:font-size-asian="9pt"/>
    </style:style>
    <style:style style:name="T1141" style:parent-style-name="Absatz-Standardschriftart" style:family="text">
      <style:text-properties style:font-name="Arial" fo:letter-spacing="-0.0006in" fo:font-size="9pt" style:font-size-asian="9pt"/>
    </style:style>
    <style:style style:name="T1142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143" style:parent-style-name="Absatz-Standardschriftart" style:family="text">
      <style:text-properties style:font-name="Arial" fo:letter-spacing="-0.0006in" fo:font-size="9pt" style:font-size-asian="9pt"/>
    </style:style>
    <style:style style:name="T1144" style:parent-style-name="Absatz-Standardschriftart" style:family="text">
      <style:text-properties style:font-name="Arial" fo:letter-spacing="0.0083in" fo:font-size="9pt" style:font-size-asian="9pt"/>
    </style:style>
    <style:style style:name="T1145" style:parent-style-name="Absatz-Standardschriftart" style:family="text">
      <style:text-properties style:font-name="Arial" fo:font-size="9pt" style:font-size-asian="9pt"/>
    </style:style>
    <style:style style:name="T1146" style:parent-style-name="Absatz-Standardschriftart" style:family="text">
      <style:text-properties style:font-name="Arial" fo:letter-spacing="0.0083in" fo:font-size="9pt" style:font-size-asian="9pt"/>
    </style:style>
    <style:style style:name="T1147" style:parent-style-name="Absatz-Standardschriftart" style:family="text">
      <style:text-properties style:font-name="Arial" fo:letter-spacing="-0.0006in" fo:font-size="9pt" style:font-size-asian="9pt"/>
    </style:style>
    <style:style style:name="T1148" style:parent-style-name="Absatz-Standardschriftart" style:family="text">
      <style:text-properties style:font-name="Arial" fo:letter-spacing="0.0083in" fo:font-size="9pt" style:font-size-asian="9pt"/>
    </style:style>
    <style:style style:name="T1149" style:parent-style-name="Absatz-Standardschriftart" style:family="text">
      <style:text-properties style:font-name="Arial" fo:letter-spacing="-0.0006in" fo:font-size="9pt" style:font-size-asian="9pt"/>
    </style:style>
    <style:style style:name="P1150" style:parent-style-name="Standard" style:family="paragraph">
      <style:paragraph-properties fo:line-height="88%" fo:margin-left="0.4305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9pt" style:font-size-asian="9pt"/>
    </style:style>
    <style:style style:name="T1152" style:parent-style-name="Absatz-Standardschriftart" style:family="text">
      <style:text-properties style:font-name="Arial" fo:letter-spacing="0.0076in" fo:font-size="9pt" style:font-size-asian="9pt"/>
    </style:style>
    <style:style style:name="T1153" style:parent-style-name="Absatz-Standardschriftart" style:family="text">
      <style:text-properties style:font-name="Arial" fo:letter-spacing="-0.0006in" fo:font-size="9pt" style:font-size-asian="9pt"/>
    </style:style>
    <style:style style:name="T1154" style:parent-style-name="Absatz-Standardschriftart" style:family="text">
      <style:text-properties style:font-name="Arial" fo:letter-spacing="0.0083in" fo:font-size="9pt" style:font-size-asian="9pt"/>
    </style:style>
    <style:style style:name="T1155" style:parent-style-name="Absatz-Standardschriftart" style:family="text">
      <style:text-properties style:font-name="Arial" fo:letter-spacing="-0.0006in" fo:font-size="9pt" style:font-size-asian="9pt"/>
    </style:style>
    <style:style style:name="T1156" style:parent-style-name="Absatz-Standardschriftart" style:family="text">
      <style:text-properties style:font-name="Arial" fo:letter-spacing="0.009in" fo:font-size="9pt" style:font-size-asian="9pt"/>
    </style:style>
    <style:style style:name="T1157" style:parent-style-name="Absatz-Standardschriftart" style:family="text">
      <style:text-properties style:font-name="Arial" fo:letter-spacing="-0.0006in" fo:font-size="9pt" style:font-size-asian="9pt"/>
    </style:style>
    <style:style style:name="T1158" style:parent-style-name="Absatz-Standardschriftart" style:family="text">
      <style:text-properties style:font-name="Arial" fo:letter-spacing="0.0083in" fo:font-size="9pt" style:font-size-asian="9pt"/>
    </style:style>
    <style:style style:name="T1159" style:parent-style-name="Absatz-Standardschriftart" style:family="text">
      <style:text-properties style:font-name="Arial" fo:letter-spacing="-0.0006in" fo:font-size="9pt" style:font-size-asian="9pt"/>
    </style:style>
    <style:style style:name="T1160" style:parent-style-name="Absatz-Standardschriftart" style:family="text">
      <style:text-properties style:font-name="Times New Roman" fo:letter-spacing="0.0194in" style:text-scale="102%" fo:font-size="9pt" style:font-size-asian="9pt"/>
    </style:style>
    <style:style style:name="T1161" style:parent-style-name="Absatz-Standardschriftart" style:family="text">
      <style:text-properties style:font-name="Arial" fo:letter-spacing="-0.0006in" fo:font-size="9pt" style:font-size-asian="9pt"/>
    </style:style>
    <style:style style:name="T1162" style:parent-style-name="Absatz-Standardschriftart" style:family="text">
      <style:text-properties style:font-name="Arial" fo:letter-spacing="0.0125in" fo:font-size="9pt" style:font-size-asian="9pt"/>
    </style:style>
    <style:style style:name="T1163" style:parent-style-name="Absatz-Standardschriftart" style:family="text">
      <style:text-properties style:font-name="Arial" fo:letter-spacing="-0.0006in" fo:font-size="9pt" style:font-size-asian="9pt"/>
    </style:style>
    <style:style style:name="T1164" style:parent-style-name="Absatz-Standardschriftart" style:family="text">
      <style:text-properties style:font-name="Arial" fo:letter-spacing="0.0125in" fo:font-size="9pt" style:font-size-asian="9pt"/>
    </style:style>
    <style:style style:name="T1165" style:parent-style-name="Absatz-Standardschriftart" style:family="text">
      <style:text-properties style:font-name="Arial" fo:letter-spacing="-0.0006in" fo:font-size="9pt" style:font-size-asian="9pt"/>
    </style:style>
    <style:style style:name="T1166" style:parent-style-name="Absatz-Standardschriftart" style:family="text">
      <style:text-properties style:font-name="Arial" fo:letter-spacing="0.0125in" fo:font-size="9pt" style:font-size-asian="9pt"/>
    </style:style>
    <style:style style:name="T1167" style:parent-style-name="Absatz-Standardschriftart" style:family="text">
      <style:text-properties style:font-name="Arial" fo:letter-spacing="-0.0006in" fo:font-size="9pt" style:font-size-asian="9pt"/>
    </style:style>
    <style:style style:name="P1168" style:parent-style-name="Standard" style:family="paragraph">
      <style:paragraph-properties fo:break-before="column"/>
    </style:style>
    <style:style style:name="P1169" style:parent-style-name="Standard" style:family="paragraph">
      <style:paragraph-properties fo:margin-top="0.0555in" fo:line-height="0.1055in" fo:margin-left="0.4305in" fo:margin-right="0.893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7.5pt" style:font-size-asian="7.5pt"/>
    </style:style>
    <style:style style:name="T1171" style:parent-style-name="Absatz-Standardschriftart" style:family="text">
      <style:text-properties style:font-name="Arial" fo:letter-spacing="0.0027in" fo:font-size="7.5pt" style:font-size-asian="7.5pt"/>
    </style:style>
    <style:style style:name="T1172" style:parent-style-name="Absatz-Standardschriftart" style:family="text">
      <style:text-properties style:font-name="Arial" fo:letter-spacing="-0.0006in" fo:font-size="7.5pt" style:font-size-asian="7.5pt"/>
    </style:style>
    <style:style style:name="T1173" style:parent-style-name="Absatz-Standardschriftart" style:family="text">
      <style:text-properties style:font-name="Arial" fo:letter-spacing="0.0034in" fo:font-size="7.5pt" style:font-size-asian="7.5pt"/>
    </style:style>
    <style:style style:name="T1174" style:parent-style-name="Absatz-Standardschriftart" style:family="text">
      <style:text-properties style:font-name="Arial" fo:letter-spacing="-0.0006in" fo:font-size="7.5pt" style:font-size-asian="7.5pt"/>
    </style:style>
    <style:style style:name="T1175" style:parent-style-name="Absatz-Standardschriftart" style:family="text">
      <style:text-properties style:font-name="Arial" fo:letter-spacing="0.0034in" fo:font-size="7.5pt" style:font-size-asian="7.5pt"/>
    </style:style>
    <style:style style:name="T1176" style:parent-style-name="Absatz-Standardschriftart" style:family="text">
      <style:text-properties style:font-name="Arial" fo:letter-spacing="-0.0006in" fo:font-size="7.5pt" style:font-size-asian="7.5pt"/>
    </style:style>
    <style:style style:name="T1177" style:parent-style-name="Absatz-Standardschriftart" style:family="text">
      <style:text-properties style:font-name="Arial" fo:letter-spacing="0.0034in" fo:font-size="7.5pt" style:font-size-asian="7.5pt"/>
    </style:style>
    <style:style style:name="T1178" style:parent-style-name="Absatz-Standardschriftart" style:family="text">
      <style:text-properties style:font-name="Arial" fo:letter-spacing="-0.0006in" fo:font-size="7.5pt" style:font-size-asian="7.5pt"/>
    </style:style>
    <style:style style:name="T1179" style:parent-style-name="Absatz-Standardschriftart" style:family="text">
      <style:text-properties style:font-name="Arial" fo:letter-spacing="0.0034in" fo:font-size="7.5pt" style:font-size-asian="7.5pt"/>
    </style:style>
    <style:style style:name="T1180" style:parent-style-name="Absatz-Standardschriftart" style:family="text">
      <style:text-properties style:font-name="Arial" fo:font-size="7.5pt" style:font-size-asian="7.5pt"/>
    </style:style>
    <style:style style:name="T1181" style:parent-style-name="Absatz-Standardschriftart" style:family="text">
      <style:text-properties style:font-name="Arial" fo:letter-spacing="0.0034in" fo:font-size="7.5pt" style:font-size-asian="7.5pt"/>
    </style:style>
    <style:style style:name="T1182" style:parent-style-name="Absatz-Standardschriftart" style:family="text">
      <style:text-properties style:font-name="Arial" fo:letter-spacing="-0.0006in" fo:font-size="7.5pt" style:font-size-asian="7.5pt"/>
    </style:style>
    <style:style style:name="T118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84" style:parent-style-name="Absatz-Standardschriftart" style:family="text">
      <style:text-properties style:font-name="Arial" fo:letter-spacing="-0.0006in" fo:font-size="7.5pt" style:font-size-asian="7.5pt"/>
    </style:style>
    <style:style style:name="P1185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7.5pt" style:font-size-asian="7.5pt"/>
    </style:style>
    <style:style style:name="T1187" style:parent-style-name="Absatz-Standardschriftart" style:family="text">
      <style:text-properties style:font-name="Arial" fo:letter-spacing="0.0034in" fo:font-size="7.5pt" style:font-size-asian="7.5pt"/>
    </style:style>
    <style:style style:name="T1188" style:parent-style-name="Absatz-Standardschriftart" style:family="text">
      <style:text-properties style:font-name="Arial" fo:letter-spacing="-0.0006in" fo:font-size="7.5pt" style:font-size-asian="7.5pt"/>
    </style:style>
    <style:style style:name="T1189" style:parent-style-name="Absatz-Standardschriftart" style:family="text">
      <style:text-properties style:font-name="Arial" fo:letter-spacing="0.0041in" fo:font-size="7.5pt" style:font-size-asian="7.5pt"/>
    </style:style>
    <style:style style:name="T1190" style:parent-style-name="Absatz-Standardschriftart" style:family="text">
      <style:text-properties style:font-name="Arial" fo:letter-spacing="-0.0006in" fo:font-size="7.5pt" style:font-size-asian="7.5pt"/>
    </style:style>
    <style:style style:name="T1191" style:parent-style-name="Absatz-Standardschriftart" style:family="text">
      <style:text-properties style:font-name="Arial" fo:letter-spacing="0.0041in" fo:font-size="7.5pt" style:font-size-asian="7.5pt"/>
    </style:style>
    <style:style style:name="T1192" style:parent-style-name="Absatz-Standardschriftart" style:family="text">
      <style:text-properties style:font-name="Arial" fo:letter-spacing="-0.0006in" fo:font-size="7.5pt" style:font-size-asian="7.5pt"/>
    </style:style>
    <style:style style:name="T1193" style:parent-style-name="Absatz-Standardschriftart" style:family="text">
      <style:text-properties style:font-name="Arial" fo:letter-spacing="0.0034in" fo:font-size="7.5pt" style:font-size-asian="7.5pt"/>
    </style:style>
    <style:style style:name="T1194" style:parent-style-name="Absatz-Standardschriftart" style:family="text">
      <style:text-properties style:font-name="Arial" fo:letter-spacing="-0.0006in" fo:font-size="7.5pt" style:font-size-asian="7.5pt"/>
    </style:style>
    <style:style style:name="T1195" style:parent-style-name="Absatz-Standardschriftart" style:family="text">
      <style:text-properties style:font-name="Arial" fo:letter-spacing="0.0041in" fo:font-size="7.5pt" style:font-size-asian="7.5pt"/>
    </style:style>
    <style:style style:name="T1196" style:parent-style-name="Absatz-Standardschriftart" style:family="text">
      <style:text-properties style:font-name="Arial" fo:letter-spacing="-0.0006in" fo:font-size="7.5pt" style:font-size-asian="7.5pt"/>
    </style:style>
    <style:style style:name="T1197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198" style:parent-style-name="Absatz-Standardschriftart" style:family="text">
      <style:text-properties style:font-name="Arial" fo:letter-spacing="-0.0006in" fo:font-size="7.5pt" style:font-size-asian="7.5pt"/>
    </style:style>
    <style:style style:name="T1199" style:parent-style-name="Absatz-Standardschriftart" style:family="text">
      <style:text-properties style:font-name="Arial" fo:letter-spacing="0.0055in" fo:font-size="7.5pt" style:font-size-asian="7.5pt"/>
    </style:style>
    <style:style style:name="T1200" style:parent-style-name="Absatz-Standardschriftart" style:family="text">
      <style:text-properties style:font-name="Arial" fo:letter-spacing="-0.0006in" fo:font-size="7.5pt" style:font-size-asian="7.5pt"/>
    </style:style>
    <style:style style:name="T1201" style:parent-style-name="Absatz-Standardschriftart" style:family="text">
      <style:text-properties style:font-name="Arial" fo:letter-spacing="0.0062in" fo:font-size="7.5pt" style:font-size-asian="7.5pt"/>
    </style:style>
    <style:style style:name="T1202" style:parent-style-name="Absatz-Standardschriftart" style:family="text">
      <style:text-properties style:font-name="Arial" fo:font-size="7.5pt" style:font-size-asian="7.5pt"/>
    </style:style>
    <style:style style:name="T1203" style:parent-style-name="Absatz-Standardschriftart" style:family="text">
      <style:text-properties style:font-name="Arial" fo:letter-spacing="0.0062in" fo:font-size="7.5pt" style:font-size-asian="7.5pt"/>
    </style:style>
    <style:style style:name="T1204" style:parent-style-name="Absatz-Standardschriftart" style:family="text">
      <style:text-properties style:font-name="Arial" fo:font-size="7.5pt" style:font-size-asian="7.5pt"/>
    </style:style>
    <style:style style:name="T1205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206" style:parent-style-name="Absatz-Standardschriftart" style:family="text">
      <style:text-properties style:font-name="Arial" fo:letter-spacing="-0.0006in" fo:font-size="7.5pt" style:font-size-asian="7.5pt"/>
    </style:style>
    <style:style style:name="T1207" style:parent-style-name="Absatz-Standardschriftart" style:family="text">
      <style:text-properties style:font-name="Arial" fo:letter-spacing="0.0034in" fo:font-size="7.5pt" style:font-size-asian="7.5pt"/>
    </style:style>
    <style:style style:name="T1208" style:parent-style-name="Absatz-Standardschriftart" style:family="text">
      <style:text-properties style:font-name="Arial" fo:letter-spacing="-0.0006in" fo:font-size="7.5pt" style:font-size-asian="7.5pt"/>
    </style:style>
    <style:style style:name="T1209" style:parent-style-name="Absatz-Standardschriftart" style:family="text">
      <style:text-properties style:font-name="Arial" fo:letter-spacing="0.0041in" fo:font-size="7.5pt" style:font-size-asian="7.5pt"/>
    </style:style>
    <style:style style:name="T1210" style:parent-style-name="Absatz-Standardschriftart" style:family="text">
      <style:text-properties style:font-name="Arial" fo:letter-spacing="-0.0006in" fo:font-size="7.5pt" style:font-size-asian="7.5pt"/>
    </style:style>
    <style:style style:name="T1211" style:parent-style-name="Absatz-Standardschriftart" style:family="text">
      <style:text-properties style:font-name="Arial" fo:letter-spacing="0.0041in" fo:font-size="7.5pt" style:font-size-asian="7.5pt"/>
    </style:style>
    <style:style style:name="T1212" style:parent-style-name="Absatz-Standardschriftart" style:family="text">
      <style:text-properties style:font-name="Arial" fo:letter-spacing="-0.0006in" fo:font-size="7.5pt" style:font-size-asian="7.5pt"/>
    </style:style>
    <style:style style:name="T1213" style:parent-style-name="Absatz-Standardschriftart" style:family="text">
      <style:text-properties style:font-name="Arial" fo:letter-spacing="0.0034in" fo:font-size="7.5pt" style:font-size-asian="7.5pt"/>
    </style:style>
    <style:style style:name="T121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1.05.2021</text:span></text:p>
          </table:table-cell>
        </table:table-row>
      </table:table>
      <text:p text:style-name="P85"/>
      <text:h text:style-name="P86" text:outline-level="1"><text:span text:style-name="T87">ACTA</text:span><text:span text:style-name="T88"><text:s/></text:span><text:span text:style-name="T89">DE</text:span><text:span text:style-name="T90"><text:s/></text:span>LA<text:span text:style-name="T91"><text:s/></text:span>SESIÓN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MESA</text:span><text:span text:style-name="T98"><text:s/></text:span><text:span text:style-name="T99">DE</text:span><text:span text:style-name="T100"><text:s/></text:span><text:span text:style-name="T101">CONTRATACIÓN</text:span><text:span text:style-name="T102"><text:s/></text:span><text:span text:style-name="T103">CELEBRADA</text:span><text:span text:style-name="T104"><text:s/></text:span>EL<text:span text:style-name="T105"><text:s/></text:span><text:span text:style-name="T106">DÍA</text:span><text:span text:style-name="T107"><text:s/></text:span><text:span text:style-name="T108">21</text:span><text:span text:style-name="T109"><text:s/></text:span>DE<text:span text:style-name="T110"><text:s/></text:span>MAYO,<text:span text:style-name="T111"><text:s/></text:span>A<text:span text:style-name="T112"><text:s/></text:span>LAS<text:s/><text:span text:style-name="T113">9:00</text:span><text:s/><text:span text:style-name="T114">HORAS,</text:span><text:span text:style-name="T115"><text:s/></text:span>EN LA<text:span text:style-name="T116"><text:s/></text:span>SEDE<text:s/><text:span text:style-name="T117">DEL</text:span><text:span text:style-name="T118"><text:s/></text:span><text:span text:style-name="T119">CABILDO</text:span><text:s/><text:span text:style-name="T120">DE</text:span><text:span text:style-name="T121"><text:s/></text:span><text:span text:style-name="T122">FUERTEVENTURA,</text:span><text:s/>PARA<text:span text:style-name="T123"><text:s/></text:span>LA<text:s/><text:span text:style-name="T124">CELEBRACIÓN</text:span><text:span text:style-name="T125"><text:s/></text:span><text:span text:style-name="T126">DE</text:span><text:span text:style-name="T127"><text:s/></text:span>LOS<text:span text:style-name="T128"><text:s/></text:span>ASUNTOS<text:span text:style-name="T129"><text:s/></text:span><text:span text:style-name="T130">INCLUIDOS</text:span><text:span text:style-name="T131"><text:s/></text:span>EN<text:span text:style-name="T132"><text:s/></text:span>EL<text:span text:style-name="T133"><text:s/></text:span>ORDEN<text:span text:style-name="T134"><text:s/></text:span><text:span text:style-name="T135">DEL</text:span><text:span text:style-name="T136"><text:s/></text:span><text:span text:style-name="T137">DÍA</text:span></text:h>
      <text:p text:style-name="P138"><text:span text:style-name="T139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0"/>
      <text:p text:style-name="P141"/>
      <text:p text:style-name="P142">En<text:span text:style-name="T143"><text:s/></text:span><text:span text:style-name="T144">las</text:span><text:span text:style-name="T145"><text:s/></text:span><text:span text:style-name="T146">dependencias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asa</text:span><text:span text:style-name="T153"><text:s/></text:span>Palacio<text:span text:style-name="T154"><text:s/></text:span><text:span text:style-name="T155">Insular</text:span><text:span text:style-name="T156"><text:s/></text:span><text:span text:style-name="T157">el</text:span><text:span text:style-name="T158"><text:s/></text:span><text:span text:style-name="T159">día</text:span><text:span text:style-name="T160"><text:s/></text:span><text:span text:style-name="T161">21</text:span><text:span text:style-name="T162"><text:s/></text:span><text:span text:style-name="T163">de</text:span><text:span text:style-name="T164"><text:s/></text:span>mayo<text:span text:style-name="T165"><text:s/></text:span><text:span text:style-name="T166">de</text:span><text:span text:style-name="T167"><text:s/></text:span><text:span text:style-name="T168">2021,</text:span><text:span text:style-name="T169"><text:s/></text:span>siendo<text:span text:style-name="T170"><text:s/></text:span><text:span text:style-name="T171">las</text:span><text:span text:style-name="T172"><text:s/></text:span><text:span text:style-name="T173">9:00</text:span><text:span text:style-name="T174"><text:s/></text:span><text:span text:style-name="T175">horas,</text:span><text:span text:style-name="T176"><text:s/></text:span>se<text:span text:style-name="T177"><text:s/></text:span>constituye<text:span text:style-name="T178"><text:s/></text:span>la<text:span text:style-name="T179"><text:s/></text:span>Mesa<text:span text:style-name="T180"><text:s/></text:span><text:span text:style-name="T181">de</text:span><text:span text:style-name="T182"><text:s/></text:span><text:span text:style-name="T183">Contratación,</text:span><text:span text:style-name="T184"><text:s/></text:span><text:span text:style-name="T185">de</text:span><text:span text:style-name="T186"><text:s/></text:span><text:span text:style-name="T187">conformidad</text:span><text:span text:style-name="T188"><text:s/></text:span>con<text:span text:style-name="T189"><text:s/></text:span>el<text:span text:style-name="T190"><text:s/></text:span><text:span text:style-name="T191">artículo</text:span><text:span text:style-name="T192"><text:s/></text:span><text:span text:style-name="T193">87.3</text:span><text:span text:style-name="T194"><text:s/></text:span><text:span text:style-name="T195">del</text:span><text:span text:style-name="T196"><text:s/></text:span><text:span text:style-name="T197">Reglamento</text:span><text:span text:style-name="T198"><text:s/></text:span>de<text:span text:style-name="T199"><text:s/></text:span><text:span text:style-name="T200">Organización</text:span><text:span text:style-name="T201"><text:s/></text:span>y<text:span text:style-name="T202"><text:s/></text:span><text:span text:style-name="T203">Funcionamiento</text:span><text:span text:style-name="T204"><text:s/></text:span><text:span text:style-name="T205">de</text:span><text:span text:style-name="T206"><text:s/></text:span><text:span text:style-name="T207">esta</text:span><text:span text:style-name="T208"><text:s/></text:span><text:span text:style-name="T209">Corporación,</text:span><text:span text:style-name="T210"><text:s/></text:span>con<text:span text:style-name="T211"><text:s/></text:span><text:span text:style-name="T212">el</text:span><text:span text:style-name="T213"><text:s/></text:span><text:span text:style-name="T214">artículo</text:span><text:span text:style-name="T215"><text:s/></text:span><text:span text:style-name="T216">326</text:span><text:span text:style-name="T217"><text:s/></text:span>y<text:span text:style-name="T218"><text:s/></text:span><text:span text:style-name="T219">la</text:span><text:span text:style-name="T220"><text:s/></text:span><text:span text:style-name="T221">Disposición</text:span><text:span text:style-name="T222"><text:s/></text:span>Adicional<text:span text:style-name="T223"><text:s/></text:span><text:span text:style-name="T224">Segunda</text:span><text:span text:style-name="T225"><text:s/></text:span>de<text:span text:style-name="T226"><text:s/></text:span><text:span text:style-name="T227">la</text:span><text:span text:style-name="T228"><text:s/></text:span><text:span text:style-name="T229">Ley</text:span><text:span text:style-name="T230"><text:s/></text:span><text:span text:style-name="T231">9/2017</text:span><text:span text:style-name="T232"><text:s/></text:span><text:span text:style-name="T233">de</text:span><text:span text:style-name="T234"><text:s/></text:span>8<text:span text:style-name="T235"><text:s/></text:span>de<text:span text:style-name="T236"><text:s/></text:span><text:span text:style-name="T237">noviembre,</text:span><text:span text:style-name="T238"><text:s/></text:span><text:span text:style-name="T239">de</text:span><text:span text:style-name="T240"><text:s/></text:span><text:span text:style-name="T241">Contratos</text:span><text:span text:style-name="T242"><text:s/></text:span><text:span text:style-name="T243">del</text:span><text:span text:style-name="T244"><text:s/></text:span>Sector<text:span text:style-name="T245"><text:s/></text:span>Público<text:span text:style-name="T246"><text:s/></text:span>y<text:span text:style-name="T247"><text:s/></text:span><text:span text:style-name="T248">el</text:span><text:span text:style-name="T249"><text:s/></text:span><text:span text:style-name="T250">Acuerdo</text:span><text:span text:style-name="T251"><text:s/></text:span><text:span text:style-name="T252">del</text:span><text:span text:style-name="T253"><text:s/></text:span><text:span text:style-name="T254">Consejo</text:span><text:s/>de<text:span text:style-name="T255"><text:s/>Gobierno</text:span><text:span text:style-name="T256"><text:s/></text:span><text:span text:style-name="T257">Insular</text:span><text:s/><text:span text:style-name="T258">de</text:span><text:s/><text:span text:style-name="T259">la</text:span><text:span text:style-name="T260"><text:s/></text:span><text:span text:style-name="T261">Corporación</text:span><text:s/><text:span text:style-name="T262">de</text:span><text:span text:style-name="T263"><text:s/></text:span>fecha<text:span text:style-name="T264"><text:s/>15</text:span><text:s/><text:span text:style-name="T265">de</text:span><text:span text:style-name="T266"><text:s/></text:span>marzo<text:s/><text:span text:style-name="T267">de</text:span><text:s/><text:span text:style-name="T268">2021</text:span><text:span text:style-name="T269"><text:s/></text:span><text:span text:style-name="T270">en</text:span><text:s/><text:span text:style-name="T271">el</text:span><text:s/><text:span text:style-name="T272">que</text:span><text:span text:style-name="T273"><text:s/></text:span>se<text:s/><text:span text:style-name="T274">designa</text:span><text:span text:style-name="T275"><text:s/></text:span><text:span text:style-name="T276">al</text:span><text:span text:style-name="T277"><text:s/></text:span><text:span text:style-name="T278">Presidente de la</text:span><text:s/>Mesa<text:span text:style-name="T279"><text:s/>de</text:span><text:s/><text:span text:style-name="T280">Contratación,<text:s/></text:span>a<text:span text:style-name="T281"><text:s/>la</text:span><text:s/><text:span text:style-name="T282">que asisten</text:span><text:s/><text:span text:style-name="T283">las personas que</text:span><text:s/>se<text:span text:style-name="T284"><text:s/>indican</text:span><text:s/>a<text:span text:style-name="T285"><text:s/>continuación:</text:span></text:p>
      <text:p text:style-name="P286"/>
      <text:p text:style-name="P287"/>
      <text:h text:style-name="P288" text:outline-level="1">PRESIDENTE:</text:h>
      <text:p text:style-name="P289"><text:span text:style-name="T290">Doña</text:span><text:span text:style-name="T291"><text:s/></text:span>María<text:span text:style-name="T292"><text:s/></text:span><text:span text:style-name="T293">del</text:span><text:span text:style-name="T294"><text:s/></text:span><text:span text:style-name="T295">Carmen</text:span><text:span text:style-name="T296"><text:s/></text:span>Alonso<text:span text:style-name="T297"><text:s/></text:span>Saavedra,<text:span text:style-name="T298"><text:s/></text:span><text:span text:style-name="T299">Consejera</text:span><text:span text:style-name="T300"><text:s/></text:span>Insular<text:span text:style-name="T301"><text:s/></text:span><text:span text:style-name="T302">delegada</text:span><text:span text:style-name="T303"><text:s/></text:span>de<text:span text:style-name="T304"><text:s/></text:span><text:span text:style-name="T305">Transportes,</text:span><text:span text:style-name="T306"><text:s/></text:span><text:span text:style-name="T307">Comunicaciones, Accesibilidad<text:s/></text:span>y<text:span text:style-name="T308"><text:s/>Movilidad Presidencia.</text:span></text:p>
      <text:p text:style-name="P309"/>
      <text:h text:style-name="P310" text:outline-level="1">VOCALES:</text:h>
      <text:p text:style-name="P311"><text:span text:style-name="T312">Doña María del Rosario Sarmiento<text:s/></text:span>Pérez<text:span text:style-name="T313"><text:s/></text:span>(Directora<text:span text:style-name="T314"><text:s/>de la<text:s/></text:span>Asesoría<text:span text:style-name="T315"><text:s/>Jurídica<text:s/></text:span>y<text:span text:style-name="T316"><text:s/>Defensa en</text:span><text:s/><text:span text:style-name="T317">Juicio)</text:span><text:span text:style-name="T318"><text:s/></text:span><text:span text:style-name="T319">Doña Dolores<text:s/></text:span>Miranda<text:span text:style-name="T320"><text:s/>López</text:span><text:s/><text:span text:style-name="T321">(Vice-Interventora)</text:span></text:p>
      <text:p text:style-name="P322"/>
      <text:h text:style-name="P323" text:outline-level="1">SECRETARIO<text:span text:style-name="T324"><text:s/>DE<text:s/></text:span>LA MESA:</text:h>
      <text:p text:style-name="P325"><text:span text:style-name="T326">Don Roberto<text:s/></text:span><text:span text:style-name="T327">Chinesta</text:span><text:s/>Oliva<text:span text:style-name="T328"><text:s/>(Jefe de</text:span><text:s/>Servicio<text:span text:style-name="T329"><text:s/>de Contratación)</text:span><text:span text:style-name="T330"><text:s/></text:span>Sr.<text:span text:style-name="T331"><text:s/></text:span>Presidente<text:span text:style-name="T332"><text:s/>declara abierta la sesión,</text:span></text:p>
      <text:h text:style-name="P333" text:outline-level="1">PUNTO<text:span text:style-name="T334"><text:s/></text:span><text:span text:style-name="T335">ÚNICO.-</text:span><text:span text:style-name="T336"><text:s/></text:span><text:span text:style-name="T337">CORRECCIÓN</text:span><text:span text:style-name="T338"><text:s/></text:span><text:span text:style-name="T339">DE</text:span><text:span text:style-name="T340"><text:s/></text:span><text:span text:style-name="T341">ERROR</text:span><text:span text:style-name="T342"><text:s/></text:span>MATERIAL<text:span text:style-name="T343"><text:s/></text:span>EN<text:span text:style-name="T344"><text:s/></text:span>LA<text:span text:style-name="T345"><text:s/></text:span>REDACCIÓN<text:span text:style-name="T346"><text:s/></text:span>DEL<text:span text:style-name="T347"><text:s/></text:span>PUNTO<text:span text:style-name="T348"><text:s/></text:span><text:span text:style-name="T349">Nº</text:span><text:span text:style-name="T350"><text:s/></text:span>4<text:span text:style-name="T351"><text:s/></text:span><text:span text:style-name="T352">DEL</text:span><text:span text:style-name="T353"><text:s/></text:span><text:span text:style-name="T354">ACTA</text:span><text:span text:style-name="T355"><text:s/></text:span>DE<text:span text:style-name="T356"><text:s/></text:span>LA<text:span text:style-name="T357"><text:s/></text:span>MESA<text:span text:style-name="T358"><text:s/></text:span><text:span text:style-name="T359">DE</text:span><text:span text:style-name="T360"><text:s/></text:span><text:span text:style-name="T361">CONTRATACIÓN</text:span><text:span text:style-name="T362"><text:s/></text:span><text:span text:style-name="T363">CELEBRADA</text:span><text:span text:style-name="T364"><text:s/></text:span>EL<text:span text:style-name="T365"><text:s/></text:span><text:span text:style-name="T366">DÍA</text:span><text:span text:style-name="T367"><text:s/></text:span><text:span text:style-name="T368">08.04.2021</text:span><text:span text:style-name="T369"><text:s/></text:span><text:span text:style-name="T370">REFERENTE</text:span><text:span text:style-name="T371"><text:s/></text:span>AL<text:span text:style-name="T372"><text:s/></text:span>EXPEDIENTE<text:span text:style-name="T373"><text:s/></text:span><text:span text:style-name="T374">DE</text:span><text:span text:style-name="T375"><text:s/></text:span><text:span text:style-name="T376">CONTRATACIÓN</text:span><text:span text:style-name="T377"><text:s/></text:span><text:span text:style-name="T378">DE</text:span><text:span text:style-name="T379"><text:s/></text:span>SERVICIO<text:span text:style-name="T380"><text:s/></text:span><text:span text:style-name="T381">DE</text:span><text:span text:style-name="T382"><text:s/></text:span><text:span text:style-name="T383">REDACCIÓN</text:span><text:span text:style-name="T384"><text:s/></text:span><text:span text:style-name="T385">DE</text:span><text:span text:style-name="T386"><text:s/></text:span><text:span text:style-name="T387">DOCUMENTOS</text:span><text:span text:style-name="T388"><text:s/></text:span><text:span text:style-name="T389">DE</text:span><text:span text:style-name="T390"><text:s/></text:span>SEGUIMIENTO<text:span text:style-name="T391"><text:s/></text:span><text:span text:style-name="T392">PARA</text:span><text:span text:style-name="T393"><text:s/></text:span>EL<text:span text:style-name="T394"><text:s/></text:span>PLAN<text:span text:style-name="T395"><text:s/></text:span><text:span text:style-name="T396">DE</text:span><text:span text:style-name="T397"><text:s/></text:span><text:span text:style-name="T398">CONTROL</text:span><text:span text:style-name="T399"><text:s/></text:span>Y<text:span text:style-name="T400"><text:s/></text:span><text:span text:style-name="T401">VIGILANCIA</text:span><text:span text:style-name="T402"><text:s/></text:span><text:span text:style-name="T403">DE</text:span><text:span text:style-name="T404"><text:s/></text:span>LA<text:span text:style-name="T405"><text:s/></text:span><text:span text:style-name="T406">AUTORIZACIÓN</text:span><text:span text:style-name="T407"><text:s/></text:span><text:span text:style-name="T408">AMBIENTAL</text:span><text:span text:style-name="T409"><text:s/></text:span>INTEGRADA<text:span text:style-name="T410"><text:s/></text:span><text:span text:style-name="T411">DEL</text:span><text:span text:style-name="T412"><text:s/></text:span><text:span text:style-name="T413">COMPLEJO</text:span><text:span text:style-name="T414"><text:s/></text:span><text:span text:style-name="T415">AMBIENTAL</text:span><text:span text:style-name="T416"><text:s/></text:span><text:span text:style-name="T417">DE</text:span><text:span text:style-name="T418"><text:s/></text:span>ZURITA,<text:span text:style-name="T419"><text:s/></text:span><text:span text:style-name="T420">MEDIANTE</text:span><text:span text:style-name="T421"><text:s/></text:span>PROCEDIMIENTO<text:span text:style-name="T422"><text:s/></text:span><text:span text:style-name="T423">ABIERTO</text:span><text:span text:style-name="T424"><text:s/></text:span>SIMPLIFICADO.<text:span text:style-name="T425"><text:s/></text:span><text:span text:style-name="T426">Nº</text:span><text:span text:style-name="T427"><text:s/></text:span><text:span text:style-name="T428">DE</text:span><text:span text:style-name="T429"><text:s/></text:span>EXPEDIENTE<text:span text:style-name="T430"><text:s/></text:span>EN<text:span text:style-name="T431"><text:s/></text:span>EL<text:span text:style-name="T432"><text:s/></text:span>PERFIL<text:span text:style-name="T433"><text:s/></text:span><text:span text:style-name="T434">DEL</text:span><text:span text:style-name="T435"><text:s/></text:span><text:span text:style-name="T436">CONTRATANTE</text:span><text:span text:style-name="T437"><text:s/></text:span><text:span text:style-name="T438">SE0004/21</text:span><text:span text:style-name="T439"><text:s/></text:span>(EXPTE.<text:span text:style-name="T440"><text:s/></text:span>TAO<text:span text:style-name="T441"><text:s/></text:span><text:span text:style-name="T442">2019/00037142V).</text:span><text:span text:style-name="T443"><text:s/></text:span><text:span text:style-name="T444">ACUERDOS</text:span><text:span text:style-name="T445"><text:s/></text:span><text:span text:style-name="T446">QUE</text:span><text:span text:style-name="T447"><text:s/></text:span><text:span text:style-name="T448">PROCEDAN.</text:span></text:h>
      <text:p text:style-name="P449"><text:span text:style-name="T450">La</text:span><text:span text:style-name="T451"><text:s/></text:span><text:span text:style-name="T452">Sra.</text:span><text:span text:style-name="T453"><text:s/></text:span>Presidenta<text:span text:style-name="T454"><text:s/></text:span>manifiesta<text:span text:style-name="T455"><text:s/></text:span><text:span text:style-name="T456">que</text:span><text:span text:style-name="T457"><text:s/></text:span><text:span text:style-name="T458">en</text:span><text:span text:style-name="T459"><text:s/></text:span><text:span text:style-name="T460">la</text:span><text:span text:style-name="T461"><text:s/></text:span><text:span text:style-name="T462">redacción</text:span><text:span text:style-name="T463"><text:s/></text:span><text:span text:style-name="T464">del</text:span><text:span text:style-name="T465"><text:s/></text:span>Acta<text:span text:style-name="T466"><text:s/></text:span><text:span text:style-name="T467">de</text:span><text:span text:style-name="T468"><text:s/></text:span><text:span text:style-name="T469">la</text:span><text:span text:style-name="T470"><text:s/></text:span>Mesa<text:span text:style-name="T471"><text:s/></text:span><text:span text:style-name="T472">de</text:span><text:span text:style-name="T473"><text:s/></text:span><text:span text:style-name="T474">Contratación</text:span><text:span text:style-name="T475"><text:s/></text:span><text:span text:style-name="T476">celebrada</text:span><text:span text:style-name="T477"><text:s/></text:span><text:span text:style-name="T478">el</text:span><text:span text:style-name="T479"><text:s/></text:span><text:span text:style-name="T480">día</text:span><text:span text:style-name="T481"><text:s/></text:span><text:span text:style-name="T482">08.04.2021</text:span><text:s text:c="2"/>y<text:span text:style-name="T483"><text:s/></text:span><text:span text:style-name="T484">aprobada</text:span><text:s text:c="2"/><text:span text:style-name="T485">en</text:span><text:s text:c="2"/>sesión<text:span text:style-name="T486"><text:s/></text:span><text:span text:style-name="T487">de</text:span><text:s text:c="2"/><text:span text:style-name="T488">la</text:span><text:span text:style-name="T489"><text:s/></text:span>Mesa <text:s/><text:span text:style-name="T490">de</text:span><text:s text:c="2"/><text:span text:style-name="T491">Contratación</text:span><text:s/><text:span text:style-name="T492">de</text:span><text:s text:c="2"/>fecha <text:s/><text:span text:style-name="T493">22</text:span><text:span text:style-name="T494">.04.2021</text:span><text:span text:style-name="T495"><text:s/></text:span>se<text:span text:style-name="T496"><text:s/></text:span><text:span text:style-name="T497">ha</text:span><text:span text:style-name="T498"><text:s/></text:span><text:span text:style-name="T499">detectado</text:span><text:span text:style-name="T500"><text:s/></text:span><text:span text:style-name="T501">error</text:span><text:span text:style-name="T502"><text:s/></text:span><text:span text:style-name="T503">material</text:span><text:span text:style-name="T504"><text:s/></text:span><text:span text:style-name="T505">en</text:span><text:span text:style-name="T506"><text:s/></text:span><text:span text:style-name="T507">la</text:span><text:span text:style-name="T508"><text:s/></text:span>redacción<text:span text:style-name="T509"><text:s/></text:span><text:span text:style-name="T510">del</text:span><text:span text:style-name="T511"><text:s/></text:span><text:span text:style-name="T512">punto</text:span><text:span text:style-name="T513"><text:s/></text:span><text:span text:style-name="T514">nº</text:span><text:span text:style-name="T515"><text:s/></text:span>4<text:span text:style-name="T516"><text:s/></text:span><text:span text:style-name="T517">del</text:span><text:span text:style-name="T518"><text:s/></text:span><text:span text:style-name="T519">expediente</text:span><text:span text:style-name="T520"><text:s/></text:span><text:span text:style-name="T521">de</text:span><text:span text:style-name="T522"><text:s/></text:span>contratación<text:span text:style-name="T523"><text:s/></text:span><text:span text:style-name="T524">de</text:span><text:span text:style-name="T525"><text:s/></text:span>servicio<text:span text:style-name="T526"><text:s/></text:span><text:span text:style-name="T527">de</text:span><text:span text:style-name="T528"><text:s/></text:span><text:span text:style-name="T529">redacción</text:span><text:span text:style-name="T530"><text:s/></text:span><text:span text:style-name="T531">de</text:span><text:span text:style-name="T532"><text:s/></text:span><text:span text:style-name="T533">documentos</text:span><text:span text:style-name="T534"><text:s/></text:span><text:span text:style-name="T535">de</text:span><text:span text:style-name="T536"><text:s/></text:span>seguimiento<text:span text:style-name="T537"><text:s/></text:span><text:span text:style-name="T538">para</text:span><text:span text:style-name="T539"><text:s/></text:span><text:span text:style-name="T540">el</text:span><text:span text:style-name="T541"><text:s/></text:span><text:span text:style-name="T542">plan</text:span><text:span text:style-name="T543"><text:s/></text:span><text:span text:style-name="T544">de</text:span><text:span text:style-name="T545"><text:s/></text:span><text:span text:style-name="T546">control</text:span><text:span text:style-name="T547"><text:s/></text:span>y<text:span text:style-name="T548"><text:s/></text:span><text:span text:style-name="T549">vigilancia</text:span><text:span text:style-name="T550"><text:s/></text:span><text:span text:style-name="T551">de</text:span><text:span text:style-name="T552"><text:s/></text:span><text:span text:style-name="T553">la</text:span><text:span text:style-name="T554"><text:s/></text:span><text:span text:style-name="T555">autorización</text:span><text:span text:style-name="T556"><text:s/></text:span><text:span text:style-name="T557">ambiental</text:span><text:span text:style-name="T558"><text:s/></text:span><text:span text:style-name="T559">integrada</text:span><text:span text:style-name="T560"><text:s/></text:span><text:span text:style-name="T561">del</text:span><text:span text:style-name="T562"><text:s/></text:span>complejo<text:span text:style-name="T563"><text:s/></text:span><text:span text:style-name="T564">ambiental</text:span><text:span text:style-name="T565"><text:s/></text:span><text:span text:style-name="T566">de</text:span><text:span text:style-name="T567"><text:s/></text:span>zurita,<text:span text:style-name="T568"><text:s/></text:span><text:span text:style-name="T569">mediante</text:span><text:span text:style-name="T570"><text:s/></text:span><text:span text:style-name="T571">procedimiento</text:span><text:span text:style-name="T572"><text:s/></text:span><text:span text:style-name="T573">abierto</text:span><text:span text:style-name="T574"><text:s/></text:span><text:span text:style-name="T575">simplificado.</text:span><text:span text:style-name="T576"><text:s/></text:span><text:span text:style-name="T577">Nº</text:span><text:span text:style-name="T578"><text:s/></text:span><text:span text:style-name="T579">de</text:span><text:span text:style-name="T580"><text:s/></text:span><text:span text:style-name="T581">expediente</text:span><text:span text:style-name="T582"><text:s/></text:span><text:span text:style-name="T583">en</text:span><text:span text:style-name="T584"><text:s/></text:span><text:span text:style-name="T585">el perfil</text:span><text:span text:style-name="T586"><text:s/></text:span><text:span text:style-name="T587">del</text:span><text:span text:style-name="T588"><text:s/></text:span>contratante<text:span text:style-name="T589"><text:s/>SE0004/21</text:span><text:span text:style-name="T590"><text:s/></text:span><text:span text:style-name="T591">(Expte.</text:span><text:span text:style-name="T592"><text:s/></text:span>TAO<text:span text:style-name="T593"><text:s/></text:span><text:span text:style-name="T594">2019/00037142V).</text:span></text:p>
      <text:p text:style-name="P595"/>
      <text:p text:style-name="P596">A<text:span text:style-name="T597"><text:s/></text:span><text:span text:style-name="T598">continuación,</text:span><text:span text:style-name="T599"><text:s/></text:span>se<text:span text:style-name="T600"><text:s/></text:span>precede<text:span text:style-name="T601"><text:s/></text:span>a<text:span text:style-name="T602"><text:s/></text:span><text:span text:style-name="T603">la</text:span><text:span text:style-name="T604"><text:s/></text:span><text:span text:style-name="T605">lectura</text:span><text:span text:style-name="T606"><text:s/></text:span><text:span text:style-name="T607">de</text:span><text:span text:style-name="T608"><text:s/></text:span><text:span text:style-name="T609">la</text:span><text:span text:style-name="T610"><text:s/></text:span><text:span text:style-name="T611">redacción</text:span><text:span text:style-name="T612"><text:s/></text:span><text:span text:style-name="T613">del</text:span><text:span text:style-name="T614"><text:s/></text:span><text:span text:style-name="T615">apartado</text:span><text:span text:style-name="T616"><text:s/></text:span><text:span text:style-name="T617">donde</text:span><text:span text:style-name="T618"><text:s/></text:span>se<text:span text:style-name="T619"><text:s/></text:span><text:span text:style-name="T620">ha</text:span><text:span text:style-name="T621"><text:s/></text:span><text:span text:style-name="T622">detectado</text:span><text:span text:style-name="T623"><text:s/></text:span><text:span text:style-name="T624">el</text:span><text:span text:style-name="T625"><text:s/></text:span><text:span text:style-name="T626">error,</text:span><text:span text:style-name="T627"><text:s/></text:span><text:span text:style-name="T628">que</text:span><text:span text:style-name="T629"><text:s/></text:span><text:span text:style-name="T630">dice:</text:span></text:p>
      <text:p text:style-name="P631"><text:span text:style-name="T632">“</text:span><text:span text:style-name="T633">Con</text:span><text:span text:style-name="T634"><text:s/></text:span><text:span text:style-name="T635">respecto</text:span><text:span text:style-name="T636"><text:s/></text:span><text:span text:style-name="T637">a</text:span><text:span text:style-name="T638"><text:s/></text:span><text:span text:style-name="T639">la</text:span><text:span text:style-name="T640"><text:s/></text:span><text:span text:style-name="T641">oferta</text:span><text:span text:style-name="T642"><text:s/></text:span><text:span text:style-name="T643">económica</text:span><text:span text:style-name="T644"><text:s/></text:span><text:span text:style-name="T645">presentada</text:span><text:span text:style-name="T646"><text:s/></text:span><text:span text:style-name="T647">por</text:span><text:span text:style-name="T648"><text:s/></text:span><text:span text:style-name="T649">la</text:span><text:span text:style-name="T650"><text:s/></text:span><text:span text:style-name="T651">empresa</text:span><text:span text:style-name="T652"><text:s/></text:span><text:span text:style-name="T653">SGS</text:span><text:span text:style-name="T654"><text:s/></text:span><text:span text:style-name="T655">TECNOS</text:span><text:span text:style-name="T656"><text:s/></text:span><text:span text:style-name="T657">S.A.,</text:span><text:span text:style-name="T658"><text:s/></text:span><text:span text:style-name="T659">con</text:span><text:span text:style-name="T660"><text:s/></text:span><text:span text:style-name="T661">CIF.</text:span></text:p>
      <text:p text:style-name="P662"/>
      <text:p text:style-name="P720"><text:span text:style-name="T721">A28345577,<text:s/></text:span><text:span text:style-name="T722">se</text:span><text:span text:style-name="T723"><text:s/>observa</text:span><text:span text:style-name="T724"><text:s/></text:span><text:span text:style-name="T725">que la cantidad</text:span><text:span text:style-name="T726"><text:s/></text:span><text:span text:style-name="T727">expresada<text:s/></text:span><text:span text:style-name="T728">en</text:span><text:span text:style-name="T729"><text:s/>letra,</text:span><text:span text:style-name="T730"><text:s/>IGIC</text:span><text:span text:style-name="T731"><text:s/></text:span><text:span text:style-name="T732">excluido,</text:span><text:span text:style-name="T733"><text:s/>es</text:span><text:span text:style-name="T734"><text:s/></text:span><text:span text:style-name="T735">de<text:s/></text:span><text:span text:style-name="T736">SESENTA</text:span><text:span text:style-name="T737"><text:s/></text:span><text:span text:style-name="T738">Y<text:s/></text:span><text:span text:style-name="T739">UN<text:s/></text:span><text:span text:style-name="T740">MIL</text:span><text:span text:style-name="T741"><text:s/></text:span><text:span text:style-name="T742">OCHOCIENTOS</text:span><text:span text:style-name="T743"><text:s/></text:span><text:span text:style-name="T744">CINCO</text:span><text:span text:style-name="T745"><text:s/></text:span><text:span text:style-name="T746">EUROS</text:span><text:span text:style-name="T747"><text:s/></text:span><text:span text:style-name="T748">….”.</text:span></text:p>
      <text:p text:style-name="P749">Se<text:span text:style-name="T750"><text:s/></text:span><text:span text:style-name="T751">procede</text:span><text:span text:style-name="T752"><text:s/></text:span>a<text:span text:style-name="T753"><text:s/></text:span><text:span text:style-name="T754">la</text:span><text:span text:style-name="T755"><text:s/></text:span>revisión<text:span text:style-name="T756"><text:s/></text:span>y<text:span text:style-name="T757"><text:s/></text:span><text:span text:style-name="T758">lectura</text:span><text:span text:style-name="T759"><text:s/></text:span><text:span text:style-name="T760">del</text:span><text:span text:style-name="T761"><text:s/></text:span><text:span text:style-name="T762">documento</text:span><text:span text:style-name="T763"><text:s/></text:span><text:span text:style-name="T764">que</text:span><text:span text:style-name="T765"><text:s/></text:span>contiene<text:span text:style-name="T766"><text:s/></text:span><text:span text:style-name="T767">la</text:span><text:span text:style-name="T768"><text:s/></text:span><text:span text:style-name="T769">oferta</text:span><text:span text:style-name="T770"><text:s/></text:span><text:span text:style-name="T771">de</text:span><text:span text:style-name="T772"><text:s/></text:span><text:span text:style-name="T773">la</text:span><text:span text:style-name="T774"><text:s/></text:span>citada<text:span text:style-name="T775"><text:s/></text:span><text:span text:style-name="T776">empresa</text:span><text:span text:style-name="T777"><text:s/></text:span>y<text:span text:style-name="T778"><text:s/></text:span>se<text:span text:style-name="T779"><text:s/></text:span><text:span text:style-name="T780">detecta</text:span><text:span text:style-name="T781"><text:s/></text:span><text:span text:style-name="T782">que</text:span><text:span text:style-name="T783"><text:s/></text:span><text:span text:style-name="T784">la</text:span><text:span text:style-name="T785"><text:s/></text:span>cantidad<text:span text:style-name="T786"><text:s/></text:span><text:span text:style-name="T787">consignada</text:span><text:span text:style-name="T788"><text:s/></text:span><text:span text:style-name="T789">en</text:span><text:span text:style-name="T790"><text:s/></text:span><text:span text:style-name="T791">letra</text:span><text:span text:style-name="T792"><text:s/></text:span><text:span text:style-name="T793">es</text:span><text:span text:style-name="T794"><text:s/></text:span><text:span text:style-name="T795">de</text:span><text:span text:style-name="T796"><text:s/></text:span>SETENTA<text:span text:style-name="T797"><text:s/></text:span>Y<text:span text:style-name="T798"><text:s/></text:span><text:span text:style-name="T799">UN</text:span><text:span text:style-name="T800"><text:s/></text:span>MIL<text:span text:style-name="T801"><text:s/></text:span>OCHOCIENTOS<text:span text:style-name="T802"><text:s/></text:span><text:span text:style-name="T803">CINCO</text:span><text:span text:style-name="T804"><text:s/></text:span>EUROS<text:span text:style-name="T805"><text:s/></text:span>y<text:span text:style-name="T806"><text:s/></text:span><text:span text:style-name="T807">no</text:span><text:span text:style-name="T808"><text:s/></text:span>de<text:span text:style-name="T809"><text:s/></text:span>SESENTA<text:span text:style-name="T810"><text:s/></text:span>Y<text:span text:style-name="T811"><text:s/></text:span><text:span text:style-name="T812">UN</text:span><text:span text:style-name="T813"><text:s/></text:span>MIL<text:span text:style-name="T814"><text:s/></text:span><text:span text:style-name="T815">OCHOCIENTOS</text:span><text:span text:style-name="T816"><text:s/></text:span><text:span text:style-name="T817">CINCO</text:span><text:span text:style-name="T818"><text:s/></text:span>EUROS<text:span text:style-name="T819"><text:s/></text:span><text:span text:style-name="T820">que</text:span><text:span text:style-name="T821"><text:s/></text:span><text:span text:style-name="T822">figura</text:span><text:span text:style-name="T823"><text:s/></text:span><text:span text:style-name="T824">en</text:span><text:span text:style-name="T825"><text:s/></text:span><text:span text:style-name="T826">la</text:span><text:span text:style-name="T827"><text:s/></text:span><text:span text:style-name="T828">redacción</text:span><text:span text:style-name="T829"><text:s/></text:span><text:span text:style-name="T830">de</text:span><text:span text:style-name="T831"><text:s/></text:span><text:span text:style-name="T832">la</text:span><text:span text:style-name="T833"><text:s/></text:span>citada<text:span text:style-name="T834"><text:s/></text:span>Acta.</text:p>
      <text:p text:style-name="P835"/>
      <text:p text:style-name="P836"/>
      <text:p text:style-name="P837">En<text:span text:style-name="T838"><text:s/></text:span><text:span text:style-name="T839">consecuencia,</text:span><text:span text:style-name="T840"><text:s/></text:span><text:span text:style-name="T841">la</text:span><text:span text:style-name="T842"><text:s/></text:span>Mesa<text:span text:style-name="T843"><text:s/></text:span><text:span text:style-name="T844">acuerda</text:span><text:span text:style-name="T845"><text:s/></text:span><text:span text:style-name="T846">por</text:span><text:span text:style-name="T847"><text:s/></text:span><text:span text:style-name="T848">unanimidad</text:span><text:span text:style-name="T849"><text:s/></text:span><text:span text:style-name="T850">de</text:span><text:span text:style-name="T851"><text:s/></text:span>sus<text:span text:style-name="T852"><text:s/></text:span>miembros,<text:span text:style-name="T853"><text:s/></text:span><text:span text:style-name="T854">corregir</text:span><text:span text:style-name="T855"><text:s/></text:span><text:span text:style-name="T856">la</text:span><text:span text:style-name="T857"><text:s/></text:span>redacción<text:span text:style-name="T858"><text:s/></text:span><text:span text:style-name="T859">del</text:span><text:span text:style-name="T860"><text:s/></text:span><text:span text:style-name="T861">citado</text:span><text:span text:style-name="T862"><text:s/></text:span><text:span text:style-name="T863">apartado en los siguientes</text:span><text:s/><text:span text:style-name="T864">términos:</text:span></text:p>
      <text:p text:style-name="P865"/>
      <text:p text:style-name="P866"><text:span text:style-name="T867">Donde dice:</text:span></text:p>
      <text:p text:style-name="P868"><text:span text:style-name="T869">“</text:span><text:span text:style-name="T870">Con</text:span><text:span text:style-name="T871"><text:s/></text:span><text:span text:style-name="T872">respecto</text:span><text:span text:style-name="T873"><text:s/></text:span><text:span text:style-name="T874">a</text:span><text:span text:style-name="T875"><text:s/></text:span><text:span text:style-name="T876">la</text:span><text:span text:style-name="T877"><text:s/></text:span><text:span text:style-name="T878">oferta</text:span><text:span text:style-name="T879"><text:s/></text:span><text:span text:style-name="T880">económica</text:span><text:span text:style-name="T881"><text:s/></text:span><text:span text:style-name="T882">presentada</text:span><text:span text:style-name="T883"><text:s/></text:span><text:span text:style-name="T884">por</text:span><text:span text:style-name="T885"><text:s/></text:span><text:span text:style-name="T886">la</text:span><text:span text:style-name="T887"><text:s/></text:span><text:span text:style-name="T888">empresa</text:span><text:span text:style-name="T889"><text:s/></text:span><text:span text:style-name="T890">SGS</text:span><text:span text:style-name="T891"><text:s/></text:span><text:span text:style-name="T892">TECNOS</text:span><text:span text:style-name="T893"><text:s/></text:span><text:span text:style-name="T894">S.A.,</text:span><text:span text:style-name="T895"><text:s/></text:span><text:span text:style-name="T896">con</text:span><text:span text:style-name="T897"><text:s/></text:span><text:span text:style-name="T898">CIF.</text:span><text:span text:style-name="T899"><text:s/></text:span><text:span text:style-name="T900">A28345577,<text:s/></text:span><text:span text:style-name="T901">se</text:span><text:span text:style-name="T902"><text:s/>observa</text:span><text:span text:style-name="T903"><text:s/></text:span><text:span text:style-name="T904">que la cantidad</text:span><text:span text:style-name="T905"><text:s/></text:span><text:span text:style-name="T906">expresada<text:s/></text:span><text:span text:style-name="T907">en</text:span><text:span text:style-name="T908"><text:s/>letra,</text:span><text:span text:style-name="T909"><text:s/>IGIC</text:span><text:span text:style-name="T910"><text:s/></text:span><text:span text:style-name="T911">excluido,</text:span><text:span text:style-name="T912"><text:s/>es</text:span><text:span text:style-name="T913"><text:s/></text:span><text:span text:style-name="T914">de<text:s/></text:span><text:span text:style-name="T915">SESENTA</text:span><text:span text:style-name="T916"><text:s/></text:span><text:span text:style-name="T917">Y<text:s/></text:span><text:span text:style-name="T918">UN<text:s/></text:span><text:span text:style-name="T919">MIL</text:span><text:span text:style-name="T920"><text:s/></text:span><text:span text:style-name="T921">OCHOCIENTOS</text:span><text:span text:style-name="T922"><text:s/></text:span><text:span text:style-name="T923">CINCO</text:span><text:span text:style-name="T924"><text:s/></text:span><text:span text:style-name="T925">EUROS</text:span><text:span text:style-name="T926"><text:s/></text:span><text:span text:style-name="T927">….”.</text:span></text:p>
      <text:p text:style-name="P928"><text:span text:style-name="T929">Debe decir:</text:span></text:p>
      <text:p text:style-name="P930"><text:span text:style-name="T931">“</text:span><text:span text:style-name="T932">Con</text:span><text:span text:style-name="T933"><text:s/></text:span><text:span text:style-name="T934">respecto</text:span><text:span text:style-name="T935"><text:s/></text:span><text:span text:style-name="T936">a</text:span><text:span text:style-name="T937"><text:s/></text:span><text:span text:style-name="T938">la</text:span><text:span text:style-name="T939"><text:s/></text:span><text:span text:style-name="T940">oferta</text:span><text:span text:style-name="T941"><text:s/></text:span><text:span text:style-name="T942">económica</text:span><text:span text:style-name="T943"><text:s/></text:span><text:span text:style-name="T944">presentada</text:span><text:span text:style-name="T945"><text:s/></text:span><text:span text:style-name="T946">por</text:span><text:span text:style-name="T947"><text:s/></text:span><text:span text:style-name="T948">la</text:span><text:span text:style-name="T949"><text:s/></text:span><text:span text:style-name="T950">empresa</text:span><text:span text:style-name="T951"><text:s/></text:span><text:span text:style-name="T952">SGS</text:span><text:span text:style-name="T953"><text:s/></text:span><text:span text:style-name="T954">TECNOS</text:span><text:span text:style-name="T955"><text:s/></text:span><text:span text:style-name="T956">S.A.,</text:span><text:span text:style-name="T957"><text:s/></text:span><text:span text:style-name="T958">con</text:span><text:span text:style-name="T959"><text:s/></text:span><text:span text:style-name="T960">CIF.</text:span><text:span text:style-name="T961"><text:s/></text:span><text:span text:style-name="T962">A28345577,</text:span><text:span text:style-name="T963"><text:s/>se<text:s/></text:span><text:span text:style-name="T964">observa</text:span><text:span text:style-name="T965"><text:s/></text:span><text:span text:style-name="T966">que</text:span><text:span text:style-name="T967"><text:s/></text:span><text:span text:style-name="T968">la</text:span><text:span text:style-name="T969"><text:s/>cantidad<text:s/></text:span><text:span text:style-name="T970">expresada en</text:span><text:span text:style-name="T971"><text:s/></text:span><text:span text:style-name="T972">letra,</text:span><text:span text:style-name="T973"><text:s/></text:span><text:span text:style-name="T974">IGIC</text:span><text:span text:style-name="T975"><text:s/>excluido,</text:span><text:span text:style-name="T976"><text:s/>es</text:span><text:span text:style-name="T977"><text:s/></text:span><text:span text:style-name="T978">de</text:span><text:span text:style-name="T979"><text:s/>SETENTA</text:span><text:span text:style-name="T980"><text:s/></text:span><text:span text:style-name="T981">Y</text:span><text:span text:style-name="T982"><text:s/></text:span><text:span text:style-name="T983">UN<text:s/></text:span><text:span text:style-name="T984">MIL</text:span><text:span text:style-name="T985"><text:s/></text:span><text:span text:style-name="T986">OCHOCIENTOS</text:span><text:span text:style-name="T987"><text:s/></text:span><text:span text:style-name="T988">CINCO</text:span><text:span text:style-name="T989"><text:s/></text:span><text:span text:style-name="T990">EUROS</text:span><text:span text:style-name="T991"><text:s/></text:span><text:span text:style-name="T992">….”.</text:span></text:p>
      <text:p text:style-name="P993"/>
      <text:p text:style-name="P994"/>
      <text:p text:style-name="P995">A<text:span text:style-name="T996"><text:s/></text:span><text:span text:style-name="T997">continuación,</text:span><text:span text:style-name="T998"><text:s/></text:span><text:span text:style-name="T999">la</text:span><text:span text:style-name="T1000"><text:s/></text:span>Sra.<text:span text:style-name="T1001"><text:s/></text:span>Presidenta<text:span text:style-name="T1002"><text:s/></text:span><text:span text:style-name="T1003">de</text:span><text:span text:style-name="T1004"><text:s/></text:span><text:span text:style-name="T1005">la</text:span><text:span text:style-name="T1006"><text:s/></text:span>Mesa<text:span text:style-name="T1007"><text:s/></text:span><text:span text:style-name="T1008">de</text:span><text:span text:style-name="T1009"><text:s/></text:span><text:span text:style-name="T1010">Contratación</text:span><text:span text:style-name="T1011"><text:s/></text:span><text:span text:style-name="T1012">pregunta</text:span><text:span text:style-name="T1013"><text:s/></text:span>a<text:span text:style-name="T1014"><text:s/></text:span><text:span text:style-name="T1015">los</text:span><text:span text:style-name="T1016"><text:s/></text:span>miembros<text:span text:style-name="T1017"><text:s/></text:span><text:span text:style-name="T1018">presentes</text:span><text:span text:style-name="T1019"><text:s/></text:span><text:span text:style-name="T1020">en</text:span><text:span text:style-name="T1021"><text:s/></text:span><text:span text:style-name="T1022">la<text:s/></text:span>Mesa<text:span text:style-name="T1023"><text:s/></text:span>si<text:s/><text:span text:style-name="T1024">están de</text:span><text:s/>acuerdo<text:span text:style-name="T1025"><text:s/></text:span>con<text:span text:style-name="T1026"><text:s/>el</text:span><text:s/><text:span text:style-name="T1027">borrador del</text:span><text:s/><text:span text:style-name="T1028">acta de la</text:span><text:s/><text:span text:style-name="T1029">presente<text:s/></text:span>sesión.</text:p>
      <text:p text:style-name="P1030"/>
      <text:p text:style-name="P1031"><text:span text:style-name="T1032">La</text:span><text:span text:style-name="T1033"><text:s/></text:span>Sra.<text:span text:style-name="T1034"><text:s/></text:span><text:span text:style-name="T1035">Presidenta</text:span><text:span text:style-name="T1036"><text:s/></text:span><text:span text:style-name="T1037">propone</text:span><text:span text:style-name="T1038"><text:s/></text:span><text:span text:style-name="T1039">aprobar</text:span><text:span text:style-name="T1040"><text:s/></text:span><text:span text:style-name="T1041">el</text:span><text:span text:style-name="T1042"><text:s/></text:span><text:span text:style-name="T1043">acta</text:span><text:span text:style-name="T1044"><text:s/></text:span><text:span text:style-name="T1045">de</text:span><text:span text:style-name="T1046"><text:s/></text:span><text:span text:style-name="T1047">la</text:span><text:span text:style-name="T1048"><text:s/></text:span>sesión<text:span text:style-name="T1049"><text:s/></text:span>de<text:span text:style-name="T1050"><text:s/></text:span>fecha<text:span text:style-name="T1051"><text:s/></text:span><text:span text:style-name="T1052">21.05.2021.</text:span><text:span text:style-name="T1053"><text:s/></text:span>Sometida<text:span text:style-name="T1054"><text:s/></text:span>a<text:span text:style-name="T1055"><text:s/></text:span><text:span text:style-name="T1056">votación,</text:span><text:span text:style-name="T1057"><text:s/></text:span><text:span text:style-name="T1058">la</text:span><text:span text:style-name="T1059"><text:s/></text:span>Mesa<text:span text:style-name="T1060"><text:s/></text:span><text:span text:style-name="T1061">acuerda</text:span><text:span text:style-name="T1062"><text:s/></text:span><text:span text:style-name="T1063">aprobar</text:span><text:span text:style-name="T1064"><text:s/></text:span>con<text:span text:style-name="T1065"><text:s/></text:span><text:span text:style-name="T1066">los</text:span><text:span text:style-name="T1067"><text:s/></text:span>votos<text:span text:style-name="T1068"><text:s/></text:span>favorables<text:span text:style-name="T1069"><text:s/></text:span><text:span text:style-name="T1070">de</text:span><text:span text:style-name="T1071"><text:s/></text:span><text:span text:style-name="T1072">Doña</text:span><text:span text:style-name="T1073"><text:s/></text:span>María<text:span text:style-name="T1074"><text:s/></text:span><text:span text:style-name="T1075">del</text:span><text:span text:style-name="T1076"><text:s/></text:span><text:span text:style-name="T1077">Carmen</text:span><text:span text:style-name="T1078"><text:s/></text:span><text:span text:style-name="T1079">Alonso</text:span><text:span text:style-name="T1080"><text:s/></text:span><text:span text:style-name="T1081">Saavedra,</text:span><text:span text:style-name="T1082"><text:s/></text:span><text:span text:style-name="T1083">Doña</text:span><text:span text:style-name="T1084"><text:s/></text:span>María<text:span text:style-name="T1085"><text:s/>del Rosario</text:span><text:s/><text:span text:style-name="T1086">Sarmiento<text:s/></text:span>Pérez<text:span text:style-name="T1087"><text:s/></text:span>y<text:s/><text:span text:style-name="T1088">Doña Dolores Miranda</text:span><text:s/><text:span text:style-name="T1089">López el acta</text:span><text:s/><text:span text:style-name="T1090">de<text:s/></text:span>fecha<text:s/><text:span text:style-name="T1091">21.05.2021.</text:span></text:p>
      <text:p text:style-name="P1092"/>
      <text:p text:style-name="P1093">Y<text:span text:style-name="T1094"><text:s/></text:span><text:span text:style-name="T1095">no</text:span><text:span text:style-name="T1096"><text:s/></text:span><text:span text:style-name="T1097">habiendo</text:span><text:span text:style-name="T1098"><text:s/></text:span>más<text:span text:style-name="T1099"><text:s/></text:span><text:span text:style-name="T1100">asuntos</text:span><text:span text:style-name="T1101"><text:s/></text:span><text:span text:style-name="T1102">que</text:span><text:span text:style-name="T1103"><text:s/></text:span><text:span text:style-name="T1104">tratar,</text:span><text:span text:style-name="T1105"><text:s/></text:span><text:span text:style-name="T1106">por</text:span><text:span text:style-name="T1107"><text:s/></text:span><text:span text:style-name="T1108">orden</text:span><text:span text:style-name="T1109"><text:s/></text:span><text:span text:style-name="T1110">de</text:span><text:span text:style-name="T1111"><text:s/></text:span><text:span text:style-name="T1112">la</text:span><text:span text:style-name="T1113"><text:s/></text:span><text:span text:style-name="T1114">Presidencia</text:span><text:span text:style-name="T1115"><text:s/></text:span>se<text:span text:style-name="T1116"><text:s/></text:span><text:span text:style-name="T1117">levanta</text:span><text:span text:style-name="T1118"><text:s/></text:span><text:span text:style-name="T1119">la</text:span><text:span text:style-name="T1120"><text:s/></text:span><text:span text:style-name="T1121">sesión,</text:span><text:span text:style-name="T1122"><text:s/></text:span>siendo<text:span text:style-name="T1123"><text:s/></text:span><text:span text:style-name="T1124">las</text:span><text:span text:style-name="T1125"><text:s/></text:span><text:span text:style-name="T1126">9:10</text:span><text:span text:style-name="T1127"><text:s/></text:span><text:span text:style-name="T1128">horas.</text:span></text:p>
      <text:p text:style-name="P1129"/>
      <text:p text:style-name="P1130"/>
      <text:p text:style-name="P1131"/>
      <text:p text:style-name="P1132"/>
      <text:section text:name="Sect2" text:style-name="S2">
        <text:p text:style-name="P1133"/>
        <text:p text:style-name="P1134"><text:span text:style-name="T1135">Firmado</text:span><text:span text:style-name="T1136"><text:s/></text:span><text:span text:style-name="T1137">electrónicamente</text:span><text:span text:style-name="T1138"><text:s/></text:span><text:span text:style-name="T1139">el</text:span><text:span text:style-name="T1140"><text:s/></text:span><text:span text:style-name="T1141">día</text:span><text:span text:style-name="T1142"><text:s/></text:span><text:span text:style-name="T1143">21/05/2021</text:span><text:span text:style-name="T1144"><text:s/></text:span><text:span text:style-name="T1145">a</text:span><text:span text:style-name="T1146"><text:s/></text:span><text:span text:style-name="T1147">las</text:span><text:span text:style-name="T1148"><text:s/></text:span><text:span text:style-name="T1149">9:32:16</text:span></text:p>
        <text:p text:style-name="P1150"><text:span text:style-name="T1151">Jefe</text:span><text:span text:style-name="T1152"><text:s/></text:span><text:span text:style-name="T1153">de</text:span><text:span text:style-name="T1154"><text:s/></text:span><text:span text:style-name="T1155">Servicio</text:span><text:span text:style-name="T1156"><text:s/></text:span><text:span text:style-name="T1157">de</text:span><text:span text:style-name="T1158"><text:s/></text:span><text:span text:style-name="T1159">Contratación</text:span><text:span text:style-name="T1160"><text:s/></text:span><text:span text:style-name="T1161">Fdo.:</text:span><text:span text:style-name="T1162"><text:s/></text:span><text:span text:style-name="T1163">ROBERTO</text:span><text:span text:style-name="T1164"><text:s/></text:span><text:span text:style-name="T1165">CHINESTA</text:span><text:span text:style-name="T1166"><text:s/></text:span><text:span text:style-name="T1167">OLIVA</text:span></text:p>
        <text:p text:style-name="P1168"/>
        <text:p text:style-name="P1169"><text:span text:style-name="T1170">Firmado</text:span><text:span text:style-name="T1171"><text:s/></text:span><text:span text:style-name="T1172">electrónicamente</text:span><text:span text:style-name="T1173"><text:s/></text:span><text:span text:style-name="T1174">el</text:span><text:span text:style-name="T1175"><text:s/></text:span><text:span text:style-name="T1176">día</text:span><text:span text:style-name="T1177"><text:s/></text:span><text:span text:style-name="T1178">21/05/2021</text:span><text:span text:style-name="T1179"><text:s/></text:span><text:span text:style-name="T1180">a</text:span><text:span text:style-name="T1181"><text:s/></text:span><text:span text:style-name="T1182">las</text:span><text:span text:style-name="T1183"><text:s/></text:span><text:span text:style-name="T1184">10:08:51</text:span></text:p>
        <text:p text:style-name="P1185"><text:span text:style-name="T1186">La</text:span><text:span text:style-name="T1187"><text:s/></text:span><text:span text:style-name="T1188">Consejera</text:span><text:span text:style-name="T1189"><text:s/></text:span><text:span text:style-name="T1190">Insular</text:span><text:span text:style-name="T1191"><text:s/></text:span><text:span text:style-name="T1192">Delegada</text:span><text:span text:style-name="T1193"><text:s/></text:span><text:span text:style-name="T1194">de</text:span><text:span text:style-name="T1195"><text:s/></text:span><text:span text:style-name="T1196">Transportes,</text:span><text:span text:style-name="T1197"><text:s/></text:span><text:span text:style-name="T1198">Comunicaciones,</text:span><text:span text:style-name="T1199"><text:s/></text:span><text:span text:style-name="T1200">Accesibilidad</text:span><text:span text:style-name="T1201"><text:s/></text:span><text:span text:style-name="T1202">y</text:span><text:span text:style-name="T1203"><text:s/></text:span><text:span text:style-name="T1204">Movilidad</text:span><text:span text:style-name="T1205"><text:s/></text:span><text:span text:style-name="T1206">Fdo.:</text:span><text:span text:style-name="T1207"><text:s/></text:span><text:span text:style-name="T1208">María</text:span><text:span text:style-name="T1209"><text:s/></text:span><text:span text:style-name="T1210">Carmen</text:span><text:span text:style-name="T1211"><text:s/></text:span><text:span text:style-name="T1212">Alonso</text:span><text:span text:style-name="T1213"><text:s/></text:span><text:span text:style-name="T1214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Standard" style:family="paragraph">
      <style:paragraph-properties fo:line-height="5%"/>
    </style:style>
    <style:style style:name="P664" style:parent-style-name="Standard" style:family="paragraph">
      <style:paragraph-properties fo:line-height="5%"/>
    </style:style>
    <style:style style:name="P665" style:parent-style-name="Standard" style:family="paragraph">
      <style:paragraph-properties fo:margin-left="0.0138in" fo:margin-right="0.0125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Times New Roman" fo:letter-spacing="0.0298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letter-spacing="-0.0013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letter-spacing="-0.0013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letter-spacing="-0.0013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letter-spacing="-0.0013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letter-spacing="-0.0013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30016626316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63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4"><draw:g draw:z-index="503312624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48" draw:id="id14" draw:style-name="a14" draw:name="Text Box 1" text:anchor-type="paragraph" svg:x="1.00833in" svg:y="11.33611in" svg:width="6.23056in" svg:height="0.26667in" style:rel-width="scale" style:rel-height="scale"><draw:text-box><text:p text:style-name="P665"><text:span text:style-name="T666">Documento</text:span><text:span text:style-name="T667"><text:s/></text:span><text:span text:style-name="T668"><text:s/></text:span><text:span text:style-name="T669">firmado<text:s/></text:span><text:span text:style-name="T670"><text:s/></text:span><text:span text:style-name="T671">electrónicamente</text:span><text:span text:style-name="T672"><text:s/></text:span><text:span text:style-name="T673"><text:s/></text:span><text:span text:style-name="T674">(RD<text:s/></text:span><text:span text:style-name="T675"><text:s/></text:span><text:span text:style-name="T676">203/2021</text:span><text:span text:style-name="T677"><text:s/></text:span><text:span text:style-name="T678"><text:s/></text:span><text:span text:style-name="T679">de<text:s/></text:span><text:span text:style-name="T680"><text:s/></text:span><text:span text:style-name="T681">30</text:span><text:span text:style-name="T682"><text:s/></text:span><text:span text:style-name="T683"><text:s/></text:span><text:span text:style-name="T684">de</text:span><text:span text:style-name="T685"><text:s/></text:span><text:span text:style-name="T686"><text:s/></text:span><text:span text:style-name="T687">marzo).<text:s/></text:span><text:span text:style-name="T688"><text:s/></text:span><text:span text:style-name="T689">La</text:span><text:span text:style-name="T690"><text:s/></text:span><text:span text:style-name="T691"><text:s/></text:span><text:span text:style-name="T692">autenticidad</text:span><text:span text:style-name="T693"><text:s/></text:span><text:span text:style-name="T694"><text:s/></text:span><text:span text:style-name="T695">de<text:s/></text:span><text:span text:style-name="T696"><text:s/></text:span><text:span text:style-name="T697">este</text:span><text:span text:style-name="T698"><text:s/></text:span><text:span text:style-name="T699"><text:s/></text:span><text:span text:style-name="T700">documento</text:span><text:span text:style-name="T701"><text:s/></text:span><text:span text:style-name="T702"><text:s/></text:span><text:span text:style-name="T703">puede</text:span><text:span text:style-name="T704"><text:s/></text:span><text:span text:style-name="T705"><text:s/></text:span><text:span text:style-name="T706">ser</text:span><text:span text:style-name="T707"><text:s/></text:span><text:span text:style-name="T708">comprobada</text:span><text:span text:style-name="T709"><text:s/></text:span><text:span text:style-name="T710">mediante</text:span><text:span text:style-name="T711"><text:s/></text:span><text:span text:style-name="T712">el</text:span><text:span text:style-name="T713"><text:s/></text:span><text:span text:style-name="T714">CSV:</text:span><text:span text:style-name="T715"><text:s/></text:span><text:span text:style-name="T716">13523555300166263161</text:span><text:span text:style-name="T717"><text:s/></text:span><text:span text:style-name="T718">en</text:span><text:span text:style-name="T7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34:00Z</meta:creation-date>
    <dc:date>2022-03-11T12:34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2" meta:paragraph-count="30" meta:word-count="713" meta:character-count="4391" meta:row-count="111" meta:non-whitespace-character-count="3702"/>
  </office:meta>
</office:document-meta>
</file>