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6" style:parent-style-name="Überschrift1" style:family="paragraph">
      <style:paragraph-properties fo:text-align="justify" fo:margin-top="0.0513in" fo:line-height="115%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83in"/>
    </style:style>
    <style:style style:name="T71" style:parent-style-name="Absatz-Standardschriftart" style:family="text">
      <style:text-properties fo:letter-spacing="0.0083in"/>
    </style:style>
    <style:style style:name="T72" style:parent-style-name="Absatz-Standardschriftart" style:family="text">
      <style:text-properties fo:letter-spacing="0.008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8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8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style:font-name="Times New Roman" fo:letter-spacing="0.018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29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style:line-height-at-least="0.0138in" fo:margin-left="0.384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2" style:parent-style-name="Textkörper" style:family="paragraph">
      <style:paragraph-properties fo:text-align="justify" fo:margin-top="0.0513in" fo:line-height="115%" fo:margin-right="0.108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27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31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style:font-name="Times New Roman"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7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style:font-name="Times New Roman" fo:letter-spacing="0.06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0.024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0.0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4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style:font-name="Times New Roman" fo:letter-spacing="0.045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25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style:font-name="Times New Roman" fo:letter-spacing="0.0215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02" style:parent-style-name="Überschrift1" style:family="paragraph">
      <style:paragraph-properties fo:text-align="justify"/>
    </style:style>
    <style:style style:name="P303" style:parent-style-name="Textkörper" style:family="paragraph">
      <style:paragraph-properties fo:margin-top="0.0236in" fo:line-height="115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59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236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4" style:parent-style-name="Überschrift1" style:family="paragraph">
      <style:paragraph-properties fo:text-align="justify"/>
    </style:style>
    <style:style style:name="P325" style:parent-style-name="Textkörper" style:family="paragraph">
      <style:paragraph-properties fo:margin-top="0.0319in" fo:line-height="120%" fo:margin-right="0.2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38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7" style:parent-style-name="Überschrift1" style:family="paragraph">
      <style:paragraph-properties fo:text-align="justify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text-align="justify" fo:margin-top="0.031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44" style:parent-style-name="Überschrift1" style:family="paragraph">
      <style:paragraph-properties fo:text-align="justify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justify" fo:margin-top="0.070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52" style:parent-style-name="Textkörper" style:family="paragraph">
      <style:paragraph-properties fo:text-align="justify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Überschrift1" style:family="paragraph">
      <style:paragraph-properties fo:text-align="justify" fo:margin-top="0.087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0" style:parent-style-name="Textkörper" style:family="paragraph">
      <style:paragraph-properties fo:line-height="120%" fo:margin-right="0.2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28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4" style:parent-style-name="Textkörper" style:family="paragraph">
      <style:paragraph-properties fo:text-align="justify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1" style:parent-style-name="Textkörper" style:family="paragraph">
      <style:paragraph-properties fo:text-align="justify" fo:line-height="120%" fo:margin-right="0.1083in"/>
    </style:style>
    <style:style style:name="T402" style:parent-style-name="Absatz-Standardschriftart" style:family="text">
      <style:text-properties fo:letter-spacing="0.0111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305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style:font-name="Times New Roman" fo:letter-spacing="0.0354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94" style:parent-style-name="Überschrift1" style:family="paragraph">
      <style:paragraph-properties fo:line-height="112%" fo:margin-left="0.4111in" fo:margin-right="0.093in">
        <style:tab-stops>
          <style:tab-stop style:type="left" style:position="0.6652in"/>
          <style:tab-stop style:type="left" style:position="1.1145in"/>
          <style:tab-stop style:type="left" style:position="2.343in"/>
          <style:tab-stop style:type="left" style:position="3.202in"/>
          <style:tab-stop style:type="left" style:position="3.9138in"/>
          <style:tab-stop style:type="left" style:position="4.3784in"/>
          <style:tab-stop style:type="left" style:position="5.709in"/>
        </style:tab-stops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style:font-name="Times New Roman"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98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0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0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0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style:font-name="Times New Roman" fo:letter-spacing="0.0423in" style:text-scale="99%"/>
    </style:style>
    <style:style style:name="T531" style:parent-style-name="Absatz-Standardschriftart" style:family="text">
      <style:text-properties style:text-scale="95%"/>
    </style:style>
    <style:style style:name="T532" style:parent-style-name="Absatz-Standardschriftart" style:family="text">
      <style:text-properties style:font-name="Times New Roman" style:text-scale="95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-0.0006in"/>
    </style:style>
    <style:style style:name="T535" style:parent-style-name="Absatz-Standardschriftart" style:family="text">
      <style:text-properties fo:letter-spacing="-0.0006in" style:text-scale="95%"/>
    </style:style>
    <style:style style:name="T536" style:parent-style-name="Absatz-Standardschriftart" style:family="text">
      <style:text-properties style:font-name="Times New Roman" fo:letter-spacing="-0.0006in" style:text-scale="95%"/>
    </style:style>
    <style:style style:name="T537" style:parent-style-name="Absatz-Standardschriftart" style:family="text">
      <style:text-properties fo:letter-spacing="-0.0006in" style:text-scale="95%"/>
    </style:style>
    <style:style style:name="T538" style:parent-style-name="Absatz-Standardschriftart" style:family="text">
      <style:text-properties style:font-name="Times New Roman" fo:letter-spacing="-0.0006in" style:text-scale="95%"/>
    </style:style>
    <style:style style:name="T539" style:parent-style-name="Absatz-Standardschriftart" style:family="text">
      <style:text-properties style:text-scale="95%"/>
    </style:style>
    <style:style style:name="T540" style:parent-style-name="Absatz-Standardschriftart" style:family="text">
      <style:text-properties style:font-name="Times New Roman" style:text-scale="95%"/>
    </style:style>
    <style:style style:name="T541" style:parent-style-name="Absatz-Standardschriftart" style:family="text">
      <style:text-properties style:text-scale="95%"/>
    </style:style>
    <style:style style:name="T542" style:parent-style-name="Absatz-Standardschriftart" style:family="text">
      <style:text-properties style:font-name="Times New Roman" style:text-scale="95%"/>
    </style:style>
    <style:style style:name="T543" style:parent-style-name="Absatz-Standardschriftart" style:family="text">
      <style:text-properties fo:letter-spacing="-0.0006in" style:text-scale="95%"/>
    </style:style>
    <style:style style:name="T544" style:parent-style-name="Absatz-Standardschriftart" style:family="text">
      <style:text-properties style:font-name="Times New Roman" fo:letter-spacing="-0.0006in" style:text-scale="95%"/>
    </style:style>
    <style:style style:name="T545" style:parent-style-name="Absatz-Standardschriftart" style:family="text">
      <style:text-properties style:font-name="Times New Roman" fo:letter-spacing="0.018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style:font-name="Times New Roman" fo:letter-spacing="0.0381in" style:text-scale="99%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2in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87" style:parent-style-name="Textkörper" style:family="paragraph">
      <style:paragraph-properties fo:text-align="justify" fo:line-height="120%" fo:margin-right="0.09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0.004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style:font-name="Times New Roman" fo:letter-spacing="0.05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style:font-name="Times New Roman" fo:letter-spacing="0.0354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17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73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0.0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-0.0006in"/>
    </style:style>
    <style:style style:name="P678" style:parent-style-name="Textkörper" style:family="paragraph">
      <style:paragraph-properties fo:text-align="justify" fo:margin-top="0.0006in" fo:line-height="120%" fo:margin-right="0.09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style:font-name="Times New Roman" fo:letter-spacing="0.042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5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style:font-name="Times New Roman" fo:letter-spacing="0.0256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3" style:parent-style-name="Textkörper" style:family="paragraph">
      <style:paragraph-properties fo:text-align="justify" fo:line-height="120%" fo:margin-right="0.093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34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style:font-name="Times New Roman" fo:letter-spacing="0.0298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0" style:parent-style-name="Textkörper" style:family="paragraph">
      <style:paragraph-properties fo:text-align="justify" fo:line-height="120%" fo:margin-right="0.093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472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821" style:parent-style-name="Textkörper" style:family="paragraph">
      <style:paragraph-properties fo:text-align="justify" fo:line-height="120%" fo:margin-right="0.093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5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0.015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0.0319in"/>
    </style:style>
    <style:style style:name="T852" style:parent-style-name="Absatz-Standardschriftart" style:family="text">
      <style:text-properties style:font-name="Times New Roman" fo:letter-spacing="0.040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43in"/>
    </style:style>
    <style:style style:name="T855" style:parent-style-name="Absatz-Standardschriftart" style:family="text">
      <style:text-properties fo:letter-spacing="0.025in"/>
    </style:style>
    <style:style style:name="T856" style:parent-style-name="Absatz-Standardschriftart" style:family="text">
      <style:text-properties fo:letter-spacing="0.02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4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0.025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5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4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4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style:font-name="Times New Roman" fo:letter-spacing="0.036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9" style:parent-style-name="Textkörper" style:family="paragraph">
      <style:paragraph-properties fo:text-align="justify" fo:line-height="120%" fo:margin-right="0.093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23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34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9" style:parent-style-name="Textkörper" style:family="paragraph">
      <style:paragraph-properties fo:text-align="justify" fo:line-height="115%" fo:margin-right="0.0937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0.01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2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5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02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023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10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4" style:parent-style-name="Absatz-Standardschriftart" style:family="text">
      <style:text-properties style:font-name="Arial" style:text-scale="105%" fo:font-size="9pt" style:font-size-asian="9pt"/>
    </style:style>
    <style:style style:name="T10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39" style:parent-style-name="Standard" style:family="paragraph">
      <style:paragraph-properties fo:line-height="90%" fo:margin-left="0.4305in">
        <style:tab-stops/>
      </style:paragraph-properties>
    </style:style>
    <style:style style:name="T1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9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5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57" style:parent-style-name="Standard" style:family="paragraph">
      <style:paragraph-properties fo:break-before="column"/>
    </style:style>
    <style:style style:name="P1058" style:parent-style-name="Standard" style:family="paragraph">
      <style:paragraph-properties fo:margin-top="0.0819in" fo:line-height="0.1055in" fo:margin-left="0.4305in" fo:margin-right="0.893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letter-spacing="0.0027in" fo:font-size="7.5pt" style:font-size-asian="7.5pt"/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0.0034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34in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T1066" style:parent-style-name="Absatz-Standardschriftart" style:family="text">
      <style:text-properties style:font-name="Arial" fo:letter-spacing="0.0034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34in" fo:font-size="7.5pt" style:font-size-asian="7.5pt"/>
    </style:style>
    <style:style style:name="T1069" style:parent-style-name="Absatz-Standardschriftart" style:family="text">
      <style:text-properties style:font-name="Arial" fo:font-size="7.5pt" style:font-size-asian="7.5pt"/>
    </style:style>
    <style:style style:name="T1070" style:parent-style-name="Absatz-Standardschriftart" style:family="text">
      <style:text-properties style:font-name="Arial" fo:letter-spacing="0.0034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P1074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T1076" style:parent-style-name="Absatz-Standardschriftart" style:family="text">
      <style:text-properties style:font-name="Arial" fo:letter-spacing="0.0034in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41in" fo:font-size="7.5pt" style:font-size-asian="7.5pt"/>
    </style:style>
    <style:style style:name="T1079" style:parent-style-name="Absatz-Standardschriftart" style:family="text">
      <style:text-properties style:font-name="Arial" fo:letter-spacing="-0.0006in" fo:font-size="7.5pt" style:font-size-asian="7.5pt"/>
    </style:style>
    <style:style style:name="T1080" style:parent-style-name="Absatz-Standardschriftart" style:family="text">
      <style:text-properties style:font-name="Arial" fo:letter-spacing="0.0041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Arial" fo:letter-spacing="0.0034in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41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55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0.0062in" fo:font-size="7.5pt" style:font-size-asian="7.5pt"/>
    </style:style>
    <style:style style:name="T1091" style:parent-style-name="Absatz-Standardschriftart" style:family="text">
      <style:text-properties style:font-name="Arial" fo:font-size="7.5pt" style:font-size-asian="7.5pt"/>
    </style:style>
    <style:style style:name="T1092" style:parent-style-name="Absatz-Standardschriftart" style:family="text">
      <style:text-properties style:font-name="Arial" fo:letter-spacing="0.0062in" fo:font-size="7.5pt" style:font-size-asian="7.5pt"/>
    </style:style>
    <style:style style:name="T1093" style:parent-style-name="Absatz-Standardschriftart" style:family="text">
      <style:text-properties style:font-name="Arial" fo:font-size="7.5pt" style:font-size-asian="7.5pt"/>
    </style:style>
    <style:style style:name="T1094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95" style:parent-style-name="Absatz-Standardschriftart" style:family="text">
      <style:text-properties style:font-name="Arial" fo:letter-spacing="-0.0006in" fo:font-size="7.5pt" style:font-size-asian="7.5pt"/>
    </style:style>
    <style:style style:name="T1096" style:parent-style-name="Absatz-Standardschriftart" style:family="text">
      <style:text-properties style:font-name="Arial" fo:letter-spacing="0.0034in" fo:font-size="7.5pt" style:font-size-asian="7.5pt"/>
    </style:style>
    <style:style style:name="T1097" style:parent-style-name="Absatz-Standardschriftart" style:family="text">
      <style:text-properties style:font-name="Arial" fo:letter-spacing="-0.0006in" fo:font-size="7.5pt" style:font-size-asian="7.5pt"/>
    </style:style>
    <style:style style:name="T1098" style:parent-style-name="Absatz-Standardschriftart" style:family="text">
      <style:text-properties style:font-name="Arial" fo:letter-spacing="0.0041in" fo:font-size="7.5pt" style:font-size-asian="7.5pt"/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41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34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11.05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<text:span text:style-name="T69">DE</text:span><text:span text:style-name="T70"><text:s/></text:span>LA<text:span text:style-name="T71"><text:s/></text:span>SESIÓN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MESA</text:span><text:span text:style-name="T78"><text:s/></text:span><text:span text:style-name="T79">DE</text:span><text:span text:style-name="T80"><text:s/></text:span><text:span text:style-name="T81">CONTRATACIÓN</text:span><text:span text:style-name="T82"><text:s/></text:span><text:span text:style-name="T83">CELEBRADA</text:span><text:span text:style-name="T84"><text:s/></text:span>EL<text:span text:style-name="T85"><text:s/></text:span><text:span text:style-name="T86">DÍA</text:span><text:span text:style-name="T87"><text:s/></text:span><text:span text:style-name="T88">11</text:span><text:span text:style-name="T89"><text:s/></text:span>DE<text:span text:style-name="T90"><text:s/></text:span>MAYO,<text:span text:style-name="T91"><text:s/></text:span>A<text:span text:style-name="T92"><text:s/></text:span>LAS<text:s/><text:span text:style-name="T93">9:00</text:span><text:s/><text:span text:style-name="T94">HORAS,</text:span><text:span text:style-name="T95"><text:s/></text:span>EN LA<text:span text:style-name="T96"><text:s/></text:span>SEDE<text:s/><text:span text:style-name="T97">DEL</text:span><text:span text:style-name="T98"><text:s/></text:span><text:span text:style-name="T99">CABILDO</text:span><text:s/><text:span text:style-name="T100">DE</text:span><text:span text:style-name="T101"><text:s/></text:span><text:span text:style-name="T102">FUERTEVENTURA,</text:span><text:s/>PARA<text:span text:style-name="T103"><text:s/></text:span>LA<text:s/><text:span text:style-name="T104">CELEBRACIÓN</text:span><text:span text:style-name="T105"><text:s/></text:span><text:span text:style-name="T106">DE</text:span><text:span text:style-name="T107"><text:s/></text:span>LOS<text:span text:style-name="T108"><text:s/></text:span>ASUNTOS<text:span text:style-name="T109"><text:s/></text:span><text:span text:style-name="T110">INCLUIDOS</text:span><text:span text:style-name="T111"><text:s/></text:span>EN<text:span text:style-name="T112"><text:s/></text:span>EL<text:span text:style-name="T113"><text:s/></text:span>ORDEN<text:span text:style-name="T114"><text:s/></text:span><text:span text:style-name="T115">DEL</text:span><text:span text:style-name="T116"><text:s/></text:span><text:span text:style-name="T117">DÍA</text:span></text:h>
      <text:p text:style-name="P118"><text:span text:style-name="T11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0"/>
      <text:p text:style-name="P121"/>
      <text:p text:style-name="P122">En<text:span text:style-name="T123"><text:s/></text:span><text:span text:style-name="T124">las</text:span><text:span text:style-name="T125"><text:s/></text:span><text:span text:style-name="T126">dependencias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Casa</text:span><text:span text:style-name="T133"><text:s/></text:span>Palacio<text:span text:style-name="T134"><text:s/></text:span><text:span text:style-name="T135">Insular</text:span><text:span text:style-name="T136"><text:s/></text:span><text:span text:style-name="T137">el</text:span><text:span text:style-name="T138"><text:s/></text:span><text:span text:style-name="T139">día</text:span><text:span text:style-name="T140"><text:s/></text:span><text:span text:style-name="T141">11</text:span><text:span text:style-name="T142"><text:s/></text:span><text:span text:style-name="T143">de</text:span><text:span text:style-name="T144"><text:s/></text:span>mayo<text:span text:style-name="T145"><text:s/></text:span><text:span text:style-name="T146">de</text:span><text:span text:style-name="T147"><text:s/></text:span><text:span text:style-name="T148">2021,</text:span><text:span text:style-name="T149"><text:s/></text:span>siendo<text:span text:style-name="T150"><text:s/></text:span><text:span text:style-name="T151">las</text:span><text:span text:style-name="T152"><text:s/></text:span><text:span text:style-name="T153">9:00</text:span><text:span text:style-name="T154"><text:s/></text:span><text:span text:style-name="T155">horas,</text:span><text:span text:style-name="T156"><text:s/></text:span>se<text:span text:style-name="T157"><text:s/></text:span>constituye<text:span text:style-name="T158"><text:s/></text:span>la<text:span text:style-name="T159"><text:s/></text:span>Mesa<text:span text:style-name="T160"><text:s/></text:span><text:span text:style-name="T161">de</text:span><text:span text:style-name="T162"><text:s/></text:span><text:span text:style-name="T163">Contratación,</text:span><text:span text:style-name="T164"><text:s/></text:span><text:span text:style-name="T165">de</text:span><text:span text:style-name="T166"><text:s/></text:span><text:span text:style-name="T167">conformidad</text:span><text:span text:style-name="T168"><text:s/></text:span>con<text:span text:style-name="T169"><text:s/></text:span>el<text:span text:style-name="T170"><text:s/></text:span><text:span text:style-name="T171">artículo</text:span><text:span text:style-name="T172"><text:s/></text:span><text:span text:style-name="T173">87.3</text:span><text:span text:style-name="T174"><text:s/></text:span><text:span text:style-name="T175">del</text:span><text:span text:style-name="T176"><text:s/></text:span><text:span text:style-name="T177">Reglamento</text:span><text:span text:style-name="T178"><text:s/></text:span>de<text:span text:style-name="T179"><text:s/></text:span><text:span text:style-name="T180">Organización</text:span><text:span text:style-name="T181"><text:s/></text:span>y<text:span text:style-name="T182"><text:s/></text:span><text:span text:style-name="T183">Funcionamiento</text:span><text:span text:style-name="T184"><text:s/></text:span><text:span text:style-name="T185">de</text:span><text:span text:style-name="T186"><text:s/></text:span><text:span text:style-name="T187">esta</text:span><text:span text:style-name="T188"><text:s/></text:span><text:span text:style-name="T189">Corporación,</text:span><text:span text:style-name="T190"><text:s/></text:span>con<text:span text:style-name="T191"><text:s/></text:span><text:span text:style-name="T192">el</text:span><text:span text:style-name="T193"><text:s/></text:span><text:span text:style-name="T194">artículo</text:span><text:span text:style-name="T195"><text:s/></text:span><text:span text:style-name="T196">326</text:span><text:span text:style-name="T197"><text:s/></text:span>y<text:span text:style-name="T198"><text:s/></text:span><text:span text:style-name="T199">la</text:span><text:span text:style-name="T200"><text:s/></text:span><text:span text:style-name="T201">Disposición</text:span><text:span text:style-name="T202"><text:s/></text:span>Adicional<text:span text:style-name="T203"><text:s/></text:span><text:span text:style-name="T204">Segunda</text:span><text:span text:style-name="T205"><text:s/></text:span>de<text:span text:style-name="T206"><text:s/></text:span><text:span text:style-name="T207">la</text:span><text:span text:style-name="T208"><text:s/></text:span><text:span text:style-name="T209">Ley</text:span><text:span text:style-name="T210"><text:s/></text:span><text:span text:style-name="T211">9/2017</text:span><text:span text:style-name="T212"><text:s/></text:span><text:span text:style-name="T213">de</text:span><text:span text:style-name="T214"><text:s/></text:span>8<text:span text:style-name="T215"><text:s/></text:span>de<text:span text:style-name="T216"><text:s/></text:span><text:span text:style-name="T217">noviembre,</text:span><text:span text:style-name="T218"><text:s/></text:span><text:span text:style-name="T219">de</text:span><text:span text:style-name="T220"><text:s/></text:span><text:span text:style-name="T221">Contratos</text:span><text:span text:style-name="T222"><text:s/></text:span><text:span text:style-name="T223">del</text:span><text:span text:style-name="T224"><text:s/></text:span>Sector<text:span text:style-name="T225"><text:s/></text:span>Público<text:span text:style-name="T226"><text:s/></text:span>y<text:span text:style-name="T227"><text:s/></text:span><text:span text:style-name="T228">el</text:span><text:span text:style-name="T229"><text:s/></text:span><text:span text:style-name="T230">Acuerdo</text:span><text:span text:style-name="T231"><text:s/></text:span><text:span text:style-name="T232">del</text:span><text:span text:style-name="T233"><text:s/></text:span><text:span text:style-name="T234">Consejo</text:span><text:span text:style-name="T235"><text:s/></text:span><text:span text:style-name="T236">de</text:span><text:span text:style-name="T237"><text:s/></text:span><text:span text:style-name="T238">Gobierno</text:span><text:span text:style-name="T239"><text:s/></text:span><text:span text:style-name="T240">Insular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Corporación</text:span><text:span text:style-name="T247"><text:s/></text:span><text:span text:style-name="T248">de</text:span><text:span text:style-name="T249"><text:s/></text:span>fecha<text:span text:style-name="T250"><text:s/></text:span><text:span text:style-name="T251">15</text:span><text:span text:style-name="T252"><text:s/></text:span><text:span text:style-name="T253">de</text:span><text:span text:style-name="T254"><text:s/></text:span>marzo<text:span text:style-name="T255"><text:s/></text:span><text:span text:style-name="T256">de</text:span><text:span text:style-name="T257"><text:s/></text:span><text:span text:style-name="T258">2021</text:span><text:span text:style-name="T259"><text:s/></text:span><text:span text:style-name="T260">en</text:span><text:span text:style-name="T261"><text:s/></text:span><text:span text:style-name="T262">el</text:span><text:span text:style-name="T263"><text:s/></text:span><text:span text:style-name="T264">que</text:span><text:span text:style-name="T265"><text:s/></text:span>se<text:span text:style-name="T266"><text:s/></text:span><text:span text:style-name="T267">designa</text:span><text:span text:style-name="T268"><text:s/></text:span>a<text:span text:style-name="T269"><text:s/></text:span><text:span text:style-name="T270">la</text:span><text:span text:style-name="T271"><text:s/></text:span>Presidenta<text:span text:style-name="T272"><text:s/></text:span><text:span text:style-name="T273">de</text:span><text:span text:style-name="T274"><text:s/></text:span><text:span text:style-name="T275">la</text:span><text:span text:style-name="T276"><text:s/></text:span>Mesa<text:span text:style-name="T277"><text:s/></text:span><text:span text:style-name="T278">de</text:span><text:span text:style-name="T279"><text:s/></text:span><text:span text:style-name="T280">Contratación,</text:span><text:span text:style-name="T281"><text:s/></text:span>a<text:span text:style-name="T282"><text:s/></text:span><text:span text:style-name="T283">la</text:span><text:span text:style-name="T284"><text:s/></text:span><text:span text:style-name="T285">que</text:span><text:span text:style-name="T286"><text:s/></text:span><text:span text:style-name="T287">asisten</text:span><text:span text:style-name="T288"><text:s/></text:span><text:span text:style-name="T289">las</text:span><text:span text:style-name="T290"><text:s/></text:span><text:span text:style-name="T291">personas</text:span><text:span text:style-name="T292"><text:s/></text:span><text:span text:style-name="T293">que</text:span><text:span text:style-name="T294"><text:s/></text:span>se<text:span text:style-name="T295"><text:s/></text:span><text:span text:style-name="T296">indican</text:span><text:span text:style-name="T297"><text:s/></text:span>a<text:span text:style-name="T298"><text:s/></text:span><text:span text:style-name="T299">continuación:</text:span></text:p>
      <text:p text:style-name="P300"/>
      <text:p text:style-name="P301"/>
      <text:h text:style-name="P302" text:outline-level="1">PRESIDENTA:</text:h>
      <text:p text:style-name="P303"><text:span text:style-name="T304">Doña</text:span><text:s text:c="2"/><text:span text:style-name="T305"><text:s/></text:span>María <text:s/><text:span text:style-name="T306"><text:s/></text:span><text:span text:style-name="T307">del</text:span><text:s text:c="2"/><text:span text:style-name="T308"><text:s/></text:span><text:span text:style-name="T309">Carmen</text:span><text:s text:c="2"/><text:span text:style-name="T310"><text:s/></text:span>Alonso <text:s/><text:span text:style-name="T311"><text:s/></text:span>Saavedra, <text:s/><text:span text:style-name="T312"><text:s/></text:span><text:span text:style-name="T313">Consejera</text:span><text:s text:c="2"/><text:span text:style-name="T314"><text:s/></text:span>Insular <text:s/><text:span text:style-name="T315"><text:s/></text:span><text:span text:style-name="T316">delegada</text:span><text:s text:c="2"/><text:span text:style-name="T317"><text:s/></text:span>de <text:s/><text:span text:style-name="T318"><text:s/></text:span><text:span text:style-name="T319">Transportes,</text:span><text:span text:style-name="T320"><text:s/></text:span><text:span text:style-name="T321">Comunicaciones, Accesibilidad<text:s/></text:span>y<text:span text:style-name="T322"><text:s/>Movilidad Presidencia.</text:span></text:p>
      <text:p text:style-name="P323"/>
      <text:h text:style-name="P324" text:outline-level="1">VOCALES:</text:h>
      <text:p text:style-name="P325"><text:span text:style-name="T326">Doña María del Rosario Sarmiento<text:s/></text:span>Pérez<text:span text:style-name="T327"><text:s/></text:span>(Directora<text:span text:style-name="T328"><text:s/>de la<text:s/></text:span>Asesoría<text:span text:style-name="T329"><text:s/>Jurídica<text:s/></text:span>y<text:span text:style-name="T330"><text:s/>Defensa en</text:span><text:s/><text:span text:style-name="T331">Juicio)</text:span><text:span text:style-name="T332"><text:s/></text:span><text:span text:style-name="T333">Doña Dolores<text:s/></text:span>Miranda<text:span text:style-name="T334"><text:s/>López</text:span><text:s/><text:span text:style-name="T335">(Vice-Interventora)</text:span></text:p>
      <text:p text:style-name="P336"/>
      <text:h text:style-name="P337" text:outline-level="1">SECRETARIO<text:span text:style-name="T338"><text:s/>DE<text:s/></text:span>LA MESA:</text:h>
      <text:p text:style-name="P339"><text:span text:style-name="T340">Don Roberto Chinesta</text:span><text:s/>Oliva<text:span text:style-name="T341"><text:s/>(Jefe de</text:span><text:s/>Servicio<text:span text:style-name="T342"><text:s/>de Contratación)</text:span></text:p>
      <text:p text:style-name="P343"/>
      <text:h text:style-name="P344" text:outline-level="1"><text:span text:style-name="T345">ASISTENCIA</text:span><text:s/>TÉCNICA:</text:h>
      <text:p text:style-name="P346"><text:span text:style-name="T347">Doña Julia<text:s/></text:span>Soto<text:span text:style-name="T348"><text:s/>Lavandera (Técnico del</text:span><text:s/>Servicio<text:span text:style-name="T349"><text:s/>de Contratación)</text:span></text:p>
      <text:p text:style-name="P350"/>
      <text:p text:style-name="P351"/>
      <text:p text:style-name="P352"><text:span text:style-name="T353">La</text:span><text:span text:style-name="T354"><text:s/></text:span>Sra.<text:span text:style-name="T355"><text:s/>Presidenta declara abierta</text:span><text:span text:style-name="T356"><text:s/></text:span><text:span text:style-name="T357">la<text:s/></text:span>sesión,</text:p>
      <text:p text:style-name="P358"/>
      <text:p text:style-name="P359"/>
      <text:h text:style-name="P360" text:outline-level="1"><text:span text:style-name="T361">1.-</text:span><text:span text:style-name="T362"><text:s/></text:span><text:span text:style-name="T363">APROBACIÓN,<text:s/></text:span>SI<text:span text:style-name="T364"><text:s/></text:span><text:span text:style-name="T365">PROCEDE,</text:span><text:span text:style-name="T366"><text:s/></text:span>DEL<text:span text:style-name="T367"><text:s/></text:span><text:span text:style-name="T368">BORRADOR</text:span><text:span text:style-name="T369"><text:s/></text:span><text:span text:style-name="T370">DEL</text:span><text:span text:style-name="T371"><text:s/></text:span><text:span text:style-name="T372">ACTA</text:span><text:span text:style-name="T373"><text:s/></text:span><text:span text:style-name="T374">DE</text:span><text:span text:style-name="T375"><text:s/></text:span><text:span text:style-name="T376">FECHA</text:span><text:span text:style-name="T377"><text:s/></text:span><text:span text:style-name="T378">06.05.2021.</text:span></text:h>
      <text:p text:style-name="P379"/>
      <text:p text:style-name="P380"><text:span text:style-name="T381">La<text:s/></text:span>Sra.<text:span text:style-name="T382"><text:s/>Presidenta de la<text:s/></text:span>Mesa<text:s/><text:span text:style-name="T383">de Contratación pregunta<text:s/></text:span>a<text:span text:style-name="T384"><text:s/>los<text:s/></text:span>miembros<text:s/><text:span text:style-name="T385">presentes en la<text:s/></text:span>Mesa<text:span text:style-name="T386"><text:s/></text:span>si<text:span text:style-name="T387"><text:s/></text:span><text:span text:style-name="T388">están de acuerdo</text:span><text:s/>con<text:span text:style-name="T389"><text:s/>el</text:span><text:s/><text:span text:style-name="T390">borrador de la</text:span><text:s/>sesión<text:span text:style-name="T391"><text:s/>de</text:span><text:s/>fecha<text:span text:style-name="T392"><text:s/>06.05.2021.</text:span></text:p>
      <text:p text:style-name="P393"/>
      <text:p text:style-name="P394"><text:span text:style-name="T395">La<text:s/></text:span>Sra.<text:span text:style-name="T396"><text:s/>Presidenta propone aprobar el borrador del</text:span><text:s/><text:span text:style-name="T397">acta de la<text:s/></text:span>sesión<text:span text:style-name="T398"><text:s/>de<text:s/></text:span>fecha<text:span text:style-name="T399"><text:s/>06.05.2021.</text:span></text:p>
      <text:p text:style-name="P400"/>
      <text:p text:style-name="P401">Sometida<text:span text:style-name="T402"><text:s/></text:span>a<text:span text:style-name="T403"><text:s/></text:span>votación,<text:span text:style-name="T404"><text:s/></text:span><text:span text:style-name="T405">la</text:span><text:span text:style-name="T406"><text:s/></text:span>Mesa<text:span text:style-name="T407"><text:s/></text:span><text:span text:style-name="T408">acuerda</text:span><text:span text:style-name="T409"><text:s/></text:span><text:span text:style-name="T410">aprobar</text:span><text:span text:style-name="T411"><text:s/></text:span>con<text:span text:style-name="T412"><text:s/></text:span><text:span text:style-name="T413">los</text:span><text:span text:style-name="T414"><text:s/></text:span>votos<text:span text:style-name="T415"><text:s/></text:span><text:span text:style-name="T416">favorables</text:span><text:span text:style-name="T417"><text:s/></text:span><text:span text:style-name="T418">de</text:span><text:span text:style-name="T419"><text:s/></text:span><text:span text:style-name="T420">Doña</text:span><text:span text:style-name="T421"><text:s/></text:span>María<text:span text:style-name="T422"><text:s/></text:span><text:span text:style-name="T423">del</text:span><text:span text:style-name="T424"><text:s/></text:span><text:span text:style-name="T425">Carmen</text:span><text:span text:style-name="T426"><text:s/></text:span>Alonso<text:span text:style-name="T427"><text:s/></text:span><text:span text:style-name="T428">Saavedra,</text:span><text:span text:style-name="T429"><text:s/></text:span><text:span text:style-name="T430">Doña</text:span><text:span text:style-name="T431"><text:s/></text:span>María<text:span text:style-name="T432"><text:s/></text:span><text:span text:style-name="T433">del</text:span><text:span text:style-name="T434"><text:s/></text:span><text:span text:style-name="T435">Rosario</text:span><text:span text:style-name="T436"><text:s/></text:span><text:span text:style-name="T437">Sarmiento</text:span><text:span text:style-name="T438"><text:s/></text:span><text:span text:style-name="T439">Pérez</text:span><text:span text:style-name="T440"><text:s/></text:span>y<text:span text:style-name="T441"><text:s/></text:span><text:span text:style-name="T442">Doña</text:span><text:span text:style-name="T443"><text:s/></text:span><text:span text:style-name="T444">Dolores</text:span><text:span text:style-name="T445"><text:s/></text:span>Miranda<text:span text:style-name="T446"><text:s/></text:span><text:span text:style-name="T447">López</text:span><text:span text:style-name="T448"><text:s/></text:span>el<text:span text:style-name="T449"><text:s/></text:span><text:span text:style-name="T450">acta</text:span><text:span text:style-name="T451"><text:s/></text:span>de<text:span text:style-name="T452"><text:s/></text:span>fecha<text:span text:style-name="T453"><text:s/></text:span><text:span text:style-name="T454">06.05.2021.</text:span></text:p>
      <text:p text:style-name="P455"/>
      <text:p text:style-name="P492"/>
      <text:p text:style-name="P493"/>
      <text:h text:style-name="P494" text:outline-level="1"><text:span text:style-name="T495">2.-</text:span><text:span text:style-name="T496"><text:s/></text:span>EXPEDIENTE<text:span text:style-name="T497"><text:s/></text:span><text:span text:style-name="T498">DE</text:span><text:span text:style-name="T499"><text:s/></text:span><text:span text:style-name="T500">CONTRATACIÓN</text:span><text:span text:style-name="T501"><text:s/></text:span><text:span text:style-name="T502">DEL</text:span><text:span text:style-name="T503"><text:s/></text:span><text:span text:style-name="T504">SERVICIO</text:span><text:span text:style-name="T505"><text:s/></text:span><text:span text:style-name="T506">DE</text:span><text:span text:style-name="T507"><text:s/></text:span>EDICIÓN<text:span text:style-name="T508"><text:s/></text:span><text:span text:style-name="T509">DE</text:span><text:span text:style-name="T510"><text:s/></text:span>LIBROS,<text:span text:style-name="T511"><text:s/></text:span><text:span text:style-name="T512">DIVIDIDO</text:span><text:span text:style-name="T513"><text:s/></text:span>EN<text:span text:style-name="T514"><text:s/></text:span>6<text:span text:style-name="T515"><text:s/></text:span><text:span text:style-name="T516">LOTES,</text:span><text:span text:style-name="T517"><text:s/></text:span>MEDIANTE<text:span text:style-name="T518"><text:s/></text:span><text:span text:style-name="T519">PROCEDIMIENTO</text:span><text:span text:style-name="T520"><text:s/></text:span><text:span text:style-name="T521">ABIERTO</text:span><text:span text:style-name="T522"><text:s/></text:span><text:span text:style-name="T523">SIMPLIFICADO.</text:span><text:span text:style-name="T524"><text:s/></text:span><text:span text:style-name="T525">Nº</text:span><text:span text:style-name="T526"><text:s/></text:span>DE<text:span text:style-name="T527"><text:s/></text:span>EXPEDIENTE<text:span text:style-name="T528"><text:s/></text:span>EN<text:span text:style-name="T529"><text:s/></text:span>EL<text:span text:style-name="T530"><text:s/></text:span><text:span text:style-name="T531">PERFIL</text:span><text:span text:style-name="T532"><text:tab/></text:span><text:span text:style-name="T533">DEL</text:span><text:span text:style-name="T534"><text:tab/></text:span><text:span text:style-name="T535">CONTRATANTE</text:span><text:span text:style-name="T536"><text:tab/></text:span><text:span text:style-name="T537">SE0003/21</text:span><text:span text:style-name="T538"><text:tab/></text:span><text:span text:style-name="T539">(EXPTE.</text:span><text:span text:style-name="T540"><text:tab/></text:span><text:span text:style-name="T541">TAO</text:span><text:span text:style-name="T542"><text:tab/></text:span><text:span text:style-name="T543">2020/00004343Q).</text:span><text:span text:style-name="T544"><text:tab/></text:span>EXAMEN<text:span text:style-name="T545"><text:s/></text:span><text:span text:style-name="T546">DOCUMENTACIÓN</text:span><text:span text:style-name="T547"><text:s/></text:span><text:span text:style-name="T548">PRESENTADA</text:span><text:span text:style-name="T549"><text:s/></text:span><text:span text:style-name="T550">POR</text:span><text:span text:style-name="T551"><text:s/></text:span>LAS<text:span text:style-name="T552"><text:s/></text:span>EMPRESAS<text:span text:style-name="T553"><text:s/></text:span><text:span text:style-name="T554">PRODUCCIONES</text:span><text:span text:style-name="T555"><text:s/></text:span>MIC,<text:span text:style-name="T556"><text:s/></text:span><text:span text:style-name="T557">S.L.</text:span><text:span text:style-name="T558"><text:s/></text:span>PARA<text:span text:style-name="T559"><text:s/></text:span>LOS<text:span text:style-name="T560"><text:s/></text:span>LOTES<text:span text:style-name="T561"><text:s/></text:span><text:span text:style-name="T562">Nº1,</text:span><text:span text:style-name="T563"><text:s/></text:span><text:span text:style-name="T564">Nº3,</text:span><text:span text:style-name="T565"><text:s/></text:span><text:span text:style-name="T566">Nº4</text:span><text:span text:style-name="T567"><text:s/></text:span>y<text:span text:style-name="T568"><text:s/></text:span><text:span text:style-name="T569">Nº6;</text:span><text:span text:style-name="T570"><text:s/></text:span>Y<text:span text:style-name="T571"><text:s/></text:span>GRAFO,<text:span text:style-name="T572"><text:s/></text:span>S.A.<text:span text:style-name="T573"><text:s/></text:span><text:span text:style-name="T574">PARA</text:span><text:span text:style-name="T575"><text:s/></text:span>EL<text:span text:style-name="T576"><text:s/></text:span>LOTE<text:span text:style-name="T577"><text:s/></text:span><text:span text:style-name="T578">Nº</text:span><text:span text:style-name="T579"><text:s/></text:span><text:span text:style-name="T580">5.</text:span><text:span text:style-name="T581"><text:s/></text:span><text:span text:style-name="T582">ACUERDOS</text:span><text:span text:style-name="T583"><text:s/></text:span>QUE<text:span text:style-name="T584"><text:s/></text:span>PROCEDAN.</text:h>
      <text:p text:style-name="P585"/>
      <text:p text:style-name="P586"/>
      <text:p text:style-name="P587"><text:span text:style-name="T588">La</text:span><text:span text:style-name="T589"><text:s/></text:span>Sra.<text:span text:style-name="T590"><text:s/></text:span><text:span text:style-name="T591">Presidenta</text:span><text:span text:style-name="T592"><text:s/></text:span><text:span text:style-name="T593">manifiesta</text:span><text:span text:style-name="T594"><text:s/></text:span><text:span text:style-name="T595">que</text:span><text:span text:style-name="T596"><text:s/></text:span><text:span text:style-name="T597">en</text:span><text:span text:style-name="T598"><text:s/></text:span><text:span text:style-name="T599">la</text:span><text:span text:style-name="T600"><text:s/></text:span>Mesa<text:span text:style-name="T601"><text:s/></text:span><text:span text:style-name="T602">de</text:span><text:span text:style-name="T603"><text:s/></text:span><text:span text:style-name="T604">Contratación</text:span><text:span text:style-name="T605"><text:s/></text:span><text:span text:style-name="T606">celebrada</text:span><text:span text:style-name="T607"><text:s/></text:span><text:span text:style-name="T608">en</text:span><text:span text:style-name="T609"><text:s/></text:span><text:span text:style-name="T610">sesión</text:span><text:span text:style-name="T611"><text:s/></text:span><text:span text:style-name="T612">de</text:span><text:span text:style-name="T613"><text:s/></text:span>fecha<text:span text:style-name="T614"><text:s/></text:span><text:span text:style-name="T615">29.04.2021,</text:span><text:span text:style-name="T616"><text:s/></text:span>se<text:span text:style-name="T617"><text:s/></text:span><text:span text:style-name="T618">acordó</text:span><text:span text:style-name="T619"><text:s/></text:span><text:span text:style-name="T620">conceder,</text:span><text:span text:style-name="T621"><text:s/></text:span><text:span text:style-name="T622">para</text:span><text:span text:style-name="T623"><text:s/></text:span><text:span text:style-name="T624">el</text:span><text:span text:style-name="T625"><text:s/></text:span><text:span text:style-name="T626">lote</text:span><text:span text:style-name="T627"><text:s/></text:span><text:span text:style-name="T628">nº</text:span><text:span text:style-name="T629"><text:s/></text:span>5<text:span text:style-name="T630"><text:s/></text:span>a<text:span text:style-name="T631"><text:s/></text:span><text:span text:style-name="T632">la</text:span><text:span text:style-name="T633"><text:s/></text:span><text:span text:style-name="T634">empresa</text:span><text:span text:style-name="T635"><text:s/></text:span>GRAFO<text:span text:style-name="T636"><text:s/></text:span>S.A.,<text:span text:style-name="T637"><text:s/></text:span>y<text:span text:style-name="T638"><text:s/></text:span><text:span text:style-name="T639">para</text:span><text:span text:style-name="T640"><text:s/></text:span><text:span text:style-name="T641">los</text:span><text:span text:style-name="T642"><text:s/></text:span><text:span text:style-name="T643">lotes</text:span><text:span text:style-name="T644"><text:s/></text:span><text:span text:style-name="T645">1,</text:span><text:span text:style-name="T646"><text:s/></text:span><text:span text:style-name="T647">3,</text:span><text:span text:style-name="T648"><text:s/></text:span>4<text:span text:style-name="T649"><text:s/></text:span>y<text:span text:style-name="T650"><text:s/></text:span>6<text:span text:style-name="T651"><text:s/></text:span>a<text:span text:style-name="T652"><text:s/></text:span><text:span text:style-name="T653">la</text:span><text:span text:style-name="T654"><text:s/></text:span>empresa<text:span text:style-name="T655"><text:s/></text:span>PRODUCCIONES<text:span text:style-name="T656"><text:s/></text:span>MIC<text:span text:style-name="T657"><text:s/></text:span>S.L.,<text:span text:style-name="T658"><text:s/></text:span><text:span text:style-name="T659">un</text:span><text:span text:style-name="T660"><text:s/></text:span><text:span text:style-name="T661">plazo</text:span><text:span text:style-name="T662"><text:s/></text:span><text:span text:style-name="T663">de</text:span><text:span text:style-name="T664"><text:s/></text:span>7<text:span text:style-name="T665"><text:s/></text:span><text:span text:style-name="T666">días</text:span><text:span text:style-name="T667"><text:s/></text:span><text:span text:style-name="T668">hábiles</text:span><text:span text:style-name="T669"><text:s/></text:span><text:span text:style-name="T670">de</text:span><text:span text:style-name="T671"><text:s/></text:span><text:span text:style-name="T672">acuerdo</text:span><text:span text:style-name="T673"><text:s/></text:span>con<text:span text:style-name="T674"><text:s/></text:span><text:span text:style-name="T675">el</text:span><text:span text:style-name="T676"><text:s/></text:span><text:span text:style-name="T677">artículo</text:span></text:p>
      <text:p text:style-name="P678"><text:span text:style-name="T679">159.4</text:span><text:span text:style-name="T680"><text:s/></text:span>f)<text:span text:style-name="T681"><text:s/></text:span><text:span text:style-name="T682">de</text:span><text:span text:style-name="T683"><text:s/></text:span>la<text:span text:style-name="T684"><text:s/></text:span><text:span text:style-name="T685">LCSP</text:span><text:span text:style-name="T686"><text:s/></text:span><text:span text:style-name="T687">para</text:span><text:span text:style-name="T688"><text:s/></text:span><text:span text:style-name="T689">que</text:span><text:span text:style-name="T690"><text:s/></text:span><text:span text:style-name="T691">presentaran</text:span><text:span text:style-name="T692"><text:s/></text:span>la<text:span text:style-name="T693"><text:s/></text:span>constitución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garantía</text:span><text:span text:style-name="T700"><text:s/></text:span><text:span text:style-name="T701">definitiva,</text:span><text:span text:style-name="T702"><text:s/></text:span><text:span text:style-name="T703">los</text:span><text:span text:style-name="T704"><text:s/></text:span>certificados<text:span text:style-name="T705"><text:s/></text:span>de<text:span text:style-name="T706"><text:s/></text:span><text:span text:style-name="T707">estar</text:span><text:span text:style-name="T708"><text:s/></text:span><text:span text:style-name="T709">al</text:span><text:span text:style-name="T710"><text:s/></text:span>corriente<text:span text:style-name="T711"><text:s/></text:span><text:span text:style-name="T712">en</text:span><text:span text:style-name="T713"><text:s/></text:span><text:span text:style-name="T714">las</text:span><text:span text:style-name="T715"><text:s/></text:span><text:span text:style-name="T716">obligaciones</text:span><text:span text:style-name="T717"><text:s/></text:span><text:span text:style-name="T718">tributarias,</text:span><text:span text:style-name="T719"><text:s/></text:span><text:span text:style-name="T720">el</text:span><text:span text:style-name="T721"><text:s/></text:span><text:span text:style-name="T722">último</text:span><text:span text:style-name="T723"><text:s/></text:span>recibo<text:span text:style-name="T724"><text:s/></text:span><text:span text:style-name="T725">pagado</text:span><text:span text:style-name="T726"><text:s/></text:span><text:span text:style-name="T727">del</text:span><text:span text:style-name="T728"><text:s/></text:span><text:span text:style-name="T729">Impuesto</text:span><text:span text:style-name="T730"><text:s/></text:span><text:span text:style-name="T731">de</text:span><text:span text:style-name="T732"><text:s/></text:span><text:span text:style-name="T733">Actividades</text:span><text:span text:style-name="T734"><text:s/></text:span>Económicas<text:span text:style-name="T735"><text:s/></text:span>y<text:span text:style-name="T736"><text:s/></text:span><text:span text:style-name="T737">declaración</text:span><text:span text:style-name="T738"><text:s/></text:span>responsable<text:span text:style-name="T739"><text:s/></text:span><text:span text:style-name="T740">de</text:span><text:span text:style-name="T741"><text:s/></text:span><text:span text:style-name="T742">no</text:span><text:span text:style-name="T743"><text:s/></text:span><text:span text:style-name="T744">haberse</text:span><text:span text:style-name="T745"><text:s/></text:span><text:span text:style-name="T746">dado</text:span><text:span text:style-name="T747"><text:s/></text:span><text:span text:style-name="T748">de</text:span><text:span text:style-name="T749"><text:s/></text:span><text:span text:style-name="T750">baja</text:span><text:span text:style-name="T751"><text:s/></text:span><text:span text:style-name="T752">en</text:span><text:span text:style-name="T753"><text:s/></text:span><text:span text:style-name="T754">la</text:span><text:span text:style-name="T755"><text:s/></text:span>matrícula<text:span text:style-name="T756"><text:s/></text:span><text:span text:style-name="T757">del</text:span><text:span text:style-name="T758"><text:s/></text:span>Impuesto<text:span text:style-name="T759"><text:s/></text:span>de<text:span text:style-name="T760"><text:s/></text:span><text:span text:style-name="T761">Actividades<text:s/></text:span>Económicas.</text:p>
      <text:p text:style-name="P762"/>
      <text:p text:style-name="P763"><text:span text:style-name="T764">Con</text:span><text:span text:style-name="T765"><text:s/></text:span>fecha<text:span text:style-name="T766"><text:s/></text:span><text:span text:style-name="T767">04.05.2021,</text:span><text:span text:style-name="T768"><text:s/></text:span><text:span text:style-name="T769">mediante</text:span><text:span text:style-name="T770"><text:s/></text:span><text:span text:style-name="T771">Registro</text:span><text:span text:style-name="T772"><text:s/></text:span><text:span text:style-name="T773">Entrada</text:span><text:span text:style-name="T774"><text:s/></text:span><text:span text:style-name="T775">número</text:span><text:span text:style-name="T776"><text:s/></text:span><text:span text:style-name="T777">2021011887</text:span><text:span text:style-name="T778"><text:s/></text:span><text:span text:style-name="T779">la</text:span><text:span text:style-name="T780"><text:s/></text:span><text:span text:style-name="T781">empresa</text:span><text:span text:style-name="T782"><text:s/></text:span>Grafo<text:span text:style-name="T783"><text:s/></text:span>S.A.<text:span text:style-name="T784"><text:s/></text:span><text:span text:style-name="T785">presenta<text:s/></text:span>la<text:span text:style-name="T786"><text:s/></text:span>siguiente<text:span text:style-name="T787"><text:s/>documentación</text:span><text:s/><text:span text:style-name="T788">requerida.</text:span></text:p>
      <text:p text:style-name="P789"/>
      <text:p text:style-name="P790"><text:span text:style-name="T791">Con</text:span><text:span text:style-name="T792"><text:s/></text:span><text:span text:style-name="T793">fecha</text:span><text:span text:style-name="T794"><text:s/></text:span><text:span text:style-name="T795">07.05.2021,</text:span><text:span text:style-name="T796"><text:s/></text:span><text:span text:style-name="T797">mediante</text:span><text:span text:style-name="T798"><text:s/></text:span><text:span text:style-name="T799">Registro</text:span><text:span text:style-name="T800"><text:s/></text:span>de<text:span text:style-name="T801"><text:s/></text:span>Entrada<text:span text:style-name="T802"><text:s/></text:span><text:span text:style-name="T803">número</text:span><text:span text:style-name="T804"><text:s/></text:span><text:span text:style-name="T805">2021012290</text:span><text:span text:style-name="T806"><text:s/></text:span><text:span text:style-name="T807">la</text:span><text:span text:style-name="T808"><text:s/></text:span><text:span text:style-name="T809">empresa</text:span><text:span text:style-name="T810"><text:s/></text:span><text:span text:style-name="T811">Producciones</text:span><text:span text:style-name="T812"><text:s/></text:span>MIC,<text:span text:style-name="T813"><text:s/></text:span><text:span text:style-name="T814">presenta</text:span><text:span text:style-name="T815"><text:s/></text:span><text:span text:style-name="T816">la documentación</text:span><text:span text:style-name="T817"><text:s/></text:span><text:span text:style-name="T818">requerida.</text:span></text:p>
      <text:p text:style-name="P819"/>
      <text:p text:style-name="P820"/>
      <text:p text:style-name="P821">A<text:span text:style-name="T822"><text:s/></text:span><text:span text:style-name="T823">efectos</text:span><text:span text:style-name="T824"><text:s/></text:span><text:span text:style-name="T825">de</text:span><text:span text:style-name="T826"><text:s/></text:span><text:span text:style-name="T827">examinar</text:span><text:span text:style-name="T828"><text:s/></text:span><text:span text:style-name="T829">la</text:span><text:span text:style-name="T830"><text:s/></text:span>citada<text:span text:style-name="T831"><text:s/></text:span><text:span text:style-name="T832">documentación</text:span><text:span text:style-name="T833"><text:s/></text:span><text:span text:style-name="T834">de</text:span><text:span text:style-name="T835"><text:s/></text:span><text:span text:style-name="T836">las</text:span><text:span text:style-name="T837"><text:s/></text:span><text:span text:style-name="T838">empresas</text:span><text:span text:style-name="T839"><text:s/></text:span>GRAFO,<text:span text:style-name="T840"><text:s/></text:span><text:span text:style-name="T841">S.A.</text:span><text:span text:style-name="T842"><text:s/></text:span><text:span text:style-name="T843">para</text:span><text:span text:style-name="T844"><text:s/></text:span><text:span text:style-name="T845">el</text:span><text:span text:style-name="T846"><text:s/></text:span><text:span text:style-name="T847">lote</text:span><text:span text:style-name="T848"><text:s/></text:span><text:span text:style-name="T849">nº</text:span><text:span text:style-name="T850"><text:s/></text:span>5<text:span text:style-name="T851"><text:s/></text:span>y<text:span text:style-name="T852"><text:s/></text:span><text:span text:style-name="T853">PRODUCCIONES</text:span><text:span text:style-name="T854"><text:s/></text:span>MIC<text:span text:style-name="T855"><text:s/></text:span>S.L.<text:span text:style-name="T856"><text:s/></text:span><text:span text:style-name="T857">para</text:span><text:span text:style-name="T858"><text:s/></text:span><text:span text:style-name="T859">los</text:span><text:span text:style-name="T860"><text:s/></text:span><text:span text:style-name="T861">lotes</text:span><text:span text:style-name="T862"><text:s/></text:span><text:span text:style-name="T863">1,</text:span><text:span text:style-name="T864"><text:s/></text:span><text:span text:style-name="T865">3,</text:span><text:span text:style-name="T866"><text:s/></text:span>4<text:span text:style-name="T867"><text:s/></text:span>y<text:span text:style-name="T868"><text:s/></text:span><text:span text:style-name="T869">6,</text:span><text:span text:style-name="T870"><text:s/></text:span>se<text:span text:style-name="T871"><text:s/></text:span><text:span text:style-name="T872">da</text:span><text:span text:style-name="T873"><text:s/></text:span>cuenta<text:span text:style-name="T874"><text:s/></text:span><text:span text:style-name="T875">del</text:span><text:span text:style-name="T876"><text:s/></text:span><text:span text:style-name="T877">informe</text:span><text:span text:style-name="T878"><text:s/></text:span><text:span text:style-name="T879">que</text:span><text:span text:style-name="T880"><text:s/></text:span><text:span text:style-name="T881">obra</text:span><text:span text:style-name="T882"><text:s/></text:span><text:span text:style-name="T883">en</text:span><text:span text:style-name="T884"><text:s/></text:span><text:span text:style-name="T885">el</text:span><text:span text:style-name="T886"><text:s/></text:span><text:span text:style-name="T887">expediente</text:span><text:span text:style-name="T888"><text:s/></text:span><text:span text:style-name="T889">emitido</text:span><text:span text:style-name="T890"><text:s/></text:span><text:span text:style-name="T891">por</text:span><text:span text:style-name="T892"><text:s/></text:span><text:span text:style-name="T893">la</text:span><text:span text:style-name="T894"><text:s/></text:span>Técnico<text:span text:style-name="T895"><text:s/></text:span><text:span text:style-name="T896">del</text:span><text:span text:style-name="T897"><text:s/></text:span>Servicio<text:span text:style-name="T898"><text:s/></text:span><text:span text:style-name="T899">de</text:span><text:span text:style-name="T900"><text:s/></text:span><text:span text:style-name="T901">Contratación</text:span><text:span text:style-name="T902"><text:s/></text:span><text:span text:style-name="T903">Dña.</text:span><text:span text:style-name="T904"><text:s/></text:span><text:span text:style-name="T905">Julia</text:span><text:span text:style-name="T906"><text:s/></text:span>Soto<text:span text:style-name="T907"><text:s/></text:span><text:span text:style-name="T908">Lavandera,</text:span><text:span text:style-name="T909"><text:s/></text:span><text:span text:style-name="T910">de</text:span><text:span text:style-name="T911"><text:s/></text:span>fecha<text:span text:style-name="T912"><text:s/></text:span><text:span text:style-name="T913">11.05.2021,<text:s/></text:span>con<text:span text:style-name="T914"><text:s/></text:span>respecto a<text:span text:style-name="T915"><text:s/>la documentación</text:span><text:s/><text:span text:style-name="T916">presentada por las</text:span><text:s/><text:span text:style-name="T917">empresas.</text:span></text:p>
      <text:p text:style-name="P918"/>
      <text:p text:style-name="P919"><text:span text:style-name="T920">Una</text:span><text:span text:style-name="T921"><text:s/></text:span>Vez<text:span text:style-name="T922"><text:s/></text:span>examinada<text:span text:style-name="T923"><text:s/></text:span>la<text:span text:style-name="T924"><text:s/></text:span><text:span text:style-name="T925">documentación</text:span><text:span text:style-name="T926"><text:s/></text:span><text:span text:style-name="T927">la</text:span><text:span text:style-name="T928"><text:s/></text:span>Mesa<text:span text:style-name="T929"><text:s/></text:span><text:span text:style-name="T930">no</text:span><text:span text:style-name="T931"><text:s/></text:span><text:span text:style-name="T932">for</text:span><text:span text:style-name="T933">mula</text:span><text:span text:style-name="T934"><text:s/></text:span><text:span text:style-name="T935">observaciones</text:span><text:span text:style-name="T936"><text:s/></text:span>y<text:span text:style-name="T937"><text:s/></text:span><text:span text:style-name="T938">acuerda</text:span><text:span text:style-name="T939"><text:s/></text:span><text:span text:style-name="T940">por</text:span><text:span text:style-name="T941"><text:s/></text:span><text:span text:style-name="T942">unanimidad,</text:span><text:span text:style-name="T943"><text:s/></text:span><text:span text:style-name="T944">que</text:span><text:span text:style-name="T945"><text:s/></text:span><text:span text:style-name="T946">las</text:span><text:span text:style-name="T947"><text:s/></text:span>citadas<text:span text:style-name="T948"><text:s/></text:span><text:span text:style-name="T949">empresas</text:span><text:span text:style-name="T950"><text:s/></text:span><text:span text:style-name="T951">acreditan</text:span><text:span text:style-name="T952"><text:s/></text:span><text:span text:style-name="T953">los</text:span><text:span text:style-name="T954"><text:s/></text:span><text:span text:style-name="T955">documentos</text:span><text:span text:style-name="T956"><text:s/></text:span><text:span text:style-name="T957">exigidos</text:span>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pliego</text:span><text:span text:style-name="T964"><text:s/></text:span><text:span text:style-name="T965">de</text:span><text:span text:style-name="T966"><text:s/></text:span><text:span text:style-name="T967">cláusulas</text:span><text:span text:style-name="T968"><text:s/></text:span><text:span text:style-name="T969">administrativas</text:span><text:span text:style-name="T970"><text:s/></text:span><text:span text:style-name="T971">particulares<text:s/></text:span>y<text:span text:style-name="T972"><text:s/>ordena</text:span><text:s/>se<text:span text:style-name="T973"><text:s/>continúe</text:span><text:s/>con<text:span text:style-name="T974"><text:s/>el procedimiento</text:span><text:s/><text:span text:style-name="T975">de adjudicación</text:span><text:s/><text:span text:style-name="T976">del<text:s/></text:span>contrato.</text:p>
      <text:p text:style-name="P977"/>
      <text:p text:style-name="P978"/>
      <text:p text:style-name="P979">Y<text:span text:style-name="T980"><text:s/></text:span><text:span text:style-name="T981">no</text:span><text:span text:style-name="T982"><text:s/></text:span><text:span text:style-name="T983">habiendo</text:span><text:span text:style-name="T984"><text:s/></text:span>más<text:span text:style-name="T985"><text:s/></text:span><text:span text:style-name="T986">asuntos</text:span><text:span text:style-name="T987"><text:s/></text:span><text:span text:style-name="T988">que</text:span><text:span text:style-name="T989"><text:s/></text:span><text:span text:style-name="T990">tratar,</text:span><text:span text:style-name="T991"><text:s/></text:span><text:span text:style-name="T992">por</text:span><text:span text:style-name="T993"><text:s/></text:span><text:span text:style-name="T994">orden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Presidencia</text:span><text:span text:style-name="T1001"><text:s/></text:span>se<text:span text:style-name="T1002"><text:s/></text:span><text:span text:style-name="T1003">levanta</text:span><text:span text:style-name="T1004"><text:s/></text:span><text:span text:style-name="T1005">la</text:span><text:span text:style-name="T1006"><text:s/></text:span><text:span text:style-name="T1007">sesión,</text:span><text:span text:style-name="T1008"><text:s/></text:span>siendo<text:span text:style-name="T1009"><text:s/></text:span><text:span text:style-name="T1010">las</text:span><text:span text:style-name="T1011"><text:s/></text:span><text:span text:style-name="T1012">9:30</text:span><text:span text:style-name="T1013"><text:s/></text:span><text:span text:style-name="T1014">horas.</text:span></text:p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section text:name="Sect2" text:style-name="S2">
        <text:p text:style-name="P1022"/>
        <text:p text:style-name="P1023"><text:span text:style-name="T1024">Firmado</text:span><text:span text:style-name="T1025"><text:s/></text:span><text:span text:style-name="T1026">electrónicamente</text:span><text:span text:style-name="T1027"><text:s/></text:span><text:span text:style-name="T1028">el</text:span><text:span text:style-name="T1029"><text:s/></text:span><text:span text:style-name="T1030">día</text:span><text:span text:style-name="T1031"><text:s/></text:span><text:span text:style-name="T1032">12/05/2021</text:span><text:span text:style-name="T1033"><text:s/></text:span><text:span text:style-name="T1034">a</text:span><text:span text:style-name="T1035"><text:s/></text:span><text:span text:style-name="T1036">las</text:span><text:span text:style-name="T1037"><text:s/></text:span><text:span text:style-name="T1038">9:43:00</text:span></text:p>
        <text:p text:style-name="P1039"><text:span text:style-name="T1040">Jefe</text:span><text:span text:style-name="T1041"><text:s/></text:span><text:span text:style-name="T1042">de</text:span><text:span text:style-name="T1043"><text:s/></text:span><text:span text:style-name="T1044">Servicio</text:span><text:span text:style-name="T1045"><text:s/></text:span><text:span text:style-name="T1046">de</text:span><text:span text:style-name="T1047"><text:s/></text:span><text:span text:style-name="T1048">Contratación</text:span><text:span text:style-name="T1049"><text:s/></text:span><text:span text:style-name="T1050">Fdo.:</text:span><text:span text:style-name="T1051"><text:s/></text:span><text:span text:style-name="T1052">ROBERTO</text:span><text:span text:style-name="T1053"><text:s/></text:span><text:span text:style-name="T1054">CHINESTA</text:span><text:span text:style-name="T1055"><text:s/></text:span><text:span text:style-name="T1056">OLIVA</text:span></text:p>
        <text:p text:style-name="P1057"/>
        <text:p text:style-name="P1058"><text:span text:style-name="T1059">Firmado</text:span><text:span text:style-name="T1060"><text:s/></text:span><text:span text:style-name="T1061">electrónicamente</text:span><text:span text:style-name="T1062"><text:s/></text:span><text:span text:style-name="T1063">el</text:span><text:span text:style-name="T1064"><text:s/></text:span><text:span text:style-name="T1065">día</text:span><text:span text:style-name="T1066"><text:s/></text:span><text:span text:style-name="T1067">12/05/2021</text:span><text:span text:style-name="T1068"><text:s/></text:span><text:span text:style-name="T1069">a</text:span><text:span text:style-name="T1070"><text:s/></text:span><text:span text:style-name="T1071">las</text:span><text:span text:style-name="T1072"><text:s/></text:span><text:span text:style-name="T1073">11:54:10</text:span></text:p>
        <text:p text:style-name="P1074"><text:span text:style-name="T1075">La</text:span><text:span text:style-name="T1076"><text:s/></text:span><text:span text:style-name="T1077">Consejera</text:span><text:span text:style-name="T1078"><text:s/></text:span><text:span text:style-name="T1079">Insular</text:span><text:span text:style-name="T1080"><text:s/></text:span><text:span text:style-name="T1081">Delegada</text:span><text:span text:style-name="T1082"><text:s/></text:span><text:span text:style-name="T1083">de</text:span><text:span text:style-name="T1084"><text:s/></text:span><text:span text:style-name="T1085">Transportes,</text:span><text:span text:style-name="T1086"><text:s/></text:span><text:span text:style-name="T1087">Comunicaciones,</text:span><text:span text:style-name="T1088"><text:s/></text:span><text:span text:style-name="T1089">Accesibilidad</text:span><text:span text:style-name="T1090"><text:s/></text:span><text:span text:style-name="T1091">y</text:span><text:span text:style-name="T1092"><text:s/></text:span><text:span text:style-name="T1093">Movilidad</text:span><text:span text:style-name="T1094"><text:s/></text:span><text:span text:style-name="T1095">Fdo.:</text:span><text:span text:style-name="T1096"><text:s/></text:span><text:span text:style-name="T1097">María</text:span><text:span text:style-name="T1098"><text:s/></text:span><text:span text:style-name="T1099">Carmen</text:span><text:span text:style-name="T1100"><text:s/></text:span><text:span text:style-name="T1101">Alonso</text:span><text:span text:style-name="T1102"><text:s/></text:span><text:span text:style-name="T1103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Standard" style:family="paragraph">
      <style:paragraph-properties fo:line-height="5%"/>
    </style:style>
    <style:style style:name="P457" style:parent-style-name="Standard" style:family="paragraph">
      <style:paragraph-properties fo:line-height="5%"/>
    </style:style>
    <style:style style:name="P458" style:parent-style-name="Standard" style:family="paragraph">
      <style:paragraph-properties fo:margin-left="0.0138in" fo:margin-right="0.0125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letter-spacing="0.0055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055in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letter-spacing="0.0055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62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letter-spacing="0.0055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055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letter-spacing="0.0062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letter-spacing="0.0055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letter-spacing="0.0055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letter-spacing="0.0055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letter-spacing="0.0062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55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0.0055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Times New Roman" fo:letter-spacing="0.0305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-0.0013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13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2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34555350556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56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7"><draw:g draw:z-index="50331226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88" draw:id="id14" draw:style-name="a14" draw:name="Text Box 1" text:anchor-type="paragraph" svg:x="1.00833in" svg:y="11.33611in" svg:width="6.23056in" svg:height="0.26667in" style:rel-width="scale" style:rel-height="scale"><draw:text-box><text:p text:style-name="P458"><text:span text:style-name="T459">Documento</text:span><text:span text:style-name="T460"><text:s/></text:span><text:span text:style-name="T461">firmado</text:span><text:span text:style-name="T462"><text:s/></text:span><text:span text:style-name="T463">electrónicamente</text:span><text:span text:style-name="T464"><text:s/></text:span><text:span text:style-name="T465">(RD</text:span><text:span text:style-name="T466"><text:s/></text:span><text:span text:style-name="T467">1671/2009).</text:span><text:span text:style-name="T468"><text:s/></text:span><text:span text:style-name="T469">La</text:span><text:span text:style-name="T470"><text:s/></text:span><text:span text:style-name="T471">autenticidad</text:span><text:span text:style-name="T472"><text:s/></text:span><text:span text:style-name="T473">de</text:span><text:span text:style-name="T474"><text:s/></text:span><text:span text:style-name="T475">este</text:span><text:span text:style-name="T476"><text:s/></text:span><text:span text:style-name="T477">documento</text:span><text:span text:style-name="T478"><text:s/></text:span><text:span text:style-name="T479">puede</text:span><text:span text:style-name="T480"><text:s/></text:span><text:span text:style-name="T481">ser</text:span><text:span text:style-name="T482"><text:s/></text:span><text:span text:style-name="T483">comprobada</text:span><text:span text:style-name="T484"><text:s/></text:span><text:span text:style-name="T485">mediante</text:span><text:span text:style-name="T486"><text:s/></text:span><text:span text:style-name="T487">el</text:span><text:span text:style-name="T488"><text:s/></text:span><text:span text:style-name="T489">CSV: 13523555345553505562</text:span><text:span text:style-name="T490"><text:s/></text:span><text:span text:style-name="T49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9:00Z</meta:creation-date>
    <dc:date>2022-03-11T12:09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31" meta:word-count="670" meta:character-count="4205" meta:row-count="119" meta:non-whitespace-character-count="3548"/>
  </office:meta>
</office:document-meta>
</file>