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3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40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42" style:family="table-column">
      <style:table-column-properties style:column-width="1.175in" style:use-optimal-column-width="false"/>
    </style:style>
    <style:style style:name="TableColumn43" style:family="table-column">
      <style:table-column-properties style:column-width="5.1159in" style:use-optimal-column-width="false"/>
    </style:style>
    <style:style style:name="Table41" style:family="table">
      <style:table-properties style:width="6.2909in" fo:margin-left="0.4097in" table:align="left"/>
    </style:style>
    <style:style style:name="TableRow44" style:family="table-row">
      <style:table-row-properties style:row-height="0.25in" style:use-optimal-row-height="false"/>
    </style:style>
    <style:style style:name="TableCell45" style:family="table-cell">
      <style:table-cell-properties fo:border="0.0069in solid #C0C0C0" fo:padding-top="0in" fo:padding-left="0in" fo:padding-bottom="0in" fo:padding-right="0in"/>
    </style:style>
    <style:style style:name="P46" style:parent-style-name="TableParagraph" style:family="paragraph">
      <style:paragraph-properties fo:margin-top="0.0416in" fo:margin-left="0.0444in">
        <style:tab-stops/>
      </style:paragraph-properties>
    </style:style>
    <style:style style:name="T47" style:parent-style-name="Absatz-Standardschriftart" style:family="text">
      <style:text-properties style:font-name="Arial" fo:letter-spacing="-0.0006in" fo:font-size="10pt" style:font-size-asian="10pt"/>
    </style:style>
    <style:style style:name="TableCell48" style:family="table-cell">
      <style:table-cell-properties fo:border="0.0069in solid #C0C0C0" fo:padding-top="0in" fo:padding-left="0in" fo:padding-bottom="0in" fo:padding-right="0in"/>
    </style:style>
    <style:style style:name="P49" style:parent-style-name="TableParagraph" style:family="paragraph">
      <style:paragraph-properties fo:margin-top="0.0416in" fo:margin-left="0.0444in">
        <style:tab-stops/>
      </style:paragraph-properties>
    </style:style>
    <style:style style:name="T5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51" style:family="table-row">
      <style:table-row-properties style:row-height="0.25in" style:use-optimal-row-height="false"/>
    </style:style>
    <style:style style:name="TableCell52" style:family="table-cell">
      <style:table-cell-properties fo:border="0.0069in solid #C0C0C0" fo:padding-top="0in" fo:padding-left="0in" fo:padding-bottom="0in" fo:padding-right="0in"/>
    </style:style>
    <style:style style:name="P53" style:parent-style-name="TableParagraph" style:family="paragraph">
      <style:paragraph-properties fo:margin-top="0.0416in" fo:margin-left="0.0444in">
        <style:tab-stops/>
      </style:paragraph-properties>
    </style:style>
    <style:style style:name="T54" style:parent-style-name="Absatz-Standardschriftart" style:family="text">
      <style:text-properties style:font-name="Arial" fo:font-size="10pt" style:font-size-asian="10pt"/>
    </style:style>
    <style:style style:name="TableCell55" style:family="table-cell">
      <style:table-cell-properties fo:border="0.0069in solid #C0C0C0" fo:padding-top="0in" fo:padding-left="0in" fo:padding-bottom="0in" fo:padding-right="0in"/>
    </style:style>
    <style:style style:name="P56" style:parent-style-name="TableParagraph" style:family="paragraph">
      <style:paragraph-properties fo:margin-top="0.0416in" fo:margin-left="0.0444in">
        <style:tab-stops/>
      </style:paragraph-properties>
    </style:style>
    <style:style style:name="T5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6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3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6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6" style:parent-style-name="Überschrift1" style:family="paragraph">
      <style:paragraph-properties fo:text-align="justify" fo:line-height="115%" fo:margin-right="0.1076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31in"/>
    </style:style>
    <style:style style:name="T69" style:parent-style-name="Absatz-Standardschriftart" style:family="text">
      <style:text-properties fo:letter-spacing="0.0131in"/>
    </style:style>
    <style:style style:name="T70" style:parent-style-name="Absatz-Standardschriftart" style:family="text">
      <style:text-properties fo:letter-spacing="0.0131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8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31in"/>
    </style:style>
    <style:style style:name="T75" style:parent-style-name="Absatz-Standardschriftart" style:family="text">
      <style:text-properties fo:letter-spacing="0.0131in"/>
    </style:style>
    <style:style style:name="T76" style:parent-style-name="Absatz-Standardschriftart" style:family="text">
      <style:text-properties fo:letter-spacing="0.0131in"/>
    </style:style>
    <style:style style:name="T77" style:parent-style-name="Absatz-Standardschriftart" style:family="text">
      <style:text-properties fo:letter-spacing="0.0138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3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31in"/>
    </style:style>
    <style:style style:name="T82" style:parent-style-name="Absatz-Standardschriftart" style:family="text">
      <style:text-properties fo:letter-spacing="0.0131in"/>
    </style:style>
    <style:style style:name="T83" style:parent-style-name="Absatz-Standardschriftart" style:family="text">
      <style:text-properties fo:letter-spacing="-0.0006in"/>
    </style:style>
    <style:style style:name="T84" style:parent-style-name="Absatz-Standardschriftart" style:family="text">
      <style:text-properties fo:letter-spacing="0.0138in"/>
    </style:style>
    <style:style style:name="T85" style:parent-style-name="Absatz-Standardschriftart" style:family="text">
      <style:text-properties fo:letter-spacing="0.0131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31in"/>
    </style:style>
    <style:style style:name="T88" style:parent-style-name="Absatz-Standardschriftart" style:family="text">
      <style:text-properties fo:letter-spacing="0.0138in"/>
    </style:style>
    <style:style style:name="T89" style:parent-style-name="Absatz-Standardschriftart" style:family="text">
      <style:text-properties style:font-name="Times New Roman" fo:letter-spacing="0.0173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fo:letter-spacing="0.0006in"/>
    </style:style>
    <style:style style:name="T93" style:parent-style-name="Absatz-Standardschriftart" style:family="text">
      <style:text-properties fo:letter-spacing="0.0006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fo:letter-spacing="0.000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-0.0006in"/>
    </style:style>
    <style:style style:name="T98" style:parent-style-name="Absatz-Standardschriftart" style:family="text">
      <style:text-properties fo:letter-spacing="0.0006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06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style:font-name="Times New Roman" fo:letter-spacing="0.0291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-0.002in"/>
    </style:style>
    <style:style style:name="T105" style:parent-style-name="Absatz-Standardschriftart" style:family="text">
      <style:text-properties fo:letter-spacing="-0.002in"/>
    </style:style>
    <style:style style:name="T106" style:parent-style-name="Absatz-Standardschriftart" style:family="text">
      <style:text-properties fo:letter-spacing="-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-0.002in"/>
    </style:style>
    <style:style style:name="T109" style:parent-style-name="Absatz-Standardschriftart" style:family="text">
      <style:text-properties fo:letter-spacing="-0.0013in"/>
    </style:style>
    <style:style style:name="T110" style:parent-style-name="Absatz-Standardschriftart" style:family="text">
      <style:text-properties fo:letter-spacing="-0.002in"/>
    </style:style>
    <style:style style:name="T111" style:parent-style-name="Absatz-Standardschriftart" style:family="text">
      <style:text-properties fo:letter-spacing="-0.0013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-0.002in"/>
    </style:style>
    <style:style style:name="T114" style:parent-style-name="Absatz-Standardschriftart" style:family="text">
      <style:text-properties fo:letter-spacing="-0.0006in"/>
    </style:style>
    <style:style style:name="P115" style:parent-style-name="Standard" style:family="paragraph">
      <style:paragraph-properties style:line-height-at-least="0.0138in" fo:margin-left="0.384in">
        <style:tab-stops/>
      </style:paragraph-properties>
    </style:style>
    <style:style style:name="T11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1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18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19" style:parent-style-name="Textkörper" style:family="paragraph">
      <style:paragraph-properties fo:text-align="justify" fo:line-height="115%" fo:margin-right="0.1083in"/>
    </style:style>
    <style:style style:name="T120" style:parent-style-name="Absatz-Standardschriftart" style:family="text">
      <style:text-properties fo:letter-spacing="0.0062in"/>
    </style:style>
    <style:style style:name="T121" style:parent-style-name="Absatz-Standardschriftart" style:family="text">
      <style:text-properties fo:letter-spacing="-0.0006in"/>
    </style:style>
    <style:style style:name="T122" style:parent-style-name="Absatz-Standardschriftart" style:family="text">
      <style:text-properties fo:letter-spacing="0.0062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fo:letter-spacing="0.0069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62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62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69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62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69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62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62in"/>
    </style:style>
    <style:style style:name="T139" style:parent-style-name="Absatz-Standardschriftart" style:family="text">
      <style:text-properties fo:letter-spacing="0.0069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62in"/>
    </style:style>
    <style:style style:name="T142" style:parent-style-name="Absatz-Standardschriftart" style:family="text">
      <style:text-properties fo:letter-spacing="0.0062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69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062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fo:letter-spacing="0.0062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69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0.0062in"/>
    </style:style>
    <style:style style:name="T153" style:parent-style-name="Absatz-Standardschriftart" style:family="text">
      <style:text-properties fo:letter-spacing="-0.0006in"/>
    </style:style>
    <style:style style:name="T154" style:parent-style-name="Absatz-Standardschriftart" style:family="text">
      <style:text-properties fo:letter-spacing="0.0069in"/>
    </style:style>
    <style:style style:name="T155" style:parent-style-name="Absatz-Standardschriftart" style:family="text">
      <style:text-properties style:font-name="Times New Roman" fo:letter-spacing="0.0423in"/>
    </style:style>
    <style:style style:name="T156" style:parent-style-name="Absatz-Standardschriftart" style:family="text">
      <style:text-properties fo:letter-spacing="0.0125in"/>
    </style:style>
    <style:style style:name="T157" style:parent-style-name="Absatz-Standardschriftart" style:family="text">
      <style:text-properties fo:letter-spacing="0.0131in"/>
    </style:style>
    <style:style style:name="T158" style:parent-style-name="Absatz-Standardschriftart" style:family="text">
      <style:text-properties fo:letter-spacing="0.0131in"/>
    </style:style>
    <style:style style:name="T159" style:parent-style-name="Absatz-Standardschriftart" style:family="text">
      <style:text-properties fo:letter-spacing="-0.0006in"/>
    </style:style>
    <style:style style:name="T160" style:parent-style-name="Absatz-Standardschriftart" style:family="text">
      <style:text-properties fo:letter-spacing="0.0125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131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131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131in"/>
    </style:style>
    <style:style style:name="T167" style:parent-style-name="Absatz-Standardschriftart" style:family="text">
      <style:text-properties fo:letter-spacing="0.0125in"/>
    </style:style>
    <style:style style:name="T168" style:parent-style-name="Absatz-Standardschriftart" style:family="text">
      <style:text-properties fo:letter-spacing="0.0131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138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125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13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fo:letter-spacing="0.0138in"/>
    </style:style>
    <style:style style:name="T177" style:parent-style-name="Absatz-Standardschriftart" style:family="text">
      <style:text-properties style:font-name="Times New Roman" fo:letter-spacing="0.0284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18in"/>
    </style:style>
    <style:style style:name="T180" style:parent-style-name="Absatz-Standardschriftart" style:family="text">
      <style:text-properties fo:letter-spacing="0.018in"/>
    </style:style>
    <style:style style:name="T181" style:parent-style-name="Absatz-Standardschriftart" style:family="text">
      <style:text-properties fo:letter-spacing="-0.0006in"/>
    </style:style>
    <style:style style:name="T182" style:parent-style-name="Absatz-Standardschriftart" style:family="text">
      <style:text-properties fo:letter-spacing="0.018in"/>
    </style:style>
    <style:style style:name="T183" style:parent-style-name="Absatz-Standardschriftart" style:family="text">
      <style:text-properties fo:letter-spacing="-0.0006in"/>
    </style:style>
    <style:style style:name="T184" style:parent-style-name="Absatz-Standardschriftart" style:family="text">
      <style:text-properties fo:letter-spacing="0.0187in"/>
    </style:style>
    <style:style style:name="T185" style:parent-style-name="Absatz-Standardschriftart" style:family="text">
      <style:text-properties fo:letter-spacing="-0.0006in"/>
    </style:style>
    <style:style style:name="T186" style:parent-style-name="Absatz-Standardschriftart" style:family="text">
      <style:text-properties fo:letter-spacing="0.018in"/>
    </style:style>
    <style:style style:name="T187" style:parent-style-name="Absatz-Standardschriftart" style:family="text">
      <style:text-properties fo:letter-spacing="-0.0006in"/>
    </style:style>
    <style:style style:name="T188" style:parent-style-name="Absatz-Standardschriftart" style:family="text">
      <style:text-properties fo:letter-spacing="0.018in"/>
    </style:style>
    <style:style style:name="T189" style:parent-style-name="Absatz-Standardschriftart" style:family="text">
      <style:text-properties fo:letter-spacing="0.0187in"/>
    </style:style>
    <style:style style:name="T190" style:parent-style-name="Absatz-Standardschriftart" style:family="text">
      <style:text-properties fo:letter-spacing="-0.0006in"/>
    </style:style>
    <style:style style:name="T191" style:parent-style-name="Absatz-Standardschriftart" style:family="text">
      <style:text-properties fo:letter-spacing="0.018in"/>
    </style:style>
    <style:style style:name="T192" style:parent-style-name="Absatz-Standardschriftart" style:family="text">
      <style:text-properties fo:letter-spacing="-0.0006in"/>
    </style:style>
    <style:style style:name="T193" style:parent-style-name="Absatz-Standardschriftart" style:family="text">
      <style:text-properties fo:letter-spacing="0.0173in"/>
    </style:style>
    <style:style style:name="T194" style:parent-style-name="Absatz-Standardschriftart" style:family="text">
      <style:text-properties fo:letter-spacing="-0.0006in"/>
    </style:style>
    <style:style style:name="T195" style:parent-style-name="Absatz-Standardschriftart" style:family="text">
      <style:text-properties fo:letter-spacing="0.018in"/>
    </style:style>
    <style:style style:name="T196" style:parent-style-name="Absatz-Standardschriftart" style:family="text">
      <style:text-properties fo:letter-spacing="0.018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18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8in"/>
    </style:style>
    <style:style style:name="T201" style:parent-style-name="Absatz-Standardschriftart" style:family="text">
      <style:text-properties style:font-name="Times New Roman" fo:letter-spacing="0.06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243in"/>
    </style:style>
    <style:style style:name="T204" style:parent-style-name="Absatz-Standardschriftart" style:family="text">
      <style:text-properties fo:letter-spacing="0.0243in"/>
    </style:style>
    <style:style style:name="T205" style:parent-style-name="Absatz-Standardschriftart" style:family="text">
      <style:text-properties fo:letter-spacing="-0.0006in"/>
    </style:style>
    <style:style style:name="T206" style:parent-style-name="Absatz-Standardschriftart" style:family="text">
      <style:text-properties fo:letter-spacing="0.025in"/>
    </style:style>
    <style:style style:name="T207" style:parent-style-name="Absatz-Standardschriftart" style:family="text">
      <style:text-properties fo:letter-spacing="-0.0006in"/>
    </style:style>
    <style:style style:name="T208" style:parent-style-name="Absatz-Standardschriftart" style:family="text">
      <style:text-properties fo:letter-spacing="0.0243in"/>
    </style:style>
    <style:style style:name="T209" style:parent-style-name="Absatz-Standardschriftart" style:family="text">
      <style:text-properties fo:letter-spacing="-0.0006in"/>
    </style:style>
    <style:style style:name="T210" style:parent-style-name="Absatz-Standardschriftart" style:family="text">
      <style:text-properties fo:letter-spacing="0.025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43in"/>
    </style:style>
    <style:style style:name="T213" style:parent-style-name="Absatz-Standardschriftart" style:family="text">
      <style:text-properties fo:letter-spacing="0.0243in"/>
    </style:style>
    <style:style style:name="T214" style:parent-style-name="Absatz-Standardschriftart" style:family="text">
      <style:text-properties fo:letter-spacing="0.025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43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5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43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43in"/>
    </style:style>
    <style:style style:name="T223" style:parent-style-name="Absatz-Standardschriftart" style:family="text">
      <style:text-properties fo:letter-spacing="0.025in"/>
    </style:style>
    <style:style style:name="T224" style:parent-style-name="Absatz-Standardschriftart" style:family="text">
      <style:text-properties fo:letter-spacing="0.0243in"/>
    </style:style>
    <style:style style:name="T225" style:parent-style-name="Absatz-Standardschriftart" style:family="text">
      <style:text-properties fo:letter-spacing="0.025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243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24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style:font-name="Times New Roman" fo:letter-spacing="0.040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006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006in"/>
    </style:style>
    <style:style style:name="T239" style:parent-style-name="Absatz-Standardschriftart" style:family="text">
      <style:text-properties fo:letter-spacing="-0.0006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006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06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0.0006in"/>
    </style:style>
    <style:style style:name="T248" style:parent-style-name="Absatz-Standardschriftart" style:family="text">
      <style:text-properties fo:letter-spacing="-0.0006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-0.0006in"/>
    </style:style>
    <style:style style:name="T251" style:parent-style-name="Absatz-Standardschriftart" style:family="text">
      <style:text-properties fo:letter-spacing="0.0006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006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style:font-name="Times New Roman" fo:letter-spacing="0.0333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-0.000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-0.0006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-0.0006in"/>
    </style:style>
    <style:style style:name="P26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" style:parent-style-name="Standard" style:family="paragraph">
      <style:paragraph-properties fo:margin-top="0.0076in"/>
      <style:text-properties style:font-name="Arial" style:font-name-asian="Arial" style:font-name-complex="Arial" fo:font-size="8pt" style:font-size-asian="8pt" style:font-size-complex="8pt"/>
    </style:style>
    <style:style style:name="P266" style:parent-style-name="Überschrift1" style:family="paragraph">
      <style:paragraph-properties fo:text-align="justify"/>
    </style:style>
    <style:style style:name="P267" style:parent-style-name="Textkörper" style:family="paragraph">
      <style:paragraph-properties fo:margin-top="0.0236in" fo:line-height="115%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2in"/>
    </style:style>
    <style:style style:name="T270" style:parent-style-name="Absatz-Standardschriftart" style:family="text">
      <style:text-properties fo:letter-spacing="0.0152in"/>
    </style:style>
    <style:style style:name="T271" style:parent-style-name="Absatz-Standardschriftart" style:family="text">
      <style:text-properties fo:letter-spacing="-0.0006in"/>
    </style:style>
    <style:style style:name="T272" style:parent-style-name="Absatz-Standardschriftart" style:family="text">
      <style:text-properties fo:letter-spacing="0.0159in"/>
    </style:style>
    <style:style style:name="T273" style:parent-style-name="Absatz-Standardschriftart" style:family="text">
      <style:text-properties fo:letter-spacing="-0.0006in"/>
    </style:style>
    <style:style style:name="T274" style:parent-style-name="Absatz-Standardschriftart" style:family="text">
      <style:text-properties fo:letter-spacing="0.0152in"/>
    </style:style>
    <style:style style:name="T275" style:parent-style-name="Absatz-Standardschriftart" style:family="text">
      <style:text-properties fo:letter-spacing="0.0159in"/>
    </style:style>
    <style:style style:name="T276" style:parent-style-name="Absatz-Standardschriftart" style:family="text">
      <style:text-properties fo:letter-spacing="0.0152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59in"/>
    </style:style>
    <style:style style:name="T279" style:parent-style-name="Absatz-Standardschriftart" style:family="text">
      <style:text-properties fo:letter-spacing="0.0145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fo:letter-spacing="0.0159in"/>
    </style:style>
    <style:style style:name="T282" style:parent-style-name="Absatz-Standardschriftart" style:family="text">
      <style:text-properties fo:letter-spacing="0.0145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style:font-name="Times New Roman" fo:letter-spacing="0.0236in" style:text-scale="99%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-0.0006in"/>
    </style:style>
    <style:style style:name="P287" style:parent-style-name="Standard" style:family="paragraph">
      <style:paragraph-properties fo:margin-top="0.0006in"/>
      <style:text-properties style:font-name="Arial" style:font-name-asian="Arial" style:font-name-complex="Arial" fo:font-size="11.5pt" style:font-size-asian="11.5pt" style:font-size-complex="11.5pt"/>
    </style:style>
    <style:style style:name="P288" style:parent-style-name="Überschrift1" style:family="paragraph">
      <style:paragraph-properties fo:text-align="justify"/>
    </style:style>
    <style:style style:name="P289" style:parent-style-name="Textkörper" style:family="paragraph">
      <style:paragraph-properties fo:margin-top="0.0319in" fo:line-height="120%" fo:margin-right="0.2041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-0.0006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-0.000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-0.0006in"/>
    </style:style>
    <style:style style:name="T296" style:parent-style-name="Absatz-Standardschriftart" style:family="text">
      <style:text-properties style:font-name="Times New Roman" fo:letter-spacing="0.0388in"/>
    </style:style>
    <style:style style:name="T297" style:parent-style-name="Absatz-Standardschriftart" style:family="text">
      <style:text-properties fo:letter-spacing="-0.0006in"/>
    </style:style>
    <style:style style:name="T298" style:parent-style-name="Absatz-Standardschriftart" style:family="text">
      <style:text-properties fo:letter-spacing="-0.0006in"/>
    </style:style>
    <style:style style:name="T299" style:parent-style-name="Absatz-Standardschriftart" style:family="text">
      <style:text-properties fo:letter-spacing="-0.0006in"/>
    </style:style>
    <style:style style:name="P30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01" style:parent-style-name="Überschrift1" style:family="paragraph">
      <style:paragraph-properties fo:text-align="justify"/>
    </style:style>
    <style:style style:name="T302" style:parent-style-name="Absatz-Standardschriftart" style:family="text">
      <style:text-properties fo:letter-spacing="-0.0006in"/>
    </style:style>
    <style:style style:name="P303" style:parent-style-name="Textkörper" style:family="paragraph">
      <style:paragraph-properties fo:text-align="justify" fo:margin-top="0.0319in"/>
    </style:style>
    <style:style style:name="T304" style:parent-style-name="Absatz-Standardschriftart" style:family="text">
      <style:text-properties fo:letter-spacing="-0.0006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-0.0006in"/>
    </style:style>
    <style:style style:name="P307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08" style:parent-style-name="Überschrift1" style:family="paragraph">
      <style:paragraph-properties fo:text-align="justify"/>
    </style:style>
    <style:style style:name="T309" style:parent-style-name="Absatz-Standardschriftart" style:family="text">
      <style:text-properties fo:letter-spacing="-0.0006in"/>
    </style:style>
    <style:style style:name="P310" style:parent-style-name="Textkörper" style:family="paragraph">
      <style:paragraph-properties fo:margin-top="0.0319in" fo:line-height="138%" fo:margin-right="1.7409in"/>
    </style:style>
    <style:style style:name="T311" style:parent-style-name="Absatz-Standardschriftart" style:family="text">
      <style:text-properties fo:letter-spacing="-0.000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-0.0006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-0.0006in"/>
    </style:style>
    <style:style style:name="T316" style:parent-style-name="Absatz-Standardschriftart" style:family="text">
      <style:text-properties style:font-name="Times New Roman" fo:letter-spacing="0.0208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-0.0006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-0.0006in"/>
    </style:style>
    <style:style style:name="P322" style:parent-style-name="Standard" style:family="paragraph">
      <style:paragraph-properties fo:margin-top="0.0034in"/>
      <style:text-properties style:font-name="Arial" style:font-name-asian="Arial" style:font-name-complex="Arial" fo:font-size="9.5pt" style:font-size-asian="9.5pt" style:font-size-complex="9.5pt"/>
    </style:style>
    <style:style style:name="P323" style:parent-style-name="Textkörper" style:family="paragraph">
      <style:paragraph-properties fo:text-align="justify"/>
    </style:style>
    <style:style style:name="T324" style:parent-style-name="Absatz-Standardschriftart" style:family="text">
      <style:text-properties fo:letter-spacing="-0.0013in"/>
    </style:style>
    <style:style style:name="T325" style:parent-style-name="Absatz-Standardschriftart" style:family="text">
      <style:text-properties fo:letter-spacing="-0.0006in"/>
    </style:style>
    <style:style style:name="P326" style:parent-style-name="Standard" style:family="paragraph">
      <style:paragraph-properties fo:margin-top="0.0076in"/>
      <style:text-properties style:font-name="Arial" style:font-name-asian="Arial" style:font-name-complex="Arial" fo:font-size="13pt" style:font-size-asian="13pt" style:font-size-complex="13pt"/>
    </style:style>
    <style:style style:name="P327" style:parent-style-name="Überschrift1" style:family="paragraph">
      <style:paragraph-properties fo:text-align="justify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fo:letter-spacing="-0.002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-0.0013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-0.0013in"/>
    </style:style>
    <style:style style:name="T334" style:parent-style-name="Absatz-Standardschriftart" style:family="text">
      <style:text-properties fo:letter-spacing="-0.002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-0.0013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-0.0013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-0.0013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-0.0013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-0.002in"/>
    </style:style>
    <style:style style:name="T345" style:parent-style-name="Absatz-Standardschriftart" style:family="text">
      <style:text-properties fo:letter-spacing="-0.0006in"/>
    </style:style>
    <style:style style:name="P346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3.5pt" style:font-size-asian="13.5pt" style:font-size-complex="13.5pt"/>
    </style:style>
    <style:style style:name="P347" style:parent-style-name="Textkörper" style:family="paragraph">
      <style:paragraph-properties fo:line-height="120%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08in"/>
    </style:style>
    <style:style style:name="T350" style:parent-style-name="Absatz-Standardschriftart" style:family="text">
      <style:text-properties fo:letter-spacing="0.0208in"/>
    </style:style>
    <style:style style:name="T351" style:parent-style-name="Absatz-Standardschriftart" style:family="text">
      <style:text-properties fo:letter-spacing="-0.0006in"/>
    </style:style>
    <style:style style:name="T352" style:parent-style-name="Absatz-Standardschriftart" style:family="text">
      <style:text-properties fo:letter-spacing="0.0208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08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08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08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0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08in"/>
    </style:style>
    <style:style style:name="T364" style:parent-style-name="Absatz-Standardschriftart" style:family="text">
      <style:text-properties fo:letter-spacing="0.0208in"/>
    </style:style>
    <style:style style:name="T365" style:parent-style-name="Absatz-Standardschriftart" style:family="text">
      <style:text-properties fo:letter-spacing="-0.0006in"/>
    </style:style>
    <style:style style:name="T366" style:parent-style-name="Absatz-Standardschriftart" style:family="text">
      <style:text-properties fo:letter-spacing="0.0208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08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208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208in"/>
    </style:style>
    <style:style style:name="T374" style:parent-style-name="Absatz-Standardschriftart" style:family="text">
      <style:text-properties fo:letter-spacing="0.0208in"/>
    </style:style>
    <style:style style:name="T375" style:parent-style-name="Absatz-Standardschriftart" style:family="text">
      <style:text-properties style:font-name="Times New Roman" fo:letter-spacing="0.0284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-0.0006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-0.0006in"/>
    </style:style>
    <style:style style:name="T380" style:parent-style-name="Absatz-Standardschriftart" style:family="text">
      <style:text-properties fo:letter-spacing="-0.0006in"/>
    </style:style>
    <style:style style:name="P38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2" style:parent-style-name="Textkörper" style:family="paragraph">
      <style:paragraph-properties fo:text-align="justify" fo:line-height="120%" fo:margin-right="0.107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0.0062in"/>
    </style:style>
    <style:style style:name="T385" style:parent-style-name="Absatz-Standardschriftart" style:family="text">
      <style:text-properties fo:letter-spacing="0.0062in"/>
    </style:style>
    <style:style style:name="T386" style:parent-style-name="Absatz-Standardschriftart" style:family="text">
      <style:text-properties fo:letter-spacing="0.0062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fo:letter-spacing="0.0062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0.0062in"/>
    </style:style>
    <style:style style:name="T391" style:parent-style-name="Absatz-Standardschriftart" style:family="text">
      <style:text-properties fo:letter-spacing="-0.0006in"/>
    </style:style>
    <style:style style:name="T392" style:parent-style-name="Absatz-Standardschriftart" style:family="text">
      <style:text-properties fo:letter-spacing="0.0062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62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0.0062in"/>
    </style:style>
    <style:style style:name="T397" style:parent-style-name="Absatz-Standardschriftart" style:family="text">
      <style:text-properties fo:letter-spacing="-0.0006in"/>
    </style:style>
    <style:style style:name="T398" style:parent-style-name="Absatz-Standardschriftart" style:family="text">
      <style:text-properties fo:letter-spacing="0.0062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0.0062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0.0062in"/>
    </style:style>
    <style:style style:name="T403" style:parent-style-name="Absatz-Standardschriftart" style:family="text">
      <style:text-properties fo:letter-spacing="0.0062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62in"/>
    </style:style>
    <style:style style:name="T406" style:parent-style-name="Absatz-Standardschriftart" style:family="text">
      <style:text-properties fo:letter-spacing="0.0055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0.0062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style:font-name="Times New Roman" fo:letter-spacing="0.0395in"/>
    </style:style>
    <style:style style:name="T411" style:parent-style-name="Absatz-Standardschriftart" style:family="text">
      <style:text-properties fo:letter-spacing="0.0222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222in"/>
    </style:style>
    <style:style style:name="T414" style:parent-style-name="Absatz-Standardschriftart" style:family="text">
      <style:text-properties fo:letter-spacing="0.0222in"/>
    </style:style>
    <style:style style:name="T415" style:parent-style-name="Absatz-Standardschriftart" style:family="text">
      <style:text-properties fo:letter-spacing="0.0229in"/>
    </style:style>
    <style:style style:name="T416" style:parent-style-name="Absatz-Standardschriftart" style:family="text">
      <style:text-properties fo:letter-spacing="-0.0006in"/>
    </style:style>
    <style:style style:name="T417" style:parent-style-name="Absatz-Standardschriftart" style:family="text">
      <style:text-properties fo:letter-spacing="0.0222in"/>
    </style:style>
    <style:style style:name="T418" style:parent-style-name="Absatz-Standardschriftart" style:family="text">
      <style:text-properties fo:letter-spacing="-0.0006in"/>
    </style:style>
    <style:style style:name="T419" style:parent-style-name="Absatz-Standardschriftart" style:family="text">
      <style:text-properties fo:letter-spacing="0.0222in"/>
    </style:style>
    <style:style style:name="T420" style:parent-style-name="Absatz-Standardschriftart" style:family="text">
      <style:text-properties fo:letter-spacing="0.0222in"/>
    </style:style>
    <style:style style:name="T421" style:parent-style-name="Absatz-Standardschriftart" style:family="text">
      <style:text-properties fo:letter-spacing="-0.0006in"/>
    </style:style>
    <style:style style:name="T422" style:parent-style-name="Absatz-Standardschriftart" style:family="text">
      <style:text-properties fo:letter-spacing="0.0229in"/>
    </style:style>
    <style:style style:name="T423" style:parent-style-name="Absatz-Standardschriftart" style:family="text">
      <style:text-properties fo:letter-spacing="0.0222in"/>
    </style:style>
    <style:style style:name="T424" style:parent-style-name="Absatz-Standardschriftart" style:family="text">
      <style:text-properties fo:letter-spacing="-0.0006in"/>
    </style:style>
    <style:style style:name="T425" style:parent-style-name="Absatz-Standardschriftart" style:family="text">
      <style:text-properties fo:letter-spacing="0.0222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0.0222in"/>
    </style:style>
    <style:style style:name="T428" style:parent-style-name="Absatz-Standardschriftart" style:family="text">
      <style:text-properties fo:letter-spacing="-0.0006in"/>
    </style:style>
    <style:style style:name="T429" style:parent-style-name="Absatz-Standardschriftart" style:family="text">
      <style:text-properties fo:letter-spacing="0.0229in"/>
    </style:style>
    <style:style style:name="T430" style:parent-style-name="Absatz-Standardschriftart" style:family="text">
      <style:text-properties fo:letter-spacing="0.0222in"/>
    </style:style>
    <style:style style:name="T431" style:parent-style-name="Absatz-Standardschriftart" style:family="text">
      <style:text-properties fo:letter-spacing="-0.0006in"/>
    </style:style>
    <style:style style:name="T432" style:parent-style-name="Absatz-Standardschriftart" style:family="text">
      <style:text-properties fo:letter-spacing="0.0222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0.0222in"/>
    </style:style>
    <style:style style:name="T435" style:parent-style-name="Absatz-Standardschriftart" style:family="text">
      <style:text-properties style:font-name="Times New Roman" fo:letter-spacing="0.0354in"/>
    </style:style>
    <style:style style:name="T436" style:parent-style-name="Absatz-Standardschriftart" style:family="text">
      <style:text-properties fo:letter-spacing="0.0069in"/>
    </style:style>
    <style:style style:name="T437" style:parent-style-name="Absatz-Standardschriftart" style:family="text">
      <style:text-properties fo:letter-spacing="-0.0006in"/>
    </style:style>
    <style:style style:name="T438" style:parent-style-name="Absatz-Standardschriftart" style:family="text">
      <style:text-properties fo:letter-spacing="0.0069in"/>
    </style:style>
    <style:style style:name="T439" style:parent-style-name="Absatz-Standardschriftart" style:family="text">
      <style:text-properties fo:letter-spacing="0.0069in"/>
    </style:style>
    <style:style style:name="T440" style:parent-style-name="Absatz-Standardschriftart" style:family="text">
      <style:text-properties fo:letter-spacing="-0.0006in"/>
    </style:style>
    <style:style style:name="T441" style:parent-style-name="Absatz-Standardschriftart" style:family="text">
      <style:text-properties fo:letter-spacing="0.0069in"/>
    </style:style>
    <style:style style:name="T442" style:parent-style-name="Absatz-Standardschriftart" style:family="text">
      <style:text-properties fo:letter-spacing="-0.0006in"/>
    </style:style>
    <style:style style:name="T443" style:parent-style-name="Absatz-Standardschriftart" style:family="text">
      <style:text-properties fo:letter-spacing="0.0076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069in"/>
    </style:style>
    <style:style style:name="T446" style:parent-style-name="Absatz-Standardschriftart" style:family="text">
      <style:text-properties fo:letter-spacing="0.0069in"/>
    </style:style>
    <style:style style:name="T447" style:parent-style-name="Absatz-Standardschriftart" style:family="text">
      <style:text-properties fo:letter-spacing="0.0069in"/>
    </style:style>
    <style:style style:name="T448" style:parent-style-name="Absatz-Standardschriftart" style:family="text">
      <style:text-properties fo:letter-spacing="-0.0006in"/>
    </style:style>
    <style:style style:name="T449" style:parent-style-name="Absatz-Standardschriftart" style:family="text">
      <style:text-properties fo:letter-spacing="0.0069in"/>
    </style:style>
    <style:style style:name="T450" style:parent-style-name="Absatz-Standardschriftart" style:family="text">
      <style:text-properties fo:letter-spacing="-0.0006in"/>
    </style:style>
    <style:style style:name="T451" style:parent-style-name="Absatz-Standardschriftart" style:family="text">
      <style:text-properties fo:letter-spacing="0.0076in"/>
    </style:style>
    <style:style style:name="T452" style:parent-style-name="Absatz-Standardschriftart" style:family="text">
      <style:text-properties fo:letter-spacing="0.0069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fo:letter-spacing="0.0069in"/>
    </style:style>
    <style:style style:name="T455" style:parent-style-name="Absatz-Standardschriftart" style:family="text">
      <style:text-properties fo:letter-spacing="0.0069in"/>
    </style:style>
    <style:style style:name="T456" style:parent-style-name="Absatz-Standardschriftart" style:family="text">
      <style:text-properties fo:letter-spacing="-0.0006in"/>
    </style:style>
    <style:style style:name="T457" style:parent-style-name="Absatz-Standardschriftart" style:family="text">
      <style:text-properties fo:letter-spacing="0.007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0.0069in"/>
    </style:style>
    <style:style style:name="T460" style:parent-style-name="Absatz-Standardschriftart" style:family="text">
      <style:text-properties fo:letter-spacing="-0.0006in"/>
    </style:style>
    <style:style style:name="T461" style:parent-style-name="Absatz-Standardschriftart" style:family="text">
      <style:text-properties style:font-name="Times New Roman" fo:letter-spacing="0.0312in"/>
    </style:style>
    <style:style style:name="T462" style:parent-style-name="Absatz-Standardschriftart" style:family="text">
      <style:text-properties fo:letter-spacing="-0.0006in"/>
    </style:style>
    <style:style style:name="P463" style:parent-style-name="Standard" style:master-page-name="MP1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50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01" style:parent-style-name="Standard" style:family="paragraph">
      <style:paragraph-properties fo:margin-top="0.0069in"/>
      <style:text-properties style:font-name="Arial" style:font-name-asian="Arial" style:font-name-complex="Arial" fo:font-size="12.5pt" style:font-size-asian="12.5pt" style:font-size-complex="12.5pt"/>
    </style:style>
    <style:style style:name="P502" style:parent-style-name="Überschrift1" style:family="paragraph">
      <style:paragraph-properties fo:text-align="justify" fo:margin-top="0.0513in" fo:line-height="120%" fo:margin-right="0.0937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25in"/>
    </style:style>
    <style:style style:name="T505" style:parent-style-name="Absatz-Standardschriftart" style:family="text">
      <style:text-properties fo:letter-spacing="-0.0006in"/>
    </style:style>
    <style:style style:name="T506" style:parent-style-name="Absatz-Standardschriftart" style:family="text">
      <style:text-properties fo:letter-spacing="0.025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25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256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256in"/>
    </style:style>
    <style:style style:name="T513" style:parent-style-name="Absatz-Standardschriftart" style:family="text">
      <style:text-properties fo:letter-spacing="0.025in"/>
    </style:style>
    <style:style style:name="T514" style:parent-style-name="Absatz-Standardschriftart" style:family="text">
      <style:text-properties fo:letter-spacing="-0.0006in"/>
    </style:style>
    <style:style style:name="T515" style:parent-style-name="Absatz-Standardschriftart" style:family="text">
      <style:text-properties fo:letter-spacing="0.0256in"/>
    </style:style>
    <style:style style:name="T516" style:parent-style-name="Absatz-Standardschriftart" style:family="text">
      <style:text-properties fo:letter-spacing="-0.0006in"/>
    </style:style>
    <style:style style:name="T517" style:parent-style-name="Absatz-Standardschriftart" style:family="text">
      <style:text-properties fo:letter-spacing="0.0256in"/>
    </style:style>
    <style:style style:name="T518" style:parent-style-name="Absatz-Standardschriftart" style:family="text">
      <style:text-properties fo:letter-spacing="-0.0006in"/>
    </style:style>
    <style:style style:name="T519" style:parent-style-name="Absatz-Standardschriftart" style:family="text">
      <style:text-properties fo:letter-spacing="0.025in"/>
    </style:style>
    <style:style style:name="T520" style:parent-style-name="Absatz-Standardschriftart" style:family="text">
      <style:text-properties fo:letter-spacing="-0.0006in"/>
    </style:style>
    <style:style style:name="T521" style:parent-style-name="Absatz-Standardschriftart" style:family="text">
      <style:text-properties fo:letter-spacing="0.0256in"/>
    </style:style>
    <style:style style:name="T522" style:parent-style-name="Absatz-Standardschriftart" style:family="text">
      <style:text-properties fo:letter-spacing="-0.0006in"/>
    </style:style>
    <style:style style:name="T523" style:parent-style-name="Absatz-Standardschriftart" style:family="text">
      <style:text-properties style:font-name="Times New Roman" fo:letter-spacing="0.0333in"/>
    </style:style>
    <style:style style:name="T524" style:parent-style-name="Absatz-Standardschriftart" style:family="text">
      <style:text-properties fo:letter-spacing="0.0361in"/>
    </style:style>
    <style:style style:name="T525" style:parent-style-name="Absatz-Standardschriftart" style:family="text">
      <style:text-properties fo:letter-spacing="-0.0006in"/>
    </style:style>
    <style:style style:name="T526" style:parent-style-name="Absatz-Standardschriftart" style:family="text">
      <style:text-properties fo:letter-spacing="0.0368in"/>
    </style:style>
    <style:style style:name="T527" style:parent-style-name="Absatz-Standardschriftart" style:family="text">
      <style:text-properties fo:letter-spacing="0.0368in"/>
    </style:style>
    <style:style style:name="T528" style:parent-style-name="Absatz-Standardschriftart" style:family="text">
      <style:text-properties fo:letter-spacing="0.0368in"/>
    </style:style>
    <style:style style:name="T529" style:parent-style-name="Absatz-Standardschriftart" style:family="text">
      <style:text-properties fo:letter-spacing="-0.0006in"/>
    </style:style>
    <style:style style:name="T530" style:parent-style-name="Absatz-Standardschriftart" style:family="text">
      <style:text-properties fo:letter-spacing="0.0361in"/>
    </style:style>
    <style:style style:name="T531" style:parent-style-name="Absatz-Standardschriftart" style:family="text">
      <style:text-properties fo:letter-spacing="-0.0006in"/>
    </style:style>
    <style:style style:name="T532" style:parent-style-name="Absatz-Standardschriftart" style:family="text">
      <style:text-properties fo:letter-spacing="0.0368in"/>
    </style:style>
    <style:style style:name="T533" style:parent-style-name="Absatz-Standardschriftart" style:family="text">
      <style:text-properties fo:letter-spacing="0.0368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6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361in"/>
    </style:style>
    <style:style style:name="T538" style:parent-style-name="Absatz-Standardschriftart" style:family="text">
      <style:text-properties fo:letter-spacing="0.0368in"/>
    </style:style>
    <style:style style:name="T539" style:parent-style-name="Absatz-Standardschriftart" style:family="text">
      <style:text-properties fo:letter-spacing="-0.0006in"/>
    </style:style>
    <style:style style:name="T540" style:parent-style-name="Absatz-Standardschriftart" style:family="text">
      <style:text-properties style:font-name="Times New Roman" fo:letter-spacing="0.018in"/>
    </style:style>
    <style:style style:name="T541" style:parent-style-name="Absatz-Standardschriftart" style:family="text">
      <style:text-properties fo:letter-spacing="-0.0006in"/>
    </style:style>
    <style:style style:name="T542" style:parent-style-name="Absatz-Standardschriftart" style:family="text">
      <style:text-properties fo:letter-spacing="0.0312in"/>
    </style:style>
    <style:style style:name="T543" style:parent-style-name="Absatz-Standardschriftart" style:family="text">
      <style:text-properties fo:letter-spacing="0.0312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305in"/>
    </style:style>
    <style:style style:name="T546" style:parent-style-name="Absatz-Standardschriftart" style:family="text">
      <style:text-properties fo:letter-spacing="-0.0006in"/>
    </style:style>
    <style:style style:name="T547" style:parent-style-name="Absatz-Standardschriftart" style:family="text">
      <style:text-properties fo:letter-spacing="0.0319in"/>
    </style:style>
    <style:style style:name="T548" style:parent-style-name="Absatz-Standardschriftart" style:family="text">
      <style:text-properties fo:letter-spacing="-0.0006in"/>
    </style:style>
    <style:style style:name="T549" style:parent-style-name="Absatz-Standardschriftart" style:family="text">
      <style:text-properties fo:letter-spacing="0.0319in"/>
    </style:style>
    <style:style style:name="T550" style:parent-style-name="Absatz-Standardschriftart" style:family="text">
      <style:text-properties fo:letter-spacing="-0.0006in"/>
    </style:style>
    <style:style style:name="T551" style:parent-style-name="Absatz-Standardschriftart" style:family="text">
      <style:text-properties fo:letter-spacing="0.0305in"/>
    </style:style>
    <style:style style:name="T552" style:parent-style-name="Absatz-Standardschriftart" style:family="text">
      <style:text-properties fo:letter-spacing="0.0312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style:font-name="Times New Roman" fo:letter-spacing="0.0173in" style:text-scale="99%"/>
    </style:style>
    <style:style style:name="T555" style:parent-style-name="Absatz-Standardschriftart" style:family="text">
      <style:text-properties fo:letter-spacing="0.002in"/>
    </style:style>
    <style:style style:name="T556" style:parent-style-name="Absatz-Standardschriftart" style:family="text">
      <style:text-properties fo:letter-spacing="-0.0006in"/>
    </style:style>
    <style:style style:name="T557" style:parent-style-name="Absatz-Standardschriftart" style:family="text">
      <style:text-properties fo:letter-spacing="0.002in"/>
    </style:style>
    <style:style style:name="T558" style:parent-style-name="Absatz-Standardschriftart" style:family="text">
      <style:text-properties fo:letter-spacing="0.0027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027in"/>
    </style:style>
    <style:style style:name="T563" style:parent-style-name="Absatz-Standardschriftart" style:family="text">
      <style:text-properties fo:letter-spacing="0.002in"/>
    </style:style>
    <style:style style:name="T564" style:parent-style-name="Absatz-Standardschriftart" style:family="text">
      <style:text-properties fo:letter-spacing="0.0027in"/>
    </style:style>
    <style:style style:name="T565" style:parent-style-name="Absatz-Standardschriftart" style:family="text">
      <style:text-properties fo:letter-spacing="0.002in"/>
    </style:style>
    <style:style style:name="T566" style:parent-style-name="Absatz-Standardschriftart" style:family="text">
      <style:text-properties fo:letter-spacing="0.0027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style:font-name="Times New Roman" fo:letter-spacing="0.0159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041in"/>
    </style:style>
    <style:style style:name="T571" style:parent-style-name="Absatz-Standardschriftart" style:family="text">
      <style:text-properties fo:letter-spacing="0.0048in"/>
    </style:style>
    <style:style style:name="T572" style:parent-style-name="Absatz-Standardschriftart" style:family="text">
      <style:text-properties fo:letter-spacing="-0.0006in"/>
    </style:style>
    <style:style style:name="T573" style:parent-style-name="Absatz-Standardschriftart" style:family="text">
      <style:text-properties fo:letter-spacing="0.0048in"/>
    </style:style>
    <style:style style:name="T574" style:parent-style-name="Absatz-Standardschriftart" style:family="text">
      <style:text-properties fo:letter-spacing="0.0048in"/>
    </style:style>
    <style:style style:name="T575" style:parent-style-name="Absatz-Standardschriftart" style:family="text">
      <style:text-properties fo:letter-spacing="-0.0006in"/>
    </style:style>
    <style:style style:name="T576" style:parent-style-name="Absatz-Standardschriftart" style:family="text">
      <style:text-properties fo:letter-spacing="0.0048in"/>
    </style:style>
    <style:style style:name="T577" style:parent-style-name="Absatz-Standardschriftart" style:family="text">
      <style:text-properties fo:letter-spacing="0.0048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style:font-name="Times New Roman" fo:letter-spacing="0.0152in"/>
    </style:style>
    <style:style style:name="T580" style:parent-style-name="Absatz-Standardschriftart" style:family="text">
      <style:text-properties fo:letter-spacing="0.0104in"/>
    </style:style>
    <style:style style:name="T581" style:parent-style-name="Absatz-Standardschriftart" style:family="text">
      <style:text-properties fo:letter-spacing="0.0104in"/>
    </style:style>
    <style:style style:name="T582" style:parent-style-name="Absatz-Standardschriftart" style:family="text">
      <style:text-properties fo:letter-spacing="0.0104in"/>
    </style:style>
    <style:style style:name="T583" style:parent-style-name="Absatz-Standardschriftart" style:family="text">
      <style:text-properties fo:letter-spacing="0.0104in"/>
    </style:style>
    <style:style style:name="T584" style:parent-style-name="Absatz-Standardschriftart" style:family="text">
      <style:text-properties fo:letter-spacing="0.0104in"/>
    </style:style>
    <style:style style:name="T585" style:parent-style-name="Absatz-Standardschriftart" style:family="text">
      <style:text-properties fo:letter-spacing="0.0104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11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04in"/>
    </style:style>
    <style:style style:name="T590" style:parent-style-name="Absatz-Standardschriftart" style:family="text">
      <style:text-properties fo:letter-spacing="0.0104in"/>
    </style:style>
    <style:style style:name="T591" style:parent-style-name="Absatz-Standardschriftart" style:family="text">
      <style:text-properties fo:letter-spacing="-0.0006in"/>
    </style:style>
    <style:style style:name="T592" style:parent-style-name="Absatz-Standardschriftart" style:family="text">
      <style:text-properties style:font-name="Times New Roman" fo:letter-spacing="0.0222in" style:text-scale="99%"/>
    </style:style>
    <style:style style:name="T593" style:parent-style-name="Absatz-Standardschriftart" style:family="text">
      <style:text-properties fo:letter-spacing="-0.0034in"/>
    </style:style>
    <style:style style:name="P594" style:parent-style-name="Textkörper" style:family="paragraph">
      <style:paragraph-properties fo:text-align="justify" fo:margin-top="0.1118in" fo:line-height="120%" fo:margin-right="0.093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048in"/>
    </style:style>
    <style:style style:name="T597" style:parent-style-name="Absatz-Standardschriftart" style:family="text">
      <style:text-properties fo:letter-spacing="0.0048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fo:letter-spacing="0.0055in"/>
    </style:style>
    <style:style style:name="T600" style:parent-style-name="Absatz-Standardschriftart" style:family="text">
      <style:text-properties fo:letter-spacing="-0.0006in"/>
    </style:style>
    <style:style style:name="T601" style:parent-style-name="Absatz-Standardschriftart" style:family="text">
      <style:text-properties fo:letter-spacing="0.0048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048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05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048in"/>
    </style:style>
    <style:style style:name="T608" style:parent-style-name="Absatz-Standardschriftart" style:family="text">
      <style:text-properties fo:letter-spacing="0.0048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05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41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055in"/>
    </style:style>
    <style:style style:name="T615" style:parent-style-name="Absatz-Standardschriftart" style:family="text">
      <style:text-properties fo:letter-spacing="-0.0006in"/>
    </style:style>
    <style:style style:name="T616" style:parent-style-name="Absatz-Standardschriftart" style:family="text">
      <style:text-properties fo:letter-spacing="0.0048in"/>
    </style:style>
    <style:style style:name="T617" style:parent-style-name="Absatz-Standardschriftart" style:family="text">
      <style:text-properties fo:letter-spacing="-0.0006in"/>
    </style:style>
    <style:style style:name="T618" style:parent-style-name="Absatz-Standardschriftart" style:family="text">
      <style:text-properties fo:letter-spacing="0.0048in"/>
    </style:style>
    <style:style style:name="T619" style:parent-style-name="Absatz-Standardschriftart" style:family="text">
      <style:text-properties fo:letter-spacing="-0.0006in"/>
    </style:style>
    <style:style style:name="T620" style:parent-style-name="Absatz-Standardschriftart" style:family="text">
      <style:text-properties fo:letter-spacing="0.0055in"/>
    </style:style>
    <style:style style:name="T621" style:parent-style-name="Absatz-Standardschriftart" style:family="text">
      <style:text-properties style:font-name="Times New Roman" fo:letter-spacing="0.0576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298in"/>
    </style:style>
    <style:style style:name="T624" style:parent-style-name="Absatz-Standardschriftart" style:family="text">
      <style:text-properties fo:letter-spacing="0.0291in"/>
    </style:style>
    <style:style style:name="T625" style:parent-style-name="Absatz-Standardschriftart" style:family="text">
      <style:text-properties fo:letter-spacing="0.0298in"/>
    </style:style>
    <style:style style:name="T626" style:parent-style-name="Absatz-Standardschriftart" style:family="text">
      <style:text-properties fo:letter-spacing="-0.0006in"/>
    </style:style>
    <style:style style:name="T627" style:parent-style-name="Absatz-Standardschriftart" style:family="text">
      <style:text-properties fo:letter-spacing="0.0305in"/>
    </style:style>
    <style:style style:name="T628" style:parent-style-name="Absatz-Standardschriftart" style:family="text">
      <style:text-properties fo:letter-spacing="0.0298in"/>
    </style:style>
    <style:style style:name="T629" style:parent-style-name="Absatz-Standardschriftart" style:family="text">
      <style:text-properties fo:letter-spacing="-0.0006in"/>
    </style:style>
    <style:style style:name="T630" style:parent-style-name="Absatz-Standardschriftart" style:family="text">
      <style:text-properties fo:letter-spacing="0.0298in"/>
    </style:style>
    <style:style style:name="T631" style:parent-style-name="Absatz-Standardschriftart" style:family="text">
      <style:text-properties fo:letter-spacing="-0.0006in"/>
    </style:style>
    <style:style style:name="T632" style:parent-style-name="Absatz-Standardschriftart" style:family="text">
      <style:text-properties fo:letter-spacing="0.0305in"/>
    </style:style>
    <style:style style:name="T633" style:parent-style-name="Absatz-Standardschriftart" style:family="text">
      <style:text-properties fo:letter-spacing="-0.0006in"/>
    </style:style>
    <style:style style:name="T634" style:parent-style-name="Absatz-Standardschriftart" style:family="text">
      <style:text-properties fo:letter-spacing="0.0298in"/>
    </style:style>
    <style:style style:name="T635" style:parent-style-name="Absatz-Standardschriftart" style:family="text">
      <style:text-properties fo:letter-spacing="-0.0006in"/>
    </style:style>
    <style:style style:name="T636" style:parent-style-name="Absatz-Standardschriftart" style:family="text">
      <style:text-properties fo:letter-spacing="0.0298in"/>
    </style:style>
    <style:style style:name="T637" style:parent-style-name="Absatz-Standardschriftart" style:family="text">
      <style:text-properties fo:letter-spacing="-0.0006in"/>
    </style:style>
    <style:style style:name="T638" style:parent-style-name="Absatz-Standardschriftart" style:family="text">
      <style:text-properties fo:letter-spacing="0.0298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305in"/>
    </style:style>
    <style:style style:name="T641" style:parent-style-name="Absatz-Standardschriftart" style:family="text">
      <style:text-properties fo:letter-spacing="-0.0006in"/>
    </style:style>
    <style:style style:name="T642" style:parent-style-name="Absatz-Standardschriftart" style:family="text">
      <style:text-properties fo:letter-spacing="0.0298in"/>
    </style:style>
    <style:style style:name="T643" style:parent-style-name="Absatz-Standardschriftart" style:family="text">
      <style:text-properties fo:letter-spacing="-0.0006in"/>
    </style:style>
    <style:style style:name="T644" style:parent-style-name="Absatz-Standardschriftart" style:family="text">
      <style:text-properties style:font-name="Times New Roman" fo:letter-spacing="0.0479in"/>
    </style:style>
    <style:style style:name="T645" style:parent-style-name="Absatz-Standardschriftart" style:family="text">
      <style:text-properties fo:letter-spacing="0.0111in"/>
    </style:style>
    <style:style style:name="T646" style:parent-style-name="Absatz-Standardschriftart" style:family="text">
      <style:text-properties fo:letter-spacing="0.0118in"/>
    </style:style>
    <style:style style:name="T647" style:parent-style-name="Absatz-Standardschriftart" style:family="text">
      <style:text-properties fo:letter-spacing="-0.0006in"/>
    </style:style>
    <style:style style:name="T648" style:parent-style-name="Absatz-Standardschriftart" style:family="text">
      <style:text-properties fo:letter-spacing="0.024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18in"/>
    </style:style>
    <style:style style:name="T651" style:parent-style-name="Absatz-Standardschriftart" style:family="text">
      <style:text-properties fo:letter-spacing="-0.0006in"/>
    </style:style>
    <style:style style:name="T652" style:parent-style-name="Absatz-Standardschriftart" style:family="text">
      <style:text-properties fo:letter-spacing="0.0111in"/>
    </style:style>
    <style:style style:name="T653" style:parent-style-name="Absatz-Standardschriftart" style:family="text">
      <style:text-properties fo:letter-spacing="-0.0006in"/>
    </style:style>
    <style:style style:name="T654" style:parent-style-name="Absatz-Standardschriftart" style:family="text">
      <style:text-properties fo:letter-spacing="0.0118in"/>
    </style:style>
    <style:style style:name="T655" style:parent-style-name="Absatz-Standardschriftart" style:family="text">
      <style:text-properties fo:letter-spacing="0.0118in"/>
    </style:style>
    <style:style style:name="T656" style:parent-style-name="Absatz-Standardschriftart" style:family="text">
      <style:text-properties fo:letter-spacing="0.0118in"/>
    </style:style>
    <style:style style:name="T657" style:parent-style-name="Absatz-Standardschriftart" style:family="text">
      <style:text-properties fo:letter-spacing="0.0118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125in"/>
    </style:style>
    <style:style style:name="T660" style:parent-style-name="Absatz-Standardschriftart" style:family="text">
      <style:text-properties fo:letter-spacing="-0.0006in"/>
    </style:style>
    <style:style style:name="T661" style:parent-style-name="Absatz-Standardschriftart" style:family="text">
      <style:text-properties fo:letter-spacing="0.0111in"/>
    </style:style>
    <style:style style:name="T662" style:parent-style-name="Absatz-Standardschriftart" style:family="text">
      <style:text-properties fo:letter-spacing="0.0118in"/>
    </style:style>
    <style:style style:name="T663" style:parent-style-name="Absatz-Standardschriftart" style:family="text">
      <style:text-properties fo:letter-spacing="0.0118in"/>
    </style:style>
    <style:style style:name="T664" style:parent-style-name="Absatz-Standardschriftart" style:family="text">
      <style:text-properties fo:letter-spacing="-0.0006in"/>
    </style:style>
    <style:style style:name="T665" style:parent-style-name="Absatz-Standardschriftart" style:family="text">
      <style:text-properties fo:letter-spacing="0.0125in"/>
    </style:style>
    <style:style style:name="T666" style:parent-style-name="Absatz-Standardschriftart" style:family="text">
      <style:text-properties fo:letter-spacing="-0.0006in"/>
    </style:style>
    <style:style style:name="T667" style:parent-style-name="Absatz-Standardschriftart" style:family="text">
      <style:text-properties fo:letter-spacing="0.0118in"/>
    </style:style>
    <style:style style:name="T668" style:parent-style-name="Absatz-Standardschriftart" style:family="text">
      <style:text-properties fo:letter-spacing="-0.0006in"/>
    </style:style>
    <style:style style:name="T669" style:parent-style-name="Absatz-Standardschriftart" style:family="text">
      <style:text-properties fo:letter-spacing="0.0111in"/>
    </style:style>
    <style:style style:name="T670" style:parent-style-name="Absatz-Standardschriftart" style:family="text">
      <style:text-properties fo:letter-spacing="-0.0006in"/>
    </style:style>
    <style:style style:name="T671" style:parent-style-name="Absatz-Standardschriftart" style:family="text">
      <style:text-properties style:font-name="Times New Roman" fo:letter-spacing="0.0236in"/>
    </style:style>
    <style:style style:name="T672" style:parent-style-name="Absatz-Standardschriftart" style:family="text">
      <style:text-properties fo:letter-spacing="0.002in"/>
    </style:style>
    <style:style style:name="T673" style:parent-style-name="Absatz-Standardschriftart" style:family="text">
      <style:text-properties fo:letter-spacing="-0.0006in"/>
    </style:style>
    <style:style style:name="T674" style:parent-style-name="Absatz-Standardschriftart" style:family="text">
      <style:text-properties fo:letter-spacing="0.00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027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027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02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02in"/>
    </style:style>
    <style:style style:name="T683" style:parent-style-name="Absatz-Standardschriftart" style:family="text">
      <style:text-properties fo:letter-spacing="-0.0006in"/>
    </style:style>
    <style:style style:name="T684" style:parent-style-name="Absatz-Standardschriftart" style:family="text">
      <style:text-properties fo:letter-spacing="0.0027in"/>
    </style:style>
    <style:style style:name="T685" style:parent-style-name="Absatz-Standardschriftart" style:family="text">
      <style:text-properties fo:letter-spacing="-0.0006in"/>
    </style:style>
    <style:style style:name="T686" style:parent-style-name="Absatz-Standardschriftart" style:family="text">
      <style:text-properties fo:letter-spacing="0.002in"/>
    </style:style>
    <style:style style:name="T687" style:parent-style-name="Absatz-Standardschriftart" style:family="text">
      <style:text-properties fo:letter-spacing="-0.0006in"/>
    </style:style>
    <style:style style:name="T688" style:parent-style-name="Absatz-Standardschriftart" style:family="text">
      <style:text-properties fo:letter-spacing="0.002in"/>
    </style:style>
    <style:style style:name="T689" style:parent-style-name="Absatz-Standardschriftart" style:family="text">
      <style:text-properties fo:letter-spacing="-0.0006in"/>
    </style:style>
    <style:style style:name="T690" style:parent-style-name="Absatz-Standardschriftart" style:family="text">
      <style:text-properties fo:letter-spacing="0.002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27in"/>
    </style:style>
    <style:style style:name="T693" style:parent-style-name="Absatz-Standardschriftart" style:family="text">
      <style:text-properties fo:letter-spacing="0.002in"/>
    </style:style>
    <style:style style:name="T694" style:parent-style-name="Absatz-Standardschriftart" style:family="text">
      <style:text-properties fo:letter-spacing="-0.0006in"/>
    </style:style>
    <style:style style:name="T695" style:parent-style-name="Absatz-Standardschriftart" style:family="text">
      <style:text-properties fo:letter-spacing="0.002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2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2in"/>
    </style:style>
    <style:style style:name="T701" style:parent-style-name="Absatz-Standardschriftart" style:family="text">
      <style:text-properties fo:letter-spacing="0.002in"/>
    </style:style>
    <style:style style:name="T702" style:parent-style-name="Absatz-Standardschriftart" style:family="text">
      <style:text-properties fo:letter-spacing="-0.0006in"/>
    </style:style>
    <style:style style:name="T703" style:parent-style-name="Absatz-Standardschriftart" style:family="text">
      <style:text-properties fo:letter-spacing="0.0027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fo:letter-spacing="0.002in"/>
    </style:style>
    <style:style style:name="T706" style:parent-style-name="Absatz-Standardschriftart" style:family="text">
      <style:text-properties fo:letter-spacing="-0.0006in"/>
    </style:style>
    <style:style style:name="T707" style:parent-style-name="Absatz-Standardschriftart" style:family="text">
      <style:text-properties style:font-name="Times New Roman" fo:letter-spacing="0.0277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34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34in"/>
    </style:style>
    <style:style style:name="T712" style:parent-style-name="Absatz-Standardschriftart" style:family="text">
      <style:text-properties fo:letter-spacing="0.034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347in"/>
    </style:style>
    <style:style style:name="T715" style:parent-style-name="Absatz-Standardschriftart" style:family="text">
      <style:text-properties fo:letter-spacing="0.034in"/>
    </style:style>
    <style:style style:name="T716" style:parent-style-name="Absatz-Standardschriftart" style:family="text">
      <style:text-properties fo:letter-spacing="-0.0006in"/>
    </style:style>
    <style:style style:name="T717" style:parent-style-name="Absatz-Standardschriftart" style:family="text">
      <style:text-properties fo:letter-spacing="0.034in"/>
    </style:style>
    <style:style style:name="T718" style:parent-style-name="Absatz-Standardschriftart" style:family="text">
      <style:text-properties fo:letter-spacing="-0.0006in"/>
    </style:style>
    <style:style style:name="T719" style:parent-style-name="Absatz-Standardschriftart" style:family="text">
      <style:text-properties fo:letter-spacing="0.034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347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0.034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0.034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0.034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347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34in"/>
    </style:style>
    <style:style style:name="T732" style:parent-style-name="Absatz-Standardschriftart" style:family="text">
      <style:text-properties fo:letter-spacing="0.034in"/>
    </style:style>
    <style:style style:name="T733" style:parent-style-name="Absatz-Standardschriftart" style:family="text">
      <style:text-properties style:font-name="Times New Roman" fo:letter-spacing="0.039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-0.0006in"/>
    </style:style>
    <style:style style:name="P73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737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738" style:parent-style-name="Textkörper" style:family="paragraph">
      <style:paragraph-properties fo:text-align="justify" fo:line-height="120%" fo:margin-right="0.0937in"/>
    </style:style>
    <style:style style:name="T739" style:parent-style-name="Absatz-Standardschriftart" style:family="text">
      <style:text-properties fo:letter-spacing="0.034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347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34in"/>
    </style:style>
    <style:style style:name="T744" style:parent-style-name="Absatz-Standardschriftart" style:family="text">
      <style:text-properties fo:letter-spacing="0.0347in"/>
    </style:style>
    <style:style style:name="T745" style:parent-style-name="Absatz-Standardschriftart" style:family="text">
      <style:text-properties fo:letter-spacing="-0.0006in"/>
    </style:style>
    <style:style style:name="T746" style:parent-style-name="Absatz-Standardschriftart" style:family="text">
      <style:text-properties fo:letter-spacing="0.0347in"/>
    </style:style>
    <style:style style:name="T747" style:parent-style-name="Absatz-Standardschriftart" style:family="text">
      <style:text-properties fo:letter-spacing="0.034in"/>
    </style:style>
    <style:style style:name="T748" style:parent-style-name="Absatz-Standardschriftart" style:family="text">
      <style:text-properties fo:letter-spacing="0.0347in"/>
    </style:style>
    <style:style style:name="T749" style:parent-style-name="Absatz-Standardschriftart" style:family="text">
      <style:text-properties fo:letter-spacing="-0.0006in"/>
    </style:style>
    <style:style style:name="T750" style:parent-style-name="Absatz-Standardschriftart" style:family="text">
      <style:text-properties fo:letter-spacing="0.0347in"/>
    </style:style>
    <style:style style:name="T751" style:parent-style-name="Absatz-Standardschriftart" style:family="text">
      <style:text-properties fo:letter-spacing="0.034in"/>
    </style:style>
    <style:style style:name="T752" style:parent-style-name="Absatz-Standardschriftart" style:family="text">
      <style:text-properties fo:letter-spacing="0.0347in"/>
    </style:style>
    <style:style style:name="T753" style:parent-style-name="Absatz-Standardschriftart" style:family="text">
      <style:text-properties fo:letter-spacing="0.0347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0.034in"/>
    </style:style>
    <style:style style:name="T756" style:parent-style-name="Absatz-Standardschriftart" style:family="text">
      <style:text-properties fo:letter-spacing="-0.0006in"/>
    </style:style>
    <style:style style:name="T757" style:parent-style-name="Absatz-Standardschriftart" style:family="text">
      <style:text-properties fo:letter-spacing="0.0347in"/>
    </style:style>
    <style:style style:name="T758" style:parent-style-name="Absatz-Standardschriftart" style:family="text">
      <style:text-properties fo:letter-spacing="0.0347in"/>
    </style:style>
    <style:style style:name="T759" style:parent-style-name="Absatz-Standardschriftart" style:family="text">
      <style:text-properties style:font-name="Times New Roman" fo:letter-spacing="0.0354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1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13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in"/>
    </style:style>
    <style:style style:name="T766" style:parent-style-name="Absatz-Standardschriftart" style:family="text">
      <style:text-properties fo:letter-spacing="0.0013in"/>
    </style:style>
    <style:style style:name="T767" style:parent-style-name="Absatz-Standardschriftart" style:family="text">
      <style:text-properties fo:letter-spacing="-0.0006in"/>
    </style:style>
    <style:style style:name="T768" style:parent-style-name="Absatz-Standardschriftart" style:family="text">
      <style:text-properties fo:letter-spacing="0.0013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13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13in"/>
    </style:style>
    <style:style style:name="T775" style:parent-style-name="Absatz-Standardschriftart" style:family="text">
      <style:text-properties fo:letter-spacing="0.002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1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13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fo:letter-spacing="0.002in"/>
    </style:style>
    <style:style style:name="T782" style:parent-style-name="Absatz-Standardschriftart" style:family="text">
      <style:text-properties fo:letter-spacing="-0.0006in"/>
    </style:style>
    <style:style style:name="T783" style:parent-style-name="Absatz-Standardschriftart" style:family="text">
      <style:text-properties fo:letter-spacing="0.0013in"/>
    </style:style>
    <style:style style:name="T784" style:parent-style-name="Absatz-Standardschriftart" style:family="text">
      <style:text-properties fo:letter-spacing="-0.0006in"/>
    </style:style>
    <style:style style:name="T785" style:parent-style-name="Absatz-Standardschriftart" style:family="text">
      <style:text-properties fo:letter-spacing="0.0013in"/>
    </style:style>
    <style:style style:name="T786" style:parent-style-name="Absatz-Standardschriftart" style:family="text">
      <style:text-properties fo:letter-spacing="0.001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333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-0.0006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-0.0006in"/>
    </style:style>
    <style:style style:name="T798" style:parent-style-name="Absatz-Standardschriftart" style:family="text">
      <style:text-properties fo:letter-spacing="-0.0006in"/>
    </style:style>
    <style:style style:name="P799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800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8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9pt" style:font-size-asian="9pt" style:font-size-complex="9pt"/>
    </style:style>
    <style:style style:name="T8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3" style:parent-style-name="Absatz-Standardschriftart" style:family="text">
      <style:text-properties style:font-name="Arial" style:font-name-asian="Arial" style:font-name-complex="Arial" fo:letter-spacing="0.027in" fo:font-size="9pt" style:font-size-asian="9pt" style:font-size-complex="9pt"/>
    </style:style>
    <style:style style:name="T80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5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07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09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1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5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7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19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2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1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3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5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2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7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29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1" style:parent-style-name="Absatz-Standardschriftart" style:family="text">
      <style:text-properties style:font-name="Arial" style:font-name-asian="Arial" style:font-name-complex="Arial" fo:letter-spacing="0.0277in" fo:font-size="9pt" style:font-size-asian="9pt" style:font-size-complex="9pt"/>
    </style:style>
    <style:style style:name="T8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3" style:parent-style-name="Absatz-Standardschriftart" style:family="text">
      <style:text-properties style:font-name="Arial" style:font-name-asian="Arial" style:font-name-complex="Arial" fo:letter-spacing="0.0284in" fo:font-size="9pt" style:font-size-asian="9pt" style:font-size-complex="9pt"/>
    </style:style>
    <style:style style:name="T8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5" style:parent-style-name="Absatz-Standardschriftart" style:family="text">
      <style:text-properties style:font-name="Times New Roman" style:font-name-asian="Times New Roman" style:font-name-complex="Times New Roman" fo:letter-spacing="0.05in" fo:font-size="9pt" style:font-size-asian="9pt" style:font-size-complex="9pt"/>
    </style:style>
    <style:style style:name="T8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3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39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1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4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4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5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57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59" style:parent-style-name="Absatz-Standardschriftart" style:family="text">
      <style:text-properties style:font-name="Arial" style:font-name-asian="Arial" style:font-name-complex="Arial" fo:letter-spacing="0.0041in" fo:font-size="9pt" style:font-size-asian="9pt" style:font-size-complex="9pt"/>
    </style:style>
    <style:style style:name="T8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61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6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3" style:parent-style-name="Absatz-Standardschriftart" style:family="text">
      <style:text-properties style:font-name="Arial" style:font-name-asian="Arial" style:font-name-complex="Arial" fo:letter-spacing="0.0034in" fo:font-size="9pt" style:font-size-asian="9pt" style:font-size-complex="9pt"/>
    </style:style>
    <style:style style:name="T8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8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7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8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69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87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1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7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3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7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7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7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8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1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8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3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8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8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8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8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1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9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3" style:parent-style-name="Absatz-Standardschriftart" style:family="text">
      <style:text-properties style:font-name="Arial" style:font-name-asian="Arial" style:font-name-complex="Arial" fo:letter-spacing="0.0125in" fo:font-size="9pt" style:font-size-asian="9pt" style:font-size-complex="9pt"/>
    </style:style>
    <style:style style:name="T89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895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7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8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899" style:parent-style-name="Absatz-Standardschriftart" style:family="text">
      <style:text-properties style:font-name="Arial" style:font-name-asian="Arial" style:font-name-complex="Arial" fo:letter-spacing="0.0131in" fo:font-size="9pt" style:font-size-asian="9pt" style:font-size-complex="9pt"/>
    </style:style>
    <style:style style:name="T90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1" style:parent-style-name="Absatz-Standardschriftart" style:family="text">
      <style:text-properties style:font-name="Times New Roman" style:font-name-asian="Times New Roman" style:font-name-complex="Times New Roman" fo:letter-spacing="0.0368in" fo:font-size="9pt" style:font-size-asian="9pt" style:font-size-complex="9pt"/>
    </style:style>
    <style:style style:name="T90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07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9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92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9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923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924" style:parent-style-name="Standard" style:family="paragraph">
      <style:paragraph-properties fo:text-align="justify" fo:margin-left="0.4138in">
        <style:tab-stops/>
      </style:paragraph-properties>
    </style:style>
    <style:style style:name="T925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26" style:parent-style-name="Absatz-Standardschriftart" style:family="text">
      <style:text-properties style:font-name="Arial" fo:font-size="9pt" style:font-size-asian="9pt"/>
    </style:style>
    <style:style style:name="T927" style:parent-style-name="Absatz-Standardschriftart" style:family="text">
      <style:text-properties style:font-name="Arial" fo:letter-spacing="-0.0006in" fo:font-size="9pt" style:font-size-asian="9pt"/>
    </style:style>
    <style:style style:name="T928" style:parent-style-name="Absatz-Standardschriftart" style:family="text">
      <style:text-properties style:font-name="Arial" fo:font-size="9pt" style:font-size-asian="9pt"/>
    </style:style>
    <style:style style:name="T929" style:parent-style-name="Absatz-Standardschriftart" style:family="text">
      <style:text-properties style:font-name="Arial" fo:letter-spacing="-0.0006in" fo:font-size="9pt" style:font-size-asian="9pt"/>
    </style:style>
    <style:style style:name="T930" style:parent-style-name="Absatz-Standardschriftart" style:family="text">
      <style:text-properties style:font-name="Arial" fo:font-size="9pt" style:font-size-asian="9pt"/>
    </style:style>
    <style:style style:name="T931" style:parent-style-name="Absatz-Standardschriftart" style:family="text">
      <style:text-properties style:font-name="Arial" fo:letter-spacing="-0.0013in" fo:font-size="9pt" style:font-size-asian="9pt"/>
    </style:style>
    <style:style style:name="T932" style:parent-style-name="Absatz-Standardschriftart" style:family="text">
      <style:text-properties style:font-name="Arial" fo:letter-spacing="-0.0006in" fo:font-size="9pt" style:font-size-asian="9pt"/>
    </style:style>
    <style:style style:name="T933" style:parent-style-name="Absatz-Standardschriftart" style:family="text">
      <style:text-properties style:font-name="Arial" fo:font-size="9pt" style:font-size-asian="9pt"/>
    </style:style>
    <style:style style:name="T934" style:parent-style-name="Absatz-Standardschriftart" style:family="text">
      <style:text-properties style:font-name="Arial" fo:letter-spacing="-0.0006in" fo:font-size="9pt" style:font-size-asian="9pt"/>
    </style:style>
    <style:style style:name="T935" style:parent-style-name="Absatz-Standardschriftart" style:family="text">
      <style:text-properties style:font-name="Arial" fo:letter-spacing="-0.0013in" fo:font-size="9pt" style:font-size-asian="9pt"/>
    </style:style>
    <style:style style:name="T936" style:parent-style-name="Absatz-Standardschriftart" style:family="text">
      <style:text-properties style:font-name="Arial" fo:letter-spacing="-0.0006in" fo:font-size="9pt" style:font-size-asian="9pt"/>
    </style:style>
    <style:style style:name="T937" style:parent-style-name="Absatz-Standardschriftart" style:family="text">
      <style:text-properties style:font-name="Arial" fo:font-size="9pt" style:font-size-asian="9pt"/>
    </style:style>
    <style:style style:name="T938" style:parent-style-name="Absatz-Standardschriftart" style:family="text">
      <style:text-properties style:font-name="Arial" fo:letter-spacing="-0.0006in" fo:font-size="9pt" style:font-size-asian="9pt"/>
    </style:style>
    <style:style style:name="T939" style:parent-style-name="Absatz-Standardschriftart" style:family="text">
      <style:text-properties style:font-name="Arial" fo:font-size="9pt" style:font-size-asian="9pt"/>
    </style:style>
    <style:style style:name="T940" style:parent-style-name="Absatz-Standardschriftart" style:family="text">
      <style:text-properties style:font-name="Arial" fo:letter-spacing="-0.0006in" fo:font-size="9pt" style:font-size-asian="9pt"/>
    </style:style>
    <style:style style:name="P941" style:parent-style-name="Standard" style:family="paragraph">
      <style:paragraph-properties fo:text-align="justify" fo:margin-top="0.0284in" fo:margin-left="0.4138in">
        <style:tab-stops/>
      </style:paragraph-properties>
    </style:style>
    <style:style style:name="T94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943" style:parent-style-name="Absatz-Standardschriftart" style:family="text">
      <style:text-properties style:font-name="Arial" fo:letter-spacing="-0.0006in" fo:font-size="9pt" style:font-size-asian="9pt"/>
    </style:style>
    <style:style style:name="T944" style:parent-style-name="Absatz-Standardschriftart" style:family="text">
      <style:text-properties style:font-name="Arial" fo:font-size="9pt" style:font-size-asian="9pt"/>
    </style:style>
    <style:style style:name="T945" style:parent-style-name="Absatz-Standardschriftart" style:family="text">
      <style:text-properties style:font-name="Arial" fo:letter-spacing="-0.0006in" fo:font-size="9pt" style:font-size-asian="9pt"/>
    </style:style>
    <style:style style:name="T946" style:parent-style-name="Absatz-Standardschriftart" style:family="text">
      <style:text-properties style:font-name="Arial" fo:font-size="9pt" style:font-size-asian="9pt"/>
    </style:style>
    <style:style style:name="T947" style:parent-style-name="Absatz-Standardschriftart" style:family="text">
      <style:text-properties style:font-name="Arial" fo:letter-spacing="-0.0006in" fo:font-size="9pt" style:font-size-asian="9pt"/>
    </style:style>
    <style:style style:name="T948" style:parent-style-name="Absatz-Standardschriftart" style:family="text">
      <style:text-properties style:font-name="Arial" fo:font-size="9pt" style:font-size-asian="9pt"/>
    </style:style>
    <style:style style:name="T949" style:parent-style-name="Absatz-Standardschriftart" style:family="text">
      <style:text-properties style:font-name="Arial" fo:letter-spacing="-0.0006in" fo:font-size="9pt" style:font-size-asian="9pt"/>
    </style:style>
    <style:style style:name="T950" style:parent-style-name="Absatz-Standardschriftart" style:family="text">
      <style:text-properties style:font-name="Arial" fo:font-size="9pt" style:font-size-asian="9pt"/>
    </style:style>
    <style:style style:name="T951" style:parent-style-name="Absatz-Standardschriftart" style:family="text">
      <style:text-properties style:font-name="Arial" fo:letter-spacing="-0.0006in" fo:font-size="9pt" style:font-size-asian="9pt"/>
    </style:style>
    <style:style style:name="T952" style:parent-style-name="Absatz-Standardschriftart" style:family="text">
      <style:text-properties style:font-name="Arial" fo:font-size="9pt" style:font-size-asian="9pt"/>
    </style:style>
    <style:style style:name="T953" style:parent-style-name="Absatz-Standardschriftart" style:family="text">
      <style:text-properties style:font-name="Arial" fo:letter-spacing="-0.0006in" fo:font-size="9pt" style:font-size-asian="9pt"/>
    </style:style>
    <style:style style:name="T954" style:parent-style-name="Absatz-Standardschriftart" style:family="text">
      <style:text-properties style:font-name="Arial" fo:font-size="9pt" style:font-size-asian="9pt"/>
    </style:style>
    <style:style style:name="T955" style:parent-style-name="Absatz-Standardschriftart" style:family="text">
      <style:text-properties style:font-name="Arial" fo:letter-spacing="-0.0006in" fo:font-size="9pt" style:font-size-asian="9pt"/>
    </style:style>
    <style:style style:name="T956" style:parent-style-name="Absatz-Standardschriftart" style:family="text">
      <style:text-properties style:font-name="Arial" fo:font-size="9pt" style:font-size-asian="9pt"/>
    </style:style>
    <style:style style:name="T957" style:parent-style-name="Absatz-Standardschriftart" style:family="text">
      <style:text-properties style:font-name="Arial" fo:letter-spacing="-0.0006in" fo:font-size="9pt" style:font-size-asian="9pt"/>
    </style:style>
    <style:style style:name="T958" style:parent-style-name="Absatz-Standardschriftart" style:family="text">
      <style:text-properties style:font-name="Arial" fo:font-size="9pt" style:font-size-asian="9pt"/>
    </style:style>
    <style:style style:name="T959" style:parent-style-name="Absatz-Standardschriftart" style:family="text">
      <style:text-properties style:font-name="Arial" fo:letter-spacing="-0.0006in" fo:font-size="9pt" style:font-size-asian="9pt"/>
    </style:style>
    <style:style style:name="T960" style:parent-style-name="Absatz-Standardschriftart" style:family="text">
      <style:text-properties style:font-name="Arial" fo:font-size="9pt" style:font-size-asian="9pt"/>
    </style:style>
    <style:style style:name="T961" style:parent-style-name="Absatz-Standardschriftart" style:family="text">
      <style:text-properties style:font-name="Arial" fo:letter-spacing="-0.0006in" fo:font-size="9pt" style:font-size-asian="9pt"/>
    </style:style>
    <style:style style:name="T962" style:parent-style-name="Absatz-Standardschriftart" style:family="text">
      <style:text-properties style:font-name="Arial" fo:font-size="9pt" style:font-size-asian="9pt"/>
    </style:style>
    <style:style style:name="T963" style:parent-style-name="Absatz-Standardschriftart" style:family="text">
      <style:text-properties style:font-name="Arial" fo:letter-spacing="-0.0006in" fo:font-size="9pt" style:font-size-asian="9pt"/>
    </style:style>
    <style:style style:name="T964" style:parent-style-name="Absatz-Standardschriftart" style:family="text">
      <style:text-properties style:font-name="Arial" fo:font-size="9pt" style:font-size-asian="9pt"/>
    </style:style>
    <style:style style:name="T965" style:parent-style-name="Absatz-Standardschriftart" style:family="text">
      <style:text-properties style:font-name="Arial" fo:letter-spacing="-0.0006in" fo:font-size="9pt" style:font-size-asian="9pt"/>
    </style:style>
    <style:style style:name="T966" style:parent-style-name="Absatz-Standardschriftart" style:family="text">
      <style:text-properties style:font-name="Arial" fo:font-size="9pt" style:font-size-asian="9pt"/>
    </style:style>
    <style:style style:name="T967" style:parent-style-name="Absatz-Standardschriftart" style:family="text">
      <style:text-properties style:font-name="Arial" fo:letter-spacing="-0.0006in" fo:font-size="9pt" style:font-size-asian="9pt"/>
    </style:style>
    <style:style style:name="P968" style:parent-style-name="Standard" style:family="paragraph">
      <style:paragraph-properties fo:margin-top="0.0013in"/>
      <style:text-properties style:font-name="Arial" style:font-name-asian="Arial" style:font-name-complex="Arial" fo:font-size="12.5pt" style:font-size-asian="12.5pt" style:font-size-complex="12.5pt"/>
    </style:style>
    <style:style style:name="P969" style:parent-style-name="Standard" style:family="paragraph">
      <style:paragraph-properties fo:text-align="justify" fo:margin-left="0.4138in">
        <style:tab-stops/>
      </style:paragraph-properties>
    </style:style>
    <style:style style:name="T9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9pt" style:font-size-asian="9pt" style:font-size-complex="9pt"/>
    </style:style>
    <style:style style:name="T9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9pt" style:font-size-asian="9pt" style:font-size-complex="9pt"/>
    </style:style>
    <style:style style:name="T9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9pt" style:font-size-asian="9pt" style:font-size-complex="9pt"/>
    </style:style>
    <style:style style:name="T9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62in" fo:font-size="9pt" style:font-size-asian="9pt" style:font-size-complex="9pt"/>
    </style:style>
    <style:style style:name="T9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9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55in" fo:font-size="9pt" style:font-size-asian="9pt" style:font-size-complex="9pt"/>
    </style:style>
    <style:style style:name="T9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T9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48in" fo:font-size="9pt" style:font-size-asian="9pt" style:font-size-complex="9pt"/>
    </style:style>
    <style:style style:name="T9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983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98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8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8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99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9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9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99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0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0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10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09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0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1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3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5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17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19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02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1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10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0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2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2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2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3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31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0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3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3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5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0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4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049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1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3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0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5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7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0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59" style:parent-style-name="Absatz-Standardschriftart" style:family="text">
      <style:text-properties style:font-name="Times New Roman" fo:font-style="italic" style:font-style-asian="italic" fo:letter-spacing="0.0451in" fo:font-size="9pt" style:font-size-asian="9pt"/>
    </style:style>
    <style:style style:name="T10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0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062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063" style:parent-style-name="Standard" style:family="paragraph">
      <style:paragraph-properties fo:text-align="justify" fo:text-indent="-0.1458in">
        <style:tab-stops>
          <style:tab-stop style:type="left" style:position="0.0006in"/>
        </style:tab-stops>
      </style:paragraph-properties>
    </style:style>
    <style:style style:name="T1064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65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106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067" style:parent-style-name="Absatz-Standardschriftart" style:family="text">
      <style:text-properties style:font-name="Arial" fo:font-weight="bold" style:font-weight-asian="bold" fo:font-style="italic" style:font-style-asian="italic" fo:letter-spacing="-0.0048in" fo:font-size="9pt" style:font-size-asian="9pt"/>
    </style:style>
    <style:style style:name="T106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069" style:parent-style-name="Absatz-Standardschriftart" style:family="text">
      <style:text-properties style:font-name="Arial" fo:font-weight="bold" style:font-weight-asian="bold" fo:font-style="italic" style:font-style-asian="italic" fo:letter-spacing="-0.0055in" fo:font-size="9pt" style:font-size-asian="9pt"/>
    </style:style>
    <style:style style:name="T107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071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107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3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10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7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7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7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8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8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9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9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09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09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09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0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01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3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0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05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7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09" style:parent-style-name="Absatz-Standardschriftart" style:family="text">
      <style:text-properties style:font-name="Arial" style:font-name-asian="Arial" style:font-name-complex="Arial" fo:font-style="italic" style:font-style-asian="italic" fo:letter-spacing="0.002in" fo:font-size="9pt" style:font-size-asian="9pt" style:font-size-complex="9pt"/>
    </style:style>
    <style:style style:name="T11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1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26in" fo:font-size="9pt" style:font-size-asian="9pt" style:font-size-complex="9pt"/>
    </style:style>
    <style:style style:name="T11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1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1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2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29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3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3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3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3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4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4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4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3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4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49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91in" fo:font-size="9pt" style:font-size-asian="9pt" style:font-size-complex="9pt"/>
    </style:style>
    <style:style style:name="T11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5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5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5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5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5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6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6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5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6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7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7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1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7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18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1" style:parent-style-name="Absatz-Standardschriftart" style:family="text">
      <style:text-properties style:font-name="Arial" style:font-name-asian="Arial" style:font-name-complex="Arial" fo:font-style="italic" style:font-style-asian="italic" fo:letter-spacing="0.0027in" fo:font-size="9pt" style:font-size-asian="9pt" style:font-size-complex="9pt"/>
    </style:style>
    <style:style style:name="T11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3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75in" fo:font-size="9pt" style:font-size-asian="9pt" style:font-size-complex="9pt"/>
    </style:style>
    <style:style style:name="T11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18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1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T11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font-size="9pt" style:font-size-asian="9pt" style:font-size-complex="9pt"/>
    </style:style>
    <style:style style:name="P119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192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1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4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1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1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19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1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0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0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1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14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6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18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0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22" style:parent-style-name="Absatz-Standardschriftart" style:family="text">
      <style:text-properties style:font-name="Arial" fo:font-style="italic" style:font-style-asian="italic" fo:letter-spacing="0.0055in" fo:font-size="9pt" style:font-size-asian="9pt"/>
    </style:style>
    <style:style style:name="T12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4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12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6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2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2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3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3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3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4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4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48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0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2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4" style:parent-style-name="Absatz-Standardschriftart" style:family="text">
      <style:text-properties style:font-name="Arial" fo:font-style="italic" style:font-style-asian="italic" fo:letter-spacing="0.002in" fo:font-size="9pt" style:font-size-asian="9pt"/>
    </style:style>
    <style:style style:name="T12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6" style:parent-style-name="Absatz-Standardschriftart" style:family="text">
      <style:text-properties style:font-name="Arial" fo:font-style="italic" style:font-style-asian="italic" fo:letter-spacing="0.0027in" fo:font-size="9pt" style:font-size-asian="9pt"/>
    </style:style>
    <style:style style:name="T12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58" style:parent-style-name="Absatz-Standardschriftart" style:family="text">
      <style:text-properties style:font-name="Times New Roman" fo:font-style="italic" style:font-style-asian="italic" fo:letter-spacing="0.0368in" style:text-scale="99%" fo:font-size="9pt" style:font-size-asian="9pt"/>
    </style:style>
    <style:style style:name="T125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26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2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6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2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2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6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2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0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27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2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2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2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2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7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2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28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82" style:parent-style-name="Absatz-Standardschriftart" style:family="text">
      <style:text-properties style:font-name="Arial" fo:font-style="italic" style:font-style-asian="italic" fo:letter-spacing="0.0194in" fo:font-size="9pt" style:font-size-asian="9pt"/>
    </style:style>
    <style:style style:name="T12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8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2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6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2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88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2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29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2" style:parent-style-name="Absatz-Standardschriftart" style:family="text">
      <style:text-properties style:font-name="Times New Roman" fo:font-style="italic" style:font-style-asian="italic" fo:letter-spacing="0.034in" fo:font-size="9pt" style:font-size-asian="9pt"/>
    </style:style>
    <style:style style:name="T12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4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2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296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2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29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29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00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3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06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0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0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1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1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16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31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18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3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2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4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26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2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28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2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0" style:parent-style-name="Absatz-Standardschriftart" style:family="text">
      <style:text-properties style:font-name="Arial" fo:font-style="italic" style:font-style-asian="italic" fo:letter-spacing="0.0187in" fo:font-size="9pt" style:font-size-asian="9pt"/>
    </style:style>
    <style:style style:name="T13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2" style:parent-style-name="Absatz-Standardschriftart" style:family="text">
      <style:text-properties style:font-name="Times New Roman" fo:font-style="italic" style:font-style-asian="italic" fo:letter-spacing="0.0263in" fo:font-size="9pt" style:font-size-asian="9pt"/>
    </style:style>
    <style:style style:name="T13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3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4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4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349" style:parent-style-name="Standard" style:family="paragraph">
      <style:paragraph-properties fo:text-align="justify" fo:margin-left="0.5666in" fo:text-indent="-0.152in">
        <style:tab-stops>
          <style:tab-stop style:type="left" style:position="0.0006in"/>
        </style:tab-stops>
      </style:paragraph-properties>
    </style:style>
    <style:style style:name="T1350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35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35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353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13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5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3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5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5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59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1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69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3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1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3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3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7" style:parent-style-name="Absatz-Standardschriftart" style:family="text">
      <style:text-properties style:font-name="Arial" fo:font-style="italic" style:font-style-asian="italic" fo:letter-spacing="0.0131in" fo:font-size="9pt" style:font-size-asian="9pt"/>
    </style:style>
    <style:style style:name="T13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79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8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81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3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5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7" style:parent-style-name="Absatz-Standardschriftart" style:family="text">
      <style:text-properties style:font-name="Arial" fo:font-style="italic" style:font-style-asian="italic" fo:letter-spacing="0.0125in" fo:font-size="9pt" style:font-size-asian="9pt"/>
    </style:style>
    <style:style style:name="T13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89" style:parent-style-name="Absatz-Standardschriftart" style:family="text">
      <style:text-properties style:font-name="Arial" fo:font-style="italic" style:font-style-asian="italic" fo:letter-spacing="0.0118in" fo:font-size="9pt" style:font-size-asian="9pt"/>
    </style:style>
    <style:style style:name="T13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1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13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395" style:parent-style-name="Standard" style:family="paragraph">
      <style:paragraph-properties fo:text-align="justify" fo:margin-top="0.0006in" fo:margin-left="0.4138in">
        <style:tab-stops/>
      </style:paragraph-properties>
    </style:style>
    <style:style style:name="T139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39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3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39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40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1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4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3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40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0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4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4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0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4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11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4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3" style:parent-style-name="Absatz-Standardschriftart" style:family="text">
      <style:text-properties style:font-name="Arial" fo:font-style="italic" style:font-style-asian="italic" fo:letter-spacing="-0.002in" fo:font-size="9pt" style:font-size-asian="9pt"/>
    </style:style>
    <style:style style:name="T14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415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41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17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41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419" style:parent-style-name="Absatz-Standardschriftart" style:family="text">
      <style:text-properties style:font-name="Arial" fo:font-style="italic" style:font-style-asian="italic" fo:letter-spacing="-0.0027in" fo:font-size="9pt" style:font-size-asian="9pt"/>
    </style:style>
    <style:style style:name="T14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421" style:parent-style-name="Standard" style:master-page-name="MP2" style:family="paragraph">
      <style:paragraph-properties fo:break-before="page"/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58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59" style:parent-style-name="Standard" style:family="paragraph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P1460" style:parent-style-name="Standard" style:family="paragraph">
      <style:paragraph-properties fo:margin-top="0.0048in"/>
      <style:text-properties style:font-name="Arial" style:font-name-asian="Arial" style:font-name-complex="Arial" fo:font-style="italic" style:font-style-asian="italic" fo:font-size="8.5pt" style:font-size-asian="8.5pt" style:font-size-complex="8.5pt"/>
    </style:style>
    <style:style style:name="P1461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4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63" style:parent-style-name="Absatz-Standardschriftart" style:family="text">
      <style:text-properties style:font-name="Arial" style:font-name-asian="Arial" style:font-name-complex="Arial" fo:font-style="italic" style:font-style-asian="italic" fo:letter-spacing="0.0076in" fo:font-size="9pt" style:font-size-asian="9pt" style:font-size-complex="9pt"/>
    </style:style>
    <style:style style:name="T146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6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7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7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7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8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8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485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8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7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8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89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9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1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9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3" style:parent-style-name="Absatz-Standardschriftart" style:family="text">
      <style:text-properties style:font-name="Arial" style:font-name-asian="Arial" style:font-name-complex="Arial" fo:font-style="italic" style:font-style-asian="italic" fo:letter-spacing="0.0083in" fo:font-size="9pt" style:font-size-asian="9pt" style:font-size-complex="9pt"/>
    </style:style>
    <style:style style:name="T149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5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5in" fo:font-size="9pt" style:font-size-asian="9pt" style:font-size-complex="9pt"/>
    </style:style>
    <style:style style:name="T149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49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49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0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0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0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0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0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09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1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1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1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1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1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1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21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2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3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2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2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7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2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2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3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1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3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33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3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5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3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37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153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39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154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444in" fo:font-size="9pt" style:font-size-asian="9pt" style:font-size-complex="9pt"/>
    </style:style>
    <style:style style:name="T154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3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4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4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4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4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4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5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5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5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5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5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5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5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5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6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6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6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6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6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6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6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6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6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7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1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72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3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74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5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76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7" style:parent-style-name="Absatz-Standardschriftart" style:family="text">
      <style:text-properties style:font-name="Arial" style:font-name-asian="Arial" style:font-name-complex="Arial" fo:font-style="italic" style:font-style-asian="italic" fo:letter-spacing="0.0062in" fo:font-size="9pt" style:font-size-asian="9pt" style:font-size-complex="9pt"/>
    </style:style>
    <style:style style:name="T1578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79" style:parent-style-name="Absatz-Standardschriftart" style:family="text">
      <style:text-properties style:font-name="Arial" style:font-name-asian="Arial" style:font-name-complex="Arial" fo:font-style="italic" style:font-style-asian="italic" fo:letter-spacing="0.0069in" fo:font-size="9pt" style:font-size-asian="9pt" style:font-size-complex="9pt"/>
    </style:style>
    <style:style style:name="T1580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1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47in" fo:font-size="9pt" style:font-size-asian="9pt" style:font-size-complex="9pt"/>
    </style:style>
    <style:style style:name="T158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5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5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8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5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5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59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59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5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5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59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5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6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0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6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60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0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6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08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6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6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1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6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4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6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1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161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1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95in" fo:font-size="9pt" style:font-size-asian="9pt" style:font-size-complex="9pt"/>
    </style:style>
    <style:style style:name="T16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2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16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16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name="P1631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0.5pt" style:font-size-asian="10.5pt" style:font-size-complex="10.5pt"/>
    </style:style>
    <style:style style:name="P1632" style:parent-style-name="Standard" style:family="paragraph">
      <style:paragraph-properties fo:text-align="justify" fo:line-height="120%" fo:margin-left="0.4138in" fo:margin-right="0.0944in">
        <style:tab-stops/>
      </style:paragraph-properties>
    </style:style>
    <style:style style:name="T16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34" style:parent-style-name="Absatz-Standardschriftart" style:family="text">
      <style:text-properties style:font-name="Arial" fo:font-style="italic" style:font-style-asian="italic" fo:letter-spacing="0.025in" fo:font-size="9pt" style:font-size-asian="9pt"/>
    </style:style>
    <style:style style:name="T163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3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3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38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0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2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4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4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48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0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2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4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5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56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58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0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6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2" style:parent-style-name="Absatz-Standardschriftart" style:family="text">
      <style:text-properties style:font-name="Times New Roman" fo:font-style="italic" style:font-style-asian="italic" fo:letter-spacing="0.0277in" fo:font-size="9pt" style:font-size-asian="9pt"/>
    </style:style>
    <style:style style:name="T166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4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6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6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6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6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6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6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72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67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6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6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7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6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6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2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68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8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68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6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6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8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6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690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6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6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4" style:parent-style-name="Absatz-Standardschriftart" style:family="text">
      <style:text-properties style:font-name="Times New Roman" fo:font-style="italic" style:font-style-asian="italic" fo:letter-spacing="0.0375in" fo:font-size="9pt" style:font-size-asian="9pt"/>
    </style:style>
    <style:style style:name="T16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6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69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6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70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0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7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7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7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0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7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0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7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12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71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1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7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6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7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18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71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20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72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2" style:parent-style-name="Absatz-Standardschriftart" style:family="text">
      <style:text-properties style:font-name="Arial" fo:font-style="italic" style:font-style-asian="italic" fo:letter-spacing="0.0145in" fo:font-size="9pt" style:font-size-asian="9pt"/>
    </style:style>
    <style:style style:name="T172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4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7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6" style:parent-style-name="Absatz-Standardschriftart" style:family="text">
      <style:text-properties style:font-name="Arial" fo:font-style="italic" style:font-style-asian="italic" fo:letter-spacing="0.0138in" fo:font-size="9pt" style:font-size-asian="9pt"/>
    </style:style>
    <style:style style:name="T17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28" style:parent-style-name="Absatz-Standardschriftart" style:family="text">
      <style:text-properties style:font-name="Times New Roman" fo:font-style="italic" style:font-style-asian="italic" fo:letter-spacing="0.0493in" fo:font-size="9pt" style:font-size-asian="9pt"/>
    </style:style>
    <style:style style:name="T17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0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7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6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38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3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0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4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4" style:parent-style-name="Absatz-Standardschriftart" style:family="text">
      <style:text-properties style:font-name="Arial" fo:font-style="italic" style:font-style-asian="italic" fo:letter-spacing="0.0201in" fo:font-size="9pt" style:font-size-asian="9pt"/>
    </style:style>
    <style:style style:name="T174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46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4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48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4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0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5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52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5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4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6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58" style:parent-style-name="Absatz-Standardschriftart" style:family="text">
      <style:text-properties style:font-name="Arial" fo:font-style="italic" style:font-style-asian="italic" fo:letter-spacing="0.0208in" fo:font-size="9pt" style:font-size-asian="9pt"/>
    </style:style>
    <style:style style:name="T17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0" style:parent-style-name="Absatz-Standardschriftart" style:family="text">
      <style:text-properties style:font-name="Times New Roman" fo:font-style="italic" style:font-style-asian="italic" fo:letter-spacing="0.0402in" fo:font-size="9pt" style:font-size-asian="9pt"/>
    </style:style>
    <style:style style:name="T17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62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6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6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68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6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7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2" style:parent-style-name="Absatz-Standardschriftart" style:family="text">
      <style:text-properties style:font-name="Arial" fo:font-style="italic" style:font-style-asian="italic" fo:letter-spacing="0.0256in" fo:font-size="9pt" style:font-size-asian="9pt"/>
    </style:style>
    <style:style style:name="T177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74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7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6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78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7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0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2" style:parent-style-name="Absatz-Standardschriftart" style:family="text">
      <style:text-properties style:font-name="Arial" fo:font-style="italic" style:font-style-asian="italic" fo:letter-spacing="0.027in" fo:font-size="9pt" style:font-size-asian="9pt"/>
    </style:style>
    <style:style style:name="T17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4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86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88" style:parent-style-name="Absatz-Standardschriftart" style:family="text">
      <style:text-properties style:font-name="Arial" fo:font-style="italic" style:font-style-asian="italic" fo:letter-spacing="0.0263in" fo:font-size="9pt" style:font-size-asian="9pt"/>
    </style:style>
    <style:style style:name="T17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0" style:parent-style-name="Absatz-Standardschriftart" style:family="text">
      <style:text-properties style:font-name="Times New Roman" fo:font-style="italic" style:font-style-asian="italic" fo:letter-spacing="0.0256in" fo:font-size="9pt" style:font-size-asian="9pt"/>
    </style:style>
    <style:style style:name="T17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P179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79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179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796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79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79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7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0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0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0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0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4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1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1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1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18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1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0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2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2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2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24" style:parent-style-name="Absatz-Standardschriftart" style:family="text">
      <style:text-properties style:font-name="Arial" fo:font-style="italic" style:font-style-asian="italic" fo:letter-spacing="0.009in" fo:font-size="9pt" style:font-size-asian="9pt"/>
    </style:style>
    <style:style style:name="T182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6" style:parent-style-name="Absatz-Standardschriftart" style:family="text">
      <style:text-properties style:font-name="Arial" fo:font-style="italic" style:font-style-asian="italic" fo:letter-spacing="0.0097in" fo:font-size="9pt" style:font-size-asian="9pt"/>
    </style:style>
    <style:style style:name="T182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28" style:parent-style-name="Absatz-Standardschriftart" style:family="text">
      <style:text-properties style:font-name="Times New Roman" fo:font-style="italic" style:font-style-asian="italic" fo:letter-spacing="0.0236in" fo:font-size="9pt" style:font-size-asian="9pt"/>
    </style:style>
    <style:style style:name="T182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83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83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4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3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3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38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83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0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84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4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4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84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46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84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4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4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5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2" style:parent-style-name="Absatz-Standardschriftart" style:family="text">
      <style:text-properties style:font-name="Arial" fo:font-style="italic" style:font-style-asian="italic" fo:letter-spacing="0.0229in" fo:font-size="9pt" style:font-size-asian="9pt"/>
    </style:style>
    <style:style style:name="T185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54" style:parent-style-name="Absatz-Standardschriftart" style:family="text">
      <style:text-properties style:font-name="Arial" fo:font-style="italic" style:font-style-asian="italic" fo:letter-spacing="0.0222in" fo:font-size="9pt" style:font-size-asian="9pt"/>
    </style:style>
    <style:style style:name="T185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6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5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58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5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0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6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2" style:parent-style-name="Absatz-Standardschriftart" style:family="text">
      <style:text-properties style:font-name="Arial" fo:font-style="italic" style:font-style-asian="italic" fo:letter-spacing="0.0236in" fo:font-size="9pt" style:font-size-asian="9pt"/>
    </style:style>
    <style:style style:name="T186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64" style:parent-style-name="Absatz-Standardschriftart" style:family="text">
      <style:text-properties style:font-name="Times New Roman" fo:font-style="italic" style:font-style-asian="italic" fo:letter-spacing="0.0229in" fo:font-size="9pt" style:font-size-asian="9pt"/>
    </style:style>
    <style:style style:name="T186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66" style:parent-style-name="Absatz-Standardschriftart" style:family="text">
      <style:text-properties style:font-name="Arial" fo:font-style="italic" style:font-style-asian="italic" fo:letter-spacing="-0.0034in" fo:font-size="9pt" style:font-size-asian="9pt"/>
    </style:style>
    <style:style style:name="T186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1868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1869" style:parent-style-name="Standard" style:family="paragraph">
      <style:paragraph-properties fo:text-align="justify" fo:margin-left="0.4138in">
        <style:tab-stops/>
      </style:paragraph-properties>
    </style:style>
    <style:style style:name="T187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71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872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73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87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875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87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1877" style:parent-style-name="Absatz-Standardschriftart" style:family="text">
      <style:text-properties style:font-name="Arial" fo:font-weight="bold" style:font-weight-asian="bold" fo:font-style="italic" style:font-style-asian="italic" fo:letter-spacing="-0.002in" fo:font-size="9pt" style:font-size-asian="9pt"/>
    </style:style>
    <style:style style:name="T1878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79" style:parent-style-name="Absatz-Standardschriftart" style:family="text">
      <style:text-properties style:font-name="Arial" fo:font-weight="bold" style:font-weight-asian="bold" fo:font-style="italic" style:font-style-asian="italic" fo:letter-spacing="-0.0013in" fo:font-size="9pt" style:font-size-asian="9pt"/>
    </style:style>
    <style:style style:name="T188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T1881" style:parent-style-name="Absatz-Standardschriftart" style:family="text">
      <style:text-properties style:font-name="Arial" fo:font-weight="bold" style:font-weight-asian="bold" fo:font-style="italic" style:font-style-asian="italic" fo:letter-spacing="-0.0027in" fo:font-size="9pt" style:font-size-asian="9pt"/>
    </style:style>
    <style:style style:name="T1882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1883" style:parent-style-name="Standard" style:family="paragraph">
      <style:paragraph-properties fo:text-align="justify" fo:margin-top="0.0284in" fo:line-height="120%" fo:margin-left="0.4138in" fo:margin-right="0.0944in">
        <style:tab-stops/>
      </style:paragraph-properties>
    </style:style>
    <style:style style:name="T188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18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8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8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88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89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8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89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89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89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899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90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0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0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0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5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0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0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0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1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1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1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3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1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5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91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7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1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19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2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21" style:parent-style-name="Absatz-Standardschriftart" style:family="text">
      <style:text-properties style:font-name="Arial" fo:font-style="italic" style:font-style-asian="italic" fo:letter-spacing="0.0173in" fo:font-size="9pt" style:font-size-asian="9pt"/>
    </style:style>
    <style:style style:name="T19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3" style:parent-style-name="Absatz-Standardschriftart" style:family="text">
      <style:text-properties style:font-name="Arial" fo:font-style="italic" style:font-style-asian="italic" fo:letter-spacing="0.018in" fo:font-size="9pt" style:font-size-asian="9pt"/>
    </style:style>
    <style:style style:name="T19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5" style:parent-style-name="Absatz-Standardschriftart" style:family="text">
      <style:text-properties style:font-name="Times New Roman" fo:font-style="italic" style:font-style-asian="italic" fo:letter-spacing="0.0333in" fo:font-size="9pt" style:font-size-asian="9pt"/>
    </style:style>
    <style:style style:name="T192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7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2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3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3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3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4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5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47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4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49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1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52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53" style:parent-style-name="Absatz-Standardschriftart" style:family="text">
      <style:text-properties style:font-name="Arial" fo:font-style="italic" style:font-style-asian="italic" fo:letter-spacing="0.0041in" fo:font-size="9pt" style:font-size-asian="9pt"/>
    </style:style>
    <style:style style:name="T19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5" style:parent-style-name="Absatz-Standardschriftart" style:family="text">
      <style:text-properties style:font-name="Arial" fo:font-style="italic" style:font-style-asian="italic" fo:letter-spacing="0.0034in" fo:font-size="9pt" style:font-size-asian="9pt"/>
    </style:style>
    <style:style style:name="T19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7" style:parent-style-name="Absatz-Standardschriftart" style:family="text">
      <style:text-properties style:font-name="Arial" fo:font-style="italic" style:font-style-asian="italic" fo:letter-spacing="0.0048in" fo:font-size="9pt" style:font-size-asian="9pt"/>
    </style:style>
    <style:style style:name="T19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59" style:parent-style-name="Absatz-Standardschriftart" style:family="text">
      <style:text-properties style:font-name="Times New Roman" fo:font-style="italic" style:font-style-asian="italic" fo:letter-spacing="0.0347in" fo:font-size="9pt" style:font-size-asian="9pt"/>
    </style:style>
    <style:style style:name="T19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1" style:parent-style-name="Absatz-Standardschriftart" style:family="text">
      <style:text-properties style:font-name="Arial" fo:font-style="italic" style:font-style-asian="italic" fo:letter-spacing="0.0312in" fo:font-size="9pt" style:font-size-asian="9pt"/>
    </style:style>
    <style:style style:name="T19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3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64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5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6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67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69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7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1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3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5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7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79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1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3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5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1987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88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1989" style:parent-style-name="Absatz-Standardschriftart" style:family="text">
      <style:text-properties style:font-name="Arial" fo:font-style="italic" style:font-style-asian="italic" fo:letter-spacing="0.0319in" fo:font-size="9pt" style:font-size-asian="9pt"/>
    </style:style>
    <style:style style:name="T1990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1991" style:parent-style-name="Absatz-Standardschriftart" style:family="text">
      <style:text-properties style:font-name="Arial" fo:font-style="italic" style:font-style-asian="italic" fo:color="#212121" fo:letter-spacing="0.0319in" fo:font-size="9pt" style:font-size-asian="9pt"/>
    </style:style>
    <style:style style:name="T1992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1993" style:parent-style-name="Absatz-Standardschriftart" style:family="text">
      <style:text-properties style:font-name="Arial" fo:font-style="italic" style:font-style-asian="italic" fo:color="#212121" fo:letter-spacing="0.0319in" fo:font-size="9pt" style:font-size-asian="9pt"/>
    </style:style>
    <style:style style:name="T1994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1995" style:parent-style-name="Absatz-Standardschriftart" style:family="text">
      <style:text-properties style:font-name="Times New Roman" fo:font-style="italic" style:font-style-asian="italic" fo:color="#212121" fo:letter-spacing="0.0368in" fo:font-size="9pt" style:font-size-asian="9pt"/>
    </style:style>
    <style:style style:name="T1996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1997" style:parent-style-name="Absatz-Standardschriftart" style:family="text">
      <style:text-properties style:font-name="Arial" fo:font-style="italic" style:font-style-asian="italic" fo:color="#212121" fo:letter-spacing="0.0041in" fo:font-size="9pt" style:font-size-asian="9pt"/>
    </style:style>
    <style:style style:name="T1998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1999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00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01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02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03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04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2005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06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07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08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09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10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2011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12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2013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14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2015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16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2017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18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19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20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21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22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23" style:parent-style-name="Absatz-Standardschriftart" style:family="text">
      <style:text-properties style:font-name="Times New Roman" fo:font-style="italic" style:font-style-asian="italic" fo:color="#212121" fo:letter-spacing="0.0388in" fo:font-size="9pt" style:font-size-asian="9pt"/>
    </style:style>
    <style:style style:name="T2024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25" style:parent-style-name="Absatz-Standardschriftart" style:family="text">
      <style:text-properties style:font-name="Arial" fo:font-style="italic" style:font-style-asian="italic" fo:color="#212121" fo:letter-spacing="0.0041in" fo:font-size="9pt" style:font-size-asian="9pt"/>
    </style:style>
    <style:style style:name="T2026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27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28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2029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30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31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32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33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34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35" style:parent-style-name="Absatz-Standardschriftart" style:family="text">
      <style:text-properties style:font-name="Arial" fo:font-style="italic" style:font-style-asian="italic" fo:color="#212121" fo:letter-spacing="0.0041in" fo:font-size="9pt" style:font-size-asian="9pt"/>
    </style:style>
    <style:style style:name="T2036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37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38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39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40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41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42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43" style:parent-style-name="Absatz-Standardschriftart" style:family="text">
      <style:text-properties style:font-name="Arial" fo:font-style="italic" style:font-style-asian="italic" fo:color="#212121" fo:letter-spacing="0.0041in" fo:font-size="9pt" style:font-size-asian="9pt"/>
    </style:style>
    <style:style style:name="T2044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45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46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47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48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49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50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51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52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53" style:parent-style-name="Absatz-Standardschriftart" style:family="text">
      <style:text-properties style:font-name="Arial" fo:font-style="italic" style:font-style-asian="italic" fo:color="#212121" fo:letter-spacing="0.0041in" fo:font-size="9pt" style:font-size-asian="9pt"/>
    </style:style>
    <style:style style:name="T2054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2055" style:parent-style-name="Absatz-Standardschriftart" style:family="text">
      <style:text-properties style:font-name="Arial" fo:font-style="italic" style:font-style-asian="italic" fo:color="#212121" fo:letter-spacing="0.0048in" fo:font-size="9pt" style:font-size-asian="9pt"/>
    </style:style>
    <style:style style:name="T2056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57" style:parent-style-name="Absatz-Standardschriftart" style:family="text">
      <style:text-properties style:font-name="Times New Roman" fo:font-style="italic" style:font-style-asian="italic" fo:color="#212121" fo:letter-spacing="0.0402in" fo:font-size="9pt" style:font-size-asian="9pt"/>
    </style:style>
    <style:style style:name="T2058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2059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60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2061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62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2063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64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2065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66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2067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68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T2069" style:parent-style-name="Absatz-Standardschriftart" style:family="text">
      <style:text-properties style:font-name="Arial" fo:font-style="italic" style:font-style-asian="italic" fo:color="#212121" fo:letter-spacing="-0.0006in" fo:font-size="9pt" style:font-size-asian="9pt"/>
    </style:style>
    <style:style style:name="T2070" style:parent-style-name="Absatz-Standardschriftart" style:family="text">
      <style:text-properties style:font-name="Arial" fo:font-style="italic" style:font-style-asian="italic" fo:color="#212121" fo:font-size="9pt" style:font-size-asian="9pt"/>
    </style:style>
    <style:style style:name="P2071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072" style:parent-style-name="Standard" style:family="paragraph">
      <style:paragraph-properties fo:text-align="justify" fo:text-indent="-0.1458in">
        <style:tab-stops>
          <style:tab-stop style:type="left" style:position="0.0006in"/>
        </style:tab-stops>
      </style:paragraph-properties>
    </style:style>
    <style:style style:name="T2073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P2074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207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76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207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78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07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0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08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2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08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4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08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86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208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88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089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0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09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2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09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4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09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096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097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098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09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0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101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2" style:parent-style-name="Absatz-Standardschriftart" style:family="text">
      <style:text-properties style:font-name="Arial" fo:font-style="italic" style:font-style-asian="italic" fo:letter-spacing="0.0291in" fo:font-size="9pt" style:font-size-asian="9pt"/>
    </style:style>
    <style:style style:name="T2103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4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105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06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107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08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109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0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111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12" style:parent-style-name="Absatz-Standardschriftart" style:family="text">
      <style:text-properties style:font-name="Arial" fo:font-style="italic" style:font-style-asian="italic" fo:letter-spacing="0.0298in" fo:font-size="9pt" style:font-size-asian="9pt"/>
    </style:style>
    <style:style style:name="T2113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14" style:parent-style-name="Absatz-Standardschriftart" style:family="text">
      <style:text-properties style:font-name="Times New Roman" fo:font-style="italic" style:font-style-asian="italic" fo:letter-spacing="0.0291in" fo:font-size="9pt" style:font-size-asian="9pt"/>
    </style:style>
    <style:style style:name="T2115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16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117" style:parent-style-name="Standard" style:family="paragraph">
      <style:paragraph-properties fo:text-align="justify" fo:margin-left="0.4138in">
        <style:tab-stops/>
      </style:paragraph-properties>
    </style:style>
    <style:style style:name="T2118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9pt" style:font-size-asian="9pt"/>
    </style:style>
    <style:style style:name="T2119" style:parent-style-name="Absatz-Standardschriftart" style:family="text">
      <style:text-properties style:font-name="Arial" fo:font-weight="bold" style:font-weight-asian="bold" fo:font-style="italic" style:font-style-asian="italic" fo:letter-spacing="-0.0076in" fo:font-size="9pt" style:font-size-asian="9pt"/>
    </style:style>
    <style:style style:name="T2120" style:parent-style-name="Absatz-Standardschriftart" style:family="text">
      <style:text-properties style:font-name="Arial" fo:font-weight="bold" style:font-weight-asian="bold" fo:font-style="italic" style:font-style-asian="italic" fo:font-size="9pt" style:font-size-asian="9pt"/>
    </style:style>
    <style:style style:name="P2121" style:parent-style-name="Standard" style:family="paragraph">
      <style:paragraph-properties fo:text-align="justify" fo:margin-top="0.0284in" fo:line-height="120%" fo:margin-left="0.4138in" fo:margin-right="0.093in">
        <style:tab-stops/>
      </style:paragraph-properties>
    </style:style>
    <style:style style:name="T212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3" style:parent-style-name="Absatz-Standardschriftart" style:family="text">
      <style:text-properties style:font-name="Arial" fo:font-style="italic" style:font-style-asian="italic" fo:letter-spacing="0.0006in" fo:font-size="9pt" style:font-size-asian="9pt"/>
    </style:style>
    <style:style style:name="T212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26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2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2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2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3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3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3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3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3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3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4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4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4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4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4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4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5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5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3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5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5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5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7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5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59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6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1" style:parent-style-name="Absatz-Standardschriftart" style:family="text">
      <style:text-properties style:font-name="Arial" fo:font-style="italic" style:font-style-asian="italic" fo:letter-spacing="0.0013in" fo:font-size="9pt" style:font-size-asian="9pt"/>
    </style:style>
    <style:style style:name="T216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3" style:parent-style-name="Absatz-Standardschriftart" style:family="text">
      <style:text-properties style:font-name="Times New Roman" fo:font-style="italic" style:font-style-asian="italic" fo:letter-spacing="0.0361in" fo:font-size="9pt" style:font-size-asian="9pt"/>
    </style:style>
    <style:style style:name="T216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5" style:parent-style-name="Absatz-Standardschriftart" style:family="text">
      <style:text-properties style:font-name="Arial" fo:font-style="italic" style:font-style-asian="italic" fo:letter-spacing="0.0159in" fo:font-size="9pt" style:font-size-asian="9pt"/>
    </style:style>
    <style:style style:name="T216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6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6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7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7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7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7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7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7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7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80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1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8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3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84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5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86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7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88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T2189" style:parent-style-name="Absatz-Standardschriftart" style:family="text">
      <style:text-properties style:font-name="Arial" fo:font-style="italic" style:font-style-asian="italic" fo:letter-spacing="0.0166in" fo:font-size="9pt" style:font-size-asian="9pt"/>
    </style:style>
    <style:style style:name="T2190" style:parent-style-name="Absatz-Standardschriftart" style:family="text">
      <style:text-properties style:font-name="Arial" fo:font-style="italic" style:font-style-asian="italic" fo:font-size="9pt" style:font-size-asian="9pt"/>
    </style:style>
    <style:style style:name="T2191" style:parent-style-name="Absatz-Standardschriftart" style:family="text">
      <style:text-properties style:font-name="Times New Roman" fo:font-style="italic" style:font-style-asian="italic" fo:letter-spacing="0.052in" fo:font-size="9pt" style:font-size-asian="9pt"/>
    </style:style>
    <style:style style:name="T2192" style:parent-style-name="Absatz-Standardschriftart" style:family="text">
      <style:text-properties style:font-name="Arial" fo:font-style="italic" style:font-style-asian="italic" fo:letter-spacing="-0.0006in" fo:font-size="9pt" style:font-size-asian="9pt"/>
    </style:style>
    <style:style style:name="P2193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194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19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196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19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19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19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20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2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4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2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20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0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20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10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21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1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21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1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1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2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18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21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20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22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2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24" style:parent-style-name="Absatz-Standardschriftart" style:family="text">
      <style:text-properties style:font-name="Arial" style:font-name-asian="Arial" style:font-name-complex="Arial" fo:font-style="italic" style:font-style-asian="italic" fo:letter-spacing="0.0034in" fo:font-size="9pt" style:font-size-asian="9pt" style:font-size-complex="9pt"/>
    </style:style>
    <style:style style:name="T222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26" style:parent-style-name="Absatz-Standardschriftart" style:family="text">
      <style:text-properties style:font-name="Arial" style:font-name-asian="Arial" style:font-name-complex="Arial" fo:font-style="italic" style:font-style-asian="italic" fo:letter-spacing="0.0041in" fo:font-size="9pt" style:font-size-asian="9pt" style:font-size-complex="9pt"/>
    </style:style>
    <style:style style:name="T222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2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27in" fo:font-size="9pt" style:font-size-asian="9pt" style:font-size-complex="9pt"/>
    </style:style>
    <style:style style:name="T222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30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23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3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3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3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3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36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23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3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3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4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4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4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4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4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4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4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5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52" style:parent-style-name="Absatz-Standardschriftart" style:family="text">
      <style:text-properties style:font-name="Arial" style:font-name-asian="Arial" style:font-name-complex="Arial" fo:font-style="italic" style:font-style-asian="italic" fo:letter-spacing="0.0006in" fo:font-size="9pt" style:font-size-asian="9pt" style:font-size-complex="9pt"/>
    </style:style>
    <style:style style:name="T2253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5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5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6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5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58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5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0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6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2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6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4" style:parent-style-name="Absatz-Standardschriftart" style:family="text">
      <style:text-properties style:font-name="Arial" style:font-name-asian="Arial" style:font-name-complex="Arial" fo:font-style="italic" style:font-style-asian="italic" fo:letter-spacing="0.0013in" fo:font-size="9pt" style:font-size-asian="9pt" style:font-size-complex="9pt"/>
    </style:style>
    <style:style style:name="T226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6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05in" fo:font-size="9pt" style:font-size-asian="9pt" style:font-size-complex="9pt"/>
    </style:style>
    <style:style style:name="T226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68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26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0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227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27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275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76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27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7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27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8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28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8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28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4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28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28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8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28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9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29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92" style:parent-style-name="Absatz-Standardschriftart" style:family="text">
      <style:text-properties style:font-name="Arial" style:font-name-asian="Arial" style:font-name-complex="Arial" fo:font-style="italic" style:font-style-asian="italic" fo:letter-spacing="0.0236in" fo:font-size="9pt" style:font-size-asian="9pt" style:font-size-complex="9pt"/>
    </style:style>
    <style:style style:name="T229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9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29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296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29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298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29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00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301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02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30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4" style:parent-style-name="Absatz-Standardschriftart" style:family="text">
      <style:text-properties style:font-name="Arial" style:font-name-asian="Arial" style:font-name-complex="Arial" fo:font-style="italic" style:font-style-asian="italic" fo:letter-spacing="0.0243in" fo:font-size="9pt" style:font-size-asian="9pt" style:font-size-complex="9pt"/>
    </style:style>
    <style:style style:name="T230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06" style:parent-style-name="Absatz-Standardschriftart" style:family="text">
      <style:text-properties style:font-name="Arial" style:font-name-asian="Arial" style:font-name-complex="Arial" fo:font-style="italic" style:font-style-asian="italic" fo:letter-spacing="0.025in" fo:font-size="9pt" style:font-size-asian="9pt" style:font-size-complex="9pt"/>
    </style:style>
    <style:style style:name="T2307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08" style:parent-style-name="Absatz-Standardschriftart" style:family="text">
      <style:text-properties style:font-name="Times New Roman" style:font-name-asian="Times New Roman" style:font-name-complex="Times New Roman" fo:font-style="italic" style:font-style-asian="italic" fo:letter-spacing="0.0368in" fo:font-size="9pt" style:font-size-asian="9pt" style:font-size-complex="9pt"/>
    </style:style>
    <style:style style:name="T2309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0" style:parent-style-name="Absatz-Standardschriftart" style:family="text">
      <style:text-properties style:font-name="Arial" style:font-name-asian="Arial" style:font-name-complex="Arial" fo:font-style="italic" style:font-style-asian="italic" fo:letter-spacing="-0.0013in" fo:font-size="9pt" style:font-size-asian="9pt" style:font-size-complex="9pt"/>
    </style:style>
    <style:style style:name="T231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4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5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6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7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18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19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0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21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T2322" style:parent-style-name="Absatz-Standardschriftart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323" style:parent-style-name="Absatz-Standardschriftart" style:family="text">
      <style:text-properties style:font-name="Arial" style:font-name-asian="Arial" style:font-name-complex="Arial" fo:font-style="italic" style:font-style-asian="italic" fo:letter-spacing="-0.0006in" fo:font-size="9pt" style:font-size-asian="9pt" style:font-size-complex="9pt"/>
    </style:style>
    <style:style style:name="P2324" style:parent-style-name="Standard" style:family="paragraph">
      <style:paragraph-properties fo:margin-top="0.0055in"/>
      <style:text-properties style:font-name="Arial" style:font-name-asian="Arial" style:font-name-complex="Arial" fo:font-style="italic" style:font-style-asian="italic" fo:font-size="10.5pt" style:font-size-asian="10.5pt" style:font-size-complex="10.5pt"/>
    </style:style>
    <style:style style:name="P2325" style:parent-style-name="Standard" style:family="paragraph">
      <style:paragraph-properties fo:text-align="justify" fo:line-height="120%" fo:margin-left="0.4138in" fo:margin-right="0.0937in">
        <style:tab-stops/>
      </style:paragraph-properties>
    </style:style>
    <style:style style:name="T2326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327" style:parent-style-name="Absatz-Standardschriftart" style:family="text">
      <style:text-properties style:font-name="Arial" fo:letter-spacing="-0.0006in" fo:font-size="9pt" style:font-size-asian="9pt"/>
    </style:style>
    <style:style style:name="T2328" style:parent-style-name="Absatz-Standardschriftart" style:family="text">
      <style:text-properties style:font-name="Arial" fo:letter-spacing="0.0062in" fo:font-size="9pt" style:font-size-asian="9pt"/>
    </style:style>
    <style:style style:name="T2329" style:parent-style-name="Absatz-Standardschriftart" style:family="text">
      <style:text-properties style:font-name="Arial" fo:letter-spacing="-0.0006in" fo:font-size="9pt" style:font-size-asian="9pt"/>
    </style:style>
    <style:style style:name="T2330" style:parent-style-name="Absatz-Standardschriftart" style:family="text">
      <style:text-properties style:font-name="Arial" fo:letter-spacing="0.0069in" fo:font-size="9pt" style:font-size-asian="9pt"/>
    </style:style>
    <style:style style:name="T2331" style:parent-style-name="Absatz-Standardschriftart" style:family="text">
      <style:text-properties style:font-name="Arial" fo:font-size="9pt" style:font-size-asian="9pt"/>
    </style:style>
    <style:style style:name="T2332" style:parent-style-name="Absatz-Standardschriftart" style:family="text">
      <style:text-properties style:font-name="Arial" fo:letter-spacing="0.0069in" fo:font-size="9pt" style:font-size-asian="9pt"/>
    </style:style>
    <style:style style:name="T2333" style:parent-style-name="Absatz-Standardschriftart" style:family="text">
      <style:text-properties style:font-name="Arial" fo:letter-spacing="-0.0006in" fo:font-size="9pt" style:font-size-asian="9pt"/>
    </style:style>
    <style:style style:name="T2334" style:parent-style-name="Absatz-Standardschriftart" style:family="text">
      <style:text-properties style:font-name="Arial" fo:letter-spacing="0.0069in" fo:font-size="9pt" style:font-size-asian="9pt"/>
    </style:style>
    <style:style style:name="T2335" style:parent-style-name="Absatz-Standardschriftart" style:family="text">
      <style:text-properties style:font-name="Arial" fo:font-size="9pt" style:font-size-asian="9pt"/>
    </style:style>
    <style:style style:name="T2336" style:parent-style-name="Absatz-Standardschriftart" style:family="text">
      <style:text-properties style:font-name="Arial" fo:letter-spacing="0.0062in" fo:font-size="9pt" style:font-size-asian="9pt"/>
    </style:style>
    <style:style style:name="T2337" style:parent-style-name="Absatz-Standardschriftart" style:family="text">
      <style:text-properties style:font-name="Arial" fo:letter-spacing="-0.0006in" fo:font-size="9pt" style:font-size-asian="9pt"/>
    </style:style>
    <style:style style:name="T2338" style:parent-style-name="Absatz-Standardschriftart" style:family="text">
      <style:text-properties style:font-name="Arial" fo:letter-spacing="0.0069in" fo:font-size="9pt" style:font-size-asian="9pt"/>
    </style:style>
    <style:style style:name="T2339" style:parent-style-name="Absatz-Standardschriftart" style:family="text">
      <style:text-properties style:font-name="Arial" fo:letter-spacing="-0.0006in" fo:font-size="9pt" style:font-size-asian="9pt"/>
    </style:style>
    <style:style style:name="T2340" style:parent-style-name="Absatz-Standardschriftart" style:family="text">
      <style:text-properties style:font-name="Arial" fo:letter-spacing="0.0069in" fo:font-size="9pt" style:font-size-asian="9pt"/>
    </style:style>
    <style:style style:name="T2341" style:parent-style-name="Absatz-Standardschriftart" style:family="text">
      <style:text-properties style:font-name="Arial" fo:letter-spacing="-0.0006in" fo:font-size="9pt" style:font-size-asian="9pt"/>
    </style:style>
    <style:style style:name="T2342" style:parent-style-name="Absatz-Standardschriftart" style:family="text">
      <style:text-properties style:font-name="Arial" fo:letter-spacing="0.0069in" fo:font-size="9pt" style:font-size-asian="9pt"/>
    </style:style>
    <style:style style:name="T2343" style:parent-style-name="Absatz-Standardschriftart" style:family="text">
      <style:text-properties style:font-name="Arial" fo:letter-spacing="-0.0006in" fo:font-size="9pt" style:font-size-asian="9pt"/>
    </style:style>
    <style:style style:name="T2344" style:parent-style-name="Absatz-Standardschriftart" style:family="text">
      <style:text-properties style:font-name="Arial" fo:letter-spacing="0.0069in" fo:font-size="9pt" style:font-size-asian="9pt"/>
    </style:style>
    <style:style style:name="T2345" style:parent-style-name="Absatz-Standardschriftart" style:family="text">
      <style:text-properties style:font-name="Arial" fo:letter-spacing="-0.0006in" fo:font-size="9pt" style:font-size-asian="9pt"/>
    </style:style>
    <style:style style:name="T2346" style:parent-style-name="Absatz-Standardschriftart" style:family="text">
      <style:text-properties style:font-name="Arial" fo:letter-spacing="0.0062in" fo:font-size="9pt" style:font-size-asian="9pt"/>
    </style:style>
    <style:style style:name="T2347" style:parent-style-name="Absatz-Standardschriftart" style:family="text">
      <style:text-properties style:font-name="Arial" fo:letter-spacing="-0.0006in" fo:font-size="9pt" style:font-size-asian="9pt"/>
    </style:style>
    <style:style style:name="T2348" style:parent-style-name="Absatz-Standardschriftart" style:family="text">
      <style:text-properties style:font-name="Arial" fo:letter-spacing="0.0069in" fo:font-size="9pt" style:font-size-asian="9pt"/>
    </style:style>
    <style:style style:name="T2349" style:parent-style-name="Absatz-Standardschriftart" style:family="text">
      <style:text-properties style:font-name="Arial" fo:font-size="9pt" style:font-size-asian="9pt"/>
    </style:style>
    <style:style style:name="T2350" style:parent-style-name="Absatz-Standardschriftart" style:family="text">
      <style:text-properties style:font-name="Arial" fo:letter-spacing="0.0069in" fo:font-size="9pt" style:font-size-asian="9pt"/>
    </style:style>
    <style:style style:name="T2351" style:parent-style-name="Absatz-Standardschriftart" style:family="text">
      <style:text-properties style:font-name="Arial" fo:font-size="9pt" style:font-size-asian="9pt"/>
    </style:style>
    <style:style style:name="T2352" style:parent-style-name="Absatz-Standardschriftart" style:family="text">
      <style:text-properties style:font-name="Arial" fo:letter-spacing="0.0069in" fo:font-size="9pt" style:font-size-asian="9pt"/>
    </style:style>
    <style:style style:name="T2353" style:parent-style-name="Absatz-Standardschriftart" style:family="text">
      <style:text-properties style:font-name="Arial" fo:letter-spacing="-0.0006in" fo:font-size="9pt" style:font-size-asian="9pt"/>
    </style:style>
    <style:style style:name="T2354" style:parent-style-name="Absatz-Standardschriftart" style:family="text">
      <style:text-properties style:font-name="Arial" fo:letter-spacing="0.0069in" fo:font-size="9pt" style:font-size-asian="9pt"/>
    </style:style>
    <style:style style:name="T2355" style:parent-style-name="Absatz-Standardschriftart" style:family="text">
      <style:text-properties style:font-name="Arial" fo:letter-spacing="-0.0006in" fo:font-size="9pt" style:font-size-asian="9pt"/>
    </style:style>
    <style:style style:name="T2356" style:parent-style-name="Absatz-Standardschriftart" style:family="text">
      <style:text-properties style:font-name="Times New Roman" fo:letter-spacing="0.0236in" fo:font-size="9pt" style:font-size-asian="9pt"/>
    </style:style>
    <style:style style:name="T2357" style:parent-style-name="Absatz-Standardschriftart" style:family="text">
      <style:text-properties style:font-name="Arial" fo:letter-spacing="-0.0006in" fo:font-size="9pt" style:font-size-asian="9pt"/>
    </style:style>
    <style:style style:name="T2358" style:parent-style-name="Absatz-Standardschriftart" style:family="text">
      <style:text-properties style:font-name="Arial" fo:letter-spacing="0.0062in" fo:font-size="9pt" style:font-size-asian="9pt"/>
    </style:style>
    <style:style style:name="T2359" style:parent-style-name="Absatz-Standardschriftart" style:family="text">
      <style:text-properties style:font-name="Arial" fo:letter-spacing="-0.0006in" fo:font-size="9pt" style:font-size-asian="9pt"/>
    </style:style>
    <style:style style:name="T2360" style:parent-style-name="Absatz-Standardschriftart" style:family="text">
      <style:text-properties style:font-name="Arial" fo:letter-spacing="0.0062in" fo:font-size="9pt" style:font-size-asian="9pt"/>
    </style:style>
    <style:style style:name="T2361" style:parent-style-name="Absatz-Standardschriftart" style:family="text">
      <style:text-properties style:font-name="Arial" fo:font-size="9pt" style:font-size-asian="9pt"/>
    </style:style>
    <style:style style:name="T2362" style:parent-style-name="Absatz-Standardschriftart" style:family="text">
      <style:text-properties style:font-name="Arial" fo:letter-spacing="0.0062in" fo:font-size="9pt" style:font-size-asian="9pt"/>
    </style:style>
    <style:style style:name="T2363" style:parent-style-name="Absatz-Standardschriftart" style:family="text">
      <style:text-properties style:font-name="Arial" fo:letter-spacing="-0.0006in" fo:font-size="9pt" style:font-size-asian="9pt"/>
    </style:style>
    <style:style style:name="T2364" style:parent-style-name="Absatz-Standardschriftart" style:family="text">
      <style:text-properties style:font-name="Arial" fo:letter-spacing="0.0062in" fo:font-size="9pt" style:font-size-asian="9pt"/>
    </style:style>
    <style:style style:name="T2365" style:parent-style-name="Absatz-Standardschriftart" style:family="text">
      <style:text-properties style:font-name="Arial" fo:letter-spacing="-0.0006in" fo:font-size="9pt" style:font-size-asian="9pt"/>
    </style:style>
    <style:style style:name="T2366" style:parent-style-name="Absatz-Standardschriftart" style:family="text">
      <style:text-properties style:font-name="Arial" fo:letter-spacing="0.0062in" fo:font-size="9pt" style:font-size-asian="9pt"/>
    </style:style>
    <style:style style:name="T2367" style:parent-style-name="Absatz-Standardschriftart" style:family="text">
      <style:text-properties style:font-name="Arial" fo:font-size="9pt" style:font-size-asian="9pt"/>
    </style:style>
    <style:style style:name="T2368" style:parent-style-name="Absatz-Standardschriftart" style:family="text">
      <style:text-properties style:font-name="Arial" fo:letter-spacing="0.0055in" fo:font-size="9pt" style:font-size-asian="9pt"/>
    </style:style>
    <style:style style:name="T2369" style:parent-style-name="Absatz-Standardschriftart" style:family="text">
      <style:text-properties style:font-name="Arial" fo:letter-spacing="-0.0006in" fo:font-size="9pt" style:font-size-asian="9pt"/>
    </style:style>
    <style:style style:name="T2370" style:parent-style-name="Absatz-Standardschriftart" style:family="text">
      <style:text-properties style:font-name="Arial" fo:letter-spacing="0.0062in" fo:font-size="9pt" style:font-size-asian="9pt"/>
    </style:style>
    <style:style style:name="T2371" style:parent-style-name="Absatz-Standardschriftart" style:family="text">
      <style:text-properties style:font-name="Arial" fo:font-size="9pt" style:font-size-asian="9pt"/>
    </style:style>
    <style:style style:name="T2372" style:parent-style-name="Absatz-Standardschriftart" style:family="text">
      <style:text-properties style:font-name="Arial" fo:letter-spacing="0.0062in" fo:font-size="9pt" style:font-size-asian="9pt"/>
    </style:style>
    <style:style style:name="T2373" style:parent-style-name="Absatz-Standardschriftart" style:family="text">
      <style:text-properties style:font-name="Arial" fo:font-size="9pt" style:font-size-asian="9pt"/>
    </style:style>
    <style:style style:name="T2374" style:parent-style-name="Absatz-Standardschriftart" style:family="text">
      <style:text-properties style:font-name="Arial" fo:letter-spacing="0.0069in" fo:font-size="9pt" style:font-size-asian="9pt"/>
    </style:style>
    <style:style style:name="T2375" style:parent-style-name="Absatz-Standardschriftart" style:family="text">
      <style:text-properties style:font-name="Arial" fo:letter-spacing="-0.0006in" fo:font-size="9pt" style:font-size-asian="9pt"/>
    </style:style>
    <style:style style:name="T2376" style:parent-style-name="Absatz-Standardschriftart" style:family="text">
      <style:text-properties style:font-name="Arial" fo:letter-spacing="0.0062in" fo:font-size="9pt" style:font-size-asian="9pt"/>
    </style:style>
    <style:style style:name="T2377" style:parent-style-name="Absatz-Standardschriftart" style:family="text">
      <style:text-properties style:font-name="Arial" fo:letter-spacing="-0.0006in" fo:font-size="9pt" style:font-size-asian="9pt"/>
    </style:style>
    <style:style style:name="T2378" style:parent-style-name="Absatz-Standardschriftart" style:family="text">
      <style:text-properties style:font-name="Arial" fo:letter-spacing="0.0062in" fo:font-size="9pt" style:font-size-asian="9pt"/>
    </style:style>
    <style:style style:name="T2379" style:parent-style-name="Absatz-Standardschriftart" style:family="text">
      <style:text-properties style:font-name="Arial" fo:font-size="9pt" style:font-size-asian="9pt"/>
    </style:style>
    <style:style style:name="T2380" style:parent-style-name="Absatz-Standardschriftart" style:family="text">
      <style:text-properties style:font-name="Arial" fo:letter-spacing="0.0062in" fo:font-size="9pt" style:font-size-asian="9pt"/>
    </style:style>
    <style:style style:name="T2381" style:parent-style-name="Absatz-Standardschriftart" style:family="text">
      <style:text-properties style:font-name="Arial" fo:letter-spacing="-0.0006in" fo:font-size="9pt" style:font-size-asian="9pt"/>
    </style:style>
    <style:style style:name="T2382" style:parent-style-name="Absatz-Standardschriftart" style:family="text">
      <style:text-properties style:font-name="Arial" fo:letter-spacing="0.0062in" fo:font-size="9pt" style:font-size-asian="9pt"/>
    </style:style>
    <style:style style:name="T2383" style:parent-style-name="Absatz-Standardschriftart" style:family="text">
      <style:text-properties style:font-name="Arial" fo:letter-spacing="-0.0006in" fo:font-size="9pt" style:font-size-asian="9pt"/>
    </style:style>
    <style:style style:name="T2384" style:parent-style-name="Absatz-Standardschriftart" style:family="text">
      <style:text-properties style:font-name="Arial" fo:letter-spacing="0.0062in" fo:font-size="9pt" style:font-size-asian="9pt"/>
    </style:style>
    <style:style style:name="T2385" style:parent-style-name="Absatz-Standardschriftart" style:family="text">
      <style:text-properties style:font-name="Arial" fo:letter-spacing="-0.0006in" fo:font-size="9pt" style:font-size-asian="9pt"/>
    </style:style>
    <style:style style:name="T2386" style:parent-style-name="Absatz-Standardschriftart" style:family="text">
      <style:text-properties style:font-name="Arial" fo:letter-spacing="0.0062in" fo:font-size="9pt" style:font-size-asian="9pt"/>
    </style:style>
    <style:style style:name="T2387" style:parent-style-name="Absatz-Standardschriftart" style:family="text">
      <style:text-properties style:font-name="Arial" fo:letter-spacing="-0.0006in" fo:font-size="9pt" style:font-size-asian="9pt"/>
    </style:style>
    <style:style style:name="T2388" style:parent-style-name="Absatz-Standardschriftart" style:family="text">
      <style:text-properties style:font-name="Arial" fo:letter-spacing="0.0062in" fo:font-size="9pt" style:font-size-asian="9pt"/>
    </style:style>
    <style:style style:name="T2389" style:parent-style-name="Absatz-Standardschriftart" style:family="text">
      <style:text-properties style:font-name="Arial" fo:font-size="9pt" style:font-size-asian="9pt"/>
    </style:style>
    <style:style style:name="T2390" style:parent-style-name="Absatz-Standardschriftart" style:family="text">
      <style:text-properties style:font-name="Times New Roman" fo:letter-spacing="0.0451in" fo:font-size="9pt" style:font-size-asian="9pt"/>
    </style:style>
    <style:style style:name="T2391" style:parent-style-name="Absatz-Standardschriftart" style:family="text">
      <style:text-properties style:font-name="Arial" fo:font-size="9pt" style:font-size-asian="9pt"/>
    </style:style>
    <style:style style:name="T2392" style:parent-style-name="Absatz-Standardschriftart" style:family="text">
      <style:text-properties style:font-name="Arial" fo:letter-spacing="-0.0013in" fo:font-size="9pt" style:font-size-asian="9pt"/>
    </style:style>
    <style:style style:name="T2393" style:parent-style-name="Absatz-Standardschriftart" style:family="text">
      <style:text-properties style:font-name="Arial" fo:letter-spacing="-0.0006in" fo:font-size="9pt" style:font-size-asian="9pt"/>
    </style:style>
    <style:style style:name="T2394" style:parent-style-name="Absatz-Standardschriftart" style:family="text">
      <style:text-properties style:font-name="Arial" fo:font-size="9pt" style:font-size-asian="9pt"/>
    </style:style>
    <style:style style:name="T2395" style:parent-style-name="Absatz-Standardschriftart" style:family="text">
      <style:text-properties style:font-name="Arial" fo:letter-spacing="-0.0006in" fo:font-size="9pt" style:font-size-asian="9pt"/>
    </style:style>
    <style:style style:name="T2396" style:parent-style-name="Absatz-Standardschriftart" style:family="text">
      <style:text-properties style:font-name="Arial" fo:font-size="9pt" style:font-size-asian="9pt"/>
    </style:style>
    <style:style style:name="T2397" style:parent-style-name="Absatz-Standardschriftart" style:family="text">
      <style:text-properties style:font-name="Arial" fo:letter-spacing="-0.0006in" fo:font-size="9pt" style:font-size-asian="9pt"/>
    </style:style>
    <style:style style:name="T2398" style:parent-style-name="Absatz-Standardschriftart" style:family="text">
      <style:text-properties style:font-name="Arial" fo:font-size="9pt" style:font-size-asian="9pt"/>
    </style:style>
    <style:style style:name="T2399" style:parent-style-name="Absatz-Standardschriftart" style:family="text">
      <style:text-properties style:font-name="Arial" fo:letter-spacing="-0.0006in" fo:font-size="9pt" style:font-size-asian="9pt"/>
    </style:style>
    <style:style style:name="P2400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401" style:parent-style-name="Standard" style:family="paragraph">
      <style:paragraph-properties fo:text-align="justify" fo:text-indent="-0.1458in">
        <style:tab-stops>
          <style:tab-stop style:type="left" style:position="0.0006in"/>
        </style:tab-stops>
      </style:paragraph-properties>
    </style:style>
    <style:style style:name="T24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03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40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05" style:parent-style-name="Absatz-Standardschriftart" style:family="text">
      <style:text-properties style:font-name="Arial" fo:font-weight="bold" style:font-weight-asian="bold" fo:letter-spacing="-0.0034in" fo:font-size="9pt" style:font-size-asian="9pt"/>
    </style:style>
    <style:style style:name="T2406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07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40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409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24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4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4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1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4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4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1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4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42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3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4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5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4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27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4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29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4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1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4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43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4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37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4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39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4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1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4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3" style:parent-style-name="Absatz-Standardschriftart" style:family="text">
      <style:text-properties style:font-name="Arial" style:font-name-asian="Arial" style:font-name-complex="Arial" fo:letter-spacing="0.002in" fo:font-size="9pt" style:font-size-asian="9pt" style:font-size-complex="9pt"/>
    </style:style>
    <style:style style:name="T244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5" style:parent-style-name="Absatz-Standardschriftart" style:family="text">
      <style:text-properties style:font-name="Arial" style:font-name-asian="Arial" style:font-name-complex="Arial" fo:letter-spacing="0.0027in" fo:font-size="9pt" style:font-size-asian="9pt" style:font-size-complex="9pt"/>
    </style:style>
    <style:style style:name="T24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7" style:parent-style-name="Absatz-Standardschriftart" style:family="text">
      <style:text-properties style:font-name="Times New Roman" style:font-name-asian="Times New Roman" style:font-name-complex="Times New Roman" fo:letter-spacing="0.0388in" fo:font-size="9pt" style:font-size-asian="9pt" style:font-size-complex="9pt"/>
    </style:style>
    <style:style style:name="T24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4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5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5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5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P2459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460" style:parent-style-name="Standard" style:family="paragraph">
      <style:paragraph-properties fo:text-align="justify" fo:margin-left="0.5666in" fo:text-indent="-0.152in">
        <style:tab-stops>
          <style:tab-stop style:type="left" style:position="0.0006in"/>
        </style:tab-stops>
      </style:paragraph-properties>
    </style:style>
    <style:style style:name="T2461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62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463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464" style:parent-style-name="Absatz-Standardschriftart" style:family="text">
      <style:text-properties style:font-name="Arial" fo:font-weight="bold" style:font-weight-asian="bold" fo:letter-spacing="-0.0048in" fo:font-size="9pt" style:font-size-asian="9pt"/>
    </style:style>
    <style:style style:name="T24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2466" style:parent-style-name="Absatz-Standardschriftart" style:family="text">
      <style:text-properties style:font-name="Arial" fo:font-weight="bold" style:font-weight-asian="bold" fo:letter-spacing="-0.0041in" fo:font-size="9pt" style:font-size-asian="9pt"/>
    </style:style>
    <style:style style:name="T2467" style:parent-style-name="Absatz-Standardschriftart" style:family="text">
      <style:text-properties style:font-name="Arial" fo:font-weight="bold" style:font-weight-asian="bold" fo:font-size="9pt" style:font-size-asian="9pt"/>
    </style:style>
    <style:style style:name="P2468" style:parent-style-name="Standard" style:family="paragraph">
      <style:paragraph-properties fo:text-align="justify" fo:margin-top="0.0284in" fo:line-height="120%" fo:margin-left="0.4138in" fo:margin-right="0.0937in">
        <style:tab-stops/>
      </style:paragraph-properties>
    </style:style>
    <style:style style:name="T246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247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7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47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247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47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7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47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8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248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48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248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48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8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48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2491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9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493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94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249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496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497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498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499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00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2501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2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50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4" style:parent-style-name="Absatz-Standardschriftart" style:family="text">
      <style:text-properties style:font-name="Times New Roman" style:font-name-asian="Times New Roman" style:font-name-complex="Times New Roman" fo:letter-spacing="0.0541in" fo:font-size="9pt" style:font-size-asian="9pt" style:font-size-complex="9pt"/>
    </style:style>
    <style:style style:name="T250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0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0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0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1" style:parent-style-name="Absatz-Standardschriftart" style:family="text">
      <style:text-properties style:font-name="Arial" style:font-name-asian="Arial" style:font-name-complex="Arial" fo:letter-spacing="-0.0013in" fo:font-size="9pt" style:font-size-asian="9pt" style:font-size-complex="9pt"/>
    </style:style>
    <style:style style:name="T251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3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5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7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1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519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5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521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255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5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560" style:parent-style-name="Standard" style:family="paragraph">
      <style:paragraph-properties fo:margin-top="0.0048in"/>
      <style:text-properties style:font-name="Arial" style:font-name-asian="Arial" style:font-name-complex="Arial" fo:font-size="8.5pt" style:font-size-asian="8.5pt" style:font-size-complex="8.5pt"/>
    </style:style>
    <style:style style:name="P2561" style:parent-style-name="Standard" style:family="paragraph">
      <style:paragraph-properties fo:text-align="justify" fo:text-indent="-0.1458in">
        <style:tab-stops>
          <style:tab-stop style:type="left" style:position="0.0006in"/>
        </style:tab-stops>
      </style:paragraph-properties>
    </style:style>
    <style:style style:name="T2562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T2563" style:parent-style-name="Absatz-Standardschriftart" style:family="text">
      <style:text-properties style:font-name="Arial" fo:font-weight="bold" style:font-weight-asian="bold" fo:letter-spacing="-0.0076in" fo:font-size="9pt" style:font-size-asian="9pt"/>
    </style:style>
    <style:style style:name="T2564" style:parent-style-name="Absatz-Standardschriftart" style:family="text">
      <style:text-properties style:font-name="Arial" fo:font-weight="bold" style:font-weight-asian="bold" fo:letter-spacing="-0.0006in" fo:font-size="9pt" style:font-size-asian="9pt"/>
    </style:style>
    <style:style style:name="P2565" style:parent-style-name="Standard" style:family="paragraph">
      <style:paragraph-properties fo:margin-top="0.0284in" fo:line-height="120%" fo:margin-left="0.4138in" fo:margin-right="0.093in">
        <style:tab-stops/>
      </style:paragraph-properties>
    </style:style>
    <style:style style:name="T2566" style:parent-style-name="Absatz-Standardschriftart" style:family="text">
      <style:text-properties style:font-name="Arial" fo:letter-spacing="-0.0006in" fo:font-size="9pt" style:font-size-asian="9pt"/>
    </style:style>
    <style:style style:name="T2567" style:parent-style-name="Absatz-Standardschriftart" style:family="text">
      <style:text-properties style:font-name="Arial" fo:font-size="9pt" style:font-size-asian="9pt"/>
    </style:style>
    <style:style style:name="T2568" style:parent-style-name="Absatz-Standardschriftart" style:family="text">
      <style:text-properties style:font-name="Arial" fo:letter-spacing="-0.0006in" fo:font-size="9pt" style:font-size-asian="9pt"/>
    </style:style>
    <style:style style:name="T2569" style:parent-style-name="Absatz-Standardschriftart" style:family="text">
      <style:text-properties style:font-name="Arial" fo:font-size="9pt" style:font-size-asian="9pt"/>
    </style:style>
    <style:style style:name="T2570" style:parent-style-name="Absatz-Standardschriftart" style:family="text">
      <style:text-properties style:font-name="Arial" fo:letter-spacing="-0.0006in" fo:font-size="9pt" style:font-size-asian="9pt"/>
    </style:style>
    <style:style style:name="T2571" style:parent-style-name="Absatz-Standardschriftart" style:family="text">
      <style:text-properties style:font-name="Arial" fo:font-size="9pt" style:font-size-asian="9pt"/>
    </style:style>
    <style:style style:name="T2572" style:parent-style-name="Absatz-Standardschriftart" style:family="text">
      <style:text-properties style:font-name="Arial" fo:letter-spacing="-0.0006in" fo:font-size="9pt" style:font-size-asian="9pt"/>
    </style:style>
    <style:style style:name="T2573" style:parent-style-name="Absatz-Standardschriftart" style:family="text">
      <style:text-properties style:font-name="Arial" fo:font-size="9pt" style:font-size-asian="9pt"/>
    </style:style>
    <style:style style:name="T2574" style:parent-style-name="Absatz-Standardschriftart" style:family="text">
      <style:text-properties style:font-name="Arial" fo:letter-spacing="-0.0006in" fo:font-size="9pt" style:font-size-asian="9pt"/>
    </style:style>
    <style:style style:name="T2575" style:parent-style-name="Absatz-Standardschriftart" style:family="text">
      <style:text-properties style:font-name="Arial" fo:font-size="9pt" style:font-size-asian="9pt"/>
    </style:style>
    <style:style style:name="T2576" style:parent-style-name="Absatz-Standardschriftart" style:family="text">
      <style:text-properties style:font-name="Arial" fo:letter-spacing="-0.0006in" fo:font-size="9pt" style:font-size-asian="9pt"/>
    </style:style>
    <style:style style:name="T2577" style:parent-style-name="Absatz-Standardschriftart" style:family="text">
      <style:text-properties style:font-name="Arial" fo:font-size="9pt" style:font-size-asian="9pt"/>
    </style:style>
    <style:style style:name="T2578" style:parent-style-name="Absatz-Standardschriftart" style:family="text">
      <style:text-properties style:font-name="Arial" fo:letter-spacing="-0.0006in" fo:font-size="9pt" style:font-size-asian="9pt"/>
    </style:style>
    <style:style style:name="T2579" style:parent-style-name="Absatz-Standardschriftart" style:family="text">
      <style:text-properties style:font-name="Times New Roman" fo:letter-spacing="0.0187in" style:text-scale="99%" fo:font-size="9pt" style:font-size-asian="9pt"/>
    </style:style>
    <style:style style:name="T2580" style:parent-style-name="Absatz-Standardschriftart" style:family="text">
      <style:text-properties style:font-name="Arial" fo:letter-spacing="-0.0006in" fo:font-size="9pt" style:font-size-asian="9pt"/>
    </style:style>
    <style:style style:name="T2581" style:parent-style-name="Absatz-Standardschriftart" style:family="text">
      <style:text-properties style:font-name="Arial" fo:letter-spacing="-0.0006in" fo:font-size="9pt" style:font-size-asian="9pt"/>
    </style:style>
    <style:style style:name="T2582" style:parent-style-name="Absatz-Standardschriftart" style:family="text">
      <style:text-properties style:font-name="Times New Roman" fo:letter-spacing="0.0208in" fo:font-size="9pt" style:font-size-asian="9pt"/>
    </style:style>
    <style:style style:name="T2583" style:parent-style-name="Absatz-Standardschriftart" style:family="text">
      <style:text-properties style:font-name="Arial" fo:letter-spacing="-0.0006in" fo:font-size="9pt" style:font-size-asian="9pt"/>
    </style:style>
    <style:style style:name="T2584" style:parent-style-name="Absatz-Standardschriftart" style:family="text">
      <style:text-properties style:font-name="Arial" fo:letter-spacing="0.0104in" fo:font-size="9pt" style:font-size-asian="9pt"/>
    </style:style>
    <style:style style:name="T2585" style:parent-style-name="Absatz-Standardschriftart" style:family="text">
      <style:text-properties style:font-name="Arial" fo:font-size="9pt" style:font-size-asian="9pt"/>
    </style:style>
    <style:style style:name="T2586" style:parent-style-name="Absatz-Standardschriftart" style:family="text">
      <style:text-properties style:font-name="Arial" fo:letter-spacing="0.0111in" fo:font-size="9pt" style:font-size-asian="9pt"/>
    </style:style>
    <style:style style:name="T2587" style:parent-style-name="Absatz-Standardschriftart" style:family="text">
      <style:text-properties style:font-name="Arial" fo:letter-spacing="-0.0006in" fo:font-size="9pt" style:font-size-asian="9pt"/>
    </style:style>
    <style:style style:name="T2588" style:parent-style-name="Absatz-Standardschriftart" style:family="text">
      <style:text-properties style:font-name="Arial" fo:letter-spacing="0.0111in" fo:font-size="9pt" style:font-size-asian="9pt"/>
    </style:style>
    <style:style style:name="T2589" style:parent-style-name="Absatz-Standardschriftart" style:family="text">
      <style:text-properties style:font-name="Arial" fo:letter-spacing="-0.0006in" fo:font-size="9pt" style:font-size-asian="9pt"/>
    </style:style>
    <style:style style:name="T2590" style:parent-style-name="Absatz-Standardschriftart" style:family="text">
      <style:text-properties style:font-name="Arial" fo:letter-spacing="0.0104in" fo:font-size="9pt" style:font-size-asian="9pt"/>
    </style:style>
    <style:style style:name="T2591" style:parent-style-name="Absatz-Standardschriftart" style:family="text">
      <style:text-properties style:font-name="Arial" fo:letter-spacing="-0.0006in" fo:font-size="9pt" style:font-size-asian="9pt"/>
    </style:style>
    <style:style style:name="T2592" style:parent-style-name="Absatz-Standardschriftart" style:family="text">
      <style:text-properties style:font-name="Arial" fo:letter-spacing="0.0111in" fo:font-size="9pt" style:font-size-asian="9pt"/>
    </style:style>
    <style:style style:name="T2593" style:parent-style-name="Absatz-Standardschriftart" style:family="text">
      <style:text-properties style:font-name="Arial" fo:font-size="9pt" style:font-size-asian="9pt"/>
    </style:style>
    <style:style style:name="T2594" style:parent-style-name="Absatz-Standardschriftart" style:family="text">
      <style:text-properties style:font-name="Arial" fo:letter-spacing="0.0111in" fo:font-size="9pt" style:font-size-asian="9pt"/>
    </style:style>
    <style:style style:name="T2595" style:parent-style-name="Absatz-Standardschriftart" style:family="text">
      <style:text-properties style:font-name="Arial" fo:font-size="9pt" style:font-size-asian="9pt"/>
    </style:style>
    <style:style style:name="T2596" style:parent-style-name="Absatz-Standardschriftart" style:family="text">
      <style:text-properties style:font-name="Arial" fo:letter-spacing="0.0111in" fo:font-size="9pt" style:font-size-asian="9pt"/>
    </style:style>
    <style:style style:name="T2597" style:parent-style-name="Absatz-Standardschriftart" style:family="text">
      <style:text-properties style:font-name="Arial" fo:font-size="9pt" style:font-size-asian="9pt"/>
    </style:style>
    <style:style style:name="T2598" style:parent-style-name="Absatz-Standardschriftart" style:family="text">
      <style:text-properties style:font-name="Arial" fo:letter-spacing="0.0104in" fo:font-size="9pt" style:font-size-asian="9pt"/>
    </style:style>
    <style:style style:name="T2599" style:parent-style-name="Absatz-Standardschriftart" style:family="text">
      <style:text-properties style:font-name="Arial" fo:letter-spacing="-0.0006in" fo:font-size="9pt" style:font-size-asian="9pt"/>
    </style:style>
    <style:style style:name="T2600" style:parent-style-name="Absatz-Standardschriftart" style:family="text">
      <style:text-properties style:font-name="Arial" fo:letter-spacing="0.0118in" fo:font-size="9pt" style:font-size-asian="9pt"/>
    </style:style>
    <style:style style:name="T2601" style:parent-style-name="Absatz-Standardschriftart" style:family="text">
      <style:text-properties style:font-name="Arial" fo:letter-spacing="-0.0006in" fo:font-size="9pt" style:font-size-asian="9pt"/>
    </style:style>
    <style:style style:name="T2602" style:parent-style-name="Absatz-Standardschriftart" style:family="text">
      <style:text-properties style:font-name="Times New Roman" fo:letter-spacing="0.0513in" fo:font-size="9pt" style:font-size-asian="9pt"/>
    </style:style>
    <style:style style:name="T2603" style:parent-style-name="Absatz-Standardschriftart" style:family="text">
      <style:text-properties style:font-name="Arial" fo:font-size="9pt" style:font-size-asian="9pt"/>
    </style:style>
    <style:style style:name="T2604" style:parent-style-name="Absatz-Standardschriftart" style:family="text">
      <style:text-properties style:font-name="Arial" fo:letter-spacing="0.0041in" fo:font-size="9pt" style:font-size-asian="9pt"/>
    </style:style>
    <style:style style:name="T2605" style:parent-style-name="Absatz-Standardschriftart" style:family="text">
      <style:text-properties style:font-name="Arial" fo:letter-spacing="-0.0006in" fo:font-size="9pt" style:font-size-asian="9pt"/>
    </style:style>
    <style:style style:name="T2606" style:parent-style-name="Absatz-Standardschriftart" style:family="text">
      <style:text-properties style:font-name="Arial" fo:letter-spacing="0.0041in" fo:font-size="9pt" style:font-size-asian="9pt"/>
    </style:style>
    <style:style style:name="T2607" style:parent-style-name="Absatz-Standardschriftart" style:family="text">
      <style:text-properties style:font-name="Arial" fo:letter-spacing="-0.0006in" fo:font-size="9pt" style:font-size-asian="9pt"/>
    </style:style>
    <style:style style:name="T2608" style:parent-style-name="Absatz-Standardschriftart" style:family="text">
      <style:text-properties style:font-name="Arial" fo:letter-spacing="0.0048in" fo:font-size="9pt" style:font-size-asian="9pt"/>
    </style:style>
    <style:style style:name="T2609" style:parent-style-name="Absatz-Standardschriftart" style:family="text">
      <style:text-properties style:font-name="Arial" fo:font-size="9pt" style:font-size-asian="9pt"/>
    </style:style>
    <style:style style:name="T2610" style:parent-style-name="Absatz-Standardschriftart" style:family="text">
      <style:text-properties style:font-name="Arial" fo:letter-spacing="0.0048in" fo:font-size="9pt" style:font-size-asian="9pt"/>
    </style:style>
    <style:style style:name="T2611" style:parent-style-name="Absatz-Standardschriftart" style:family="text">
      <style:text-properties style:font-name="Arial" fo:font-size="9pt" style:font-size-asian="9pt"/>
    </style:style>
    <style:style style:name="T2612" style:parent-style-name="Absatz-Standardschriftart" style:family="text">
      <style:text-properties style:font-name="Arial" fo:letter-spacing="0.0041in" fo:font-size="9pt" style:font-size-asian="9pt"/>
    </style:style>
    <style:style style:name="T2613" style:parent-style-name="Absatz-Standardschriftart" style:family="text">
      <style:text-properties style:font-name="Arial" fo:letter-spacing="-0.0006in" fo:font-size="9pt" style:font-size-asian="9pt"/>
    </style:style>
    <style:style style:name="T2614" style:parent-style-name="Absatz-Standardschriftart" style:family="text">
      <style:text-properties style:font-name="Arial" fo:letter-spacing="0.0041in" fo:font-size="9pt" style:font-size-asian="9pt"/>
    </style:style>
    <style:style style:name="T2615" style:parent-style-name="Absatz-Standardschriftart" style:family="text">
      <style:text-properties style:font-name="Arial" fo:letter-spacing="-0.0006in" fo:font-size="9pt" style:font-size-asian="9pt"/>
    </style:style>
    <style:style style:name="T2616" style:parent-style-name="Absatz-Standardschriftart" style:family="text">
      <style:text-properties style:font-name="Arial" fo:letter-spacing="0.0048in" fo:font-size="9pt" style:font-size-asian="9pt"/>
    </style:style>
    <style:style style:name="T2617" style:parent-style-name="Absatz-Standardschriftart" style:family="text">
      <style:text-properties style:font-name="Arial" fo:letter-spacing="-0.0006in" fo:font-size="9pt" style:font-size-asian="9pt"/>
    </style:style>
    <style:style style:name="T2618" style:parent-style-name="Absatz-Standardschriftart" style:family="text">
      <style:text-properties style:font-name="Arial" fo:letter-spacing="0.0041in" fo:font-size="9pt" style:font-size-asian="9pt"/>
    </style:style>
    <style:style style:name="T2619" style:parent-style-name="Absatz-Standardschriftart" style:family="text">
      <style:text-properties style:font-name="Arial" fo:letter-spacing="-0.0006in" fo:font-size="9pt" style:font-size-asian="9pt"/>
    </style:style>
    <style:style style:name="T2620" style:parent-style-name="Absatz-Standardschriftart" style:family="text">
      <style:text-properties style:font-name="Arial" fo:letter-spacing="0.0048in" fo:font-size="9pt" style:font-size-asian="9pt"/>
    </style:style>
    <style:style style:name="T2621" style:parent-style-name="Absatz-Standardschriftart" style:family="text">
      <style:text-properties style:font-name="Arial" fo:letter-spacing="-0.0006in" fo:font-size="9pt" style:font-size-asian="9pt"/>
    </style:style>
    <style:style style:name="T2622" style:parent-style-name="Absatz-Standardschriftart" style:family="text">
      <style:text-properties style:font-name="Arial" fo:letter-spacing="0.0048in" fo:font-size="9pt" style:font-size-asian="9pt"/>
    </style:style>
    <style:style style:name="T2623" style:parent-style-name="Absatz-Standardschriftart" style:family="text">
      <style:text-properties style:font-name="Arial" fo:font-size="9pt" style:font-size-asian="9pt"/>
    </style:style>
    <style:style style:name="T2624" style:parent-style-name="Absatz-Standardschriftart" style:family="text">
      <style:text-properties style:font-name="Arial" fo:letter-spacing="0.0041in" fo:font-size="9pt" style:font-size-asian="9pt"/>
    </style:style>
    <style:style style:name="T2625" style:parent-style-name="Absatz-Standardschriftart" style:family="text">
      <style:text-properties style:font-name="Arial" fo:letter-spacing="-0.0006in" fo:font-size="9pt" style:font-size-asian="9pt"/>
    </style:style>
    <style:style style:name="T2626" style:parent-style-name="Absatz-Standardschriftart" style:family="text">
      <style:text-properties style:font-name="Arial" fo:letter-spacing="0.0041in" fo:font-size="9pt" style:font-size-asian="9pt"/>
    </style:style>
    <style:style style:name="T2627" style:parent-style-name="Absatz-Standardschriftart" style:family="text">
      <style:text-properties style:font-name="Arial" fo:font-size="9pt" style:font-size-asian="9pt"/>
    </style:style>
    <style:style style:name="T2628" style:parent-style-name="Absatz-Standardschriftart" style:family="text">
      <style:text-properties style:font-name="Arial" fo:letter-spacing="0.0041in" fo:font-size="9pt" style:font-size-asian="9pt"/>
    </style:style>
    <style:style style:name="T2629" style:parent-style-name="Absatz-Standardschriftart" style:family="text">
      <style:text-properties style:font-name="Arial" fo:letter-spacing="-0.0006in" fo:font-size="9pt" style:font-size-asian="9pt"/>
    </style:style>
    <style:style style:name="T2630" style:parent-style-name="Absatz-Standardschriftart" style:family="text">
      <style:text-properties style:font-name="Arial" fo:letter-spacing="0.0048in" fo:font-size="9pt" style:font-size-asian="9pt"/>
    </style:style>
    <style:style style:name="T2631" style:parent-style-name="Absatz-Standardschriftart" style:family="text">
      <style:text-properties style:font-name="Arial" fo:letter-spacing="-0.0006in" fo:font-size="9pt" style:font-size-asian="9pt"/>
    </style:style>
    <style:style style:name="T2632" style:parent-style-name="Absatz-Standardschriftart" style:family="text">
      <style:text-properties style:font-name="Arial" fo:letter-spacing="0.0041in" fo:font-size="9pt" style:font-size-asian="9pt"/>
    </style:style>
    <style:style style:name="T2633" style:parent-style-name="Absatz-Standardschriftart" style:family="text">
      <style:text-properties style:font-name="Arial" fo:letter-spacing="-0.0006in" fo:font-size="9pt" style:font-size-asian="9pt"/>
    </style:style>
    <style:style style:name="T2634" style:parent-style-name="Absatz-Standardschriftart" style:family="text">
      <style:text-properties style:font-name="Arial" fo:letter-spacing="0.0041in" fo:font-size="9pt" style:font-size-asian="9pt"/>
    </style:style>
    <style:style style:name="T2635" style:parent-style-name="Absatz-Standardschriftart" style:family="text">
      <style:text-properties style:font-name="Arial" fo:font-size="9pt" style:font-size-asian="9pt"/>
    </style:style>
    <style:style style:name="T2636" style:parent-style-name="Absatz-Standardschriftart" style:family="text">
      <style:text-properties style:font-name="Times New Roman" fo:letter-spacing="0.0368in" fo:font-size="9pt" style:font-size-asian="9pt"/>
    </style:style>
    <style:style style:name="T2637" style:parent-style-name="Absatz-Standardschriftart" style:family="text">
      <style:text-properties style:font-name="Arial" fo:letter-spacing="-0.0006in" fo:font-size="9pt" style:font-size-asian="9pt"/>
    </style:style>
    <style:style style:name="P2638" style:parent-style-name="Standard" style:family="paragraph">
      <style:paragraph-properties fo:margin-top="0.0055in"/>
      <style:text-properties style:font-name="Arial" style:font-name-asian="Arial" style:font-name-complex="Arial" fo:font-size="10.5pt" style:font-size-asian="10.5pt" style:font-size-complex="10.5pt"/>
    </style:style>
    <style:style style:name="P2639" style:parent-style-name="Standard" style:family="paragraph">
      <style:paragraph-properties fo:text-align="justify" fo:line-height="120%" fo:margin-left="0.4138in" fo:margin-right="0.093in">
        <style:tab-stops/>
      </style:paragraph-properties>
    </style:style>
    <style:style style:name="T264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1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64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6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5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64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4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64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4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6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1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6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65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55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6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65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5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66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1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6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63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66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65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66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67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66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69" style:parent-style-name="Absatz-Standardschriftart" style:family="text">
      <style:text-properties style:font-name="Arial" style:font-name-asian="Arial" style:font-name-complex="Arial" fo:letter-spacing="0.0236in" fo:font-size="9pt" style:font-size-asian="9pt" style:font-size-complex="9pt"/>
    </style:style>
    <style:style style:name="T26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1" style:parent-style-name="Absatz-Standardschriftart" style:family="text">
      <style:text-properties style:font-name="Arial" style:font-name-asian="Arial" style:font-name-complex="Arial" fo:letter-spacing="0.0243in" fo:font-size="9pt" style:font-size-asian="9pt" style:font-size-complex="9pt"/>
    </style:style>
    <style:style style:name="T26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3" style:parent-style-name="Absatz-Standardschriftart" style:family="text">
      <style:text-properties style:font-name="Times New Roman" style:font-name-asian="Times New Roman" style:font-name-complex="Times New Roman" fo:letter-spacing="0.0187in" fo:font-size="9pt" style:font-size-asian="9pt" style:font-size-complex="9pt"/>
    </style:style>
    <style:style style:name="T26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7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6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67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7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68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68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68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68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68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8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69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69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69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69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5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69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7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69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699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70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1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70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03" style:parent-style-name="Absatz-Standardschriftart" style:family="text">
      <style:text-properties style:font-name="Arial" style:font-name-asian="Arial" style:font-name-complex="Arial" fo:letter-spacing="0.0229in" fo:font-size="9pt" style:font-size-asian="9pt" style:font-size-complex="9pt"/>
    </style:style>
    <style:style style:name="T270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5" style:parent-style-name="Absatz-Standardschriftart" style:family="text">
      <style:text-properties style:font-name="Times New Roman" style:font-name-asian="Times New Roman" style:font-name-complex="Times New Roman" fo:letter-spacing="0.0513in" fo:font-size="9pt" style:font-size-asian="9pt" style:font-size-complex="9pt"/>
    </style:style>
    <style:style style:name="T270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7" style:parent-style-name="Absatz-Standardschriftart" style:family="text">
      <style:text-properties style:font-name="Arial" style:font-name-asian="Arial" style:font-name-complex="Arial" fo:letter-spacing="0.025in" fo:font-size="9pt" style:font-size-asian="9pt" style:font-size-complex="9pt"/>
    </style:style>
    <style:style style:name="T270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0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1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1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1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3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1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1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1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1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2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21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2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3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2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2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27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2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29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3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1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3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3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3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35" style:parent-style-name="Absatz-Standardschriftart" style:family="text">
      <style:text-properties style:font-name="Arial" style:font-name-asian="Arial" style:font-name-complex="Arial" fo:letter-spacing="0.0256in" fo:font-size="9pt" style:font-size-asian="9pt" style:font-size-complex="9pt"/>
    </style:style>
    <style:style style:name="T273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37" style:parent-style-name="Absatz-Standardschriftart" style:family="text">
      <style:text-properties style:font-name="Times New Roman" style:font-name-asian="Times New Roman" style:font-name-complex="Times New Roman" fo:letter-spacing="0.0513in" fo:font-size="9pt" style:font-size-asian="9pt" style:font-size-complex="9pt"/>
    </style:style>
    <style:style style:name="T273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39" style:parent-style-name="Absatz-Standardschriftart" style:family="text">
      <style:text-properties style:font-name="Arial" style:font-name-asian="Arial" style:font-name-complex="Arial" fo:letter-spacing="0.0145in" fo:font-size="9pt" style:font-size-asian="9pt" style:font-size-complex="9pt"/>
    </style:style>
    <style:style style:name="T274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4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4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4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4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4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748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49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750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52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5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5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5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5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75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5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6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6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6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6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64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65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66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7" style:parent-style-name="Absatz-Standardschriftart" style:family="text">
      <style:text-properties style:font-name="Arial" style:font-name-asian="Arial" style:font-name-complex="Arial" fo:letter-spacing="0.0152in" fo:font-size="9pt" style:font-size-asian="9pt" style:font-size-complex="9pt"/>
    </style:style>
    <style:style style:name="T2768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69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70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71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72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T2773" style:parent-style-name="Absatz-Standardschriftart" style:family="text">
      <style:text-properties style:font-name="Arial" style:font-name-asian="Arial" style:font-name-complex="Arial" fo:letter-spacing="0.0159in" fo:font-size="9pt" style:font-size-asian="9pt" style:font-size-complex="9pt"/>
    </style:style>
    <style:style style:name="T2774" style:parent-style-name="Absatz-Standardschriftart" style:family="text">
      <style:text-properties style:font-name="Arial" style:font-name-asian="Arial" style:font-name-complex="Arial" fo:letter-spacing="-0.0006in" fo:font-size="9pt" style:font-size-asian="9pt" style:font-size-complex="9pt"/>
    </style:style>
    <style:style style:name="T2775" style:parent-style-name="Absatz-Standardschriftart" style:family="text">
      <style:text-properties style:font-name="Times New Roman" style:font-name-asian="Times New Roman" style:font-name-complex="Times New Roman" fo:letter-spacing="0.0263in" fo:font-size="9pt" style:font-size-asian="9pt" style:font-size-complex="9pt"/>
    </style:style>
    <style:style style:name="T2776" style:parent-style-name="Absatz-Standardschriftart" style:family="text">
      <style:text-properties style:font-name="Arial" style:font-name-asian="Arial" style:font-name-complex="Arial" fo:font-size="9pt" style:font-size-asian="9pt" style:font-size-complex="9pt"/>
    </style:style>
    <style:style style:name="P277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778" style:parent-style-name="Textkörper" style:family="paragraph">
      <style:paragraph-properties fo:text-align="justify" fo:line-height="120%" fo:margin-right="0.0937in"/>
    </style:style>
    <style:style style:name="T2779" style:parent-style-name="Absatz-Standardschriftart" style:family="text">
      <style:text-properties fo:letter-spacing="0.0069in"/>
    </style:style>
    <style:style style:name="T2780" style:parent-style-name="Absatz-Standardschriftart" style:family="text">
      <style:text-properties fo:letter-spacing="0.0062in"/>
    </style:style>
    <style:style style:name="T2781" style:parent-style-name="Absatz-Standardschriftart" style:family="text">
      <style:text-properties fo:letter-spacing="0.0069in"/>
    </style:style>
    <style:style style:name="T2782" style:parent-style-name="Absatz-Standardschriftart" style:family="text">
      <style:text-properties fo:letter-spacing="0.0062in"/>
    </style:style>
    <style:style style:name="T2783" style:parent-style-name="Absatz-Standardschriftart" style:family="text">
      <style:text-properties fo:letter-spacing="-0.0006in"/>
    </style:style>
    <style:style style:name="T2784" style:parent-style-name="Absatz-Standardschriftart" style:family="text">
      <style:text-properties fo:letter-spacing="0.0062in"/>
    </style:style>
    <style:style style:name="T2785" style:parent-style-name="Absatz-Standardschriftart" style:family="text">
      <style:text-properties fo:letter-spacing="0.0062in"/>
    </style:style>
    <style:style style:name="T2786" style:parent-style-name="Absatz-Standardschriftart" style:family="text">
      <style:text-properties fo:letter-spacing="-0.0006in"/>
    </style:style>
    <style:style style:name="T2787" style:parent-style-name="Absatz-Standardschriftart" style:family="text">
      <style:text-properties fo:letter-spacing="0.0069in"/>
    </style:style>
    <style:style style:name="T2788" style:parent-style-name="Absatz-Standardschriftart" style:family="text">
      <style:text-properties fo:letter-spacing="-0.0006in"/>
    </style:style>
    <style:style style:name="T2789" style:parent-style-name="Absatz-Standardschriftart" style:family="text">
      <style:text-properties fo:letter-spacing="0.0069in"/>
    </style:style>
    <style:style style:name="T2790" style:parent-style-name="Absatz-Standardschriftart" style:family="text">
      <style:text-properties fo:letter-spacing="0.0062in"/>
    </style:style>
    <style:style style:name="T2791" style:parent-style-name="Absatz-Standardschriftart" style:family="text">
      <style:text-properties fo:letter-spacing="-0.0006in"/>
    </style:style>
    <style:style style:name="T2792" style:parent-style-name="Absatz-Standardschriftart" style:family="text">
      <style:text-properties fo:letter-spacing="0.0062in"/>
    </style:style>
    <style:style style:name="T2793" style:parent-style-name="Absatz-Standardschriftart" style:family="text">
      <style:text-properties fo:letter-spacing="0.0062in"/>
    </style:style>
    <style:style style:name="T2794" style:parent-style-name="Absatz-Standardschriftart" style:family="text">
      <style:text-properties fo:letter-spacing="0.0062in"/>
    </style:style>
    <style:style style:name="T2795" style:parent-style-name="Absatz-Standardschriftart" style:family="text">
      <style:text-properties fo:letter-spacing="-0.0006in"/>
    </style:style>
    <style:style style:name="T2796" style:parent-style-name="Absatz-Standardschriftart" style:family="text">
      <style:text-properties fo:letter-spacing="0.0069in"/>
    </style:style>
    <style:style style:name="T2797" style:parent-style-name="Absatz-Standardschriftart" style:family="text">
      <style:text-properties fo:letter-spacing="-0.0006in"/>
    </style:style>
    <style:style style:name="T2798" style:parent-style-name="Absatz-Standardschriftart" style:family="text">
      <style:text-properties fo:letter-spacing="0.0069in"/>
    </style:style>
    <style:style style:name="T2799" style:parent-style-name="Absatz-Standardschriftart" style:family="text">
      <style:text-properties fo:letter-spacing="-0.0006in"/>
    </style:style>
    <style:style style:name="T2800" style:parent-style-name="Absatz-Standardschriftart" style:family="text">
      <style:text-properties fo:letter-spacing="0.0069in"/>
    </style:style>
    <style:style style:name="T2801" style:parent-style-name="Absatz-Standardschriftart" style:family="text">
      <style:text-properties fo:letter-spacing="-0.0006in"/>
    </style:style>
    <style:style style:name="T2802" style:parent-style-name="Absatz-Standardschriftart" style:family="text">
      <style:text-properties fo:letter-spacing="0.0062in"/>
    </style:style>
    <style:style style:name="T2803" style:parent-style-name="Absatz-Standardschriftart" style:family="text">
      <style:text-properties fo:letter-spacing="-0.0006in"/>
    </style:style>
    <style:style style:name="T2804" style:parent-style-name="Absatz-Standardschriftart" style:family="text">
      <style:text-properties style:font-name="Times New Roman" fo:letter-spacing="0.0208in"/>
    </style:style>
    <style:style style:name="T2805" style:parent-style-name="Absatz-Standardschriftart" style:family="text">
      <style:text-properties fo:letter-spacing="-0.0006in"/>
    </style:style>
    <style:style style:name="T2806" style:parent-style-name="Absatz-Standardschriftart" style:family="text">
      <style:text-properties fo:letter-spacing="0.0097in"/>
    </style:style>
    <style:style style:name="T2807" style:parent-style-name="Absatz-Standardschriftart" style:family="text">
      <style:text-properties fo:letter-spacing="-0.0006in"/>
    </style:style>
    <style:style style:name="T2808" style:parent-style-name="Absatz-Standardschriftart" style:family="text">
      <style:text-properties fo:letter-spacing="0.0097in"/>
    </style:style>
    <style:style style:name="T2809" style:parent-style-name="Absatz-Standardschriftart" style:family="text">
      <style:text-properties fo:letter-spacing="-0.0006in"/>
    </style:style>
    <style:style style:name="T2810" style:parent-style-name="Absatz-Standardschriftart" style:family="text">
      <style:text-properties fo:letter-spacing="0.0104in"/>
    </style:style>
    <style:style style:name="T2811" style:parent-style-name="Absatz-Standardschriftart" style:family="text">
      <style:text-properties fo:letter-spacing="-0.0006in"/>
    </style:style>
    <style:style style:name="T2812" style:parent-style-name="Absatz-Standardschriftart" style:family="text">
      <style:text-properties fo:letter-spacing="0.0097in"/>
    </style:style>
    <style:style style:name="T2813" style:parent-style-name="Absatz-Standardschriftart" style:family="text">
      <style:text-properties fo:letter-spacing="-0.0006in"/>
    </style:style>
    <style:style style:name="T2814" style:parent-style-name="Absatz-Standardschriftart" style:family="text">
      <style:text-properties fo:letter-spacing="0.0097in"/>
    </style:style>
    <style:style style:name="T2815" style:parent-style-name="Absatz-Standardschriftart" style:family="text">
      <style:text-properties fo:letter-spacing="-0.0006in"/>
    </style:style>
    <style:style style:name="T2816" style:parent-style-name="Absatz-Standardschriftart" style:family="text">
      <style:text-properties fo:letter-spacing="0.0104in"/>
    </style:style>
    <style:style style:name="T2817" style:parent-style-name="Absatz-Standardschriftart" style:family="text">
      <style:text-properties fo:letter-spacing="-0.0006in"/>
    </style:style>
    <style:style style:name="T2818" style:parent-style-name="Absatz-Standardschriftart" style:family="text">
      <style:text-properties fo:letter-spacing="0.0097in"/>
    </style:style>
    <style:style style:name="T2819" style:parent-style-name="Absatz-Standardschriftart" style:family="text">
      <style:text-properties fo:letter-spacing="0.0097in"/>
    </style:style>
    <style:style style:name="T2820" style:parent-style-name="Absatz-Standardschriftart" style:family="text">
      <style:text-properties fo:letter-spacing="-0.0006in"/>
    </style:style>
    <style:style style:name="T2821" style:parent-style-name="Absatz-Standardschriftart" style:family="text">
      <style:text-properties fo:letter-spacing="0.0104in"/>
    </style:style>
    <style:style style:name="T2822" style:parent-style-name="Absatz-Standardschriftart" style:family="text">
      <style:text-properties fo:letter-spacing="-0.0006in"/>
    </style:style>
    <style:style style:name="T2823" style:parent-style-name="Absatz-Standardschriftart" style:family="text">
      <style:text-properties fo:letter-spacing="0.0097in"/>
    </style:style>
    <style:style style:name="T2824" style:parent-style-name="Absatz-Standardschriftart" style:family="text">
      <style:text-properties fo:letter-spacing="0.0104in"/>
    </style:style>
    <style:style style:name="T2825" style:parent-style-name="Absatz-Standardschriftart" style:family="text">
      <style:text-properties fo:letter-spacing="-0.0006in"/>
    </style:style>
    <style:style style:name="T2826" style:parent-style-name="Absatz-Standardschriftart" style:family="text">
      <style:text-properties fo:letter-spacing="0.0097in"/>
    </style:style>
    <style:style style:name="T2827" style:parent-style-name="Absatz-Standardschriftart" style:family="text">
      <style:text-properties fo:letter-spacing="0.0097in"/>
    </style:style>
    <style:style style:name="T2828" style:parent-style-name="Absatz-Standardschriftart" style:family="text">
      <style:text-properties fo:letter-spacing="-0.0006in"/>
    </style:style>
    <style:style style:name="T2829" style:parent-style-name="Absatz-Standardschriftart" style:family="text">
      <style:text-properties fo:letter-spacing="0.0104in"/>
    </style:style>
    <style:style style:name="T2830" style:parent-style-name="Absatz-Standardschriftart" style:family="text">
      <style:text-properties fo:letter-spacing="-0.0006in"/>
    </style:style>
    <style:style style:name="T2831" style:parent-style-name="Absatz-Standardschriftart" style:family="text">
      <style:text-properties style:font-name="Times New Roman" fo:letter-spacing="0.0222in"/>
    </style:style>
    <style:style style:name="T2832" style:parent-style-name="Absatz-Standardschriftart" style:family="text">
      <style:text-properties fo:letter-spacing="-0.0006in"/>
    </style:style>
    <style:style style:name="T2833" style:parent-style-name="Absatz-Standardschriftart" style:family="text">
      <style:text-properties fo:letter-spacing="0.0187in"/>
    </style:style>
    <style:style style:name="T2834" style:parent-style-name="Absatz-Standardschriftart" style:family="text">
      <style:text-properties fo:letter-spacing="0.018in"/>
    </style:style>
    <style:style style:name="T2835" style:parent-style-name="Absatz-Standardschriftart" style:family="text">
      <style:text-properties fo:letter-spacing="-0.0006in"/>
    </style:style>
    <style:style style:name="T2836" style:parent-style-name="Absatz-Standardschriftart" style:family="text">
      <style:text-properties fo:letter-spacing="0.0187in"/>
    </style:style>
    <style:style style:name="T2837" style:parent-style-name="Absatz-Standardschriftart" style:family="text">
      <style:text-properties fo:letter-spacing="0.0187in"/>
    </style:style>
    <style:style style:name="T2838" style:parent-style-name="Absatz-Standardschriftart" style:family="text">
      <style:text-properties fo:letter-spacing="-0.0006in"/>
    </style:style>
    <style:style style:name="T2839" style:parent-style-name="Absatz-Standardschriftart" style:family="text">
      <style:text-properties fo:letter-spacing="0.018in"/>
    </style:style>
    <style:style style:name="T2840" style:parent-style-name="Absatz-Standardschriftart" style:family="text">
      <style:text-properties fo:letter-spacing="-0.0006in"/>
    </style:style>
    <style:style style:name="T2841" style:parent-style-name="Absatz-Standardschriftart" style:family="text">
      <style:text-properties fo:letter-spacing="0.0187in"/>
    </style:style>
    <style:style style:name="T2842" style:parent-style-name="Absatz-Standardschriftart" style:family="text">
      <style:text-properties fo:letter-spacing="-0.0006in"/>
    </style:style>
    <style:style style:name="T2843" style:parent-style-name="Absatz-Standardschriftart" style:family="text">
      <style:text-properties fo:letter-spacing="0.0187in"/>
    </style:style>
    <style:style style:name="T2844" style:parent-style-name="Absatz-Standardschriftart" style:family="text">
      <style:text-properties fo:letter-spacing="-0.0006in"/>
    </style:style>
    <style:style style:name="T2845" style:parent-style-name="Absatz-Standardschriftart" style:family="text">
      <style:text-properties fo:letter-spacing="0.0187in"/>
    </style:style>
    <style:style style:name="T2846" style:parent-style-name="Absatz-Standardschriftart" style:family="text">
      <style:text-properties fo:letter-spacing="-0.0006in"/>
    </style:style>
    <style:style style:name="T2847" style:parent-style-name="Absatz-Standardschriftart" style:family="text">
      <style:text-properties fo:letter-spacing="0.018in"/>
    </style:style>
    <style:style style:name="T2848" style:parent-style-name="Absatz-Standardschriftart" style:family="text">
      <style:text-properties fo:letter-spacing="-0.0006in"/>
    </style:style>
    <style:style style:name="T2849" style:parent-style-name="Absatz-Standardschriftart" style:family="text">
      <style:text-properties fo:letter-spacing="0.018in"/>
    </style:style>
    <style:style style:name="T2850" style:parent-style-name="Absatz-Standardschriftart" style:family="text">
      <style:text-properties fo:letter-spacing="-0.0006in"/>
    </style:style>
    <style:style style:name="T2851" style:parent-style-name="Absatz-Standardschriftart" style:family="text">
      <style:text-properties fo:letter-spacing="0.0194in"/>
    </style:style>
    <style:style style:name="T2852" style:parent-style-name="Absatz-Standardschriftart" style:family="text">
      <style:text-properties fo:letter-spacing="-0.0006in"/>
    </style:style>
    <style:style style:name="T2853" style:parent-style-name="Absatz-Standardschriftart" style:family="text">
      <style:text-properties fo:letter-spacing="0.018in"/>
    </style:style>
    <style:style style:name="T2854" style:parent-style-name="Absatz-Standardschriftart" style:family="text">
      <style:text-properties fo:letter-spacing="-0.0006in"/>
    </style:style>
    <style:style style:name="T2855" style:parent-style-name="Absatz-Standardschriftart" style:family="text">
      <style:text-properties fo:letter-spacing="0.018in"/>
    </style:style>
    <style:style style:name="T2856" style:parent-style-name="Absatz-Standardschriftart" style:family="text">
      <style:text-properties fo:letter-spacing="-0.0006in"/>
    </style:style>
    <style:style style:name="T2857" style:parent-style-name="Absatz-Standardschriftart" style:family="text">
      <style:text-properties style:font-name="Times New Roman" fo:letter-spacing="0.0347in"/>
    </style:style>
    <style:style style:name="T2858" style:parent-style-name="Absatz-Standardschriftart" style:family="text">
      <style:text-properties fo:letter-spacing="-0.0006in"/>
    </style:style>
    <style:style style:name="T2859" style:parent-style-name="Absatz-Standardschriftart" style:family="text">
      <style:text-properties fo:letter-spacing="0.0208in"/>
    </style:style>
    <style:style style:name="T2860" style:parent-style-name="Absatz-Standardschriftart" style:family="text">
      <style:text-properties fo:letter-spacing="0.0201in"/>
    </style:style>
    <style:style style:name="T2861" style:parent-style-name="Absatz-Standardschriftart" style:family="text">
      <style:text-properties fo:letter-spacing="-0.0006in"/>
    </style:style>
    <style:style style:name="T2862" style:parent-style-name="Absatz-Standardschriftart" style:family="text">
      <style:text-properties fo:letter-spacing="0.0215in"/>
    </style:style>
    <style:style style:name="T2863" style:parent-style-name="Absatz-Standardschriftart" style:family="text">
      <style:text-properties fo:letter-spacing="-0.0006in"/>
    </style:style>
    <style:style style:name="T2864" style:parent-style-name="Absatz-Standardschriftart" style:family="text">
      <style:text-properties fo:letter-spacing="0.0208in"/>
    </style:style>
    <style:style style:name="T2865" style:parent-style-name="Absatz-Standardschriftart" style:family="text">
      <style:text-properties fo:letter-spacing="0.0201in"/>
    </style:style>
    <style:style style:name="T2866" style:parent-style-name="Absatz-Standardschriftart" style:family="text">
      <style:text-properties fo:letter-spacing="-0.0006in"/>
    </style:style>
    <style:style style:name="T2867" style:parent-style-name="Absatz-Standardschriftart" style:family="text">
      <style:text-properties fo:letter-spacing="0.0215in"/>
    </style:style>
    <style:style style:name="T2868" style:parent-style-name="Absatz-Standardschriftart" style:family="text">
      <style:text-properties fo:letter-spacing="0.0208in"/>
    </style:style>
    <style:style style:name="T2869" style:parent-style-name="Absatz-Standardschriftart" style:family="text">
      <style:text-properties fo:letter-spacing="-0.0006in"/>
    </style:style>
    <style:style style:name="T2870" style:parent-style-name="Absatz-Standardschriftart" style:family="text">
      <style:text-properties fo:letter-spacing="0.0208in"/>
    </style:style>
    <style:style style:name="T2871" style:parent-style-name="Absatz-Standardschriftart" style:family="text">
      <style:text-properties fo:letter-spacing="-0.0006in"/>
    </style:style>
    <style:style style:name="T2872" style:parent-style-name="Absatz-Standardschriftart" style:family="text">
      <style:text-properties fo:letter-spacing="0.0215in"/>
    </style:style>
    <style:style style:name="T2873" style:parent-style-name="Absatz-Standardschriftart" style:family="text">
      <style:text-properties fo:letter-spacing="-0.0006in"/>
    </style:style>
    <style:style style:name="T2874" style:parent-style-name="Absatz-Standardschriftart" style:family="text">
      <style:text-properties fo:letter-spacing="0.0208in"/>
    </style:style>
    <style:style style:name="T2875" style:parent-style-name="Absatz-Standardschriftart" style:family="text">
      <style:text-properties fo:letter-spacing="0.0208in"/>
    </style:style>
    <style:style style:name="T2876" style:parent-style-name="Absatz-Standardschriftart" style:family="text">
      <style:text-properties fo:letter-spacing="0.0201in"/>
    </style:style>
    <style:style style:name="T2877" style:parent-style-name="Absatz-Standardschriftart" style:family="text">
      <style:text-properties fo:letter-spacing="-0.0006in"/>
    </style:style>
    <style:style style:name="T2878" style:parent-style-name="Absatz-Standardschriftart" style:family="text">
      <style:text-properties fo:letter-spacing="0.0201in"/>
    </style:style>
    <style:style style:name="T2879" style:parent-style-name="Absatz-Standardschriftart" style:family="text">
      <style:text-properties fo:letter-spacing="-0.0006in"/>
    </style:style>
    <style:style style:name="T2880" style:parent-style-name="Absatz-Standardschriftart" style:family="text">
      <style:text-properties fo:letter-spacing="0.0208in"/>
    </style:style>
    <style:style style:name="T2881" style:parent-style-name="Absatz-Standardschriftart" style:family="text">
      <style:text-properties fo:letter-spacing="-0.0006in"/>
    </style:style>
    <style:style style:name="T2882" style:parent-style-name="Absatz-Standardschriftart" style:family="text">
      <style:text-properties style:font-name="Times New Roman" fo:letter-spacing="0.0305in"/>
    </style:style>
    <style:style style:name="T2883" style:parent-style-name="Absatz-Standardschriftart" style:family="text">
      <style:text-properties fo:letter-spacing="-0.0006in"/>
    </style:style>
    <style:style style:name="T2884" style:parent-style-name="Absatz-Standardschriftart" style:family="text">
      <style:text-properties fo:letter-spacing="-0.0006in"/>
    </style:style>
    <style:style style:name="P2885" style:parent-style-name="Standard" style:family="paragraph">
      <style:paragraph-properties fo:margin-top="0.0006in"/>
      <style:text-properties style:font-name="Arial" style:font-name-asian="Arial" style:font-name-complex="Arial" fo:font-size="10pt" style:font-size-asian="10pt" style:font-size-complex="10pt"/>
    </style:style>
    <style:style style:name="P2886" style:parent-style-name="Textkörper" style:family="paragraph">
      <style:paragraph-properties fo:text-align="justify" fo:line-height="120%" fo:margin-right="0.093in"/>
    </style:style>
    <style:style style:name="T2887" style:parent-style-name="Absatz-Standardschriftart" style:family="text">
      <style:text-properties fo:letter-spacing="-0.0006in"/>
    </style:style>
    <style:style style:name="T2888" style:parent-style-name="Absatz-Standardschriftart" style:family="text">
      <style:text-properties fo:letter-spacing="0.0013in"/>
    </style:style>
    <style:style style:name="T2889" style:parent-style-name="Absatz-Standardschriftart" style:family="text">
      <style:text-properties fo:letter-spacing="0.002in"/>
    </style:style>
    <style:style style:name="T2890" style:parent-style-name="Absatz-Standardschriftart" style:family="text">
      <style:text-properties fo:letter-spacing="-0.0006in"/>
    </style:style>
    <style:style style:name="T2891" style:parent-style-name="Absatz-Standardschriftart" style:family="text">
      <style:text-properties fo:letter-spacing="0.0013in"/>
    </style:style>
    <style:style style:name="T2892" style:parent-style-name="Absatz-Standardschriftart" style:family="text">
      <style:text-properties fo:letter-spacing="-0.0006in"/>
    </style:style>
    <style:style style:name="T2893" style:parent-style-name="Absatz-Standardschriftart" style:family="text">
      <style:text-properties fo:letter-spacing="0.002in"/>
    </style:style>
    <style:style style:name="T2894" style:parent-style-name="Absatz-Standardschriftart" style:family="text">
      <style:text-properties fo:letter-spacing="-0.0006in"/>
    </style:style>
    <style:style style:name="T2895" style:parent-style-name="Absatz-Standardschriftart" style:family="text">
      <style:text-properties fo:letter-spacing="0.0013in"/>
    </style:style>
    <style:style style:name="T2896" style:parent-style-name="Absatz-Standardschriftart" style:family="text">
      <style:text-properties fo:letter-spacing="0.002in"/>
    </style:style>
    <style:style style:name="T2897" style:parent-style-name="Absatz-Standardschriftart" style:family="text">
      <style:text-properties fo:letter-spacing="-0.0006in"/>
    </style:style>
    <style:style style:name="T2898" style:parent-style-name="Absatz-Standardschriftart" style:family="text">
      <style:text-properties fo:letter-spacing="0.002in"/>
    </style:style>
    <style:style style:name="T2899" style:parent-style-name="Absatz-Standardschriftart" style:family="text">
      <style:text-properties fo:letter-spacing="-0.0006in"/>
    </style:style>
    <style:style style:name="T2900" style:parent-style-name="Absatz-Standardschriftart" style:family="text">
      <style:text-properties fo:letter-spacing="0.0013in"/>
    </style:style>
    <style:style style:name="T2901" style:parent-style-name="Absatz-Standardschriftart" style:family="text">
      <style:text-properties fo:letter-spacing="-0.0006in"/>
    </style:style>
    <style:style style:name="T2902" style:parent-style-name="Absatz-Standardschriftart" style:family="text">
      <style:text-properties fo:letter-spacing="0.002in"/>
    </style:style>
    <style:style style:name="T2903" style:parent-style-name="Absatz-Standardschriftart" style:family="text">
      <style:text-properties fo:letter-spacing="-0.0006in"/>
    </style:style>
    <style:style style:name="T2904" style:parent-style-name="Absatz-Standardschriftart" style:family="text">
      <style:text-properties fo:letter-spacing="0.0013in"/>
    </style:style>
    <style:style style:name="T2905" style:parent-style-name="Absatz-Standardschriftart" style:family="text">
      <style:text-properties fo:letter-spacing="-0.0006in"/>
    </style:style>
    <style:style style:name="T2906" style:parent-style-name="Absatz-Standardschriftart" style:family="text">
      <style:text-properties fo:letter-spacing="0.002in"/>
    </style:style>
    <style:style style:name="T2907" style:parent-style-name="Absatz-Standardschriftart" style:family="text">
      <style:text-properties fo:letter-spacing="-0.0006in"/>
    </style:style>
    <style:style style:name="T2908" style:parent-style-name="Absatz-Standardschriftart" style:family="text">
      <style:text-properties fo:letter-spacing="0.002in"/>
    </style:style>
    <style:style style:name="T2909" style:parent-style-name="Absatz-Standardschriftart" style:family="text">
      <style:text-properties fo:letter-spacing="-0.0006in"/>
    </style:style>
    <style:style style:name="T2910" style:parent-style-name="Absatz-Standardschriftart" style:family="text">
      <style:text-properties fo:letter-spacing="0.0013in"/>
    </style:style>
    <style:style style:name="T2911" style:parent-style-name="Absatz-Standardschriftart" style:family="text">
      <style:text-properties fo:letter-spacing="-0.0006in"/>
    </style:style>
    <style:style style:name="T2912" style:parent-style-name="Absatz-Standardschriftart" style:family="text">
      <style:text-properties style:font-name="Times New Roman" fo:letter-spacing="0.0423in"/>
    </style:style>
    <style:style style:name="T2913" style:parent-style-name="Absatz-Standardschriftart" style:family="text">
      <style:text-properties fo:letter-spacing="0.0041in"/>
    </style:style>
    <style:style style:name="T2914" style:parent-style-name="Absatz-Standardschriftart" style:family="text">
      <style:text-properties fo:letter-spacing="-0.0006in"/>
    </style:style>
    <style:style style:name="T2915" style:parent-style-name="Absatz-Standardschriftart" style:family="text">
      <style:text-properties fo:letter-spacing="0.0048in"/>
    </style:style>
    <style:style style:name="T2916" style:parent-style-name="Absatz-Standardschriftart" style:family="text">
      <style:text-properties fo:letter-spacing="-0.0006in"/>
    </style:style>
    <style:style style:name="T2917" style:parent-style-name="Absatz-Standardschriftart" style:family="text">
      <style:text-properties fo:letter-spacing="0.0055in"/>
    </style:style>
    <style:style style:name="T2918" style:parent-style-name="Absatz-Standardschriftart" style:family="text">
      <style:text-properties fo:letter-spacing="-0.0006in"/>
    </style:style>
    <style:style style:name="T2919" style:parent-style-name="Absatz-Standardschriftart" style:family="text">
      <style:text-properties fo:letter-spacing="0.0048in"/>
    </style:style>
    <style:style style:name="T2920" style:parent-style-name="Absatz-Standardschriftart" style:family="text">
      <style:text-properties fo:letter-spacing="0.0041in"/>
    </style:style>
    <style:style style:name="T2921" style:parent-style-name="Absatz-Standardschriftart" style:family="text">
      <style:text-properties fo:letter-spacing="0.0048in"/>
    </style:style>
    <style:style style:name="T2922" style:parent-style-name="Absatz-Standardschriftart" style:family="text">
      <style:text-properties fo:letter-spacing="-0.0006in"/>
    </style:style>
    <style:style style:name="T2923" style:parent-style-name="Absatz-Standardschriftart" style:family="text">
      <style:text-properties fo:letter-spacing="0.0104in"/>
    </style:style>
    <style:style style:name="T2924" style:parent-style-name="Absatz-Standardschriftart" style:family="text">
      <style:text-properties fo:letter-spacing="-0.0006in"/>
    </style:style>
    <style:style style:name="T2925" style:parent-style-name="Absatz-Standardschriftart" style:family="text">
      <style:text-properties fo:letter-spacing="0.0048in"/>
    </style:style>
    <style:style style:name="T2926" style:parent-style-name="Absatz-Standardschriftart" style:family="text">
      <style:text-properties fo:letter-spacing="-0.0006in"/>
    </style:style>
    <style:style style:name="T2927" style:parent-style-name="Absatz-Standardschriftart" style:family="text">
      <style:text-properties fo:letter-spacing="0.0048in"/>
    </style:style>
    <style:style style:name="T2928" style:parent-style-name="Absatz-Standardschriftart" style:family="text">
      <style:text-properties fo:letter-spacing="0.0048in"/>
    </style:style>
    <style:style style:name="P2929" style:parent-style-name="Textkörper" style:family="paragraph">
      <style:paragraph-properties fo:text-align="justify" fo:margin-top="0.0006in" fo:line-height="120%" fo:margin-right="0.0937in"/>
    </style:style>
    <style:style style:name="T2930" style:parent-style-name="Absatz-Standardschriftart" style:family="text">
      <style:text-properties fo:letter-spacing="-0.0006in"/>
    </style:style>
    <style:style style:name="T2931" style:parent-style-name="Absatz-Standardschriftart" style:family="text">
      <style:text-properties fo:letter-spacing="0.0381in"/>
    </style:style>
    <style:style style:name="T2932" style:parent-style-name="Absatz-Standardschriftart" style:family="text">
      <style:text-properties fo:letter-spacing="0.0006in"/>
    </style:style>
    <style:style style:name="T2933" style:parent-style-name="Absatz-Standardschriftart" style:family="text">
      <style:text-properties fo:letter-spacing="0.0381in"/>
    </style:style>
    <style:style style:name="T2934" style:parent-style-name="Absatz-Standardschriftart" style:family="text">
      <style:text-properties fo:letter-spacing="-0.0006in"/>
    </style:style>
    <style:style style:name="T2935" style:parent-style-name="Absatz-Standardschriftart" style:family="text">
      <style:text-properties fo:letter-spacing="0.0006in"/>
    </style:style>
    <style:style style:name="T2936" style:parent-style-name="Absatz-Standardschriftart" style:family="text">
      <style:text-properties fo:letter-spacing="-0.0006in"/>
    </style:style>
    <style:style style:name="T2937" style:parent-style-name="Absatz-Standardschriftart" style:family="text">
      <style:text-properties fo:letter-spacing="0.0006in"/>
    </style:style>
    <style:style style:name="T2938" style:parent-style-name="Absatz-Standardschriftart" style:family="text">
      <style:text-properties fo:letter-spacing="-0.0006in"/>
    </style:style>
    <style:style style:name="T2939" style:parent-style-name="Absatz-Standardschriftart" style:family="text">
      <style:text-properties fo:letter-spacing="0.0006in"/>
    </style:style>
    <style:style style:name="T2940" style:parent-style-name="Absatz-Standardschriftart" style:family="text">
      <style:text-properties fo:letter-spacing="-0.0006in"/>
    </style:style>
    <style:style style:name="T2941" style:parent-style-name="Absatz-Standardschriftart" style:family="text">
      <style:text-properties fo:letter-spacing="0.0006in"/>
    </style:style>
    <style:style style:name="T2942" style:parent-style-name="Absatz-Standardschriftart" style:family="text">
      <style:text-properties fo:letter-spacing="-0.0006in"/>
    </style:style>
    <style:style style:name="T2943" style:parent-style-name="Absatz-Standardschriftart" style:family="text">
      <style:text-properties fo:letter-spacing="-0.0006in"/>
    </style:style>
    <style:style style:name="T2944" style:parent-style-name="Absatz-Standardschriftart" style:family="text">
      <style:text-properties fo:letter-spacing="-0.0006in"/>
    </style:style>
    <style:style style:name="T2945" style:parent-style-name="Absatz-Standardschriftart" style:family="text">
      <style:text-properties fo:letter-spacing="0.0006in"/>
    </style:style>
    <style:style style:name="T2946" style:parent-style-name="Absatz-Standardschriftart" style:family="text">
      <style:text-properties fo:letter-spacing="-0.0006in"/>
    </style:style>
    <style:style style:name="T2947" style:parent-style-name="Absatz-Standardschriftart" style:family="text">
      <style:text-properties style:font-name="Times New Roman" fo:letter-spacing="0.0291in"/>
    </style:style>
    <style:style style:name="T2948" style:parent-style-name="Absatz-Standardschriftart" style:family="text">
      <style:text-properties fo:letter-spacing="-0.0006in"/>
    </style:style>
    <style:style style:name="T2949" style:parent-style-name="Absatz-Standardschriftart" style:family="text">
      <style:text-properties fo:letter-spacing="0.009in"/>
    </style:style>
    <style:style style:name="T2950" style:parent-style-name="Absatz-Standardschriftart" style:family="text">
      <style:text-properties fo:letter-spacing="-0.0006in"/>
    </style:style>
    <style:style style:name="T2951" style:parent-style-name="Absatz-Standardschriftart" style:family="text">
      <style:text-properties fo:letter-spacing="0.009in"/>
    </style:style>
    <style:style style:name="T2952" style:parent-style-name="Absatz-Standardschriftart" style:family="text">
      <style:text-properties fo:letter-spacing="-0.0006in"/>
    </style:style>
    <style:style style:name="T2953" style:parent-style-name="Absatz-Standardschriftart" style:family="text">
      <style:text-properties fo:letter-spacing="0.009in"/>
    </style:style>
    <style:style style:name="T2954" style:parent-style-name="Absatz-Standardschriftart" style:family="text">
      <style:text-properties fo:letter-spacing="-0.0006in"/>
    </style:style>
    <style:style style:name="T2955" style:parent-style-name="Absatz-Standardschriftart" style:family="text">
      <style:text-properties fo:letter-spacing="0.0097in"/>
    </style:style>
    <style:style style:name="T2956" style:parent-style-name="Absatz-Standardschriftart" style:family="text">
      <style:text-properties fo:letter-spacing="-0.0006in"/>
    </style:style>
    <style:style style:name="T2957" style:parent-style-name="Absatz-Standardschriftart" style:family="text">
      <style:text-properties fo:letter-spacing="0.009in"/>
    </style:style>
    <style:style style:name="T2958" style:parent-style-name="Absatz-Standardschriftart" style:family="text">
      <style:text-properties fo:letter-spacing="-0.0006in"/>
    </style:style>
    <style:style style:name="T2959" style:parent-style-name="Absatz-Standardschriftart" style:family="text">
      <style:text-properties fo:letter-spacing="0.009in"/>
    </style:style>
    <style:style style:name="T2960" style:parent-style-name="Absatz-Standardschriftart" style:family="text">
      <style:text-properties fo:letter-spacing="0.009in"/>
    </style:style>
    <style:style style:name="T2961" style:parent-style-name="Absatz-Standardschriftart" style:family="text">
      <style:text-properties fo:letter-spacing="-0.0006in"/>
    </style:style>
    <style:style style:name="T2962" style:parent-style-name="Absatz-Standardschriftart" style:family="text">
      <style:text-properties fo:letter-spacing="0.0097in"/>
    </style:style>
    <style:style style:name="T2963" style:parent-style-name="Absatz-Standardschriftart" style:family="text">
      <style:text-properties fo:letter-spacing="-0.0006in"/>
    </style:style>
    <style:style style:name="T2964" style:parent-style-name="Absatz-Standardschriftart" style:family="text">
      <style:text-properties fo:letter-spacing="0.009in"/>
    </style:style>
    <style:style style:name="T2965" style:parent-style-name="Absatz-Standardschriftart" style:family="text">
      <style:text-properties fo:letter-spacing="0.009in"/>
    </style:style>
    <style:style style:name="T2966" style:parent-style-name="Absatz-Standardschriftart" style:family="text">
      <style:text-properties fo:letter-spacing="-0.0006in"/>
    </style:style>
    <style:style style:name="T2967" style:parent-style-name="Absatz-Standardschriftart" style:family="text">
      <style:text-properties fo:letter-spacing="0.009in"/>
    </style:style>
    <style:style style:name="T2968" style:parent-style-name="Absatz-Standardschriftart" style:family="text">
      <style:text-properties fo:letter-spacing="0.0097in"/>
    </style:style>
    <style:style style:name="T2969" style:parent-style-name="Absatz-Standardschriftart" style:family="text">
      <style:text-properties fo:letter-spacing="0.009in"/>
    </style:style>
    <style:style style:name="T2970" style:parent-style-name="Absatz-Standardschriftart" style:family="text">
      <style:text-properties style:font-name="Times New Roman" fo:letter-spacing="0.0298in"/>
    </style:style>
    <style:style style:name="T2971" style:parent-style-name="Absatz-Standardschriftart" style:family="text">
      <style:text-properties fo:letter-spacing="-0.0006in"/>
    </style:style>
    <style:style style:name="T2972" style:parent-style-name="Absatz-Standardschriftart" style:family="text">
      <style:text-properties fo:letter-spacing="-0.0006in"/>
    </style:style>
    <style:style style:name="P297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974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975" style:parent-style-name="Überschrift1" style:family="paragraph">
      <style:paragraph-properties fo:text-align="justify" fo:line-height="120%" fo:margin-right="0.093in"/>
    </style:style>
    <style:style style:name="T2976" style:parent-style-name="Absatz-Standardschriftart" style:family="text">
      <style:text-properties fo:letter-spacing="-0.0006in"/>
    </style:style>
    <style:style style:name="T2977" style:parent-style-name="Absatz-Standardschriftart" style:family="text">
      <style:text-properties fo:letter-spacing="0.0125in"/>
    </style:style>
    <style:style style:name="T2978" style:parent-style-name="Absatz-Standardschriftart" style:family="text">
      <style:text-properties fo:letter-spacing="0.0131in"/>
    </style:style>
    <style:style style:name="T2979" style:parent-style-name="Absatz-Standardschriftart" style:family="text">
      <style:text-properties fo:letter-spacing="0.0131in"/>
    </style:style>
    <style:style style:name="T2980" style:parent-style-name="Absatz-Standardschriftart" style:family="text">
      <style:text-properties fo:letter-spacing="-0.0006in"/>
    </style:style>
    <style:style style:name="T2981" style:parent-style-name="Absatz-Standardschriftart" style:family="text">
      <style:text-properties fo:letter-spacing="0.0131in"/>
    </style:style>
    <style:style style:name="T2982" style:parent-style-name="Absatz-Standardschriftart" style:family="text">
      <style:text-properties fo:letter-spacing="0.0131in"/>
    </style:style>
    <style:style style:name="T2983" style:parent-style-name="Absatz-Standardschriftart" style:family="text">
      <style:text-properties fo:letter-spacing="0.0131in"/>
    </style:style>
    <style:style style:name="T2984" style:parent-style-name="Absatz-Standardschriftart" style:family="text">
      <style:text-properties fo:letter-spacing="-0.0006in"/>
    </style:style>
    <style:style style:name="T2985" style:parent-style-name="Absatz-Standardschriftart" style:family="text">
      <style:text-properties fo:letter-spacing="0.0131in"/>
    </style:style>
    <style:style style:name="T2986" style:parent-style-name="Absatz-Standardschriftart" style:family="text">
      <style:text-properties fo:letter-spacing="-0.0006in"/>
    </style:style>
    <style:style style:name="T2987" style:parent-style-name="Absatz-Standardschriftart" style:family="text">
      <style:text-properties fo:letter-spacing="0.0131in"/>
    </style:style>
    <style:style style:name="T2988" style:parent-style-name="Absatz-Standardschriftart" style:family="text">
      <style:text-properties fo:letter-spacing="-0.0006in"/>
    </style:style>
    <style:style style:name="T2989" style:parent-style-name="Absatz-Standardschriftart" style:family="text">
      <style:text-properties fo:letter-spacing="0.0131in"/>
    </style:style>
    <style:style style:name="T2990" style:parent-style-name="Absatz-Standardschriftart" style:family="text">
      <style:text-properties fo:letter-spacing="-0.0006in"/>
    </style:style>
    <style:style style:name="T2991" style:parent-style-name="Absatz-Standardschriftart" style:family="text">
      <style:text-properties fo:letter-spacing="0.0131in"/>
    </style:style>
    <style:style style:name="T2992" style:parent-style-name="Absatz-Standardschriftart" style:family="text">
      <style:text-properties style:font-name="Times New Roman" fo:letter-spacing="0.0201in"/>
    </style:style>
    <style:style style:name="T2993" style:parent-style-name="Absatz-Standardschriftart" style:family="text">
      <style:text-properties fo:letter-spacing="-0.0006in"/>
    </style:style>
    <style:style style:name="T2994" style:parent-style-name="Absatz-Standardschriftart" style:family="text">
      <style:text-properties fo:letter-spacing="0.0048in"/>
    </style:style>
    <style:style style:name="T2995" style:parent-style-name="Absatz-Standardschriftart" style:family="text">
      <style:text-properties fo:letter-spacing="0.0055in"/>
    </style:style>
    <style:style style:name="T2996" style:parent-style-name="Absatz-Standardschriftart" style:family="text">
      <style:text-properties fo:letter-spacing="-0.0006in"/>
    </style:style>
    <style:style style:name="T2997" style:parent-style-name="Absatz-Standardschriftart" style:family="text">
      <style:text-properties fo:letter-spacing="0.0048in"/>
    </style:style>
    <style:style style:name="T2998" style:parent-style-name="Absatz-Standardschriftart" style:family="text">
      <style:text-properties fo:letter-spacing="0.0048in"/>
    </style:style>
    <style:style style:name="T2999" style:parent-style-name="Absatz-Standardschriftart" style:family="text">
      <style:text-properties fo:letter-spacing="0.0055in"/>
    </style:style>
    <style:style style:name="T3000" style:parent-style-name="Absatz-Standardschriftart" style:family="text">
      <style:text-properties fo:letter-spacing="-0.0006in"/>
    </style:style>
    <style:style style:name="T3001" style:parent-style-name="Absatz-Standardschriftart" style:family="text">
      <style:text-properties fo:letter-spacing="0.0048in"/>
    </style:style>
    <style:style style:name="T3002" style:parent-style-name="Absatz-Standardschriftart" style:family="text">
      <style:text-properties fo:letter-spacing="-0.0006in"/>
    </style:style>
    <style:style style:name="T3003" style:parent-style-name="Absatz-Standardschriftart" style:family="text">
      <style:text-properties fo:letter-spacing="0.0055in"/>
    </style:style>
    <style:style style:name="T3004" style:parent-style-name="Absatz-Standardschriftart" style:family="text">
      <style:text-properties fo:letter-spacing="-0.0006in"/>
    </style:style>
    <style:style style:name="T3005" style:parent-style-name="Absatz-Standardschriftart" style:family="text">
      <style:text-properties fo:letter-spacing="0.0055in"/>
    </style:style>
    <style:style style:name="T3006" style:parent-style-name="Absatz-Standardschriftart" style:family="text">
      <style:text-properties fo:letter-spacing="-0.0006in"/>
    </style:style>
    <style:style style:name="T3007" style:parent-style-name="Absatz-Standardschriftart" style:family="text">
      <style:text-properties fo:letter-spacing="0.0048in"/>
    </style:style>
    <style:style style:name="T3008" style:parent-style-name="Absatz-Standardschriftart" style:family="text">
      <style:text-properties fo:letter-spacing="-0.0006in"/>
    </style:style>
    <style:style style:name="T3009" style:parent-style-name="Absatz-Standardschriftart" style:family="text">
      <style:text-properties fo:letter-spacing="0.0055in"/>
    </style:style>
    <style:style style:name="T3010" style:parent-style-name="Absatz-Standardschriftart" style:family="text">
      <style:text-properties fo:letter-spacing="-0.0006in"/>
    </style:style>
    <style:style style:name="T3011" style:parent-style-name="Absatz-Standardschriftart" style:family="text">
      <style:text-properties fo:letter-spacing="0.0055in"/>
    </style:style>
    <style:style style:name="T3012" style:parent-style-name="Absatz-Standardschriftart" style:family="text">
      <style:text-properties fo:letter-spacing="-0.0006in"/>
    </style:style>
    <style:style style:name="T3013" style:parent-style-name="Absatz-Standardschriftart" style:family="text">
      <style:text-properties style:font-name="Times New Roman" fo:letter-spacing="0.0243in" style:text-scale="99%"/>
    </style:style>
    <style:style style:name="T3014" style:parent-style-name="Absatz-Standardschriftart" style:family="text">
      <style:text-properties fo:letter-spacing="-0.0006in"/>
    </style:style>
    <style:style style:name="T3015" style:parent-style-name="Absatz-Standardschriftart" style:family="text">
      <style:text-properties fo:letter-spacing="0.0215in"/>
    </style:style>
    <style:style style:name="T3016" style:parent-style-name="Absatz-Standardschriftart" style:family="text">
      <style:text-properties fo:letter-spacing="-0.0006in"/>
    </style:style>
    <style:style style:name="T3017" style:parent-style-name="Absatz-Standardschriftart" style:family="text">
      <style:text-properties fo:letter-spacing="0.0222in"/>
    </style:style>
    <style:style style:name="T3018" style:parent-style-name="Absatz-Standardschriftart" style:family="text">
      <style:text-properties fo:letter-spacing="0.0222in"/>
    </style:style>
    <style:style style:name="T3019" style:parent-style-name="Absatz-Standardschriftart" style:family="text">
      <style:text-properties fo:letter-spacing="-0.0006in"/>
    </style:style>
    <style:style style:name="T3020" style:parent-style-name="Absatz-Standardschriftart" style:family="text">
      <style:text-properties fo:letter-spacing="0.0222in"/>
    </style:style>
    <style:style style:name="T3021" style:parent-style-name="Absatz-Standardschriftart" style:family="text">
      <style:text-properties fo:letter-spacing="-0.0006in"/>
    </style:style>
    <style:style style:name="T3022" style:parent-style-name="Absatz-Standardschriftart" style:family="text">
      <style:text-properties fo:letter-spacing="0.0222in"/>
    </style:style>
    <style:style style:name="T3023" style:parent-style-name="Absatz-Standardschriftart" style:family="text">
      <style:text-properties fo:letter-spacing="-0.0006in"/>
    </style:style>
    <style:style style:name="T3024" style:parent-style-name="Absatz-Standardschriftart" style:family="text">
      <style:text-properties fo:letter-spacing="0.0222in"/>
    </style:style>
    <style:style style:name="T3025" style:parent-style-name="Absatz-Standardschriftart" style:family="text">
      <style:text-properties fo:letter-spacing="0.0215in"/>
    </style:style>
    <style:style style:name="T3026" style:parent-style-name="Absatz-Standardschriftart" style:family="text">
      <style:text-properties fo:letter-spacing="0.0208in"/>
    </style:style>
    <style:style style:name="T3027" style:parent-style-name="Absatz-Standardschriftart" style:family="text">
      <style:text-properties fo:letter-spacing="0.0222in"/>
    </style:style>
    <style:style style:name="T3028" style:parent-style-name="Absatz-Standardschriftart" style:family="text">
      <style:text-properties fo:letter-spacing="-0.0006in"/>
    </style:style>
    <style:style style:name="T3029" style:parent-style-name="Absatz-Standardschriftart" style:family="text">
      <style:text-properties fo:letter-spacing="0.0222in"/>
    </style:style>
    <style:style style:name="T3030" style:parent-style-name="Absatz-Standardschriftart" style:family="text">
      <style:text-properties style:font-name="Times New Roman" fo:letter-spacing="0.027in" style:text-scale="99%"/>
    </style:style>
    <style:style style:name="T3031" style:parent-style-name="Absatz-Standardschriftart" style:family="text">
      <style:text-properties fo:letter-spacing="-0.0006in"/>
    </style:style>
    <style:style style:name="T3032" style:parent-style-name="Absatz-Standardschriftart" style:family="text">
      <style:text-properties fo:letter-spacing="0.0013in"/>
    </style:style>
    <style:style style:name="T3033" style:parent-style-name="Absatz-Standardschriftart" style:family="text">
      <style:text-properties fo:letter-spacing="-0.0006in"/>
    </style:style>
    <style:style style:name="T3034" style:parent-style-name="Absatz-Standardschriftart" style:family="text">
      <style:text-properties fo:letter-spacing="0.002in"/>
    </style:style>
    <style:style style:name="T3035" style:parent-style-name="Absatz-Standardschriftart" style:family="text">
      <style:text-properties fo:letter-spacing="-0.0006in"/>
    </style:style>
    <style:style style:name="T3036" style:parent-style-name="Absatz-Standardschriftart" style:family="text">
      <style:text-properties fo:letter-spacing="0.002in"/>
    </style:style>
    <style:style style:name="T3037" style:parent-style-name="Absatz-Standardschriftart" style:family="text">
      <style:text-properties fo:letter-spacing="0.002in"/>
    </style:style>
    <style:style style:name="T3038" style:parent-style-name="Absatz-Standardschriftart" style:family="text">
      <style:text-properties fo:letter-spacing="-0.0006in"/>
    </style:style>
    <style:style style:name="T3039" style:parent-style-name="Absatz-Standardschriftart" style:family="text">
      <style:text-properties fo:letter-spacing="0.002in"/>
    </style:style>
    <style:style style:name="T3040" style:parent-style-name="Absatz-Standardschriftart" style:family="text">
      <style:text-properties fo:letter-spacing="0.002in"/>
    </style:style>
    <style:style style:name="T3041" style:parent-style-name="Absatz-Standardschriftart" style:family="text">
      <style:text-properties fo:letter-spacing="-0.0006in"/>
    </style:style>
    <style:style style:name="T3042" style:parent-style-name="Absatz-Standardschriftart" style:family="text">
      <style:text-properties style:font-name="Times New Roman" fo:letter-spacing="0.0381in"/>
    </style:style>
    <style:style style:name="T3043" style:parent-style-name="Absatz-Standardschriftart" style:family="text">
      <style:text-properties fo:letter-spacing="-0.002in"/>
    </style:style>
    <style:style style:name="T3044" style:parent-style-name="Absatz-Standardschriftart" style:family="text">
      <style:text-properties fo:letter-spacing="-0.0013in"/>
    </style:style>
    <style:style style:name="T3045" style:parent-style-name="Absatz-Standardschriftart" style:family="text">
      <style:text-properties fo:letter-spacing="-0.0013in"/>
    </style:style>
    <style:style style:name="T3046" style:parent-style-name="Absatz-Standardschriftart" style:family="text">
      <style:text-properties fo:letter-spacing="-0.002in"/>
    </style:style>
    <style:style style:name="T3047" style:parent-style-name="Absatz-Standardschriftart" style:family="text">
      <style:text-properties fo:letter-spacing="-0.0006in"/>
    </style:style>
    <style:style style:name="T3048" style:parent-style-name="Absatz-Standardschriftart" style:family="text">
      <style:text-properties fo:letter-spacing="-0.0013in"/>
    </style:style>
    <style:style style:name="T3049" style:parent-style-name="Absatz-Standardschriftart" style:family="text">
      <style:text-properties fo:letter-spacing="-0.0006in"/>
    </style:style>
    <style:style style:name="T3050" style:parent-style-name="Absatz-Standardschriftart" style:family="text">
      <style:text-properties fo:letter-spacing="-0.0013in"/>
    </style:style>
    <style:style style:name="T3051" style:parent-style-name="Absatz-Standardschriftart" style:family="text">
      <style:text-properties fo:letter-spacing="-0.0006in"/>
    </style:style>
    <style:style style:name="T3052" style:parent-style-name="Absatz-Standardschriftart" style:family="text">
      <style:text-properties fo:letter-spacing="-0.002in"/>
    </style:style>
    <style:style style:name="T3053" style:parent-style-name="Absatz-Standardschriftart" style:family="text">
      <style:text-properties fo:letter-spacing="-0.0006in"/>
    </style:style>
    <style:style style:name="T3054" style:parent-style-name="Absatz-Standardschriftart" style:family="text">
      <style:text-properties fo:letter-spacing="-0.0013in"/>
    </style:style>
    <style:style style:name="T3055" style:parent-style-name="Absatz-Standardschriftart" style:family="text">
      <style:text-properties fo:letter-spacing="-0.0013in"/>
    </style:style>
    <style:style style:name="T3056" style:parent-style-name="Absatz-Standardschriftart" style:family="text">
      <style:text-properties fo:letter-spacing="-0.0006in"/>
    </style:style>
    <style:style style:name="P305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05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3059" style:parent-style-name="Textkörper" style:family="paragraph">
      <style:paragraph-properties fo:text-align="justify" fo:line-height="120%" fo:margin-right="0.093in"/>
    </style:style>
    <style:style style:name="T3060" style:parent-style-name="Absatz-Standardschriftart" style:family="text">
      <style:text-properties fo:letter-spacing="-0.0006in"/>
    </style:style>
    <style:style style:name="T3061" style:parent-style-name="Absatz-Standardschriftart" style:family="text">
      <style:text-properties fo:letter-spacing="0.0048in"/>
    </style:style>
    <style:style style:name="T3062" style:parent-style-name="Absatz-Standardschriftart" style:family="text">
      <style:text-properties fo:letter-spacing="0.0048in"/>
    </style:style>
    <style:style style:name="T3063" style:parent-style-name="Absatz-Standardschriftart" style:family="text">
      <style:text-properties fo:letter-spacing="-0.0006in"/>
    </style:style>
    <style:style style:name="T3064" style:parent-style-name="Absatz-Standardschriftart" style:family="text">
      <style:text-properties fo:letter-spacing="0.0055in"/>
    </style:style>
    <style:style style:name="T3065" style:parent-style-name="Absatz-Standardschriftart" style:family="text">
      <style:text-properties fo:letter-spacing="-0.0006in"/>
    </style:style>
    <style:style style:name="T3066" style:parent-style-name="Absatz-Standardschriftart" style:family="text">
      <style:text-properties fo:letter-spacing="0.0048in"/>
    </style:style>
    <style:style style:name="T3067" style:parent-style-name="Absatz-Standardschriftart" style:family="text">
      <style:text-properties fo:letter-spacing="-0.0006in"/>
    </style:style>
    <style:style style:name="T3068" style:parent-style-name="Absatz-Standardschriftart" style:family="text">
      <style:text-properties fo:letter-spacing="0.0048in"/>
    </style:style>
    <style:style style:name="T3069" style:parent-style-name="Absatz-Standardschriftart" style:family="text">
      <style:text-properties fo:letter-spacing="-0.0006in"/>
    </style:style>
    <style:style style:name="T3070" style:parent-style-name="Absatz-Standardschriftart" style:family="text">
      <style:text-properties fo:letter-spacing="0.0055in"/>
    </style:style>
    <style:style style:name="T3071" style:parent-style-name="Absatz-Standardschriftart" style:family="text">
      <style:text-properties fo:letter-spacing="-0.0006in"/>
    </style:style>
    <style:style style:name="T3072" style:parent-style-name="Absatz-Standardschriftart" style:family="text">
      <style:text-properties fo:letter-spacing="0.0048in"/>
    </style:style>
    <style:style style:name="T3073" style:parent-style-name="Absatz-Standardschriftart" style:family="text">
      <style:text-properties fo:letter-spacing="0.0048in"/>
    </style:style>
    <style:style style:name="T3074" style:parent-style-name="Absatz-Standardschriftart" style:family="text">
      <style:text-properties fo:letter-spacing="-0.0006in"/>
    </style:style>
    <style:style style:name="T3075" style:parent-style-name="Absatz-Standardschriftart" style:family="text">
      <style:text-properties fo:letter-spacing="0.0055in"/>
    </style:style>
    <style:style style:name="T3076" style:parent-style-name="Absatz-Standardschriftart" style:family="text">
      <style:text-properties fo:letter-spacing="-0.0006in"/>
    </style:style>
    <style:style style:name="T3077" style:parent-style-name="Absatz-Standardschriftart" style:family="text">
      <style:text-properties fo:letter-spacing="0.0041in"/>
    </style:style>
    <style:style style:name="T3078" style:parent-style-name="Absatz-Standardschriftart" style:family="text">
      <style:text-properties fo:letter-spacing="-0.0006in"/>
    </style:style>
    <style:style style:name="T3079" style:parent-style-name="Absatz-Standardschriftart" style:family="text">
      <style:text-properties fo:letter-spacing="0.0055in"/>
    </style:style>
    <style:style style:name="T3080" style:parent-style-name="Absatz-Standardschriftart" style:family="text">
      <style:text-properties fo:letter-spacing="-0.0006in"/>
    </style:style>
    <style:style style:name="T3081" style:parent-style-name="Absatz-Standardschriftart" style:family="text">
      <style:text-properties fo:letter-spacing="0.0048in"/>
    </style:style>
    <style:style style:name="T3082" style:parent-style-name="Absatz-Standardschriftart" style:family="text">
      <style:text-properties fo:letter-spacing="-0.0006in"/>
    </style:style>
    <style:style style:name="T3083" style:parent-style-name="Absatz-Standardschriftart" style:family="text">
      <style:text-properties fo:letter-spacing="0.0048in"/>
    </style:style>
    <style:style style:name="T3084" style:parent-style-name="Absatz-Standardschriftart" style:family="text">
      <style:text-properties fo:letter-spacing="-0.0006in"/>
    </style:style>
    <style:style style:name="T3085" style:parent-style-name="Absatz-Standardschriftart" style:family="text">
      <style:text-properties fo:letter-spacing="0.0055in"/>
    </style:style>
    <style:style style:name="T3086" style:parent-style-name="Absatz-Standardschriftart" style:family="text">
      <style:text-properties style:font-name="Times New Roman" fo:letter-spacing="0.0576in"/>
    </style:style>
    <style:style style:name="T3087" style:parent-style-name="Absatz-Standardschriftart" style:family="text">
      <style:text-properties fo:letter-spacing="-0.0006in"/>
    </style:style>
    <style:style style:name="T3088" style:parent-style-name="Absatz-Standardschriftart" style:family="text">
      <style:text-properties fo:letter-spacing="0.0375in"/>
    </style:style>
    <style:style style:name="T3089" style:parent-style-name="Absatz-Standardschriftart" style:family="text">
      <style:text-properties fo:letter-spacing="0.0381in"/>
    </style:style>
    <style:style style:name="T3090" style:parent-style-name="Absatz-Standardschriftart" style:family="text">
      <style:text-properties fo:letter-spacing="0.0375in"/>
    </style:style>
    <style:style style:name="T3091" style:parent-style-name="Absatz-Standardschriftart" style:family="text">
      <style:text-properties fo:letter-spacing="-0.0006in"/>
    </style:style>
    <style:style style:name="T3092" style:parent-style-name="Absatz-Standardschriftart" style:family="text">
      <style:text-properties fo:letter-spacing="0.0375in"/>
    </style:style>
    <style:style style:name="T3093" style:parent-style-name="Absatz-Standardschriftart" style:family="text">
      <style:text-properties fo:letter-spacing="0.0375in"/>
    </style:style>
    <style:style style:name="T3094" style:parent-style-name="Absatz-Standardschriftart" style:family="text">
      <style:text-properties fo:letter-spacing="-0.0006in"/>
    </style:style>
    <style:style style:name="T3095" style:parent-style-name="Absatz-Standardschriftart" style:family="text">
      <style:text-properties fo:letter-spacing="-0.0006in"/>
    </style:style>
    <style:style style:name="T3096" style:parent-style-name="Absatz-Standardschriftart" style:family="text">
      <style:text-properties fo:letter-spacing="0.0381in"/>
    </style:style>
    <style:style style:name="T3097" style:parent-style-name="Absatz-Standardschriftart" style:family="text">
      <style:text-properties fo:letter-spacing="-0.0006in"/>
    </style:style>
    <style:style style:name="T3098" style:parent-style-name="Absatz-Standardschriftart" style:family="text">
      <style:text-properties fo:letter-spacing="0.0368in"/>
    </style:style>
    <style:style style:name="T3099" style:parent-style-name="Absatz-Standardschriftart" style:family="text">
      <style:text-properties fo:letter-spacing="0.0375in"/>
    </style:style>
    <style:style style:name="T3100" style:parent-style-name="Absatz-Standardschriftart" style:family="text">
      <style:text-properties fo:letter-spacing="0.0375in"/>
    </style:style>
    <style:style style:name="T3101" style:parent-style-name="Absatz-Standardschriftart" style:family="text">
      <style:text-properties fo:letter-spacing="0.0381in"/>
    </style:style>
    <style:style style:name="T3102" style:parent-style-name="Absatz-Standardschriftart" style:family="text">
      <style:text-properties fo:letter-spacing="-0.0006in"/>
    </style:style>
    <style:style style:name="T3103" style:parent-style-name="Absatz-Standardschriftart" style:family="text">
      <style:text-properties style:font-name="Times New Roman" fo:letter-spacing="0.0187in" style:text-scale="99%"/>
    </style:style>
    <style:style style:name="T3104" style:parent-style-name="Absatz-Standardschriftart" style:family="text">
      <style:text-properties fo:letter-spacing="-0.0006in"/>
    </style:style>
    <style:style style:name="T3105" style:parent-style-name="Absatz-Standardschriftart" style:family="text">
      <style:text-properties fo:letter-spacing="-0.002in"/>
    </style:style>
    <style:style style:name="T3106" style:parent-style-name="Absatz-Standardschriftart" style:family="text">
      <style:text-properties fo:letter-spacing="-0.0006in"/>
    </style:style>
    <style:style style:name="T3107" style:parent-style-name="Absatz-Standardschriftart" style:family="text">
      <style:text-properties fo:letter-spacing="-0.0013in"/>
    </style:style>
    <style:style style:name="T3108" style:parent-style-name="Absatz-Standardschriftart" style:family="text">
      <style:text-properties fo:letter-spacing="-0.002in"/>
    </style:style>
    <style:style style:name="T3109" style:parent-style-name="Absatz-Standardschriftart" style:family="text">
      <style:text-properties fo:letter-spacing="-0.0006in"/>
    </style:style>
    <style:style style:name="P311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111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112" style:parent-style-name="Textkörper" style:family="paragraph">
      <style:paragraph-properties fo:text-align="justify" fo:line-height="120%" fo:margin-right="0.0944in"/>
    </style:style>
    <style:style style:name="T3113" style:parent-style-name="Absatz-Standardschriftart" style:family="text">
      <style:text-properties fo:letter-spacing="-0.0006in"/>
    </style:style>
    <style:style style:name="T3114" style:parent-style-name="Absatz-Standardschriftart" style:family="text">
      <style:text-properties fo:letter-spacing="0.0104in"/>
    </style:style>
    <style:style style:name="T3115" style:parent-style-name="Absatz-Standardschriftart" style:family="text">
      <style:text-properties fo:letter-spacing="-0.0006in"/>
    </style:style>
    <style:style style:name="T3116" style:parent-style-name="Absatz-Standardschriftart" style:family="text">
      <style:text-properties fo:letter-spacing="0.0104in"/>
    </style:style>
    <style:style style:name="T3117" style:parent-style-name="Absatz-Standardschriftart" style:family="text">
      <style:text-properties fo:letter-spacing="-0.0006in"/>
    </style:style>
    <style:style style:name="T3118" style:parent-style-name="Absatz-Standardschriftart" style:family="text">
      <style:text-properties fo:letter-spacing="0.0104in"/>
    </style:style>
    <style:style style:name="T3119" style:parent-style-name="Absatz-Standardschriftart" style:family="text">
      <style:text-properties fo:letter-spacing="-0.0006in"/>
    </style:style>
    <style:style style:name="T3120" style:parent-style-name="Absatz-Standardschriftart" style:family="text">
      <style:text-properties fo:letter-spacing="0.0104in"/>
    </style:style>
    <style:style style:name="T3121" style:parent-style-name="Absatz-Standardschriftart" style:family="text">
      <style:text-properties fo:letter-spacing="0.0097in"/>
    </style:style>
    <style:style style:name="T3122" style:parent-style-name="Absatz-Standardschriftart" style:family="text">
      <style:text-properties fo:letter-spacing="0.0097in"/>
    </style:style>
    <style:style style:name="T3123" style:parent-style-name="Absatz-Standardschriftart" style:family="text">
      <style:text-properties fo:letter-spacing="-0.0006in"/>
    </style:style>
    <style:style style:name="T3124" style:parent-style-name="Absatz-Standardschriftart" style:family="text">
      <style:text-properties fo:letter-spacing="0.0111in"/>
    </style:style>
    <style:style style:name="T3125" style:parent-style-name="Absatz-Standardschriftart" style:family="text">
      <style:text-properties fo:letter-spacing="0.0097in"/>
    </style:style>
    <style:style style:name="T3126" style:parent-style-name="Absatz-Standardschriftart" style:family="text">
      <style:text-properties fo:letter-spacing="0.0097in"/>
    </style:style>
    <style:style style:name="T3127" style:parent-style-name="Absatz-Standardschriftart" style:family="text">
      <style:text-properties fo:letter-spacing="0.0097in"/>
    </style:style>
    <style:style style:name="T3128" style:parent-style-name="Absatz-Standardschriftart" style:family="text">
      <style:text-properties fo:letter-spacing="-0.0006in"/>
    </style:style>
    <style:style style:name="T3129" style:parent-style-name="Absatz-Standardschriftart" style:family="text">
      <style:text-properties fo:letter-spacing="0.0111in"/>
    </style:style>
    <style:style style:name="T3130" style:parent-style-name="Absatz-Standardschriftart" style:family="text">
      <style:text-properties fo:letter-spacing="0.0097in"/>
    </style:style>
    <style:style style:name="T3131" style:parent-style-name="Absatz-Standardschriftart" style:family="text">
      <style:text-properties fo:letter-spacing="-0.0006in"/>
    </style:style>
    <style:style style:name="T3132" style:parent-style-name="Absatz-Standardschriftart" style:family="text">
      <style:text-properties fo:letter-spacing="0.0104in"/>
    </style:style>
    <style:style style:name="T3133" style:parent-style-name="Absatz-Standardschriftart" style:family="text">
      <style:text-properties fo:letter-spacing="-0.0006in"/>
    </style:style>
    <style:style style:name="T3134" style:parent-style-name="Absatz-Standardschriftart" style:family="text">
      <style:text-properties fo:letter-spacing="0.0111in"/>
    </style:style>
    <style:style style:name="T3135" style:parent-style-name="Absatz-Standardschriftart" style:family="text">
      <style:text-properties fo:letter-spacing="-0.0006in"/>
    </style:style>
    <style:style style:name="T3136" style:parent-style-name="Absatz-Standardschriftart" style:family="text">
      <style:text-properties style:font-name="Times New Roman" fo:letter-spacing="0.0222in" style:text-scale="99%"/>
    </style:style>
    <style:style style:name="T3137" style:parent-style-name="Absatz-Standardschriftart" style:family="text">
      <style:text-properties fo:letter-spacing="-0.0006in"/>
    </style:style>
    <style:style style:name="T3138" style:parent-style-name="Absatz-Standardschriftart" style:family="text">
      <style:text-properties fo:letter-spacing="0.0194in"/>
    </style:style>
    <style:style style:name="T3139" style:parent-style-name="Absatz-Standardschriftart" style:family="text">
      <style:text-properties fo:letter-spacing="-0.0006in"/>
    </style:style>
    <style:style style:name="T3140" style:parent-style-name="Absatz-Standardschriftart" style:family="text">
      <style:text-properties fo:letter-spacing="0.0194in"/>
    </style:style>
    <style:style style:name="T3141" style:parent-style-name="Absatz-Standardschriftart" style:family="text">
      <style:text-properties fo:letter-spacing="-0.0006in"/>
    </style:style>
    <style:style style:name="T3142" style:parent-style-name="Absatz-Standardschriftart" style:family="text">
      <style:text-properties fo:letter-spacing="0.0194in"/>
    </style:style>
    <style:style style:name="T3143" style:parent-style-name="Absatz-Standardschriftart" style:family="text">
      <style:text-properties fo:letter-spacing="0.0201in"/>
    </style:style>
    <style:style style:name="T3144" style:parent-style-name="Absatz-Standardschriftart" style:family="text">
      <style:text-properties fo:letter-spacing="-0.0006in"/>
    </style:style>
    <style:style style:name="T3145" style:parent-style-name="Absatz-Standardschriftart" style:family="text">
      <style:text-properties fo:letter-spacing="0.0194in"/>
    </style:style>
    <style:style style:name="T3146" style:parent-style-name="Absatz-Standardschriftart" style:family="text">
      <style:text-properties fo:letter-spacing="-0.0006in"/>
    </style:style>
    <style:style style:name="T3147" style:parent-style-name="Absatz-Standardschriftart" style:family="text">
      <style:text-properties fo:letter-spacing="0.0194in"/>
    </style:style>
    <style:style style:name="T3148" style:parent-style-name="Absatz-Standardschriftart" style:family="text">
      <style:text-properties fo:letter-spacing="0.0194in"/>
    </style:style>
    <style:style style:name="T3149" style:parent-style-name="Absatz-Standardschriftart" style:family="text">
      <style:text-properties fo:letter-spacing="-0.0006in"/>
    </style:style>
    <style:style style:name="T3150" style:parent-style-name="Absatz-Standardschriftart" style:family="text">
      <style:text-properties fo:letter-spacing="0.0201in"/>
    </style:style>
    <style:style style:name="T3151" style:parent-style-name="Absatz-Standardschriftart" style:family="text">
      <style:text-properties fo:letter-spacing="-0.0006in"/>
    </style:style>
    <style:style style:name="T3152" style:parent-style-name="Absatz-Standardschriftart" style:family="text">
      <style:text-properties fo:letter-spacing="0.0194in"/>
    </style:style>
    <style:style style:name="T3153" style:parent-style-name="Absatz-Standardschriftart" style:family="text">
      <style:text-properties fo:letter-spacing="-0.0006in"/>
    </style:style>
    <style:style style:name="T3154" style:parent-style-name="Absatz-Standardschriftart" style:family="text">
      <style:text-properties fo:letter-spacing="0.0194in"/>
    </style:style>
    <style:style style:name="T3155" style:parent-style-name="Absatz-Standardschriftart" style:family="text">
      <style:text-properties fo:letter-spacing="-0.0006in"/>
    </style:style>
    <style:style style:name="T3156" style:parent-style-name="Absatz-Standardschriftart" style:family="text">
      <style:text-properties fo:letter-spacing="0.0194in"/>
    </style:style>
    <style:style style:name="T3157" style:parent-style-name="Absatz-Standardschriftart" style:family="text">
      <style:text-properties fo:letter-spacing="-0.0006in"/>
    </style:style>
    <style:style style:name="T3158" style:parent-style-name="Absatz-Standardschriftart" style:family="text">
      <style:text-properties fo:letter-spacing="0.0201in"/>
    </style:style>
    <style:style style:name="T3159" style:parent-style-name="Absatz-Standardschriftart" style:family="text">
      <style:text-properties fo:letter-spacing="-0.0006in"/>
    </style:style>
    <style:style style:name="T3160" style:parent-style-name="Absatz-Standardschriftart" style:family="text">
      <style:text-properties fo:letter-spacing="0.0194in"/>
    </style:style>
    <style:style style:name="T3161" style:parent-style-name="Absatz-Standardschriftart" style:family="text">
      <style:text-properties fo:letter-spacing="-0.0006in"/>
    </style:style>
    <style:style style:name="T3162" style:parent-style-name="Absatz-Standardschriftart" style:family="text">
      <style:text-properties fo:letter-spacing="0.0194in"/>
    </style:style>
    <style:style style:name="T3163" style:parent-style-name="Absatz-Standardschriftart" style:family="text">
      <style:text-properties fo:letter-spacing="0.0201in"/>
    </style:style>
    <style:style style:name="T3164" style:parent-style-name="Absatz-Standardschriftart" style:family="text">
      <style:text-properties fo:letter-spacing="-0.0006in"/>
    </style:style>
    <style:style style:name="T3165" style:parent-style-name="Absatz-Standardschriftart" style:family="text">
      <style:text-properties style:font-name="Times New Roman" fo:letter-spacing="0.0423in"/>
    </style:style>
    <style:style style:name="T3166" style:parent-style-name="Absatz-Standardschriftart" style:family="text">
      <style:text-properties fo:letter-spacing="-0.0006in"/>
    </style:style>
    <style:style style:name="T3167" style:parent-style-name="Absatz-Standardschriftart" style:family="text">
      <style:text-properties fo:letter-spacing="-0.0006in"/>
    </style:style>
    <style:style style:name="T3168" style:parent-style-name="Absatz-Standardschriftart" style:family="text">
      <style:text-properties fo:letter-spacing="-0.0006in"/>
    </style:style>
    <style:style style:name="T3169" style:parent-style-name="Absatz-Standardschriftart" style:family="text">
      <style:text-properties fo:letter-spacing="-0.0006in"/>
    </style:style>
    <style:style style:name="T3170" style:parent-style-name="Absatz-Standardschriftart" style:family="text">
      <style:text-properties fo:letter-spacing="-0.0006in"/>
    </style:style>
    <style:style style:name="P3171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72" style:parent-style-name="Textkörper" style:family="paragraph">
      <style:paragraph-properties fo:text-align="justify" fo:line-height="120%" fo:margin-right="0.0937in"/>
    </style:style>
    <style:style style:name="T3173" style:parent-style-name="Absatz-Standardschriftart" style:family="text">
      <style:text-properties fo:letter-spacing="-0.0006in"/>
    </style:style>
    <style:style style:name="T3174" style:parent-style-name="Absatz-Standardschriftart" style:family="text">
      <style:text-properties fo:letter-spacing="0.0006in"/>
    </style:style>
    <style:style style:name="T3175" style:parent-style-name="Absatz-Standardschriftart" style:family="text">
      <style:text-properties fo:letter-spacing="-0.0006in"/>
    </style:style>
    <style:style style:name="T3176" style:parent-style-name="Absatz-Standardschriftart" style:family="text">
      <style:text-properties fo:letter-spacing="0.0013in"/>
    </style:style>
    <style:style style:name="T3177" style:parent-style-name="Absatz-Standardschriftart" style:family="text">
      <style:text-properties fo:letter-spacing="0.0034in"/>
    </style:style>
    <style:style style:name="T3178" style:parent-style-name="Absatz-Standardschriftart" style:family="text">
      <style:text-properties fo:letter-spacing="0.0013in"/>
    </style:style>
    <style:style style:name="T3179" style:parent-style-name="Absatz-Standardschriftart" style:family="text">
      <style:text-properties fo:letter-spacing="0.0006in"/>
    </style:style>
    <style:style style:name="T3180" style:parent-style-name="Absatz-Standardschriftart" style:family="text">
      <style:text-properties fo:letter-spacing="0.0013in"/>
    </style:style>
    <style:style style:name="T3181" style:parent-style-name="Absatz-Standardschriftart" style:family="text">
      <style:text-properties fo:letter-spacing="-0.0006in"/>
    </style:style>
    <style:style style:name="T3182" style:parent-style-name="Absatz-Standardschriftart" style:family="text">
      <style:text-properties fo:letter-spacing="0.0013in"/>
    </style:style>
    <style:style style:name="T3183" style:parent-style-name="Absatz-Standardschriftart" style:family="text">
      <style:text-properties fo:letter-spacing="-0.0006in"/>
    </style:style>
    <style:style style:name="T3184" style:parent-style-name="Absatz-Standardschriftart" style:family="text">
      <style:text-properties fo:letter-spacing="0.0013in"/>
    </style:style>
    <style:style style:name="T3185" style:parent-style-name="Absatz-Standardschriftart" style:family="text">
      <style:text-properties fo:letter-spacing="-0.0006in"/>
    </style:style>
    <style:style style:name="T3186" style:parent-style-name="Absatz-Standardschriftart" style:family="text">
      <style:text-properties fo:letter-spacing="0.0006in"/>
    </style:style>
    <style:style style:name="T3187" style:parent-style-name="Absatz-Standardschriftart" style:family="text">
      <style:text-properties fo:letter-spacing="0.0013in"/>
    </style:style>
    <style:style style:name="T3188" style:parent-style-name="Absatz-Standardschriftart" style:family="text">
      <style:text-properties fo:letter-spacing="0.0013in"/>
    </style:style>
    <style:style style:name="T3189" style:parent-style-name="Absatz-Standardschriftart" style:family="text">
      <style:text-properties fo:letter-spacing="-0.0006in"/>
    </style:style>
    <style:style style:name="T3190" style:parent-style-name="Absatz-Standardschriftart" style:family="text">
      <style:text-properties style:font-name="Times New Roman" fo:letter-spacing="0.0187in"/>
    </style:style>
    <style:style style:name="T3191" style:parent-style-name="Absatz-Standardschriftart" style:family="text">
      <style:text-properties fo:letter-spacing="-0.0006in"/>
    </style:style>
    <style:style style:name="T3192" style:parent-style-name="Absatz-Standardschriftart" style:family="text">
      <style:text-properties fo:letter-spacing="-0.0006in"/>
    </style:style>
    <style:style style:name="P3193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194" style:parent-style-name="Textkörper" style:family="paragraph">
      <style:paragraph-properties fo:text-align="justify" fo:line-height="120%" fo:margin-right="0.093in"/>
    </style:style>
    <style:style style:name="T3195" style:parent-style-name="Absatz-Standardschriftart" style:family="text">
      <style:text-properties fo:letter-spacing="0.0083in"/>
    </style:style>
    <style:style style:name="T3196" style:parent-style-name="Absatz-Standardschriftart" style:family="text">
      <style:text-properties fo:letter-spacing="-0.0006in"/>
    </style:style>
    <style:style style:name="T3197" style:parent-style-name="Absatz-Standardschriftart" style:family="text">
      <style:text-properties fo:letter-spacing="0.0083in"/>
    </style:style>
    <style:style style:name="T3198" style:parent-style-name="Absatz-Standardschriftart" style:family="text">
      <style:text-properties fo:letter-spacing="0.0076in"/>
    </style:style>
    <style:style style:name="T3199" style:parent-style-name="Absatz-Standardschriftart" style:family="text">
      <style:text-properties fo:letter-spacing="-0.0006in"/>
    </style:style>
    <style:style style:name="T3200" style:parent-style-name="Absatz-Standardschriftart" style:family="text">
      <style:text-properties fo:letter-spacing="0.009in"/>
    </style:style>
    <style:style style:name="T3201" style:parent-style-name="Absatz-Standardschriftart" style:family="text">
      <style:text-properties fo:letter-spacing="-0.0006in"/>
    </style:style>
    <style:style style:name="T3202" style:parent-style-name="Absatz-Standardschriftart" style:family="text">
      <style:text-properties fo:letter-spacing="0.0083in"/>
    </style:style>
    <style:style style:name="T3203" style:parent-style-name="Absatz-Standardschriftart" style:family="text">
      <style:text-properties fo:letter-spacing="0.0076in"/>
    </style:style>
    <style:style style:name="T3204" style:parent-style-name="Absatz-Standardschriftart" style:family="text">
      <style:text-properties fo:letter-spacing="-0.0006in"/>
    </style:style>
    <style:style style:name="T3205" style:parent-style-name="Absatz-Standardschriftart" style:family="text">
      <style:text-properties fo:letter-spacing="0.009in"/>
    </style:style>
    <style:style style:name="T3206" style:parent-style-name="Absatz-Standardschriftart" style:family="text">
      <style:text-properties fo:letter-spacing="0.0076in"/>
    </style:style>
    <style:style style:name="T3207" style:parent-style-name="Absatz-Standardschriftart" style:family="text">
      <style:text-properties fo:letter-spacing="-0.0006in"/>
    </style:style>
    <style:style style:name="T3208" style:parent-style-name="Absatz-Standardschriftart" style:family="text">
      <style:text-properties fo:letter-spacing="0.0083in"/>
    </style:style>
    <style:style style:name="T3209" style:parent-style-name="Absatz-Standardschriftart" style:family="text">
      <style:text-properties fo:letter-spacing="-0.0006in"/>
    </style:style>
    <style:style style:name="T3210" style:parent-style-name="Absatz-Standardschriftart" style:family="text">
      <style:text-properties fo:letter-spacing="0.009in"/>
    </style:style>
    <style:style style:name="T3211" style:parent-style-name="Absatz-Standardschriftart" style:family="text">
      <style:text-properties fo:letter-spacing="-0.0006in"/>
    </style:style>
    <style:style style:name="T3212" style:parent-style-name="Absatz-Standardschriftart" style:family="text">
      <style:text-properties fo:letter-spacing="0.0083in"/>
    </style:style>
    <style:style style:name="T3213" style:parent-style-name="Absatz-Standardschriftart" style:family="text">
      <style:text-properties fo:letter-spacing="-0.0006in"/>
    </style:style>
    <style:style style:name="T3214" style:parent-style-name="Absatz-Standardschriftart" style:family="text">
      <style:text-properties fo:letter-spacing="0.0083in"/>
    </style:style>
    <style:style style:name="T3215" style:parent-style-name="Absatz-Standardschriftart" style:family="text">
      <style:text-properties fo:letter-spacing="-0.0006in"/>
    </style:style>
    <style:style style:name="T3216" style:parent-style-name="Absatz-Standardschriftart" style:family="text">
      <style:text-properties fo:letter-spacing="0.009in"/>
    </style:style>
    <style:style style:name="T3217" style:parent-style-name="Absatz-Standardschriftart" style:family="text">
      <style:text-properties fo:letter-spacing="-0.0006in"/>
    </style:style>
    <style:style style:name="T3218" style:parent-style-name="Absatz-Standardschriftart" style:family="text">
      <style:text-properties fo:letter-spacing="0.0083in"/>
    </style:style>
    <style:style style:name="T3219" style:parent-style-name="Absatz-Standardschriftart" style:family="text">
      <style:text-properties fo:letter-spacing="-0.0006in"/>
    </style:style>
    <style:style style:name="T3220" style:parent-style-name="Absatz-Standardschriftart" style:family="text">
      <style:text-properties fo:letter-spacing="0.0083in"/>
    </style:style>
    <style:style style:name="T3221" style:parent-style-name="Absatz-Standardschriftart" style:family="text">
      <style:text-properties fo:letter-spacing="-0.0006in"/>
    </style:style>
    <style:style style:name="T3222" style:parent-style-name="Absatz-Standardschriftart" style:family="text">
      <style:text-properties fo:letter-spacing="0.009in"/>
    </style:style>
    <style:style style:name="T3223" style:parent-style-name="Absatz-Standardschriftart" style:family="text">
      <style:text-properties fo:letter-spacing="-0.0006in"/>
    </style:style>
    <style:style style:name="T3224" style:parent-style-name="Absatz-Standardschriftart" style:family="text">
      <style:text-properties style:font-name="Times New Roman" fo:letter-spacing="0.0402in"/>
    </style:style>
    <style:style style:name="T3225" style:parent-style-name="Absatz-Standardschriftart" style:family="text">
      <style:text-properties fo:letter-spacing="-0.0006in"/>
    </style:style>
    <style:style style:name="T3226" style:parent-style-name="Absatz-Standardschriftart" style:family="text">
      <style:text-properties fo:letter-spacing="0.009in"/>
    </style:style>
    <style:style style:name="T3227" style:parent-style-name="Absatz-Standardschriftart" style:family="text">
      <style:text-properties fo:letter-spacing="-0.0006in"/>
    </style:style>
    <style:style style:name="T3228" style:parent-style-name="Absatz-Standardschriftart" style:family="text">
      <style:text-properties fo:letter-spacing="0.0097in"/>
    </style:style>
    <style:style style:name="T3229" style:parent-style-name="Absatz-Standardschriftart" style:family="text">
      <style:text-properties fo:letter-spacing="-0.0006in"/>
    </style:style>
    <style:style style:name="T3230" style:parent-style-name="Absatz-Standardschriftart" style:family="text">
      <style:text-properties fo:letter-spacing="0.0097in"/>
    </style:style>
    <style:style style:name="T3231" style:parent-style-name="Absatz-Standardschriftart" style:family="text">
      <style:text-properties fo:letter-spacing="-0.0006in"/>
    </style:style>
    <style:style style:name="T3232" style:parent-style-name="Absatz-Standardschriftart" style:family="text">
      <style:text-properties fo:letter-spacing="0.0097in"/>
    </style:style>
    <style:style style:name="T3233" style:parent-style-name="Absatz-Standardschriftart" style:family="text">
      <style:text-properties fo:letter-spacing="0.0097in"/>
    </style:style>
    <style:style style:name="T3234" style:parent-style-name="Absatz-Standardschriftart" style:family="text">
      <style:text-properties fo:letter-spacing="-0.0006in"/>
    </style:style>
    <style:style style:name="T3235" style:parent-style-name="Absatz-Standardschriftart" style:family="text">
      <style:text-properties fo:letter-spacing="0.009in"/>
    </style:style>
    <style:style style:name="T3236" style:parent-style-name="Absatz-Standardschriftart" style:family="text">
      <style:text-properties fo:letter-spacing="-0.0006in"/>
    </style:style>
    <style:style style:name="T3237" style:parent-style-name="Absatz-Standardschriftart" style:family="text">
      <style:text-properties fo:letter-spacing="0.0097in"/>
    </style:style>
    <style:style style:name="T3238" style:parent-style-name="Absatz-Standardschriftart" style:family="text">
      <style:text-properties fo:letter-spacing="-0.0006in"/>
    </style:style>
    <style:style style:name="T3239" style:parent-style-name="Absatz-Standardschriftart" style:family="text">
      <style:text-properties fo:letter-spacing="0.0097in"/>
    </style:style>
    <style:style style:name="T3240" style:parent-style-name="Absatz-Standardschriftart" style:family="text">
      <style:text-properties fo:letter-spacing="-0.0006in"/>
    </style:style>
    <style:style style:name="T3241" style:parent-style-name="Absatz-Standardschriftart" style:family="text">
      <style:text-properties fo:letter-spacing="0.0097in"/>
    </style:style>
    <style:style style:name="T3242" style:parent-style-name="Absatz-Standardschriftart" style:family="text">
      <style:text-properties fo:letter-spacing="0.0097in"/>
    </style:style>
    <style:style style:name="T3243" style:parent-style-name="Absatz-Standardschriftart" style:family="text">
      <style:text-properties fo:letter-spacing="-0.0006in"/>
    </style:style>
    <style:style style:name="T3244" style:parent-style-name="Absatz-Standardschriftart" style:family="text">
      <style:text-properties fo:letter-spacing="0.009in"/>
    </style:style>
    <style:style style:name="T3245" style:parent-style-name="Absatz-Standardschriftart" style:family="text">
      <style:text-properties fo:letter-spacing="-0.0006in"/>
    </style:style>
    <style:style style:name="T3246" style:parent-style-name="Absatz-Standardschriftart" style:family="text">
      <style:text-properties fo:letter-spacing="0.0097in"/>
    </style:style>
    <style:style style:name="T3247" style:parent-style-name="Absatz-Standardschriftart" style:family="text">
      <style:text-properties fo:letter-spacing="-0.0006in"/>
    </style:style>
    <style:style style:name="T3248" style:parent-style-name="Absatz-Standardschriftart" style:family="text">
      <style:text-properties fo:letter-spacing="0.0097in"/>
    </style:style>
    <style:style style:name="P3249" style:parent-style-name="Standard" style:master-page-name="MP4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3286" style:parent-style-name="Textkörper" style:family="paragraph">
      <style:paragraph-properties fo:text-align="justify" fo:margin-top="0.0513in" fo:line-height="120%" fo:margin-right="0.0937in"/>
    </style:style>
    <style:style style:name="T3287" style:parent-style-name="Absatz-Standardschriftart" style:family="text">
      <style:text-properties fo:letter-spacing="-0.0006in"/>
    </style:style>
    <style:style style:name="T3288" style:parent-style-name="Absatz-Standardschriftart" style:family="text">
      <style:text-properties fo:letter-spacing="0.0208in"/>
    </style:style>
    <style:style style:name="T3289" style:parent-style-name="Absatz-Standardschriftart" style:family="text">
      <style:text-properties fo:letter-spacing="0.0208in"/>
    </style:style>
    <style:style style:name="T3290" style:parent-style-name="Absatz-Standardschriftart" style:family="text">
      <style:text-properties fo:letter-spacing="-0.0006in"/>
    </style:style>
    <style:style style:name="T3291" style:parent-style-name="Absatz-Standardschriftart" style:family="text">
      <style:text-properties fo:letter-spacing="0.0215in"/>
    </style:style>
    <style:style style:name="T3292" style:parent-style-name="Absatz-Standardschriftart" style:family="text">
      <style:text-properties fo:letter-spacing="-0.0006in"/>
    </style:style>
    <style:style style:name="T3293" style:parent-style-name="Absatz-Standardschriftart" style:family="text">
      <style:text-properties fo:letter-spacing="0.0208in"/>
    </style:style>
    <style:style style:name="T3294" style:parent-style-name="Absatz-Standardschriftart" style:family="text">
      <style:text-properties fo:letter-spacing="-0.0006in"/>
    </style:style>
    <style:style style:name="T3295" style:parent-style-name="Absatz-Standardschriftart" style:family="text">
      <style:text-properties fo:letter-spacing="0.0215in"/>
    </style:style>
    <style:style style:name="T3296" style:parent-style-name="Absatz-Standardschriftart" style:family="text">
      <style:text-properties fo:letter-spacing="-0.0006in"/>
    </style:style>
    <style:style style:name="T3297" style:parent-style-name="Absatz-Standardschriftart" style:family="text">
      <style:text-properties fo:letter-spacing="0.0208in"/>
    </style:style>
    <style:style style:name="T3298" style:parent-style-name="Absatz-Standardschriftart" style:family="text">
      <style:text-properties fo:letter-spacing="-0.0006in"/>
    </style:style>
    <style:style style:name="T3299" style:parent-style-name="Absatz-Standardschriftart" style:family="text">
      <style:text-properties fo:letter-spacing="0.0208in"/>
    </style:style>
    <style:style style:name="T3300" style:parent-style-name="Absatz-Standardschriftart" style:family="text">
      <style:text-properties fo:letter-spacing="0.0215in"/>
    </style:style>
    <style:style style:name="T3301" style:parent-style-name="Absatz-Standardschriftart" style:family="text">
      <style:text-properties fo:letter-spacing="-0.0006in"/>
    </style:style>
    <style:style style:name="T3302" style:parent-style-name="Absatz-Standardschriftart" style:family="text">
      <style:text-properties fo:letter-spacing="0.0208in"/>
    </style:style>
    <style:style style:name="T3303" style:parent-style-name="Absatz-Standardschriftart" style:family="text">
      <style:text-properties fo:letter-spacing="0.0215in"/>
    </style:style>
    <style:style style:name="T3304" style:parent-style-name="Absatz-Standardschriftart" style:family="text">
      <style:text-properties fo:letter-spacing="-0.0006in"/>
    </style:style>
    <style:style style:name="T3305" style:parent-style-name="Absatz-Standardschriftart" style:family="text">
      <style:text-properties fo:letter-spacing="0.0208in"/>
    </style:style>
    <style:style style:name="T3306" style:parent-style-name="Absatz-Standardschriftart" style:family="text">
      <style:text-properties fo:letter-spacing="0.0208in"/>
    </style:style>
    <style:style style:name="T3307" style:parent-style-name="Absatz-Standardschriftart" style:family="text">
      <style:text-properties fo:letter-spacing="-0.0006in"/>
    </style:style>
    <style:style style:name="T3308" style:parent-style-name="Absatz-Standardschriftart" style:family="text">
      <style:text-properties fo:letter-spacing="0.0215in"/>
    </style:style>
    <style:style style:name="T3309" style:parent-style-name="Absatz-Standardschriftart" style:family="text">
      <style:text-properties fo:letter-spacing="0.0208in"/>
    </style:style>
    <style:style style:name="T3310" style:parent-style-name="Absatz-Standardschriftart" style:family="text">
      <style:text-properties fo:letter-spacing="-0.0006in"/>
    </style:style>
    <style:style style:name="T3311" style:parent-style-name="Absatz-Standardschriftart" style:family="text">
      <style:text-properties fo:letter-spacing="0.0215in"/>
    </style:style>
    <style:style style:name="T3312" style:parent-style-name="Absatz-Standardschriftart" style:family="text">
      <style:text-properties fo:letter-spacing="-0.0006in"/>
    </style:style>
    <style:style style:name="T3313" style:parent-style-name="Absatz-Standardschriftart" style:family="text">
      <style:text-properties style:font-name="Times New Roman" fo:letter-spacing="0.025in"/>
    </style:style>
    <style:style style:name="T3314" style:parent-style-name="Absatz-Standardschriftart" style:family="text">
      <style:text-properties fo:letter-spacing="-0.0006in"/>
    </style:style>
    <style:style style:name="T3315" style:parent-style-name="Absatz-Standardschriftart" style:family="text">
      <style:text-properties fo:letter-spacing="-0.0006in"/>
    </style:style>
    <style:style style:name="P331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317" style:parent-style-name="Textkörper" style:family="paragraph">
      <style:paragraph-properties fo:text-align="justify" fo:line-height="120%" fo:margin-right="0.093in"/>
    </style:style>
    <style:style style:name="T3318" style:parent-style-name="Absatz-Standardschriftart" style:family="text">
      <style:text-properties fo:letter-spacing="-0.0006in"/>
    </style:style>
    <style:style style:name="T3319" style:parent-style-name="Absatz-Standardschriftart" style:family="text">
      <style:text-properties fo:letter-spacing="0.0013in"/>
    </style:style>
    <style:style style:name="T3320" style:parent-style-name="Absatz-Standardschriftart" style:family="text">
      <style:text-properties fo:letter-spacing="0.002in"/>
    </style:style>
    <style:style style:name="T3321" style:parent-style-name="Absatz-Standardschriftart" style:family="text">
      <style:text-properties fo:letter-spacing="-0.0006in"/>
    </style:style>
    <style:style style:name="T3322" style:parent-style-name="Absatz-Standardschriftart" style:family="text">
      <style:text-properties fo:letter-spacing="0.0013in"/>
    </style:style>
    <style:style style:name="T3323" style:parent-style-name="Absatz-Standardschriftart" style:family="text">
      <style:text-properties fo:letter-spacing="-0.0006in"/>
    </style:style>
    <style:style style:name="T3324" style:parent-style-name="Absatz-Standardschriftart" style:family="text">
      <style:text-properties fo:letter-spacing="0.002in"/>
    </style:style>
    <style:style style:name="T3325" style:parent-style-name="Absatz-Standardschriftart" style:family="text">
      <style:text-properties fo:letter-spacing="-0.0006in"/>
    </style:style>
    <style:style style:name="T3326" style:parent-style-name="Absatz-Standardschriftart" style:family="text">
      <style:text-properties fo:letter-spacing="0.0013in"/>
    </style:style>
    <style:style style:name="T3327" style:parent-style-name="Absatz-Standardschriftart" style:family="text">
      <style:text-properties fo:letter-spacing="0.002in"/>
    </style:style>
    <style:style style:name="T3328" style:parent-style-name="Absatz-Standardschriftart" style:family="text">
      <style:text-properties fo:letter-spacing="-0.0006in"/>
    </style:style>
    <style:style style:name="T3329" style:parent-style-name="Absatz-Standardschriftart" style:family="text">
      <style:text-properties fo:letter-spacing="0.002in"/>
    </style:style>
    <style:style style:name="T3330" style:parent-style-name="Absatz-Standardschriftart" style:family="text">
      <style:text-properties fo:letter-spacing="-0.0006in"/>
    </style:style>
    <style:style style:name="T3331" style:parent-style-name="Absatz-Standardschriftart" style:family="text">
      <style:text-properties fo:letter-spacing="0.0013in"/>
    </style:style>
    <style:style style:name="T3332" style:parent-style-name="Absatz-Standardschriftart" style:family="text">
      <style:text-properties fo:letter-spacing="-0.0006in"/>
    </style:style>
    <style:style style:name="T3333" style:parent-style-name="Absatz-Standardschriftart" style:family="text">
      <style:text-properties fo:letter-spacing="0.002in"/>
    </style:style>
    <style:style style:name="T3334" style:parent-style-name="Absatz-Standardschriftart" style:family="text">
      <style:text-properties fo:letter-spacing="-0.0006in"/>
    </style:style>
    <style:style style:name="T3335" style:parent-style-name="Absatz-Standardschriftart" style:family="text">
      <style:text-properties fo:letter-spacing="0.0013in"/>
    </style:style>
    <style:style style:name="T3336" style:parent-style-name="Absatz-Standardschriftart" style:family="text">
      <style:text-properties fo:letter-spacing="-0.0006in"/>
    </style:style>
    <style:style style:name="T3337" style:parent-style-name="Absatz-Standardschriftart" style:family="text">
      <style:text-properties fo:letter-spacing="0.002in"/>
    </style:style>
    <style:style style:name="T3338" style:parent-style-name="Absatz-Standardschriftart" style:family="text">
      <style:text-properties fo:letter-spacing="-0.0006in"/>
    </style:style>
    <style:style style:name="T3339" style:parent-style-name="Absatz-Standardschriftart" style:family="text">
      <style:text-properties fo:letter-spacing="0.002in"/>
    </style:style>
    <style:style style:name="T3340" style:parent-style-name="Absatz-Standardschriftart" style:family="text">
      <style:text-properties fo:letter-spacing="-0.0006in"/>
    </style:style>
    <style:style style:name="T3341" style:parent-style-name="Absatz-Standardschriftart" style:family="text">
      <style:text-properties fo:letter-spacing="0.0013in"/>
    </style:style>
    <style:style style:name="T3342" style:parent-style-name="Absatz-Standardschriftart" style:family="text">
      <style:text-properties fo:letter-spacing="-0.0006in"/>
    </style:style>
    <style:style style:name="T3343" style:parent-style-name="Absatz-Standardschriftart" style:family="text">
      <style:text-properties style:font-name="Times New Roman" fo:letter-spacing="0.0423in"/>
    </style:style>
    <style:style style:name="T3344" style:parent-style-name="Absatz-Standardschriftart" style:family="text">
      <style:text-properties fo:letter-spacing="0.0104in"/>
    </style:style>
    <style:style style:name="T3345" style:parent-style-name="Absatz-Standardschriftart" style:family="text">
      <style:text-properties fo:letter-spacing="0.0291in"/>
    </style:style>
    <style:style style:name="T3346" style:parent-style-name="Absatz-Standardschriftart" style:family="text">
      <style:text-properties fo:letter-spacing="0.0291in"/>
    </style:style>
    <style:style style:name="T3347" style:parent-style-name="Absatz-Standardschriftart" style:family="text">
      <style:text-properties fo:letter-spacing="0.0291in"/>
    </style:style>
    <style:style style:name="T3348" style:parent-style-name="Absatz-Standardschriftart" style:family="text">
      <style:text-properties fo:letter-spacing="-0.0006in"/>
    </style:style>
    <style:style style:name="T3349" style:parent-style-name="Absatz-Standardschriftart" style:family="text">
      <style:text-properties fo:letter-spacing="0.0291in"/>
    </style:style>
    <style:style style:name="T3350" style:parent-style-name="Absatz-Standardschriftart" style:family="text">
      <style:text-properties fo:letter-spacing="-0.0006in"/>
    </style:style>
    <style:style style:name="T3351" style:parent-style-name="Absatz-Standardschriftart" style:family="text">
      <style:text-properties fo:letter-spacing="0.0291in"/>
    </style:style>
    <style:style style:name="T3352" style:parent-style-name="Absatz-Standardschriftart" style:family="text">
      <style:text-properties fo:letter-spacing="-0.0006in"/>
    </style:style>
    <style:style style:name="T3353" style:parent-style-name="Absatz-Standardschriftart" style:family="text">
      <style:text-properties fo:letter-spacing="0.0291in"/>
    </style:style>
    <style:style style:name="T3354" style:parent-style-name="Absatz-Standardschriftart" style:family="text">
      <style:text-properties fo:letter-spacing="0.0291in"/>
    </style:style>
    <style:style style:name="T3355" style:parent-style-name="Absatz-Standardschriftart" style:family="text">
      <style:text-properties fo:letter-spacing="-0.0006in"/>
    </style:style>
    <style:style style:name="T3356" style:parent-style-name="Absatz-Standardschriftart" style:family="text">
      <style:text-properties fo:letter-spacing="0.0291in"/>
    </style:style>
    <style:style style:name="T3357" style:parent-style-name="Absatz-Standardschriftart" style:family="text">
      <style:text-properties fo:letter-spacing="-0.0006in"/>
    </style:style>
    <style:style style:name="T3358" style:parent-style-name="Absatz-Standardschriftart" style:family="text">
      <style:text-properties fo:letter-spacing="0.0298in"/>
    </style:style>
    <style:style style:name="T3359" style:parent-style-name="Absatz-Standardschriftart" style:family="text">
      <style:text-properties fo:letter-spacing="0.0291in"/>
    </style:style>
    <style:style style:name="T3360" style:parent-style-name="Absatz-Standardschriftart" style:family="text">
      <style:text-properties fo:letter-spacing="-0.0006in"/>
    </style:style>
    <style:style style:name="T3361" style:parent-style-name="Absatz-Standardschriftart" style:family="text">
      <style:text-properties fo:letter-spacing="0.0291in"/>
    </style:style>
    <style:style style:name="T3362" style:parent-style-name="Absatz-Standardschriftart" style:family="text">
      <style:text-properties fo:letter-spacing="-0.0006in"/>
    </style:style>
    <style:style style:name="T3363" style:parent-style-name="Absatz-Standardschriftart" style:family="text">
      <style:text-properties style:font-name="Times New Roman" fo:letter-spacing="0.0208in"/>
    </style:style>
    <style:style style:name="T3364" style:parent-style-name="Absatz-Standardschriftart" style:family="text">
      <style:text-properties fo:letter-spacing="-0.0006in"/>
    </style:style>
    <style:style style:name="T3365" style:parent-style-name="Absatz-Standardschriftart" style:family="text">
      <style:text-properties fo:letter-spacing="0.0027in"/>
    </style:style>
    <style:style style:name="T3366" style:parent-style-name="Absatz-Standardschriftart" style:family="text">
      <style:text-properties fo:letter-spacing="0.002in"/>
    </style:style>
    <style:style style:name="T3367" style:parent-style-name="Absatz-Standardschriftart" style:family="text">
      <style:text-properties fo:letter-spacing="0.0027in"/>
    </style:style>
    <style:style style:name="T3368" style:parent-style-name="Absatz-Standardschriftart" style:family="text">
      <style:text-properties fo:letter-spacing="0.002in"/>
    </style:style>
    <style:style style:name="T3369" style:parent-style-name="Absatz-Standardschriftart" style:family="text">
      <style:text-properties fo:letter-spacing="-0.0006in"/>
    </style:style>
    <style:style style:name="T3370" style:parent-style-name="Absatz-Standardschriftart" style:family="text">
      <style:text-properties fo:letter-spacing="0.0034in"/>
    </style:style>
    <style:style style:name="T3371" style:parent-style-name="Absatz-Standardschriftart" style:family="text">
      <style:text-properties fo:letter-spacing="-0.0006in"/>
    </style:style>
    <style:style style:name="T3372" style:parent-style-name="Absatz-Standardschriftart" style:family="text">
      <style:text-properties fo:letter-spacing="0.0027in"/>
    </style:style>
    <style:style style:name="T3373" style:parent-style-name="Absatz-Standardschriftart" style:family="text">
      <style:text-properties fo:letter-spacing="0.002in"/>
    </style:style>
    <style:style style:name="T3374" style:parent-style-name="Absatz-Standardschriftart" style:family="text">
      <style:text-properties fo:letter-spacing="-0.0006in"/>
    </style:style>
    <style:style style:name="T3375" style:parent-style-name="Absatz-Standardschriftart" style:family="text">
      <style:text-properties fo:letter-spacing="0.0034in"/>
    </style:style>
    <style:style style:name="T3376" style:parent-style-name="Absatz-Standardschriftart" style:family="text">
      <style:text-properties fo:letter-spacing="0.002in"/>
    </style:style>
    <style:style style:name="T3377" style:parent-style-name="Absatz-Standardschriftart" style:family="text">
      <style:text-properties fo:letter-spacing="-0.0006in"/>
    </style:style>
    <style:style style:name="T3378" style:parent-style-name="Absatz-Standardschriftart" style:family="text">
      <style:text-properties fo:letter-spacing="0.0034in"/>
    </style:style>
    <style:style style:name="T3379" style:parent-style-name="Absatz-Standardschriftart" style:family="text">
      <style:text-properties fo:letter-spacing="-0.0006in"/>
    </style:style>
    <style:style style:name="T3380" style:parent-style-name="Absatz-Standardschriftart" style:family="text">
      <style:text-properties fo:letter-spacing="0.002in"/>
    </style:style>
    <style:style style:name="T3381" style:parent-style-name="Absatz-Standardschriftart" style:family="text">
      <style:text-properties fo:letter-spacing="-0.0006in"/>
    </style:style>
    <style:style style:name="T3382" style:parent-style-name="Absatz-Standardschriftart" style:family="text">
      <style:text-properties fo:letter-spacing="0.0027in"/>
    </style:style>
    <style:style style:name="T3383" style:parent-style-name="Absatz-Standardschriftart" style:family="text">
      <style:text-properties fo:letter-spacing="-0.0006in"/>
    </style:style>
    <style:style style:name="T3384" style:parent-style-name="Absatz-Standardschriftart" style:family="text">
      <style:text-properties fo:letter-spacing="0.0034in"/>
    </style:style>
    <style:style style:name="T3385" style:parent-style-name="Absatz-Standardschriftart" style:family="text">
      <style:text-properties fo:letter-spacing="-0.0006in"/>
    </style:style>
    <style:style style:name="T3386" style:parent-style-name="Absatz-Standardschriftart" style:family="text">
      <style:text-properties fo:letter-spacing="0.0027in"/>
    </style:style>
    <style:style style:name="T3387" style:parent-style-name="Absatz-Standardschriftart" style:family="text">
      <style:text-properties fo:letter-spacing="-0.0006in"/>
    </style:style>
    <style:style style:name="T3388" style:parent-style-name="Absatz-Standardschriftart" style:family="text">
      <style:text-properties fo:letter-spacing="0.0034in"/>
    </style:style>
    <style:style style:name="T3389" style:parent-style-name="Absatz-Standardschriftart" style:family="text">
      <style:text-properties fo:letter-spacing="-0.0006in"/>
    </style:style>
    <style:style style:name="T3390" style:parent-style-name="Absatz-Standardschriftart" style:family="text">
      <style:text-properties style:font-name="Times New Roman" fo:letter-spacing="0.0291in"/>
    </style:style>
    <style:style style:name="T3391" style:parent-style-name="Absatz-Standardschriftart" style:family="text">
      <style:text-properties fo:letter-spacing="-0.0006in"/>
    </style:style>
    <style:style style:name="T3392" style:parent-style-name="Absatz-Standardschriftart" style:family="text">
      <style:text-properties fo:letter-spacing="0.0097in"/>
    </style:style>
    <style:style style:name="T3393" style:parent-style-name="Absatz-Standardschriftart" style:family="text">
      <style:text-properties fo:letter-spacing="-0.0006in"/>
    </style:style>
    <style:style style:name="T3394" style:parent-style-name="Absatz-Standardschriftart" style:family="text">
      <style:text-properties fo:letter-spacing="0.0097in"/>
    </style:style>
    <style:style style:name="T3395" style:parent-style-name="Absatz-Standardschriftart" style:family="text">
      <style:text-properties fo:letter-spacing="-0.0006in"/>
    </style:style>
    <style:style style:name="T3396" style:parent-style-name="Absatz-Standardschriftart" style:family="text">
      <style:text-properties fo:letter-spacing="0.0104in"/>
    </style:style>
    <style:style style:name="T3397" style:parent-style-name="Absatz-Standardschriftart" style:family="text">
      <style:text-properties fo:letter-spacing="0.0097in"/>
    </style:style>
    <style:style style:name="T3398" style:parent-style-name="Absatz-Standardschriftart" style:family="text">
      <style:text-properties fo:letter-spacing="-0.0006in"/>
    </style:style>
    <style:style style:name="T3399" style:parent-style-name="Absatz-Standardschriftart" style:family="text">
      <style:text-properties fo:letter-spacing="0.0104in"/>
    </style:style>
    <style:style style:name="T3400" style:parent-style-name="Absatz-Standardschriftart" style:family="text">
      <style:text-properties fo:letter-spacing="0.0097in"/>
    </style:style>
    <style:style style:name="T3401" style:parent-style-name="Absatz-Standardschriftart" style:family="text">
      <style:text-properties fo:letter-spacing="0.0097in"/>
    </style:style>
    <style:style style:name="T3402" style:parent-style-name="Absatz-Standardschriftart" style:family="text">
      <style:text-properties fo:letter-spacing="0.0104in"/>
    </style:style>
    <style:style style:name="T3403" style:parent-style-name="Absatz-Standardschriftart" style:family="text">
      <style:text-properties fo:letter-spacing="-0.0006in"/>
    </style:style>
    <style:style style:name="T3404" style:parent-style-name="Absatz-Standardschriftart" style:family="text">
      <style:text-properties fo:letter-spacing="0.0097in"/>
    </style:style>
    <style:style style:name="T3405" style:parent-style-name="Absatz-Standardschriftart" style:family="text">
      <style:text-properties fo:letter-spacing="-0.0006in"/>
    </style:style>
    <style:style style:name="T3406" style:parent-style-name="Absatz-Standardschriftart" style:family="text">
      <style:text-properties fo:letter-spacing="0.0104in"/>
    </style:style>
    <style:style style:name="T3407" style:parent-style-name="Absatz-Standardschriftart" style:family="text">
      <style:text-properties fo:letter-spacing="-0.0006in"/>
    </style:style>
    <style:style style:name="T3408" style:parent-style-name="Absatz-Standardschriftart" style:family="text">
      <style:text-properties fo:letter-spacing="0.0097in"/>
    </style:style>
    <style:style style:name="T3409" style:parent-style-name="Absatz-Standardschriftart" style:family="text">
      <style:text-properties fo:letter-spacing="-0.0006in"/>
    </style:style>
    <style:style style:name="T3410" style:parent-style-name="Absatz-Standardschriftart" style:family="text">
      <style:text-properties fo:letter-spacing="0.0097in"/>
    </style:style>
    <style:style style:name="T3411" style:parent-style-name="Absatz-Standardschriftart" style:family="text">
      <style:text-properties fo:letter-spacing="-0.0006in"/>
    </style:style>
    <style:style style:name="T3412" style:parent-style-name="Absatz-Standardschriftart" style:family="text">
      <style:text-properties style:font-name="Times New Roman" fo:letter-spacing="0.0381in"/>
    </style:style>
    <style:style style:name="P341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14" style:parent-style-name="Standard" style:family="paragraph">
      <style:text-properties style:font-name="Arial" style:font-name-asian="Arial" style:font-name-complex="Arial" fo:font-size="8.5pt" style:font-size-asian="8.5pt" style:font-size-complex="8.5pt"/>
    </style:style>
    <style:style style:name="P3415" style:parent-style-name="Textkörper" style:family="paragraph">
      <style:paragraph-properties fo:text-align="justify" fo:line-height="115%" fo:margin-right="0.0937in"/>
    </style:style>
    <style:style style:name="T3416" style:parent-style-name="Absatz-Standardschriftart" style:family="text">
      <style:text-properties fo:letter-spacing="0.0118in"/>
    </style:style>
    <style:style style:name="T3417" style:parent-style-name="Absatz-Standardschriftart" style:family="text">
      <style:text-properties fo:letter-spacing="-0.0006in"/>
    </style:style>
    <style:style style:name="T3418" style:parent-style-name="Absatz-Standardschriftart" style:family="text">
      <style:text-properties fo:letter-spacing="0.0118in"/>
    </style:style>
    <style:style style:name="T3419" style:parent-style-name="Absatz-Standardschriftart" style:family="text">
      <style:text-properties fo:letter-spacing="-0.0006in"/>
    </style:style>
    <style:style style:name="T3420" style:parent-style-name="Absatz-Standardschriftart" style:family="text">
      <style:text-properties fo:letter-spacing="0.0118in"/>
    </style:style>
    <style:style style:name="T3421" style:parent-style-name="Absatz-Standardschriftart" style:family="text">
      <style:text-properties fo:letter-spacing="0.0118in"/>
    </style:style>
    <style:style style:name="T3422" style:parent-style-name="Absatz-Standardschriftart" style:family="text">
      <style:text-properties fo:letter-spacing="-0.0006in"/>
    </style:style>
    <style:style style:name="T3423" style:parent-style-name="Absatz-Standardschriftart" style:family="text">
      <style:text-properties fo:letter-spacing="0.0118in"/>
    </style:style>
    <style:style style:name="T3424" style:parent-style-name="Absatz-Standardschriftart" style:family="text">
      <style:text-properties fo:letter-spacing="-0.0006in"/>
    </style:style>
    <style:style style:name="T3425" style:parent-style-name="Absatz-Standardschriftart" style:family="text">
      <style:text-properties fo:letter-spacing="0.0118in"/>
    </style:style>
    <style:style style:name="T3426" style:parent-style-name="Absatz-Standardschriftart" style:family="text">
      <style:text-properties fo:letter-spacing="-0.0006in"/>
    </style:style>
    <style:style style:name="T3427" style:parent-style-name="Absatz-Standardschriftart" style:family="text">
      <style:text-properties fo:letter-spacing="0.0118in"/>
    </style:style>
    <style:style style:name="T3428" style:parent-style-name="Absatz-Standardschriftart" style:family="text">
      <style:text-properties fo:letter-spacing="-0.0006in"/>
    </style:style>
    <style:style style:name="T3429" style:parent-style-name="Absatz-Standardschriftart" style:family="text">
      <style:text-properties fo:letter-spacing="0.0118in"/>
    </style:style>
    <style:style style:name="T3430" style:parent-style-name="Absatz-Standardschriftart" style:family="text">
      <style:text-properties fo:letter-spacing="-0.0006in"/>
    </style:style>
    <style:style style:name="T3431" style:parent-style-name="Absatz-Standardschriftart" style:family="text">
      <style:text-properties fo:letter-spacing="0.0118in"/>
    </style:style>
    <style:style style:name="T3432" style:parent-style-name="Absatz-Standardschriftart" style:family="text">
      <style:text-properties fo:letter-spacing="-0.0006in"/>
    </style:style>
    <style:style style:name="T3433" style:parent-style-name="Absatz-Standardschriftart" style:family="text">
      <style:text-properties fo:letter-spacing="0.0125in"/>
    </style:style>
    <style:style style:name="T3434" style:parent-style-name="Absatz-Standardschriftart" style:family="text">
      <style:text-properties fo:letter-spacing="-0.0006in"/>
    </style:style>
    <style:style style:name="T3435" style:parent-style-name="Absatz-Standardschriftart" style:family="text">
      <style:text-properties fo:letter-spacing="0.0118in"/>
    </style:style>
    <style:style style:name="T3436" style:parent-style-name="Absatz-Standardschriftart" style:family="text">
      <style:text-properties fo:letter-spacing="-0.0006in"/>
    </style:style>
    <style:style style:name="T3437" style:parent-style-name="Absatz-Standardschriftart" style:family="text">
      <style:text-properties fo:letter-spacing="0.0118in"/>
    </style:style>
    <style:style style:name="T3438" style:parent-style-name="Absatz-Standardschriftart" style:family="text">
      <style:text-properties fo:letter-spacing="0.0118in"/>
    </style:style>
    <style:style style:name="T3439" style:parent-style-name="Absatz-Standardschriftart" style:family="text">
      <style:text-properties fo:letter-spacing="-0.0006in"/>
    </style:style>
    <style:style style:name="T3440" style:parent-style-name="Absatz-Standardschriftart" style:family="text">
      <style:text-properties fo:letter-spacing="0.0118in"/>
    </style:style>
    <style:style style:name="T3441" style:parent-style-name="Absatz-Standardschriftart" style:family="text">
      <style:text-properties fo:letter-spacing="-0.0006in"/>
    </style:style>
    <style:style style:name="T3442" style:parent-style-name="Absatz-Standardschriftart" style:family="text">
      <style:text-properties fo:letter-spacing="0.0118in"/>
    </style:style>
    <style:style style:name="T3443" style:parent-style-name="Absatz-Standardschriftart" style:family="text">
      <style:text-properties fo:letter-spacing="-0.0006in"/>
    </style:style>
    <style:style style:name="T3444" style:parent-style-name="Absatz-Standardschriftart" style:family="text">
      <style:text-properties fo:letter-spacing="0.0118in"/>
    </style:style>
    <style:style style:name="T3445" style:parent-style-name="Absatz-Standardschriftart" style:family="text">
      <style:text-properties fo:letter-spacing="0.0118in"/>
    </style:style>
    <style:style style:name="T3446" style:parent-style-name="Absatz-Standardschriftart" style:family="text">
      <style:text-properties fo:letter-spacing="-0.0006in"/>
    </style:style>
    <style:style style:name="T3447" style:parent-style-name="Absatz-Standardschriftart" style:family="text">
      <style:text-properties style:font-name="Times New Roman" fo:letter-spacing="0.0513in"/>
    </style:style>
    <style:style style:name="T3448" style:parent-style-name="Absatz-Standardschriftart" style:family="text">
      <style:text-properties fo:letter-spacing="-0.0006in"/>
    </style:style>
    <style:style style:name="T3449" style:parent-style-name="Absatz-Standardschriftart" style:family="text">
      <style:text-properties fo:letter-spacing="-0.002in"/>
    </style:style>
    <style:style style:name="T3450" style:parent-style-name="Absatz-Standardschriftart" style:family="text">
      <style:text-properties fo:letter-spacing="-0.0006in"/>
    </style:style>
    <style:style style:name="P34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45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S5" style:family="section">
      <style:section-properties fo:margin-left="0in" fo:margin-right="0in" style:writing-mode="lr-tb">
        <style:columns fo:column-count="2">
          <style:column style:rel-width="3845*" fo:start-indent="0in" fo:end-indent="0.1493in"/>
          <style:column style:rel-width="5965*" fo:start-indent="0.1493in" fo:end-indent="0in"/>
        </style:columns>
      </style:section-properties>
    </style:style>
    <style:style style:name="P3455" style:parent-style-name="Standard" style:family="paragraph">
      <style:paragraph-properties fo:margin-top="0.0027in"/>
      <style:text-properties style:font-name="Arial" style:font-name-asian="Arial" style:font-name-complex="Arial" fo:font-size="10pt" style:font-size-asian="10pt" style:font-size-complex="10pt"/>
    </style:style>
    <style:style style:name="P3456" style:parent-style-name="Standard" style:family="paragraph">
      <style:paragraph-properties fo:line-height="0.1305in" fo:margin-left="0.4305in" fo:margin-right="0.2284in">
        <style:tab-stops/>
      </style:paragraph-properties>
    </style:style>
    <style:style style:name="T345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58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5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0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346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2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346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4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346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6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67" style:parent-style-name="Absatz-Standardschriftart" style:family="text">
      <style:text-properties style:font-name="Arial" style:text-scale="105%" fo:font-size="9pt" style:font-size-asian="9pt"/>
    </style:style>
    <style:style style:name="T3468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6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0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347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72" style:parent-style-name="Standard" style:family="paragraph">
      <style:paragraph-properties fo:line-height="90%" fo:margin-left="0.4305in">
        <style:tab-stops/>
      </style:paragraph-properties>
    </style:style>
    <style:style style:name="T347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4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7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6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7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78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347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0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3481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2" style:parent-style-name="Absatz-Standardschriftart" style:family="text">
      <style:text-properties style:font-name="Times New Roman" fo:letter-spacing="0.0194in" style:text-scale="104%" fo:font-size="9pt" style:font-size-asian="9pt"/>
    </style:style>
    <style:style style:name="T3483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4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485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6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487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3488" style:parent-style-name="Absatz-Standardschriftart" style:family="text">
      <style:text-properties style:font-name="Arial" fo:letter-spacing="-0.0076in" style:text-scale="105%" fo:font-size="9pt" style:font-size-asian="9pt"/>
    </style:style>
    <style:style style:name="T3489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3490" style:parent-style-name="Standard" style:family="paragraph">
      <style:paragraph-properties fo:break-before="column"/>
    </style:style>
    <style:style style:name="P3491" style:parent-style-name="Standard" style:family="paragraph">
      <style:paragraph-properties fo:margin-top="0.0597in" fo:line-height="0.1055in" fo:margin-left="0.4305in" fo:margin-right="0.893in">
        <style:tab-stops/>
      </style:paragraph-properties>
    </style:style>
    <style:style style:name="T3492" style:parent-style-name="Absatz-Standardschriftart" style:family="text">
      <style:text-properties style:font-name="Arial" fo:letter-spacing="-0.0006in" fo:font-size="7.5pt" style:font-size-asian="7.5pt"/>
    </style:style>
    <style:style style:name="T3493" style:parent-style-name="Absatz-Standardschriftart" style:family="text">
      <style:text-properties style:font-name="Arial" fo:letter-spacing="0.0027in" fo:font-size="7.5pt" style:font-size-asian="7.5pt"/>
    </style:style>
    <style:style style:name="T3494" style:parent-style-name="Absatz-Standardschriftart" style:family="text">
      <style:text-properties style:font-name="Arial" fo:letter-spacing="-0.0006in" fo:font-size="7.5pt" style:font-size-asian="7.5pt"/>
    </style:style>
    <style:style style:name="T3495" style:parent-style-name="Absatz-Standardschriftart" style:family="text">
      <style:text-properties style:font-name="Arial" fo:letter-spacing="0.0034in" fo:font-size="7.5pt" style:font-size-asian="7.5pt"/>
    </style:style>
    <style:style style:name="T3496" style:parent-style-name="Absatz-Standardschriftart" style:family="text">
      <style:text-properties style:font-name="Arial" fo:letter-spacing="-0.0006in" fo:font-size="7.5pt" style:font-size-asian="7.5pt"/>
    </style:style>
    <style:style style:name="T3497" style:parent-style-name="Absatz-Standardschriftart" style:family="text">
      <style:text-properties style:font-name="Arial" fo:letter-spacing="0.0034in" fo:font-size="7.5pt" style:font-size-asian="7.5pt"/>
    </style:style>
    <style:style style:name="T3498" style:parent-style-name="Absatz-Standardschriftart" style:family="text">
      <style:text-properties style:font-name="Arial" fo:letter-spacing="-0.0006in" fo:font-size="7.5pt" style:font-size-asian="7.5pt"/>
    </style:style>
    <style:style style:name="T3499" style:parent-style-name="Absatz-Standardschriftart" style:family="text">
      <style:text-properties style:font-name="Arial" fo:letter-spacing="0.0034in" fo:font-size="7.5pt" style:font-size-asian="7.5pt"/>
    </style:style>
    <style:style style:name="T3500" style:parent-style-name="Absatz-Standardschriftart" style:family="text">
      <style:text-properties style:font-name="Arial" fo:letter-spacing="-0.0006in" fo:font-size="7.5pt" style:font-size-asian="7.5pt"/>
    </style:style>
    <style:style style:name="T3501" style:parent-style-name="Absatz-Standardschriftart" style:family="text">
      <style:text-properties style:font-name="Arial" fo:letter-spacing="0.0034in" fo:font-size="7.5pt" style:font-size-asian="7.5pt"/>
    </style:style>
    <style:style style:name="T3502" style:parent-style-name="Absatz-Standardschriftart" style:family="text">
      <style:text-properties style:font-name="Arial" fo:font-size="7.5pt" style:font-size-asian="7.5pt"/>
    </style:style>
    <style:style style:name="T3503" style:parent-style-name="Absatz-Standardschriftart" style:family="text">
      <style:text-properties style:font-name="Arial" fo:letter-spacing="0.0034in" fo:font-size="7.5pt" style:font-size-asian="7.5pt"/>
    </style:style>
    <style:style style:name="T3504" style:parent-style-name="Absatz-Standardschriftart" style:family="text">
      <style:text-properties style:font-name="Arial" fo:letter-spacing="-0.0006in" fo:font-size="7.5pt" style:font-size-asian="7.5pt"/>
    </style:style>
    <style:style style:name="T3505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3506" style:parent-style-name="Absatz-Standardschriftart" style:family="text">
      <style:text-properties style:font-name="Arial" fo:letter-spacing="-0.0006in" fo:font-size="7.5pt" style:font-size-asian="7.5pt"/>
    </style:style>
    <style:style style:name="P3507" style:parent-style-name="Standard" style:family="paragraph">
      <style:paragraph-properties fo:line-height="0.1055in" fo:margin-left="0.4305in" fo:margin-right="1.3402in">
        <style:tab-stops/>
      </style:paragraph-properties>
    </style:style>
    <style:style style:name="T3508" style:parent-style-name="Absatz-Standardschriftart" style:family="text">
      <style:text-properties style:font-name="Arial" fo:letter-spacing="-0.0006in" fo:font-size="7.5pt" style:font-size-asian="7.5pt"/>
    </style:style>
    <style:style style:name="T3509" style:parent-style-name="Absatz-Standardschriftart" style:family="text">
      <style:text-properties style:font-name="Arial" fo:letter-spacing="0.0034in" fo:font-size="7.5pt" style:font-size-asian="7.5pt"/>
    </style:style>
    <style:style style:name="T3510" style:parent-style-name="Absatz-Standardschriftart" style:family="text">
      <style:text-properties style:font-name="Arial" fo:letter-spacing="-0.0006in" fo:font-size="7.5pt" style:font-size-asian="7.5pt"/>
    </style:style>
    <style:style style:name="T3511" style:parent-style-name="Absatz-Standardschriftart" style:family="text">
      <style:text-properties style:font-name="Arial" fo:letter-spacing="0.0041in" fo:font-size="7.5pt" style:font-size-asian="7.5pt"/>
    </style:style>
    <style:style style:name="T3512" style:parent-style-name="Absatz-Standardschriftart" style:family="text">
      <style:text-properties style:font-name="Arial" fo:letter-spacing="-0.0006in" fo:font-size="7.5pt" style:font-size-asian="7.5pt"/>
    </style:style>
    <style:style style:name="T3513" style:parent-style-name="Absatz-Standardschriftart" style:family="text">
      <style:text-properties style:font-name="Arial" fo:letter-spacing="0.0041in" fo:font-size="7.5pt" style:font-size-asian="7.5pt"/>
    </style:style>
    <style:style style:name="T3514" style:parent-style-name="Absatz-Standardschriftart" style:family="text">
      <style:text-properties style:font-name="Arial" fo:letter-spacing="-0.0006in" fo:font-size="7.5pt" style:font-size-asian="7.5pt"/>
    </style:style>
    <style:style style:name="T3515" style:parent-style-name="Absatz-Standardschriftart" style:family="text">
      <style:text-properties style:font-name="Arial" fo:letter-spacing="0.0034in" fo:font-size="7.5pt" style:font-size-asian="7.5pt"/>
    </style:style>
    <style:style style:name="T3516" style:parent-style-name="Absatz-Standardschriftart" style:family="text">
      <style:text-properties style:font-name="Arial" fo:letter-spacing="-0.0006in" fo:font-size="7.5pt" style:font-size-asian="7.5pt"/>
    </style:style>
    <style:style style:name="T3517" style:parent-style-name="Absatz-Standardschriftart" style:family="text">
      <style:text-properties style:font-name="Arial" fo:letter-spacing="0.0041in" fo:font-size="7.5pt" style:font-size-asian="7.5pt"/>
    </style:style>
    <style:style style:name="T3518" style:parent-style-name="Absatz-Standardschriftart" style:family="text">
      <style:text-properties style:font-name="Arial" fo:letter-spacing="-0.0006in" fo:font-size="7.5pt" style:font-size-asian="7.5pt"/>
    </style:style>
    <style:style style:name="T3519" style:parent-style-name="Absatz-Standardschriftart" style:family="text">
      <style:text-properties style:font-name="Times New Roman" fo:letter-spacing="0.0166in" style:text-scale="101%" fo:font-size="7.5pt" style:font-size-asian="7.5pt"/>
    </style:style>
    <style:style style:name="T3520" style:parent-style-name="Absatz-Standardschriftart" style:family="text">
      <style:text-properties style:font-name="Arial" fo:letter-spacing="-0.0006in" fo:font-size="7.5pt" style:font-size-asian="7.5pt"/>
    </style:style>
    <style:style style:name="T3521" style:parent-style-name="Absatz-Standardschriftart" style:family="text">
      <style:text-properties style:font-name="Arial" fo:letter-spacing="0.0055in" fo:font-size="7.5pt" style:font-size-asian="7.5pt"/>
    </style:style>
    <style:style style:name="T3522" style:parent-style-name="Absatz-Standardschriftart" style:family="text">
      <style:text-properties style:font-name="Arial" fo:letter-spacing="-0.0006in" fo:font-size="7.5pt" style:font-size-asian="7.5pt"/>
    </style:style>
    <style:style style:name="T3523" style:parent-style-name="Absatz-Standardschriftart" style:family="text">
      <style:text-properties style:font-name="Arial" fo:letter-spacing="0.0062in" fo:font-size="7.5pt" style:font-size-asian="7.5pt"/>
    </style:style>
    <style:style style:name="T3524" style:parent-style-name="Absatz-Standardschriftart" style:family="text">
      <style:text-properties style:font-name="Arial" fo:font-size="7.5pt" style:font-size-asian="7.5pt"/>
    </style:style>
    <style:style style:name="T3525" style:parent-style-name="Absatz-Standardschriftart" style:family="text">
      <style:text-properties style:font-name="Arial" fo:letter-spacing="0.0062in" fo:font-size="7.5pt" style:font-size-asian="7.5pt"/>
    </style:style>
    <style:style style:name="T3526" style:parent-style-name="Absatz-Standardschriftart" style:family="text">
      <style:text-properties style:font-name="Arial" fo:font-size="7.5pt" style:font-size-asian="7.5pt"/>
    </style:style>
    <style:style style:name="T3527" style:parent-style-name="Absatz-Standardschriftart" style:family="text">
      <style:text-properties style:font-name="Times New Roman" fo:letter-spacing="0.0187in" style:text-scale="101%" fo:font-size="7.5pt" style:font-size-asian="7.5pt"/>
    </style:style>
    <style:style style:name="T3528" style:parent-style-name="Absatz-Standardschriftart" style:family="text">
      <style:text-properties style:font-name="Arial" fo:letter-spacing="-0.0006in" fo:font-size="7.5pt" style:font-size-asian="7.5pt"/>
    </style:style>
    <style:style style:name="T3529" style:parent-style-name="Absatz-Standardschriftart" style:family="text">
      <style:text-properties style:font-name="Arial" fo:letter-spacing="0.0034in" fo:font-size="7.5pt" style:font-size-asian="7.5pt"/>
    </style:style>
    <style:style style:name="T3530" style:parent-style-name="Absatz-Standardschriftart" style:family="text">
      <style:text-properties style:font-name="Arial" fo:letter-spacing="-0.0006in" fo:font-size="7.5pt" style:font-size-asian="7.5pt"/>
    </style:style>
    <style:style style:name="T3531" style:parent-style-name="Absatz-Standardschriftart" style:family="text">
      <style:text-properties style:font-name="Arial" fo:letter-spacing="0.0041in" fo:font-size="7.5pt" style:font-size-asian="7.5pt"/>
    </style:style>
    <style:style style:name="T3532" style:parent-style-name="Absatz-Standardschriftart" style:family="text">
      <style:text-properties style:font-name="Arial" fo:letter-spacing="-0.0006in" fo:font-size="7.5pt" style:font-size-asian="7.5pt"/>
    </style:style>
    <style:style style:name="T3533" style:parent-style-name="Absatz-Standardschriftart" style:family="text">
      <style:text-properties style:font-name="Arial" fo:letter-spacing="0.0041in" fo:font-size="7.5pt" style:font-size-asian="7.5pt"/>
    </style:style>
    <style:style style:name="T3534" style:parent-style-name="Absatz-Standardschriftart" style:family="text">
      <style:text-properties style:font-name="Arial" fo:letter-spacing="-0.0006in" fo:font-size="7.5pt" style:font-size-asian="7.5pt"/>
    </style:style>
    <style:style style:name="T3535" style:parent-style-name="Absatz-Standardschriftart" style:family="text">
      <style:text-properties style:font-name="Arial" fo:letter-spacing="0.0034in" fo:font-size="7.5pt" style:font-size-asian="7.5pt"/>
    </style:style>
    <style:style style:name="T3536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38"/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Referencia:</text:span></text:p>
          </table:table-cell>
          <table:table-cell table:style-name="TableCell48">
            <text:p text:style-name="P49"><text:span text:style-name="T50">2021/00000231Z</text:span></text:p>
          </table:table-cell>
        </table:table-row>
        <table:table-row table:style-name="TableRow51">
          <table:table-cell table:style-name="TableCell52">
            <text:p text:style-name="P53"><text:span text:style-name="T54">Asunto:</text:span></text:p>
          </table:table-cell>
          <table:table-cell table:style-name="TableCell55">
            <text:p text:style-name="P56"><text:span text:style-name="T57">ACTA<text:s/></text:span><text:span text:style-name="T58">MESA</text:span><text:span text:style-name="T59"><text:s/>DE CONTRATACIÓN</text:span><text:span text:style-name="T60"><text:s/></text:span><text:span text:style-name="T61">DE<text:s/></text:span><text:span text:style-name="T62">FECHA</text:span><text:span text:style-name="T63"><text:s/>06.05.2021</text:span></text:p>
          </table:table-cell>
        </table:table-row>
      </table:table>
      <text:p text:style-name="P64"/>
      <text:p text:style-name="P65"/>
      <text:h text:style-name="P66" text:outline-level="1"><text:span text:style-name="T67">ACTA</text:span><text:span text:style-name="T68"><text:s/></text:span>DE<text:span text:style-name="T69"><text:s/></text:span>LA<text:span text:style-name="T70"><text:s/></text:span><text:span text:style-name="T71">SESIÓN</text:span><text:span text:style-name="T72"><text:s/></text:span><text:span text:style-name="T73">DE</text:span><text:span text:style-name="T74"><text:s/></text:span>LA<text:span text:style-name="T75"><text:s/></text:span>MESA<text:span text:style-name="T76"><text:s/></text:span>DE<text:span text:style-name="T77"><text:s/></text:span><text:span text:style-name="T78">CONTRATACIÓN</text:span><text:span text:style-name="T79"><text:s/></text:span><text:span text:style-name="T80">CELEBRADA</text:span><text:span text:style-name="T81"><text:s/></text:span>EL<text:span text:style-name="T82"><text:s/></text:span><text:span text:style-name="T83">DÍA</text:span><text:span text:style-name="T84"><text:s/></text:span>6<text:span text:style-name="T85"><text:s/></text:span><text:span text:style-name="T86">DE</text:span><text:span text:style-name="T87"><text:s/></text:span>MAYO,<text:span text:style-name="T88"><text:s/></text:span>A<text:span text:style-name="T89"><text:s/></text:span>LAS<text:s/><text:span text:style-name="T90">9:00</text:span><text:s/><text:span text:style-name="T91">HORAS,</text:span><text:span text:style-name="T92"><text:s/></text:span>EN LA<text:span text:style-name="T93"><text:s/></text:span>SEDE<text:s/><text:span text:style-name="T94">DEL</text:span><text:span text:style-name="T95"><text:s/></text:span><text:span text:style-name="T96">CABILDO</text:span><text:s/><text:span text:style-name="T97">DE</text:span><text:span text:style-name="T98"><text:s/></text:span><text:span text:style-name="T99">FUERTEVENTURA,</text:span><text:s/>PARA<text:span text:style-name="T100"><text:s/></text:span>LA<text:s/><text:span text:style-name="T101">CELEBRACIÓN</text:span><text:span text:style-name="T102"><text:s/></text:span><text:span text:style-name="T103">DE</text:span><text:span text:style-name="T104"><text:s/></text:span>LOS<text:span text:style-name="T105"><text:s/></text:span>ASUNTOS<text:span text:style-name="T106"><text:s/></text:span><text:span text:style-name="T107">INCLUIDOS</text:span><text:span text:style-name="T108"><text:s/></text:span>EN<text:span text:style-name="T109"><text:s/></text:span>EL<text:span text:style-name="T110"><text:s/></text:span>ORDEN<text:span text:style-name="T111"><text:s/></text:span><text:span text:style-name="T112">DEL</text:span><text:span text:style-name="T113"><text:s/></text:span><text:span text:style-name="T114">DÍA</text:span></text:h>
      <text:p text:style-name="P115"><text:span text:style-name="T116"><draw:custom-shape svg:x="0.01042in" svg:y="0.01042in" svg:width="6.34028in" svg:height="0.00139in" draw:z-index="0" draw:id="id7" draw:style-name="a7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17"/>
      <text:p text:style-name="P118"/>
      <text:p text:style-name="P119">En<text:span text:style-name="T120"><text:s/></text:span><text:span text:style-name="T121">las</text:span><text:span text:style-name="T122"><text:s/></text:span><text:span text:style-name="T123">dependencias</text:span><text:span text:style-name="T124"><text:s/></text:span><text:span text:style-name="T125">de</text:span><text:span text:style-name="T126"><text:s/></text:span><text:span text:style-name="T127">la</text:span><text:span text:style-name="T128"><text:s/></text:span><text:span text:style-name="T129">Casa</text:span><text:span text:style-name="T130"><text:s/></text:span><text:span text:style-name="T131">Palacio</text:span><text:span text:style-name="T132"><text:s/></text:span><text:span text:style-name="T133">Insular</text:span><text:span text:style-name="T134"><text:s/></text:span><text:span text:style-name="T135">el</text:span><text:span text:style-name="T136"><text:s/></text:span><text:span text:style-name="T137">día</text:span><text:span text:style-name="T138"><text:s/></text:span>6<text:span text:style-name="T139"><text:s/></text:span><text:span text:style-name="T140">de</text:span><text:span text:style-name="T141"><text:s/></text:span>mayo<text:span text:style-name="T142"><text:s/></text:span><text:span text:style-name="T143">de</text:span><text:span text:style-name="T144"><text:s/></text:span><text:span text:style-name="T145">2021,</text:span><text:span text:style-name="T146"><text:s/></text:span><text:span text:style-name="T147">siendo</text:span><text:span text:style-name="T148"><text:s/></text:span><text:span text:style-name="T149">las</text:span><text:span text:style-name="T150"><text:s/></text:span><text:span text:style-name="T151">9:00</text:span><text:span text:style-name="T152"><text:s/></text:span><text:span text:style-name="T153">horas,</text:span><text:span text:style-name="T154"><text:s/></text:span>se<text:span text:style-name="T155"><text:s/></text:span>constituye<text:span text:style-name="T156"><text:s/></text:span>la<text:span text:style-name="T157"><text:s/></text:span>Mesa<text:span text:style-name="T158"><text:s/></text:span><text:span text:style-name="T159">de</text:span><text:span text:style-name="T160"><text:s/></text:span><text:span text:style-name="T161">Contratación,</text:span><text:span text:style-name="T162"><text:s/></text:span><text:span text:style-name="T163">de</text:span><text:span text:style-name="T164"><text:s/></text:span><text:span text:style-name="T165">conformidad</text:span><text:span text:style-name="T166"><text:s/></text:span>con<text:span text:style-name="T167"><text:s/></text:span>el<text:span text:style-name="T168"><text:s/></text:span><text:span text:style-name="T169">artículo</text:span><text:span text:style-name="T170"><text:s/></text:span><text:span text:style-name="T171">87.3</text:span><text:span text:style-name="T172"><text:s/></text:span><text:span text:style-name="T173">del</text:span><text:span text:style-name="T174"><text:s/></text:span><text:span text:style-name="T175">Reglamento</text:span><text:span text:style-name="T176"><text:s/></text:span>de<text:span text:style-name="T177"><text:s/></text:span><text:span text:style-name="T178">Organización</text:span><text:span text:style-name="T179"><text:s/></text:span>y<text:span text:style-name="T180"><text:s/></text:span><text:span text:style-name="T181">Funcionamiento</text:span><text:span text:style-name="T182"><text:s/></text:span><text:span text:style-name="T183">de</text:span><text:span text:style-name="T184"><text:s/></text:span><text:span text:style-name="T185">esta</text:span><text:span text:style-name="T186"><text:s/></text:span><text:span text:style-name="T187">Corporación,</text:span><text:span text:style-name="T188"><text:s/></text:span>con<text:span text:style-name="T189"><text:s/></text:span><text:span text:style-name="T190">el</text:span><text:span text:style-name="T191"><text:s/></text:span><text:span text:style-name="T192">artículo</text:span><text:span text:style-name="T193"><text:s/></text:span><text:span text:style-name="T194">326</text:span><text:span text:style-name="T195"><text:s/></text:span>y<text:span text:style-name="T196"><text:s/></text:span><text:span text:style-name="T197">la</text:span><text:span text:style-name="T198"><text:s/></text:span><text:span text:style-name="T199">Disposición</text:span><text:span text:style-name="T200"><text:s/></text:span>Adicional<text:span text:style-name="T201"><text:s/></text:span><text:span text:style-name="T202">Segunda</text:span><text:span text:style-name="T203"><text:s/></text:span>de<text:span text:style-name="T204"><text:s/></text:span><text:span text:style-name="T205">la</text:span><text:span text:style-name="T206"><text:s/></text:span><text:span text:style-name="T207">Ley</text:span><text:span text:style-name="T208"><text:s/></text:span><text:span text:style-name="T209">9/2017</text:span><text:span text:style-name="T210"><text:s/></text:span><text:span text:style-name="T211">de</text:span><text:span text:style-name="T212"><text:s/></text:span>8<text:span text:style-name="T213"><text:s/></text:span>de<text:span text:style-name="T214"><text:s/></text:span><text:span text:style-name="T215">noviembre,</text:span><text:span text:style-name="T216"><text:s/></text:span><text:span text:style-name="T217">de</text:span><text:span text:style-name="T218"><text:s/></text:span><text:span text:style-name="T219">Contratos</text:span><text:span text:style-name="T220"><text:s/></text:span><text:span text:style-name="T221">del</text:span><text:span text:style-name="T222"><text:s/></text:span>Sector<text:span text:style-name="T223"><text:s/></text:span>Público<text:span text:style-name="T224"><text:s/></text:span>y<text:span text:style-name="T225"><text:s/></text:span><text:span text:style-name="T226">el</text:span><text:span text:style-name="T227"><text:s/></text:span><text:span text:style-name="T228">Acuerdo</text:span><text:span text:style-name="T229"><text:s/></text:span><text:span text:style-name="T230">del</text:span><text:span text:style-name="T231"><text:s/></text:span><text:span text:style-name="T232">Consejo</text:span><text:s/>de<text:span text:style-name="T233"><text:s/>Gobierno</text:span><text:span text:style-name="T234"><text:s/></text:span><text:span text:style-name="T235">Insular</text:span><text:s/><text:span text:style-name="T236">de</text:span><text:s/><text:span text:style-name="T237">la</text:span><text:span text:style-name="T238"><text:s/></text:span><text:span text:style-name="T239">Corporación</text:span><text:s/><text:span text:style-name="T240">de</text:span><text:span text:style-name="T241"><text:s/></text:span>fecha<text:span text:style-name="T242"><text:s/>15</text:span><text:s/><text:span text:style-name="T243">de</text:span><text:span text:style-name="T244"><text:s/></text:span>marzo<text:s/><text:span text:style-name="T245">de</text:span><text:s/><text:span text:style-name="T246">2021</text:span><text:span text:style-name="T247"><text:s/></text:span><text:span text:style-name="T248">en</text:span><text:s/><text:span text:style-name="T249">el</text:span><text:s/><text:span text:style-name="T250">que</text:span><text:span text:style-name="T251"><text:s/></text:span>se<text:s/><text:span text:style-name="T252">designa</text:span><text:span text:style-name="T253"><text:s/></text:span><text:span text:style-name="T254">al</text:span><text:span text:style-name="T255"><text:s/></text:span><text:span text:style-name="T256">Presidente de la</text:span><text:s/>Mesa<text:span text:style-name="T257"><text:s/>de</text:span><text:s/><text:span text:style-name="T258">Contratación,<text:s/></text:span>a<text:span text:style-name="T259"><text:s/>la</text:span><text:s/><text:span text:style-name="T260">que asisten</text:span><text:s/><text:span text:style-name="T261">las personas que</text:span><text:s/>se<text:span text:style-name="T262"><text:s/>indican</text:span><text:s/>a<text:span text:style-name="T263"><text:s/>continuación:</text:span></text:p>
      <text:p text:style-name="P264"/>
      <text:p text:style-name="P265"/>
      <text:h text:style-name="P266" text:outline-level="1">PRESIDENTE:</text:h>
      <text:p text:style-name="P267"><text:span text:style-name="T268">Doña</text:span><text:s text:c="2"/><text:span text:style-name="T269"><text:s/></text:span>María <text:s/><text:span text:style-name="T270"><text:s/></text:span><text:span text:style-name="T271">del</text:span><text:s text:c="2"/><text:span text:style-name="T272"><text:s/></text:span><text:span text:style-name="T273">Carmen</text:span><text:s text:c="2"/><text:span text:style-name="T274"><text:s/></text:span>Alonso <text:s/><text:span text:style-name="T275"><text:s/></text:span>Saavedra, <text:s/><text:span text:style-name="T276"><text:s/></text:span><text:span text:style-name="T277">Consejera</text:span><text:s text:c="2"/><text:span text:style-name="T278"><text:s/></text:span>Insular <text:s/><text:span text:style-name="T279"><text:s/></text:span><text:span text:style-name="T280">delegada</text:span><text:s text:c="2"/><text:span text:style-name="T281"><text:s/></text:span>de <text:s/><text:span text:style-name="T282"><text:s/></text:span><text:span text:style-name="T283">Transportes,</text:span><text:span text:style-name="T284"><text:s/></text:span><text:span text:style-name="T285">Comunicaciones, Accesibilidad<text:s/></text:span>y<text:span text:style-name="T286"><text:s/>Movilidad Presidencia.</text:span></text:p>
      <text:p text:style-name="P287"/>
      <text:h text:style-name="P288" text:outline-level="1">VOCALES:</text:h>
      <text:p text:style-name="P289"><text:span text:style-name="T290">Doña María del Rosario Sarmiento<text:s/></text:span>Pérez<text:span text:style-name="T291"><text:s/></text:span>(Directora<text:span text:style-name="T292"><text:s/>de la<text:s/></text:span>Asesoría<text:span text:style-name="T293"><text:s/>Jurídica<text:s/></text:span>y<text:span text:style-name="T294"><text:s/>Defensa en</text:span><text:s/><text:span text:style-name="T295">Juicio)</text:span><text:span text:style-name="T296"><text:s/></text:span><text:span text:style-name="T297">Doña Dolores<text:s/></text:span>Miranda<text:span text:style-name="T298"><text:s/>López</text:span><text:s/><text:span text:style-name="T299">(Vice-Interventora)</text:span></text:p>
      <text:p text:style-name="P300"/>
      <text:h text:style-name="P301" text:outline-level="1">SECRETARIO<text:span text:style-name="T302"><text:s/>DE<text:s/></text:span>LA<text:s/>MESA:</text:h>
      <text:p text:style-name="P303"><text:span text:style-name="T304">Don Roberto Chinesta</text:span><text:s/>Oliva<text:span text:style-name="T305"><text:s/>(Jefe de</text:span><text:s/>Servicio<text:span text:style-name="T306"><text:s/>de Contratación)</text:span></text:p>
      <text:p text:style-name="P307"/>
      <text:h text:style-name="P308" text:outline-level="1"><text:span text:style-name="T309">ASISTENCIA</text:span><text:s/>TÉCNICA:</text:h>
      <text:p text:style-name="P310"><text:span text:style-name="T311">Doña Nereida<text:s/></text:span>Betancor<text:span text:style-name="T312"><text:s/></text:span>de<text:s/><text:span text:style-name="T313">León<text:s/></text:span>(Técnica<text:span text:style-name="T314"><text:s/>del Servicio</text:span><text:s/><text:span text:style-name="T315">de Contratación)</text:span><text:span text:style-name="T316"><text:s/></text:span><text:span text:style-name="T317">Doña<text:s/></text:span>Gemma<text:span text:style-name="T318"><text:s/></text:span>Mosquera Paz<text:span text:style-name="T319"><text:s/></text:span>(Técnica<text:s/><text:span text:style-name="T320">de Aguas<text:s/></text:span>y<text:s/><text:span text:style-name="T321">Residuos)</text:span></text:p>
      <text:p text:style-name="P322"/>
      <text:p text:style-name="P323">Sr.<text:span text:style-name="T324"><text:s/></text:span>Presidente<text:span text:style-name="T325"><text:s/>declara abierta la sesión,</text:span></text:p>
      <text:p text:style-name="P326"/>
      <text:h text:style-name="P327" text:outline-level="1"><text:span text:style-name="T328">1.-</text:span><text:span text:style-name="T329"><text:s/></text:span><text:span text:style-name="T330">APROBACIÓN,<text:s/></text:span>SI<text:span text:style-name="T331"><text:s/></text:span><text:span text:style-name="T332">PROCEDE,</text:span><text:span text:style-name="T333"><text:s/></text:span>DEL<text:span text:style-name="T334"><text:s/></text:span><text:span text:style-name="T335">BORRADOR</text:span><text:span text:style-name="T336"><text:s/></text:span><text:span text:style-name="T337">DEL</text:span><text:span text:style-name="T338"><text:s/></text:span><text:span text:style-name="T339">ACTA</text:span><text:span text:style-name="T340"><text:s/></text:span><text:span text:style-name="T341">DE</text:span><text:span text:style-name="T342"><text:s/></text:span><text:span text:style-name="T343">FECHA</text:span><text:span text:style-name="T344"><text:s/></text:span><text:span text:style-name="T345">29.04.2021.</text:span></text:h>
      <text:p text:style-name="P346"/>
      <text:p text:style-name="P347"><text:span text:style-name="T348">La</text:span><text:span text:style-name="T349"><text:s/></text:span>Sra.<text:span text:style-name="T350"><text:s/></text:span><text:span text:style-name="T351">Presidenta</text:span><text:span text:style-name="T352"><text:s/></text:span><text:span text:style-name="T353">de</text:span><text:span text:style-name="T354"><text:s/></text:span><text:span text:style-name="T355">la</text:span><text:span text:style-name="T356"><text:s/></text:span>Mesa<text:span text:style-name="T357"><text:s/></text:span><text:span text:style-name="T358">de</text:span><text:span text:style-name="T359"><text:s/></text:span><text:span text:style-name="T360">Contratación</text:span><text:span text:style-name="T361"><text:s/></text:span><text:span text:style-name="T362">pregunta</text:span><text:span text:style-name="T363"><text:s/></text:span>a<text:span text:style-name="T364"><text:s/></text:span><text:span text:style-name="T365">los</text:span><text:span text:style-name="T366"><text:s/></text:span>miembros<text:span text:style-name="T367"><text:s/></text:span><text:span text:style-name="T368">presentes</text:span><text:span text:style-name="T369"><text:s/></text:span><text:span text:style-name="T370">en</text:span><text:span text:style-name="T371"><text:s/></text:span><text:span text:style-name="T372">la</text:span><text:span text:style-name="T373"><text:s/></text:span>Mesa<text:span text:style-name="T374"><text:s/></text:span>si<text:span text:style-name="T375"><text:s/></text:span><text:span text:style-name="T376">están de acuerdo</text:span><text:s/>con<text:span text:style-name="T377"><text:s/>el</text:span><text:s/><text:span text:style-name="T378">borrador de la</text:span><text:s/>sesión<text:span text:style-name="T379"><text:s/>de</text:span><text:s/>fecha<text:span text:style-name="T380"><text:s/>29.04.2021.</text:span></text:p>
      <text:p text:style-name="P381"/>
      <text:p text:style-name="P382"><text:span text:style-name="T383">La</text:span><text:span text:style-name="T384"><text:s/></text:span>Sra.<text:span text:style-name="T385"><text:s/></text:span>Presidenta<text:span text:style-name="T386"><text:s/></text:span><text:span text:style-name="T387">propone</text:span><text:span text:style-name="T388"><text:s/></text:span><text:span text:style-name="T389">aprobar</text:span><text:span text:style-name="T390"><text:s/></text:span><text:span text:style-name="T391">el</text:span><text:span text:style-name="T392"><text:s/></text:span><text:span text:style-name="T393">borrador</text:span><text:span text:style-name="T394"><text:s/></text:span><text:span text:style-name="T395">del</text:span><text:span text:style-name="T396"><text:s/></text:span><text:span text:style-name="T397">acta</text:span><text:span text:style-name="T398"><text:s/></text:span><text:span text:style-name="T399">de</text:span><text:span text:style-name="T400"><text:s/></text:span><text:span text:style-name="T401">la</text:span><text:span text:style-name="T402"><text:s/></text:span>sesión<text:span text:style-name="T403"><text:s/></text:span><text:span text:style-name="T404">de</text:span><text:span text:style-name="T405"><text:s/></text:span>fecha<text:span text:style-name="T406"><text:s/></text:span><text:span text:style-name="T407">29.04.2021.</text:span><text:span text:style-name="T408"><text:s/></text:span><text:span text:style-name="T409">Sometida</text:span><text:span text:style-name="T410"><text:s/></text:span>a<text:span text:style-name="T411"><text:s/></text:span><text:span text:style-name="T412">votación,</text:span><text:span text:style-name="T413"><text:s/></text:span>la<text:span text:style-name="T414"><text:s/></text:span>Mesa<text:span text:style-name="T415"><text:s/></text:span><text:span text:style-name="T416">acuerda</text:span><text:span text:style-name="T417"><text:s/></text:span><text:span text:style-name="T418">aprobar</text:span><text:span text:style-name="T419"><text:s/></text:span>con<text:span text:style-name="T420"><text:s/></text:span><text:span text:style-name="T421">los</text:span><text:span text:style-name="T422"><text:s/></text:span>votos<text:span text:style-name="T423"><text:s/></text:span><text:span text:style-name="T424">favorables</text:span><text:span text:style-name="T425"><text:s/></text:span><text:span text:style-name="T426">de</text:span><text:span text:style-name="T427"><text:s/></text:span><text:span text:style-name="T428">Doña</text:span><text:span text:style-name="T429"><text:s/></text:span>María<text:span text:style-name="T430"><text:s/></text:span><text:span text:style-name="T431">del</text:span><text:span text:style-name="T432"><text:s/></text:span><text:span text:style-name="T433">Carmen</text:span><text:span text:style-name="T434"><text:s/></text:span>Alonso<text:span text:style-name="T435"><text:s/></text:span>Saavedra,<text:span text:style-name="T436"><text:s/></text:span><text:span text:style-name="T437">Doña</text:span><text:span text:style-name="T438"><text:s/></text:span>María<text:span text:style-name="T439"><text:s/></text:span><text:span text:style-name="T440">del</text:span><text:span text:style-name="T441"><text:s/></text:span><text:span text:style-name="T442">Rosario</text:span><text:span text:style-name="T443"><text:s/></text:span><text:span text:style-name="T444">Sarmiento</text:span><text:span text:style-name="T445"><text:s/></text:span>Pérez<text:span text:style-name="T446"><text:s/></text:span>y<text:span text:style-name="T447"><text:s/></text:span><text:span text:style-name="T448">Doña</text:span><text:span text:style-name="T449"><text:s/></text:span><text:span text:style-name="T450">Dolores</text:span><text:span text:style-name="T451"><text:s/></text:span>Miranda<text:span text:style-name="T452"><text:s/></text:span><text:span text:style-name="T453">López</text:span><text:span text:style-name="T454"><text:s/></text:span>el<text:span text:style-name="T455"><text:s/></text:span><text:span text:style-name="T456">acta</text:span><text:span text:style-name="T457"><text:s/></text:span><text:span text:style-name="T458">de</text:span><text:span text:style-name="T459"><text:s/></text:span><text:span text:style-name="T460">fecha</text:span><text:span text:style-name="T461"><text:s/></text:span><text:span text:style-name="T462">29.04.2021.</text:span></text:p>
      <text:p text:style-name="P463"/>
      <text:p text:style-name="P500"/>
      <text:p text:style-name="P501"/>
      <text:h text:style-name="P502" text:outline-level="1"><text:span text:style-name="T503">2.-</text:span><text:span text:style-name="T504"><text:s/></text:span><text:span text:style-name="T505">EXPEDIENTE</text:span><text:span text:style-name="T506"><text:s/></text:span><text:span text:style-name="T507">DE</text:span><text:span text:style-name="T508"><text:s/></text:span><text:span text:style-name="T509">CONTRATACIÓN</text:span><text:span text:style-name="T510"><text:s/></text:span><text:span text:style-name="T511">DE</text:span><text:span text:style-name="T512"><text:s/></text:span>SERVICIO<text:span text:style-name="T513"><text:s/></text:span><text:span text:style-name="T514">DE</text:span><text:span text:style-name="T515"><text:s/></text:span><text:span text:style-name="T516">REDACCIÓN</text:span><text:span text:style-name="T517"><text:s/></text:span><text:span text:style-name="T518">DE</text:span><text:span text:style-name="T519"><text:s/></text:span><text:span text:style-name="T520">DOCUMENTOS</text:span><text:span text:style-name="T521"><text:s/></text:span><text:span text:style-name="T522">DE</text:span><text:span text:style-name="T523"><text:s/></text:span>SEGUIMIENTO<text:span text:style-name="T524"><text:s/></text:span><text:span text:style-name="T525">PARA</text:span><text:span text:style-name="T526"><text:s/></text:span>EL<text:span text:style-name="T527"><text:s/></text:span>PLAN<text:span text:style-name="T528"><text:s/></text:span><text:span text:style-name="T529">DE</text:span><text:span text:style-name="T530"><text:s/></text:span><text:span text:style-name="T531">CONTROL</text:span><text:span text:style-name="T532"><text:s/></text:span>Y<text:span text:style-name="T533"><text:s/></text:span><text:span text:style-name="T534">VIGILANCIA</text:span><text:span text:style-name="T535"><text:s/></text:span><text:span text:style-name="T536">DE</text:span><text:span text:style-name="T537"><text:s/></text:span>LA<text:span text:style-name="T538"><text:s/></text:span><text:span text:style-name="T539">AUTORIZACIÓN</text:span><text:span text:style-name="T540"><text:s/></text:span><text:span text:style-name="T541">AMBIENTAL</text:span><text:span text:style-name="T542"><text:s/></text:span>INTEGRADA<text:span text:style-name="T543"><text:s/></text:span><text:span text:style-name="T544">DEL</text:span><text:span text:style-name="T545"><text:s/></text:span><text:span text:style-name="T546">COMPLEJO</text:span><text:span text:style-name="T547"><text:s/></text:span><text:span text:style-name="T548">AMBIENTAL</text:span><text:span text:style-name="T549"><text:s/></text:span><text:span text:style-name="T550">DE</text:span><text:span text:style-name="T551"><text:s/></text:span>ZURITA,<text:span text:style-name="T552"><text:s/></text:span><text:span text:style-name="T553">MEDIANTE</text:span><text:span text:style-name="T554"><text:s/></text:span>PROCEDIMIENTO<text:span text:style-name="T555"><text:s/></text:span><text:span text:style-name="T556">ABIERTO</text:span><text:span text:style-name="T557"><text:s/></text:span>SIMPLIFICADO.<text:span text:style-name="T558"><text:s/></text:span><text:span text:style-name="T559">Nº</text:span><text:span text:style-name="T560"><text:s/></text:span><text:span text:style-name="T561">DE</text:span><text:span text:style-name="T562"><text:s/></text:span>EXPEDIENTE<text:span text:style-name="T563"><text:s/></text:span>EN<text:span text:style-name="T564"><text:s/></text:span>EL<text:span text:style-name="T565"><text:s/></text:span>PERFIL<text:span text:style-name="T566"><text:s/></text:span><text:span text:style-name="T567">DEL</text:span><text:span text:style-name="T568"><text:s/></text:span><text:span text:style-name="T569">CONTRATANTE</text:span><text:span text:style-name="T570"><text:s/></text:span>SE0004/21<text:span text:style-name="T571"><text:s/></text:span><text:span text:style-name="T572">(EXPTE.</text:span><text:span text:style-name="T573"><text:s/></text:span>TAO<text:span text:style-name="T574"><text:s/></text:span><text:span text:style-name="T575">2019/00037142V).</text:span><text:span text:style-name="T576"><text:s/></text:span>EXAMEN<text:span text:style-name="T577"><text:s/></text:span><text:span text:style-name="T578">DOCUMENTACIÓN</text:span><text:span text:style-name="T579"><text:s/></text:span>PRESENTADA<text:span text:style-name="T580"><text:s/></text:span>POR<text:span text:style-name="T581"><text:s/></text:span>LA<text:span text:style-name="T582"><text:s/></text:span>EMPRESA<text:span text:style-name="T583"><text:s/></text:span>INGENIERIA<text:span text:style-name="T584"><text:s/></text:span>DE<text:span text:style-name="T585"><text:s/></text:span><text:span text:style-name="T586">GESTIÓN</text:span><text:span text:style-name="T587"><text:s/></text:span><text:span text:style-name="T588">INDUSTRIAL.</text:span><text:span text:style-name="T589"><text:s/></text:span>S.L.U.<text:span text:style-name="T590"><text:s/></text:span><text:span text:style-name="T591">ACUERDOS</text:span><text:span text:style-name="T592"><text:s/></text:span>QUE<text:span text:style-name="T593"><text:s/></text:span>PROCEDAN.</text:h>
      <text:p text:style-name="P594"><text:span text:style-name="T595">La</text:span><text:span text:style-name="T596"><text:s/></text:span>Sra.<text:span text:style-name="T597"><text:s/></text:span><text:span text:style-name="T598">Presidenta</text:span><text:span text:style-name="T599"><text:s/></text:span><text:span text:style-name="T600">manifiesta</text:span><text:span text:style-name="T601"><text:s/></text:span><text:span text:style-name="T602">que</text:span><text:span text:style-name="T603"><text:s/></text:span><text:span text:style-name="T604">en</text:span><text:span text:style-name="T605"><text:s/></text:span><text:span text:style-name="T606">la</text:span><text:span text:style-name="T607"><text:s/></text:span>Mesa<text:span text:style-name="T608"><text:s/></text:span><text:span text:style-name="T609">de</text:span><text:span text:style-name="T610"><text:s/></text:span><text:span text:style-name="T611">Contratación</text:span><text:span text:style-name="T612"><text:s/></text:span><text:span text:style-name="T613">celebrada</text:span><text:span text:style-name="T614"><text:s/></text:span><text:span text:style-name="T615">en</text:span><text:span text:style-name="T616"><text:s/></text:span><text:span text:style-name="T617">sesión</text:span><text:span text:style-name="T618"><text:s/></text:span><text:span text:style-name="T619">de</text:span><text:span text:style-name="T620"><text:s/></text:span>fecha<text:span text:style-name="T621"><text:s/></text:span><text:span text:style-name="T622">08.04.2021</text:span><text:span text:style-name="T623"><text:s/></text:span>se<text:span text:style-name="T624"><text:s/></text:span>acordó<text:span text:style-name="T625"><text:s/></text:span><text:span text:style-name="T626">adjudicar</text:span><text:span text:style-name="T627"><text:s/></text:span>a<text:span text:style-name="T628"><text:s/></text:span><text:span text:style-name="T629">favor</text:span><text:span text:style-name="T630"><text:s/></text:span><text:span text:style-name="T631">de</text:span><text:span text:style-name="T632"><text:s/></text:span><text:span text:style-name="T633">la</text:span><text:span text:style-name="T634"><text:s/></text:span><text:span text:style-name="T635">empresa</text:span><text:span text:style-name="T636"><text:s/></text:span><text:span text:style-name="T637">INGENIERIA</text:span><text:span text:style-name="T638"><text:s/></text:span><text:span text:style-name="T639">DE</text:span><text:span text:style-name="T640"><text:s/></text:span><text:span text:style-name="T641">GESTIÓN</text:span><text:span text:style-name="T642"><text:s/></text:span><text:span text:style-name="T643">INDUSTRIAL</text:span><text:span text:style-name="T644"><text:s/></text:span>S.L.U.,<text:span text:style-name="T645"><text:s/></text:span>con<text:span text:style-name="T646"><text:s/></text:span><text:span text:style-name="T647">CIF.</text:span><text:span text:style-name="T648"><text:s/></text:span><text:span text:style-name="T649">B13102009</text:span><text:span text:style-name="T650"><text:s/></text:span><text:span text:style-name="T651">el</text:span><text:span text:style-name="T652"><text:s/></text:span><text:span text:style-name="T653">citado</text:span><text:span text:style-name="T654"><text:s/></text:span>contrato<text:span text:style-name="T655"><text:s/></text:span>y<text:span text:style-name="T656"><text:s/></text:span>concederle<text:span text:style-name="T657"><text:s/></text:span><text:span text:style-name="T658">un</text:span><text:span text:style-name="T659"><text:s/></text:span><text:span text:style-name="T660">plazo</text:span><text:span text:style-name="T661"><text:s/></text:span>de<text:span text:style-name="T662"><text:s/></text:span>7<text:span text:style-name="T663"><text:s/></text:span><text:span text:style-name="T664">días</text:span><text:span text:style-name="T665"><text:s/></text:span><text:span text:style-name="T666">hábiles</text:span><text:span text:style-name="T667"><text:s/></text:span><text:span text:style-name="T668">de</text:span><text:span text:style-name="T669"><text:s/></text:span><text:span text:style-name="T670">acuerdo</text:span><text:span text:style-name="T671"><text:s/></text:span>con<text:span text:style-name="T672"><text:s/></text:span><text:span text:style-name="T673">el</text:span><text:span text:style-name="T674"><text:s/></text:span><text:span text:style-name="T675">artículo</text:span><text:span text:style-name="T676"><text:s/></text:span><text:span text:style-name="T677">159.4</text:span><text:span text:style-name="T678"><text:s/></text:span><text:span text:style-name="T679">f)</text:span><text:span text:style-name="T680"><text:s/></text:span><text:span text:style-name="T681">de</text:span><text:span text:style-name="T682"><text:s/></text:span><text:span text:style-name="T683">la</text:span><text:span text:style-name="T684"><text:s/></text:span><text:span text:style-name="T685">LCSP</text:span><text:span text:style-name="T686"><text:s/></text:span><text:span text:style-name="T687">para</text:span><text:span text:style-name="T688"><text:s/></text:span><text:span text:style-name="T689">que,</text:span><text:span text:style-name="T690"><text:s/></text:span><text:span text:style-name="T691">en</text:span><text:span text:style-name="T692"><text:s/></text:span>el<text:span text:style-name="T693"><text:s/></text:span><text:span text:style-name="T694">plazo</text:span><text:span text:style-name="T695"><text:s/></text:span>máximo<text:span text:style-name="T696"><text:s/></text:span><text:span text:style-name="T697">de</text:span><text:span text:style-name="T698"><text:s/></text:span><text:span text:style-name="T699">diez</text:span><text:span text:style-name="T700"><text:s/></text:span>(10)<text:span text:style-name="T701"><text:s/></text:span><text:span text:style-name="T702">días</text:span><text:span text:style-name="T703"><text:s/></text:span><text:span text:style-name="T704">hábiles,</text:span><text:span text:style-name="T705"><text:s/></text:span><text:span text:style-name="T706">acreditase</text:span><text:span text:style-name="T707"><text:s/></text:span><text:span text:style-name="T708">el</text:span><text:span text:style-name="T709"><text:s/></text:span><text:span text:style-name="T710">cumplimiento</text:span><text:span text:style-name="T711"><text:s/></text:span>de<text:span text:style-name="T712"><text:s/></text:span><text:span text:style-name="T713">los</text:span><text:span text:style-name="T714"><text:s/></text:span>requisitos<text:span text:style-name="T715"><text:s/></text:span><text:span text:style-name="T716">previos</text:span><text:span text:style-name="T717"><text:s/></text:span><text:span text:style-name="T718">establecidos</text:span><text:span text:style-name="T719"><text:s/></text:span><text:span text:style-name="T720">en</text:span><text:span text:style-name="T721"><text:s/></text:span><text:span text:style-name="T722">el</text:span><text:span text:style-name="T723"><text:s/></text:span><text:span text:style-name="T724">artículo</text:span><text:span text:style-name="T725"><text:s/></text:span><text:span text:style-name="T726">140</text:span><text:span text:style-name="T727"><text:s/></text:span><text:span text:style-name="T728">de</text:span><text:span text:style-name="T729"><text:s/></text:span><text:span text:style-name="T730">conformidad</text:span><text:span text:style-name="T731"><text:s/></text:span>con<text:span text:style-name="T732"><text:s/></text:span>el<text:span text:style-name="T733"><text:s/></text:span><text:span text:style-name="T734">artículo 150.2 de<text:s/></text:span>la<text:s/><text:span text:style-name="T735">LCSP.</text:span></text:p>
      <text:p text:style-name="P736"/>
      <text:p text:style-name="P737"/>
      <text:p text:style-name="P738">A<text:span text:style-name="T739"><text:s/></text:span><text:span text:style-name="T740">continuación,</text:span><text:span text:style-name="T741"><text:s/></text:span><text:span text:style-name="T742">la</text:span><text:span text:style-name="T743"><text:s/></text:span>Sra.<text:span text:style-name="T744"><text:s/></text:span><text:span text:style-name="T745">Presidenta</text:span><text:span text:style-name="T746"><text:s/></text:span>solicita<text:span text:style-name="T747"><text:s/></text:span>a<text:span text:style-name="T748"><text:s/></text:span><text:span text:style-name="T749">Doña</text:span><text:span text:style-name="T750"><text:s/></text:span>Gemma<text:span text:style-name="T751"><text:s/></text:span>Mosquera<text:span text:style-name="T752"><text:s/></text:span>Paz,<text:span text:style-name="T753"><text:s/></text:span><text:span text:style-name="T754">Técnica</text:span><text:span text:style-name="T755"><text:s/></text:span><text:span text:style-name="T756">de</text:span><text:span text:style-name="T757"><text:s/></text:span>Aguas<text:span text:style-name="T758"><text:s/></text:span>y<text:span text:style-name="T759"><text:s/></text:span><text:span text:style-name="T760">Residuos,</text:span><text:span text:style-name="T761"><text:s/></text:span><text:span text:style-name="T762">que</text:span><text:span text:style-name="T763"><text:s/></text:span><text:span text:style-name="T764">dé</text:span><text:span text:style-name="T765"><text:s/></text:span>cuenta<text:span text:style-name="T766"><text:s/></text:span><text:span text:style-name="T767">del</text:span><text:span text:style-name="T768"><text:s/></text:span><text:span text:style-name="T769">informe</text:span><text:span text:style-name="T770"><text:s/></text:span><text:span text:style-name="T771">que</text:span><text:span text:style-name="T772"><text:s/></text:span><text:span text:style-name="T773">obra</text:span><text:span text:style-name="T774"><text:s/></text:span>en<text:span text:style-name="T775"><text:s/></text:span><text:span text:style-name="T776">el</text:span><text:span text:style-name="T777"><text:s/></text:span><text:span text:style-name="T778">expediente</text:span><text:span text:style-name="T779"><text:s/></text:span><text:span text:style-name="T780">de</text:span><text:span text:style-name="T781"><text:s/></text:span><text:span text:style-name="T782">fecha</text:span><text:span text:style-name="T783"><text:s/></text:span><text:span text:style-name="T784">30.042021,</text:span><text:span text:style-name="T785"><text:s/></text:span>emitido<text:span text:style-name="T786"><text:s/></text:span><text:span text:style-name="T787">respecto</text:span><text:span text:style-name="T788"><text:s/></text:span><text:span text:style-name="T789">de la acreditación</text:span><text:s/><text:span text:style-name="T790">de la</text:span><text:s/>solvencia<text:span text:style-name="T791"><text:s/></text:span>y<text:span text:style-name="T792"><text:s/></text:span><text:span text:style-name="T793">habilitación</text:span><text:s/><text:span text:style-name="T794">profesional de</text:span><text:s/><text:span text:style-name="T795">la<text:s/></text:span>citada<text:span text:style-name="T796"><text:s/></text:span>empresa, y<text:span text:style-name="T797"><text:s/></text:span>manifiesta<text:s/><text:span text:style-name="T798">que,</text:span></text:p>
      <text:p text:style-name="P799"/>
      <text:p text:style-name="P800"><text:span text:style-name="T801">“Primero</text:span><text:span text:style-name="T802">:</text:span><text:span text:style-name="T803"><text:s/></text:span><text:span text:style-name="T804">En</text:span><text:span text:style-name="T805"><text:s/></text:span><text:span text:style-name="T806">relación</text:span><text:span text:style-name="T807"><text:s/></text:span><text:span text:style-name="T808">al</text:span><text:span text:style-name="T809"><text:s/></text:span><text:span text:style-name="T810">encargo</text:span><text:span text:style-name="T811"><text:s/></text:span><text:span text:style-name="T812">nº</text:span><text:span text:style-name="T813"><text:s/></text:span><text:span text:style-name="T814">48462</text:span><text:span text:style-name="T815"><text:s/></text:span><text:span text:style-name="T816">formulado</text:span><text:span text:style-name="T817"><text:s/></text:span><text:span text:style-name="T818">en</text:span><text:span text:style-name="T819"><text:s/></text:span><text:span text:style-name="T820">fecha</text:span><text:span text:style-name="T821"><text:s/></text:span><text:span text:style-name="T822">22.04.2021</text:span><text:span text:style-name="T823"><text:s/></text:span><text:span text:style-name="T824">por</text:span><text:span text:style-name="T825"><text:s/></text:span><text:span text:style-name="T826">el</text:span><text:span text:style-name="T827"><text:s/></text:span><text:span text:style-name="T828">que</text:span><text:span text:style-name="T829"><text:s/></text:span><text:span text:style-name="T830">el</text:span><text:span text:style-name="T831"><text:s/></text:span><text:span text:style-name="T832">departamento</text:span><text:span text:style-name="T833"><text:s/></text:span><text:span text:style-name="T834">de</text:span><text:span text:style-name="T835"><text:s/></text:span><text:span text:style-name="T836">Contratación</text:span><text:span text:style-name="T837"><text:s/></text:span><text:span text:style-name="T838">solicita</text:span><text:span text:style-name="T839"><text:s/></text:span><text:span text:style-name="T840">informe</text:span><text:span text:style-name="T841"><text:s/></text:span><text:span text:style-name="T842">técnico</text:span><text:span text:style-name="T843"><text:s/></text:span><text:span text:style-name="T844">sobre</text:span><text:span text:style-name="T845"><text:s/></text:span><text:span text:style-name="T846">la</text:span><text:span text:style-name="T847"><text:s/></text:span><text:span text:style-name="T848">acreditación</text:span><text:span text:style-name="T849"><text:s/></text:span><text:span text:style-name="T850">de</text:span><text:span text:style-name="T851"><text:s/></text:span><text:span text:style-name="T852">la</text:span><text:span text:style-name="T853"><text:s/></text:span><text:span text:style-name="T854">solvencia</text:span><text:span text:style-name="T855"><text:s/></text:span><text:span text:style-name="T856">y</text:span><text:span text:style-name="T857"><text:s/></text:span><text:span text:style-name="T858">habilitación</text:span><text:span text:style-name="T859"><text:s/></text:span><text:span text:style-name="T860">profesional</text:span><text:span text:style-name="T861"><text:s/></text:span><text:span text:style-name="T862">en</text:span><text:span text:style-name="T863"><text:s/></text:span><text:span text:style-name="T864">relación</text:span><text:span text:style-name="T865"><text:s/></text:span><text:span text:style-name="T866">al</text:span><text:span text:style-name="T867"><text:s/></text:span><text:span text:style-name="T868">presente</text:span><text:span text:style-name="T869"><text:s/></text:span><text:span text:style-name="T870">expediente</text:span><text:span text:style-name="T871"><text:s/></text:span><text:span text:style-name="T872">de</text:span><text:span text:style-name="T873"><text:s/></text:span><text:span text:style-name="T874">contratación</text:span><text:span text:style-name="T875"><text:s/></text:span><text:span text:style-name="T876">de</text:span><text:span text:style-name="T877"><text:s/></text:span><text:span text:style-name="T878">la</text:span><text:span text:style-name="T879"><text:s/></text:span><text:span text:style-name="T880">redacción</text:span><text:span text:style-name="T881"><text:s/></text:span><text:span text:style-name="T882">de</text:span><text:span text:style-name="T883"><text:s/></text:span><text:span text:style-name="T884">documentos</text:span><text:span text:style-name="T885"><text:s/></text:span><text:span text:style-name="T886">de</text:span><text:span text:style-name="T887"><text:s/></text:span><text:span text:style-name="T888">seguimiento</text:span><text:span text:style-name="T889"><text:s/></text:span><text:span text:style-name="T890">para</text:span><text:span text:style-name="T891"><text:s/></text:span><text:span text:style-name="T892">el</text:span><text:span text:style-name="T893"><text:s/></text:span><text:span text:style-name="T894">Plan</text:span><text:span text:style-name="T895"><text:s/></text:span><text:span text:style-name="T896">de</text:span><text:span text:style-name="T897"><text:s/></text:span><text:span text:style-name="T898">Control</text:span><text:span text:style-name="T899"><text:s/></text:span><text:span text:style-name="T900">y</text:span><text:span text:style-name="T901"><text:s/></text:span><text:span text:style-name="T902">Vigilancia de</text:span><text:span text:style-name="T903"><text:s/></text:span><text:span text:style-name="T904">la</text:span><text:span text:style-name="T905"><text:s/>Autorización</text:span><text:span text:style-name="T906"><text:s/>Ambiental</text:span><text:span text:style-name="T907"><text:s/></text:span><text:span text:style-name="T908">Integrada</text:span><text:span text:style-name="T909"><text:s/>del</text:span><text:span text:style-name="T910"><text:s/></text:span><text:span text:style-name="T911">Complejo</text:span><text:span text:style-name="T912"><text:s/></text:span><text:span text:style-name="T913">Ambiental<text:s/></text:span><text:span text:style-name="T914">de</text:span><text:span text:style-name="T915"><text:s/>Zurita<text:s/></text:span><text:span text:style-name="T916">en<text:s/></text:span><text:span text:style-name="T917">la</text:span><text:span text:style-name="T918"><text:s/></text:span><text:span text:style-name="T919">isla</text:span><text:span text:style-name="T920"><text:s/></text:span><text:span text:style-name="T921">de<text:s/></text:span><text:span text:style-name="T922">Fuerteventura.</text:span></text:p>
      <text:p text:style-name="P923"/>
      <text:p text:style-name="P924"><text:span text:style-name="T925">Segundo:<text:s/></text:span><text:span text:style-name="T926">Se</text:span><text:span text:style-name="T927"><text:s/>emite</text:span><text:span text:style-name="T928"><text:s/></text:span><text:span text:style-name="T929">el presente informe,</text:span><text:span text:style-name="T930"><text:s/>teniendo</text:span><text:span text:style-name="T931"><text:s/></text:span><text:span text:style-name="T932">en cuenta</text:span><text:span text:style-name="T933"><text:s/></text:span><text:span text:style-name="T934">la documentación</text:span><text:span text:style-name="T935"><text:s/></text:span><text:span text:style-name="T936">que</text:span><text:span text:style-name="T937"><text:s/></text:span><text:span text:style-name="T938">obra en el</text:span><text:span text:style-name="T939"><text:s/></text:span><text:span text:style-name="T940">expediente.</text:span></text:p>
      <text:p text:style-name="P941"><text:span text:style-name="T942">Tercero</text:span><text:span text:style-name="T943">: De</text:span><text:span text:style-name="T944"><text:s/></text:span><text:span text:style-name="T945">acuerdo</text:span><text:span text:style-name="T946"><text:s/>a</text:span><text:span text:style-name="T947"><text:s/>lo</text:span><text:span text:style-name="T948"><text:s/></text:span><text:span text:style-name="T949">previsto</text:span><text:span text:style-name="T950"><text:s/></text:span><text:span text:style-name="T951">en</text:span><text:span text:style-name="T952"><text:s/></text:span><text:span text:style-name="T953">el<text:s/></text:span><text:span text:style-name="T954">Anexo</text:span><text:span text:style-name="T955"><text:s/></text:span><text:span text:style-name="T956">VI<text:s/></text:span><text:span text:style-name="T957">del</text:span><text:span text:style-name="T958"><text:s/>PCAP</text:span><text:span text:style-name="T959"><text:s/>que</text:span><text:span text:style-name="T960"><text:s/></text:span><text:span text:style-name="T961">rigen</text:span><text:span text:style-name="T962"><text:s/></text:span><text:span text:style-name="T963">el</text:span><text:span text:style-name="T964"><text:s/>contrato</text:span><text:span text:style-name="T965"><text:s/></text:span><text:span text:style-name="T966">se<text:s/></text:span><text:span text:style-name="T967">establece:</text:span></text:p>
      <text:p text:style-name="P968"/>
      <text:p text:style-name="P969"><text:span text:style-name="T970">“IV.</text:span><text:span text:style-name="T971"><text:s/></text:span><text:span text:style-name="T972">SOLVENCIA</text:span><text:span text:style-name="T973"><text:s/></text:span><text:span text:style-name="T974">Y</text:span><text:span text:style-name="T975"><text:s/></text:span><text:span text:style-name="T976">HABILITACIÓN</text:span><text:span text:style-name="T977"><text:s/></text:span><text:span text:style-name="T978">PROFESIONAL</text:span><text:span text:style-name="T979"><text:s/></text:span><text:span text:style-name="T980">SOLVENCIA</text:span><text:span text:style-name="T981"><text:s/></text:span><text:span text:style-name="T982">ECONÓMICA</text:span></text:p>
      <text:p text:style-name="P983"><text:span text:style-name="T984">La</text:span><text:span text:style-name="T985"><text:s/></text:span><text:span text:style-name="T986">solvencia</text:span><text:span text:style-name="T987"><text:s/></text:span><text:span text:style-name="T988">económica</text:span><text:span text:style-name="T989"><text:s/></text:span><text:span text:style-name="T990">o</text:span><text:span text:style-name="T991"><text:s/></text:span><text:span text:style-name="T992">financiera</text:span><text:span text:style-name="T993"><text:s/></text:span><text:span text:style-name="T994">en</text:span><text:span text:style-name="T995"><text:s/></text:span><text:span text:style-name="T996">el</text:span><text:span text:style-name="T997"><text:s/></text:span><text:span text:style-name="T998">presente</text:span><text:span text:style-name="T999"><text:s/></text:span><text:span text:style-name="T1000">contrato,</text:span><text:span text:style-name="T1001"><text:s/></text:span><text:span text:style-name="T1002">se</text:span><text:span text:style-name="T1003"><text:s/></text:span><text:span text:style-name="T1004">acreditará,</text:span><text:span text:style-name="T1005"><text:s/></text:span><text:span text:style-name="T1006">de</text:span><text:span text:style-name="T1007"><text:s/></text:span><text:span text:style-name="T1008">acuerdo</text:span><text:span text:style-name="T1009"><text:s/></text:span><text:span text:style-name="T1010">con</text:span><text:span text:style-name="T1011"><text:s/></text:span><text:span text:style-name="T1012">el</text:span><text:span text:style-name="T1013"><text:s/></text:span><text:span text:style-name="T1014">artículo</text:span><text:span text:style-name="T1015"><text:s/></text:span><text:span text:style-name="T1016">87.1.a</text:span><text:span text:style-name="T1017"><text:s/></text:span><text:span text:style-name="T1018">y</text:span><text:span text:style-name="T1019"><text:s/></text:span><text:span text:style-name="T1020">b)</text:span><text:span text:style-name="T1021"><text:s/></text:span><text:span text:style-name="T1022">de</text:span><text:span text:style-name="T1023"><text:s/></text:span><text:span text:style-name="T1024">la</text:span><text:span text:style-name="T1025"><text:s/></text:span><text:span text:style-name="T1026">LCSP,</text:span><text:span text:style-name="T1027"><text:s/></text:span><text:span text:style-name="T1028">A</text:span><text:span text:style-name="T1029"><text:s/></text:span><text:span text:style-name="T1030">tal</text:span><text:span text:style-name="T1031"><text:s/></text:span><text:span text:style-name="T1032">efecto</text:span><text:span text:style-name="T1033"><text:s/></text:span><text:span text:style-name="T1034">el</text:span><text:span text:style-name="T1035"><text:s/></text:span><text:span text:style-name="T1036">licitador</text:span><text:span text:style-name="T1037"><text:s/></text:span><text:span text:style-name="T1038">podrá</text:span><text:span text:style-name="T1039"><text:s/></text:span><text:span text:style-name="T1040">acreditar</text:span><text:span text:style-name="T1041"><text:s/></text:span><text:span text:style-name="T1042">su</text:span><text:span text:style-name="T1043"><text:s/></text:span><text:span text:style-name="T1044">solvencia</text:span><text:span text:style-name="T1045"><text:s/></text:span><text:span text:style-name="T1046">económica</text:span><text:span text:style-name="T1047"><text:s/></text:span><text:span text:style-name="T1048">y</text:span><text:span text:style-name="T1049"><text:s/></text:span><text:span text:style-name="T1050">financiera</text:span><text:span text:style-name="T1051"><text:s/></text:span><text:span text:style-name="T1052">por</text:span><text:span text:style-name="T1053"><text:s/></text:span><text:span text:style-name="T1054">cualquiera</text:span><text:span text:style-name="T1055"><text:s/></text:span><text:span text:style-name="T1056">de</text:span><text:span text:style-name="T1057"><text:s/></text:span><text:span text:style-name="T1058">los</text:span><text:span text:style-name="T1059"><text:s/></text:span><text:span text:style-name="T1060">siguientes<text:s/></text:span><text:span text:style-name="T1061">medios:</text:span></text:p>
      <text:p text:style-name="P1062"/>
      <text:list text:style-name="LFO2" text:continue-numbering="true">
        <text:list-item>
          <text:p text:style-name="P1063"><text:span text:style-name="T1064">SOLVENCIA</text:span><text:span text:style-name="T1065"><text:s/></text:span><text:span text:style-name="T1066">ECONÓMICA</text:span><text:span text:style-name="T1067"><text:s/></text:span><text:span text:style-name="T1068">Y</text:span><text:span text:style-name="T1069"><text:s/></text:span><text:span text:style-name="T1070">FINANCIERA.</text:span></text:p>
        </text:list-item>
      </text:list>
      <text:p text:style-name="P1071"><text:span text:style-name="T1072">Se</text:span><text:span text:style-name="T1073"><text:s/></text:span><text:span text:style-name="T1074">acreditará</text:span><text:span text:style-name="T1075"><text:s/></text:span><text:span text:style-name="T1076">mediante</text:span><text:span text:style-name="T1077"><text:s/></text:span><text:span text:style-name="T1078">el</text:span><text:span text:style-name="T1079"><text:s/></text:span><text:span text:style-name="T1080">volumen</text:span><text:span text:style-name="T1081"><text:s/></text:span><text:span text:style-name="T1082">anual</text:span><text:span text:style-name="T1083"><text:s/></text:span><text:span text:style-name="T1084">de</text:span><text:span text:style-name="T1085"><text:s/></text:span><text:span text:style-name="T1086">negocios,</text:span><text:span text:style-name="T1087"><text:s/></text:span><text:span text:style-name="T1088">en</text:span><text:span text:style-name="T1089"><text:s/></text:span><text:span text:style-name="T1090">el</text:span><text:span text:style-name="T1091"><text:s/></text:span><text:span text:style-name="T1092">ámbito</text:span><text:span text:style-name="T1093"><text:s/></text:span><text:span text:style-name="T1094">al</text:span><text:span text:style-name="T1095"><text:s/></text:span><text:span text:style-name="T1096">que</text:span><text:span text:style-name="T1097"><text:s/></text:span><text:span text:style-name="T1098">se</text:span><text:span text:style-name="T1099"><text:s/></text:span><text:span text:style-name="T1100">refiera</text:span><text:span text:style-name="T1101"><text:s/></text:span><text:span text:style-name="T1102">el</text:span><text:span text:style-name="T1103"><text:s/></text:span><text:span text:style-name="T1104">contrato,</text:span><text:span text:style-name="T1105"><text:s/></text:span><text:span text:style-name="T1106">referido</text:span><text:span text:style-name="T1107"><text:s/></text:span><text:span text:style-name="T1108">al</text:span><text:span text:style-name="T1109"><text:s/></text:span><text:span text:style-name="T1110">mejor</text:span><text:span text:style-name="T1111"><text:s/></text:span><text:span text:style-name="T1112">ejercicio</text:span><text:span text:style-name="T1113"><text:s/></text:span><text:span text:style-name="T1114">dentro</text:span><text:span text:style-name="T1115"><text:s/></text:span><text:span text:style-name="T1116">de</text:span><text:span text:style-name="T1117"><text:s/></text:span><text:span text:style-name="T1118">los</text:span><text:span text:style-name="T1119"><text:s/></text:span><text:span text:style-name="T1120">tres</text:span><text:span text:style-name="T1121"><text:s/></text:span><text:span text:style-name="T1122">últimos</text:span><text:span text:style-name="T1123"><text:s/></text:span><text:span text:style-name="T1124">disponibles</text:span><text:span text:style-name="T1125"><text:s/></text:span><text:span text:style-name="T1126">en</text:span><text:span text:style-name="T1127"><text:s/></text:span><text:span text:style-name="T1128">función</text:span><text:span text:style-name="T1129"><text:s/></text:span><text:span text:style-name="T1130">de</text:span><text:span text:style-name="T1131"><text:s/></text:span><text:span text:style-name="T1132">las</text:span><text:span text:style-name="T1133"><text:s/></text:span><text:span text:style-name="T1134">fechas</text:span><text:span text:style-name="T1135"><text:s/></text:span><text:span text:style-name="T1136">de</text:span><text:span text:style-name="T1137"><text:s/></text:span><text:span text:style-name="T1138">constitución</text:span><text:span text:style-name="T1139"><text:s/></text:span><text:span text:style-name="T1140">o</text:span><text:span text:style-name="T1141"><text:s/></text:span><text:span text:style-name="T1142">de</text:span><text:span text:style-name="T1143"><text:s/></text:span><text:span text:style-name="T1144">inicio</text:span><text:span text:style-name="T1145"><text:s/></text:span><text:span text:style-name="T1146">de</text:span><text:span text:style-name="T1147"><text:s/></text:span><text:span text:style-name="T1148">actividades</text:span><text:span text:style-name="T1149"><text:s/></text:span><text:span text:style-name="T1150">del</text:span><text:span text:style-name="T1151"><text:s/></text:span><text:span text:style-name="T1152">empresario</text:span><text:span text:style-name="T1153"><text:s/></text:span><text:span text:style-name="T1154">y</text:span><text:span text:style-name="T1155"><text:s/></text:span><text:span text:style-name="T1156">de</text:span><text:span text:style-name="T1157"><text:s/></text:span><text:span text:style-name="T1158">presentación</text:span><text:span text:style-name="T1159"><text:s/></text:span><text:span text:style-name="T1160">de</text:span><text:span text:style-name="T1161"><text:s/></text:span><text:span text:style-name="T1162">las</text:span><text:span text:style-name="T1163"><text:s/></text:span><text:span text:style-name="T1164">ofertas,</text:span><text:span text:style-name="T1165"><text:s/></text:span><text:span text:style-name="T1166">por</text:span><text:span text:style-name="T1167"><text:s/></text:span><text:span text:style-name="T1168">importe</text:span><text:span text:style-name="T1169"><text:s/></text:span><text:span text:style-name="T1170">igual</text:span><text:span text:style-name="T1171"><text:s/></text:span><text:span text:style-name="T1172">al</text:span><text:span text:style-name="T1173"><text:s/></text:span><text:span text:style-name="T1174">valor</text:span><text:span text:style-name="T1175"><text:s/></text:span><text:span text:style-name="T1176">estimado</text:span><text:span text:style-name="T1177"><text:s/></text:span><text:span text:style-name="T1178">del</text:span><text:span text:style-name="T1179"><text:s/></text:span><text:span text:style-name="T1180">contrato</text:span><text:span text:style-name="T1181"><text:s/></text:span><text:span text:style-name="T1182">correspondiente</text:span><text:span text:style-name="T1183"><text:s/></text:span><text:span text:style-name="T1184">a</text:span><text:span text:style-name="T1185"><text:s/>una</text:span><text:span text:style-name="T1186"><text:s/></text:span><text:span text:style-name="T1187">anualidad,<text:s/></text:span><text:span text:style-name="T1188">o sea,<text:s/></text:span><text:span text:style-name="T1189">72.427,30</text:span><text:span text:style-name="T1190"><text:s/>€</text:span></text:p>
      <text:p text:style-name="P1191"/>
      <text:p text:style-name="P1192"><text:span text:style-name="T1193">La</text:span><text:span text:style-name="T1194"><text:s/></text:span><text:span text:style-name="T1195">acreditación</text:span><text:span text:style-name="T1196"><text:s/></text:span><text:span text:style-name="T1197">documental</text:span><text:span text:style-name="T1198"><text:s/></text:span><text:span text:style-name="T1199">de</text:span><text:span text:style-name="T1200"><text:s/></text:span><text:span text:style-name="T1201">la</text:span><text:span text:style-name="T1202"><text:s/></text:span><text:span text:style-name="T1203">suficiencia</text:span><text:span text:style-name="T1204"><text:s/></text:span><text:span text:style-name="T1205">de</text:span><text:span text:style-name="T1206"><text:s/></text:span><text:span text:style-name="T1207">la</text:span><text:span text:style-name="T1208"><text:s/></text:span><text:span text:style-name="T1209">solvencia</text:span><text:span text:style-name="T1210"><text:s/></text:span><text:span text:style-name="T1211">económica</text:span><text:span text:style-name="T1212"><text:s/></text:span><text:span text:style-name="T1213">y</text:span><text:span text:style-name="T1214"><text:s/></text:span><text:span text:style-name="T1215">financiera</text:span><text:span text:style-name="T1216"><text:s/></text:span><text:span text:style-name="T1217">del</text:span><text:span text:style-name="T1218"><text:s/></text:span><text:span text:style-name="T1219">empresario</text:span><text:span text:style-name="T1220"><text:s/></text:span><text:span text:style-name="T1221">se</text:span><text:span text:style-name="T1222"><text:s/></text:span><text:span text:style-name="T1223">efectuará</text:span><text:span text:style-name="T1224"><text:s/></text:span><text:span text:style-name="T1225">mediante</text:span><text:span text:style-name="T1226"><text:s/></text:span><text:span text:style-name="T1227">la</text:span><text:span text:style-name="T1228"><text:s/></text:span><text:span text:style-name="T1229">aportación</text:span><text:span text:style-name="T1230"><text:s/></text:span><text:span text:style-name="T1231">de</text:span><text:span text:style-name="T1232"><text:s/></text:span><text:span text:style-name="T1233">la</text:span><text:span text:style-name="T1234"><text:s/></text:span><text:span text:style-name="T1235">declaración</text:span><text:span text:style-name="T1236"><text:s/></text:span><text:span text:style-name="T1237">del</text:span><text:span text:style-name="T1238"><text:s/></text:span><text:span text:style-name="T1239">empresario</text:span><text:span text:style-name="T1240"><text:s/></text:span><text:span text:style-name="T1241">indicando</text:span><text:span text:style-name="T1242"><text:s/></text:span><text:span text:style-name="T1243">el</text:span><text:span text:style-name="T1244"><text:s/></text:span><text:span text:style-name="T1245">volumen</text:span><text:span text:style-name="T1246"><text:s/></text:span><text:span text:style-name="T1247">de</text:span><text:span text:style-name="T1248"><text:s/></text:span><text:span text:style-name="T1249">negocios</text:span><text:span text:style-name="T1250"><text:s/></text:span><text:span text:style-name="T1251">global</text:span><text:span text:style-name="T1252"><text:s/></text:span><text:span text:style-name="T1253">de</text:span><text:span text:style-name="T1254"><text:s/></text:span><text:span text:style-name="T1255">la</text:span><text:span text:style-name="T1256"><text:s/></text:span><text:span text:style-name="T1257">empresa.</text:span><text:span text:style-name="T1258"><text:s/></text:span><text:span text:style-name="T1259">En</text:span><text:span text:style-name="T1260"><text:s/></text:span><text:span text:style-name="T1261">todo</text:span><text:span text:style-name="T1262"><text:s/></text:span><text:span text:style-name="T1263">caso,</text:span><text:span text:style-name="T1264"><text:s/></text:span><text:span text:style-name="T1265">la</text:span><text:span text:style-name="T1266"><text:s/></text:span><text:span text:style-name="T1267">inscripción</text:span><text:span text:style-name="T1268"><text:s/></text:span><text:span text:style-name="T1269">en</text:span><text:span text:style-name="T1270"><text:s/></text:span><text:span text:style-name="T1271">el</text:span><text:span text:style-name="T1272"><text:s/></text:span><text:span text:style-name="T1273">Registro</text:span><text:span text:style-name="T1274"><text:s/></text:span><text:span text:style-name="T1275">Oficial</text:span><text:span text:style-name="T1276"><text:s/></text:span><text:span text:style-name="T1277">de</text:span><text:span text:style-name="T1278"><text:s/></text:span><text:span text:style-name="T1279">Licitadores</text:span><text:span text:style-name="T1280"><text:s/></text:span><text:span text:style-name="T1281">y</text:span><text:span text:style-name="T1282"><text:s/></text:span><text:span text:style-name="T1283">Empresas</text:span><text:span text:style-name="T1284"><text:s/></text:span><text:span text:style-name="T1285">Clasificadas</text:span><text:span text:style-name="T1286"><text:s/></text:span><text:span text:style-name="T1287">del</text:span><text:span text:style-name="T1288"><text:s/></text:span><text:span text:style-name="T1289">Sector</text:span><text:span text:style-name="T1290"><text:s/></text:span><text:span text:style-name="T1291">Público</text:span><text:span text:style-name="T1292"><text:s/></text:span><text:span text:style-name="T1293">acreditará</text:span><text:span text:style-name="T1294"><text:s/></text:span><text:span text:style-name="T1295">frente</text:span><text:span text:style-name="T1296"><text:s/></text:span><text:span text:style-name="T1297">a</text:span><text:span text:style-name="T1298"><text:s/></text:span><text:span text:style-name="T1299">todos</text:span><text:span text:style-name="T1300"><text:s/></text:span><text:span text:style-name="T1301">los</text:span><text:span text:style-name="T1302"><text:s/></text:span><text:span text:style-name="T1303">órganos</text:span><text:span text:style-name="T1304"><text:s/></text:span><text:span text:style-name="T1305">de</text:span><text:span text:style-name="T1306"><text:s/></text:span><text:span text:style-name="T1307">contratación</text:span><text:span text:style-name="T1308"><text:s/></text:span><text:span text:style-name="T1309">del</text:span><text:span text:style-name="T1310"><text:s/></text:span><text:span text:style-name="T1311">sector</text:span><text:span text:style-name="T1312"><text:s/></text:span><text:span text:style-name="T1313">público,</text:span><text:span text:style-name="T1314"><text:s/></text:span><text:span text:style-name="T1315">a</text:span><text:span text:style-name="T1316"><text:s/></text:span><text:span text:style-name="T1317">tenor</text:span><text:span text:style-name="T1318"><text:s/></text:span><text:span text:style-name="T1319">de</text:span><text:span text:style-name="T1320"><text:s/></text:span><text:span text:style-name="T1321">lo</text:span><text:span text:style-name="T1322"><text:s/></text:span><text:span text:style-name="T1323">en</text:span><text:span text:style-name="T1324"><text:s/></text:span><text:span text:style-name="T1325">él</text:span><text:span text:style-name="T1326"><text:s/></text:span><text:span text:style-name="T1327">reflejado</text:span><text:span text:style-name="T1328"><text:s/></text:span><text:span text:style-name="T1329">y</text:span><text:span text:style-name="T1330"><text:s/></text:span><text:span text:style-name="T1331">salvo</text:span><text:span text:style-name="T1332"><text:s/></text:span><text:span text:style-name="T1333">prueba en</text:span><text:span text:style-name="T1334"><text:s/>contrario,</text:span><text:span text:style-name="T1335"><text:s/>las</text:span><text:span text:style-name="T1336"><text:s/>condiciones</text:span><text:span text:style-name="T1337"><text:s/>de</text:span><text:span text:style-name="T1338"><text:s/></text:span><text:span text:style-name="T1339">solvencia</text:span><text:span text:style-name="T1340"><text:s/></text:span><text:span text:style-name="T1341">económica</text:span><text:span text:style-name="T1342"><text:s/>y</text:span><text:span text:style-name="T1343"><text:s/>financiera</text:span><text:span text:style-name="T1344"><text:s/></text:span><text:span text:style-name="T1345">del</text:span><text:span text:style-name="T1346"><text:s/></text:span><text:span text:style-name="T1347">empresario.</text:span></text:p>
      <text:p text:style-name="P1348"/>
      <text:list text:style-name="LFO2" text:continue-numbering="true">
        <text:list-item>
          <text:p text:style-name="P1349"><text:span text:style-name="T1350">SOLVENCIA</text:span><text:span text:style-name="T1351"><text:s/></text:span><text:span text:style-name="T1352">TÉCNICA.</text:span></text:p>
        </text:list-item>
      </text:list>
      <text:p text:style-name="P1353"><text:span text:style-name="T1354">De</text:span><text:span text:style-name="T1355"><text:s/></text:span><text:span text:style-name="T1356">acuerdo</text:span><text:span text:style-name="T1357"><text:s/></text:span><text:span text:style-name="T1358">con</text:span><text:span text:style-name="T1359"><text:s/></text:span><text:span text:style-name="T1360">lo</text:span><text:span text:style-name="T1361"><text:s/></text:span><text:span text:style-name="T1362">establecido</text:span><text:span text:style-name="T1363"><text:s/></text:span><text:span text:style-name="T1364">en</text:span><text:span text:style-name="T1365"><text:s/></text:span><text:span text:style-name="T1366">el</text:span><text:span text:style-name="T1367"><text:s/></text:span><text:span text:style-name="T1368">artículo</text:span><text:span text:style-name="T1369"><text:s/></text:span><text:span text:style-name="T1370">90,</text:span><text:span text:style-name="T1371"><text:s/></text:span><text:span text:style-name="T1372">en</text:span><text:span text:style-name="T1373"><text:s/></text:span><text:span text:style-name="T1374">los</text:span><text:span text:style-name="T1375"><text:s/></text:span><text:span text:style-name="T1376">contratos</text:span><text:span text:style-name="T1377"><text:s/></text:span><text:span text:style-name="T1378">de</text:span><text:span text:style-name="T1379"><text:s/></text:span><text:span text:style-name="T1380">servicios,</text:span><text:span text:style-name="T1381"><text:s/></text:span><text:span text:style-name="T1382">la</text:span><text:span text:style-name="T1383"><text:s/></text:span><text:span text:style-name="T1384">solvencia</text:span><text:span text:style-name="T1385"><text:s/></text:span><text:span text:style-name="T1386">de</text:span><text:span text:style-name="T1387"><text:s/></text:span><text:span text:style-name="T1388">los</text:span><text:span text:style-name="T1389"><text:s/></text:span><text:span text:style-name="T1390">empresarios</text:span><text:span text:style-name="T1391"><text:s/></text:span><text:span text:style-name="T1392">deberá acreditarse, por</text:span><text:span text:style-name="T1393"><text:s/></text:span><text:span text:style-name="T1394">los medios siguientes:</text:span></text:p>
      <text:p text:style-name="P1395"><text:span text:style-name="T1396">-</text:span><text:span text:style-name="T1397"><text:s/></text:span><text:span text:style-name="T1398">RELACIÓN</text:span><text:span text:style-name="T1399"><text:s/></text:span><text:span text:style-name="T1400">DE</text:span><text:span text:style-name="T1401"><text:s/></text:span><text:span text:style-name="T1402">LOS</text:span><text:span text:style-name="T1403"><text:s/></text:span><text:span text:style-name="T1404">PRINCIPALES</text:span><text:span text:style-name="T1405"><text:s/></text:span><text:span text:style-name="T1406">SERVICIOS</text:span><text:span text:style-name="T1407"><text:s/></text:span><text:span text:style-name="T1408">REALIZADOS</text:span><text:span text:style-name="T1409"><text:s/></text:span><text:span text:style-name="T1410">EN</text:span><text:span text:style-name="T1411"><text:s/></text:span><text:span text:style-name="T1412">LOS</text:span><text:span text:style-name="T1413"><text:s/></text:span><text:span text:style-name="T1414">ÚLTIMOS</text:span><text:span text:style-name="T1415"><text:s/></text:span><text:span text:style-name="T1416">TRES</text:span><text:span text:style-name="T1417"><text:s/></text:span><text:span text:style-name="T1418">AÑOS</text:span><text:span text:style-name="T1419"><text:s/></text:span><text:span text:style-name="T1420">(3)</text:span></text:p>
      <text:p text:style-name="P1421"/>
      <text:p text:style-name="P1458"/>
      <text:p text:style-name="P1459"/>
      <text:p text:style-name="P1460"/>
      <text:p text:style-name="P1461"><text:span text:style-name="T1462">Se</text:span><text:span text:style-name="T1463"><text:s/></text:span><text:span text:style-name="T1464">acreditará</text:span><text:span text:style-name="T1465"><text:s/></text:span><text:span text:style-name="T1466">mediante</text:span><text:span text:style-name="T1467"><text:s/></text:span><text:span text:style-name="T1468">relación</text:span><text:span text:style-name="T1469"><text:s/></text:span><text:span text:style-name="T1470">de</text:span><text:span text:style-name="T1471"><text:s/></text:span><text:span text:style-name="T1472">los</text:span><text:span text:style-name="T1473"><text:s/></text:span><text:span text:style-name="T1474">principales</text:span><text:span text:style-name="T1475"><text:s/></text:span><text:span text:style-name="T1476">servicios</text:span><text:span text:style-name="T1477"><text:s/></text:span><text:span text:style-name="T1478">realizados</text:span><text:span text:style-name="T1479"><text:s/></text:span><text:span text:style-name="T1480">de</text:span><text:span text:style-name="T1481"><text:s/></text:span><text:span text:style-name="T1482">igual</text:span><text:span text:style-name="T1483"><text:s/></text:span><text:span text:style-name="T1484">o</text:span><text:span text:style-name="T1485"><text:s/></text:span><text:span text:style-name="T1486">similar</text:span><text:span text:style-name="T1487"><text:s/></text:span><text:span text:style-name="T1488">naturaleza</text:span><text:span text:style-name="T1489"><text:s/></text:span><text:span text:style-name="T1490">que</text:span><text:span text:style-name="T1491"><text:s/></text:span><text:span text:style-name="T1492">los</text:span><text:span text:style-name="T1493"><text:s/></text:span><text:span text:style-name="T1494">que</text:span><text:span text:style-name="T1495"><text:s/></text:span><text:span text:style-name="T1496">los</text:span><text:span text:style-name="T1497"><text:s/></text:span><text:span text:style-name="T1498">que</text:span><text:span text:style-name="T1499"><text:s/></text:span><text:span text:style-name="T1500">constituyen</text:span><text:span text:style-name="T1501"><text:s/></text:span><text:span text:style-name="T1502">el</text:span><text:span text:style-name="T1503"><text:s/></text:span><text:span text:style-name="T1504">objeto</text:span><text:span text:style-name="T1505"><text:s/></text:span><text:span text:style-name="T1506">del</text:span><text:span text:style-name="T1507"><text:s/></text:span><text:span text:style-name="T1508">contrato</text:span><text:span text:style-name="T1509"><text:s/></text:span><text:span text:style-name="T1510">en</text:span><text:span text:style-name="T1511"><text:s/></text:span><text:span text:style-name="T1512">el</text:span><text:span text:style-name="T1513"><text:s/></text:span><text:span text:style-name="T1514">curso</text:span><text:span text:style-name="T1515"><text:s/></text:span><text:span text:style-name="T1516">de</text:span><text:span text:style-name="T1517"><text:s/></text:span><text:span text:style-name="T1518">los</text:span><text:span text:style-name="T1519"><text:s/></text:span><text:span text:style-name="T1520">tres</text:span><text:span text:style-name="T1521"><text:s/></text:span><text:span text:style-name="T1522">últimos</text:span><text:span text:style-name="T1523"><text:s/></text:span><text:span text:style-name="T1524">años,</text:span><text:span text:style-name="T1525"><text:s/></text:span><text:span text:style-name="T1526">en</text:span><text:span text:style-name="T1527"><text:s/></text:span><text:span text:style-name="T1528">la</text:span><text:span text:style-name="T1529"><text:s/></text:span><text:span text:style-name="T1530">que</text:span><text:span text:style-name="T1531"><text:s/></text:span><text:span text:style-name="T1532">se</text:span><text:span text:style-name="T1533"><text:s/></text:span><text:span text:style-name="T1534">indique</text:span><text:span text:style-name="T1535"><text:s/></text:span><text:span text:style-name="T1536">el</text:span><text:span text:style-name="T1537"><text:s/></text:span><text:span text:style-name="T1538">importe,</text:span><text:span text:style-name="T1539"><text:s/></text:span><text:span text:style-name="T1540">la</text:span><text:span text:style-name="T1541"><text:s/></text:span><text:span text:style-name="T1542">fecha</text:span><text:span text:style-name="T1543"><text:s/></text:span><text:span text:style-name="T1544">y</text:span><text:span text:style-name="T1545"><text:s/></text:span><text:span text:style-name="T1546">el</text:span><text:span text:style-name="T1547"><text:s/></text:span><text:span text:style-name="T1548">destinatario,</text:span><text:span text:style-name="T1549"><text:s/></text:span><text:span text:style-name="T1550">público</text:span><text:span text:style-name="T1551"><text:s/></text:span><text:span text:style-name="T1552">o</text:span><text:span text:style-name="T1553"><text:s/></text:span><text:span text:style-name="T1554">privado</text:span><text:span text:style-name="T1555"><text:s/></text:span><text:span text:style-name="T1556">de</text:span><text:span text:style-name="T1557"><text:s/></text:span><text:span text:style-name="T1558">los</text:span><text:span text:style-name="T1559"><text:s/></text:span><text:span text:style-name="T1560">mismos.</text:span><text:span text:style-name="T1561"><text:s/></text:span><text:span text:style-name="T1562">A</text:span><text:span text:style-name="T1563"><text:s/></text:span><text:span text:style-name="T1564">tal</text:span><text:span text:style-name="T1565"><text:s/></text:span><text:span text:style-name="T1566">efecto,</text:span><text:span text:style-name="T1567"><text:s/></text:span><text:span text:style-name="T1568">el</text:span><text:span text:style-name="T1569"><text:s/></text:span><text:span text:style-name="T1570">importe</text:span><text:span text:style-name="T1571"><text:s/></text:span><text:span text:style-name="T1572">que</text:span><text:span text:style-name="T1573"><text:s/></text:span><text:span text:style-name="T1574">el</text:span><text:span text:style-name="T1575"><text:s/></text:span><text:span text:style-name="T1576">licitador</text:span><text:span text:style-name="T1577"><text:s/></text:span><text:span text:style-name="T1578">deberá</text:span><text:span text:style-name="T1579"><text:s/></text:span><text:span text:style-name="T1580">acreditar</text:span><text:span text:style-name="T1581"><text:s/></text:span><text:span text:style-name="T1582">como<text:s/></text:span><text:span text:style-name="T1583">ejecutado</text:span><text:span text:style-name="T1584"><text:s/></text:span><text:span text:style-name="T1585">durante</text:span><text:span text:style-name="T1586"><text:s/></text:span><text:span text:style-name="T1587">el</text:span><text:span text:style-name="T1588"><text:s/></text:span><text:span text:style-name="T1589">año</text:span><text:span text:style-name="T1590"><text:s/></text:span><text:span text:style-name="T1591">de</text:span><text:span text:style-name="T1592"><text:s/></text:span><text:span text:style-name="T1593">mayor</text:span><text:span text:style-name="T1594"><text:s/></text:span><text:span text:style-name="T1595">ejecución</text:span><text:span text:style-name="T1596"><text:s/></text:span><text:span text:style-name="T1597">del</text:span><text:span text:style-name="T1598"><text:s/></text:span><text:span text:style-name="T1599">periodo</text:span><text:span text:style-name="T1600"><text:s/></text:span><text:span text:style-name="T1601">citado,</text:span><text:span text:style-name="T1602"><text:s/></text:span><text:span text:style-name="T1603">en</text:span><text:span text:style-name="T1604"><text:s/></text:span><text:span text:style-name="T1605">servicios</text:span><text:span text:style-name="T1606"><text:s/></text:span><text:span text:style-name="T1607">de</text:span><text:span text:style-name="T1608"><text:s/></text:span><text:span text:style-name="T1609">igual</text:span><text:span text:style-name="T1610"><text:s/></text:span><text:span text:style-name="T1611">o</text:span><text:span text:style-name="T1612"><text:s/></text:span><text:span text:style-name="T1613">similar</text:span><text:span text:style-name="T1614"><text:s/></text:span><text:span text:style-name="T1615">naturaleza</text:span><text:span text:style-name="T1616"><text:s/></text:span><text:span text:style-name="T1617">a</text:span><text:span text:style-name="T1618"><text:s/></text:span><text:span text:style-name="T1619">los que</text:span><text:span text:style-name="T1620"><text:s/></text:span><text:span text:style-name="T1621">constituyen el</text:span><text:span text:style-name="T1622"><text:s/></text:span><text:span text:style-name="T1623">objeto del</text:span><text:span text:style-name="T1624"><text:s/></text:span><text:span text:style-name="T1625">contrato<text:s/></text:span><text:span text:style-name="T1626">será,</text:span><text:span text:style-name="T1627"><text:s/>al menos</text:span><text:span text:style-name="T1628"><text:s/></text:span><text:span text:style-name="T1629">de<text:s/></text:span><text:span text:style-name="T1630">54.248,05€</text:span></text:p>
      <text:p text:style-name="P1631"/>
      <text:p text:style-name="P1632"><text:span text:style-name="T1633">Los</text:span><text:span text:style-name="T1634"><text:s/></text:span><text:span text:style-name="T1635">servicios</text:span><text:span text:style-name="T1636"><text:s/></text:span><text:span text:style-name="T1637">o</text:span><text:span text:style-name="T1638"><text:s/></text:span><text:span text:style-name="T1639">trabajos</text:span><text:span text:style-name="T1640"><text:s/></text:span><text:span text:style-name="T1641">efectuados</text:span><text:span text:style-name="T1642"><text:s/></text:span><text:span text:style-name="T1643">se</text:span><text:span text:style-name="T1644"><text:s/></text:span><text:span text:style-name="T1645">acreditarán</text:span><text:span text:style-name="T1646"><text:s/></text:span><text:span text:style-name="T1647">mediante</text:span><text:span text:style-name="T1648"><text:s/></text:span><text:span text:style-name="T1649">certificados</text:span><text:span text:style-name="T1650"><text:s/></text:span><text:span text:style-name="T1651">expedidos</text:span><text:span text:style-name="T1652"><text:s/></text:span><text:span text:style-name="T1653">o</text:span><text:span text:style-name="T1654"><text:s/></text:span><text:span text:style-name="T1655">visados</text:span><text:span text:style-name="T1656"><text:s/></text:span><text:span text:style-name="T1657">por</text:span><text:span text:style-name="T1658"><text:s/></text:span><text:span text:style-name="T1659">el</text:span><text:span text:style-name="T1660"><text:s/></text:span><text:span text:style-name="T1661">órgano</text:span><text:span text:style-name="T1662"><text:s/></text:span><text:span text:style-name="T1663">competente,</text:span><text:span text:style-name="T1664"><text:s/></text:span><text:span text:style-name="T1665">cuando</text:span><text:span text:style-name="T1666"><text:s/></text:span><text:span text:style-name="T1667">el</text:span><text:span text:style-name="T1668"><text:s/></text:span><text:span text:style-name="T1669">destinatario</text:span><text:span text:style-name="T1670"><text:s/></text:span><text:span text:style-name="T1671">sea</text:span><text:span text:style-name="T1672"><text:s/></text:span><text:span text:style-name="T1673">una</text:span><text:span text:style-name="T1674"><text:s/></text:span><text:span text:style-name="T1675">entidad</text:span><text:span text:style-name="T1676"><text:s/></text:span><text:span text:style-name="T1677">del</text:span><text:span text:style-name="T1678"><text:s/></text:span><text:span text:style-name="T1679">sector</text:span><text:span text:style-name="T1680"><text:s/></text:span><text:span text:style-name="T1681">público;</text:span><text:span text:style-name="T1682"><text:s/></text:span><text:span text:style-name="T1683">cuando</text:span><text:span text:style-name="T1684"><text:s/></text:span><text:span text:style-name="T1685">el</text:span><text:span text:style-name="T1686"><text:s/></text:span><text:span text:style-name="T1687">destinatario</text:span><text:span text:style-name="T1688"><text:s/></text:span><text:span text:style-name="T1689">sea</text:span><text:span text:style-name="T1690"><text:s/></text:span><text:span text:style-name="T1691">un</text:span><text:span text:style-name="T1692"><text:s/></text:span><text:span text:style-name="T1693">sujeto</text:span><text:span text:style-name="T1694"><text:s/></text:span><text:span text:style-name="T1695">privado,</text:span><text:span text:style-name="T1696"><text:s/></text:span><text:span text:style-name="T1697">mediante</text:span><text:span text:style-name="T1698"><text:s/></text:span><text:span text:style-name="T1699">un</text:span><text:span text:style-name="T1700"><text:s/></text:span><text:span text:style-name="T1701">certificado</text:span><text:span text:style-name="T1702"><text:s/></text:span><text:span text:style-name="T1703">expedido</text:span><text:span text:style-name="T1704"><text:s/></text:span><text:span text:style-name="T1705">por</text:span><text:span text:style-name="T1706"><text:s/></text:span><text:span text:style-name="T1707">este</text:span><text:span text:style-name="T1708"><text:s/></text:span><text:span text:style-name="T1709">o,</text:span><text:span text:style-name="T1710"><text:s/></text:span><text:span text:style-name="T1711">a</text:span><text:span text:style-name="T1712"><text:s/></text:span><text:span text:style-name="T1713">falta</text:span><text:span text:style-name="T1714"><text:s/></text:span><text:span text:style-name="T1715">de</text:span><text:span text:style-name="T1716"><text:s/></text:span><text:span text:style-name="T1717">este</text:span><text:span text:style-name="T1718"><text:s/></text:span><text:span text:style-name="T1719">certificado,</text:span><text:span text:style-name="T1720"><text:s/></text:span><text:span text:style-name="T1721">mediante</text:span><text:span text:style-name="T1722"><text:s/></text:span><text:span text:style-name="T1723">una</text:span><text:span text:style-name="T1724"><text:s/></text:span><text:span text:style-name="T1725">declaración</text:span><text:span text:style-name="T1726"><text:s/></text:span><text:span text:style-name="T1727">del</text:span><text:span text:style-name="T1728"><text:s/></text:span><text:span text:style-name="T1729">empresario</text:span><text:span text:style-name="T1730"><text:s/></text:span><text:span text:style-name="T1731">acompañado</text:span><text:span text:style-name="T1732"><text:s/></text:span><text:span text:style-name="T1733">de</text:span><text:span text:style-name="T1734"><text:s/></text:span><text:span text:style-name="T1735">los</text:span><text:span text:style-name="T1736"><text:s/></text:span><text:span text:style-name="T1737">documentos</text:span><text:span text:style-name="T1738"><text:s/></text:span><text:span text:style-name="T1739">obrantes</text:span><text:span text:style-name="T1740"><text:s/></text:span><text:span text:style-name="T1741">en</text:span><text:span text:style-name="T1742"><text:s/></text:span><text:span text:style-name="T1743">poder</text:span><text:span text:style-name="T1744"><text:s/></text:span><text:span text:style-name="T1745">del</text:span><text:span text:style-name="T1746"><text:s/></text:span><text:span text:style-name="T1747">mismo</text:span><text:span text:style-name="T1748"><text:s/></text:span><text:span text:style-name="T1749">que</text:span><text:span text:style-name="T1750"><text:s/></text:span><text:span text:style-name="T1751">acrediten</text:span><text:span text:style-name="T1752"><text:s/></text:span><text:span text:style-name="T1753">la</text:span><text:span text:style-name="T1754"><text:s/></text:span><text:span text:style-name="T1755">realización</text:span><text:span text:style-name="T1756"><text:s/></text:span><text:span text:style-name="T1757">de</text:span><text:span text:style-name="T1758"><text:s/></text:span><text:span text:style-name="T1759">la</text:span><text:span text:style-name="T1760"><text:s/></text:span><text:span text:style-name="T1761">prestación;</text:span><text:span text:style-name="T1762"><text:s/></text:span><text:span text:style-name="T1763">en</text:span><text:span text:style-name="T1764"><text:s/></text:span><text:span text:style-name="T1765">su</text:span><text:span text:style-name="T1766"><text:s/></text:span><text:span text:style-name="T1767">caso</text:span><text:span text:style-name="T1768"><text:s/></text:span><text:span text:style-name="T1769">estos</text:span><text:span text:style-name="T1770"><text:s/></text:span><text:span text:style-name="T1771">certificados</text:span><text:span text:style-name="T1772"><text:s/></text:span><text:span text:style-name="T1773">serán</text:span><text:span text:style-name="T1774"><text:s/></text:span><text:span text:style-name="T1775">comunicados</text:span><text:span text:style-name="T1776"><text:s/></text:span><text:span text:style-name="T1777">directamente</text:span><text:span text:style-name="T1778"><text:s/></text:span><text:span text:style-name="T1779">al</text:span><text:span text:style-name="T1780"><text:s/></text:span><text:span text:style-name="T1781">órgano</text:span><text:span text:style-name="T1782"><text:s/></text:span><text:span text:style-name="T1783">de</text:span><text:span text:style-name="T1784"><text:s/></text:span><text:span text:style-name="T1785">contratación</text:span><text:span text:style-name="T1786"><text:s/></text:span><text:span text:style-name="T1787">por</text:span><text:span text:style-name="T1788"><text:s/></text:span><text:span text:style-name="T1789">la</text:span><text:span text:style-name="T1790"><text:s/></text:span><text:span text:style-name="T1791">autoridad<text:s/></text:span><text:span text:style-name="T1792">competente.</text:span></text:p>
      <text:p text:style-name="P1793"/>
      <text:p text:style-name="P1794"><text:span text:style-name="T1795">En</text:span><text:span text:style-name="T1796"><text:s/></text:span><text:span text:style-name="T1797">este</text:span><text:span text:style-name="T1798"><text:s/></text:span><text:span text:style-name="T1799">sentido</text:span><text:span text:style-name="T1800"><text:s/></text:span><text:span text:style-name="T1801">deberá</text:span><text:span text:style-name="T1802"><text:s/></text:span><text:span text:style-name="T1803">acreditar</text:span><text:span text:style-name="T1804"><text:s/></text:span><text:span text:style-name="T1805">los</text:span><text:span text:style-name="T1806"><text:s/></text:span><text:span text:style-name="T1807">principales</text:span><text:span text:style-name="T1808"><text:s/></text:span><text:span text:style-name="T1809">servicios</text:span><text:span text:style-name="T1810"><text:s/></text:span><text:span text:style-name="T1811">realizados</text:span><text:span text:style-name="T1812"><text:s/></text:span><text:span text:style-name="T1813">que</text:span><text:span text:style-name="T1814"><text:s/></text:span><text:span text:style-name="T1815">sean</text:span><text:span text:style-name="T1816"><text:s/></text:span><text:span text:style-name="T1817">de</text:span><text:span text:style-name="T1818"><text:s/></text:span><text:span text:style-name="T1819">igual</text:span><text:span text:style-name="T1820"><text:s/></text:span><text:span text:style-name="T1821">o</text:span><text:span text:style-name="T1822"><text:s/></text:span><text:span text:style-name="T1823">similar</text:span><text:span text:style-name="T1824"><text:s/></text:span><text:span text:style-name="T1825">naturaleza</text:span><text:span text:style-name="T1826"><text:s/></text:span><text:span text:style-name="T1827">que</text:span><text:span text:style-name="T1828"><text:s/></text:span><text:span text:style-name="T1829">los</text:span><text:span text:style-name="T1830"><text:s/></text:span><text:span text:style-name="T1831">que</text:span><text:span text:style-name="T1832"><text:s/></text:span><text:span text:style-name="T1833">constituyen</text:span><text:span text:style-name="T1834"><text:s/></text:span><text:span text:style-name="T1835">el</text:span><text:span text:style-name="T1836"><text:s/></text:span><text:span text:style-name="T1837">objeto</text:span><text:span text:style-name="T1838"><text:s/></text:span><text:span text:style-name="T1839">contrato,</text:span><text:span text:style-name="T1840"><text:s/></text:span><text:span text:style-name="T1841">atendiendo</text:span><text:span text:style-name="T1842"><text:s/></text:span><text:span text:style-name="T1843">a</text:span><text:span text:style-name="T1844"><text:s/></text:span><text:span text:style-name="T1845">tal</text:span><text:span text:style-name="T1846"><text:s/></text:span><text:span text:style-name="T1847">efecto</text:span><text:span text:style-name="T1848"><text:s/></text:span><text:span text:style-name="T1849">a</text:span><text:span text:style-name="T1850"><text:s/></text:span><text:span text:style-name="T1851">los</text:span><text:span text:style-name="T1852"><text:s/></text:span><text:span text:style-name="T1853">tres</text:span><text:span text:style-name="T1854"><text:s/></text:span><text:span text:style-name="T1855">primeros</text:span><text:span text:style-name="T1856"><text:s/></text:span><text:span text:style-name="T1857">dígitos</text:span><text:span text:style-name="T1858"><text:s/></text:span><text:span text:style-name="T1859">de</text:span><text:span text:style-name="T1860"><text:s/></text:span><text:span text:style-name="T1861">los</text:span><text:span text:style-name="T1862"><text:s/></text:span><text:span text:style-name="T1863">respectivos</text:span><text:span text:style-name="T1864"><text:s/></text:span><text:span text:style-name="T1865">códigos</text:span><text:span text:style-name="T1866"><text:s/></text:span><text:span text:style-name="T1867">CPV.</text:span></text:p>
      <text:p text:style-name="P1868"/>
      <text:p text:style-name="P1869"><text:span text:style-name="T1870">Solvencia</text:span><text:span text:style-name="T1871"><text:s/></text:span><text:span text:style-name="T1872">técnica</text:span><text:span text:style-name="T1873"><text:s/></text:span><text:span text:style-name="T1874">en</text:span><text:span text:style-name="T1875"><text:s/></text:span><text:span text:style-name="T1876">empresas</text:span><text:span text:style-name="T1877"><text:s/></text:span><text:span text:style-name="T1878">de</text:span><text:span text:style-name="T1879"><text:s/></text:span><text:span text:style-name="T1880">nueva</text:span><text:span text:style-name="T1881"><text:s/></text:span><text:span text:style-name="T1882">creación</text:span></text:p>
      <text:p text:style-name="P1883"><text:span text:style-name="T1884">Para</text:span><text:span text:style-name="T1885"><text:s/></text:span><text:span text:style-name="T1886">el</text:span><text:span text:style-name="T1887"><text:s/></text:span><text:span text:style-name="T1888">caso</text:span><text:span text:style-name="T1889"><text:s/></text:span><text:span text:style-name="T1890">de</text:span><text:span text:style-name="T1891"><text:s/></text:span><text:span text:style-name="T1892">las</text:span><text:span text:style-name="T1893"><text:s/></text:span><text:span text:style-name="T1894">empresas</text:span><text:span text:style-name="T1895"><text:s/></text:span><text:span text:style-name="T1896">de</text:span><text:span text:style-name="T1897"><text:s/></text:span><text:span text:style-name="T1898">nueva</text:span><text:span text:style-name="T1899"><text:s/></text:span><text:span text:style-name="T1900">creación,</text:span><text:span text:style-name="T1901"><text:s/></text:span><text:span text:style-name="T1902">en</text:span><text:span text:style-name="T1903"><text:s/></text:span><text:span text:style-name="T1904">los</text:span><text:span text:style-name="T1905"><text:s/></text:span><text:span text:style-name="T1906">términos</text:span><text:span text:style-name="T1907"><text:s/></text:span><text:span text:style-name="T1908">fijados</text:span><text:span text:style-name="T1909"><text:s/></text:span><text:span text:style-name="T1910">en</text:span><text:span text:style-name="T1911"><text:s/></text:span><text:span text:style-name="T1912">el</text:span><text:span text:style-name="T1913"><text:s/></text:span><text:span text:style-name="T1914">artículo</text:span><text:span text:style-name="T1915"><text:s/></text:span><text:span text:style-name="T1916">90.4</text:span><text:span text:style-name="T1917"><text:s/></text:span><text:span text:style-name="T1918">de</text:span><text:span text:style-name="T1919"><text:s/></text:span><text:span text:style-name="T1920">la</text:span><text:span text:style-name="T1921"><text:s/></text:span><text:span text:style-name="T1922">LCSP,</text:span><text:span text:style-name="T1923"><text:s/></text:span><text:span text:style-name="T1924">los</text:span><text:span text:style-name="T1925"><text:s/></text:span><text:span text:style-name="T1926">licitadores</text:span><text:span text:style-name="T1927"><text:s/></text:span><text:span text:style-name="T1928">indicarán</text:span><text:span text:style-name="T1929"><text:s/></text:span><text:span text:style-name="T1930">el</text:span><text:span text:style-name="T1931"><text:s/></text:span><text:span text:style-name="T1932">personal</text:span><text:span text:style-name="T1933"><text:s/></text:span><text:span text:style-name="T1934">técnico</text:span><text:span text:style-name="T1935"><text:s/></text:span><text:span text:style-name="T1936">o</text:span><text:span text:style-name="T1937"><text:s/></text:span><text:span text:style-name="T1938">de</text:span><text:span text:style-name="T1939"><text:s/></text:span><text:span text:style-name="T1940">las</text:span><text:span text:style-name="T1941"><text:s/></text:span><text:span text:style-name="T1942">unidades</text:span><text:span text:style-name="T1943"><text:s/></text:span><text:span text:style-name="T1944">técnicas,</text:span><text:span text:style-name="T1945"><text:s/></text:span><text:span text:style-name="T1946">integradas</text:span><text:span text:style-name="T1947"><text:s/></text:span><text:span text:style-name="T1948">o</text:span><text:span text:style-name="T1949"><text:s/></text:span><text:span text:style-name="T1950">no</text:span><text:span text:style-name="T1951"><text:s/></text:span><text:span text:style-name="T1952">en</text:span><text:span text:style-name="T1953"><text:s/></text:span><text:span text:style-name="T1954">la</text:span><text:span text:style-name="T1955"><text:s/></text:span><text:span text:style-name="T1956">empresa,</text:span><text:span text:style-name="T1957"><text:s/></text:span><text:span text:style-name="T1958">participantes</text:span><text:span text:style-name="T1959"><text:s/></text:span><text:span text:style-name="T1960">en</text:span><text:span text:style-name="T1961"><text:s/></text:span><text:span text:style-name="T1962">el</text:span><text:span text:style-name="T1963"><text:s/></text:span><text:span text:style-name="T1964">contrato,</text:span><text:span text:style-name="T1965"><text:s/></text:span><text:span text:style-name="T1966">con</text:span><text:span text:style-name="T1967"><text:s/></text:span><text:span text:style-name="T1968">indicación</text:span><text:span text:style-name="T1969"><text:s/></text:span><text:span text:style-name="T1970">de</text:span><text:span text:style-name="T1971"><text:s/></text:span><text:span text:style-name="T1972">la</text:span><text:span text:style-name="T1973"><text:s/></text:span><text:span text:style-name="T1974">relación</text:span><text:span text:style-name="T1975"><text:s/></text:span><text:span text:style-name="T1976">de</text:span><text:span text:style-name="T1977"><text:s/></text:span><text:span text:style-name="T1978">trabajadores</text:span><text:span text:style-name="T1979"><text:s/></text:span><text:span text:style-name="T1980">disponibles,</text:span><text:span text:style-name="T1981"><text:s/></text:span><text:span text:style-name="T1982">que</text:span><text:span text:style-name="T1983"><text:s/></text:span><text:span text:style-name="T1984">han</text:span><text:span text:style-name="T1985"><text:s/></text:span><text:span text:style-name="T1986">de</text:span><text:span text:style-name="T1987"><text:s/></text:span><text:span text:style-name="T1988">ser</text:span><text:span text:style-name="T1989"><text:s/></text:span><text:span text:style-name="T1990">como</text:span><text:span text:style-name="T1991"><text:s/></text:span><text:span text:style-name="T1992">mínimo</text:span><text:span text:style-name="T1993"><text:s/></text:span><text:span text:style-name="T1994">3</text:span><text:span text:style-name="T1995"><text:s/></text:span><text:span text:style-name="T1996">licenciados,</text:span><text:span text:style-name="T1997"><text:s/></text:span><text:span text:style-name="T1998">titulaciones</text:span><text:span text:style-name="T1999"><text:s/></text:span><text:span text:style-name="T2000">de</text:span><text:span text:style-name="T2001"><text:s/></text:span><text:span text:style-name="T2002">grado</text:span><text:span text:style-name="T2003"><text:s/></text:span><text:span text:style-name="T2004">o</text:span><text:span text:style-name="T2005"><text:s/></text:span><text:span text:style-name="T2006">diplomados</text:span><text:span text:style-name="T2007"><text:s/></text:span><text:span text:style-name="T2008">en</text:span><text:span text:style-name="T2009"><text:s/></text:span><text:span text:style-name="T2010">carreras</text:span><text:span text:style-name="T2011"><text:s/></text:span><text:span text:style-name="T2012">tales</text:span><text:span text:style-name="T2013"><text:s/></text:span><text:span text:style-name="T2014">como</text:span><text:span text:style-name="T2015"><text:s/></text:span><text:span text:style-name="T2016">ciencias</text:span><text:span text:style-name="T2017"><text:s/></text:span><text:span text:style-name="T2018">ambientales,</text:span><text:span text:style-name="T2019"><text:s/></text:span><text:span text:style-name="T2020">biología,</text:span><text:span text:style-name="T2021"><text:s/></text:span><text:span text:style-name="T2022">químicas,</text:span><text:span text:style-name="T2023"><text:s/></text:span><text:span text:style-name="T2024">ingenierías</text:span><text:span text:style-name="T2025"><text:s/></text:span><text:span text:style-name="T2026">industriales</text:span><text:span text:style-name="T2027"><text:s/></text:span><text:span text:style-name="T2028">o</text:span><text:span text:style-name="T2029"><text:s/></text:span><text:span text:style-name="T2030">ambientales,</text:span><text:span text:style-name="T2031"><text:s/></text:span><text:span text:style-name="T2032">acreditando</text:span><text:span text:style-name="T2033"><text:s/></text:span><text:span text:style-name="T2034">la</text:span><text:span text:style-name="T2035"><text:s/></text:span><text:span text:style-name="T2036">suscripción</text:span><text:span text:style-name="T2037"><text:s/></text:span><text:span text:style-name="T2038">de</text:span><text:span text:style-name="T2039"><text:s/></text:span><text:span text:style-name="T2040">al</text:span><text:span text:style-name="T2041"><text:s/></text:span><text:span text:style-name="T2042">menos</text:span><text:span text:style-name="T2043"><text:s/></text:span><text:span text:style-name="T2044">10</text:span><text:span text:style-name="T2045"><text:s/></text:span><text:span text:style-name="T2046">informes</text:span><text:span text:style-name="T2047"><text:s/></text:span><text:span text:style-name="T2048">en</text:span><text:span text:style-name="T2049"><text:s/></text:span><text:span text:style-name="T2050">los</text:span><text:span text:style-name="T2051"><text:s/></text:span><text:span text:style-name="T2052">últimos</text:span><text:span text:style-name="T2053"><text:s/></text:span><text:span text:style-name="T2054">5</text:span><text:span text:style-name="T2055"><text:s/></text:span><text:span text:style-name="T2056">años</text:span><text:span text:style-name="T2057"><text:s/></text:span><text:span text:style-name="T2058">cuyo</text:span><text:span text:style-name="T2059"><text:s/>contenido</text:span><text:span text:style-name="T2060"><text:s/></text:span><text:span text:style-name="T2061">esté</text:span><text:span text:style-name="T2062"><text:s/></text:span><text:span text:style-name="T2063">relacionado</text:span><text:span text:style-name="T2064"><text:s/>con<text:s/></text:span><text:span text:style-name="T2065">el</text:span><text:span text:style-name="T2066"><text:s/></text:span><text:span text:style-name="T2067">objeto del</text:span><text:span text:style-name="T2068"><text:s/></text:span><text:span text:style-name="T2069">presente</text:span><text:span text:style-name="T2070"><text:s/>contrato.</text:span></text:p>
      <text:p text:style-name="P2071"/>
      <text:list text:style-name="LFO2" text:continue-numbering="true">
        <text:list-item>
          <text:p text:style-name="P2072"><text:span text:style-name="T2073">CLASIFICACIÓN.</text:span></text:p>
        </text:list-item>
      </text:list>
      <text:p text:style-name="P2074"><text:span text:style-name="T2075">En</text:span><text:span text:style-name="T2076"><text:s/></text:span><text:span text:style-name="T2077">base</text:span><text:span text:style-name="T2078"><text:s/></text:span><text:span text:style-name="T2079">al</text:span><text:span text:style-name="T2080"><text:s/></text:span><text:span text:style-name="T2081">artículo</text:span><text:span text:style-name="T2082"><text:s/></text:span><text:span text:style-name="T2083">77</text:span><text:span text:style-name="T2084"><text:s/></text:span><text:span text:style-name="T2085">b)</text:span><text:span text:style-name="T2086"><text:s/></text:span><text:span text:style-name="T2087">de</text:span><text:span text:style-name="T2088"><text:s/></text:span><text:span text:style-name="T2089">la</text:span><text:span text:style-name="T2090"><text:s/></text:span><text:span text:style-name="T2091">LCSP,</text:span><text:span text:style-name="T2092"><text:s/></text:span><text:span text:style-name="T2093">para</text:span><text:span text:style-name="T2094"><text:s/></text:span><text:span text:style-name="T2095">los</text:span><text:span text:style-name="T2096"><text:s/></text:span><text:span text:style-name="T2097">contratos</text:span><text:span text:style-name="T2098"><text:s/></text:span><text:span text:style-name="T2099">de</text:span><text:span text:style-name="T2100"><text:s/></text:span><text:span text:style-name="T2101">servicios</text:span><text:span text:style-name="T2102"><text:s/></text:span><text:span text:style-name="T2103">no</text:span><text:span text:style-name="T2104"><text:s/></text:span><text:span text:style-name="T2105">será</text:span><text:span text:style-name="T2106"><text:s/></text:span><text:span text:style-name="T2107">exigible</text:span><text:span text:style-name="T2108"><text:s/></text:span><text:span text:style-name="T2109">la</text:span><text:span text:style-name="T2110"><text:s/></text:span><text:span text:style-name="T2111">clasificación</text:span><text:span text:style-name="T2112"><text:s/></text:span><text:span text:style-name="T2113">del</text:span><text:span text:style-name="T2114"><text:s/></text:span><text:span text:style-name="T2115">empresario.</text:span></text:p>
      <text:p text:style-name="P2116"/>
      <text:p text:style-name="P2117"><text:span text:style-name="T2118">HABILITACIÓN</text:span><text:span text:style-name="T2119"><text:s/></text:span><text:span text:style-name="T2120">EMPRESARIAL.</text:span></text:p>
      <text:p text:style-name="P2121"><text:span text:style-name="T2122">De</text:span><text:span text:style-name="T2123"><text:s/></text:span><text:span text:style-name="T2124">acuerdo</text:span><text:span text:style-name="T2125"><text:s/></text:span><text:span text:style-name="T2126">con</text:span><text:span text:style-name="T2127"><text:s/></text:span><text:span text:style-name="T2128">lo</text:span><text:span text:style-name="T2129"><text:s/></text:span><text:span text:style-name="T2130">previsto</text:span><text:span text:style-name="T2131"><text:s/></text:span><text:span text:style-name="T2132">en</text:span><text:span text:style-name="T2133"><text:s/></text:span><text:span text:style-name="T2134">el</text:span><text:span text:style-name="T2135"><text:s/></text:span><text:span text:style-name="T2136">artículo</text:span><text:span text:style-name="T2137"><text:s/></text:span><text:span text:style-name="T2138">65.2</text:span><text:span text:style-name="T2139"><text:s/></text:span><text:span text:style-name="T2140">de</text:span><text:span text:style-name="T2141"><text:s/></text:span><text:span text:style-name="T2142">la</text:span><text:span text:style-name="T2143"><text:s/></text:span><text:span text:style-name="T2144">LCSP,</text:span><text:span text:style-name="T2145"><text:s/></text:span><text:span text:style-name="T2146">las</text:span><text:span text:style-name="T2147"><text:s/></text:span><text:span text:style-name="T2148">entidades</text:span><text:span text:style-name="T2149"><text:s/></text:span><text:span text:style-name="T2150">deberán</text:span><text:span text:style-name="T2151"><text:s/></text:span><text:span text:style-name="T2152">estar</text:span><text:span text:style-name="T2153"><text:s/></text:span><text:span text:style-name="T2154">inscritas</text:span><text:span text:style-name="T2155"><text:s/></text:span><text:span text:style-name="T2156">en</text:span><text:span text:style-name="T2157"><text:s/></text:span><text:span text:style-name="T2158">el</text:span><text:span text:style-name="T2159"><text:s/></text:span><text:span text:style-name="T2160">Registro</text:span><text:span text:style-name="T2161"><text:s/></text:span><text:span text:style-name="T2162">de</text:span><text:span text:style-name="T2163"><text:s/></text:span><text:span text:style-name="T2164">entidades</text:span><text:span text:style-name="T2165"><text:s/></text:span><text:span text:style-name="T2166">colaboradoras</text:span><text:span text:style-name="T2167"><text:s/></text:span><text:span text:style-name="T2168">en</text:span><text:span text:style-name="T2169"><text:s/></text:span><text:span text:style-name="T2170">materia</text:span><text:span text:style-name="T2171"><text:s/></text:span><text:span text:style-name="T2172">de</text:span><text:span text:style-name="T2173"><text:s/></text:span><text:span text:style-name="T2174">contaminación</text:span><text:span text:style-name="T2175"><text:s/></text:span><text:span text:style-name="T2176">ambiental</text:span><text:span text:style-name="T2177"><text:s/></text:span><text:span text:style-name="T2178">de</text:span><text:span text:style-name="T2179"><text:s/></text:span><text:span text:style-name="T2180">la</text:span><text:span text:style-name="T2181"><text:s/></text:span><text:span text:style-name="T2182">respectiva</text:span><text:span text:style-name="T2183"><text:s/></text:span><text:span text:style-name="T2184">Comunidad</text:span><text:span text:style-name="T2185"><text:s/></text:span><text:span text:style-name="T2186">Autónoma</text:span><text:span text:style-name="T2187"><text:s/></text:span><text:span text:style-name="T2188">en</text:span><text:span text:style-name="T2189"><text:s/></text:span><text:span text:style-name="T2190">la</text:span><text:span text:style-name="T2191"><text:s/></text:span><text:span text:style-name="T2192">que resida.</text:span></text:p>
      <text:p text:style-name="P2193"/>
      <text:p text:style-name="P2194"><text:span text:style-name="T2195">Para</text:span><text:span text:style-name="T2196"><text:s/></text:span><text:span text:style-name="T2197">todos</text:span><text:span text:style-name="T2198"><text:s/></text:span><text:span text:style-name="T2199">los</text:span><text:span text:style-name="T2200"><text:s/></text:span><text:span text:style-name="T2201">estudios,</text:span><text:span text:style-name="T2202"><text:s/></text:span><text:span text:style-name="T2203">excepto</text:span><text:span text:style-name="T2204"><text:s/></text:span><text:span text:style-name="T2205">para</text:span><text:span text:style-name="T2206"><text:s/></text:span><text:span text:style-name="T2207">balance</text:span><text:span text:style-name="T2208"><text:s/></text:span><text:span text:style-name="T2209">hídrico</text:span><text:span text:style-name="T2210"><text:s/></text:span><text:span text:style-name="T2211">y</text:span><text:span text:style-name="T2212"><text:s/></text:span><text:span text:style-name="T2213">control</text:span><text:span text:style-name="T2214"><text:s/></text:span><text:span text:style-name="T2215">topográfico,</text:span><text:span text:style-name="T2216"><text:s/></text:span><text:span text:style-name="T2217">que</text:span><text:span text:style-name="T2218"><text:s/></text:span><text:span text:style-name="T2219">son</text:span><text:span text:style-name="T2220"><text:s/></text:span><text:span text:style-name="T2221">objeto</text:span><text:span text:style-name="T2222"><text:s/></text:span><text:span text:style-name="T2223">del</text:span><text:span text:style-name="T2224"><text:s/></text:span><text:span text:style-name="T2225">presente</text:span><text:span text:style-name="T2226"><text:s/></text:span><text:span text:style-name="T2227">contrato</text:span><text:span text:style-name="T2228"><text:s/></text:span><text:span text:style-name="T2229">habrán</text:span><text:span text:style-name="T2230"><text:s/></text:span><text:span text:style-name="T2231">de</text:span><text:span text:style-name="T2232"><text:s/></text:span><text:span text:style-name="T2233">ser</text:span><text:span text:style-name="T2234"><text:s/></text:span><text:span text:style-name="T2235">realizados</text:span><text:span text:style-name="T2236"><text:s/></text:span><text:span text:style-name="T2237">por</text:span><text:span text:style-name="T2238"><text:s/></text:span><text:span text:style-name="T2239">una</text:span><text:span text:style-name="T2240"><text:s/></text:span><text:span text:style-name="T2241">entidad</text:span><text:span text:style-name="T2242"><text:s/></text:span><text:span text:style-name="T2243">acreditada</text:span><text:span text:style-name="T2244"><text:s/></text:span><text:span text:style-name="T2245">u</text:span><text:span text:style-name="T2246"><text:s/></text:span><text:span text:style-name="T2247">organismo</text:span><text:span text:style-name="T2248"><text:s/></text:span><text:span text:style-name="T2249">de</text:span><text:span text:style-name="T2250"><text:s/></text:span><text:span text:style-name="T2251">control</text:span><text:span text:style-name="T2252"><text:s/></text:span><text:span text:style-name="T2253">con</text:span><text:span text:style-name="T2254"><text:s/></text:span><text:span text:style-name="T2255">la</text:span><text:span text:style-name="T2256"><text:s/></text:span><text:span text:style-name="T2257">acreditación</text:span><text:span text:style-name="T2258"><text:s/></text:span><text:span text:style-name="T2259">de</text:span><text:span text:style-name="T2260"><text:s/></text:span><text:span text:style-name="T2261">lo</text:span><text:span text:style-name="T2262"><text:s/></text:span><text:span text:style-name="T2263">recogido</text:span><text:span text:style-name="T2264"><text:s/></text:span><text:span text:style-name="T2265">en</text:span><text:span text:style-name="T2266"><text:s/></text:span><text:span text:style-name="T2267">el</text:span><text:span text:style-name="T2268"><text:s/></text:span><text:span text:style-name="T2269">apartado</text:span><text:span text:style-name="T2270"><text:s/></text:span><text:span text:style-name="T2271">del</text:span><text:span text:style-name="T2272"><text:s/></text:span><text:span text:style-name="T2273">que</text:span><text:span text:style-name="T2274"><text:s/></text:span><text:span text:style-name="T2275">se</text:span><text:span text:style-name="T2276"><text:s/></text:span><text:span text:style-name="T2277">trate</text:span><text:span text:style-name="T2278"><text:s/></text:span><text:span text:style-name="T2279">en</text:span><text:span text:style-name="T2280"><text:s/></text:span><text:span text:style-name="T2281">cuanto</text:span><text:span text:style-name="T2282"><text:s/></text:span><text:span text:style-name="T2283">al</text:span><text:span text:style-name="T2284"><text:s/></text:span><text:span text:style-name="T2285">control</text:span><text:span text:style-name="T2286"><text:s/></text:span><text:span text:style-name="T2287">de</text:span><text:span text:style-name="T2288"><text:s/></text:span><text:span text:style-name="T2289">los</text:span><text:span text:style-name="T2290"><text:s/></text:span><text:span text:style-name="T2291">niveles</text:span><text:span text:style-name="T2292"><text:s/></text:span><text:span text:style-name="T2293">de</text:span><text:span text:style-name="T2294"><text:s/></text:span><text:span text:style-name="T2295">emisión,</text:span><text:span text:style-name="T2296"><text:s/></text:span><text:span text:style-name="T2297">así</text:span><text:span text:style-name="T2298"><text:s/></text:span><text:span text:style-name="T2299">como</text:span><text:span text:style-name="T2300"><text:s/></text:span><text:span text:style-name="T2301">a</text:span><text:span text:style-name="T2302"><text:s/></text:span><text:span text:style-name="T2303">la</text:span><text:span text:style-name="T2304"><text:s/></text:span><text:span text:style-name="T2305">homologación</text:span><text:span text:style-name="T2306"><text:s/></text:span><text:span text:style-name="T2307">y</text:span><text:span text:style-name="T2308"><text:s/></text:span><text:span text:style-name="T2309">calibración</text:span><text:span text:style-name="T2310"><text:s/></text:span><text:span text:style-name="T2311">de</text:span><text:span text:style-name="T2312"><text:s/></text:span><text:span text:style-name="T2313">los</text:span><text:span text:style-name="T2314"><text:s/></text:span><text:span text:style-name="T2315">equipos</text:span><text:span text:style-name="T2316"><text:s/>conforme</text:span><text:span text:style-name="T2317"><text:s/></text:span><text:span text:style-name="T2318">a<text:s/></text:span><text:span text:style-name="T2319">la</text:span><text:span text:style-name="T2320"><text:s/></text:span><text:span text:style-name="T2321">normativa</text:span><text:span text:style-name="T2322"><text:s/></text:span><text:span text:style-name="T2323">aplicable.”</text:span></text:p>
      <text:p text:style-name="P2324"/>
      <text:p text:style-name="P2325"><text:span text:style-name="T2326">Cuarto</text:span><text:span text:style-name="T2327">:</text:span><text:span text:style-name="T2328"><text:s/></text:span><text:span text:style-name="T2329">Habida</text:span><text:span text:style-name="T2330"><text:s/></text:span><text:span text:style-name="T2331">cuenta</text:span><text:span text:style-name="T2332"><text:s/></text:span><text:span text:style-name="T2333">de</text:span><text:span text:style-name="T2334"><text:s/></text:span><text:span text:style-name="T2335">la</text:span><text:span text:style-name="T2336"><text:s/></text:span><text:span text:style-name="T2337">documentación</text:span><text:span text:style-name="T2338"><text:s/></text:span><text:span text:style-name="T2339">obrante</text:span><text:span text:style-name="T2340"><text:s/></text:span><text:span text:style-name="T2341">en</text:span><text:span text:style-name="T2342"><text:s/></text:span><text:span text:style-name="T2343">el</text:span><text:span text:style-name="T2344"><text:s/></text:span><text:span text:style-name="T2345">expediente</text:span><text:span text:style-name="T2346"><text:s/></text:span><text:span text:style-name="T2347">de</text:span><text:span text:style-name="T2348"><text:s/></text:span><text:span text:style-name="T2349">referencia,</text:span><text:span text:style-name="T2350"><text:s/></text:span><text:span text:style-name="T2351">concretamente</text:span><text:span text:style-name="T2352"><text:s/></text:span><text:span text:style-name="T2353">lo</text:span><text:span text:style-name="T2354"><text:s/></text:span><text:span text:style-name="T2355">aportado</text:span><text:span text:style-name="T2356"><text:s/></text:span><text:span text:style-name="T2357">por</text:span><text:span text:style-name="T2358"><text:s/></text:span><text:span text:style-name="T2359">la</text:span><text:span text:style-name="T2360"><text:s/></text:span><text:span text:style-name="T2361">empresa</text:span><text:span text:style-name="T2362"><text:s/></text:span><text:span text:style-name="T2363">Ingeniería</text:span><text:span text:style-name="T2364"><text:s/></text:span><text:span text:style-name="T2365">de</text:span><text:span text:style-name="T2366"><text:s/></text:span><text:span text:style-name="T2367">Gestión</text:span><text:span text:style-name="T2368"><text:s/></text:span><text:span text:style-name="T2369">Industrial,</text:span><text:span text:style-name="T2370"><text:s/></text:span><text:span text:style-name="T2371">S.L.U.</text:span><text:span text:style-name="T2372"><text:s/></text:span><text:span text:style-name="T2373">(INGEIN)</text:span><text:span text:style-name="T2374"><text:s/></text:span><text:span text:style-name="T2375">mediante</text:span><text:span text:style-name="T2376"><text:s/></text:span><text:span text:style-name="T2377">escrito</text:span><text:span text:style-name="T2378"><text:s/></text:span><text:span text:style-name="T2379">con</text:span><text:span text:style-name="T2380"><text:s/></text:span><text:span text:style-name="T2381">nº</text:span><text:span text:style-name="T2382"><text:s/></text:span><text:span text:style-name="T2383">de</text:span><text:span text:style-name="T2384"><text:s/></text:span><text:span text:style-name="T2385">R.E.</text:span><text:span text:style-name="T2386"><text:s/></text:span><text:span text:style-name="T2387">2021010451</text:span><text:span text:style-name="T2388"><text:s/></text:span><text:span text:style-name="T2389">y</text:span><text:span text:style-name="T2390"><text:s/></text:span><text:span text:style-name="T2391">fecha</text:span><text:span text:style-name="T2392"><text:s/></text:span><text:span text:style-name="T2393">21.04.2021,</text:span><text:span text:style-name="T2394"><text:s/>se</text:span><text:span text:style-name="T2395"><text:s/>observa</text:span><text:span text:style-name="T2396"><text:s/></text:span><text:span text:style-name="T2397">lo</text:span><text:span text:style-name="T2398"><text:s/></text:span><text:span text:style-name="T2399">siguiente:</text:span></text:p>
      <text:p text:style-name="P2400"/>
      <text:list text:style-name="LFO1" text:continue-numbering="true">
        <text:list-item>
          <text:p text:style-name="P2401"><text:span text:style-name="T2402">Solvencia</text:span><text:span text:style-name="T2403"><text:s/></text:span><text:span text:style-name="T2404">económica</text:span><text:span text:style-name="T2405"><text:s/></text:span><text:span text:style-name="T2406">y</text:span><text:span text:style-name="T2407"><text:s/></text:span><text:span text:style-name="T2408">financiera.</text:span></text:p>
        </text:list-item>
      </text:list>
      <text:p text:style-name="P2409"><text:span text:style-name="T2410">La</text:span><text:span text:style-name="T2411"><text:s/></text:span><text:span text:style-name="T2412">empresa</text:span><text:span text:style-name="T2413"><text:s/></text:span><text:span text:style-name="T2414">INGEIN</text:span><text:span text:style-name="T2415"><text:s/></text:span><text:span text:style-name="T2416">aporta</text:span><text:span text:style-name="T2417"><text:s/></text:span><text:span text:style-name="T2418">declaración</text:span><text:span text:style-name="T2419"><text:s/></text:span><text:span text:style-name="T2420">relativa</text:span><text:span text:style-name="T2421"><text:s/></text:span><text:span text:style-name="T2422">a</text:span><text:span text:style-name="T2423"><text:s/></text:span><text:span text:style-name="T2424">la</text:span><text:span text:style-name="T2425"><text:s/></text:span><text:span text:style-name="T2426">cifra</text:span><text:span text:style-name="T2427"><text:s/></text:span><text:span text:style-name="T2428">de</text:span><text:span text:style-name="T2429"><text:s/></text:span><text:span text:style-name="T2430">negocios</text:span><text:span text:style-name="T2431"><text:s/></text:span><text:span text:style-name="T2432">anual</text:span><text:span text:style-name="T2433"><text:s/></text:span><text:span text:style-name="T2434">de</text:span><text:span text:style-name="T2435"><text:s/></text:span><text:span text:style-name="T2436">los</text:span><text:span text:style-name="T2437"><text:s/></text:span><text:span text:style-name="T2438">tres</text:span><text:span text:style-name="T2439"><text:s/></text:span><text:span text:style-name="T2440">últimos</text:span><text:span text:style-name="T2441"><text:s/></text:span><text:span text:style-name="T2442">años,</text:span><text:span text:style-name="T2443"><text:s/></text:span><text:span text:style-name="T2444">siendo</text:span><text:span text:style-name="T2445"><text:s/></text:span><text:span text:style-name="T2446">ésta</text:span><text:span text:style-name="T2447"><text:s/></text:span><text:span text:style-name="T2448">superior al</text:span><text:span text:style-name="T2449"><text:s/></text:span><text:span text:style-name="T2450">importe</text:span><text:span text:style-name="T2451"><text:s/></text:span><text:span text:style-name="T2452">estipulado en</text:span><text:span text:style-name="T2453"><text:s/></text:span><text:span text:style-name="T2454">el</text:span><text:span text:style-name="T2455"><text:s/>PCAP<text:s/></text:span><text:span text:style-name="T2456">de 72.427,30</text:span><text:span text:style-name="T2457"><text:s/></text:span><text:span text:style-name="T2458">€.</text:span></text:p>
      <text:p text:style-name="P2459"/>
      <text:list text:style-name="LFO1" text:continue-numbering="true">
        <text:list-item>
          <text:p text:style-name="P2460"><text:span text:style-name="T2461">Solvencia</text:span><text:span text:style-name="T2462"><text:s/></text:span><text:span text:style-name="T2463">técnica</text:span><text:span text:style-name="T2464"><text:s/></text:span><text:span text:style-name="T2465">o</text:span><text:span text:style-name="T2466"><text:s/></text:span><text:span text:style-name="T2467">profesional.</text:span></text:p>
        </text:list-item>
      </text:list>
      <text:p text:style-name="P2468"><text:span text:style-name="T2469">Ingein,</text:span><text:span text:style-name="T2470"><text:s/></text:span><text:span text:style-name="T2471">S.A.</text:span><text:span text:style-name="T2472"><text:s/></text:span><text:span text:style-name="T2473">aporta</text:span><text:span text:style-name="T2474"><text:s/></text:span><text:span text:style-name="T2475">una</text:span><text:span text:style-name="T2476"><text:s/></text:span><text:span text:style-name="T2477">declaración</text:span><text:span text:style-name="T2478"><text:s/></text:span><text:span text:style-name="T2479">con</text:span><text:span text:style-name="T2480"><text:s/></text:span><text:span text:style-name="T2481">la</text:span><text:span text:style-name="T2482"><text:s/></text:span><text:span text:style-name="T2483">relación</text:span><text:span text:style-name="T2484"><text:s/></text:span><text:span text:style-name="T2485">de</text:span><text:span text:style-name="T2486"><text:s/></text:span><text:span text:style-name="T2487">los</text:span><text:span text:style-name="T2488"><text:s/></text:span><text:span text:style-name="T2489">principales</text:span><text:span text:style-name="T2490"><text:s/></text:span><text:span text:style-name="T2491">servicios</text:span><text:span text:style-name="T2492"><text:s/></text:span><text:span text:style-name="T2493">de</text:span><text:span text:style-name="T2494"><text:s/></text:span><text:span text:style-name="T2495">igual</text:span><text:span text:style-name="T2496"><text:s/></text:span><text:span text:style-name="T2497">o</text:span><text:span text:style-name="T2498"><text:s/></text:span><text:span text:style-name="T2499">similar</text:span><text:span text:style-name="T2500"><text:s/></text:span><text:span text:style-name="T2501">naturaleza</text:span><text:span text:style-name="T2502"><text:s/></text:span><text:span text:style-name="T2503">al</text:span><text:span text:style-name="T2504"><text:s/></text:span><text:span text:style-name="T2505">objeto del</text:span><text:span text:style-name="T2506"><text:s/>contrato</text:span><text:span text:style-name="T2507"><text:s/>del</text:span><text:span text:style-name="T2508"><text:s/></text:span><text:span text:style-name="T2509">año 2020 por importe</text:span><text:span text:style-name="T2510"><text:s/>superior</text:span><text:span text:style-name="T2511"><text:s/></text:span><text:span text:style-name="T2512">a<text:s/></text:span><text:span text:style-name="T2513">54.248,05 €,</text:span><text:span text:style-name="T2514"><text:s/></text:span><text:span text:style-name="T2515">que es</text:span><text:span text:style-name="T2516"><text:s/></text:span><text:span text:style-name="T2517">lo estipulado</text:span><text:span text:style-name="T2518"><text:s/></text:span><text:span text:style-name="T2519">en el</text:span><text:span text:style-name="T2520"><text:s/>PCAP.</text:span></text:p>
      <text:p text:style-name="P2521"/>
      <text:p text:style-name="P2558"/>
      <text:p text:style-name="P2559"/>
      <text:p text:style-name="P2560"/>
      <text:list text:style-name="LFO1" text:continue-numbering="true">
        <text:list-item>
          <text:p text:style-name="P2561"><text:span text:style-name="T2562">Habilitación</text:span><text:span text:style-name="T2563"><text:s/></text:span><text:span text:style-name="T2564">empresarial.</text:span></text:p>
        </text:list-item>
      </text:list>
      <text:p text:style-name="P2565"><text:span text:style-name="T2566">Consultada la</text:span><text:span text:style-name="T2567"><text:s/></text:span><text:span text:style-name="T2568">página</text:span><text:span text:style-name="T2569"><text:s/></text:span><text:span text:style-name="T2570">web</text:span><text:span text:style-name="T2571"><text:s/></text:span><text:span text:style-name="T2572">de</text:span><text:span text:style-name="T2573"><text:s/></text:span><text:span text:style-name="T2574">la Comunidad</text:span><text:span text:style-name="T2575"><text:s/>Autónoma</text:span><text:span text:style-name="T2576"><text:s/></text:span><text:span text:style-name="T2577">de<text:s/></text:span><text:span text:style-name="T2578">Canarias:</text:span><text:span text:style-name="T2579"><text:s/></text:span><text:a xlink:href="http://www.gobiernodecanarias.org/medioambiente/piac/descargas/Atmosfera/Entidades_colaborador" office:target-frame-name="_top" xlink:show="replace"><text:span text:style-name="T2580">http://www.gobiernodecanarias.org/medioambiente/piac/descargas/Atmosfera/Entida</text:span><text:span text:style-name="T2581">des_colaborador</text:span></text:a><text:span text:style-name="T2582"><text:s/></text:span><text:span text:style-name="T2583">as/20210223_REGISTRO_ECAS_CANARIAS.pdf;</text:span><text:span text:style-name="T2584"><text:s/></text:span><text:span text:style-name="T2585">se</text:span><text:span text:style-name="T2586"><text:s/></text:span><text:span text:style-name="T2587">comprueba</text:span><text:span text:style-name="T2588"><text:s/></text:span><text:span text:style-name="T2589">que</text:span><text:span text:style-name="T2590"><text:s/></text:span><text:span text:style-name="T2591">la</text:span><text:span text:style-name="T2592"><text:s/></text:span><text:span text:style-name="T2593">empresa</text:span><text:span text:style-name="T2594"><text:s/></text:span><text:span text:style-name="T2595">INGEIN</text:span><text:span text:style-name="T2596"><text:s/></text:span><text:span text:style-name="T2597">se</text:span><text:span text:style-name="T2598"><text:s/></text:span><text:span text:style-name="T2599">encuentra</text:span><text:span text:style-name="T2600"><text:s/></text:span><text:span text:style-name="T2601">inscrita</text:span><text:span text:style-name="T2602"><text:s/></text:span><text:span text:style-name="T2603">con</text:span><text:span text:style-name="T2604"><text:s/></text:span><text:span text:style-name="T2605">nº</text:span><text:span text:style-name="T2606"><text:s/></text:span><text:span text:style-name="T2607">de</text:span><text:span text:style-name="T2608"><text:s/></text:span><text:span text:style-name="T2609">registro</text:span><text:span text:style-name="T2610"><text:s/></text:span><text:span text:style-name="T2611">ECA-70</text:span><text:span text:style-name="T2612"><text:s/></text:span><text:span text:style-name="T2613">en</text:span><text:span text:style-name="T2614"><text:s/></text:span><text:span text:style-name="T2615">el</text:span><text:span text:style-name="T2616"><text:s/></text:span><text:span text:style-name="T2617">Registro</text:span><text:span text:style-name="T2618"><text:s/></text:span><text:span text:style-name="T2619">de</text:span><text:span text:style-name="T2620"><text:s/></text:span><text:span text:style-name="T2621">entidades</text:span><text:span text:style-name="T2622"><text:s/></text:span><text:span text:style-name="T2623">colaboradoras</text:span><text:span text:style-name="T2624"><text:s/></text:span><text:span text:style-name="T2625">en</text:span><text:span text:style-name="T2626"><text:s/></text:span><text:span text:style-name="T2627">materia</text:span><text:span text:style-name="T2628"><text:s/></text:span><text:span text:style-name="T2629">de</text:span><text:span text:style-name="T2630"><text:s/></text:span><text:span text:style-name="T2631">contaminación</text:span><text:span text:style-name="T2632"><text:s/></text:span><text:span text:style-name="T2633">ambiental</text:span><text:span text:style-name="T2634"><text:s/></text:span><text:span text:style-name="T2635">de</text:span><text:span text:style-name="T2636"><text:s/></text:span><text:span text:style-name="T2637">Canarias.</text:span></text:p>
      <text:p text:style-name="P2638"/>
      <text:p text:style-name="P2639"><text:span text:style-name="T2640">Por</text:span><text:span text:style-name="T2641"><text:s/></text:span><text:span text:style-name="T2642">tanto,</text:span><text:span text:style-name="T2643"><text:s/></text:span><text:span text:style-name="T2644">a</text:span><text:span text:style-name="T2645"><text:s/></text:span><text:span text:style-name="T2646">raíz</text:span><text:span text:style-name="T2647"><text:s/></text:span><text:span text:style-name="T2648">de</text:span><text:span text:style-name="T2649"><text:s/></text:span><text:span text:style-name="T2650">la</text:span><text:span text:style-name="T2651"><text:s/></text:span><text:span text:style-name="T2652">documentación</text:span><text:span text:style-name="T2653"><text:s/></text:span><text:span text:style-name="T2654">aportada,</text:span><text:span text:style-name="T2655"><text:s/></text:span><text:span text:style-name="T2656">se</text:span><text:span text:style-name="T2657"><text:s/></text:span><text:span text:style-name="T2658">considera</text:span><text:span text:style-name="T2659"><text:s/></text:span><text:span text:style-name="T2660">acreditada</text:span><text:span text:style-name="T2661"><text:s/></text:span><text:span text:style-name="T2662">tanto</text:span><text:span text:style-name="T2663"><text:s/></text:span><text:span text:style-name="T2664">la</text:span><text:span text:style-name="T2665"><text:s/></text:span><text:span text:style-name="T2666">solvencia</text:span><text:span text:style-name="T2667"><text:s/></text:span><text:span text:style-name="T2668">técnica</text:span><text:span text:style-name="T2669"><text:s/></text:span><text:span text:style-name="T2670">como</text:span><text:span text:style-name="T2671"><text:s/></text:span><text:span text:style-name="T2672">la</text:span><text:span text:style-name="T2673"><text:s/></text:span><text:span text:style-name="T2674">económica</text:span><text:span text:style-name="T2675"><text:s/></text:span><text:span text:style-name="T2676">de</text:span><text:span text:style-name="T2677"><text:s/></text:span><text:span text:style-name="T2678">la</text:span><text:span text:style-name="T2679"><text:s/></text:span><text:span text:style-name="T2680">empresa</text:span><text:span text:style-name="T2681"><text:s/></text:span><text:span text:style-name="T2682">Ingeniería</text:span><text:span text:style-name="T2683"><text:s/></text:span><text:span text:style-name="T2684">de</text:span><text:span text:style-name="T2685"><text:s/></text:span><text:span text:style-name="T2686">Gestión</text:span><text:span text:style-name="T2687"><text:s/></text:span><text:span text:style-name="T2688">Industrial,</text:span><text:span text:style-name="T2689"><text:s/></text:span><text:span text:style-name="T2690">S.L.U.</text:span><text:span text:style-name="T2691"><text:s/></text:span><text:span text:style-name="T2692">(INGEIN)</text:span><text:span text:style-name="T2693"><text:s/></text:span><text:span text:style-name="T2694">para</text:span><text:span text:style-name="T2695"><text:s/></text:span><text:span text:style-name="T2696">el</text:span><text:span text:style-name="T2697"><text:s/></text:span><text:span text:style-name="T2698">contrato</text:span><text:span text:style-name="T2699"><text:s/></text:span><text:span text:style-name="T2700">de</text:span><text:span text:style-name="T2701"><text:s/></text:span><text:span text:style-name="T2702">servicios</text:span><text:span text:style-name="T2703"><text:s/></text:span><text:span text:style-name="T2704">de</text:span><text:span text:style-name="T2705"><text:s/></text:span><text:span text:style-name="T2706">redacción</text:span><text:span text:style-name="T2707"><text:s/></text:span><text:span text:style-name="T2708">de</text:span><text:span text:style-name="T2709"><text:s/></text:span><text:span text:style-name="T2710">documentos</text:span><text:span text:style-name="T2711"><text:s/></text:span><text:span text:style-name="T2712">de</text:span><text:span text:style-name="T2713"><text:s/></text:span><text:span text:style-name="T2714">seguimiento</text:span><text:span text:style-name="T2715"><text:s/></text:span><text:span text:style-name="T2716">para</text:span><text:span text:style-name="T2717"><text:s/></text:span><text:span text:style-name="T2718">el</text:span><text:span text:style-name="T2719"><text:s/></text:span><text:span text:style-name="T2720">Plan</text:span><text:span text:style-name="T2721"><text:s/></text:span><text:span text:style-name="T2722">de</text:span><text:span text:style-name="T2723"><text:s/></text:span><text:span text:style-name="T2724">Control</text:span><text:span text:style-name="T2725"><text:s/></text:span><text:span text:style-name="T2726">y</text:span><text:span text:style-name="T2727"><text:s/></text:span><text:span text:style-name="T2728">Vigilancia</text:span><text:span text:style-name="T2729"><text:s/></text:span><text:span text:style-name="T2730">de</text:span><text:span text:style-name="T2731"><text:s/></text:span><text:span text:style-name="T2732">la</text:span><text:span text:style-name="T2733"><text:s/></text:span><text:span text:style-name="T2734">Autorización</text:span><text:span text:style-name="T2735"><text:s/></text:span><text:span text:style-name="T2736">Ambiental</text:span><text:span text:style-name="T2737"><text:s/></text:span><text:span text:style-name="T2738">Integrada</text:span><text:span text:style-name="T2739"><text:s/></text:span><text:span text:style-name="T2740">del</text:span><text:span text:style-name="T2741"><text:s/></text:span><text:span text:style-name="T2742">Complejo</text:span><text:span text:style-name="T2743"><text:s/></text:span><text:span text:style-name="T2744">Ambiental</text:span><text:span text:style-name="T2745"><text:s/></text:span><text:span text:style-name="T2746">de</text:span><text:span text:style-name="T2747"><text:s/></text:span><text:span text:style-name="T2748">Zurita</text:span><text:span text:style-name="T2749"><text:s/></text:span><text:span text:style-name="T2750">en</text:span><text:span text:style-name="T2751"><text:s/></text:span><text:span text:style-name="T2752">la</text:span><text:span text:style-name="T2753"><text:s/></text:span><text:span text:style-name="T2754">isla</text:span><text:span text:style-name="T2755"><text:s/></text:span><text:span text:style-name="T2756">de</text:span><text:span text:style-name="T2757"><text:s/></text:span><text:span text:style-name="T2758">Fuerteventura,</text:span><text:span text:style-name="T2759"><text:s/></text:span><text:span text:style-name="T2760">tal</text:span><text:span text:style-name="T2761"><text:s/></text:span><text:span text:style-name="T2762">y</text:span><text:span text:style-name="T2763"><text:s/></text:span><text:span text:style-name="T2764">como</text:span><text:span text:style-name="T2765"><text:s/></text:span><text:span text:style-name="T2766">establece</text:span><text:span text:style-name="T2767"><text:s/></text:span><text:span text:style-name="T2768">el</text:span><text:span text:style-name="T2769"><text:s/></text:span><text:span text:style-name="T2770">Anexo</text:span><text:span text:style-name="T2771"><text:s/></text:span><text:span text:style-name="T2772">VI</text:span><text:span text:style-name="T2773"><text:s/></text:span><text:span text:style-name="T2774">del</text:span><text:span text:style-name="T2775"><text:s/></text:span><text:span text:style-name="T2776">PCAP.”</text:span></text:p>
      <text:p text:style-name="P2777"/>
      <text:p text:style-name="P2778">A<text:span text:style-name="T2779"><text:s/></text:span>continuación,<text:span text:style-name="T2780"><text:s/></text:span>y<text:span text:style-name="T2781"><text:s/></text:span>a<text:span text:style-name="T2782"><text:s/></text:span><text:span text:style-name="T2783">efectos</text:span><text:span text:style-name="T2784"><text:s/></text:span>de<text:span text:style-name="T2785"><text:s/></text:span><text:span text:style-name="T2786">examinar</text:span><text:span text:style-name="T2787"><text:s/></text:span><text:span text:style-name="T2788">la</text:span><text:span text:style-name="T2789"><text:s/></text:span>citada<text:span text:style-name="T2790"><text:s/></text:span><text:span text:style-name="T2791">documentación,</text:span><text:span text:style-name="T2792"><text:s/></text:span>se<text:span text:style-name="T2793"><text:s/></text:span>da<text:span text:style-name="T2794"><text:s/></text:span><text:span text:style-name="T2795">cuenta</text:span><text:span text:style-name="T2796"><text:s/></text:span><text:span text:style-name="T2797">del</text:span><text:span text:style-name="T2798"><text:s/></text:span><text:span text:style-name="T2799">informe</text:span><text:span text:style-name="T2800"><text:s/></text:span><text:span text:style-name="T2801">que</text:span><text:span text:style-name="T2802"><text:s/></text:span><text:span text:style-name="T2803">obra</text:span><text:span text:style-name="T2804"><text:s/></text:span><text:span text:style-name="T2805">en</text:span><text:span text:style-name="T2806"><text:s/></text:span><text:span text:style-name="T2807">el</text:span><text:span text:style-name="T2808"><text:s/></text:span><text:span text:style-name="T2809">expediente</text:span><text:span text:style-name="T2810"><text:s/></text:span><text:span text:style-name="T2811">emitido</text:span><text:span text:style-name="T2812"><text:s/></text:span><text:span text:style-name="T2813">por</text:span><text:span text:style-name="T2814"><text:s/></text:span><text:span text:style-name="T2815">Doña</text:span><text:span text:style-name="T2816"><text:s/></text:span><text:span text:style-name="T2817">Nereida</text:span><text:span text:style-name="T2818"><text:s/></text:span>Betancor<text:span text:style-name="T2819"><text:s/></text:span><text:span text:style-name="T2820">de</text:span><text:span text:style-name="T2821"><text:s/></text:span><text:span text:style-name="T2822">León,</text:span><text:span text:style-name="T2823"><text:s/></text:span>Técnico<text:span text:style-name="T2824"><text:s/></text:span><text:span text:style-name="T2825">del</text:span><text:span text:style-name="T2826"><text:s/></text:span>Servicio<text:span text:style-name="T2827"><text:s/></text:span><text:span text:style-name="T2828">de</text:span><text:span text:style-name="T2829"><text:s/></text:span><text:span text:style-name="T2830">Contratación,</text:span><text:span text:style-name="T2831"><text:s/></text:span><text:span text:style-name="T2832">de</text:span><text:span text:style-name="T2833"><text:s/></text:span>fecha<text:span text:style-name="T2834"><text:s/></text:span><text:span text:style-name="T2835">06.05.2021,</text:span><text:span text:style-name="T2836"><text:s/></text:span>respecto<text:span text:style-name="T2837"><text:s/></text:span><text:span text:style-name="T2838">de</text:span><text:span text:style-name="T2839"><text:s/></text:span><text:span text:style-name="T2840">la</text:span><text:span text:style-name="T2841"><text:s/></text:span><text:span text:style-name="T2842">documentación</text:span><text:span text:style-name="T2843"><text:s/></text:span><text:span text:style-name="T2844">aportada</text:span><text:span text:style-name="T2845"><text:s/></text:span><text:span text:style-name="T2846">por</text:span><text:span text:style-name="T2847"><text:s/></text:span><text:span text:style-name="T2848">la</text:span><text:span text:style-name="T2849"><text:s/></text:span><text:span text:style-name="T2850">empresa</text:span><text:span text:style-name="T2851"><text:s/></text:span><text:span text:style-name="T2852">mediante</text:span><text:span text:style-name="T2853"><text:s/></text:span><text:span text:style-name="T2854">registro</text:span><text:span text:style-name="T2855"><text:s/></text:span><text:span text:style-name="T2856">de</text:span><text:span text:style-name="T2857"><text:s/></text:span><text:span text:style-name="T2858">entrada</text:span><text:span text:style-name="T2859"><text:s/></text:span>nº<text:span text:style-name="T2860"><text:s/></text:span><text:span text:style-name="T2861">2021010451</text:span><text:span text:style-name="T2862"><text:s/></text:span><text:span text:style-name="T2863">de</text:span><text:span text:style-name="T2864"><text:s/></text:span>fecha<text:span text:style-name="T2865"><text:s/></text:span><text:span text:style-name="T2866">21.04.2021</text:span><text:span text:style-name="T2867"><text:s/></text:span>y<text:span text:style-name="T2868"><text:s/></text:span><text:span text:style-name="T2869">en</text:span><text:span text:style-name="T2870"><text:s/></text:span><text:span text:style-name="T2871">el</text:span><text:span text:style-name="T2872"><text:s/></text:span><text:span text:style-name="T2873">que</text:span><text:span text:style-name="T2874"><text:s/></text:span>se<text:span text:style-name="T2875"><text:s/></text:span>relacionan<text:span text:style-name="T2876"><text:s/></text:span><text:span text:style-name="T2877">los</text:span><text:span text:style-name="T2878"><text:s/></text:span><text:span text:style-name="T2879">documentos</text:span><text:span text:style-name="T2880"><text:s/></text:span><text:span text:style-name="T2881">aportados</text:span><text:span text:style-name="T2882"><text:s/></text:span><text:span text:style-name="T2883">para<text:s/></text:span>su<text:span text:style-name="T2884"><text:s/>calificación.</text:span></text:p>
      <text:p text:style-name="P2885"/>
      <text:p text:style-name="P2886"><text:span text:style-name="T2887">Una</text:span><text:span text:style-name="T2888"><text:s/></text:span>vez<text:span text:style-name="T2889"><text:s/></text:span><text:span text:style-name="T2890">examinada,</text:span><text:span text:style-name="T2891"><text:s/></text:span><text:span text:style-name="T2892">por</text:span><text:span text:style-name="T2893"><text:s/></text:span><text:span text:style-name="T2894">la</text:span><text:span text:style-name="T2895"><text:s/></text:span>Mesa<text:span text:style-name="T2896"><text:s/></text:span><text:span text:style-name="T2897">de</text:span><text:span text:style-name="T2898"><text:s/></text:span><text:span text:style-name="T2899">Contratación,</text:span><text:span text:style-name="T2900"><text:s/></text:span><text:span text:style-name="T2901">la</text:span><text:span text:style-name="T2902"><text:s/></text:span><text:span text:style-name="T2903">documentación</text:span><text:span text:style-name="T2904"><text:s/></text:span><text:span text:style-name="T2905">aportada</text:span><text:span text:style-name="T2906"><text:s/></text:span><text:span text:style-name="T2907">por</text:span><text:span text:style-name="T2908"><text:s/></text:span><text:span text:style-name="T2909">la</text:span><text:span text:style-name="T2910"><text:s/></text:span><text:span text:style-name="T2911">empresa</text:span><text:span text:style-name="T2912"><text:s/></text:span>INGENIERIA <text:s/><text:span text:style-name="T2913"><text:s/></text:span><text:span text:style-name="T2914">DE</text:span><text:s text:c="2"/><text:span text:style-name="T2915"><text:s/></text:span><text:span text:style-name="T2916">GESTIÓN</text:span><text:s text:c="2"/><text:span text:style-name="T2917"><text:s/></text:span><text:span text:style-name="T2918">INDUSTRIAL</text:span><text:s text:c="2"/><text:span text:style-name="T2919"><text:s/></text:span>S.L.U., <text:s/><text:span text:style-name="T2920"><text:s/></text:span>con <text:s/><text:span text:style-name="T2921"><text:s/></text:span><text:span text:style-name="T2922">CIF.</text:span><text:s text:c="5"/><text:span text:style-name="T2923"><text:s/></text:span><text:span text:style-name="T2924">B13102009,</text:span><text:s text:c="2"/><text:span text:style-name="T2925"><text:s/></text:span><text:span text:style-name="T2926">no</text:span><text:s text:c="2"/><text:span text:style-name="T2927"><text:s/></text:span>se <text:s/><text:span text:style-name="T2928"><text:s/></text:span>formulan</text:p>
      <text:p text:style-name="P2929"><text:span text:style-name="T2930">observaciones</text:span><text:span text:style-name="T2931"><text:s/></text:span>y<text:span text:style-name="T2932"><text:s/></text:span>acuerda<text:span text:style-name="T2933"><text:s/></text:span><text:span text:style-name="T2934">por</text:span><text:span text:style-name="T2935"><text:s/></text:span><text:span text:style-name="T2936">unanimidad</text:span><text:span text:style-name="T2937"><text:s/></text:span><text:span text:style-name="T2938">de</text:span><text:s/>sus <text:s/>miembros<text:span text:style-name="T2939"><text:s/></text:span><text:span text:style-name="T2940">que</text:span><text:span text:style-name="T2941"><text:s/></text:span><text:span text:style-name="T2942">la</text:span><text:s/>citada <text:s/><text:span text:style-name="T2943">empresa</text:span><text:s text:c="2"/><text:span text:style-name="T2944">acredita</text:span><text:span text:style-name="T2945"><text:s/></text:span><text:span text:style-name="T2946">los</text:span><text:span text:style-name="T2947"><text:s/></text:span><text:span text:style-name="T2948">documentos</text:span><text:span text:style-name="T2949"><text:s/></text:span><text:span text:style-name="T2950">exigidos</text:span><text:span text:style-name="T2951"><text:s/></text:span><text:span text:style-name="T2952">en</text:span><text:span text:style-name="T2953"><text:s/></text:span><text:span text:style-name="T2954">el</text:span><text:span text:style-name="T2955"><text:s/></text:span><text:span text:style-name="T2956">pliego</text:span><text:span text:style-name="T2957"><text:s/></text:span><text:span text:style-name="T2958">de</text:span><text:span text:style-name="T2959"><text:s/></text:span>cláusulas<text:span text:style-name="T2960"><text:s/></text:span><text:span text:style-name="T2961">administrativas</text:span><text:span text:style-name="T2962"><text:s/></text:span><text:span text:style-name="T2963">particulares</text:span><text:span text:style-name="T2964"><text:s/></text:span>y<text:span text:style-name="T2965"><text:s/></text:span><text:span text:style-name="T2966">ordena</text:span><text:span text:style-name="T2967"><text:s/></text:span>se<text:span text:style-name="T2968"><text:s/></text:span>continúe<text:span text:style-name="T2969"><text:s/></text:span>con<text:span text:style-name="T2970"><text:s/></text:span><text:span text:style-name="T2971">el procedimiento de</text:span><text:s/><text:span text:style-name="T2972">adjudicación del</text:span><text:s/>contrato.</text:p>
      <text:p text:style-name="P2973"/>
      <text:p text:style-name="P2974"/>
      <text:h text:style-name="P2975" text:outline-level="1"><text:span text:style-name="T2976">3.-</text:span><text:span text:style-name="T2977"><text:s/></text:span>EXPEDIENTE<text:span text:style-name="T2978"><text:s/></text:span>DE<text:span text:style-name="T2979"><text:s/></text:span><text:span text:style-name="T2980">CONTRATACIÓN</text:span><text:span text:style-name="T2981"><text:s/></text:span>DE<text:span text:style-name="T2982"><text:s/></text:span>SERVICIO<text:span text:style-name="T2983"><text:s/></text:span><text:span text:style-name="T2984">DE</text:span><text:span text:style-name="T2985"><text:s/></text:span><text:span text:style-name="T2986">APOYO</text:span><text:span text:style-name="T2987"><text:s/></text:span><text:span text:style-name="T2988">AL</text:span><text:span text:style-name="T2989"><text:s/></text:span><text:span text:style-name="T2990">CONTROL</text:span><text:span text:style-name="T2991"><text:s/></text:span>DEUSUARIOS,<text:span text:style-name="T2992"><text:s/></text:span><text:span text:style-name="T2993">ACCESOS</text:span><text:span text:style-name="T2994"><text:s/></text:span>Y<text:span text:style-name="T2995"><text:s/></text:span><text:span text:style-name="T2996">APERTURA,</text:span><text:span text:style-name="T2997"><text:s/></text:span>SALIDAS<text:span text:style-name="T2998"><text:s/></text:span>Y<text:span text:style-name="T2999"><text:s/></text:span><text:span text:style-name="T3000">CIERRE</text:span><text:span text:style-name="T3001"><text:s/></text:span><text:span text:style-name="T3002">DE</text:span><text:span text:style-name="T3003"><text:s/></text:span><text:span text:style-name="T3004">LOS</text:span><text:span text:style-name="T3005"><text:s/></text:span><text:span text:style-name="T3006">CENTROS</text:span><text:span text:style-name="T3007"><text:s/></text:span><text:span text:style-name="T3008">DEPORTIVOS</text:span><text:span text:style-name="T3009"><text:s/></text:span><text:span text:style-name="T3010">DEL</text:span><text:span text:style-name="T3011"><text:s/></text:span><text:span text:style-name="T3012">CABILDO</text:span><text:span text:style-name="T3013"><text:s/></text:span><text:span text:style-name="T3014">DE</text:span><text:span text:style-name="T3015"><text:s/></text:span><text:span text:style-name="T3016">FUERTEVENTURA.</text:span><text:span text:style-name="T3017"><text:s/></text:span>PROCEDIMIENTO<text:span text:style-name="T3018"><text:s/></text:span><text:span text:style-name="T3019">ABIERTO.</text:span><text:span text:style-name="T3020"><text:s/></text:span><text:span text:style-name="T3021">Nº</text:span><text:span text:style-name="T3022"><text:s/></text:span><text:span text:style-name="T3023">DE</text:span><text:span text:style-name="T3024"><text:s/></text:span>EXPEDIENTE<text:span text:style-name="T3025"><text:s/></text:span>EN<text:span text:style-name="T3026"><text:s/></text:span>EL<text:span text:style-name="T3027"><text:s/></text:span><text:span text:style-name="T3028">PERFIL</text:span><text:span text:style-name="T3029"><text:s/></text:span>DEL<text:span text:style-name="T3030"><text:s/></text:span><text:span text:style-name="T3031">CONTRATANTE</text:span><text:span text:style-name="T3032"><text:s/></text:span><text:span text:style-name="T3033">SE0044/20</text:span><text:span text:style-name="T3034"><text:s/></text:span><text:span text:style-name="T3035">(EXPTE.</text:span><text:span text:style-name="T3036"><text:s/></text:span>TAO<text:span text:style-name="T3037"><text:s/></text:span><text:span text:style-name="T3038">2020/00010637G).</text:span><text:span text:style-name="T3039"><text:s/></text:span>EXAMEN<text:span text:style-name="T3040"><text:s/></text:span><text:span text:style-name="T3041">DOCUMENTACIÓN</text:span><text:span text:style-name="T3042"><text:s/></text:span>PRESENTADA<text:span text:style-name="T3043"><text:s/></text:span>POR<text:span text:style-name="T3044"><text:s/></text:span>LA<text:span text:style-name="T3045"><text:s/></text:span>ENTIDAD<text:span text:style-name="T3046"><text:s/></text:span><text:span text:style-name="T3047">CEE</text:span><text:span text:style-name="T3048"><text:s/></text:span><text:span text:style-name="T3049">GRANJA</text:span><text:span text:style-name="T3050"><text:s/></text:span><text:span text:style-name="T3051">ADISFUER, S.L.</text:span><text:span text:style-name="T3052"><text:s/></text:span><text:span text:style-name="T3053">ACUERDOS</text:span><text:span text:style-name="T3054"><text:s/></text:span>QUE<text:span text:style-name="T3055"><text:s/></text:span><text:span text:style-name="T3056">PROCEDAN.</text:span></text:h>
      <text:p text:style-name="P3057"/>
      <text:p text:style-name="P3058"/>
      <text:p text:style-name="P3059"><text:span text:style-name="T3060">La</text:span><text:span text:style-name="T3061"><text:s/></text:span>Sra.<text:span text:style-name="T3062"><text:s/></text:span><text:span text:style-name="T3063">Presidenta</text:span><text:span text:style-name="T3064"><text:s/></text:span><text:span text:style-name="T3065">manifiesta</text:span><text:span text:style-name="T3066"><text:s/></text:span><text:span text:style-name="T3067">que</text:span><text:span text:style-name="T3068"><text:s/></text:span><text:span text:style-name="T3069">en</text:span><text:span text:style-name="T3070"><text:s/></text:span><text:span text:style-name="T3071">la</text:span><text:span text:style-name="T3072"><text:s/></text:span>Mesa<text:span text:style-name="T3073"><text:s/></text:span><text:span text:style-name="T3074">de</text:span><text:span text:style-name="T3075"><text:s/></text:span><text:span text:style-name="T3076">Contratación</text:span><text:span text:style-name="T3077"><text:s/></text:span><text:span text:style-name="T3078">celebrada</text:span><text:span text:style-name="T3079"><text:s/></text:span><text:span text:style-name="T3080">en</text:span><text:span text:style-name="T3081"><text:s/></text:span><text:span text:style-name="T3082">sesión</text:span><text:span text:style-name="T3083"><text:s/></text:span><text:span text:style-name="T3084">de</text:span><text:span text:style-name="T3085"><text:s/></text:span>fecha<text:span text:style-name="T3086"><text:s/></text:span><text:span text:style-name="T3087">22.04.2021,</text:span><text:span text:style-name="T3088"><text:s/></text:span>se<text:span text:style-name="T3089"><text:s/></text:span>acordó<text:span text:style-name="T3090"><text:s/></text:span><text:span text:style-name="T3091">adjudicar</text:span><text:s text:c="2"/>a<text:span text:style-name="T3092"><text:s/></text:span>favor<text:span text:style-name="T3093"><text:s/></text:span><text:span text:style-name="T3094">de</text:span><text:s text:c="2"/><text:span text:style-name="T3095">la</text:span><text:span text:style-name="T3096"><text:s/></text:span><text:span text:style-name="T3097">empresa</text:span><text:s text:c="2"/>GRANJA<text:span text:style-name="T3098"><text:s/></text:span>ADISFUER,<text:span text:style-name="T3099"><text:s/></text:span>S.L.,<text:span text:style-name="T3100"><text:s/></text:span>con<text:span text:style-name="T3101"><text:s/></text:span><text:span text:style-name="T3102">CIF.</text:span><text:span text:style-name="T3103"><text:s/></text:span><text:span text:style-name="T3104">B35373828</text:span><text:span text:style-name="T3105"><text:s/></text:span><text:span text:style-name="T3106">el</text:span><text:span text:style-name="T3107"><text:s/></text:span>citado<text:span text:style-name="T3108"><text:s/></text:span><text:span text:style-name="T3109">contrato.</text:span></text:p>
      <text:p text:style-name="P3110"/>
      <text:p text:style-name="P3111"/>
      <text:p text:style-name="P3112"><text:span text:style-name="T3113">Mediante</text:span><text:span text:style-name="T3114"><text:s/></text:span><text:span text:style-name="T3115">decreto</text:span><text:span text:style-name="T3116"><text:s/></text:span><text:span text:style-name="T3117">Nº</text:span><text:span text:style-name="T3118"><text:s/></text:span><text:span text:style-name="T3119">CAB/2021/1997</text:span><text:span text:style-name="T3120"><text:s/></text:span>de<text:span text:style-name="T3121"><text:s/></text:span>fecha<text:span text:style-name="T3122"><text:s/></text:span><text:span text:style-name="T3123">29.04.2021</text:span><text:span text:style-name="T3124"><text:s/></text:span>se<text:span text:style-name="T3125"><text:s/></text:span>requirió<text:span text:style-name="T3126"><text:s/></text:span>a<text:span text:style-name="T3127"><text:s/></text:span><text:span text:style-name="T3128">la</text:span><text:span text:style-name="T3129"><text:s/></text:span>citada<text:span text:style-name="T3130"><text:s/></text:span><text:span text:style-name="T3131">empresa</text:span><text:span text:style-name="T3132"><text:s/></text:span><text:span text:style-name="T3133">para</text:span><text:span text:style-name="T3134"><text:s/></text:span><text:span text:style-name="T3135">que,</text:span><text:span text:style-name="T3136"><text:s/></text:span><text:span text:style-name="T3137">en</text:span><text:span text:style-name="T3138"><text:s/></text:span><text:span text:style-name="T3139">el</text:span><text:span text:style-name="T3140"><text:s/></text:span><text:span text:style-name="T3141">plazo</text:span><text:span text:style-name="T3142"><text:s/></text:span>máximo<text:span text:style-name="T3143"><text:s/></text:span><text:span text:style-name="T3144">de</text:span><text:span text:style-name="T3145"><text:s/></text:span><text:span text:style-name="T3146">diez</text:span><text:span text:style-name="T3147"><text:s/></text:span>(10)<text:span text:style-name="T3148"><text:s/></text:span><text:span text:style-name="T3149">días</text:span><text:span text:style-name="T3150"><text:s/></text:span><text:span text:style-name="T3151">hábiles,</text:span><text:span text:style-name="T3152"><text:s/></text:span><text:span text:style-name="T3153">acreditase</text:span><text:span text:style-name="T3154"><text:s/></text:span><text:span text:style-name="T3155">el</text:span><text:span text:style-name="T3156"><text:s/></text:span><text:span text:style-name="T3157">cumplimiento</text:span><text:span text:style-name="T3158"><text:s/></text:span><text:span text:style-name="T3159">de</text:span><text:span text:style-name="T3160"><text:s/></text:span><text:span text:style-name="T3161">los</text:span><text:span text:style-name="T3162"><text:s/></text:span>requisitos<text:span text:style-name="T3163"><text:s/></text:span><text:span text:style-name="T3164">previos</text:span><text:span text:style-name="T3165"><text:s/></text:span><text:span text:style-name="T3166">establecidos en el artículo 140</text:span><text:s/><text:span text:style-name="T3167">de<text:s/></text:span>conformidad<text:span text:style-name="T3168"><text:s/></text:span>con<text:span text:style-name="T3169"><text:s/></text:span>el<text:s/><text:span text:style-name="T3170">artículo 150.2 de la LCSP.</text:span></text:p>
      <text:p text:style-name="P3171"/>
      <text:p text:style-name="P3172"><text:span text:style-name="T3173">La</text:span><text:span text:style-name="T3174"><text:s/></text:span><text:span text:style-name="T3175">empresa</text:span><text:span text:style-name="T3176"><text:s/></text:span>GRANJA<text:span text:style-name="T3177"><text:s/></text:span>ADISFUER,<text:span text:style-name="T3178"><text:s/></text:span>S.L.,<text:span text:style-name="T3179"><text:s/></text:span>con<text:span text:style-name="T3180"><text:s/></text:span><text:span text:style-name="T3181">CIF.</text:span><text:span text:style-name="T3182"><text:s/></text:span><text:span text:style-name="T3183">B35373828,</text:span><text:span text:style-name="T3184"><text:s/></text:span><text:span text:style-name="T3185">presento</text:span><text:span text:style-name="T3186"><text:s/></text:span>mediante<text:span text:style-name="T3187"><text:s/></text:span>registro<text:span text:style-name="T3188"><text:s/></text:span><text:span text:style-name="T3189">electrónico</text:span><text:span text:style-name="T3190"><text:s/></text:span><text:span text:style-name="T3191">nº 2021011533 de fecha 30.04.2021,</text:span><text:s/><text:span text:style-name="T3192">los documentos<text:s/></text:span>requeridos.</text:p>
      <text:p text:style-name="P3193"/>
      <text:p text:style-name="P3194">A<text:span text:style-name="T3195"><text:s/></text:span><text:span text:style-name="T3196">efectos</text:span><text:span text:style-name="T3197"><text:s/></text:span>de<text:span text:style-name="T3198"><text:s/></text:span><text:span text:style-name="T3199">examinar</text:span><text:span text:style-name="T3200"><text:s/></text:span><text:span text:style-name="T3201">la</text:span><text:span text:style-name="T3202"><text:s/></text:span>citada<text:span text:style-name="T3203"><text:s/></text:span><text:span text:style-name="T3204">documentación,</text:span><text:span text:style-name="T3205"><text:s/></text:span>se<text:span text:style-name="T3206"><text:s/></text:span><text:span text:style-name="T3207">da</text:span><text:span text:style-name="T3208"><text:s/></text:span><text:span text:style-name="T3209">cuenta</text:span><text:span text:style-name="T3210"><text:s/></text:span><text:span text:style-name="T3211">del</text:span><text:span text:style-name="T3212"><text:s/></text:span><text:span text:style-name="T3213">informe</text:span><text:span text:style-name="T3214"><text:s/></text:span><text:span text:style-name="T3215">que</text:span><text:span text:style-name="T3216"><text:s/></text:span><text:span text:style-name="T3217">obra</text:span><text:span text:style-name="T3218"><text:s/></text:span><text:span text:style-name="T3219">en</text:span><text:span text:style-name="T3220"><text:s/></text:span><text:span text:style-name="T3221">el</text:span><text:span text:style-name="T3222"><text:s/></text:span><text:span text:style-name="T3223">expediente</text:span><text:span text:style-name="T3224"><text:s/></text:span><text:span text:style-name="T3225">emitido</text:span><text:s/><text:span text:style-name="T3226"><text:s/></text:span><text:span text:style-name="T3227">por</text:span><text:s/><text:span text:style-name="T3228"><text:s/></text:span><text:span text:style-name="T3229">Doña</text:span><text:s/><text:span text:style-name="T3230"><text:s/></text:span><text:span text:style-name="T3231">Nereida</text:span><text:s/><text:span text:style-name="T3232"><text:s/></text:span>Betancor<text:s/><text:span text:style-name="T3233"><text:s/></text:span><text:span text:style-name="T3234">de</text:span><text:s/><text:span text:style-name="T3235"><text:s/></text:span><text:span text:style-name="T3236">León,</text:span><text:s/><text:span text:style-name="T3237"><text:s/></text:span><text:span text:style-name="T3238">Técnico</text:span><text:s/><text:span text:style-name="T3239"><text:s/></text:span><text:span text:style-name="T3240">del</text:span><text:s/><text:span text:style-name="T3241"><text:s/></text:span>Servicio<text:s/><text:span text:style-name="T3242"><text:s/></text:span><text:span text:style-name="T3243">de</text:span><text:s/><text:span text:style-name="T3244"><text:s/></text:span><text:span text:style-name="T3245">Contratación,</text:span><text:s/><text:span text:style-name="T3246"><text:s/></text:span><text:span text:style-name="T3247">de</text:span><text:s/><text:span text:style-name="T3248"><text:s/></text:span>fecha</text:p>
      <text:p text:style-name="P3249"/>
      <text:p text:style-name="P3286"><text:span text:style-name="T3287">05.05.2021,</text:span><text:span text:style-name="T3288"><text:s/></text:span>respecto<text:span text:style-name="T3289"><text:s/></text:span><text:span text:style-name="T3290">de</text:span><text:span text:style-name="T3291"><text:s/></text:span><text:span text:style-name="T3292">la</text:span><text:span text:style-name="T3293"><text:s/></text:span><text:span text:style-name="T3294">documentación</text:span><text:span text:style-name="T3295"><text:s/></text:span><text:span text:style-name="T3296">aportada</text:span><text:span text:style-name="T3297"><text:s/></text:span><text:span text:style-name="T3298">por</text:span><text:span text:style-name="T3299"><text:s/></text:span>la<text:span text:style-name="T3300"><text:s/></text:span><text:span text:style-name="T3301">empresa</text:span><text:span text:style-name="T3302"><text:s/></text:span>y<text:span text:style-name="T3303"><text:s/></text:span><text:span text:style-name="T3304">en</text:span><text:span text:style-name="T3305"><text:s/></text:span>el<text:span text:style-name="T3306"><text:s/></text:span><text:span text:style-name="T3307">que</text:span><text:span text:style-name="T3308"><text:s/></text:span>se<text:span text:style-name="T3309"><text:s/></text:span><text:span text:style-name="T3310">relacionan</text:span><text:span text:style-name="T3311"><text:s/></text:span><text:span text:style-name="T3312">los</text:span><text:span text:style-name="T3313"><text:s/></text:span><text:span text:style-name="T3314">documentos aportados para<text:s/></text:span>su<text:s/><text:span text:style-name="T3315">calificación.</text:span></text:p>
      <text:p text:style-name="P3316"/>
      <text:p text:style-name="P3317"><text:span text:style-name="T3318">Una</text:span><text:span text:style-name="T3319"><text:s/></text:span>vez<text:span text:style-name="T3320"><text:s/></text:span><text:span text:style-name="T3321">examinada,</text:span><text:span text:style-name="T3322"><text:s/></text:span><text:span text:style-name="T3323">por</text:span><text:span text:style-name="T3324"><text:s/></text:span><text:span text:style-name="T3325">la</text:span><text:span text:style-name="T3326"><text:s/></text:span>Mesa<text:span text:style-name="T3327"><text:s/></text:span><text:span text:style-name="T3328">de</text:span><text:span text:style-name="T3329"><text:s/></text:span><text:span text:style-name="T3330">Contratación,</text:span><text:span text:style-name="T3331"><text:s/></text:span><text:span text:style-name="T3332">la</text:span><text:span text:style-name="T3333"><text:s/></text:span><text:span text:style-name="T3334">documentación</text:span><text:span text:style-name="T3335"><text:s/></text:span><text:span text:style-name="T3336">aportada</text:span><text:span text:style-name="T3337"><text:s/></text:span><text:span text:style-name="T3338">por</text:span><text:span text:style-name="T3339"><text:s/></text:span><text:span text:style-name="T3340">la</text:span><text:span text:style-name="T3341"><text:s/></text:span><text:span text:style-name="T3342">empresa</text:span><text:span text:style-name="T3343"><text:s/></text:span>GRANJA<text:span text:style-name="T3344"><text:s/></text:span>ADISFUER,<text:span text:style-name="T3345"><text:s/></text:span>S.L.,<text:span text:style-name="T3346"><text:s/></text:span>con<text:span text:style-name="T3347"><text:s/></text:span><text:span text:style-name="T3348">CIF.</text:span><text:span text:style-name="T3349"><text:s/></text:span><text:span text:style-name="T3350">B35373828,</text:span><text:span text:style-name="T3351"><text:s/></text:span><text:span text:style-name="T3352">no</text:span><text:span text:style-name="T3353"><text:s/></text:span>se<text:span text:style-name="T3354"><text:s/></text:span><text:span text:style-name="T3355">formulan</text:span><text:span text:style-name="T3356"><text:s/></text:span><text:span text:style-name="T3357">observaciones</text:span><text:span text:style-name="T3358"><text:s/></text:span>y<text:span text:style-name="T3359"><text:s/></text:span><text:span text:style-name="T3360">acuerda</text:span><text:span text:style-name="T3361"><text:s/></text:span><text:span text:style-name="T3362">por</text:span><text:span text:style-name="T3363"><text:s/></text:span><text:span text:style-name="T3364">unanimidad</text:span><text:span text:style-name="T3365"><text:s/></text:span>de<text:span text:style-name="T3366"><text:s/></text:span>sus<text:span text:style-name="T3367"><text:s/></text:span>miembros<text:span text:style-name="T3368"><text:s/></text:span><text:span text:style-name="T3369">que</text:span><text:span text:style-name="T3370"><text:s/></text:span><text:span text:style-name="T3371">la</text:span><text:span text:style-name="T3372"><text:s/></text:span>citada<text:span text:style-name="T3373"><text:s/></text:span><text:span text:style-name="T3374">empresa</text:span><text:span text:style-name="T3375"><text:s/></text:span>acredita<text:span text:style-name="T3376"><text:s/></text:span><text:span text:style-name="T3377">los</text:span><text:span text:style-name="T3378"><text:s/></text:span><text:span text:style-name="T3379">documentos</text:span><text:span text:style-name="T3380"><text:s/></text:span><text:span text:style-name="T3381">exigidos</text:span><text:span text:style-name="T3382"><text:s/></text:span><text:span text:style-name="T3383">en</text:span><text:span text:style-name="T3384"><text:s/></text:span><text:span text:style-name="T3385">el</text:span><text:span text:style-name="T3386"><text:s/></text:span><text:span text:style-name="T3387">pliego</text:span><text:span text:style-name="T3388"><text:s/></text:span><text:span text:style-name="T3389">de</text:span><text:span text:style-name="T3390"><text:s/></text:span><text:span text:style-name="T3391">cláusulas</text:span><text:span text:style-name="T3392"><text:s/></text:span><text:span text:style-name="T3393">administrativas</text:span><text:span text:style-name="T3394"><text:s/></text:span><text:span text:style-name="T3395">particulares</text:span><text:span text:style-name="T3396"><text:s/></text:span>y<text:span text:style-name="T3397"><text:s/></text:span><text:span text:style-name="T3398">ordena</text:span><text:span text:style-name="T3399"><text:s/></text:span>se<text:span text:style-name="T3400"><text:s/></text:span>continúe<text:span text:style-name="T3401"><text:s/></text:span>con<text:span text:style-name="T3402"><text:s/></text:span><text:span text:style-name="T3403">el</text:span><text:span text:style-name="T3404"><text:s/></text:span><text:span text:style-name="T3405">procedimiento</text:span><text:span text:style-name="T3406"><text:s/></text:span><text:span text:style-name="T3407">de</text:span><text:span text:style-name="T3408"><text:s/></text:span><text:span text:style-name="T3409">adjudicación</text:span><text:span text:style-name="T3410"><text:s/></text:span><text:span text:style-name="T3411">del</text:span><text:span text:style-name="T3412"><text:s/></text:span>contrato.</text:p>
      <text:p text:style-name="P3413"/>
      <text:p text:style-name="P3414"/>
      <text:p text:style-name="P3415">Y<text:span text:style-name="T3416"><text:s/></text:span><text:span text:style-name="T3417">no</text:span><text:span text:style-name="T3418"><text:s/></text:span><text:span text:style-name="T3419">habiendo</text:span><text:span text:style-name="T3420"><text:s/></text:span>más<text:span text:style-name="T3421"><text:s/></text:span><text:span text:style-name="T3422">asuntos</text:span><text:span text:style-name="T3423"><text:s/></text:span><text:span text:style-name="T3424">que</text:span><text:span text:style-name="T3425"><text:s/></text:span><text:span text:style-name="T3426">tratar,</text:span><text:span text:style-name="T3427"><text:s/></text:span><text:span text:style-name="T3428">por</text:span><text:span text:style-name="T3429"><text:s/></text:span><text:span text:style-name="T3430">orden</text:span><text:span text:style-name="T3431"><text:s/></text:span><text:span text:style-name="T3432">de</text:span><text:span text:style-name="T3433"><text:s/></text:span><text:span text:style-name="T3434">la</text:span><text:span text:style-name="T3435"><text:s/></text:span><text:span text:style-name="T3436">Presidencia</text:span><text:span text:style-name="T3437"><text:s/></text:span>se<text:span text:style-name="T3438"><text:s/></text:span><text:span text:style-name="T3439">levanta</text:span><text:span text:style-name="T3440"><text:s/></text:span><text:span text:style-name="T3441">la</text:span><text:span text:style-name="T3442"><text:s/></text:span><text:span text:style-name="T3443">sesión,</text:span><text:span text:style-name="T3444"><text:s/></text:span>siendo<text:span text:style-name="T3445"><text:s/></text:span><text:span text:style-name="T3446">las</text:span><text:span text:style-name="T3447"><text:s/></text:span><text:span text:style-name="T3448">9:30</text:span><text:span text:style-name="T3449"><text:s/></text:span><text:span text:style-name="T3450">horas.</text:span></text:p>
      <text:p text:style-name="P3451"/>
      <text:p text:style-name="P3452"/>
      <text:p text:style-name="P3453"/>
      <text:p text:style-name="P3454"/>
      <text:section text:name="Sect5" text:style-name="S5">
        <text:p text:style-name="P3455"/>
        <text:p text:style-name="P3456"><text:span text:style-name="T3457">Firmado</text:span><text:span text:style-name="T3458"><text:s/></text:span><text:span text:style-name="T3459">electrónicamente</text:span><text:span text:style-name="T3460"><text:s/></text:span><text:span text:style-name="T3461">el</text:span><text:span text:style-name="T3462"><text:s/></text:span><text:span text:style-name="T3463">día</text:span><text:span text:style-name="T3464"><text:s/></text:span><text:span text:style-name="T3465">06/05/2021</text:span><text:span text:style-name="T3466"><text:s/></text:span><text:span text:style-name="T3467">a</text:span><text:span text:style-name="T3468"><text:s/></text:span><text:span text:style-name="T3469">las</text:span><text:span text:style-name="T3470"><text:s/></text:span><text:span text:style-name="T3471">12:58:59</text:span></text:p>
        <text:p text:style-name="P3472"><text:span text:style-name="T3473">Jefe</text:span><text:span text:style-name="T3474"><text:s/></text:span><text:span text:style-name="T3475">de</text:span><text:span text:style-name="T3476"><text:s/></text:span><text:span text:style-name="T3477">Servicio</text:span><text:span text:style-name="T3478"><text:s/></text:span><text:span text:style-name="T3479">de</text:span><text:span text:style-name="T3480"><text:s/></text:span><text:span text:style-name="T3481">Contratación</text:span><text:span text:style-name="T3482"><text:s/></text:span><text:span text:style-name="T3483">Fdo.:</text:span><text:span text:style-name="T3484"><text:s/></text:span><text:span text:style-name="T3485">ROBERTO</text:span><text:span text:style-name="T3486"><text:s/></text:span><text:span text:style-name="T3487">CHINESTA</text:span><text:span text:style-name="T3488"><text:s/></text:span><text:span text:style-name="T3489">OLIVA</text:span></text:p>
        <text:p text:style-name="P3490"/>
        <text:p text:style-name="P3491"><text:span text:style-name="T3492">Firmado</text:span><text:span text:style-name="T3493"><text:s/></text:span><text:span text:style-name="T3494">electrónicamente</text:span><text:span text:style-name="T3495"><text:s/></text:span><text:span text:style-name="T3496">el</text:span><text:span text:style-name="T3497"><text:s/></text:span><text:span text:style-name="T3498">día</text:span><text:span text:style-name="T3499"><text:s/></text:span><text:span text:style-name="T3500">07/05/2021</text:span><text:span text:style-name="T3501"><text:s/></text:span><text:span text:style-name="T3502">a</text:span><text:span text:style-name="T3503"><text:s/></text:span><text:span text:style-name="T3504">las</text:span><text:span text:style-name="T3505"><text:s/></text:span><text:span text:style-name="T3506">22:28:50</text:span></text:p>
        <text:p text:style-name="P3507"><text:span text:style-name="T3508">La</text:span><text:span text:style-name="T3509"><text:s/></text:span><text:span text:style-name="T3510">Consejera</text:span><text:span text:style-name="T3511"><text:s/></text:span><text:span text:style-name="T3512">Insular</text:span><text:span text:style-name="T3513"><text:s/></text:span><text:span text:style-name="T3514">Delegada</text:span><text:span text:style-name="T3515"><text:s/></text:span><text:span text:style-name="T3516">de</text:span><text:span text:style-name="T3517"><text:s/></text:span><text:span text:style-name="T3518">Transportes,</text:span><text:span text:style-name="T3519"><text:s/></text:span><text:span text:style-name="T3520">Comunicaciones,</text:span><text:span text:style-name="T3521"><text:s/></text:span><text:span text:style-name="T3522">Accesibilidad</text:span><text:span text:style-name="T3523"><text:s/></text:span><text:span text:style-name="T3524">y</text:span><text:span text:style-name="T3525"><text:s/></text:span><text:span text:style-name="T3526">Movilidad</text:span><text:span text:style-name="T3527"><text:s/></text:span><text:span text:style-name="T3528">Fdo.:</text:span><text:span text:style-name="T3529"><text:s/></text:span><text:span text:style-name="T3530">María</text:span><text:span text:style-name="T3531"><text:s/></text:span><text:span text:style-name="T3532">Carmen</text:span><text:span text:style-name="T3533"><text:s/></text:span><text:span text:style-name="T3534">Alonso</text:span><text:span text:style-name="T3535"><text:s/></text:span><text:span text:style-name="T3536">Saaved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Arial" style:font-name-asian="Arial" fo:font-weight="bold" style:font-weight-asian="bold" style:font-weight-complex="bold" fo:letter-spacing="-0.0006in" fo:font-size="9pt" style:font-size-asian="9pt" style:font-size-complex="9pt"/>
    </style:style>
    <style:style style:name="WW_CharLFO2LVL1" style:family="text">
      <style:text-properties style:font-name="Arial" style:font-name-asian="Arial" fo:font-weight="bold" style:font-weight-asian="bold" style:font-weight-complex="bold" fo:font-style="italic" style:font-style-asian="italic" fo:letter-spacing="-0.0006in" fo:font-size="9pt" style:font-size-asian="9pt" style:font-size-complex="9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138in" text:min-label-width="0.1465in"/>
      </text:list-level-style-number>
      <text:list-level-style-bullet text:level="2" text:bullet-char="•">
        <style:list-level-properties text:space-before="1.0381in" text:min-label-width="0.1465in"/>
      </text:list-level-style-bullet>
      <text:list-level-style-bullet text:level="3" text:bullet-char="•">
        <style:list-level-properties text:space-before="1.6631in" text:min-label-width="0.1465in"/>
      </text:list-level-style-bullet>
      <text:list-level-style-bullet text:level="4" text:bullet-char="•">
        <style:list-level-properties text:space-before="2.2881in" text:min-label-width="0.1465in"/>
      </text:list-level-style-bullet>
      <text:list-level-style-bullet text:level="5" text:bullet-char="•">
        <style:list-level-properties text:space-before="2.9131in" text:min-label-width="0.1465in"/>
      </text:list-level-style-bullet>
      <text:list-level-style-bullet text:level="6" text:bullet-char="•">
        <style:list-level-properties text:space-before="3.5381in" text:min-label-width="0.1465in"/>
      </text:list-level-style-bullet>
      <text:list-level-style-bullet text:level="7" text:bullet-char="•">
        <style:list-level-properties text:space-before="4.1631in" text:min-label-width="0.1465in"/>
      </text:list-level-style-bullet>
      <text:list-level-style-bullet text:level="8" text:bullet-char="•">
        <style:list-level-properties text:space-before="4.7881in" text:min-label-width="0.1465in"/>
      </text:list-level-style-bullet>
      <text:list-level-style-bullet text:level="9" text:bullet-char="•">
        <style:list-level-properties text:space-before="5.4131in" text:min-label-width="0.1465in"/>
      </text:list-level-style-bullet>
    </text:list-style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letter-spacing="0.0055in" fo:font-size="8pt" style:font-size-asian="8pt"/>
    </style:style>
    <style:style style:name="T7" style:parent-style-name="Absatz-Standardschriftart" style:family="text">
      <style:text-properties style:font-name="Arial" fo:font-size="8pt" style:font-size-asian="8pt"/>
    </style:style>
    <style:style style:name="T8" style:parent-style-name="Absatz-Standardschriftart" style:family="text">
      <style:text-properties style:font-name="Arial" fo:letter-spacing="0.0055in" fo:font-size="8pt" style:font-size-asian="8pt"/>
    </style:style>
    <style:style style:name="T9" style:parent-style-name="Absatz-Standardschriftart" style:family="text">
      <style:text-properties style:font-name="Arial" fo:letter-spacing="-0.0006in" fo:font-size="8pt" style:font-size-asian="8pt"/>
    </style:style>
    <style:style style:name="T10" style:parent-style-name="Absatz-Standardschriftart" style:family="text">
      <style:text-properties style:font-name="Arial" fo:letter-spacing="0.0055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62in" fo:font-size="8pt" style:font-size-asian="8pt"/>
    </style:style>
    <style:style style:name="T13" style:parent-style-name="Absatz-Standardschriftart" style:family="text">
      <style:text-properties style:font-name="Arial" fo:letter-spacing="-0.0006in" fo:font-size="8pt" style:font-size-asian="8pt"/>
    </style:style>
    <style:style style:name="T14" style:parent-style-name="Absatz-Standardschriftart" style:family="text">
      <style:text-properties style:font-name="Arial" fo:letter-spacing="0.0055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letter-spacing="0.0055in" fo:font-size="8pt" style:font-size-asian="8pt"/>
    </style:style>
    <style:style style:name="T17" style:parent-style-name="Absatz-Standardschriftart" style:family="text">
      <style:text-properties style:font-name="Arial" fo:letter-spacing="-0.0006in" fo:font-size="8pt" style:font-size-asian="8pt"/>
    </style:style>
    <style:style style:name="T18" style:parent-style-name="Absatz-Standardschriftart" style:family="text">
      <style:text-properties style:font-name="Arial" fo:letter-spacing="0.0062in" fo:font-size="8pt" style:font-size-asian="8pt"/>
    </style:style>
    <style:style style:name="T19" style:parent-style-name="Absatz-Standardschriftart" style:family="text">
      <style:text-properties style:font-name="Arial" fo:letter-spacing="-0.0006in" fo:font-size="8pt" style:font-size-asian="8pt"/>
    </style:style>
    <style:style style:name="T20" style:parent-style-name="Absatz-Standardschriftart" style:family="text">
      <style:text-properties style:font-name="Arial" fo:letter-spacing="0.0055in" fo:font-size="8pt" style:font-size-asian="8pt"/>
    </style:style>
    <style:style style:name="T21" style:parent-style-name="Absatz-Standardschriftart" style:family="text">
      <style:text-properties style:font-name="Arial" fo:letter-spacing="-0.0006in" fo:font-size="8pt" style:font-size-asian="8pt"/>
    </style:style>
    <style:style style:name="T22" style:parent-style-name="Absatz-Standardschriftart" style:family="text">
      <style:text-properties style:font-name="Arial" fo:letter-spacing="0.0055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letter-spacing="0.0055in" fo:font-size="8pt" style:font-size-asian="8pt"/>
    </style:style>
    <style:style style:name="T25" style:parent-style-name="Absatz-Standardschriftart" style:family="text">
      <style:text-properties style:font-name="Arial" fo:letter-spacing="-0.0006in" fo:font-size="8pt" style:font-size-asian="8pt"/>
    </style:style>
    <style:style style:name="T26" style:parent-style-name="Absatz-Standardschriftart" style:family="text">
      <style:text-properties style:font-name="Arial" fo:letter-spacing="0.0062in" fo:font-size="8pt" style:font-size-asian="8pt"/>
    </style:style>
    <style:style style:name="T27" style:parent-style-name="Absatz-Standardschriftart" style:family="text">
      <style:text-properties style:font-name="Arial" fo:font-size="8pt" style:font-size-asian="8pt"/>
    </style:style>
    <style:style style:name="T28" style:parent-style-name="Absatz-Standardschriftart" style:family="text">
      <style:text-properties style:font-name="Arial" fo:letter-spacing="0.0055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55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Times New Roman" fo:letter-spacing="0.0305in" fo:font-size="8pt" style:font-size-asian="8pt"/>
    </style:style>
    <style:style style:name="T33" style:parent-style-name="Absatz-Standardschriftart" style:family="text">
      <style:text-properties style:font-name="Arial" fo:letter-spacing="-0.0006in" fo:font-size="8pt" style:font-size-asian="8pt"/>
    </style:style>
    <style:style style:name="T34" style:parent-style-name="Absatz-Standardschriftart" style:family="text">
      <style:text-properties style:font-name="Arial" fo:letter-spacing="-0.0013in" fo:font-size="8pt" style:font-size-asian="8pt"/>
    </style:style>
    <style:style style:name="T35" style:parent-style-name="Absatz-Standardschriftart" style:family="text">
      <style:text-properties style:font-name="Arial" fo:letter-spacing="-0.0006in" fo:font-size="8pt" style:font-size-asian="8pt"/>
    </style:style>
    <style:style style:name="T36" style:parent-style-name="Absatz-Standardschriftart" style:family="text">
      <style:text-properties style:font-name="Arial" fo:letter-spacing="-0.0013in" fo:font-size="8pt" style:font-size-asian="8pt"/>
    </style:style>
    <style:style style:name="T37" style:parent-style-name="Absatz-Standardschriftart" style:family="text">
      <style:text-properties style:font-name="Arial" fo:letter-spacing="-0.0006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4" style:parent-style-name="Standard" style:family="paragraph">
      <style:paragraph-properties fo:line-height="5%"/>
    </style:style>
    <style:style style:name="P465" style:parent-style-name="Standard" style:family="paragraph">
      <style:paragraph-properties fo:line-height="5%"/>
    </style:style>
    <style:style style:name="P466" style:parent-style-name="Standard" style:family="paragraph">
      <style:paragraph-properties fo:margin-left="0.0138in" fo:margin-right="0.0125in">
        <style:tab-stops/>
      </style:paragraph-properties>
    </style:style>
    <style:style style:name="T467" style:parent-style-name="Absatz-Standardschriftart" style:family="text">
      <style:text-properties style:font-name="Arial" fo:letter-spacing="-0.0006in" fo:font-size="8pt" style:font-size-asian="8pt"/>
    </style:style>
    <style:style style:name="T468" style:parent-style-name="Absatz-Standardschriftart" style:family="text">
      <style:text-properties style:font-name="Arial" fo:letter-spacing="0.0055in" fo:font-size="8pt" style:font-size-asian="8pt"/>
    </style:style>
    <style:style style:name="T469" style:parent-style-name="Absatz-Standardschriftart" style:family="text">
      <style:text-properties style:font-name="Arial" fo:font-size="8pt" style:font-size-asian="8pt"/>
    </style:style>
    <style:style style:name="T470" style:parent-style-name="Absatz-Standardschriftart" style:family="text">
      <style:text-properties style:font-name="Arial" fo:letter-spacing="0.0055in" fo:font-size="8pt" style:font-size-asian="8pt"/>
    </style:style>
    <style:style style:name="T471" style:parent-style-name="Absatz-Standardschriftart" style:family="text">
      <style:text-properties style:font-name="Arial" fo:letter-spacing="-0.0006in" fo:font-size="8pt" style:font-size-asian="8pt"/>
    </style:style>
    <style:style style:name="T472" style:parent-style-name="Absatz-Standardschriftart" style:family="text">
      <style:text-properties style:font-name="Arial" fo:letter-spacing="0.0055in" fo:font-size="8pt" style:font-size-asian="8pt"/>
    </style:style>
    <style:style style:name="T473" style:parent-style-name="Absatz-Standardschriftart" style:family="text">
      <style:text-properties style:font-name="Arial" fo:font-size="8pt" style:font-size-asian="8pt"/>
    </style:style>
    <style:style style:name="T474" style:parent-style-name="Absatz-Standardschriftart" style:family="text">
      <style:text-properties style:font-name="Arial" fo:letter-spacing="0.0062in" fo:font-size="8pt" style:font-size-asian="8pt"/>
    </style:style>
    <style:style style:name="T475" style:parent-style-name="Absatz-Standardschriftart" style:family="text">
      <style:text-properties style:font-name="Arial" fo:letter-spacing="-0.0006in" fo:font-size="8pt" style:font-size-asian="8pt"/>
    </style:style>
    <style:style style:name="T476" style:parent-style-name="Absatz-Standardschriftart" style:family="text">
      <style:text-properties style:font-name="Arial" fo:letter-spacing="0.0055in" fo:font-size="8pt" style:font-size-asian="8pt"/>
    </style:style>
    <style:style style:name="T477" style:parent-style-name="Absatz-Standardschriftart" style:family="text">
      <style:text-properties style:font-name="Arial" fo:letter-spacing="-0.0006in" fo:font-size="8pt" style:font-size-asian="8pt"/>
    </style:style>
    <style:style style:name="T478" style:parent-style-name="Absatz-Standardschriftart" style:family="text">
      <style:text-properties style:font-name="Arial" fo:letter-spacing="0.0055in" fo:font-size="8pt" style:font-size-asian="8pt"/>
    </style:style>
    <style:style style:name="T479" style:parent-style-name="Absatz-Standardschriftart" style:family="text">
      <style:text-properties style:font-name="Arial" fo:letter-spacing="-0.0006in" fo:font-size="8pt" style:font-size-asian="8pt"/>
    </style:style>
    <style:style style:name="T480" style:parent-style-name="Absatz-Standardschriftart" style:family="text">
      <style:text-properties style:font-name="Arial" fo:letter-spacing="0.0062in" fo:font-size="8pt" style:font-size-asian="8pt"/>
    </style:style>
    <style:style style:name="T481" style:parent-style-name="Absatz-Standardschriftart" style:family="text">
      <style:text-properties style:font-name="Arial" fo:letter-spacing="-0.0006in" fo:font-size="8pt" style:font-size-asian="8pt"/>
    </style:style>
    <style:style style:name="T482" style:parent-style-name="Absatz-Standardschriftart" style:family="text">
      <style:text-properties style:font-name="Arial" fo:letter-spacing="0.0055in" fo:font-size="8pt" style:font-size-asian="8pt"/>
    </style:style>
    <style:style style:name="T483" style:parent-style-name="Absatz-Standardschriftart" style:family="text">
      <style:text-properties style:font-name="Arial" fo:letter-spacing="-0.0006in" fo:font-size="8pt" style:font-size-asian="8pt"/>
    </style:style>
    <style:style style:name="T484" style:parent-style-name="Absatz-Standardschriftart" style:family="text">
      <style:text-properties style:font-name="Arial" fo:letter-spacing="0.0055in" fo:font-size="8pt" style:font-size-asian="8pt"/>
    </style:style>
    <style:style style:name="T485" style:parent-style-name="Absatz-Standardschriftart" style:family="text">
      <style:text-properties style:font-name="Arial" fo:letter-spacing="-0.0006in" fo:font-size="8pt" style:font-size-asian="8pt"/>
    </style:style>
    <style:style style:name="T486" style:parent-style-name="Absatz-Standardschriftart" style:family="text">
      <style:text-properties style:font-name="Arial" fo:letter-spacing="0.0055in" fo:font-size="8pt" style:font-size-asian="8pt"/>
    </style:style>
    <style:style style:name="T487" style:parent-style-name="Absatz-Standardschriftart" style:family="text">
      <style:text-properties style:font-name="Arial" fo:letter-spacing="-0.0006in" fo:font-size="8pt" style:font-size-asian="8pt"/>
    </style:style>
    <style:style style:name="T488" style:parent-style-name="Absatz-Standardschriftart" style:family="text">
      <style:text-properties style:font-name="Arial" fo:letter-spacing="0.0062in" fo:font-size="8pt" style:font-size-asian="8pt"/>
    </style:style>
    <style:style style:name="T489" style:parent-style-name="Absatz-Standardschriftart" style:family="text">
      <style:text-properties style:font-name="Arial" fo:font-size="8pt" style:font-size-asian="8pt"/>
    </style:style>
    <style:style style:name="T490" style:parent-style-name="Absatz-Standardschriftart" style:family="text">
      <style:text-properties style:font-name="Arial" fo:letter-spacing="0.0055in" fo:font-size="8pt" style:font-size-asian="8pt"/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492" style:parent-style-name="Absatz-Standardschriftart" style:family="text">
      <style:text-properties style:font-name="Arial" fo:letter-spacing="0.0055in" fo:font-size="8pt" style:font-size-asian="8pt"/>
    </style:style>
    <style:style style:name="T493" style:parent-style-name="Absatz-Standardschriftart" style:family="text">
      <style:text-properties style:font-name="Arial" fo:letter-spacing="-0.0006in" fo:font-size="8pt" style:font-size-asian="8pt"/>
    </style:style>
    <style:style style:name="T494" style:parent-style-name="Absatz-Standardschriftart" style:family="text">
      <style:text-properties style:font-name="Times New Roman" fo:letter-spacing="0.0305in" fo:font-size="8pt" style:font-size-asian="8pt"/>
    </style:style>
    <style:style style:name="T495" style:parent-style-name="Absatz-Standardschriftart" style:family="text">
      <style:text-properties style:font-name="Arial" fo:letter-spacing="-0.0006in" fo:font-size="8pt" style:font-size-asian="8pt"/>
    </style:style>
    <style:style style:name="T496" style:parent-style-name="Absatz-Standardschriftart" style:family="text">
      <style:text-properties style:font-name="Arial" fo:letter-spacing="-0.0013in" fo:font-size="8pt" style:font-size-asian="8pt"/>
    </style:style>
    <style:style style:name="T497" style:parent-style-name="Absatz-Standardschriftart" style:family="text">
      <style:text-properties style:font-name="Arial" fo:letter-spacing="-0.0006in" fo:font-size="8pt" style:font-size-asian="8pt"/>
    </style:style>
    <style:style style:name="T498" style:parent-style-name="Absatz-Standardschriftart" style:family="text">
      <style:text-properties style:font-name="Arial" fo:letter-spacing="-0.0013in" fo:font-size="8pt" style:font-size-asian="8pt"/>
    </style:style>
    <style:style style:name="T499" style:parent-style-name="Absatz-Standardschriftart" style:family="text">
      <style:text-properties style:font-name="Arial" fo:letter-spacing="-0.0006in" fo:font-size="8pt" style:font-size-asian="8pt"/>
    </style:style>
    <style:page-layout style:name="PL2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22" style:parent-style-name="Standard" style:family="paragraph">
      <style:paragraph-properties fo:line-height="5%"/>
    </style:style>
    <style:style style:name="P1423" style:parent-style-name="Standard" style:family="paragraph">
      <style:paragraph-properties fo:line-height="5%"/>
    </style:style>
    <style:style style:name="P1424" style:parent-style-name="Standard" style:family="paragraph">
      <style:paragraph-properties fo:margin-left="0.0138in" fo:margin-right="0.0125in">
        <style:tab-stops/>
      </style:paragraph-properties>
    </style:style>
    <style:style style:name="T1425" style:parent-style-name="Absatz-Standardschriftart" style:family="text">
      <style:text-properties style:font-name="Arial" fo:letter-spacing="-0.0006in" fo:font-size="8pt" style:font-size-asian="8pt"/>
    </style:style>
    <style:style style:name="T1426" style:parent-style-name="Absatz-Standardschriftart" style:family="text">
      <style:text-properties style:font-name="Arial" fo:letter-spacing="0.0055in" fo:font-size="8pt" style:font-size-asian="8pt"/>
    </style:style>
    <style:style style:name="T1427" style:parent-style-name="Absatz-Standardschriftart" style:family="text">
      <style:text-properties style:font-name="Arial" fo:font-size="8pt" style:font-size-asian="8pt"/>
    </style:style>
    <style:style style:name="T1428" style:parent-style-name="Absatz-Standardschriftart" style:family="text">
      <style:text-properties style:font-name="Arial" fo:letter-spacing="0.0055in" fo:font-size="8pt" style:font-size-asian="8pt"/>
    </style:style>
    <style:style style:name="T1429" style:parent-style-name="Absatz-Standardschriftart" style:family="text">
      <style:text-properties style:font-name="Arial" fo:letter-spacing="-0.0006in" fo:font-size="8pt" style:font-size-asian="8pt"/>
    </style:style>
    <style:style style:name="T1430" style:parent-style-name="Absatz-Standardschriftart" style:family="text">
      <style:text-properties style:font-name="Arial" fo:letter-spacing="0.0055in" fo:font-size="8pt" style:font-size-asian="8pt"/>
    </style:style>
    <style:style style:name="T1431" style:parent-style-name="Absatz-Standardschriftart" style:family="text">
      <style:text-properties style:font-name="Arial" fo:font-size="8pt" style:font-size-asian="8pt"/>
    </style:style>
    <style:style style:name="T1432" style:parent-style-name="Absatz-Standardschriftart" style:family="text">
      <style:text-properties style:font-name="Arial" fo:letter-spacing="0.0062in" fo:font-size="8pt" style:font-size-asian="8pt"/>
    </style:style>
    <style:style style:name="T1433" style:parent-style-name="Absatz-Standardschriftart" style:family="text">
      <style:text-properties style:font-name="Arial" fo:letter-spacing="-0.0006in" fo:font-size="8pt" style:font-size-asian="8pt"/>
    </style:style>
    <style:style style:name="T1434" style:parent-style-name="Absatz-Standardschriftart" style:family="text">
      <style:text-properties style:font-name="Arial" fo:letter-spacing="0.0055in" fo:font-size="8pt" style:font-size-asian="8pt"/>
    </style:style>
    <style:style style:name="T1435" style:parent-style-name="Absatz-Standardschriftart" style:family="text">
      <style:text-properties style:font-name="Arial" fo:letter-spacing="-0.0006in" fo:font-size="8pt" style:font-size-asian="8pt"/>
    </style:style>
    <style:style style:name="T1436" style:parent-style-name="Absatz-Standardschriftart" style:family="text">
      <style:text-properties style:font-name="Arial" fo:letter-spacing="0.0055in" fo:font-size="8pt" style:font-size-asian="8pt"/>
    </style:style>
    <style:style style:name="T1437" style:parent-style-name="Absatz-Standardschriftart" style:family="text">
      <style:text-properties style:font-name="Arial" fo:letter-spacing="-0.0006in" fo:font-size="8pt" style:font-size-asian="8pt"/>
    </style:style>
    <style:style style:name="T1438" style:parent-style-name="Absatz-Standardschriftart" style:family="text">
      <style:text-properties style:font-name="Arial" fo:letter-spacing="0.0062in" fo:font-size="8pt" style:font-size-asian="8pt"/>
    </style:style>
    <style:style style:name="T1439" style:parent-style-name="Absatz-Standardschriftart" style:family="text">
      <style:text-properties style:font-name="Arial" fo:letter-spacing="-0.0006in" fo:font-size="8pt" style:font-size-asian="8pt"/>
    </style:style>
    <style:style style:name="T1440" style:parent-style-name="Absatz-Standardschriftart" style:family="text">
      <style:text-properties style:font-name="Arial" fo:letter-spacing="0.0055in" fo:font-size="8pt" style:font-size-asian="8pt"/>
    </style:style>
    <style:style style:name="T1441" style:parent-style-name="Absatz-Standardschriftart" style:family="text">
      <style:text-properties style:font-name="Arial" fo:letter-spacing="-0.0006in" fo:font-size="8pt" style:font-size-asian="8pt"/>
    </style:style>
    <style:style style:name="T1442" style:parent-style-name="Absatz-Standardschriftart" style:family="text">
      <style:text-properties style:font-name="Arial" fo:letter-spacing="0.0055in" fo:font-size="8pt" style:font-size-asian="8pt"/>
    </style:style>
    <style:style style:name="T1443" style:parent-style-name="Absatz-Standardschriftart" style:family="text">
      <style:text-properties style:font-name="Arial" fo:letter-spacing="-0.0006in" fo:font-size="8pt" style:font-size-asian="8pt"/>
    </style:style>
    <style:style style:name="T1444" style:parent-style-name="Absatz-Standardschriftart" style:family="text">
      <style:text-properties style:font-name="Arial" fo:letter-spacing="0.0055in" fo:font-size="8pt" style:font-size-asian="8pt"/>
    </style:style>
    <style:style style:name="T1445" style:parent-style-name="Absatz-Standardschriftart" style:family="text">
      <style:text-properties style:font-name="Arial" fo:letter-spacing="-0.0006in" fo:font-size="8pt" style:font-size-asian="8pt"/>
    </style:style>
    <style:style style:name="T1446" style:parent-style-name="Absatz-Standardschriftart" style:family="text">
      <style:text-properties style:font-name="Arial" fo:letter-spacing="0.0062in" fo:font-size="8pt" style:font-size-asian="8pt"/>
    </style:style>
    <style:style style:name="T1447" style:parent-style-name="Absatz-Standardschriftart" style:family="text">
      <style:text-properties style:font-name="Arial" fo:font-size="8pt" style:font-size-asian="8pt"/>
    </style:style>
    <style:style style:name="T1448" style:parent-style-name="Absatz-Standardschriftart" style:family="text">
      <style:text-properties style:font-name="Arial" fo:letter-spacing="0.0055in" fo:font-size="8pt" style:font-size-asian="8pt"/>
    </style:style>
    <style:style style:name="T1449" style:parent-style-name="Absatz-Standardschriftart" style:family="text">
      <style:text-properties style:font-name="Arial" fo:font-size="8pt" style:font-size-asian="8pt"/>
    </style:style>
    <style:style style:name="T1450" style:parent-style-name="Absatz-Standardschriftart" style:family="text">
      <style:text-properties style:font-name="Arial" fo:letter-spacing="0.0055in" fo:font-size="8pt" style:font-size-asian="8pt"/>
    </style:style>
    <style:style style:name="T1451" style:parent-style-name="Absatz-Standardschriftart" style:family="text">
      <style:text-properties style:font-name="Arial" fo:letter-spacing="-0.0006in" fo:font-size="8pt" style:font-size-asian="8pt"/>
    </style:style>
    <style:style style:name="T1452" style:parent-style-name="Absatz-Standardschriftart" style:family="text">
      <style:text-properties style:font-name="Times New Roman" fo:letter-spacing="0.0305in" fo:font-size="8pt" style:font-size-asian="8pt"/>
    </style:style>
    <style:style style:name="T1453" style:parent-style-name="Absatz-Standardschriftart" style:family="text">
      <style:text-properties style:font-name="Arial" fo:letter-spacing="-0.0006in" fo:font-size="8pt" style:font-size-asian="8pt"/>
    </style:style>
    <style:style style:name="T1454" style:parent-style-name="Absatz-Standardschriftart" style:family="text">
      <style:text-properties style:font-name="Arial" fo:letter-spacing="-0.0013in" fo:font-size="8pt" style:font-size-asian="8pt"/>
    </style:style>
    <style:style style:name="T1455" style:parent-style-name="Absatz-Standardschriftart" style:family="text">
      <style:text-properties style:font-name="Arial" fo:letter-spacing="-0.0006in" fo:font-size="8pt" style:font-size-asian="8pt"/>
    </style:style>
    <style:style style:name="T1456" style:parent-style-name="Absatz-Standardschriftart" style:family="text">
      <style:text-properties style:font-name="Arial" fo:letter-spacing="-0.0013in" fo:font-size="8pt" style:font-size-asian="8pt"/>
    </style:style>
    <style:style style:name="T1457" style:parent-style-name="Absatz-Standardschriftart" style:family="text">
      <style:text-properties style:font-name="Arial" fo:letter-spacing="-0.0006in" fo:font-size="8pt" style:font-size-asian="8pt"/>
    </style:style>
    <style:page-layout style:name="PL3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22" style:parent-style-name="Standard" style:family="paragraph">
      <style:paragraph-properties fo:line-height="5%"/>
    </style:style>
    <style:style style:name="P2523" style:parent-style-name="Standard" style:family="paragraph">
      <style:paragraph-properties fo:line-height="5%"/>
    </style:style>
    <style:style style:name="P2524" style:parent-style-name="Standard" style:family="paragraph">
      <style:paragraph-properties fo:margin-left="0.0138in" fo:margin-right="0.0125in">
        <style:tab-stops/>
      </style:paragraph-properties>
    </style:style>
    <style:style style:name="T2525" style:parent-style-name="Absatz-Standardschriftart" style:family="text">
      <style:text-properties style:font-name="Arial" fo:letter-spacing="-0.0006in" fo:font-size="8pt" style:font-size-asian="8pt"/>
    </style:style>
    <style:style style:name="T2526" style:parent-style-name="Absatz-Standardschriftart" style:family="text">
      <style:text-properties style:font-name="Arial" fo:letter-spacing="0.0055in" fo:font-size="8pt" style:font-size-asian="8pt"/>
    </style:style>
    <style:style style:name="T2527" style:parent-style-name="Absatz-Standardschriftart" style:family="text">
      <style:text-properties style:font-name="Arial" fo:font-size="8pt" style:font-size-asian="8pt"/>
    </style:style>
    <style:style style:name="T2528" style:parent-style-name="Absatz-Standardschriftart" style:family="text">
      <style:text-properties style:font-name="Arial" fo:letter-spacing="0.0055in" fo:font-size="8pt" style:font-size-asian="8pt"/>
    </style:style>
    <style:style style:name="T2529" style:parent-style-name="Absatz-Standardschriftart" style:family="text">
      <style:text-properties style:font-name="Arial" fo:letter-spacing="-0.0006in" fo:font-size="8pt" style:font-size-asian="8pt"/>
    </style:style>
    <style:style style:name="T2530" style:parent-style-name="Absatz-Standardschriftart" style:family="text">
      <style:text-properties style:font-name="Arial" fo:letter-spacing="0.0055in" fo:font-size="8pt" style:font-size-asian="8pt"/>
    </style:style>
    <style:style style:name="T2531" style:parent-style-name="Absatz-Standardschriftart" style:family="text">
      <style:text-properties style:font-name="Arial" fo:font-size="8pt" style:font-size-asian="8pt"/>
    </style:style>
    <style:style style:name="T2532" style:parent-style-name="Absatz-Standardschriftart" style:family="text">
      <style:text-properties style:font-name="Arial" fo:letter-spacing="0.0062in" fo:font-size="8pt" style:font-size-asian="8pt"/>
    </style:style>
    <style:style style:name="T2533" style:parent-style-name="Absatz-Standardschriftart" style:family="text">
      <style:text-properties style:font-name="Arial" fo:letter-spacing="-0.0006in" fo:font-size="8pt" style:font-size-asian="8pt"/>
    </style:style>
    <style:style style:name="T2534" style:parent-style-name="Absatz-Standardschriftart" style:family="text">
      <style:text-properties style:font-name="Arial" fo:letter-spacing="0.0055in" fo:font-size="8pt" style:font-size-asian="8pt"/>
    </style:style>
    <style:style style:name="T2535" style:parent-style-name="Absatz-Standardschriftart" style:family="text">
      <style:text-properties style:font-name="Arial" fo:letter-spacing="-0.0006in" fo:font-size="8pt" style:font-size-asian="8pt"/>
    </style:style>
    <style:style style:name="T2536" style:parent-style-name="Absatz-Standardschriftart" style:family="text">
      <style:text-properties style:font-name="Arial" fo:letter-spacing="0.0055in" fo:font-size="8pt" style:font-size-asian="8pt"/>
    </style:style>
    <style:style style:name="T2537" style:parent-style-name="Absatz-Standardschriftart" style:family="text">
      <style:text-properties style:font-name="Arial" fo:letter-spacing="-0.0006in" fo:font-size="8pt" style:font-size-asian="8pt"/>
    </style:style>
    <style:style style:name="T2538" style:parent-style-name="Absatz-Standardschriftart" style:family="text">
      <style:text-properties style:font-name="Arial" fo:letter-spacing="0.0062in" fo:font-size="8pt" style:font-size-asian="8pt"/>
    </style:style>
    <style:style style:name="T2539" style:parent-style-name="Absatz-Standardschriftart" style:family="text">
      <style:text-properties style:font-name="Arial" fo:letter-spacing="-0.0006in" fo:font-size="8pt" style:font-size-asian="8pt"/>
    </style:style>
    <style:style style:name="T2540" style:parent-style-name="Absatz-Standardschriftart" style:family="text">
      <style:text-properties style:font-name="Arial" fo:letter-spacing="0.0055in" fo:font-size="8pt" style:font-size-asian="8pt"/>
    </style:style>
    <style:style style:name="T2541" style:parent-style-name="Absatz-Standardschriftart" style:family="text">
      <style:text-properties style:font-name="Arial" fo:letter-spacing="-0.0006in" fo:font-size="8pt" style:font-size-asian="8pt"/>
    </style:style>
    <style:style style:name="T2542" style:parent-style-name="Absatz-Standardschriftart" style:family="text">
      <style:text-properties style:font-name="Arial" fo:letter-spacing="0.0055in" fo:font-size="8pt" style:font-size-asian="8pt"/>
    </style:style>
    <style:style style:name="T2543" style:parent-style-name="Absatz-Standardschriftart" style:family="text">
      <style:text-properties style:font-name="Arial" fo:letter-spacing="-0.0006in" fo:font-size="8pt" style:font-size-asian="8pt"/>
    </style:style>
    <style:style style:name="T2544" style:parent-style-name="Absatz-Standardschriftart" style:family="text">
      <style:text-properties style:font-name="Arial" fo:letter-spacing="0.0055in" fo:font-size="8pt" style:font-size-asian="8pt"/>
    </style:style>
    <style:style style:name="T2545" style:parent-style-name="Absatz-Standardschriftart" style:family="text">
      <style:text-properties style:font-name="Arial" fo:letter-spacing="-0.0006in" fo:font-size="8pt" style:font-size-asian="8pt"/>
    </style:style>
    <style:style style:name="T2546" style:parent-style-name="Absatz-Standardschriftart" style:family="text">
      <style:text-properties style:font-name="Arial" fo:letter-spacing="0.0062in" fo:font-size="8pt" style:font-size-asian="8pt"/>
    </style:style>
    <style:style style:name="T2547" style:parent-style-name="Absatz-Standardschriftart" style:family="text">
      <style:text-properties style:font-name="Arial" fo:font-size="8pt" style:font-size-asian="8pt"/>
    </style:style>
    <style:style style:name="T2548" style:parent-style-name="Absatz-Standardschriftart" style:family="text">
      <style:text-properties style:font-name="Arial" fo:letter-spacing="0.0055in" fo:font-size="8pt" style:font-size-asian="8pt"/>
    </style:style>
    <style:style style:name="T2549" style:parent-style-name="Absatz-Standardschriftart" style:family="text">
      <style:text-properties style:font-name="Arial" fo:font-size="8pt" style:font-size-asian="8pt"/>
    </style:style>
    <style:style style:name="T2550" style:parent-style-name="Absatz-Standardschriftart" style:family="text">
      <style:text-properties style:font-name="Arial" fo:letter-spacing="0.0055in" fo:font-size="8pt" style:font-size-asian="8pt"/>
    </style:style>
    <style:style style:name="T2551" style:parent-style-name="Absatz-Standardschriftart" style:family="text">
      <style:text-properties style:font-name="Arial" fo:letter-spacing="-0.0006in" fo:font-size="8pt" style:font-size-asian="8pt"/>
    </style:style>
    <style:style style:name="T2552" style:parent-style-name="Absatz-Standardschriftart" style:family="text">
      <style:text-properties style:font-name="Times New Roman" fo:letter-spacing="0.0305in" fo:font-size="8pt" style:font-size-asian="8pt"/>
    </style:style>
    <style:style style:name="T2553" style:parent-style-name="Absatz-Standardschriftart" style:family="text">
      <style:text-properties style:font-name="Arial" fo:letter-spacing="-0.0006in" fo:font-size="8pt" style:font-size-asian="8pt"/>
    </style:style>
    <style:style style:name="T2554" style:parent-style-name="Absatz-Standardschriftart" style:family="text">
      <style:text-properties style:font-name="Arial" fo:letter-spacing="-0.0013in" fo:font-size="8pt" style:font-size-asian="8pt"/>
    </style:style>
    <style:style style:name="T2555" style:parent-style-name="Absatz-Standardschriftart" style:family="text">
      <style:text-properties style:font-name="Arial" fo:letter-spacing="-0.0006in" fo:font-size="8pt" style:font-size-asian="8pt"/>
    </style:style>
    <style:style style:name="T2556" style:parent-style-name="Absatz-Standardschriftart" style:family="text">
      <style:text-properties style:font-name="Arial" fo:letter-spacing="-0.0013in" fo:font-size="8pt" style:font-size-asian="8pt"/>
    </style:style>
    <style:style style:name="T2557" style:parent-style-name="Absatz-Standardschriftart" style:family="text">
      <style:text-properties style:font-name="Arial" fo:letter-spacing="-0.0006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50" style:parent-style-name="Standard" style:family="paragraph">
      <style:paragraph-properties fo:line-height="5%"/>
    </style:style>
    <style:style style:name="P3251" style:parent-style-name="Standard" style:family="paragraph">
      <style:paragraph-properties fo:line-height="5%"/>
    </style:style>
    <style:style style:name="P3252" style:parent-style-name="Standard" style:family="paragraph">
      <style:paragraph-properties fo:margin-left="0.0138in" fo:margin-right="0.0125in">
        <style:tab-stops/>
      </style:paragraph-properties>
    </style:style>
    <style:style style:name="T3253" style:parent-style-name="Absatz-Standardschriftart" style:family="text">
      <style:text-properties style:font-name="Arial" fo:letter-spacing="-0.0006in" fo:font-size="8pt" style:font-size-asian="8pt"/>
    </style:style>
    <style:style style:name="T3254" style:parent-style-name="Absatz-Standardschriftart" style:family="text">
      <style:text-properties style:font-name="Arial" fo:letter-spacing="0.0055in" fo:font-size="8pt" style:font-size-asian="8pt"/>
    </style:style>
    <style:style style:name="T3255" style:parent-style-name="Absatz-Standardschriftart" style:family="text">
      <style:text-properties style:font-name="Arial" fo:font-size="8pt" style:font-size-asian="8pt"/>
    </style:style>
    <style:style style:name="T3256" style:parent-style-name="Absatz-Standardschriftart" style:family="text">
      <style:text-properties style:font-name="Arial" fo:letter-spacing="0.0055in" fo:font-size="8pt" style:font-size-asian="8pt"/>
    </style:style>
    <style:style style:name="T3257" style:parent-style-name="Absatz-Standardschriftart" style:family="text">
      <style:text-properties style:font-name="Arial" fo:letter-spacing="-0.0006in" fo:font-size="8pt" style:font-size-asian="8pt"/>
    </style:style>
    <style:style style:name="T3258" style:parent-style-name="Absatz-Standardschriftart" style:family="text">
      <style:text-properties style:font-name="Arial" fo:letter-spacing="0.0055in" fo:font-size="8pt" style:font-size-asian="8pt"/>
    </style:style>
    <style:style style:name="T3259" style:parent-style-name="Absatz-Standardschriftart" style:family="text">
      <style:text-properties style:font-name="Arial" fo:font-size="8pt" style:font-size-asian="8pt"/>
    </style:style>
    <style:style style:name="T3260" style:parent-style-name="Absatz-Standardschriftart" style:family="text">
      <style:text-properties style:font-name="Arial" fo:letter-spacing="0.0062in" fo:font-size="8pt" style:font-size-asian="8pt"/>
    </style:style>
    <style:style style:name="T3261" style:parent-style-name="Absatz-Standardschriftart" style:family="text">
      <style:text-properties style:font-name="Arial" fo:letter-spacing="-0.0006in" fo:font-size="8pt" style:font-size-asian="8pt"/>
    </style:style>
    <style:style style:name="T3262" style:parent-style-name="Absatz-Standardschriftart" style:family="text">
      <style:text-properties style:font-name="Arial" fo:letter-spacing="0.0055in" fo:font-size="8pt" style:font-size-asian="8pt"/>
    </style:style>
    <style:style style:name="T3263" style:parent-style-name="Absatz-Standardschriftart" style:family="text">
      <style:text-properties style:font-name="Arial" fo:letter-spacing="-0.0006in" fo:font-size="8pt" style:font-size-asian="8pt"/>
    </style:style>
    <style:style style:name="T3264" style:parent-style-name="Absatz-Standardschriftart" style:family="text">
      <style:text-properties style:font-name="Arial" fo:letter-spacing="0.0055in" fo:font-size="8pt" style:font-size-asian="8pt"/>
    </style:style>
    <style:style style:name="T3265" style:parent-style-name="Absatz-Standardschriftart" style:family="text">
      <style:text-properties style:font-name="Arial" fo:letter-spacing="-0.0006in" fo:font-size="8pt" style:font-size-asian="8pt"/>
    </style:style>
    <style:style style:name="T3266" style:parent-style-name="Absatz-Standardschriftart" style:family="text">
      <style:text-properties style:font-name="Arial" fo:letter-spacing="0.0062in" fo:font-size="8pt" style:font-size-asian="8pt"/>
    </style:style>
    <style:style style:name="T3267" style:parent-style-name="Absatz-Standardschriftart" style:family="text">
      <style:text-properties style:font-name="Arial" fo:letter-spacing="-0.0006in" fo:font-size="8pt" style:font-size-asian="8pt"/>
    </style:style>
    <style:style style:name="T3268" style:parent-style-name="Absatz-Standardschriftart" style:family="text">
      <style:text-properties style:font-name="Arial" fo:letter-spacing="0.0055in" fo:font-size="8pt" style:font-size-asian="8pt"/>
    </style:style>
    <style:style style:name="T3269" style:parent-style-name="Absatz-Standardschriftart" style:family="text">
      <style:text-properties style:font-name="Arial" fo:letter-spacing="-0.0006in" fo:font-size="8pt" style:font-size-asian="8pt"/>
    </style:style>
    <style:style style:name="T3270" style:parent-style-name="Absatz-Standardschriftart" style:family="text">
      <style:text-properties style:font-name="Arial" fo:letter-spacing="0.0055in" fo:font-size="8pt" style:font-size-asian="8pt"/>
    </style:style>
    <style:style style:name="T3271" style:parent-style-name="Absatz-Standardschriftart" style:family="text">
      <style:text-properties style:font-name="Arial" fo:letter-spacing="-0.0006in" fo:font-size="8pt" style:font-size-asian="8pt"/>
    </style:style>
    <style:style style:name="T3272" style:parent-style-name="Absatz-Standardschriftart" style:family="text">
      <style:text-properties style:font-name="Arial" fo:letter-spacing="0.0055in" fo:font-size="8pt" style:font-size-asian="8pt"/>
    </style:style>
    <style:style style:name="T3273" style:parent-style-name="Absatz-Standardschriftart" style:family="text">
      <style:text-properties style:font-name="Arial" fo:letter-spacing="-0.0006in" fo:font-size="8pt" style:font-size-asian="8pt"/>
    </style:style>
    <style:style style:name="T3274" style:parent-style-name="Absatz-Standardschriftart" style:family="text">
      <style:text-properties style:font-name="Arial" fo:letter-spacing="0.0062in" fo:font-size="8pt" style:font-size-asian="8pt"/>
    </style:style>
    <style:style style:name="T3275" style:parent-style-name="Absatz-Standardschriftart" style:family="text">
      <style:text-properties style:font-name="Arial" fo:font-size="8pt" style:font-size-asian="8pt"/>
    </style:style>
    <style:style style:name="T3276" style:parent-style-name="Absatz-Standardschriftart" style:family="text">
      <style:text-properties style:font-name="Arial" fo:letter-spacing="0.0055in" fo:font-size="8pt" style:font-size-asian="8pt"/>
    </style:style>
    <style:style style:name="T3277" style:parent-style-name="Absatz-Standardschriftart" style:family="text">
      <style:text-properties style:font-name="Arial" fo:font-size="8pt" style:font-size-asian="8pt"/>
    </style:style>
    <style:style style:name="T3278" style:parent-style-name="Absatz-Standardschriftart" style:family="text">
      <style:text-properties style:font-name="Arial" fo:letter-spacing="0.0055in" fo:font-size="8pt" style:font-size-asian="8pt"/>
    </style:style>
    <style:style style:name="T3279" style:parent-style-name="Absatz-Standardschriftart" style:family="text">
      <style:text-properties style:font-name="Arial" fo:letter-spacing="-0.0006in" fo:font-size="8pt" style:font-size-asian="8pt"/>
    </style:style>
    <style:style style:name="T3280" style:parent-style-name="Absatz-Standardschriftart" style:family="text">
      <style:text-properties style:font-name="Times New Roman" fo:letter-spacing="0.0305in" fo:font-size="8pt" style:font-size-asian="8pt"/>
    </style:style>
    <style:style style:name="T3281" style:parent-style-name="Absatz-Standardschriftart" style:family="text">
      <style:text-properties style:font-name="Arial" fo:letter-spacing="-0.0006in" fo:font-size="8pt" style:font-size-asian="8pt"/>
    </style:style>
    <style:style style:name="T3282" style:parent-style-name="Absatz-Standardschriftart" style:family="text">
      <style:text-properties style:font-name="Arial" fo:letter-spacing="-0.0013in" fo:font-size="8pt" style:font-size-asian="8pt"/>
    </style:style>
    <style:style style:name="T3283" style:parent-style-name="Absatz-Standardschriftart" style:family="text">
      <style:text-properties style:font-name="Arial" fo:letter-spacing="-0.0006in" fo:font-size="8pt" style:font-size-asian="8pt"/>
    </style:style>
    <style:style style:name="T3284" style:parent-style-name="Absatz-Standardschriftart" style:family="text">
      <style:text-properties style:font-name="Arial" fo:letter-spacing="-0.0013in" fo:font-size="8pt" style:font-size-asian="8pt"/>
    </style:style>
    <style:style style:name="T3285" style:parent-style-name="Absatz-Standardschriftart" style:family="text">
      <style:text-properties style:font-name="Arial" fo:letter-spacing="-0.0006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2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8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9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5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10536" draw:name="Group 2" draw:id="id5" draw:style-name="a5" text:anchor-type="paragraph"><svg:title/><svg:desc/><draw:custom-shape svg:x="0.98403in" svg:y="11.29792in" svg:width="0.00139in" svg:height="0.38125in" draw:z-index="0" draw:id="id1" draw:style-name="a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60" draw:id="id6" draw:style-name="a6" draw:name="Text Box 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firmado</text:span><text:span text:style-name="T8"><text:s/></text:span><text:span text:style-name="T9">electrónicamente</text:span><text:span text:style-name="T10"><text:s/></text:span><text:span text:style-name="T11">(RD</text:span><text:span text:style-name="T12"><text:s/></text:span><text:span text:style-name="T13">1671/2009).</text:span><text:span text:style-name="T14"><text:s/></text:span><text:span text:style-name="T15">La</text:span><text:span text:style-name="T16"><text:s/></text:span><text:span text:style-name="T17">autenticidad</text:span><text:span text:style-name="T18"><text:s/></text:span><text:span text:style-name="T19">de</text:span><text:span text:style-name="T20"><text:s/></text:span><text:span text:style-name="T21">este</text:span><text:span text:style-name="T22"><text:s/></text:span><text:span text:style-name="T23">documento</text:span><text:span text:style-name="T24"><text:s/></text:span><text:span text:style-name="T25">puede</text:span><text:span text:style-name="T26"><text:s/></text:span><text:span text:style-name="T27">ser</text:span><text:span text:style-name="T28"><text:s/></text:span><text:span text:style-name="T29">comprobada</text:span><text:span text:style-name="T30"><text:s/></text:span><text:span text:style-name="T31">mediante</text:span><text:span text:style-name="T32"><text:s/></text:span><text:span text:style-name="T33">el</text:span><text:span text:style-name="T34"><text:s/></text:span><text:span text:style-name="T35">CSV: 13523554553624532173</text:span><text:span text:style-name="T36"><text:s/></text:span><text:span text:style-name="T3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464"><draw:frame draw:id="id8" draw:style-name="a8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465"><draw:g draw:z-index="503310536" draw:name="Group 2" draw:id="id13" draw:style-name="a13" text:anchor-type="paragraph"><svg:title/><svg:desc/><draw:custom-shape svg:x="0.98403in" svg:y="11.29792in" svg:width="0.00139in" svg:height="0.38125in" draw:z-index="0" draw:id="id9" draw:style-name="a9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60" draw:id="id14" draw:style-name="a14" draw:name="Text Box 1" text:anchor-type="paragraph" svg:x="1.00833in" svg:y="11.33611in" svg:width="6.23056in" svg:height="0.26667in" style:rel-width="scale" style:rel-height="scale"><draw:text-box><text:p text:style-name="P466"><text:span text:style-name="T467">Documento</text:span><text:span text:style-name="T468"><text:s/></text:span><text:span text:style-name="T469">firmado</text:span><text:span text:style-name="T470"><text:s/></text:span><text:span text:style-name="T471">electrónicamente</text:span><text:span text:style-name="T472"><text:s/></text:span><text:span text:style-name="T473">(RD</text:span><text:span text:style-name="T474"><text:s/></text:span><text:span text:style-name="T475">1671/2009).</text:span><text:span text:style-name="T476"><text:s/></text:span><text:span text:style-name="T477">La</text:span><text:span text:style-name="T478"><text:s/></text:span><text:span text:style-name="T479">autenticidad</text:span><text:span text:style-name="T480"><text:s/></text:span><text:span text:style-name="T481">de</text:span><text:span text:style-name="T482"><text:s/></text:span><text:span text:style-name="T483">este</text:span><text:span text:style-name="T484"><text:s/></text:span><text:span text:style-name="T485">documento</text:span><text:span text:style-name="T486"><text:s/></text:span><text:span text:style-name="T487">puede</text:span><text:span text:style-name="T488"><text:s/></text:span><text:span text:style-name="T489">ser</text:span><text:span text:style-name="T490"><text:s/></text:span><text:span text:style-name="T491">comprobada</text:span><text:span text:style-name="T492"><text:s/></text:span><text:span text:style-name="T493">mediante</text:span><text:span text:style-name="T494"><text:s/></text:span><text:span text:style-name="T495">el</text:span><text:span text:style-name="T496"><text:s/></text:span><text:span text:style-name="T497">CSV: 13523554553624532173</text:span><text:span text:style-name="T498"><text:s/></text:span><text:span text:style-name="T499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2" style:page-layout-name="PL2">
      <style:header>
        <text:p text:style-name="P1422"><draw:frame draw:id="id15" draw:style-name="a15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423"><draw:g draw:z-index="503310536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60" draw:id="id21" draw:style-name="a21" draw:name="Text Box 1" text:anchor-type="paragraph" svg:x="1.00833in" svg:y="11.33611in" svg:width="6.23056in" svg:height="0.26667in" style:rel-width="scale" style:rel-height="scale"><draw:text-box><text:p text:style-name="P1424"><text:span text:style-name="T1425">Documento</text:span><text:span text:style-name="T1426"><text:s/></text:span><text:span text:style-name="T1427">firmado</text:span><text:span text:style-name="T1428"><text:s/></text:span><text:span text:style-name="T1429">electrónicamente</text:span><text:span text:style-name="T1430"><text:s/></text:span><text:span text:style-name="T1431">(RD</text:span><text:span text:style-name="T1432"><text:s/></text:span><text:span text:style-name="T1433">1671/2009).</text:span><text:span text:style-name="T1434"><text:s/></text:span><text:span text:style-name="T1435">La</text:span><text:span text:style-name="T1436"><text:s/></text:span><text:span text:style-name="T1437">autenticidad</text:span><text:span text:style-name="T1438"><text:s/></text:span><text:span text:style-name="T1439">de</text:span><text:span text:style-name="T1440"><text:s/></text:span><text:span text:style-name="T1441">este</text:span><text:span text:style-name="T1442"><text:s/></text:span><text:span text:style-name="T1443">documento</text:span><text:span text:style-name="T1444"><text:s/></text:span><text:span text:style-name="T1445">puede</text:span><text:span text:style-name="T1446"><text:s/></text:span><text:span text:style-name="T1447">ser</text:span><text:span text:style-name="T1448"><text:s/></text:span><text:span text:style-name="T1449">comprobada</text:span><text:span text:style-name="T1450"><text:s/></text:span><text:span text:style-name="T1451">mediante</text:span><text:span text:style-name="T1452"><text:s/></text:span><text:span text:style-name="T1453">el</text:span><text:span text:style-name="T1454"><text:s/></text:span><text:span text:style-name="T1455">CSV: 13523554553624532173</text:span><text:span text:style-name="T1456"><text:s/></text:span><text:span text:style-name="T145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2522"><draw:frame draw:id="id22" draw:style-name="a22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23"><draw:g draw:z-index="503310536" draw:name="Group 2" draw:id="id27" draw:style-name="a27" text:anchor-type="paragraph"><svg:title/><svg:desc/><draw:custom-shape svg:x="0.98403in" svg:y="11.29792in" svg:width="0.00139in" svg:height="0.38125in" draw:z-index="0" draw:id="id23" draw:style-name="a23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4" draw:style-name="a24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5" draw:style-name="a25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6" draw:style-name="a26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60" draw:id="id28" draw:style-name="a28" draw:name="Text Box 1" text:anchor-type="paragraph" svg:x="1.00833in" svg:y="11.33611in" svg:width="6.23056in" svg:height="0.26667in" style:rel-width="scale" style:rel-height="scale"><draw:text-box><text:p text:style-name="P2524"><text:span text:style-name="T2525">Documento</text:span><text:span text:style-name="T2526"><text:s/></text:span><text:span text:style-name="T2527">firmado</text:span><text:span text:style-name="T2528"><text:s/></text:span><text:span text:style-name="T2529">electrónicamente</text:span><text:span text:style-name="T2530"><text:s/></text:span><text:span text:style-name="T2531">(RD</text:span><text:span text:style-name="T2532"><text:s/></text:span><text:span text:style-name="T2533">1671/2009).</text:span><text:span text:style-name="T2534"><text:s/></text:span><text:span text:style-name="T2535">La</text:span><text:span text:style-name="T2536"><text:s/></text:span><text:span text:style-name="T2537">autenticidad</text:span><text:span text:style-name="T2538"><text:s/></text:span><text:span text:style-name="T2539">de</text:span><text:span text:style-name="T2540"><text:s/></text:span><text:span text:style-name="T2541">este</text:span><text:span text:style-name="T2542"><text:s/></text:span><text:span text:style-name="T2543">documento</text:span><text:span text:style-name="T2544"><text:s/></text:span><text:span text:style-name="T2545">puede</text:span><text:span text:style-name="T2546"><text:s/></text:span><text:span text:style-name="T2547">ser</text:span><text:span text:style-name="T2548"><text:s/></text:span><text:span text:style-name="T2549">comprobada</text:span><text:span text:style-name="T2550"><text:s/></text:span><text:span text:style-name="T2551">mediante</text:span><text:span text:style-name="T2552"><text:s/></text:span><text:span text:style-name="T2553">el</text:span><text:span text:style-name="T2554"><text:s/></text:span><text:span text:style-name="T2555">CSV: 13523554553624532173</text:span><text:span text:style-name="T2556"><text:s/></text:span><text:span text:style-name="T2557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3250"><draw:frame draw:id="id29" draw:style-name="a29" draw:name="Picture 1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251"><draw:g draw:z-index="503310536" draw:name="Group 2" draw:id="id34" draw:style-name="a34" text:anchor-type="paragraph"><svg:title/><svg:desc/><draw:custom-shape svg:x="0.98403in" svg:y="11.29792in" svg:width="0.00139in" svg:height="0.38125in" draw:z-index="0" draw:id="id30" draw:style-name="a30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1" draw:style-name="a31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2" draw:style-name="a32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3" draw:style-name="a33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10560" draw:id="id35" draw:style-name="a35" draw:name="Text Box 1" text:anchor-type="paragraph" svg:x="1.00833in" svg:y="11.33611in" svg:width="6.23056in" svg:height="0.26667in" style:rel-width="scale" style:rel-height="scale"><draw:text-box><text:p text:style-name="P3252"><text:span text:style-name="T3253">Documento</text:span><text:span text:style-name="T3254"><text:s/></text:span><text:span text:style-name="T3255">firmado</text:span><text:span text:style-name="T3256"><text:s/></text:span><text:span text:style-name="T3257">electrónicamente</text:span><text:span text:style-name="T3258"><text:s/></text:span><text:span text:style-name="T3259">(RD</text:span><text:span text:style-name="T3260"><text:s/></text:span><text:span text:style-name="T3261">1671/2009).</text:span><text:span text:style-name="T3262"><text:s/></text:span><text:span text:style-name="T3263">La</text:span><text:span text:style-name="T3264"><text:s/></text:span><text:span text:style-name="T3265">autenticidad</text:span><text:span text:style-name="T3266"><text:s/></text:span><text:span text:style-name="T3267">de</text:span><text:span text:style-name="T3268"><text:s/></text:span><text:span text:style-name="T3269">este</text:span><text:span text:style-name="T3270"><text:s/></text:span><text:span text:style-name="T3271">documento</text:span><text:span text:style-name="T3272"><text:s/></text:span><text:span text:style-name="T3273">puede</text:span><text:span text:style-name="T3274"><text:s/></text:span><text:span text:style-name="T3275">ser</text:span><text:span text:style-name="T3276"><text:s/></text:span><text:span text:style-name="T3277">comprobada</text:span><text:span text:style-name="T3278"><text:s/></text:span><text:span text:style-name="T3279">mediante</text:span><text:span text:style-name="T3280"><text:s/></text:span><text:span text:style-name="T3281">el</text:span><text:span text:style-name="T3282"><text:s/></text:span><text:span text:style-name="T3283">CSV: 13523554553624532173</text:span><text:span text:style-name="T3284"><text:s/></text:span><text:span text:style-name="T3285">en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3-11T12:02:00Z</meta:creation-date>
    <dc:date>2022-03-11T12:02:00Z</dc:date>
    <meta:template xlink:href="Normal.dotm" xlink:type="simple"/>
    <meta:editing-cycles>2</meta:editing-cycles>
    <meta:editing-duration>PT0S</meta:editing-duration>
    <meta:user-defined meta:name="Created" meta:value-type="date">2022-03-11T00:00:00Z</meta:user-defined>
    <meta:user-defined meta:name="LastSaved" meta:value-type="date">2022-03-11T00:00:00Z</meta:user-defined>
    <meta:document-statistic meta:page-count="5" meta:paragraph-count="65" meta:word-count="1955" meta:character-count="12622" meta:row-count="248" meta:non-whitespace-character-count="10675"/>
  </office:meta>
</office:document-meta>
</file>