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48in" text:min-label-width="0.2416in"/>
      </text:list-level-style-number>
      <text:list-level-style-bullet text:level="2" text:bullet-char="•">
        <style:list-level-properties text:space-before="1.3361in" text:min-label-width="0.2416in"/>
      </text:list-level-style-bullet>
      <text:list-level-style-bullet text:level="3" text:bullet-char="•">
        <style:list-level-properties text:space-before="1.9173in" text:min-label-width="0.2416in"/>
      </text:list-level-style-bullet>
      <text:list-level-style-bullet text:level="4" text:bullet-char="•">
        <style:list-level-properties text:space-before="2.4986in" text:min-label-width="0.2416in"/>
      </text:list-level-style-bullet>
      <text:list-level-style-bullet text:level="5" text:bullet-char="•">
        <style:list-level-properties text:space-before="3.0798in" text:min-label-width="0.2416in"/>
      </text:list-level-style-bullet>
      <text:list-level-style-bullet text:level="6" text:bullet-char="•">
        <style:list-level-properties text:space-before="3.6611in" text:min-label-width="0.2416in"/>
      </text:list-level-style-bullet>
      <text:list-level-style-bullet text:level="7" text:bullet-char="•">
        <style:list-level-properties text:space-before="4.2423in" text:min-label-width="0.2416in"/>
      </text:list-level-style-bullet>
      <text:list-level-style-bullet text:level="8" text:bullet-char="•">
        <style:list-level-properties text:space-before="4.8236in" text:min-label-width="0.2416in"/>
      </text:list-level-style-bullet>
      <text:list-level-style-bullet text:level="9" text:bullet-char="•">
        <style:list-level-properties text:space-before="5.4048in" text:min-label-width="0.24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8in" text:min-label-width="0.1777in"/>
      </text:list-level-style-number>
      <text:list-level-style-bullet text:level="2" text:bullet-char="•">
        <style:list-level-properties text:space-before="0.8756in" text:min-label-width="0.1777in"/>
      </text:list-level-style-bullet>
      <text:list-level-style-bullet text:level="3" text:bullet-char="•">
        <style:list-level-properties text:space-before="1.5152in" text:min-label-width="0.1777in"/>
      </text:list-level-style-bullet>
      <text:list-level-style-bullet text:level="4" text:bullet-char="•">
        <style:list-level-properties text:space-before="2.1548in" text:min-label-width="0.1777in"/>
      </text:list-level-style-bullet>
      <text:list-level-style-bullet text:level="5" text:bullet-char="•">
        <style:list-level-properties text:space-before="2.7944in" text:min-label-width="0.1777in"/>
      </text:list-level-style-bullet>
      <text:list-level-style-bullet text:level="6" text:bullet-char="•">
        <style:list-level-properties text:space-before="3.434in" text:min-label-width="0.1777in"/>
      </text:list-level-style-bullet>
      <text:list-level-style-bullet text:level="7" text:bullet-char="•">
        <style:list-level-properties text:space-before="4.0736in" text:min-label-width="0.1777in"/>
      </text:list-level-style-bullet>
      <text:list-level-style-bullet text:level="8" text:bullet-char="•">
        <style:list-level-properties text:space-before="4.7131in" text:min-label-width="0.1777in"/>
      </text:list-level-style-bullet>
      <text:list-level-style-bullet text:level="9" text:bullet-char="•">
        <style:list-level-properties text:space-before="5.3527in" text:min-label-width="0.177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45in" text:min-label-width="0.2958in"/>
      </text:list-level-style-number>
      <text:list-level-style-bullet text:level="2" text:bullet-char="•">
        <style:list-level-properties text:space-before="1.0243in" text:min-label-width="0.2958in"/>
      </text:list-level-style-bullet>
      <text:list-level-style-bullet text:level="3" text:bullet-char="•">
        <style:list-level-properties text:space-before="1.634in" text:min-label-width="0.2958in"/>
      </text:list-level-style-bullet>
      <text:list-level-style-bullet text:level="4" text:bullet-char="•">
        <style:list-level-properties text:space-before="2.2437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38in" text:min-label-width="0.2958in"/>
      </text:list-level-style-bullet>
      <text:list-level-style-bullet text:level="7" text:bullet-char="•">
        <style:list-level-properties text:space-before="4.0736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text:list-style style:name="LFO4">
      <text:list-level-style-number text:level="1" style:num-format="1" text:start-value="149">
        <style:list-level-properties text:space-before="0.0666in" text:min-label-width="0.4298in"/>
      </text:list-level-style-number>
      <text:list-level-style-number text:level="2" text:style-name="WW_CharLFO4LVL2" style:num-format="1" text:display-levels="2" text:start-value="4">
        <style:list-level-properties text:space-before="0.0666in" text:min-label-width="0.4298in"/>
      </text:list-level-style-number>
      <text:list-level-style-bullet text:level="3" text:style-name="WW_CharLFO4LVL3" text:bullet-char="-">
        <style:list-level-properties text:space-before="0.8361in" text:min-label-width="0.1604in"/>
        <style:text-properties style:font-name="Arial"/>
      </text:list-level-style-bullet>
      <text:list-level-style-bullet text:level="4" text:bullet-char="•">
        <style:list-level-properties text:space-before="2.1277in" text:min-label-width="0.1604in"/>
      </text:list-level-style-bullet>
      <text:list-level-style-bullet text:level="5" text:bullet-char="•">
        <style:list-level-properties text:space-before="2.7736in" text:min-label-width="0.1604in"/>
      </text:list-level-style-bullet>
      <text:list-level-style-bullet text:level="6" text:bullet-char="•">
        <style:list-level-properties text:space-before="3.4194in" text:min-label-width="0.1604in"/>
      </text:list-level-style-bullet>
      <text:list-level-style-bullet text:level="7" text:bullet-char="•">
        <style:list-level-properties text:space-before="4.0652in" text:min-label-width="0.1604in"/>
      </text:list-level-style-bullet>
      <text:list-level-style-bullet text:level="8" text:bullet-char="•">
        <style:list-level-properties text:space-before="4.7111in" text:min-label-width="0.1604in"/>
      </text:list-level-style-bullet>
      <text:list-level-style-bullet text:level="9" text:bullet-char="•">
        <style:list-level-properties text:space-before="5.3569in" text:min-label-width="0.1604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93in" text:min-label-width="0.2152in"/>
      </text:list-level-style-number>
      <text:list-level-style-bullet text:level="2" text:bullet-char="•">
        <style:list-level-properties text:space-before="0.8381in" text:min-label-width="0.2152in"/>
      </text:list-level-style-bullet>
      <text:list-level-style-bullet text:level="3" text:bullet-char="•">
        <style:list-level-properties text:space-before="1.4777in" text:min-label-width="0.2152in"/>
      </text:list-level-style-bullet>
      <text:list-level-style-bullet text:level="4" text:bullet-char="•">
        <style:list-level-properties text:space-before="2.1173in" text:min-label-width="0.2152in"/>
      </text:list-level-style-bullet>
      <text:list-level-style-bullet text:level="5" text:bullet-char="•">
        <style:list-level-properties text:space-before="2.7569in" text:min-label-width="0.2152in"/>
      </text:list-level-style-bullet>
      <text:list-level-style-bullet text:level="6" text:bullet-char="•">
        <style:list-level-properties text:space-before="3.3965in" text:min-label-width="0.2152in"/>
      </text:list-level-style-bullet>
      <text:list-level-style-bullet text:level="7" text:bullet-char="•">
        <style:list-level-properties text:space-before="4.0361in" text:min-label-width="0.2152in"/>
      </text:list-level-style-bullet>
      <text:list-level-style-bullet text:level="8" text:bullet-char="•">
        <style:list-level-properties text:space-before="4.6756in" text:min-label-width="0.2152in"/>
      </text:list-level-style-bullet>
      <text:list-level-style-bullet text:level="9" text:bullet-char="•">
        <style:list-level-properties text:space-before="5.3152in" text:min-label-width="0.215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" style:parent-style-name="Überschrift1" style:family="paragraph">
      <style:paragraph-properties fo:text-align="justify" fo:margin-top="0.0513in" fo:line-height="115%" fo:margin-right="0.1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7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83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7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0.007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8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style:font-name="Times New Roman" fo:letter-spacing="0.0284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style:font-name="Times New Roman" fo:letter-spacing="0.031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style:line-height-at-least="0.0138in" fo:margin-left="0.384in">
        <style:tab-stops/>
      </style:paragraph-properties>
    </style:style>
    <style:style style:name="T1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9" style:parent-style-name="Standard" style:family="paragraph">
      <style:paragraph-properties fo:text-align="justify" fo:line-height="115%" fo:margin-left="0.4138in" fo:margin-right="0.1083in">
        <style:tab-stops/>
      </style:paragraph-properties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2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27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2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27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2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2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2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27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2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27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2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27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Times New Roman" fo:letter-spacing="0.0354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125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131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31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2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31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31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31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25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3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3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25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3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38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Times New Roman" fo:letter-spacing="0.028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8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1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8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18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18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18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18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173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8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18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18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8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Times New Roman" fo:letter-spacing="0.060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43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24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5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43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25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243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243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25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243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5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24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243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25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243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25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243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243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Times New Roman" fo:letter-spacing="0.040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13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1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13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13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13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2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1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13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13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13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13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2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1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13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2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13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13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Times New Roman" fo:letter-spacing="0.0451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25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2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31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25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18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31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25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25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18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25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3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3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25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31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125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31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Times New Roman" fo:letter-spacing="0.0215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P337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9" style:parent-style-name="Standard" style:family="paragraph">
      <style:paragraph-properties fo:margin-top="0.0236in" fo:line-height="115%" fo:margin-left="0.4138in" fo:margin-right="0.0125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125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125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125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3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125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125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3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25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25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125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-0.0013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P37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77" style:parent-style-name="Standard" style:family="paragraph">
      <style:paragraph-properties fo:text-align="justify" fo:margin-left="0.4138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9" style:parent-style-name="Standard" style:family="paragraph">
      <style:paragraph-properties fo:margin-top="0.0236in" fo:line-height="115%" fo:margin-left="0.4138in" fo:margin-right="0.2041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38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P39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98" style:parent-style-name="Standard" style:family="paragraph">
      <style:paragraph-properties fo:text-align="justify" fo:margin-left="0.4138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2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P41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13" style:parent-style-name="Standard" style:family="paragraph">
      <style:paragraph-properties fo:text-align="justify" fo:margin-left="0.4138in">
        <style:tab-stops/>
      </style:paragraph-properties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6" style:parent-style-name="Standard" style:family="paragraph">
      <style:paragraph-properties fo:margin-top="0.0236in" fo:line-height="115%" fo:margin-left="0.4138in" fo:margin-right="2.1361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25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3" style:parent-style-name="Standard" style:family="paragraph">
      <style:paragraph-properties fo:text-align="justify" fo:margin-left="0.4138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013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-0.0013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P44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42" style:parent-style-name="Standard" style:family="paragraph">
      <style:paragraph-properties fo:text-align="justify" fo:margin-left="0.4138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7" style:parent-style-name="Standard" style:family="paragraph">
      <style:paragraph-properties fo:line-height="120%" fo:margin-left="0.4138in" fo:margin-right="0.0125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13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013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13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013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013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013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02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013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13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0.0013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013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013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013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0.002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013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0.0013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013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Times New Roman" fo:letter-spacing="0.0263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P5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7" style:parent-style-name="Standard" style:family="paragraph">
      <style:paragraph-properties fo:text-align="justify" fo:line-height="120%" fo:margin-left="0.4138in" fo:margin-right="0.1076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letter-spacing="0.0062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0.0062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0.0062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0.0062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0.0062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0.0062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0.0062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0.0062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0.0062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062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0.0062in" fo:font-size="10pt" style:font-size-asian="10pt"/>
    </style:style>
    <style:style style:name="T540" style:parent-style-name="Absatz-Standardschriftart" style:family="text">
      <style:text-properties style:font-name="Arial" fo:font-size="10pt" style:font-size-asian="10pt"/>
    </style:style>
    <style:style style:name="T541" style:parent-style-name="Absatz-Standardschriftart" style:family="text">
      <style:text-properties style:font-name="Arial" fo:letter-spacing="0.0062in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0.0062in" fo:font-size="10pt" style:font-size-asian="10pt"/>
    </style:style>
    <style:style style:name="T544" style:parent-style-name="Absatz-Standardschriftart" style:family="text">
      <style:text-properties style:font-name="Arial" fo:font-size="10pt" style:font-size-asian="10pt"/>
    </style:style>
    <style:style style:name="T545" style:parent-style-name="Absatz-Standardschriftart" style:family="text">
      <style:text-properties style:font-name="Arial" fo:letter-spacing="0.0055in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0.0062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Times New Roman" fo:letter-spacing="0.0395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0.0243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0.0243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0.025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0.0243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243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0.0243i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563" style:parent-style-name="Absatz-Standardschriftart" style:family="text">
      <style:text-properties style:font-name="Arial" fo:letter-spacing="0.025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0.0243i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Arial" fo:letter-spacing="0.0243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0.025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0.0243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0.0243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0.025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0.0243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0.0236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Times New Roman" fo:letter-spacing="0.0305in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P59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0" style:parent-style-name="Standard" style:family="paragraph">
      <style:paragraph-properties fo:text-align="justify" fo:margin-top="0.0513in" fo:line-height="107%" fo:margin-left="0.4138in" fo:margin-right="0.0937in" fo:text-indent="0.0381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6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7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7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159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159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159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159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159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159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166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0.0159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159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0.0159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159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159in" fo:font-size="10pt" style:font-size-asian="10pt"/>
    </style:style>
    <style:style style:name="T796" style:parent-style-name="Absatz-Standardschriftart" style:family="text">
      <style:text-properties style:font-name="Arial" fo:font-size="10pt" style:font-size-asian="10pt"/>
    </style:style>
    <style:style style:name="T797" style:parent-style-name="Absatz-Standardschriftart" style:family="text">
      <style:text-properties style:font-name="Arial" fo:letter-spacing="0.0166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159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Times New Roman" fo:letter-spacing="0.0256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02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805" style:parent-style-name="Absatz-Standardschriftart" style:family="text">
      <style:text-properties style:font-name="Arial" fo:letter-spacing="0.0027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0.0027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02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0.0027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0.002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0.0027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0.0027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0.002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0.0027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0.0027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02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0.0062in" fo:font-size="10pt" style:font-size-asian="10pt"/>
    </style:style>
    <style:style style:name="T828" style:parent-style-name="Absatz-Standardschriftart" style:family="text">
      <style:text-properties style:font-name="Arial" fo:font-size="10pt" style:font-size-asian="10pt"/>
    </style:style>
    <style:style style:name="T829" style:parent-style-name="Absatz-Standardschriftart" style:family="text">
      <style:text-properties style:font-name="Arial" fo:letter-spacing="0.002in" fo:font-size="10pt" style:font-size-asian="10pt"/>
    </style:style>
    <style:style style:name="T830" style:parent-style-name="Absatz-Standardschriftart" style:family="text">
      <style:text-properties style:font-name="Arial" fo:font-size="10pt" style:font-size-asian="10pt"/>
    </style:style>
    <style:style style:name="T831" style:parent-style-name="Absatz-Standardschriftart" style:family="text">
      <style:text-properties style:font-name="Arial" fo:letter-spacing="0.0027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0.0027in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Arial" fo:letter-spacing="0.002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Times New Roman" fo:letter-spacing="0.0277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-0.0027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-0.002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-0.002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P8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062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062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0.0069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062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069in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T858" style:parent-style-name="Absatz-Standardschriftart" style:family="text">
      <style:text-properties style:font-name="Arial" fo:letter-spacing="0.0062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062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69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062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069in" fo:font-size="10pt" style:font-size-asian="10pt"/>
    </style:style>
    <style:style style:name="T867" style:parent-style-name="Absatz-Standardschriftart" style:family="text">
      <style:text-properties style:font-name="Arial" fo:font-size="10pt" style:font-size-asian="10pt"/>
    </style:style>
    <style:style style:name="T868" style:parent-style-name="Absatz-Standardschriftart" style:family="text">
      <style:text-properties style:font-name="Arial" fo:letter-spacing="0.0062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069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872" style:parent-style-name="Absatz-Standardschriftart" style:family="text">
      <style:text-properties style:font-name="Arial" fo:letter-spacing="0.0069in" fo:font-size="10pt" style:font-size-asian="10p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Times New Roman" fo:letter-spacing="0.0284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0.0305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305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312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305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305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312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305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305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312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305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305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0.0312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305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0.030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312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305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305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Times New Roman" fo:letter-spacing="0.0472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P9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2152in"/>
        </style:tab-stops>
      </style:paragraph-properties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048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055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letter-spacing="0.0048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055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055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0.0048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055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0.0055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Times New Roman" fo:letter-spacing="0.0284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P9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0.0312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319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0.0319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0.0319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319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0.0319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319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0.0319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319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319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0.0312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0.0319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319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Times New Roman" fo:letter-spacing="0.0347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-0.0013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-0.0013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375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13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P9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3" style:parent-style-name="Textkörper" style:family="paragraph">
      <style:paragraph-properties fo:text-align="justify" fo:line-height="120%" fo:margin-left="0.4958in" fo:margin-right="0.1743in">
        <style:tab-stops/>
      </style:paragraph-properties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3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45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4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38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0.013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0.0152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16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P103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35" style:parent-style-name="Textkörper" style:family="paragraph">
      <style:paragraph-properties fo:text-align="justify" fo:line-height="120%" fo:margin-left="0.4958in" fo:margin-right="0.1736in">
        <style:tab-stops/>
      </style:paragraph-properties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458in"/>
    </style:style>
    <style:style style:name="T1074" style:parent-style-name="Absatz-Standardschriftart" style:family="text">
      <style:text-properties fo:letter-spacing="0.008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4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27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0.0145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0.014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style:font-name="Times New Roman" fo:letter-spacing="0.029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5" style:parent-style-name="Textkörper" style:family="paragraph">
      <style:paragraph-properties fo:text-align="justify" fo:margin-left="0.4958in" fo:margin-right="0.175in">
        <style:tab-stops/>
      </style:paragraph-properties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8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in"/>
    </style:style>
    <style:style style:name="T1201" style:parent-style-name="Absatz-Standardschriftart" style:family="text">
      <style:text-properties fo:letter-spacing="0.01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87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0.0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22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P122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0" style:parent-style-name="Textkörper" style:family="paragraph">
      <style:paragraph-properties fo:text-align="justify" fo:margin-left="0.4958in" fo:margin-right="0.1743in">
        <style:tab-stops/>
      </style:paragraph-properties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54in"/>
    </style:style>
    <style:style style:name="T1233" style:parent-style-name="Absatz-Standardschriftart" style:family="text">
      <style:text-properties fo:letter-spacing="0.036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6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61in"/>
    </style:style>
    <style:style style:name="T1238" style:parent-style-name="Absatz-Standardschriftart" style:family="text">
      <style:text-properties fo:letter-spacing="0.0361in"/>
    </style:style>
    <style:style style:name="T1239" style:parent-style-name="Absatz-Standardschriftart" style:family="text">
      <style:text-properties fo:letter-spacing="0.0361in"/>
    </style:style>
    <style:style style:name="T1240" style:parent-style-name="Absatz-Standardschriftart" style:family="text">
      <style:text-properties fo:letter-spacing="0.0361in"/>
    </style:style>
    <style:style style:name="T1241" style:parent-style-name="Absatz-Standardschriftart" style:family="text">
      <style:text-properties fo:letter-spacing="0.036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61in"/>
    </style:style>
    <style:style style:name="T1244" style:parent-style-name="Absatz-Standardschriftart" style:family="text">
      <style:text-properties fo:letter-spacing="0.035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6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6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61in"/>
    </style:style>
    <style:style style:name="T1251" style:parent-style-name="Absatz-Standardschriftart" style:family="text">
      <style:text-properties fo:letter-spacing="0.0361in"/>
    </style:style>
    <style:style style:name="T1252" style:parent-style-name="Absatz-Standardschriftart" style:family="text">
      <style:text-properties fo:letter-spacing="0.036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6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22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68" style:parent-style-name="Textkörper" style:family="paragraph">
      <style:paragraph-properties fo:line-height="115%" fo:margin-right="0.175in" fo:text-indent="-0.25in">
        <style:tab-stops>
          <style:tab-stop style:type="left" style:position="-0.0083in"/>
        </style:tab-stops>
      </style:paragraph-properties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30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06in"/>
    </style:style>
    <style:style style:name="P1309" style:parent-style-name="Textkörper" style:family="paragraph">
      <style:paragraph-properties fo:margin-top="0.0006in" fo:line-height="115%" fo:margin-right="0.175in" fo:text-indent="-0.25in">
        <style:tab-stops>
          <style:tab-stop style:type="left" style:position="-0.0083in"/>
        </style:tab-stops>
      </style:paragraph-properties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style:font-name="Times New Roman" fo:letter-spacing="0.025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P1334" style:parent-style-name="Textkörper" style:family="paragraph">
      <style:paragraph-properties fo:text-align="justify" fo:margin-top="0.0006in" fo:line-height="115%" fo:margin-right="0.1743in" fo:text-indent="-0.25in">
        <style:tab-stops>
          <style:tab-stop style:type="left" style:position="-0.0083in"/>
        </style:tab-stops>
      </style:paragraph-properties>
    </style:style>
    <style:style style:name="T1335" style:parent-style-name="Absatz-Standardschriftart" style:family="text">
      <style:text-properties fo:letter-spacing="0.020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0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1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0.020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15in"/>
    </style:style>
    <style:style style:name="T1345" style:parent-style-name="Absatz-Standardschriftart" style:family="text">
      <style:text-properties fo:letter-spacing="0.020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1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0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15in"/>
    </style:style>
    <style:style style:name="T1354" style:parent-style-name="Absatz-Standardschriftart" style:family="text">
      <style:text-properties fo:letter-spacing="0.020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0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1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4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-0.024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25in"/>
    </style:style>
    <style:style style:name="T1368" style:parent-style-name="Absatz-Standardschriftart" style:family="text">
      <style:text-properties fo:letter-spacing="0.012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25in"/>
    </style:style>
    <style:style style:name="T1371" style:parent-style-name="Absatz-Standardschriftart" style:family="text">
      <style:text-properties fo:letter-spacing="0.012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0.01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0.012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3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3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8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11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11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1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41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0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0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0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11in"/>
    </style:style>
    <style:style style:name="T1428" style:parent-style-name="Absatz-Standardschriftart" style:family="text">
      <style:text-properties fo:letter-spacing="0.010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1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0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style:font-name="Times New Roman" fo:letter-spacing="0.035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P1452" style:parent-style-name="Textkörper" style:family="paragraph">
      <style:paragraph-properties fo:margin-top="0.0006in" fo:margin-left="0.9875in">
        <style:tab-stops>
          <style:tab-stop style:type="left" style:position="0.0006in"/>
        </style:tab-stops>
      </style:paragraph-properties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34in"/>
    </style:style>
    <style:style style:name="P1481" style:parent-style-name="Textkörper" style:family="paragraph">
      <style:paragraph-properties fo:margin-top="0.0368in" fo:margin-left="0.9875in">
        <style:tab-stops>
          <style:tab-stop style:type="left" style:position="0.0006in"/>
        </style:tab-stops>
      </style:paragraph-properties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-0.0027in"/>
    </style:style>
    <style:style style:name="T1486" style:parent-style-name="Absatz-Standardschriftart" style:family="text">
      <style:text-properties fo:letter-spacing="-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34in"/>
    </style:style>
    <style:style style:name="T1491" style:parent-style-name="Absatz-Standardschriftart" style:family="text">
      <style:text-properties fo:letter-spacing="-0.0006in"/>
    </style:style>
    <style:style style:name="P1492" style:parent-style-name="Textkörper" style:family="paragraph">
      <style:paragraph-properties fo:margin-top="0.0361in" fo:margin-left="0.9888in" fo:text-indent="-0.2423in">
        <style:tab-stops>
          <style:tab-stop style:type="left" style:position="0in"/>
        </style:tab-stops>
      </style:paragraph-properties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2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2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2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0.0326in"/>
    </style:style>
    <style:style style:name="T1503" style:parent-style-name="Absatz-Standardschriftart" style:family="text">
      <style:text-properties fo:letter-spacing="0.032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26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0.032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26in"/>
    </style:style>
    <style:style style:name="T1512" style:parent-style-name="Absatz-Standardschriftart" style:family="text">
      <style:text-properties fo:letter-spacing="0.0333in"/>
    </style:style>
    <style:style style:name="P151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550" style:parent-style-name="Textkörper" style:family="paragraph">
      <style:paragraph-properties fo:margin-top="0.05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P1563" style:parent-style-name="Textkörper" style:family="paragraph">
      <style:paragraph-properties fo:text-align="justify" fo:margin-top="0.0236in" fo:line-height="115%" fo:margin-right="0.1736in" fo:text-indent="-0.25in">
        <style:tab-stops>
          <style:tab-stop style:type="left" style:position="-0.0083in"/>
        </style:tab-stops>
      </style:paragraph-properties>
    </style:style>
    <style:style style:name="T1564" style:parent-style-name="Absatz-Standardschriftart" style:family="text">
      <style:text-properties fo:letter-spacing="0.0215in"/>
    </style:style>
    <style:style style:name="T1565" style:parent-style-name="Absatz-Standardschriftart" style:family="text">
      <style:text-properties fo:letter-spacing="0.021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1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1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15in"/>
    </style:style>
    <style:style style:name="T1572" style:parent-style-name="Absatz-Standardschriftart" style:family="text">
      <style:text-properties fo:letter-spacing="0.021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1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15in"/>
    </style:style>
    <style:style style:name="T1577" style:parent-style-name="Absatz-Standardschriftart" style:family="text">
      <style:text-properties fo:letter-spacing="0.021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15in"/>
    </style:style>
    <style:style style:name="T1580" style:parent-style-name="Absatz-Standardschriftart" style:family="text">
      <style:text-properties fo:letter-spacing="0.021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style:font-name="Times New Roman" fo:letter-spacing="0.027in" style:text-scale="99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66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73in"/>
    </style:style>
    <style:style style:name="T1591" style:parent-style-name="Absatz-Standardschriftart" style:family="text">
      <style:text-properties fo:letter-spacing="0.017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66in"/>
    </style:style>
    <style:style style:name="T1594" style:parent-style-name="Absatz-Standardschriftart" style:family="text">
      <style:text-properties fo:letter-spacing="0.0173in"/>
    </style:style>
    <style:style style:name="T1595" style:parent-style-name="Absatz-Standardschriftart" style:family="text">
      <style:text-properties fo:letter-spacing="0.016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0.017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6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6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20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P1612" style:parent-style-name="Textkörper" style:family="paragraph">
      <style:paragraph-properties fo:margin-top="0.0659in" fo:margin-left="0.9881in" fo:text-indent="-0.2423in">
        <style:tab-stops>
          <style:tab-stop style:type="left" style:position="0in"/>
        </style:tab-stops>
      </style:paragraph-properties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7in"/>
    </style:style>
    <style:style style:name="P1635" style:parent-style-name="Textkörper" style:family="paragraph">
      <style:paragraph-properties fo:margin-top="0.0361in" fo:line-height="115%" fo:margin-right="0.175in" fo:text-indent="-0.25in">
        <style:tab-stops>
          <style:tab-stop style:type="left" style:position="-0.009in"/>
        </style:tab-stops>
      </style:paragraph-properties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5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4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5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5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8in"/>
    </style:style>
    <style:style style:name="T1653" style:parent-style-name="Absatz-Standardschriftart" style:family="text">
      <style:text-properties fo:letter-spacing="-0.017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36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-0.0006in"/>
    </style:style>
    <style:style style:name="P1661" style:parent-style-name="Textkörper" style:family="paragraph">
      <style:paragraph-properties fo:margin-top="0.0006in" fo:margin-left="0.9875in">
        <style:tab-stops>
          <style:tab-stop style:type="left" style:position="0in"/>
        </style:tab-stops>
      </style:paragraph-properties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06in"/>
    </style:style>
    <style:style style:name="P1687" style:parent-style-name="Textkörper" style:family="paragraph">
      <style:paragraph-properties fo:margin-top="0.0368in" fo:line-height="115%" fo:margin-right="0.175in" fo:text-indent="-0.25in">
        <style:tab-stops>
          <style:tab-stop style:type="left" style:position="-0.0083in"/>
        </style:tab-stops>
      </style:paragraph-properties>
    </style:style>
    <style:style style:name="T1688" style:parent-style-name="Absatz-Standardschriftart" style:family="text">
      <style:text-properties fo:letter-spacing="0.029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05in"/>
    </style:style>
    <style:style style:name="T1691" style:parent-style-name="Absatz-Standardschriftart" style:family="text">
      <style:text-properties fo:letter-spacing="0.030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98in"/>
    </style:style>
    <style:style style:name="T1694" style:parent-style-name="Absatz-Standardschriftart" style:family="text">
      <style:text-properties fo:letter-spacing="0.030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0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9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0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0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9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0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0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9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fo:letter-spacing="0.0423in" style:text-scale="99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0.016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28" style:parent-style-name="Textkörper" style:family="paragraph">
      <style:paragraph-properties fo:text-align="justify" fo:margin-left="0.4965in" fo:margin-right="0.175in">
        <style:tab-stops/>
      </style:paragraph-properties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20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6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56in"/>
    </style:style>
    <style:style style:name="T1756" style:parent-style-name="Absatz-Standardschriftart" style:family="text">
      <style:text-properties fo:letter-spacing="0.025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56in"/>
    </style:style>
    <style:style style:name="T1759" style:parent-style-name="Absatz-Standardschriftart" style:family="text">
      <style:text-properties fo:letter-spacing="0.025in"/>
    </style:style>
    <style:style style:name="T1760" style:parent-style-name="Absatz-Standardschriftart" style:family="text">
      <style:text-properties fo:letter-spacing="0.0256in"/>
    </style:style>
    <style:style style:name="T1761" style:parent-style-name="Absatz-Standardschriftart" style:family="text">
      <style:text-properties fo:letter-spacing="0.0263in"/>
    </style:style>
    <style:style style:name="T1762" style:parent-style-name="Absatz-Standardschriftart" style:family="text">
      <style:text-properties fo:letter-spacing="0.025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5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5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5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19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8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5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63in"/>
    </style:style>
    <style:style style:name="T1781" style:parent-style-name="Absatz-Standardschriftart" style:family="text">
      <style:text-properties fo:letter-spacing="0.025in"/>
    </style:style>
    <style:style style:name="T1782" style:parent-style-name="Absatz-Standardschriftart" style:family="text">
      <style:text-properties fo:letter-spacing="0.025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6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5in"/>
    </style:style>
    <style:style style:name="T1787" style:parent-style-name="Absatz-Standardschriftart" style:family="text">
      <style:text-properties fo:letter-spacing="0.02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5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56in"/>
    </style:style>
    <style:style style:name="T1794" style:parent-style-name="Absatz-Standardschriftart" style:family="text">
      <style:text-properties fo:letter-spacing="0.02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5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43in"/>
    </style:style>
    <style:style style:name="P180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02" style:parent-style-name="Textkörper" style:family="paragraph">
      <style:paragraph-properties fo:margin-left="0.4965in" fo:margin-right="0.175in" fo:text-indent="0.4916in">
        <style:tab-stops/>
      </style:paragraph-properties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P18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4" style:parent-style-name="Standard" style:family="paragraph">
      <style:paragraph-properties fo:line-height="120%" fo:margin-right="0.2555in" fo:text-indent="0in">
        <style:tab-stops>
          <style:tab-stop style:type="left" style:position="0.1625in"/>
        </style:tab-stops>
      </style:paragraph-properties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-0.0013in" fo:font-size="10pt" style:font-size-asian="10pt"/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-0.0013in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-0.0013in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letter-spacing="-0.0013in" fo:font-size="10pt" style:font-size-asian="10pt"/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1844" style:parent-style-name="Absatz-Standardschriftart" style:family="text">
      <style:text-properties style:font-name="Times New Roman" fo:letter-spacing="0.0319in" fo:font-size="10pt" style:font-size-asian="10pt"/>
    </style:style>
    <style:style style:name="T1845" style:parent-style-name="Absatz-Standardschriftart" style:family="text">
      <style:text-properties style:font-name="Arial" fo:font-size="10pt" style:font-size-asian="10pt"/>
    </style:style>
    <style:style style:name="T1846" style:parent-style-name="Absatz-Standardschriftart" style:family="text">
      <style:text-properties style:font-name="Arial" fo:letter-spacing="-0.0013in" fo:font-size="10pt" style:font-size-asian="10pt"/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1848" style:parent-style-name="Absatz-Standardschriftart" style:family="text">
      <style:text-properties style:font-name="Arial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P18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57" style:parent-style-name="Standard" style:family="paragraph">
      <style:paragraph-properties fo:line-height="120%" fo:margin-left="0.4138in" fo:margin-right="0.0937in">
        <style:tab-stops/>
      </style:paragraph-properties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letter-spacing="0.0006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Times New Roman" fo:letter-spacing="0.0409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P1886" style:parent-style-name="Textkörper" style:family="paragraph">
      <style:paragraph-properties fo:text-align="justify" fo:margin-top="0.0006in" fo:margin-left="0.4958in">
        <style:tab-stops/>
      </style:paragraph-properties>
    </style:style>
    <style:style style:name="P1887" style:parent-style-name="Textkörper" style:family="paragraph">
      <style:paragraph-properties fo:text-align="justify" fo:margin-left="0.4958in" fo:margin-right="0.1743in">
        <style:tab-stops/>
      </style:paragraph-properties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08in"/>
    </style:style>
    <style:style style:name="T1892" style:parent-style-name="Absatz-Standardschriftart" style:family="text">
      <style:text-properties fo:letter-spacing="0.0215in"/>
    </style:style>
    <style:style style:name="T1893" style:parent-style-name="Absatz-Standardschriftart" style:family="text">
      <style:text-properties fo:letter-spacing="0.020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15in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0.0208in"/>
    </style:style>
    <style:style style:name="T1898" style:parent-style-name="Absatz-Standardschriftart" style:family="text">
      <style:text-properties fo:letter-spacing="0.021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0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1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0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08in"/>
    </style:style>
    <style:style style:name="T1907" style:parent-style-name="Absatz-Standardschriftart" style:family="text">
      <style:text-properties fo:letter-spacing="0.0215in"/>
    </style:style>
    <style:style style:name="T1908" style:parent-style-name="Absatz-Standardschriftart" style:family="text">
      <style:text-properties fo:letter-spacing="0.0208in"/>
    </style:style>
    <style:style style:name="T1909" style:parent-style-name="Absatz-Standardschriftart" style:family="text">
      <style:text-properties fo:letter-spacing="0.021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0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1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19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929" style:parent-style-name="Textkörper" style:family="paragraph">
      <style:paragraph-properties fo:text-align="justify" fo:margin-left="0.4958in" fo:margin-right="0.1743in">
        <style:tab-stops/>
      </style:paragraph-properties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7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83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8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36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2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2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2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2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29in"/>
    </style:style>
    <style:style style:name="T1974" style:parent-style-name="Absatz-Standardschriftart" style:family="text">
      <style:text-properties fo:letter-spacing="0.0229in"/>
    </style:style>
    <style:style style:name="T1975" style:parent-style-name="Absatz-Standardschriftart" style:family="text">
      <style:text-properties fo:letter-spacing="0.0222in"/>
    </style:style>
    <style:style style:name="T1976" style:parent-style-name="Absatz-Standardschriftart" style:family="text">
      <style:text-properties fo:letter-spacing="0.022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22in"/>
    </style:style>
    <style:style style:name="T1981" style:parent-style-name="Absatz-Standardschriftart" style:family="text">
      <style:text-properties fo:letter-spacing="0.022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0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2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29in"/>
    </style:style>
    <style:style style:name="T1988" style:parent-style-name="Absatz-Standardschriftart" style:family="text">
      <style:text-properties fo:letter-spacing="-0.0006in"/>
    </style:style>
    <style:style style:name="P1989" style:parent-style-name="Textkörper" style:family="paragraph">
      <style:paragraph-properties fo:text-align="justify" fo:margin-right="0.1743in" fo:text-indent="0in">
        <style:tab-stops>
          <style:tab-stop style:type="left" style:position="0.4298in"/>
        </style:tab-stops>
      </style:paragraph-properties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4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4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3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fo:letter-spacing="0.020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1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14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2in"/>
    </style:style>
    <style:style style:name="T2021" style:parent-style-name="Absatz-Standardschriftart" style:family="text">
      <style:text-properties fo:letter-spacing="0.0222in"/>
    </style:style>
    <style:style style:name="T2022" style:parent-style-name="Absatz-Standardschriftart" style:family="text">
      <style:text-properties fo:letter-spacing="0.0222in"/>
    </style:style>
    <style:style style:name="T2023" style:parent-style-name="Absatz-Standardschriftart" style:family="text">
      <style:text-properties fo:letter-spacing="0.021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2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1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2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2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15in"/>
    </style:style>
    <style:style style:name="T2034" style:parent-style-name="Absatz-Standardschriftart" style:family="text">
      <style:text-properties fo:letter-spacing="0.022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1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="Times New Roman" fo:letter-spacing="0.027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18in"/>
    </style:style>
    <style:style style:name="T2041" style:parent-style-name="Absatz-Standardschriftart" style:family="text">
      <style:text-properties fo:letter-spacing="0.012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3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1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0.010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0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0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style:font-name="Times New Roman" fo:letter-spacing="0.048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7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in"/>
    </style:style>
    <style:style style:name="P20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070" style:parent-style-name="Textkörper" style:family="paragraph">
      <style:paragraph-properties fo:text-align="justify" fo:margin-left="0.4958in" fo:margin-right="0.175in">
        <style:tab-stops/>
      </style:paragraph-properties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8in"/>
    </style:style>
    <style:style style:name="T2075" style:parent-style-name="Absatz-Standardschriftart" style:family="text">
      <style:text-properties fo:letter-spacing="0.018in"/>
    </style:style>
    <style:style style:name="T2076" style:parent-style-name="Absatz-Standardschriftart" style:family="text">
      <style:text-properties fo:letter-spacing="0.0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8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7in"/>
    </style:style>
    <style:style style:name="T2085" style:parent-style-name="Absatz-Standardschriftart" style:family="text">
      <style:text-properties fo:letter-spacing="0.01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87in"/>
    </style:style>
    <style:style style:name="T2088" style:parent-style-name="Absatz-Standardschriftart" style:family="text">
      <style:text-properties fo:letter-spacing="0.018in"/>
    </style:style>
    <style:style style:name="T2089" style:parent-style-name="Absatz-Standardschriftart" style:family="text">
      <style:text-properties fo:letter-spacing="0.01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87in"/>
    </style:style>
    <style:style style:name="T2092" style:parent-style-name="Absatz-Standardschriftart" style:family="text">
      <style:text-properties fo:letter-spacing="0.01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8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8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style:font-name="Times New Roman" fo:letter-spacing="0.028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P21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115" style:parent-style-name="Textkörper" style:family="paragraph">
      <style:paragraph-properties fo:margin-left="0.4958in" fo:margin-right="0.8472in">
        <style:tab-stops/>
      </style:paragraph-properties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3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4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47in"/>
    </style:style>
    <style:style style:name="T2122" style:parent-style-name="Absatz-Standardschriftart" style:family="text">
      <style:text-properties fo:letter-spacing="0.0347in"/>
    </style:style>
    <style:style style:name="T2123" style:parent-style-name="Absatz-Standardschriftart" style:family="text">
      <style:text-properties fo:letter-spacing="0.0347in"/>
    </style:style>
    <style:style style:name="T2124" style:parent-style-name="Absatz-Standardschriftart" style:family="text">
      <style:text-properties fo:letter-spacing="0.034in"/>
    </style:style>
    <style:style style:name="T2125" style:parent-style-name="Absatz-Standardschriftart" style:family="text">
      <style:text-properties fo:letter-spacing="0.034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4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4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4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4in"/>
    </style:style>
    <style:style style:name="T2136" style:parent-style-name="Absatz-Standardschriftart" style:family="text">
      <style:text-properties fo:letter-spacing="0.0347in"/>
    </style:style>
    <style:style style:name="T2137" style:parent-style-name="Absatz-Standardschriftart" style:family="text">
      <style:text-properties fo:letter-spacing="0.034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4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4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23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P215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151" style:parent-style-name="Textkörper" style:family="paragraph">
      <style:paragraph-properties fo:line-height="115%" fo:margin-right="0.175in" fo:text-indent="-0.25in">
        <style:tab-stops>
          <style:tab-stop style:type="left" style:position="-0.0895in"/>
        </style:tab-stops>
      </style:paragraph-properties>
    </style:style>
    <style:style style:name="T2152" style:parent-style-name="Absatz-Standardschriftart" style:family="text">
      <style:text-properties fo:letter-spacing="0.032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1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1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33in"/>
    </style:style>
    <style:style style:name="T2161" style:parent-style-name="Absatz-Standardschriftart" style:family="text">
      <style:text-properties fo:letter-spacing="0.032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19in"/>
    </style:style>
    <style:style style:name="T2164" style:parent-style-name="Absatz-Standardschriftart" style:family="text">
      <style:text-properties fo:letter-spacing="0.033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2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33in"/>
    </style:style>
    <style:style style:name="T2169" style:parent-style-name="Absatz-Standardschriftart" style:family="text">
      <style:text-properties fo:letter-spacing="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style:font-name="Times New Roman" fo:letter-spacing="0.026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P2174" style:parent-style-name="Textkörper" style:family="paragraph">
      <style:paragraph-properties fo:margin-top="0.0006in" fo:margin-left="0.9069in">
        <style:tab-stops>
          <style:tab-stop style:type="left" style:position="0in"/>
        </style:tab-stops>
      </style:paragraph-properties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3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2in"/>
    </style:style>
    <style:style style:name="T2181" style:parent-style-name="Absatz-Standardschriftart" style:family="text">
      <style:text-properties fo:letter-spacing="-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27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P2188" style:parent-style-name="Textkörper" style:family="paragraph">
      <style:paragraph-properties fo:margin-top="0.0479in" fo:margin-left="0.9069in">
        <style:tab-stops>
          <style:tab-stop style:type="left" style:position="0in"/>
        </style:tab-stops>
      </style:paragraph-properties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3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3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4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3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4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3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3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45in"/>
    </style:style>
    <style:style style:name="T2205" style:parent-style-name="Absatz-Standardschriftart" style:family="text">
      <style:text-properties fo:letter-spacing="0.0138in"/>
    </style:style>
    <style:style style:name="T2206" style:parent-style-name="Absatz-Standardschriftart" style:family="text">
      <style:text-properties fo:letter-spacing="-0.0006in"/>
    </style:style>
    <style:style style:name="P2207" style:parent-style-name="Textkörper" style:family="paragraph">
      <style:paragraph-properties fo:margin-top="0.0236in" fo:line-height="115%" fo:margin-right="0.1756in" fo:text-indent="-0.25in">
        <style:tab-stops>
          <style:tab-stop style:type="left" style:position="-0.0895in"/>
        </style:tab-stops>
      </style:paragraph-properties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5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6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6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59in"/>
    </style:style>
    <style:style style:name="T2216" style:parent-style-name="Absatz-Standardschriftart" style:family="text">
      <style:text-properties fo:letter-spacing="0.015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6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5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11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2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29in"/>
    </style:style>
    <style:style style:name="T2231" style:parent-style-name="Absatz-Standardschriftart" style:family="text">
      <style:text-properties style:font-name="Times New Roman" fo:letter-spacing="0.0256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2in"/>
    </style:style>
    <style:style style:name="T2234" style:parent-style-name="Absatz-Standardschriftart" style:family="text">
      <style:text-properties fo:letter-spacing="-0.00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27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margin-top="0.0006in" fo:margin-left="0.9069in">
        <style:tab-stops>
          <style:tab-stop style:type="left" style:position="0in"/>
        </style:tab-stops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27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06in"/>
    </style:style>
    <style:style style:name="P2262" style:parent-style-name="Textkörper" style:family="paragraph">
      <style:paragraph-properties fo:margin-top="0.0472in" fo:line-height="115%" fo:margin-right="0.175in" fo:text-indent="-0.25in">
        <style:tab-stops>
          <style:tab-stop style:type="left" style:position="-0.0895in"/>
        </style:tab-stops>
      </style:paragraph-properties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4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5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5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54in"/>
    </style:style>
    <style:style style:name="T2271" style:parent-style-name="Absatz-Standardschriftart" style:family="text">
      <style:text-properties fo:letter-spacing="0.034in"/>
    </style:style>
    <style:style style:name="T2272" style:parent-style-name="Absatz-Standardschriftart" style:family="text">
      <style:text-properties fo:letter-spacing="0.035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54in"/>
    </style:style>
    <style:style style:name="T2275" style:parent-style-name="Absatz-Standardschriftart" style:family="text">
      <style:text-properties fo:letter-spacing="0.0354in"/>
    </style:style>
    <style:style style:name="T2276" style:parent-style-name="Absatz-Standardschriftart" style:family="text">
      <style:text-properties fo:letter-spacing="0.034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5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18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style:font-name="Times New Roman" fo:letter-spacing="0.0222in"/>
    </style:style>
    <style:style style:name="T2284" style:parent-style-name="Absatz-Standardschriftart" style:family="text">
      <style:text-properties fo:letter-spacing="-0.0006in"/>
    </style:style>
    <style:style style:name="P2285" style:parent-style-name="Textkörper" style:family="paragraph">
      <style:paragraph-properties fo:margin-top="0.0006in" fo:margin-left="0.9069in">
        <style:tab-stops>
          <style:tab-stop style:type="left" style:position="0in"/>
        </style:tab-stops>
      </style:paragraph-properties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04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0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1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1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04in"/>
    </style:style>
    <style:style style:name="T2297" style:parent-style-name="Absatz-Standardschriftart" style:family="text">
      <style:text-properties fo:letter-spacing="0.0104in"/>
    </style:style>
    <style:style style:name="T2298" style:parent-style-name="Absatz-Standardschriftart" style:family="text">
      <style:text-properties fo:letter-spacing="0.0111in"/>
    </style:style>
    <style:style style:name="T2299" style:parent-style-name="Absatz-Standardschriftart" style:family="text">
      <style:text-properties fo:letter-spacing="-0.0006in"/>
    </style:style>
    <style:style style:name="P230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337" style:parent-style-name="Textkörper" style:family="paragraph">
      <style:paragraph-properties fo:margin-top="0.0513in" fo:line-height="115%" fo:margin-right="0.175in" fo:text-indent="-0.25in">
        <style:tab-stops>
          <style:tab-stop style:type="left" style:position="-0.0895in"/>
        </style:tab-stops>
      </style:paragraph-properties>
    </style:style>
    <style:style style:name="T2338" style:parent-style-name="Absatz-Standardschriftart" style:family="text">
      <style:text-properties fo:letter-spacing="0.0111in"/>
    </style:style>
    <style:style style:name="T2339" style:parent-style-name="Absatz-Standardschriftart" style:family="text">
      <style:text-properties fo:letter-spacing="0.012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2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2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8in"/>
    </style:style>
    <style:style style:name="T2346" style:parent-style-name="Absatz-Standardschriftart" style:family="text">
      <style:text-properties fo:letter-spacing="0.0125in"/>
    </style:style>
    <style:style style:name="T2347" style:parent-style-name="Absatz-Standardschriftart" style:family="text">
      <style:text-properties fo:letter-spacing="0.012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25in"/>
    </style:style>
    <style:style style:name="T2350" style:parent-style-name="Absatz-Standardschriftart" style:family="text">
      <style:text-properties fo:letter-spacing="0.010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2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31in"/>
    </style:style>
    <style:style style:name="T2355" style:parent-style-name="Absatz-Standardschriftart" style:family="text">
      <style:text-properties style:font-name="Times New Roman" fo:letter-spacing="0.020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27in"/>
    </style:style>
    <style:style style:name="T2375" style:parent-style-name="Absatz-Standardschriftart" style:family="text">
      <style:text-properties fo:letter-spacing="-0.0006in"/>
    </style:style>
    <style:style style:name="P2376" style:parent-style-name="Textkörper" style:family="paragraph">
      <style:paragraph-properties fo:margin-top="0.0006in" fo:line-height="115%" fo:margin-right="0.1756in" fo:text-indent="-0.25in">
        <style:tab-stops>
          <style:tab-stop style:type="left" style:position="-0.0895in"/>
        </style:tab-stops>
      </style:paragraph-properties>
    </style:style>
    <style:style style:name="T2377" style:parent-style-name="Absatz-Standardschriftart" style:family="text">
      <style:text-properties fo:letter-spacing="0.009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9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0.009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0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0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style:font-name="Times New Roman" fo:letter-spacing="0.0326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06in"/>
    </style:style>
    <style:style style:name="P2410" style:parent-style-name="Textkörper" style:family="paragraph">
      <style:paragraph-properties fo:margin-top="0.0659in" fo:line-height="115%" fo:margin-right="0.175in" fo:text-indent="-0.25in">
        <style:tab-stops>
          <style:tab-stop style:type="left" style:position="-0.0895in"/>
        </style:tab-stops>
      </style:paragraph-properties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2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7in"/>
    </style:style>
    <style:style style:name="T2431" style:parent-style-name="Absatz-Standardschriftart" style:family="text">
      <style:text-properties fo:letter-spacing="-0.0159in"/>
    </style:style>
    <style:style style:name="T2432" style:parent-style-name="Absatz-Standardschriftart" style:family="text">
      <style:text-properties fo:letter-spacing="0.019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style:font-name="Times New Roman" fo:letter-spacing="0.0333in" style:text-scale="99%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06in"/>
    </style:style>
    <style:style style:name="P2443" style:parent-style-name="Textkörper" style:family="paragraph">
      <style:paragraph-properties fo:margin-top="0.0659in" fo:margin-left="0.9069in">
        <style:tab-stops>
          <style:tab-stop style:type="left" style:position="0in"/>
        </style:tab-stops>
      </style:paragraph-properties>
    </style:style>
    <style:style style:name="T2444" style:parent-style-name="Absatz-Standardschriftart" style:family="text">
      <style:text-properties fo:letter-spacing="0.014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5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4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5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52in"/>
    </style:style>
    <style:style style:name="T2455" style:parent-style-name="Absatz-Standardschriftart" style:family="text">
      <style:text-properties fo:letter-spacing="0.014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59in"/>
    </style:style>
    <style:style style:name="T2458" style:parent-style-name="Absatz-Standardschriftart" style:family="text">
      <style:text-properties fo:letter-spacing="0.015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5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06in"/>
    </style:style>
    <style:style style:name="P246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465" style:parent-style-name="Textkörper" style:family="paragraph">
      <style:paragraph-properties fo:text-align="justify" fo:margin-left="0.4965in" fo:margin-right="0.175in">
        <style:tab-stops/>
      </style:paragraph-properties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20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18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2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18in"/>
    </style:style>
    <style:style style:name="T2492" style:parent-style-name="Absatz-Standardschriftart" style:family="text">
      <style:text-properties fo:letter-spacing="0.011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2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8in"/>
    </style:style>
    <style:style style:name="T2499" style:parent-style-name="Absatz-Standardschriftart" style:family="text">
      <style:text-properties fo:letter-spacing="0.0118in"/>
    </style:style>
    <style:style style:name="T2500" style:parent-style-name="Absatz-Standardschriftart" style:family="text">
      <style:text-properties fo:letter-spacing="0.012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2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2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25in"/>
    </style:style>
    <style:style style:name="T2511" style:parent-style-name="Absatz-Standardschriftart" style:family="text">
      <style:text-properties style:font-name="Times New Roman" fo:letter-spacing="0.029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-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06in"/>
    </style:style>
    <style:style style:name="P253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534" style:parent-style-name="Textkörper" style:family="paragraph">
      <style:paragraph-properties fo:margin-left="0.4965in" fo:margin-right="0.175in" fo:text-indent="0.4916in">
        <style:tab-stops/>
      </style:paragraph-properties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P25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5" style:parent-style-name="Standard" style:family="paragraph">
      <style:paragraph-properties fo:text-align="justify" fo:margin-top="0.1236in" fo:line-height="120%" fo:margin-left="0.4138in" fo:margin-right="0.0937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letter-spacing="0.0013in" fo:font-size="10pt" style:font-size-asian="10pt"/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2559" style:parent-style-name="Absatz-Standardschriftart" style:family="text">
      <style:text-properties style:font-name="Arial" fo:letter-spacing="0.0006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2561" style:parent-style-name="Absatz-Standardschriftart" style:family="text">
      <style:text-properties style:font-name="Arial" fo:letter-spacing="0.0006in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2563" style:parent-style-name="Absatz-Standardschriftart" style:family="text">
      <style:text-properties style:font-name="Arial" fo:letter-spacing="0.002in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0.0013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0.0013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0.0013in" fo:font-size="10pt" style:font-size-asian="10pt"/>
    </style:style>
    <style:style style:name="T2570" style:parent-style-name="Absatz-Standardschriftart" style:family="text">
      <style:text-properties style:font-name="Arial" fo:font-size="10pt" style:font-size-asian="10pt"/>
    </style:style>
    <style:style style:name="T2571" style:parent-style-name="Absatz-Standardschriftart" style:family="text">
      <style:text-properties style:font-name="Arial" fo:letter-spacing="0.0013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0.0006in" fo:font-size="10pt" style:font-size-asian="10pt"/>
    </style:style>
    <style:style style:name="T2574" style:parent-style-name="Absatz-Standardschriftart" style:family="text">
      <style:text-properties style:font-name="Arial" fo:font-size="10pt" style:font-size-asian="10pt"/>
    </style:style>
    <style:style style:name="T2575" style:parent-style-name="Absatz-Standardschriftart" style:family="text">
      <style:text-properties style:font-name="Arial" fo:letter-spacing="0.0013in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0.002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0.0006in" fo:font-size="10pt" style:font-size-asian="10pt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letter-spacing="0.0013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0.002in" fo:font-size="10pt" style:font-size-asian="10pt"/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2585" style:parent-style-name="Absatz-Standardschriftart" style:family="text">
      <style:text-properties style:font-name="Times New Roman" fo:letter-spacing="0.0263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013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0.0013in" fo:font-size="10pt" style:font-size-asian="10pt"/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T2591" style:parent-style-name="Absatz-Standardschriftart" style:family="text">
      <style:text-properties style:font-name="Arial" fo:letter-spacing="0.0013in" fo:font-size="10pt" style:font-size-asian="10pt"/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0.0006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0.0013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0.0013in" fo:font-size="10pt" style:font-size-asian="10pt"/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Arial" fo:letter-spacing="0.0013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0.0006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0.0013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0.0006in" fo:font-size="10pt" style:font-size-asian="10pt"/>
    </style:style>
    <style:style style:name="T2606" style:parent-style-name="Absatz-Standardschriftart" style:family="text">
      <style:text-properties style:font-name="Arial" fo:font-size="10pt" style:font-size-asian="10pt"/>
    </style:style>
    <style:style style:name="T2607" style:parent-style-name="Absatz-Standardschriftart" style:family="text">
      <style:text-properties style:font-name="Arial" fo:letter-spacing="0.0013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0.0013in" fo:font-size="10pt" style:font-size-asian="10pt"/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T2611" style:parent-style-name="Absatz-Standardschriftart" style:family="text">
      <style:text-properties style:font-name="Arial" fo:letter-spacing="0.0006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letter-spacing="0.0006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Times New Roman" fo:letter-spacing="0.0451in" fo:font-size="10pt" style:font-size-asian="10pt"/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2620" style:parent-style-name="Absatz-Standardschriftart" style:family="text">
      <style:text-properties style:font-name="Arial" fo:font-size="10pt" style:font-size-asian="10pt"/>
    </style:style>
    <style:style style:name="T2621" style:parent-style-name="Absatz-Standardschriftart" style:family="text">
      <style:text-properties style:font-name="Arial" fo:letter-spacing="-0.0006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P26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2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627" style:parent-style-name="Absatz-Standardschriftart" style:family="text">
      <style:text-properties style:font-name="Arial" fo:font-size="10pt" style:font-size-asian="10pt"/>
    </style:style>
    <style:style style:name="T2628" style:parent-style-name="Absatz-Standardschriftart" style:family="text">
      <style:text-properties style:font-name="Arial" fo:letter-spacing="0.0111in" fo:font-size="10pt" style:font-size-asian="10pt"/>
    </style:style>
    <style:style style:name="T2629" style:parent-style-name="Absatz-Standardschriftart" style:family="text">
      <style:text-properties style:font-name="Arial" fo:font-size="10pt" style:font-size-asian="10pt"/>
    </style:style>
    <style:style style:name="T2630" style:parent-style-name="Absatz-Standardschriftart" style:family="text">
      <style:text-properties style:font-name="Arial" fo:letter-spacing="0.0111in" fo:font-size="10pt" style:font-size-asian="10pt"/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2632" style:parent-style-name="Absatz-Standardschriftart" style:family="text">
      <style:text-properties style:font-name="Arial" fo:letter-spacing="0.0111in" fo:font-size="10pt" style:font-size-asian="10pt"/>
    </style:style>
    <style:style style:name="T2633" style:parent-style-name="Absatz-Standardschriftart" style:family="text">
      <style:text-properties style:font-name="Arial" fo:font-size="10pt" style:font-size-asian="10pt"/>
    </style:style>
    <style:style style:name="T2634" style:parent-style-name="Absatz-Standardschriftart" style:family="text">
      <style:text-properties style:font-name="Arial" fo:letter-spacing="0.0111in" fo:font-size="10pt" style:font-size-asian="10pt"/>
    </style:style>
    <style:style style:name="T2635" style:parent-style-name="Absatz-Standardschriftart" style:family="text">
      <style:text-properties style:font-name="Arial" fo:font-size="10pt" style:font-size-asian="10pt"/>
    </style:style>
    <style:style style:name="T2636" style:parent-style-name="Absatz-Standardschriftart" style:family="text">
      <style:text-properties style:font-name="Arial" fo:letter-spacing="0.0111in" fo:font-size="10pt" style:font-size-asian="10pt"/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2638" style:parent-style-name="Absatz-Standardschriftart" style:family="text">
      <style:text-properties style:font-name="Arial" fo:letter-spacing="0.0111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51" style:parent-style-name="Absatz-Standardschriftart" style:family="text">
      <style:text-properties style:font-name="Arial" fo:font-size="10pt" style:font-size-asian="10pt"/>
    </style:style>
    <style:style style:name="T2652" style:parent-style-name="Absatz-Standardschriftart" style:family="text">
      <style:text-properties style:font-name="Arial" fo:letter-spacing="0.0111in" fo:font-size="10pt" style:font-size-asian="10pt"/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Arial" fo:letter-spacing="0.0111in" fo:font-size="10pt" style:font-size-asian="10pt"/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2656" style:parent-style-name="Absatz-Standardschriftart" style:family="text">
      <style:text-properties style:font-name="Arial" fo:letter-spacing="0.0111in" fo:font-size="10pt" style:font-size-asian="10pt"/>
    </style:style>
    <style:style style:name="T2657" style:parent-style-name="Absatz-Standardschriftart" style:family="text">
      <style:text-properties style:font-name="Arial" fo:font-size="10pt" style:font-size-asian="10pt"/>
    </style:style>
    <style:style style:name="T2658" style:parent-style-name="Absatz-Standardschriftart" style:family="text">
      <style:text-properties style:font-name="Arial" fo:letter-spacing="0.0111in" fo:font-size="10pt" style:font-size-asian="10pt"/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letter-spacing="0.0111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0.0111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669" style:parent-style-name="Absatz-Standardschriftart" style:family="text">
      <style:text-properties style:font-name="Arial" fo:font-size="10pt" style:font-size-asian="10pt"/>
    </style:style>
    <style:style style:name="T2670" style:parent-style-name="Absatz-Standardschriftart" style:family="text">
      <style:text-properties style:font-name="Arial" fo:letter-spacing="0.0138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letter-spacing="0.0145in" fo:font-size="10pt" style:font-size-asian="10pt"/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Arial" fo:letter-spacing="0.0145in" fo:font-size="10pt" style:font-size-asian="10pt"/>
    </style:style>
    <style:style style:name="T2675" style:parent-style-name="Absatz-Standardschriftart" style:family="text">
      <style:text-properties style:font-name="Arial" fo:font-size="10pt" style:font-size-asian="10pt"/>
    </style:style>
    <style:style style:name="T2676" style:parent-style-name="Absatz-Standardschriftart" style:family="text">
      <style:text-properties style:font-name="Arial" fo:letter-spacing="0.0138in" fo:font-size="10pt" style:font-size-asian="10pt"/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2678" style:parent-style-name="Absatz-Standardschriftart" style:family="text">
      <style:text-properties style:font-name="Arial" fo:letter-spacing="0.0145in" fo:font-size="10pt" style:font-size-asian="10pt"/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2680" style:parent-style-name="Absatz-Standardschriftart" style:family="text">
      <style:text-properties style:font-name="Arial" fo:letter-spacing="0.0145in" fo:font-size="10pt" style:font-size-asian="10pt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2682" style:parent-style-name="Absatz-Standardschriftart" style:family="text">
      <style:text-properties style:font-name="Arial" fo:letter-spacing="0.0138in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letter-spacing="0.0145in" fo:font-size="10pt" style:font-size-asian="10pt"/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2686" style:parent-style-name="Absatz-Standardschriftart" style:family="text">
      <style:text-properties style:font-name="Arial" fo:letter-spacing="0.0138in" fo:font-size="10pt" style:font-size-asian="10pt"/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T2688" style:parent-style-name="Absatz-Standardschriftart" style:family="text">
      <style:text-properties style:font-name="Arial" fo:letter-spacing="0.0145in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Arial" fo:letter-spacing="0.0145in" fo:font-size="10pt" style:font-size-asian="10pt"/>
    </style:style>
    <style:style style:name="T2691" style:parent-style-name="Absatz-Standardschriftart" style:family="text">
      <style:text-properties style:font-name="Arial" fo:font-size="10pt" style:font-size-asian="10pt"/>
    </style:style>
    <style:style style:name="T2692" style:parent-style-name="Absatz-Standardschriftart" style:family="text">
      <style:text-properties style:font-name="Arial" fo:letter-spacing="0.0138in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letter-spacing="0.0145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0.0145in" fo:font-size="10pt" style:font-size-asian="10pt"/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Arial" fo:letter-spacing="0.0138in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2700" style:parent-style-name="Absatz-Standardschriftart" style:family="text">
      <style:text-properties style:font-name="Arial" fo:letter-spacing="0.0145in" fo:font-size="10pt" style:font-size-asian="10pt"/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T2702" style:parent-style-name="Absatz-Standardschriftart" style:family="text">
      <style:text-properties style:font-name="Arial" fo:letter-spacing="0.0145in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2704" style:parent-style-name="Absatz-Standardschriftart" style:family="text">
      <style:text-properties style:font-name="Times New Roman" fo:letter-spacing="0.0361in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P27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12" style:parent-style-name="Standard" style:family="paragraph">
      <style:paragraph-properties fo:line-height="120%" fo:margin-right="0.2555in">
        <style:tab-stops>
          <style:tab-stop style:type="left" style:position="0in"/>
        </style:tab-stops>
      </style:paragraph-properties>
    </style:style>
    <style:style style:name="T2713" style:parent-style-name="Absatz-Standardschriftart" style:family="text">
      <style:text-properties style:font-name="Arial" fo:letter-spacing="-0.0006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2716" style:parent-style-name="Absatz-Standardschriftart" style:family="text">
      <style:text-properties style:font-name="Arial" fo:font-size="10pt" style:font-size-asian="10pt"/>
    </style:style>
    <style:style style:name="T2717" style:parent-style-name="Absatz-Standardschriftart" style:family="text">
      <style:text-properties style:font-name="Arial" fo:letter-spacing="-0.0006in" fo:font-size="10pt" style:font-size-asian="10pt"/>
    </style:style>
    <style:style style:name="T2718" style:parent-style-name="Absatz-Standardschriftart" style:family="text">
      <style:text-properties style:font-name="Times New Roman" fo:letter-spacing="0.0458in" fo:font-size="10pt" style:font-size-asian="10pt"/>
    </style:style>
    <style:style style:name="T2719" style:parent-style-name="Absatz-Standardschriftart" style:family="text">
      <style:text-properties style:font-name="Arial" fo:letter-spacing="-0.0006in" fo:font-size="10pt" style:font-size-asian="10pt"/>
    </style:style>
    <style:style style:name="T2720" style:parent-style-name="Absatz-Standardschriftart" style:family="text">
      <style:text-properties style:font-name="Arial" fo:letter-spacing="-0.0041in" fo:font-size="10pt" style:font-size-asian="10pt"/>
    </style:style>
    <style:style style:name="T2721" style:parent-style-name="Absatz-Standardschriftart" style:family="text">
      <style:text-properties style:font-name="Arial" fo:font-size="10pt" style:font-size-asian="10pt"/>
    </style:style>
    <style:style style:name="P27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2724" style:family="table-column">
      <style:table-column-properties style:column-width="3.0013in" style:use-optimal-column-width="false"/>
    </style:style>
    <style:style style:name="TableColumn2725" style:family="table-column">
      <style:table-column-properties style:column-width="3.0013in" style:use-optimal-column-width="false"/>
    </style:style>
    <style:style style:name="Table2723" style:family="table">
      <style:table-properties style:width="6.0027in" fo:margin-left="0.3354in" table:align="left"/>
    </style:style>
    <style:style style:name="TableRow2726" style:family="table-row">
      <style:table-row-properties style:row-height="0.1902in" style:use-optimal-row-height="false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text-align="center"/>
    </style:style>
    <style:style style:name="T2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TableParagraph" style:family="paragraph">
      <style:paragraph-properties fo:margin-left="0.3625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3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35" style:family="table-row">
      <style:table-row-properties style:row-height="0.1902in" style:use-optimal-row-height="false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center"/>
    </style:style>
    <style:style style:name="T2738" style:parent-style-name="Absatz-Standardschriftart" style:family="text">
      <style:text-properties style:font-name="Arial" fo:font-size="10pt" style:font-size-asian="10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TableParagraph" style:family="paragraph">
      <style:paragraph-properties fo:text-align="center"/>
    </style:style>
    <style:style style:name="T2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742" style:family="table-row">
      <style:table-row-properties style:row-height="0.1902in" style:use-optimal-row-height="false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center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center"/>
    </style:style>
    <style:style style:name="T2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749" style:family="table-row">
      <style:table-row-properties style:row-height="0.1902in" style:use-optimal-row-height="false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center"/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/>
    </style:style>
    <style:style style:name="T2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756" style:family="table-row">
      <style:table-row-properties style:row-height="0.1902in" style:use-optimal-row-height="false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TableParagraph" style:family="paragraph">
      <style:paragraph-properties fo:text-align="center"/>
    </style:style>
    <style:style style:name="T2759" style:parent-style-name="Absatz-Standardschriftart" style:family="text">
      <style:text-properties style:font-name="Arial" fo:font-size="10pt" style:font-size-asian="10pt"/>
    </style:style>
    <style:style style:name="TableCell2760" style:family="table-cell">
      <style:table-cell-properties fo:border="0.0069in solid #000000" fo:padding-top="0in" fo:padding-left="0in" fo:padding-bottom="0in" fo:padding-right="0in"/>
    </style:style>
    <style:style style:name="P2761" style:parent-style-name="TableParagraph" style:family="paragraph">
      <style:paragraph-properties fo:text-align="center"/>
    </style:style>
    <style:style style:name="T2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765" style:parent-style-name="Standard" style:family="paragraph">
      <style:paragraph-properties fo:margin-top="0.0513in" fo:line-height="115%" fo:margin-right="0.0944in">
        <style:tab-stops>
          <style:tab-stop style:type="left" style:position="-0.0437in"/>
        </style:tab-stops>
      </style:paragraph-properties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2767" style:parent-style-name="Absatz-Standardschriftart" style:family="text">
      <style:text-properties style:font-name="Arial" fo:letter-spacing="0.0041in" fo:font-size="10pt" style:font-size-asian="10pt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0.0034in" fo:font-size="10pt" style:font-size-asian="10pt"/>
    </style:style>
    <style:style style:name="T2770" style:parent-style-name="Absatz-Standardschriftart" style:family="text">
      <style:text-properties style:font-name="Arial" fo:font-size="10pt" style:font-size-asian="10pt"/>
    </style:style>
    <style:style style:name="T2771" style:parent-style-name="Absatz-Standardschriftart" style:family="text">
      <style:text-properties style:font-name="Arial" fo:letter-spacing="0.0034in" fo:font-size="10pt" style:font-size-asian="10pt"/>
    </style:style>
    <style:style style:name="T2772" style:parent-style-name="Absatz-Standardschriftart" style:family="text">
      <style:text-properties style:font-name="Arial" fo:letter-spacing="-0.0006in" fo:font-size="10pt" style:font-size-asian="10pt"/>
    </style:style>
    <style:style style:name="T2773" style:parent-style-name="Absatz-Standardschriftart" style:family="text">
      <style:text-properties style:font-name="Arial" fo:letter-spacing="0.0041in" fo:font-size="10pt" style:font-size-asian="10pt"/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2775" style:parent-style-name="Absatz-Standardschriftart" style:family="text">
      <style:text-properties style:font-name="Arial" fo:letter-spacing="0.0034in" fo:font-size="10pt" style:font-size-asian="10pt"/>
    </style:style>
    <style:style style:name="T2776" style:parent-style-name="Absatz-Standardschriftart" style:family="text">
      <style:text-properties style:font-name="Arial" fo:letter-spacing="-0.0006in" fo:font-size="10pt" style:font-size-asian="10pt"/>
    </style:style>
    <style:style style:name="T2777" style:parent-style-name="Absatz-Standardschriftart" style:family="text">
      <style:text-properties style:font-name="Arial" fo:letter-spacing="0.0034in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0.0041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letter-spacing="0.0034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letter-spacing="0.0034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0.0041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0.0034in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Arial" fo:letter-spacing="0.0034in" fo:font-size="10pt" style:font-size-asian="10pt"/>
    </style:style>
    <style:style style:name="T2790" style:parent-style-name="Absatz-Standardschriftart" style:family="text">
      <style:text-properties style:font-name="Arial" fo:font-size="10pt" style:font-size-asian="10pt"/>
    </style:style>
    <style:style style:name="T2791" style:parent-style-name="Absatz-Standardschriftart" style:family="text">
      <style:text-properties style:font-name="Arial" fo:letter-spacing="0.0041in" fo:font-size="10pt" style:font-size-asian="10pt"/>
    </style:style>
    <style:style style:name="T2792" style:parent-style-name="Absatz-Standardschriftart" style:family="text">
      <style:text-properties style:font-name="Arial" fo:letter-spacing="-0.0006in" fo:font-size="10pt" style:font-size-asian="10pt"/>
    </style:style>
    <style:style style:name="T2793" style:parent-style-name="Absatz-Standardschriftart" style:family="text">
      <style:text-properties style:font-name="Arial" fo:letter-spacing="0.0034in" fo:font-size="10pt" style:font-size-asian="10pt"/>
    </style:style>
    <style:style style:name="T2794" style:parent-style-name="Absatz-Standardschriftart" style:family="text">
      <style:text-properties style:font-name="Arial" fo:font-size="10pt" style:font-size-asian="10pt"/>
    </style:style>
    <style:style style:name="T2795" style:parent-style-name="Absatz-Standardschriftart" style:family="text">
      <style:text-properties style:font-name="Times New Roman" fo:letter-spacing="0.0395in" fo:font-size="10pt" style:font-size-asian="10pt"/>
    </style:style>
    <style:style style:name="T2796" style:parent-style-name="Absatz-Standardschriftart" style:family="text">
      <style:text-properties style:font-name="Arial" fo:font-size="10pt" style:font-size-asian="10pt"/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2798" style:parent-style-name="Absatz-Standardschriftart" style:family="text">
      <style:text-properties style:font-name="Arial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Arial" fo:font-size="10pt" style:font-size-asian="10pt"/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2802" style:parent-style-name="Absatz-Standardschriftart" style:family="text">
      <style:text-properties style:font-name="Arial" fo:font-size="10pt" style:font-size-asian="10pt"/>
    </style:style>
    <style:style style:name="T2803" style:parent-style-name="Absatz-Standardschriftart" style:family="text">
      <style:text-properties style:font-name="Arial" fo:letter-spacing="-0.0006in" fo:font-size="10pt" style:font-size-asian="10pt"/>
    </style:style>
    <style:style style:name="T2804" style:parent-style-name="Absatz-Standardschriftart" style:family="text">
      <style:text-properties style:font-name="Arial" fo:font-size="10pt" style:font-size-asian="10pt"/>
    </style:style>
    <style:style style:name="P280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06" style:parent-style-name="Standard" style:family="paragraph">
      <style:paragraph-properties fo:line-height="115%" fo:margin-right="0.0937in">
        <style:tab-stops>
          <style:tab-stop style:type="left" style:position="0.0013in"/>
        </style:tab-stops>
      </style:paragraph-properties>
    </style:style>
    <style:style style:name="T2807" style:parent-style-name="Absatz-Standardschriftart" style:family="text">
      <style:text-properties style:font-name="Arial" fo:letter-spacing="-0.0006in" fo:font-size="10pt" style:font-size-asian="10pt"/>
    </style:style>
    <style:style style:name="T2808" style:parent-style-name="Absatz-Standardschriftart" style:family="text">
      <style:text-properties style:font-name="Arial" fo:letter-spacing="0.0062in" fo:font-size="10pt" style:font-size-asian="10pt"/>
    </style:style>
    <style:style style:name="T2809" style:parent-style-name="Absatz-Standardschriftart" style:family="text">
      <style:text-properties style:font-name="Arial" fo:font-size="10pt" style:font-size-asian="10pt"/>
    </style:style>
    <style:style style:name="T2810" style:parent-style-name="Absatz-Standardschriftart" style:family="text">
      <style:text-properties style:font-name="Arial" fo:letter-spacing="0.0062in" fo:font-size="10pt" style:font-size-asian="10pt"/>
    </style:style>
    <style:style style:name="T2811" style:parent-style-name="Absatz-Standardschriftart" style:family="text">
      <style:text-properties style:font-name="Arial" fo:letter-spacing="-0.0006in" fo:font-size="10pt" style:font-size-asian="10pt"/>
    </style:style>
    <style:style style:name="T2812" style:parent-style-name="Absatz-Standardschriftart" style:family="text">
      <style:text-properties style:font-name="Arial" fo:letter-spacing="0.0062in" fo:font-size="10pt" style:font-size-asian="10pt"/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Arial" fo:letter-spacing="0.0062in" fo:font-size="10pt" style:font-size-asian="10pt"/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Arial" fo:letter-spacing="0.0069in" fo:font-size="10pt" style:font-size-asian="10pt"/>
    </style:style>
    <style:style style:name="T2817" style:parent-style-name="Absatz-Standardschriftart" style:family="text">
      <style:text-properties style:font-name="Arial" fo:font-size="10pt" style:font-size-asian="10pt"/>
    </style:style>
    <style:style style:name="T2818" style:parent-style-name="Absatz-Standardschriftart" style:family="text">
      <style:text-properties style:font-name="Arial" fo:letter-spacing="0.0062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0.0062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letter-spacing="0.0062in" fo:font-size="10pt" style:font-size-asian="10pt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2824" style:parent-style-name="Absatz-Standardschriftart" style:family="text">
      <style:text-properties style:font-name="Arial" fo:letter-spacing="0.0069in" fo:font-size="10pt" style:font-size-asian="10pt"/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2826" style:parent-style-name="Absatz-Standardschriftart" style:family="text">
      <style:text-properties style:font-name="Arial" fo:letter-spacing="0.0062in" fo:font-size="10pt" style:font-size-asian="10pt"/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2828" style:parent-style-name="Absatz-Standardschriftart" style:family="text">
      <style:text-properties style:font-name="Arial" fo:letter-spacing="0.0062in" fo:font-size="10pt" style:font-size-asian="10pt"/>
    </style:style>
    <style:style style:name="T2829" style:parent-style-name="Absatz-Standardschriftart" style:family="text">
      <style:text-properties style:font-name="Arial" fo:letter-spacing="-0.0006in" fo:font-size="10pt" style:font-size-asian="10pt"/>
    </style:style>
    <style:style style:name="T2830" style:parent-style-name="Absatz-Standardschriftart" style:family="text">
      <style:text-properties style:font-name="Arial" fo:letter-spacing="0.0062in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Times New Roman" fo:letter-spacing="0.0486in" fo:font-size="10pt" style:font-size-asian="10pt"/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2834" style:parent-style-name="Absatz-Standardschriftart" style:family="text">
      <style:text-properties style:font-name="Arial" fo:font-size="10pt" style:font-size-asian="10pt"/>
    </style:style>
    <style:style style:name="T2835" style:parent-style-name="Absatz-Standardschriftart" style:family="text">
      <style:text-properties style:font-name="Arial" fo:letter-spacing="-0.0006in" fo:font-size="10pt" style:font-size-asian="10pt"/>
    </style:style>
    <style:style style:name="T2836" style:parent-style-name="Absatz-Standardschriftart" style:family="text">
      <style:text-properties style:font-name="Arial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P2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9" style:parent-style-name="Standard" style:family="paragraph">
      <style:paragraph-properties fo:text-align="justify" fo:margin-top="0.1243in" fo:line-height="120%" fo:margin-left="0.4145in" fo:margin-right="0.0937in">
        <style:tab-stops/>
      </style:paragraph-properties>
    </style:style>
    <style:style style:name="T2840" style:parent-style-name="Absatz-Standardschriftart" style:family="text">
      <style:text-properties style:font-name="Arial" fo:font-size="10pt" style:font-size-asian="10pt"/>
    </style:style>
    <style:style style:name="T2841" style:parent-style-name="Absatz-Standardschriftart" style:family="text">
      <style:text-properties style:font-name="Arial" fo:letter-spacing="0.0125in" fo:font-size="10pt" style:font-size-asian="10pt"/>
    </style:style>
    <style:style style:name="T2842" style:parent-style-name="Absatz-Standardschriftart" style:family="text">
      <style:text-properties style:font-name="Arial" fo:font-size="10pt" style:font-size-asian="10pt"/>
    </style:style>
    <style:style style:name="T2843" style:parent-style-name="Absatz-Standardschriftart" style:family="text">
      <style:text-properties style:font-name="Arial" fo:letter-spacing="0.0131in" fo:font-size="10pt" style:font-size-asian="10pt"/>
    </style:style>
    <style:style style:name="T2844" style:parent-style-name="Absatz-Standardschriftart" style:family="text">
      <style:text-properties style:font-name="Arial" fo:font-size="10pt" style:font-size-asian="10pt"/>
    </style:style>
    <style:style style:name="T2845" style:parent-style-name="Absatz-Standardschriftart" style:family="text">
      <style:text-properties style:font-name="Arial" fo:letter-spacing="0.0125in" fo:font-size="10pt" style:font-size-asian="10pt"/>
    </style:style>
    <style:style style:name="T2846" style:parent-style-name="Absatz-Standardschriftart" style:family="text">
      <style:text-properties style:font-name="Arial" fo:letter-spacing="-0.0006in" fo:font-size="10pt" style:font-size-asian="10pt"/>
    </style:style>
    <style:style style:name="T2847" style:parent-style-name="Absatz-Standardschriftart" style:family="text">
      <style:text-properties style:font-name="Arial" fo:letter-spacing="0.0131in" fo:font-size="10pt" style:font-size-asian="10pt"/>
    </style:style>
    <style:style style:name="T2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852" style:parent-style-name="Absatz-Standardschriftart" style:family="text">
      <style:text-properties style:font-name="Arial" fo:font-size="10pt" style:font-size-asian="10pt"/>
    </style:style>
    <style:style style:name="T2853" style:parent-style-name="Absatz-Standardschriftart" style:family="text">
      <style:text-properties style:font-name="Arial" fo:letter-spacing="0.0131in" fo:font-size="10pt" style:font-size-asian="10pt"/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2855" style:parent-style-name="Absatz-Standardschriftart" style:family="text">
      <style:text-properties style:font-name="Arial" fo:letter-spacing="0.0131in" fo:font-size="10pt" style:font-size-asian="10pt"/>
    </style:style>
    <style:style style:name="T2856" style:parent-style-name="Absatz-Standardschriftart" style:family="text">
      <style:text-properties style:font-name="Arial" fo:font-size="10pt" style:font-size-asian="10pt"/>
    </style:style>
    <style:style style:name="T2857" style:parent-style-name="Absatz-Standardschriftart" style:family="text">
      <style:text-properties style:font-name="Arial" fo:letter-spacing="0.0125in" fo:font-size="10pt" style:font-size-asian="10pt"/>
    </style:style>
    <style:style style:name="T2858" style:parent-style-name="Absatz-Standardschriftart" style:family="text">
      <style:text-properties style:font-name="Arial" fo:font-size="10pt" style:font-size-asian="10pt"/>
    </style:style>
    <style:style style:name="T2859" style:parent-style-name="Absatz-Standardschriftart" style:family="text">
      <style:text-properties style:font-name="Arial" fo:letter-spacing="0.0131in" fo:font-size="10pt" style:font-size-asian="10pt"/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0.0125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0.0131in" fo:font-size="10pt" style:font-size-asian="10pt"/>
    </style:style>
    <style:style style:name="T2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868" style:parent-style-name="Absatz-Standardschriftart" style:family="text">
      <style:text-properties style:font-name="Arial" fo:font-size="10pt" style:font-size-asian="10pt"/>
    </style:style>
    <style:style style:name="T2869" style:parent-style-name="Absatz-Standardschriftart" style:family="text">
      <style:text-properties style:font-name="Arial" fo:letter-spacing="0.0131in" fo:font-size="10pt" style:font-size-asian="10pt"/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2871" style:parent-style-name="Absatz-Standardschriftart" style:family="text">
      <style:text-properties style:font-name="Arial" fo:letter-spacing="0.0131in" fo:font-size="10pt" style:font-size-asian="10pt"/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2873" style:parent-style-name="Absatz-Standardschriftart" style:family="text">
      <style:text-properties style:font-name="Arial" fo:letter-spacing="0.0125in" fo:font-size="10pt" style:font-size-asian="10pt"/>
    </style:style>
    <style:style style:name="T2874" style:parent-style-name="Absatz-Standardschriftart" style:family="text">
      <style:text-properties style:font-name="Arial" fo:letter-spacing="-0.0006in" fo:font-size="10pt" style:font-size-asian="10pt"/>
    </style:style>
    <style:style style:name="T2875" style:parent-style-name="Absatz-Standardschriftart" style:family="text">
      <style:text-properties style:font-name="Times New Roman" fo:letter-spacing="0.0236in" fo:font-size="10pt" style:font-size-asian="10pt"/>
    </style:style>
    <style:style style:name="T2876" style:parent-style-name="Absatz-Standardschriftart" style:family="text">
      <style:text-properties style:font-name="Arial" fo:letter-spacing="-0.0006in" fo:font-size="10pt" style:font-size-asian="10pt"/>
    </style:style>
    <style:style style:name="T2877" style:parent-style-name="Absatz-Standardschriftart" style:family="text">
      <style:text-properties style:font-name="Arial" fo:letter-spacing="0.0041in" fo:font-size="10pt" style:font-size-asian="10pt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2879" style:parent-style-name="Absatz-Standardschriftart" style:family="text">
      <style:text-properties style:font-name="Arial" fo:letter-spacing="0.0034in" fo:font-size="10pt" style:font-size-asian="10pt"/>
    </style:style>
    <style:style style:name="T2880" style:parent-style-name="Absatz-Standardschriftart" style:family="text">
      <style:text-properties style:font-name="Arial" fo:font-size="10pt" style:font-size-asian="10pt"/>
    </style:style>
    <style:style style:name="T2881" style:parent-style-name="Absatz-Standardschriftart" style:family="text">
      <style:text-properties style:font-name="Arial" fo:letter-spacing="0.0034in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0.0041in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0.0041in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2887" style:parent-style-name="Absatz-Standardschriftart" style:family="text">
      <style:text-properties style:font-name="Arial" fo:letter-spacing="0.0041in" fo:font-size="10pt" style:font-size-asian="10pt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0.0048in" fo:font-size="10pt" style:font-size-asian="10pt"/>
    </style:style>
    <style:style style:name="T2890" style:parent-style-name="Absatz-Standardschriftart" style:family="text">
      <style:text-properties style:font-name="Arial" fo:font-size="10pt" style:font-size-asian="10pt"/>
    </style:style>
    <style:style style:name="T2891" style:parent-style-name="Absatz-Standardschriftart" style:family="text">
      <style:text-properties style:font-name="Arial" fo:letter-spacing="0.0034in" fo:font-size="10pt" style:font-size-asian="10pt"/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2893" style:parent-style-name="Absatz-Standardschriftart" style:family="text">
      <style:text-properties style:font-name="Arial" fo:letter-spacing="0.0041in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letter-spacing="0.0041in" fo:font-size="10pt" style:font-size-asian="10pt"/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0.0041in" fo:font-size="10pt" style:font-size-asian="10pt"/>
    </style:style>
    <style:style style:name="T2898" style:parent-style-name="Absatz-Standardschriftart" style:family="text">
      <style:text-properties style:font-name="Arial" fo:font-size="10pt" style:font-size-asian="10pt"/>
    </style:style>
    <style:style style:name="T2899" style:parent-style-name="Absatz-Standardschriftart" style:family="text">
      <style:text-properties style:font-name="Arial" fo:letter-spacing="0.0034in" fo:font-size="10pt" style:font-size-asian="10pt"/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2901" style:parent-style-name="Absatz-Standardschriftart" style:family="text">
      <style:text-properties style:font-name="Arial" fo:letter-spacing="0.0041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0.0048in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Arial" fo:letter-spacing="0.0041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Arial" fo:letter-spacing="0.0034in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0.0041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letter-spacing="0.0048in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2913" style:parent-style-name="Absatz-Standardschriftart" style:family="text">
      <style:text-properties style:font-name="Arial" fo:letter-spacing="0.0034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Times New Roman" fo:letter-spacing="0.0347in" fo:font-size="10pt" style:font-size-asian="10pt"/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P29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18" style:parent-style-name="Standard" style:family="paragraph">
      <style:paragraph-properties fo:text-align="justify" fo:line-height="120%" fo:margin-left="0.4145in" fo:margin-right="0.0937in">
        <style:tab-stops/>
      </style:paragraph-properties>
    </style:style>
    <style:style style:name="T2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960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97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2998" style:parent-style-name="Absatz-Standardschriftart" style:family="text">
      <style:text-properties style:font-name="Arial" fo:font-size="10pt" style:font-size-asian="10pt"/>
    </style:style>
    <style:style style:name="T2999" style:parent-style-name="Absatz-Standardschriftart" style:family="text">
      <style:text-properties style:font-name="Arial" fo:letter-spacing="0.009in" fo:font-size="10pt" style:font-size-asian="10pt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3001" style:parent-style-name="Absatz-Standardschriftart" style:family="text">
      <style:text-properties style:font-name="Arial" fo:letter-spacing="0.009in" fo:font-size="10pt" style:font-size-asian="10pt"/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3003" style:parent-style-name="Absatz-Standardschriftart" style:family="text">
      <style:text-properties style:font-name="Arial" fo:letter-spacing="0.009in" fo:font-size="10pt" style:font-size-asian="10pt"/>
    </style:style>
    <style:style style:name="T3004" style:parent-style-name="Absatz-Standardschriftart" style:family="text">
      <style:text-properties style:font-name="Arial" fo:font-size="10pt" style:font-size-asian="10pt"/>
    </style:style>
    <style:style style:name="T3005" style:parent-style-name="Absatz-Standardschriftart" style:family="text">
      <style:text-properties style:font-name="Arial" fo:letter-spacing="0.009in" fo:font-size="10pt" style:font-size-asian="10pt"/>
    </style:style>
    <style:style style:name="T3006" style:parent-style-name="Absatz-Standardschriftart" style:family="text">
      <style:text-properties style:font-name="Arial" fo:letter-spacing="-0.0006in" fo:font-size="10pt" style:font-size-asian="10pt"/>
    </style:style>
    <style:style style:name="T3007" style:parent-style-name="Absatz-Standardschriftart" style:family="text">
      <style:text-properties style:font-name="Arial" fo:letter-spacing="0.0097in" fo:font-size="10pt" style:font-size-asian="10pt"/>
    </style:style>
    <style:style style:name="T3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letter-spacing="0.009in" fo:font-size="10pt" style:font-size-asian="10pt"/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3014" style:parent-style-name="Absatz-Standardschriftart" style:family="text">
      <style:text-properties style:font-name="Arial" fo:letter-spacing="0.009in" fo:font-size="10pt" style:font-size-asian="10pt"/>
    </style:style>
    <style:style style:name="T3015" style:parent-style-name="Absatz-Standardschriftart" style:family="text">
      <style:text-properties style:font-name="Arial" fo:font-size="10pt" style:font-size-asian="10pt"/>
    </style:style>
    <style:style style:name="T3016" style:parent-style-name="Absatz-Standardschriftart" style:family="text">
      <style:text-properties style:font-name="Arial" fo:letter-spacing="0.0097in" fo:font-size="10pt" style:font-size-asian="10pt"/>
    </style:style>
    <style:style style:name="T3017" style:parent-style-name="Absatz-Standardschriftart" style:family="text">
      <style:text-properties style:font-name="Arial" fo:letter-spacing="-0.0006in" fo:font-size="10pt" style:font-size-asian="10pt"/>
    </style:style>
    <style:style style:name="T3018" style:parent-style-name="Absatz-Standardschriftart" style:family="text">
      <style:text-properties style:font-name="Arial" fo:letter-spacing="0.009in" fo:font-size="10pt" style:font-size-asian="10pt"/>
    </style:style>
    <style:style style:name="T3019" style:parent-style-name="Absatz-Standardschriftart" style:family="text">
      <style:text-properties style:font-name="Arial" fo:letter-spacing="-0.0006in" fo:font-size="10pt" style:font-size-asian="10pt"/>
    </style:style>
    <style:style style:name="T3020" style:parent-style-name="Absatz-Standardschriftart" style:family="text">
      <style:text-properties style:font-name="Arial" fo:letter-spacing="0.009in" fo:font-size="10pt" style:font-size-asian="10pt"/>
    </style:style>
    <style:style style:name="T3021" style:parent-style-name="Absatz-Standardschriftart" style:family="text">
      <style:text-properties style:font-name="Arial" fo:font-size="10pt" style:font-size-asian="10pt"/>
    </style:style>
    <style:style style:name="T3022" style:parent-style-name="Absatz-Standardschriftart" style:family="text">
      <style:text-properties style:font-name="Arial" fo:letter-spacing="0.009in" fo:font-size="10pt" style:font-size-asian="10pt"/>
    </style:style>
    <style:style style:name="T3023" style:parent-style-name="Absatz-Standardschriftart" style:family="text">
      <style:text-properties style:font-name="Arial" fo:font-size="10pt" style:font-size-asian="10pt"/>
    </style:style>
    <style:style style:name="T3024" style:parent-style-name="Absatz-Standardschriftart" style:family="text">
      <style:text-properties style:font-name="Arial" fo:letter-spacing="0.009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0.0097in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3028" style:parent-style-name="Absatz-Standardschriftart" style:family="text">
      <style:text-properties style:font-name="Arial" fo:letter-spacing="0.009in" fo:font-size="10pt" style:font-size-asian="10pt"/>
    </style:style>
    <style:style style:name="T3029" style:parent-style-name="Absatz-Standardschriftart" style:family="text">
      <style:text-properties style:font-name="Arial" fo:letter-spacing="-0.0006in" fo:font-size="10pt" style:font-size-asian="10pt"/>
    </style:style>
    <style:style style:name="T3030" style:parent-style-name="Absatz-Standardschriftart" style:family="text">
      <style:text-properties style:font-name="Arial" fo:letter-spacing="0.009in" fo:font-size="10pt" style:font-size-asian="10pt"/>
    </style:style>
    <style:style style:name="T3031" style:parent-style-name="Absatz-Standardschriftart" style:family="text">
      <style:text-properties style:font-name="Arial" fo:letter-spacing="-0.0006in" fo:font-size="10pt" style:font-size-asian="10pt"/>
    </style:style>
    <style:style style:name="T3032" style:parent-style-name="Absatz-Standardschriftart" style:family="text">
      <style:text-properties style:font-name="Times New Roman" fo:letter-spacing="0.0236in" fo:font-size="10pt" style:font-size-asian="10pt"/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3034" style:parent-style-name="Absatz-Standardschriftart" style:family="text">
      <style:text-properties style:font-name="Arial" fo:letter-spacing="0.0152in" fo:font-size="10pt" style:font-size-asian="10pt"/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3036" style:parent-style-name="Absatz-Standardschriftart" style:family="text">
      <style:text-properties style:font-name="Arial" fo:letter-spacing="0.0152in" fo:font-size="10pt" style:font-size-asian="10pt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3038" style:parent-style-name="Absatz-Standardschriftart" style:family="text">
      <style:text-properties style:font-name="Arial" fo:letter-spacing="0.0145in" fo:font-size="10pt" style:font-size-asian="10pt"/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3040" style:parent-style-name="Absatz-Standardschriftart" style:family="text">
      <style:text-properties style:font-name="Arial" fo:letter-spacing="0.0152in" fo:font-size="10pt" style:font-size-asian="10pt"/>
    </style:style>
    <style:style style:name="T3041" style:parent-style-name="Absatz-Standardschriftart" style:family="text">
      <style:text-properties style:font-name="Arial" fo:letter-spacing="-0.0006in" fo:font-size="10pt" style:font-size-asian="10pt"/>
    </style:style>
    <style:style style:name="T3042" style:parent-style-name="Absatz-Standardschriftart" style:family="text">
      <style:text-properties style:font-name="Arial" fo:letter-spacing="0.0152in" fo:font-size="10pt" style:font-size-asian="10pt"/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3044" style:parent-style-name="Absatz-Standardschriftart" style:family="text">
      <style:text-properties style:font-name="Arial" fo:letter-spacing="0.0152in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letter-spacing="0.0159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letter-spacing="0.0152in" fo:font-size="10pt" style:font-size-asian="10pt"/>
    </style:style>
    <style:style style:name="T3049" style:parent-style-name="Absatz-Standardschriftart" style:family="text">
      <style:text-properties style:font-name="Arial" fo:letter-spacing="-0.0006in" fo:font-size="10pt" style:font-size-asian="10pt"/>
    </style:style>
    <style:style style:name="T3050" style:parent-style-name="Absatz-Standardschriftart" style:family="text">
      <style:text-properties style:font-name="Arial" fo:letter-spacing="0.0152in" fo:font-size="10pt" style:font-size-asian="10pt"/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T3052" style:parent-style-name="Absatz-Standardschriftart" style:family="text">
      <style:text-properties style:font-name="Arial" fo:letter-spacing="0.0152in" fo:font-size="10pt" style:font-size-asian="10pt"/>
    </style:style>
    <style:style style:name="T3053" style:parent-style-name="Absatz-Standardschriftart" style:family="text">
      <style:text-properties style:font-name="Arial" fo:font-size="10pt" style:font-size-asian="10pt"/>
    </style:style>
    <style:style style:name="T3054" style:parent-style-name="Absatz-Standardschriftart" style:family="text">
      <style:text-properties style:font-name="Arial" fo:letter-spacing="0.0152in" fo:font-size="10pt" style:font-size-asian="10pt"/>
    </style:style>
    <style:style style:name="T3055" style:parent-style-name="Absatz-Standardschriftart" style:family="text">
      <style:text-properties style:font-name="Arial" fo:font-size="10pt" style:font-size-asian="10pt"/>
    </style:style>
    <style:style style:name="T3056" style:parent-style-name="Absatz-Standardschriftart" style:family="text">
      <style:text-properties style:font-name="Arial" fo:letter-spacing="0.0152in" fo:font-size="10pt" style:font-size-asian="10pt"/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3058" style:parent-style-name="Absatz-Standardschriftart" style:family="text">
      <style:text-properties style:font-name="Arial" fo:letter-spacing="0.0152in" fo:font-size="10pt" style:font-size-asian="10pt"/>
    </style:style>
    <style:style style:name="T3059" style:parent-style-name="Absatz-Standardschriftart" style:family="text">
      <style:text-properties style:font-name="Arial" fo:letter-spacing="-0.0006in" fo:font-size="10pt" style:font-size-asian="10pt"/>
    </style:style>
    <style:style style:name="T3060" style:parent-style-name="Absatz-Standardschriftart" style:family="text">
      <style:text-properties style:font-name="Arial" fo:letter-spacing="0.0152in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3062" style:parent-style-name="Absatz-Standardschriftart" style:family="text">
      <style:text-properties style:font-name="Arial" fo:letter-spacing="0.0152in" fo:font-size="10pt" style:font-size-asian="10pt"/>
    </style:style>
    <style:style style:name="T3063" style:parent-style-name="Absatz-Standardschriftart" style:family="text">
      <style:text-properties style:font-name="Arial" fo:font-size="10pt" style:font-size-asian="10pt"/>
    </style:style>
    <style:style style:name="T3064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3065" style:parent-style-name="Absatz-Standardschriftart" style:family="text">
      <style:text-properties style:font-name="Arial" fo:font-size="10pt" style:font-size-asian="10pt"/>
    </style:style>
    <style:style style:name="T3066" style:parent-style-name="Absatz-Standardschriftart" style:family="text">
      <style:text-properties style:font-name="Arial" fo:letter-spacing="0.002in" fo:font-size="10pt" style:font-size-asian="10pt"/>
    </style:style>
    <style:style style:name="T3067" style:parent-style-name="Absatz-Standardschriftart" style:family="text">
      <style:text-properties style:font-name="Arial" fo:font-size="10pt" style:font-size-asian="10pt"/>
    </style:style>
    <style:style style:name="T3068" style:parent-style-name="Absatz-Standardschriftart" style:family="text">
      <style:text-properties style:font-name="Arial" fo:letter-spacing="0.0027in" fo:font-size="10pt" style:font-size-asian="10pt"/>
    </style:style>
    <style:style style:name="T3069" style:parent-style-name="Absatz-Standardschriftart" style:family="text">
      <style:text-properties style:font-name="Arial" fo:letter-spacing="-0.0006in" fo:font-size="10pt" style:font-size-asian="10pt"/>
    </style:style>
    <style:style style:name="T3070" style:parent-style-name="Absatz-Standardschriftart" style:family="text">
      <style:text-properties style:font-name="Arial" fo:letter-spacing="0.0027in" fo:font-size="10pt" style:font-size-asian="10pt"/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3072" style:parent-style-name="Absatz-Standardschriftart" style:family="text">
      <style:text-properties style:font-name="Arial" fo:letter-spacing="0.0027in" fo:font-size="10pt" style:font-size-asian="10pt"/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3074" style:parent-style-name="Absatz-Standardschriftart" style:family="text">
      <style:text-properties style:font-name="Arial" fo:letter-spacing="0.0027in" fo:font-size="10pt" style:font-size-asian="10pt"/>
    </style:style>
    <style:style style:name="T3075" style:parent-style-name="Absatz-Standardschriftart" style:family="text">
      <style:text-properties style:font-name="Arial" fo:font-size="10pt" style:font-size-asian="10pt"/>
    </style:style>
    <style:style style:name="T3076" style:parent-style-name="Absatz-Standardschriftart" style:family="text">
      <style:text-properties style:font-name="Arial" fo:letter-spacing="0.0027in" fo:font-size="10pt" style:font-size-asian="10pt"/>
    </style:style>
    <style:style style:name="T3077" style:parent-style-name="Absatz-Standardschriftart" style:family="text">
      <style:text-properties style:font-name="Arial" fo:letter-spacing="-0.0006in" fo:font-size="10pt" style:font-size-asian="10pt"/>
    </style:style>
    <style:style style:name="T3078" style:parent-style-name="Absatz-Standardschriftart" style:family="text">
      <style:text-properties style:font-name="Arial" fo:letter-spacing="0.0027in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0.0027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0.0027in" fo:font-size="10pt" style:font-size-asian="10pt"/>
    </style:style>
    <style:style style:name="T3083" style:parent-style-name="Absatz-Standardschriftart" style:family="text">
      <style:text-properties style:font-name="Arial" fo:font-size="10pt" style:font-size-asian="10pt"/>
    </style:style>
    <style:style style:name="T3084" style:parent-style-name="Absatz-Standardschriftart" style:family="text">
      <style:text-properties style:font-name="Arial" fo:letter-spacing="0.0027in" fo:font-size="10pt" style:font-size-asian="10pt"/>
    </style:style>
    <style:style style:name="T3085" style:parent-style-name="Absatz-Standardschriftart" style:family="text">
      <style:text-properties style:font-name="Arial" fo:letter-spacing="-0.0006in" fo:font-size="10pt" style:font-size-asian="10pt"/>
    </style:style>
    <style:style style:name="T3086" style:parent-style-name="Absatz-Standardschriftart" style:family="text">
      <style:text-properties style:font-name="Arial" fo:letter-spacing="0.0027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letter-spacing="0.0027in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letter-spacing="0.0027in" fo:font-size="10pt" style:font-size-asian="10pt"/>
    </style:style>
    <style:style style:name="T3091" style:parent-style-name="Absatz-Standardschriftart" style:family="text">
      <style:text-properties style:font-name="Arial" fo:letter-spacing="-0.0006in" fo:font-size="10pt" style:font-size-asian="10pt"/>
    </style:style>
    <style:style style:name="T3092" style:parent-style-name="Absatz-Standardschriftart" style:family="text">
      <style:text-properties style:font-name="Arial" fo:letter-spacing="0.0027in" fo:font-size="10pt" style:font-size-asian="10pt"/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T3094" style:parent-style-name="Absatz-Standardschriftart" style:family="text">
      <style:text-properties style:font-name="Arial" fo:letter-spacing="0.0027in" fo:font-size="10pt" style:font-size-asian="10pt"/>
    </style:style>
    <style:style style:name="T3095" style:parent-style-name="Absatz-Standardschriftart" style:family="text">
      <style:text-properties style:font-name="Arial" fo:letter-spacing="-0.0006in" fo:font-size="10pt" style:font-size-asian="10pt"/>
    </style:style>
    <style:style style:name="T3096" style:parent-style-name="Absatz-Standardschriftart" style:family="text">
      <style:text-properties style:font-name="Arial" fo:letter-spacing="0.0027in" fo:font-size="10pt" style:font-size-asian="10pt"/>
    </style:style>
    <style:style style:name="T3097" style:parent-style-name="Absatz-Standardschriftart" style:family="text">
      <style:text-properties style:font-name="Arial" fo:letter-spacing="-0.0006in" fo:font-size="10pt" style:font-size-asian="10pt"/>
    </style:style>
    <style:style style:name="T3098" style:parent-style-name="Absatz-Standardschriftart" style:family="text">
      <style:text-properties style:font-name="Arial" fo:letter-spacing="0.0027in" fo:font-size="10pt" style:font-size-asian="10pt"/>
    </style:style>
    <style:style style:name="T3099" style:parent-style-name="Absatz-Standardschriftart" style:family="text">
      <style:text-properties style:font-name="Arial" fo:letter-spacing="-0.0006in" fo:font-size="10pt" style:font-size-asian="10pt"/>
    </style:style>
    <style:style style:name="T3100" style:parent-style-name="Absatz-Standardschriftart" style:family="text">
      <style:text-properties style:font-name="Arial" fo:letter-spacing="0.0027in" fo:font-size="10pt" style:font-size-asian="10pt"/>
    </style:style>
    <style:style style:name="T3101" style:parent-style-name="Absatz-Standardschriftart" style:family="text">
      <style:text-properties style:font-name="Arial" fo:font-size="10pt" style:font-size-asian="10pt"/>
    </style:style>
    <style:style style:name="T3102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T3104" style:parent-style-name="Absatz-Standardschriftart" style:family="text">
      <style:text-properties style:font-name="Arial" fo:letter-spacing="-0.0013in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letter-spacing="-0.0013in" fo:font-size="10pt" style:font-size-asian="10pt"/>
    </style:style>
    <style:style style:name="T3107" style:parent-style-name="Absatz-Standardschriftart" style:family="text">
      <style:text-properties style:font-name="Arial" fo:letter-spacing="-0.0006in" fo:font-size="10pt" style:font-size-asian="10pt"/>
    </style:style>
    <style:style style:name="T3108" style:parent-style-name="Absatz-Standardschriftart" style:family="text">
      <style:text-properties style:font-name="Arial" fo:letter-spacing="-0.0013in" fo:font-size="10pt" style:font-size-asian="10pt"/>
    </style:style>
    <style:style style:name="T3109" style:parent-style-name="Absatz-Standardschriftart" style:family="text">
      <style:text-properties style:font-name="Arial" fo:letter-spacing="-0.0006in" fo:font-size="10pt" style:font-size-asian="10pt"/>
    </style:style>
    <style:style style:name="T3110" style:parent-style-name="Absatz-Standardschriftart" style:family="text">
      <style:text-properties style:font-name="Arial" fo:letter-spacing="-0.0013in" fo:font-size="10pt" style:font-size-asian="10pt"/>
    </style:style>
    <style:style style:name="T3111" style:parent-style-name="Absatz-Standardschriftart" style:family="text">
      <style:text-properties style:font-name="Arial" fo:letter-spacing="-0.0006in" fo:font-size="10pt" style:font-size-asian="10pt"/>
    </style:style>
    <style:style style:name="P311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13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777in"/>
        </style:tab-stops>
      </style:paragraph-properties>
    </style:style>
    <style:style style:name="T3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5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1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54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722in"/>
        </style:tab-stops>
      </style:paragraph-properties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0.0097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0.009in" fo:font-size="10pt" style:font-size-asian="10pt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0.0097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letter-spacing="0.009in" fo:font-size="10pt" style:font-size-asian="10pt"/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3164" style:parent-style-name="Absatz-Standardschriftart" style:family="text">
      <style:text-properties style:font-name="Arial" fo:letter-spacing="0.009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0.0097in" fo:font-size="10pt" style:font-size-asian="10pt"/>
    </style:style>
    <style:style style:name="T3167" style:parent-style-name="Absatz-Standardschriftart" style:family="text">
      <style:text-properties style:font-name="Arial" fo:font-size="10pt" style:font-size-asian="10pt"/>
    </style:style>
    <style:style style:name="T3168" style:parent-style-name="Absatz-Standardschriftart" style:family="text">
      <style:text-properties style:font-name="Arial" fo:letter-spacing="0.009in" fo:font-size="10pt" style:font-size-asian="10pt"/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0.009in" fo:font-size="10pt" style:font-size-asian="10pt"/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Arial" fo:letter-spacing="0.0097in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0.009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0.0097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0.0097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Arial" fo:letter-spacing="0.009in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3182" style:parent-style-name="Absatz-Standardschriftart" style:family="text">
      <style:text-properties style:font-name="Arial" fo:letter-spacing="0.0097in" fo:font-size="10pt" style:font-size-asian="10pt"/>
    </style:style>
    <style:style style:name="T3183" style:parent-style-name="Absatz-Standardschriftart" style:family="text">
      <style:text-properties style:font-name="Arial" fo:font-size="10pt" style:font-size-asian="10pt"/>
    </style:style>
    <style:style style:name="T3184" style:parent-style-name="Absatz-Standardschriftart" style:family="text">
      <style:text-properties style:font-name="Times New Roman" fo:letter-spacing="0.0368in" fo:font-size="10pt" style:font-size-asian="10pt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Arial" fo:font-size="10pt" style:font-size-asian="10pt"/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3189" style:parent-style-name="Absatz-Standardschriftart" style:family="text">
      <style:text-properties style:font-name="Arial" fo:font-size="10pt" style:font-size-asian="10pt"/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3191" style:parent-style-name="Absatz-Standardschriftart" style:family="text">
      <style:text-properties style:font-name="Arial" fo:font-size="10pt" style:font-size-asian="10pt"/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3193" style:parent-style-name="Absatz-Standardschriftart" style:family="text">
      <style:text-properties style:font-name="Arial" fo:font-size="10pt" style:font-size-asian="10pt"/>
    </style:style>
    <style:style style:name="P31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95" style:parent-style-name="Standard" style:family="paragraph">
      <style:paragraph-properties fo:text-align="justify" fo:line-height="120%" fo:margin-right="0.0937in" fo:text-indent="0.0381in">
        <style:tab-stops>
          <style:tab-stop style:type="left" style:position="0.2076in"/>
        </style:tab-stops>
      </style:paragraph-properties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Arial" fo:letter-spacing="0.0131in" fo:font-size="10pt" style:font-size-asian="10pt"/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T3199" style:parent-style-name="Absatz-Standardschriftart" style:family="text">
      <style:text-properties style:font-name="Arial" fo:letter-spacing="0.0138in" fo:font-size="10pt" style:font-size-asian="10pt"/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3201" style:parent-style-name="Absatz-Standardschriftart" style:family="text">
      <style:text-properties style:font-name="Arial" fo:letter-spacing="0.0145in" fo:font-size="10pt" style:font-size-asian="10pt"/>
    </style:style>
    <style:style style:name="T3202" style:parent-style-name="Absatz-Standardschriftart" style:family="text">
      <style:text-properties style:font-name="Arial" fo:letter-spacing="-0.0006in" fo:font-size="10pt" style:font-size-asian="10pt"/>
    </style:style>
    <style:style style:name="T3203" style:parent-style-name="Absatz-Standardschriftart" style:family="text">
      <style:text-properties style:font-name="Arial" fo:letter-spacing="0.0138in" fo:font-size="10pt" style:font-size-asian="10pt"/>
    </style:style>
    <style:style style:name="T3204" style:parent-style-name="Absatz-Standardschriftart" style:family="text">
      <style:text-properties style:font-name="Arial" fo:font-size="10pt" style:font-size-asian="10pt"/>
    </style:style>
    <style:style style:name="T3205" style:parent-style-name="Absatz-Standardschriftart" style:family="text">
      <style:text-properties style:font-name="Arial" fo:letter-spacing="0.0131in" fo:font-size="10pt" style:font-size-asian="10pt"/>
    </style:style>
    <style:style style:name="T3206" style:parent-style-name="Absatz-Standardschriftart" style:family="text">
      <style:text-properties style:font-name="Arial" fo:letter-spacing="-0.0006in" fo:font-size="10pt" style:font-size-asian="10pt"/>
    </style:style>
    <style:style style:name="T3207" style:parent-style-name="Absatz-Standardschriftart" style:family="text">
      <style:text-properties style:font-name="Arial" fo:letter-spacing="0.0145in" fo:font-size="10pt" style:font-size-asian="10pt"/>
    </style:style>
    <style:style style:name="T3208" style:parent-style-name="Absatz-Standardschriftart" style:family="text">
      <style:text-properties style:font-name="Arial" fo:letter-spacing="-0.0006in" fo:font-size="10pt" style:font-size-asian="10pt"/>
    </style:style>
    <style:style style:name="T3209" style:parent-style-name="Absatz-Standardschriftart" style:family="text">
      <style:text-properties style:font-name="Arial" fo:letter-spacing="0.0138in" fo:font-size="10pt" style:font-size-asian="10pt"/>
    </style:style>
    <style:style style:name="T3210" style:parent-style-name="Absatz-Standardschriftart" style:family="text">
      <style:text-properties style:font-name="Arial" fo:font-size="10pt" style:font-size-asian="10pt"/>
    </style:style>
    <style:style style:name="T3211" style:parent-style-name="Absatz-Standardschriftart" style:family="text">
      <style:text-properties style:font-name="Arial" fo:letter-spacing="0.0138in" fo:font-size="10pt" style:font-size-asian="10pt"/>
    </style:style>
    <style:style style:name="T3212" style:parent-style-name="Absatz-Standardschriftart" style:family="text">
      <style:text-properties style:font-name="Arial" fo:font-size="10pt" style:font-size-asian="10pt"/>
    </style:style>
    <style:style style:name="T3213" style:parent-style-name="Absatz-Standardschriftart" style:family="text">
      <style:text-properties style:font-name="Arial" fo:letter-spacing="0.0145in" fo:font-size="10pt" style:font-size-asian="10pt"/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3215" style:parent-style-name="Absatz-Standardschriftart" style:family="text">
      <style:text-properties style:font-name="Arial" fo:letter-spacing="0.0131in" fo:font-size="10pt" style:font-size-asian="10pt"/>
    </style:style>
    <style:style style:name="T3216" style:parent-style-name="Absatz-Standardschriftart" style:family="text">
      <style:text-properties style:font-name="Arial" fo:letter-spacing="-0.0006in" fo:font-size="10pt" style:font-size-asian="10pt"/>
    </style:style>
    <style:style style:name="T3217" style:parent-style-name="Absatz-Standardschriftart" style:family="text">
      <style:text-properties style:font-name="Arial" fo:letter-spacing="0.0138in" fo:font-size="10pt" style:font-size-asian="10pt"/>
    </style:style>
    <style:style style:name="T3218" style:parent-style-name="Absatz-Standardschriftart" style:family="text">
      <style:text-properties style:font-name="Arial" fo:letter-spacing="-0.0006in" fo:font-size="10pt" style:font-size-asian="10pt"/>
    </style:style>
    <style:style style:name="T3219" style:parent-style-name="Absatz-Standardschriftart" style:family="text">
      <style:text-properties style:font-name="Arial" fo:letter-spacing="0.0145in" fo:font-size="10pt" style:font-size-asian="10pt"/>
    </style:style>
    <style:style style:name="T3220" style:parent-style-name="Absatz-Standardschriftart" style:family="text">
      <style:text-properties style:font-name="Arial" fo:letter-spacing="-0.0006in" fo:font-size="10pt" style:font-size-asian="10pt"/>
    </style:style>
    <style:style style:name="T3221" style:parent-style-name="Absatz-Standardschriftart" style:family="text">
      <style:text-properties style:font-name="Times New Roman" fo:letter-spacing="0.0388in" fo:font-size="10pt" style:font-size-asian="10pt"/>
    </style:style>
    <style:style style:name="T3222" style:parent-style-name="Absatz-Standardschriftart" style:family="text">
      <style:text-properties style:font-name="Arial" fo:letter-spacing="-0.0006in" fo:font-size="10pt" style:font-size-asian="10pt"/>
    </style:style>
    <style:style style:name="T3223" style:parent-style-name="Absatz-Standardschriftart" style:family="text">
      <style:text-properties style:font-name="Arial" fo:font-size="10pt" style:font-size-asian="10pt"/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font-size="10pt" style:font-size-asian="10pt"/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P32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28" style:parent-style-name="Standard" style:family="paragraph">
      <style:paragraph-properties fo:text-align="justify" fo:line-height="107%" fo:margin-left="0.4138in" fo:margin-right="0.0937in">
        <style:tab-stops/>
      </style:paragraph-properties>
    </style:style>
    <style:style style:name="T3229" style:parent-style-name="Absatz-Standardschriftart" style:family="text">
      <style:text-properties style:font-name="Arial" fo:letter-spacing="-0.0006in" fo:font-size="10pt" style:font-size-asian="10pt"/>
    </style:style>
    <style:style style:name="T3230" style:parent-style-name="Absatz-Standardschriftart" style:family="text">
      <style:text-properties style:font-name="Arial" fo:letter-spacing="0.0326in" fo:font-size="10pt" style:font-size-asian="10pt"/>
    </style:style>
    <style:style style:name="T3231" style:parent-style-name="Absatz-Standardschriftart" style:family="text">
      <style:text-properties style:font-name="Arial" fo:font-size="10pt" style:font-size-asian="10pt"/>
    </style:style>
    <style:style style:name="T3232" style:parent-style-name="Absatz-Standardschriftart" style:family="text">
      <style:text-properties style:font-name="Arial" fo:letter-spacing="0.0333in" fo:font-size="10pt" style:font-size-asian="10pt"/>
    </style:style>
    <style:style style:name="T3233" style:parent-style-name="Absatz-Standardschriftart" style:family="text">
      <style:text-properties style:font-name="Arial" fo:letter-spacing="-0.0006in" fo:font-size="10pt" style:font-size-asian="10pt"/>
    </style:style>
    <style:style style:name="T3234" style:parent-style-name="Absatz-Standardschriftart" style:family="text">
      <style:text-properties style:font-name="Arial" fo:letter-spacing="0.0333in" fo:font-size="10pt" style:font-size-asian="10pt"/>
    </style:style>
    <style:style style:name="T3235" style:parent-style-name="Absatz-Standardschriftart" style:family="text">
      <style:text-properties style:font-name="Arial" fo:letter-spacing="-0.0006in" fo:font-size="10pt" style:font-size-asian="10pt"/>
    </style:style>
    <style:style style:name="T3236" style:parent-style-name="Absatz-Standardschriftart" style:family="text">
      <style:text-properties style:font-name="Arial" fo:letter-spacing="0.0333in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0.0326in" fo:font-size="10pt" style:font-size-asian="10pt"/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3240" style:parent-style-name="Absatz-Standardschriftart" style:family="text">
      <style:text-properties style:font-name="Arial" fo:letter-spacing="0.0333in" fo:font-size="10pt" style:font-size-asian="10pt"/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3242" style:parent-style-name="Absatz-Standardschriftart" style:family="text">
      <style:text-properties style:font-name="Arial" fo:letter-spacing="0.0333in" fo:font-size="10pt" style:font-size-asian="10pt"/>
    </style:style>
    <style:style style:name="T3243" style:parent-style-name="Absatz-Standardschriftart" style:family="text">
      <style:text-properties style:font-name="Arial" fo:letter-spacing="-0.0006in" fo:font-size="10pt" style:font-size-asian="10pt"/>
    </style:style>
    <style:style style:name="T3244" style:parent-style-name="Absatz-Standardschriftart" style:family="text">
      <style:text-properties style:font-name="Arial" fo:letter-spacing="0.0333in" fo:font-size="10pt" style:font-size-asian="10pt"/>
    </style:style>
    <style:style style:name="T3245" style:parent-style-name="Absatz-Standardschriftart" style:family="text">
      <style:text-properties style:font-name="Arial" fo:letter-spacing="-0.0006in" fo:font-size="10pt" style:font-size-asian="10pt"/>
    </style:style>
    <style:style style:name="T3246" style:parent-style-name="Absatz-Standardschriftart" style:family="text">
      <style:text-properties style:font-name="Arial" fo:letter-spacing="0.0326in" fo:font-size="10pt" style:font-size-asian="10pt"/>
    </style:style>
    <style:style style:name="T3247" style:parent-style-name="Absatz-Standardschriftart" style:family="text">
      <style:text-properties style:font-name="Arial" fo:letter-spacing="-0.0006in" fo:font-size="10pt" style:font-size-asian="10pt"/>
    </style:style>
    <style:style style:name="T3248" style:parent-style-name="Absatz-Standardschriftart" style:family="text">
      <style:text-properties style:font-name="Arial" fo:letter-spacing="0.0333in" fo:font-size="10pt" style:font-size-asian="10pt"/>
    </style:style>
    <style:style style:name="T3249" style:parent-style-name="Absatz-Standardschriftart" style:family="text">
      <style:text-properties style:font-name="Arial" fo:letter-spacing="-0.0006in" fo:font-size="10pt" style:font-size-asian="10pt"/>
    </style:style>
    <style:style style:name="T3250" style:parent-style-name="Absatz-Standardschriftart" style:family="text">
      <style:text-properties style:font-name="Arial" fo:letter-spacing="0.0333in" fo:font-size="10pt" style:font-size-asian="10pt"/>
    </style:style>
    <style:style style:name="T3251" style:parent-style-name="Absatz-Standardschriftart" style:family="text">
      <style:text-properties style:font-name="Arial" fo:letter-spacing="-0.0006in" fo:font-size="10pt" style:font-size-asian="10pt"/>
    </style:style>
    <style:style style:name="T3252" style:parent-style-name="Absatz-Standardschriftart" style:family="text">
      <style:text-properties style:font-name="Arial" fo:letter-spacing="0.0333in" fo:font-size="10pt" style:font-size-asian="10pt"/>
    </style:style>
    <style:style style:name="T3253" style:parent-style-name="Absatz-Standardschriftart" style:family="text">
      <style:text-properties style:font-name="Arial" fo:letter-spacing="-0.0006in" fo:font-size="10pt" style:font-size-asian="10pt"/>
    </style:style>
    <style:style style:name="T3254" style:parent-style-name="Absatz-Standardschriftart" style:family="text">
      <style:text-properties style:font-name="Times New Roman" fo:letter-spacing="0.0388in" fo:font-size="10pt" style:font-size-asian="10pt"/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T3256" style:parent-style-name="Absatz-Standardschriftart" style:family="text">
      <style:text-properties style:font-name="Arial" fo:font-size="10pt" style:font-size-asian="10pt"/>
    </style:style>
    <style:style style:name="P3257" style:parent-style-name="Standard" style:family="paragraph">
      <style:paragraph-properties fo:text-align="justify" fo:margin-top="0.1111in" fo:line-height="120%" fo:margin-left="0.4138in" fo:margin-right="0.0937in">
        <style:tab-stops/>
      </style:paragraph-properties>
    </style:style>
    <style:style style:name="T3258" style:parent-style-name="Absatz-Standardschriftart" style:family="text">
      <style:text-properties style:font-name="Arial" fo:font-size="10pt" style:font-size-asian="10pt"/>
    </style:style>
    <style:style style:name="T3259" style:parent-style-name="Absatz-Standardschriftart" style:family="text">
      <style:text-properties style:font-name="Arial" fo:letter-spacing="0.0083in" fo:font-size="10pt" style:font-size-asian="10pt"/>
    </style:style>
    <style:style style:name="T3260" style:parent-style-name="Absatz-Standardschriftart" style:family="text">
      <style:text-properties style:font-name="Arial" fo:letter-spacing="-0.0006in" fo:font-size="10pt" style:font-size-asian="10pt"/>
    </style:style>
    <style:style style:name="T3261" style:parent-style-name="Absatz-Standardschriftart" style:family="text">
      <style:text-properties style:font-name="Arial" fo:letter-spacing="0.0083in" fo:font-size="10pt" style:font-size-asian="10pt"/>
    </style:style>
    <style:style style:name="T3262" style:parent-style-name="Absatz-Standardschriftart" style:family="text">
      <style:text-properties style:font-name="Arial" fo:font-size="10pt" style:font-size-asian="10pt"/>
    </style:style>
    <style:style style:name="T3263" style:parent-style-name="Absatz-Standardschriftart" style:family="text">
      <style:text-properties style:font-name="Arial" fo:letter-spacing="0.0076in" fo:font-size="10pt" style:font-size-asian="10pt"/>
    </style:style>
    <style:style style:name="T3264" style:parent-style-name="Absatz-Standardschriftart" style:family="text">
      <style:text-properties style:font-name="Arial" fo:letter-spacing="-0.0006in" fo:font-size="10pt" style:font-size-asian="10pt"/>
    </style:style>
    <style:style style:name="T3265" style:parent-style-name="Absatz-Standardschriftart" style:family="text">
      <style:text-properties style:font-name="Arial" fo:letter-spacing="0.009in" fo:font-size="10pt" style:font-size-asian="10pt"/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3267" style:parent-style-name="Absatz-Standardschriftart" style:family="text">
      <style:text-properties style:font-name="Arial" fo:letter-spacing="0.0083in" fo:font-size="10pt" style:font-size-asian="10pt"/>
    </style:style>
    <style:style style:name="T3268" style:parent-style-name="Absatz-Standardschriftart" style:family="text">
      <style:text-properties style:font-name="Arial" fo:font-size="10pt" style:font-size-asian="10pt"/>
    </style:style>
    <style:style style:name="T3269" style:parent-style-name="Absatz-Standardschriftart" style:family="text">
      <style:text-properties style:font-name="Arial" fo:letter-spacing="0.0076in" fo:font-size="10pt" style:font-size-asian="10pt"/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T3271" style:parent-style-name="Absatz-Standardschriftart" style:family="text">
      <style:text-properties style:font-name="Arial" fo:letter-spacing="0.009in" fo:font-size="10pt" style:font-size-asian="10pt"/>
    </style:style>
    <style:style style:name="T3272" style:parent-style-name="Absatz-Standardschriftart" style:family="text">
      <style:text-properties style:font-name="Arial" fo:font-size="10pt" style:font-size-asian="10pt"/>
    </style:style>
    <style:style style:name="T3273" style:parent-style-name="Absatz-Standardschriftart" style:family="text">
      <style:text-properties style:font-name="Arial" fo:letter-spacing="0.0076in" fo:font-size="10pt" style:font-size-asian="10pt"/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Arial" fo:letter-spacing="0.0083in" fo:font-size="10pt" style:font-size-asian="10pt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3277" style:parent-style-name="Absatz-Standardschriftart" style:family="text">
      <style:text-properties style:font-name="Arial" fo:letter-spacing="0.009in" fo:font-size="10pt" style:font-size-asian="10pt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3279" style:parent-style-name="Absatz-Standardschriftart" style:family="text">
      <style:text-properties style:font-name="Arial" fo:letter-spacing="0.0083in" fo:font-size="10pt" style:font-size-asian="10pt"/>
    </style:style>
    <style:style style:name="T3280" style:parent-style-name="Absatz-Standardschriftart" style:family="text">
      <style:text-properties style:font-name="Arial" fo:letter-spacing="-0.0006in" fo:font-size="10pt" style:font-size-asian="10pt"/>
    </style:style>
    <style:style style:name="T3281" style:parent-style-name="Absatz-Standardschriftart" style:family="text">
      <style:text-properties style:font-name="Arial" fo:letter-spacing="0.0083in" fo:font-size="10pt" style:font-size-asian="10pt"/>
    </style:style>
    <style:style style:name="T3282" style:parent-style-name="Absatz-Standardschriftart" style:family="text">
      <style:text-properties style:font-name="Arial" fo:letter-spacing="-0.0006in" fo:font-size="10pt" style:font-size-asian="10pt"/>
    </style:style>
    <style:style style:name="T3283" style:parent-style-name="Absatz-Standardschriftart" style:family="text">
      <style:text-properties style:font-name="Arial" fo:letter-spacing="0.009in" fo:font-size="10pt" style:font-size-asian="10pt"/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0.0083in" fo:font-size="10pt" style:font-size-asian="10pt"/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3287" style:parent-style-name="Absatz-Standardschriftart" style:family="text">
      <style:text-properties style:font-name="Arial" fo:letter-spacing="0.0083in" fo:font-size="10pt" style:font-size-asian="10pt"/>
    </style:style>
    <style:style style:name="T3288" style:parent-style-name="Absatz-Standardschriftart" style:family="text">
      <style:text-properties style:font-name="Arial" fo:letter-spacing="-0.0006in" fo:font-size="10pt" style:font-size-asian="10pt"/>
    </style:style>
    <style:style style:name="T3289" style:parent-style-name="Absatz-Standardschriftart" style:family="text">
      <style:text-properties style:font-name="Arial" fo:letter-spacing="0.009in" fo:font-size="10pt" style:font-size-asian="10pt"/>
    </style:style>
    <style:style style:name="T3290" style:parent-style-name="Absatz-Standardschriftart" style:family="text">
      <style:text-properties style:font-name="Arial" fo:letter-spacing="-0.0006in" fo:font-size="10pt" style:font-size-asian="10pt"/>
    </style:style>
    <style:style style:name="T3291" style:parent-style-name="Absatz-Standardschriftart" style:family="text">
      <style:text-properties style:font-name="Times New Roman" fo:letter-spacing="0.0402in" fo:font-size="10pt" style:font-size-asian="10pt"/>
    </style:style>
    <style:style style:name="T3292" style:parent-style-name="Absatz-Standardschriftart" style:family="text">
      <style:text-properties style:font-name="Arial" fo:letter-spacing="-0.0006in" fo:font-size="10pt" style:font-size-asian="10pt"/>
    </style:style>
    <style:style style:name="T3293" style:parent-style-name="Absatz-Standardschriftart" style:family="text">
      <style:text-properties style:font-name="Arial" fo:letter-spacing="0.0326in" fo:font-size="10pt" style:font-size-asian="10pt"/>
    </style:style>
    <style:style style:name="T3294" style:parent-style-name="Absatz-Standardschriftart" style:family="text">
      <style:text-properties style:font-name="Arial" fo:letter-spacing="-0.0006in" fo:font-size="10pt" style:font-size-asian="10pt"/>
    </style:style>
    <style:style style:name="T3295" style:parent-style-name="Absatz-Standardschriftart" style:family="text">
      <style:text-properties style:font-name="Arial" fo:letter-spacing="0.0326in" fo:font-size="10pt" style:font-size-asian="10pt"/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3297" style:parent-style-name="Absatz-Standardschriftart" style:family="text">
      <style:text-properties style:font-name="Arial" fo:letter-spacing="0.0326in" fo:font-size="10pt" style:font-size-asian="10pt"/>
    </style:style>
    <style:style style:name="T3298" style:parent-style-name="Absatz-Standardschriftart" style:family="text">
      <style:text-properties style:font-name="Arial" fo:letter-spacing="-0.0006in" fo:font-size="10pt" style:font-size-asian="10pt"/>
    </style:style>
    <style:style style:name="T3299" style:parent-style-name="Absatz-Standardschriftart" style:family="text">
      <style:text-properties style:font-name="Arial" fo:letter-spacing="0.0326in" fo:font-size="10pt" style:font-size-asian="10pt"/>
    </style:style>
    <style:style style:name="T3300" style:parent-style-name="Absatz-Standardschriftart" style:family="text">
      <style:text-properties style:font-name="Arial" fo:letter-spacing="-0.0006in" fo:font-size="10pt" style:font-size-asian="10pt"/>
    </style:style>
    <style:style style:name="T3301" style:parent-style-name="Absatz-Standardschriftart" style:family="text">
      <style:text-properties style:font-name="Arial" fo:letter-spacing="0.0333in" fo:font-size="10pt" style:font-size-asian="10pt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3303" style:parent-style-name="Absatz-Standardschriftart" style:family="text">
      <style:text-properties style:font-name="Arial" fo:letter-spacing="0.0326in" fo:font-size="10pt" style:font-size-asian="10pt"/>
    </style:style>
    <style:style style:name="T3304" style:parent-style-name="Absatz-Standardschriftart" style:family="text">
      <style:text-properties style:font-name="Arial" fo:font-size="10pt" style:font-size-asian="10pt"/>
    </style:style>
    <style:style style:name="T3305" style:parent-style-name="Absatz-Standardschriftart" style:family="text">
      <style:text-properties style:font-name="Arial" fo:letter-spacing="0.0326in" fo:font-size="10pt" style:font-size-asian="10pt"/>
    </style:style>
    <style:style style:name="T3306" style:parent-style-name="Absatz-Standardschriftart" style:family="text">
      <style:text-properties style:font-name="Arial" fo:letter-spacing="-0.0006in" fo:font-size="10pt" style:font-size-asian="10pt"/>
    </style:style>
    <style:style style:name="T3307" style:parent-style-name="Absatz-Standardschriftart" style:family="text">
      <style:text-properties style:font-name="Arial" fo:letter-spacing="0.0326in" fo:font-size="10pt" style:font-size-asian="10pt"/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T3309" style:parent-style-name="Absatz-Standardschriftart" style:family="text">
      <style:text-properties style:font-name="Arial" fo:letter-spacing="0.0326in" fo:font-size="10pt" style:font-size-asian="10pt"/>
    </style:style>
    <style:style style:name="T3310" style:parent-style-name="Absatz-Standardschriftart" style:family="text">
      <style:text-properties style:font-name="Arial" fo:letter-spacing="-0.0006in" fo:font-size="10pt" style:font-size-asian="10pt"/>
    </style:style>
    <style:style style:name="T3311" style:parent-style-name="Absatz-Standardschriftart" style:family="text">
      <style:text-properties style:font-name="Arial" fo:letter-spacing="0.0333in" fo:font-size="10pt" style:font-size-asian="10pt"/>
    </style:style>
    <style:style style:name="T3312" style:parent-style-name="Absatz-Standardschriftart" style:family="text">
      <style:text-properties style:font-name="Arial" fo:font-size="10pt" style:font-size-asian="10pt"/>
    </style:style>
    <style:style style:name="T3313" style:parent-style-name="Absatz-Standardschriftart" style:family="text">
      <style:text-properties style:font-name="Arial" fo:letter-spacing="0.0326in" fo:font-size="10pt" style:font-size-asian="10pt"/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3315" style:parent-style-name="Absatz-Standardschriftart" style:family="text">
      <style:text-properties style:font-name="Arial" fo:letter-spacing="0.0326in" fo:font-size="10pt" style:font-size-asian="10pt"/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Arial" fo:letter-spacing="0.0326in" fo:font-size="10pt" style:font-size-asian="10pt"/>
    </style:style>
    <style:style style:name="T3318" style:parent-style-name="Absatz-Standardschriftart" style:family="text">
      <style:text-properties style:font-name="Arial" fo:letter-spacing="-0.0006in" fo:font-size="10pt" style:font-size-asian="10pt"/>
    </style:style>
    <style:style style:name="T3319" style:parent-style-name="Absatz-Standardschriftart" style:family="text">
      <style:text-properties style:font-name="Arial" fo:letter-spacing="0.0326in" fo:font-size="10pt" style:font-size-asian="10pt"/>
    </style:style>
    <style:style style:name="T3320" style:parent-style-name="Absatz-Standardschriftart" style:family="text">
      <style:text-properties style:font-name="Arial" fo:letter-spacing="-0.0006in" fo:font-size="10pt" style:font-size-asian="10pt"/>
    </style:style>
    <style:style style:name="T3321" style:parent-style-name="Absatz-Standardschriftart" style:family="text">
      <style:text-properties style:font-name="Times New Roman" fo:letter-spacing="0.0375in" fo:font-size="10pt" style:font-size-asian="10pt"/>
    </style:style>
    <style:style style:name="T3322" style:parent-style-name="Absatz-Standardschriftart" style:family="text">
      <style:text-properties style:font-name="Arial" fo:letter-spacing="-0.0006in" fo:font-size="10pt" style:font-size-asian="10pt"/>
    </style:style>
    <style:style style:name="T3323" style:parent-style-name="Absatz-Standardschriftart" style:family="text">
      <style:text-properties style:font-name="Arial" fo:letter-spacing="-0.0006in" fo:font-size="10pt" style:font-size-asian="10pt"/>
    </style:style>
    <style:style style:name="T3324" style:parent-style-name="Absatz-Standardschriftart" style:family="text">
      <style:text-properties style:font-name="Arial" fo:font-size="10pt" style:font-size-asian="10pt"/>
    </style:style>
    <style:style style:name="T3325" style:parent-style-name="Absatz-Standardschriftart" style:family="text">
      <style:text-properties style:font-name="Arial" fo:letter-spacing="-0.0006in" fo:font-size="10pt" style:font-size-asian="10pt"/>
    </style:style>
    <style:style style:name="T3326" style:parent-style-name="Absatz-Standardschriftart" style:family="text">
      <style:text-properties style:font-name="Arial" fo:font-size="10pt" style:font-size-asian="10pt"/>
    </style:style>
    <style:style style:name="T3327" style:parent-style-name="Absatz-Standardschriftart" style:family="text">
      <style:text-properties style:font-name="Arial" fo:letter-spacing="-0.0006in" fo:font-size="10pt" style:font-size-asian="10pt"/>
    </style:style>
    <style:style style:name="P33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2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3331" style:parent-style-name="Absatz-Standardschriftart" style:family="text">
      <style:text-properties style:font-name="Arial" fo:letter-spacing="0.0076in" fo:font-size="10pt" style:font-size-asian="10pt"/>
    </style:style>
    <style:style style:name="T3332" style:parent-style-name="Absatz-Standardschriftart" style:family="text">
      <style:text-properties style:font-name="Arial" fo:font-size="10pt" style:font-size-asian="10pt"/>
    </style:style>
    <style:style style:name="T3333" style:parent-style-name="Absatz-Standardschriftart" style:family="text">
      <style:text-properties style:font-name="Arial" fo:letter-spacing="0.0076in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3335" style:parent-style-name="Absatz-Standardschriftart" style:family="text">
      <style:text-properties style:font-name="Arial" fo:letter-spacing="0.0083in" fo:font-size="10pt" style:font-size-asian="10pt"/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3337" style:parent-style-name="Absatz-Standardschriftart" style:family="text">
      <style:text-properties style:font-name="Arial" fo:letter-spacing="0.0076in" fo:font-size="10pt" style:font-size-asian="10pt"/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3339" style:parent-style-name="Absatz-Standardschriftart" style:family="text">
      <style:text-properties style:font-name="Arial" fo:letter-spacing="0.0076in" fo:font-size="10pt" style:font-size-asian="10pt"/>
    </style:style>
    <style:style style:name="T3340" style:parent-style-name="Absatz-Standardschriftart" style:family="text">
      <style:text-properties style:font-name="Arial" fo:letter-spacing="-0.0006in" fo:font-size="10pt" style:font-size-asian="10pt"/>
    </style:style>
    <style:style style:name="T3341" style:parent-style-name="Absatz-Standardschriftart" style:family="text">
      <style:text-properties style:font-name="Arial" fo:letter-spacing="0.0083in" fo:font-size="10pt" style:font-size-asian="10pt"/>
    </style:style>
    <style:style style:name="T3342" style:parent-style-name="Absatz-Standardschriftart" style:family="text">
      <style:text-properties style:font-name="Arial" fo:font-size="10pt" style:font-size-asian="10pt"/>
    </style:style>
    <style:style style:name="T3343" style:parent-style-name="Absatz-Standardschriftart" style:family="text">
      <style:text-properties style:font-name="Arial" fo:letter-spacing="0.0076in" fo:font-size="10pt" style:font-size-asian="10pt"/>
    </style:style>
    <style:style style:name="T3344" style:parent-style-name="Absatz-Standardschriftart" style:family="text">
      <style:text-properties style:font-name="Arial" fo:letter-spacing="-0.0006in" fo:font-size="10pt" style:font-size-asian="10pt"/>
    </style:style>
    <style:style style:name="T3345" style:parent-style-name="Absatz-Standardschriftart" style:family="text">
      <style:text-properties style:font-name="Arial" fo:letter-spacing="0.0076in" fo:font-size="10pt" style:font-size-asian="10pt"/>
    </style:style>
    <style:style style:name="T3346" style:parent-style-name="Absatz-Standardschriftart" style:family="text">
      <style:text-properties style:font-name="Arial" fo:font-size="10pt" style:font-size-asian="10pt"/>
    </style:style>
    <style:style style:name="T3347" style:parent-style-name="Absatz-Standardschriftart" style:family="text">
      <style:text-properties style:font-name="Arial" fo:letter-spacing="0.0083in" fo:font-size="10pt" style:font-size-asian="10pt"/>
    </style:style>
    <style:style style:name="T3348" style:parent-style-name="Absatz-Standardschriftart" style:family="text">
      <style:text-properties style:font-name="Arial" fo:letter-spacing="-0.0006in" fo:font-size="10pt" style:font-size-asian="10pt"/>
    </style:style>
    <style:style style:name="T3349" style:parent-style-name="Absatz-Standardschriftart" style:family="text">
      <style:text-properties style:font-name="Arial" fo:letter-spacing="0.0076in" fo:font-size="10pt" style:font-size-asian="10pt"/>
    </style:style>
    <style:style style:name="T3350" style:parent-style-name="Absatz-Standardschriftart" style:family="text">
      <style:text-properties style:font-name="Arial" fo:font-size="10pt" style:font-size-asian="10pt"/>
    </style:style>
    <style:style style:name="T3351" style:parent-style-name="Absatz-Standardschriftart" style:family="text">
      <style:text-properties style:font-name="Arial" fo:letter-spacing="0.0076in" fo:font-size="10pt" style:font-size-asian="10pt"/>
    </style:style>
    <style:style style:name="T3352" style:parent-style-name="Absatz-Standardschriftart" style:family="text">
      <style:text-properties style:font-name="Arial" fo:letter-spacing="-0.0006in" fo:font-size="10pt" style:font-size-asian="10pt"/>
    </style:style>
    <style:style style:name="T3353" style:parent-style-name="Absatz-Standardschriftart" style:family="text">
      <style:text-properties style:font-name="Arial" fo:letter-spacing="0.0083in" fo:font-size="10pt" style:font-size-asian="10pt"/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letter-spacing="0.0076in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3357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3358" style:parent-style-name="Absatz-Standardschriftart" style:family="text">
      <style:text-properties style:font-name="Arial" fo:letter-spacing="-0.0006in" fo:font-size="10pt" style:font-size-asian="10pt"/>
    </style:style>
    <style:style style:name="T3359" style:parent-style-name="Absatz-Standardschriftart" style:family="text">
      <style:text-properties style:font-name="Arial" fo:letter-spacing="0.0236in" fo:font-size="10pt" style:font-size-asian="10pt"/>
    </style:style>
    <style:style style:name="T3360" style:parent-style-name="Absatz-Standardschriftart" style:family="text">
      <style:text-properties style:font-name="Arial" fo:letter-spacing="-0.0006in" fo:font-size="10pt" style:font-size-asian="10pt"/>
    </style:style>
    <style:style style:name="T3361" style:parent-style-name="Absatz-Standardschriftart" style:family="text">
      <style:text-properties style:font-name="Arial" fo:letter-spacing="0.0236in" fo:font-size="10pt" style:font-size-asian="10pt"/>
    </style:style>
    <style:style style:name="T3362" style:parent-style-name="Absatz-Standardschriftart" style:family="text">
      <style:text-properties style:font-name="Arial" fo:font-size="10pt" style:font-size-asian="10pt"/>
    </style:style>
    <style:style style:name="T3363" style:parent-style-name="Absatz-Standardschriftart" style:family="text">
      <style:text-properties style:font-name="Arial" fo:letter-spacing="0.0236in" fo:font-size="10pt" style:font-size-asian="10pt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3365" style:parent-style-name="Absatz-Standardschriftart" style:family="text">
      <style:text-properties style:font-name="Arial" fo:letter-spacing="0.0243in" fo:font-size="10pt" style:font-size-asian="10pt"/>
    </style:style>
    <style:style style:name="T3366" style:parent-style-name="Absatz-Standardschriftart" style:family="text">
      <style:text-properties style:font-name="Arial" fo:letter-spacing="-0.0006in" fo:font-size="10pt" style:font-size-asian="10pt"/>
    </style:style>
    <style:style style:name="T3367" style:parent-style-name="Absatz-Standardschriftart" style:family="text">
      <style:text-properties style:font-name="Arial" fo:letter-spacing="0.0243in" fo:font-size="10pt" style:font-size-asian="10pt"/>
    </style:style>
    <style:style style:name="T3368" style:parent-style-name="Absatz-Standardschriftart" style:family="text">
      <style:text-properties style:font-name="Arial" fo:letter-spacing="-0.0006in" fo:font-size="10pt" style:font-size-asian="10pt"/>
    </style:style>
    <style:style style:name="T3369" style:parent-style-name="Absatz-Standardschriftart" style:family="text">
      <style:text-properties style:font-name="Arial" fo:letter-spacing="0.0236in" fo:font-size="10pt" style:font-size-asian="10pt"/>
    </style:style>
    <style:style style:name="T3370" style:parent-style-name="Absatz-Standardschriftart" style:family="text">
      <style:text-properties style:font-name="Arial" fo:letter-spacing="-0.0006in" fo:font-size="10pt" style:font-size-asian="10pt"/>
    </style:style>
    <style:style style:name="T3371" style:parent-style-name="Absatz-Standardschriftart" style:family="text">
      <style:text-properties style:font-name="Arial" fo:letter-spacing="0.0236in" fo:font-size="10pt" style:font-size-asian="10pt"/>
    </style:style>
    <style:style style:name="T3372" style:parent-style-name="Absatz-Standardschriftart" style:family="text">
      <style:text-properties style:font-name="Arial" fo:letter-spacing="-0.0006in" fo:font-size="10pt" style:font-size-asian="10pt"/>
    </style:style>
    <style:style style:name="T3373" style:parent-style-name="Absatz-Standardschriftart" style:family="text">
      <style:text-properties style:font-name="Arial" fo:letter-spacing="0.0243in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3375" style:parent-style-name="Absatz-Standardschriftart" style:family="text">
      <style:text-properties style:font-name="Arial" fo:letter-spacing="0.0236in" fo:font-size="10pt" style:font-size-asian="10pt"/>
    </style:style>
    <style:style style:name="T3376" style:parent-style-name="Absatz-Standardschriftart" style:family="text">
      <style:text-properties style:font-name="Arial" fo:letter-spacing="-0.0006in" fo:font-size="10pt" style:font-size-asian="10pt"/>
    </style:style>
    <style:style style:name="T3377" style:parent-style-name="Absatz-Standardschriftart" style:family="text">
      <style:text-properties style:font-name="Arial" fo:letter-spacing="0.0236in" fo:font-size="10pt" style:font-size-asian="10pt"/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3379" style:parent-style-name="Absatz-Standardschriftart" style:family="text">
      <style:text-properties style:font-name="Arial" fo:letter-spacing="0.0236in" fo:font-size="10pt" style:font-size-asian="10pt"/>
    </style:style>
    <style:style style:name="T3380" style:parent-style-name="Absatz-Standardschriftart" style:family="text">
      <style:text-properties style:font-name="Arial" fo:letter-spacing="-0.0006in" fo:font-size="10pt" style:font-size-asian="10pt"/>
    </style:style>
    <style:style style:name="T3381" style:parent-style-name="Absatz-Standardschriftart" style:family="text">
      <style:text-properties style:font-name="Arial" fo:letter-spacing="0.0236in" fo:font-size="10pt" style:font-size-asian="10pt"/>
    </style:style>
    <style:style style:name="T3382" style:parent-style-name="Absatz-Standardschriftart" style:family="text">
      <style:text-properties style:font-name="Arial" fo:font-size="10pt" style:font-size-asian="10pt"/>
    </style:style>
    <style:style style:name="T3383" style:parent-style-name="Absatz-Standardschriftart" style:family="text">
      <style:text-properties style:font-name="Arial" fo:letter-spacing="0.0243in" fo:font-size="10pt" style:font-size-asian="10pt"/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3385" style:parent-style-name="Absatz-Standardschriftart" style:family="text">
      <style:text-properties style:font-name="Times New Roman" fo:letter-spacing="0.0312in" fo:font-size="10pt" style:font-size-asian="10pt"/>
    </style:style>
    <style:style style:name="T3386" style:parent-style-name="Absatz-Standardschriftart" style:family="text">
      <style:text-properties style:font-name="Arial" fo:letter-spacing="-0.0006in" fo:font-size="10pt" style:font-size-asian="10pt"/>
    </style:style>
    <style:style style:name="T3387" style:parent-style-name="Absatz-Standardschriftart" style:family="text">
      <style:text-properties style:font-name="Arial" fo:font-size="10pt" style:font-size-asian="10pt"/>
    </style:style>
    <style:style style:name="T3388" style:parent-style-name="Absatz-Standardschriftart" style:family="text">
      <style:text-properties style:font-name="Arial" fo:letter-spacing="-0.0006in" fo:font-size="10pt" style:font-size-asian="10pt"/>
    </style:style>
    <style:style style:name="T3389" style:parent-style-name="Absatz-Standardschriftart" style:family="text">
      <style:text-properties style:font-name="Arial" fo:letter-spacing="-0.0006in" fo:font-size="10pt" style:font-size-asian="10pt"/>
    </style:style>
    <style:style style:name="T3390" style:parent-style-name="Absatz-Standardschriftart" style:family="text">
      <style:text-properties style:font-name="Arial" fo:font-size="10pt" style:font-size-asian="10pt"/>
    </style:style>
    <style:style style:name="T3391" style:parent-style-name="Absatz-Standardschriftart" style:family="text">
      <style:text-properties style:font-name="Arial" fo:letter-spacing="-0.0006in" fo:font-size="10pt" style:font-size-asian="10pt"/>
    </style:style>
    <style:style style:name="T3392" style:parent-style-name="Absatz-Standardschriftart" style:family="text">
      <style:text-properties style:font-name="Arial" fo:font-size="10pt" style:font-size-asian="10pt"/>
    </style:style>
    <style:style style:name="T3393" style:parent-style-name="Absatz-Standardschriftart" style:family="text">
      <style:text-properties style:font-name="Arial" fo:letter-spacing="-0.0006in" fo:font-size="10pt" style:font-size-asian="10pt"/>
    </style:style>
    <style:style style:name="T3394" style:parent-style-name="Absatz-Standardschriftart" style:family="text">
      <style:text-properties style:font-name="Arial" fo:font-size="10pt" style:font-size-asian="10pt"/>
    </style:style>
    <style:style style:name="T3395" style:parent-style-name="Absatz-Standardschriftart" style:family="text">
      <style:text-properties style:font-name="Arial" fo:letter-spacing="-0.0006in" fo:font-size="10pt" style:font-size-asian="10pt"/>
    </style:style>
    <style:style style:name="T3396" style:parent-style-name="Absatz-Standardschriftart" style:family="text">
      <style:text-properties style:font-name="Arial" fo:font-size="10pt" style:font-size-asian="10pt"/>
    </style:style>
    <style:style style:name="T3397" style:parent-style-name="Absatz-Standardschriftart" style:family="text">
      <style:text-properties style:font-name="Arial" fo:letter-spacing="-0.0006in" fo:font-size="10pt" style:font-size-asian="10pt"/>
    </style:style>
    <style:style style:name="T3398" style:parent-style-name="Absatz-Standardschriftart" style:family="text">
      <style:text-properties style:font-name="Arial" fo:font-size="10pt" style:font-size-asian="10pt"/>
    </style:style>
    <style:style style:name="P3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0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40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402" style:parent-style-name="Absatz-Standardschriftart" style:family="text">
      <style:text-properties style:font-name="Arial" fo:font-size="10pt" style:font-size-asian="10pt"/>
    </style:style>
    <style:style style:name="T3403" style:parent-style-name="Absatz-Standardschriftart" style:family="text">
      <style:text-properties style:font-name="Arial" fo:letter-spacing="0.0118in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Arial" fo:letter-spacing="0.0118in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0.0118in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3409" style:parent-style-name="Absatz-Standardschriftart" style:family="text">
      <style:text-properties style:font-name="Arial" fo:letter-spacing="0.0118in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letter-spacing="0.0118in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3413" style:parent-style-name="Absatz-Standardschriftart" style:family="text">
      <style:text-properties style:font-name="Arial" fo:letter-spacing="0.0118in" fo:font-size="10pt" style:font-size-asian="10pt"/>
    </style:style>
    <style:style style:name="T3414" style:parent-style-name="Absatz-Standardschriftart" style:family="text">
      <style:text-properties style:font-name="Arial" fo:letter-spacing="-0.0006in" fo:font-size="10pt" style:font-size-asian="10pt"/>
    </style:style>
    <style:style style:name="T3415" style:parent-style-name="Absatz-Standardschriftart" style:family="text">
      <style:text-properties style:font-name="Arial" fo:letter-spacing="0.0118in" fo:font-size="10pt" style:font-size-asian="10pt"/>
    </style:style>
    <style:style style:name="T3416" style:parent-style-name="Absatz-Standardschriftart" style:family="text">
      <style:text-properties style:font-name="Arial" fo:letter-spacing="-0.0006in" fo:font-size="10pt" style:font-size-asian="10pt"/>
    </style:style>
    <style:style style:name="T3417" style:parent-style-name="Absatz-Standardschriftart" style:family="text">
      <style:text-properties style:font-name="Arial" fo:letter-spacing="0.0118in" fo:font-size="10pt" style:font-size-asian="10pt"/>
    </style:style>
    <style:style style:name="T3418" style:parent-style-name="Absatz-Standardschriftart" style:family="text">
      <style:text-properties style:font-name="Arial" fo:letter-spacing="-0.0006in" fo:font-size="10pt" style:font-size-asian="10pt"/>
    </style:style>
    <style:style style:name="T3419" style:parent-style-name="Absatz-Standardschriftart" style:family="text">
      <style:text-properties style:font-name="Arial" fo:letter-spacing="0.0118in" fo:font-size="10pt" style:font-size-asian="10pt"/>
    </style:style>
    <style:style style:name="T3420" style:parent-style-name="Absatz-Standardschriftart" style:family="text">
      <style:text-properties style:font-name="Arial" fo:letter-spacing="-0.0006in" fo:font-size="10pt" style:font-size-asian="10pt"/>
    </style:style>
    <style:style style:name="T3421" style:parent-style-name="Absatz-Standardschriftart" style:family="text">
      <style:text-properties style:font-name="Arial" fo:letter-spacing="0.0125in" fo:font-size="10pt" style:font-size-asian="10pt"/>
    </style:style>
    <style:style style:name="T3422" style:parent-style-name="Absatz-Standardschriftart" style:family="text">
      <style:text-properties style:font-name="Arial" fo:letter-spacing="-0.0006in" fo:font-size="10pt" style:font-size-asian="10pt"/>
    </style:style>
    <style:style style:name="T3423" style:parent-style-name="Absatz-Standardschriftart" style:family="text">
      <style:text-properties style:font-name="Arial" fo:letter-spacing="0.0118in" fo:font-size="10pt" style:font-size-asian="10pt"/>
    </style:style>
    <style:style style:name="T3424" style:parent-style-name="Absatz-Standardschriftart" style:family="text">
      <style:text-properties style:font-name="Arial" fo:letter-spacing="-0.0006in" fo:font-size="10pt" style:font-size-asian="10pt"/>
    </style:style>
    <style:style style:name="T3425" style:parent-style-name="Absatz-Standardschriftart" style:family="text">
      <style:text-properties style:font-name="Arial" fo:letter-spacing="0.0118in" fo:font-size="10pt" style:font-size-asian="10pt"/>
    </style:style>
    <style:style style:name="T3426" style:parent-style-name="Absatz-Standardschriftart" style:family="text">
      <style:text-properties style:font-name="Arial" fo:font-size="10pt" style:font-size-asian="10pt"/>
    </style:style>
    <style:style style:name="T3427" style:parent-style-name="Absatz-Standardschriftart" style:family="text">
      <style:text-properties style:font-name="Arial" fo:letter-spacing="0.0118in" fo:font-size="10pt" style:font-size-asian="10pt"/>
    </style:style>
    <style:style style:name="T3428" style:parent-style-name="Absatz-Standardschriftart" style:family="text">
      <style:text-properties style:font-name="Arial" fo:letter-spacing="-0.0006in" fo:font-size="10pt" style:font-size-asian="10pt"/>
    </style:style>
    <style:style style:name="T3429" style:parent-style-name="Absatz-Standardschriftart" style:family="text">
      <style:text-properties style:font-name="Arial" fo:letter-spacing="0.0118in" fo:font-size="10pt" style:font-size-asian="10pt"/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3431" style:parent-style-name="Absatz-Standardschriftart" style:family="text">
      <style:text-properties style:font-name="Arial" fo:letter-spacing="0.0118in" fo:font-size="10pt" style:font-size-asian="10pt"/>
    </style:style>
    <style:style style:name="T3432" style:parent-style-name="Absatz-Standardschriftart" style:family="text">
      <style:text-properties style:font-name="Arial" fo:letter-spacing="-0.0006in" fo:font-size="10pt" style:font-size-asian="10pt"/>
    </style:style>
    <style:style style:name="T3433" style:parent-style-name="Absatz-Standardschriftart" style:family="text">
      <style:text-properties style:font-name="Arial" fo:letter-spacing="0.0118in" fo:font-size="10pt" style:font-size-asian="10pt"/>
    </style:style>
    <style:style style:name="T3434" style:parent-style-name="Absatz-Standardschriftart" style:family="text">
      <style:text-properties style:font-name="Arial" fo:font-size="10pt" style:font-size-asian="10pt"/>
    </style:style>
    <style:style style:name="T3435" style:parent-style-name="Absatz-Standardschriftart" style:family="text">
      <style:text-properties style:font-name="Arial" fo:letter-spacing="0.0118in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Times New Roman" fo:letter-spacing="0.0513in" fo:font-size="10pt" style:font-size-asian="10pt"/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3439" style:parent-style-name="Absatz-Standardschriftart" style:family="text">
      <style:text-properties style:font-name="Arial" fo:letter-spacing="-0.002in" fo:font-size="10pt" style:font-size-asian="10pt"/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P3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344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448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34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4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59" style:parent-style-name="Absatz-Standardschriftart" style:family="text">
      <style:text-properties style:font-name="Arial" style:text-scale="105%" fo:font-size="9pt" style:font-size-asian="9pt"/>
    </style:style>
    <style:style style:name="T34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64" style:parent-style-name="Standard" style:family="paragraph">
      <style:paragraph-properties fo:line-height="90%" fo:margin-left="0.4305in">
        <style:tab-stops/>
      </style:paragraph-properties>
    </style:style>
    <style:style style:name="T3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4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3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82" style:parent-style-name="Standard" style:family="paragraph">
      <style:paragraph-properties fo:break-before="column"/>
    </style:style>
    <style:style style:name="P3483" style:parent-style-name="Standard" style:family="paragraph">
      <style:paragraph-properties fo:margin-top="0.0583in" fo:line-height="0.1055in" fo:margin-left="0.4305in" fo:margin-right="0.893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7.5pt" style:font-size-asian="7.5pt"/>
    </style:style>
    <style:style style:name="T3485" style:parent-style-name="Absatz-Standardschriftart" style:family="text">
      <style:text-properties style:font-name="Arial" fo:letter-spacing="0.0027in" fo:font-size="7.5pt" style:font-size-asian="7.5pt"/>
    </style:style>
    <style:style style:name="T3486" style:parent-style-name="Absatz-Standardschriftart" style:family="text">
      <style:text-properties style:font-name="Arial" fo:letter-spacing="-0.0006in" fo:font-size="7.5pt" style:font-size-asian="7.5pt"/>
    </style:style>
    <style:style style:name="T3487" style:parent-style-name="Absatz-Standardschriftart" style:family="text">
      <style:text-properties style:font-name="Arial" fo:letter-spacing="0.0034in" fo:font-size="7.5pt" style:font-size-asian="7.5pt"/>
    </style:style>
    <style:style style:name="T3488" style:parent-style-name="Absatz-Standardschriftart" style:family="text">
      <style:text-properties style:font-name="Arial" fo:letter-spacing="-0.0006in" fo:font-size="7.5pt" style:font-size-asian="7.5pt"/>
    </style:style>
    <style:style style:name="T3489" style:parent-style-name="Absatz-Standardschriftart" style:family="text">
      <style:text-properties style:font-name="Arial" fo:letter-spacing="0.0034in" fo:font-size="7.5pt" style:font-size-asian="7.5pt"/>
    </style:style>
    <style:style style:name="T3490" style:parent-style-name="Absatz-Standardschriftart" style:family="text">
      <style:text-properties style:font-name="Arial" fo:letter-spacing="-0.0006in" fo:font-size="7.5pt" style:font-size-asian="7.5pt"/>
    </style:style>
    <style:style style:name="T3491" style:parent-style-name="Absatz-Standardschriftart" style:family="text">
      <style:text-properties style:font-name="Arial" fo:letter-spacing="0.0034in" fo:font-size="7.5pt" style:font-size-asian="7.5pt"/>
    </style:style>
    <style:style style:name="T3492" style:parent-style-name="Absatz-Standardschriftart" style:family="text">
      <style:text-properties style:font-name="Arial" fo:letter-spacing="-0.0006in" fo:font-size="7.5pt" style:font-size-asian="7.5pt"/>
    </style:style>
    <style:style style:name="T3493" style:parent-style-name="Absatz-Standardschriftart" style:family="text">
      <style:text-properties style:font-name="Arial" fo:letter-spacing="0.0034in" fo:font-size="7.5pt" style:font-size-asian="7.5pt"/>
    </style:style>
    <style:style style:name="T3494" style:parent-style-name="Absatz-Standardschriftart" style:family="text">
      <style:text-properties style:font-name="Arial" fo:font-size="7.5pt" style:font-size-asian="7.5pt"/>
    </style:style>
    <style:style style:name="T3495" style:parent-style-name="Absatz-Standardschriftart" style:family="text">
      <style:text-properties style:font-name="Arial" fo:letter-spacing="0.0034in" fo:font-size="7.5pt" style:font-size-asian="7.5pt"/>
    </style:style>
    <style:style style:name="T3496" style:parent-style-name="Absatz-Standardschriftart" style:family="text">
      <style:text-properties style:font-name="Arial" fo:letter-spacing="-0.0006in" fo:font-size="7.5pt" style:font-size-asian="7.5pt"/>
    </style:style>
    <style:style style:name="T349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498" style:parent-style-name="Absatz-Standardschriftart" style:family="text">
      <style:text-properties style:font-name="Arial" fo:letter-spacing="-0.0006in" fo:font-size="7.5pt" style:font-size-asian="7.5pt"/>
    </style:style>
    <style:style style:name="P3499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3500" style:parent-style-name="Absatz-Standardschriftart" style:family="text">
      <style:text-properties style:font-name="Arial" fo:letter-spacing="-0.0006in" fo:font-size="7.5pt" style:font-size-asian="7.5pt"/>
    </style:style>
    <style:style style:name="T3501" style:parent-style-name="Absatz-Standardschriftart" style:family="text">
      <style:text-properties style:font-name="Arial" fo:letter-spacing="0.0034in" fo:font-size="7.5pt" style:font-size-asian="7.5pt"/>
    </style:style>
    <style:style style:name="T3502" style:parent-style-name="Absatz-Standardschriftart" style:family="text">
      <style:text-properties style:font-name="Arial" fo:letter-spacing="-0.0006in" fo:font-size="7.5pt" style:font-size-asian="7.5pt"/>
    </style:style>
    <style:style style:name="T3503" style:parent-style-name="Absatz-Standardschriftart" style:family="text">
      <style:text-properties style:font-name="Arial" fo:letter-spacing="0.0041in" fo:font-size="7.5pt" style:font-size-asian="7.5pt"/>
    </style:style>
    <style:style style:name="T3504" style:parent-style-name="Absatz-Standardschriftart" style:family="text">
      <style:text-properties style:font-name="Arial" fo:letter-spacing="-0.0006in" fo:font-size="7.5pt" style:font-size-asian="7.5pt"/>
    </style:style>
    <style:style style:name="T3505" style:parent-style-name="Absatz-Standardschriftart" style:family="text">
      <style:text-properties style:font-name="Arial" fo:letter-spacing="0.0041in" fo:font-size="7.5pt" style:font-size-asian="7.5pt"/>
    </style:style>
    <style:style style:name="T3506" style:parent-style-name="Absatz-Standardschriftart" style:family="text">
      <style:text-properties style:font-name="Arial" fo:letter-spacing="-0.0006in" fo:font-size="7.5pt" style:font-size-asian="7.5pt"/>
    </style:style>
    <style:style style:name="T3507" style:parent-style-name="Absatz-Standardschriftart" style:family="text">
      <style:text-properties style:font-name="Arial" fo:letter-spacing="0.0034in" fo:font-size="7.5pt" style:font-size-asian="7.5pt"/>
    </style:style>
    <style:style style:name="T3508" style:parent-style-name="Absatz-Standardschriftart" style:family="text">
      <style:text-properties style:font-name="Arial" fo:letter-spacing="-0.0006in" fo:font-size="7.5pt" style:font-size-asian="7.5pt"/>
    </style:style>
    <style:style style:name="T3509" style:parent-style-name="Absatz-Standardschriftart" style:family="text">
      <style:text-properties style:font-name="Arial" fo:letter-spacing="0.0041in" fo:font-size="7.5pt" style:font-size-asian="7.5pt"/>
    </style:style>
    <style:style style:name="T3510" style:parent-style-name="Absatz-Standardschriftart" style:family="text">
      <style:text-properties style:font-name="Arial" fo:letter-spacing="-0.0006in" fo:font-size="7.5pt" style:font-size-asian="7.5pt"/>
    </style:style>
    <style:style style:name="T351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512" style:parent-style-name="Absatz-Standardschriftart" style:family="text">
      <style:text-properties style:font-name="Arial" fo:letter-spacing="-0.0006in" fo:font-size="7.5pt" style:font-size-asian="7.5pt"/>
    </style:style>
    <style:style style:name="T3513" style:parent-style-name="Absatz-Standardschriftart" style:family="text">
      <style:text-properties style:font-name="Arial" fo:letter-spacing="0.0055in" fo:font-size="7.5pt" style:font-size-asian="7.5pt"/>
    </style:style>
    <style:style style:name="T3514" style:parent-style-name="Absatz-Standardschriftart" style:family="text">
      <style:text-properties style:font-name="Arial" fo:letter-spacing="-0.0006in" fo:font-size="7.5pt" style:font-size-asian="7.5pt"/>
    </style:style>
    <style:style style:name="T3515" style:parent-style-name="Absatz-Standardschriftart" style:family="text">
      <style:text-properties style:font-name="Arial" fo:letter-spacing="0.0062in" fo:font-size="7.5pt" style:font-size-asian="7.5pt"/>
    </style:style>
    <style:style style:name="T3516" style:parent-style-name="Absatz-Standardschriftart" style:family="text">
      <style:text-properties style:font-name="Arial" fo:font-size="7.5pt" style:font-size-asian="7.5pt"/>
    </style:style>
    <style:style style:name="T3517" style:parent-style-name="Absatz-Standardschriftart" style:family="text">
      <style:text-properties style:font-name="Arial" fo:letter-spacing="0.0062in" fo:font-size="7.5pt" style:font-size-asian="7.5pt"/>
    </style:style>
    <style:style style:name="T3518" style:parent-style-name="Absatz-Standardschriftart" style:family="text">
      <style:text-properties style:font-name="Arial" fo:font-size="7.5pt" style:font-size-asian="7.5pt"/>
    </style:style>
    <style:style style:name="T351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520" style:parent-style-name="Absatz-Standardschriftart" style:family="text">
      <style:text-properties style:font-name="Arial" fo:letter-spacing="-0.0006in" fo:font-size="7.5pt" style:font-size-asian="7.5pt"/>
    </style:style>
    <style:style style:name="T3521" style:parent-style-name="Absatz-Standardschriftart" style:family="text">
      <style:text-properties style:font-name="Arial" fo:letter-spacing="0.0034in" fo:font-size="7.5pt" style:font-size-asian="7.5pt"/>
    </style:style>
    <style:style style:name="T3522" style:parent-style-name="Absatz-Standardschriftart" style:family="text">
      <style:text-properties style:font-name="Arial" fo:letter-spacing="-0.0006in" fo:font-size="7.5pt" style:font-size-asian="7.5pt"/>
    </style:style>
    <style:style style:name="T3523" style:parent-style-name="Absatz-Standardschriftart" style:family="text">
      <style:text-properties style:font-name="Arial" fo:letter-spacing="0.0041in" fo:font-size="7.5pt" style:font-size-asian="7.5pt"/>
    </style:style>
    <style:style style:name="T3524" style:parent-style-name="Absatz-Standardschriftart" style:family="text">
      <style:text-properties style:font-name="Arial" fo:letter-spacing="-0.0006in" fo:font-size="7.5pt" style:font-size-asian="7.5pt"/>
    </style:style>
    <style:style style:name="T3525" style:parent-style-name="Absatz-Standardschriftart" style:family="text">
      <style:text-properties style:font-name="Arial" fo:letter-spacing="0.0041in" fo:font-size="7.5pt" style:font-size-asian="7.5pt"/>
    </style:style>
    <style:style style:name="T3526" style:parent-style-name="Absatz-Standardschriftart" style:family="text">
      <style:text-properties style:font-name="Arial" fo:letter-spacing="-0.0006in" fo:font-size="7.5pt" style:font-size-asian="7.5pt"/>
    </style:style>
    <style:style style:name="T3527" style:parent-style-name="Absatz-Standardschriftart" style:family="text">
      <style:text-properties style:font-name="Arial" fo:letter-spacing="0.0034in" fo:font-size="7.5pt" style:font-size-asian="7.5pt"/>
    </style:style>
    <style:style style:name="T352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29.04.2021</text:span></text:p>
          </table:table-cell>
        </table:table-row>
      </table:table>
      <text:p text:style-name="P64"/>
      <text:p text:style-name="P65"/>
      <text:p text:style-name="P66"/>
      <text:h text:style-name="P67" text:outline-level="1"><text:span text:style-name="T68">ACTA</text:span><text:span text:style-name="T69"><text:s/></text:span><text:span text:style-name="T70">DE</text:span><text:span text:style-name="T71"><text:s/></text:span>LA<text:span text:style-name="T72"><text:s/></text:span><text:span text:style-name="T73">SESIÓN</text:span><text:span text:style-name="T74"><text:s/></text:span><text:span text:style-name="T75">DE</text:span><text:span text:style-name="T76"><text:s/></text:span><text:span text:style-name="T77">LA</text:span><text:span text:style-name="T78"><text:s/></text:span>MESA<text:span text:style-name="T79"><text:s/></text:span><text:span text:style-name="T80">DE</text:span><text:span text:style-name="T81"><text:s/></text:span><text:span text:style-name="T82">CONTRATACIÓN</text:span><text:span text:style-name="T83"><text:s/></text:span><text:span text:style-name="T84">CELEBRADA</text:span><text:span text:style-name="T85"><text:s/></text:span>EL<text:span text:style-name="T86"><text:s/></text:span><text:span text:style-name="T87">DÍA</text:span><text:span text:style-name="T88"><text:s/></text:span><text:span text:style-name="T89">29</text:span><text:span text:style-name="T90"><text:s/></text:span><text:span text:style-name="T91">DE</text:span><text:span text:style-name="T92"><text:s/></text:span><text:span text:style-name="T93">ABRIL,</text:span><text:span text:style-name="T94"><text:s/></text:span>A<text:span text:style-name="T95"><text:s/></text:span>LAS<text:span text:style-name="T96"><text:s/></text:span><text:span text:style-name="T97">09:00</text:span><text:span text:style-name="T98"><text:s/></text:span><text:span text:style-name="T99">HORAS,</text:span><text:span text:style-name="T100"><text:s/></text:span>EN<text:span text:style-name="T101"><text:s/></text:span><text:span text:style-name="T102">LA</text:span><text:span text:style-name="T103"><text:s/></text:span>SEDE<text:span text:style-name="T104"><text:s/></text:span><text:span text:style-name="T105">DEL</text:span><text:span text:style-name="T106"><text:s/></text:span><text:span text:style-name="T107">CABILDO</text:span><text:span text:style-name="T108"><text:s/></text:span><text:span text:style-name="T109">DE</text:span><text:span text:style-name="T110"><text:s/></text:span><text:span text:style-name="T111">FUERTEVENTURA,</text:span><text:span text:style-name="T112"><text:s/></text:span>PARA<text:span text:style-name="T113"><text:s/></text:span>LA<text:span text:style-name="T114"><text:s/></text:span><text:span text:style-name="T115">CELEBRACIÓN</text:span><text:span text:style-name="T116"><text:s/></text:span><text:span text:style-name="T117">DE<text:s/></text:span>LOS<text:span text:style-name="T118"><text:s/></text:span><text:span text:style-name="T119">ASUNTOS<text:s/></text:span>INCLUIDOS<text:span text:style-name="T120"><text:s/></text:span>EN<text:span text:style-name="T121"><text:s/></text:span>EL<text:span text:style-name="T122"><text:s/></text:span>ORDEN<text:span text:style-name="T123"><text:s/></text:span><text:span text:style-name="T124">DEL DÍA</text:span></text:h>
      <text:p text:style-name="P125"><text:span text:style-name="T126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7"/>
      <text:p text:style-name="P128"/>
      <text:p text:style-name="P129"><text:span text:style-name="T130">En</text:span><text:span text:style-name="T131"><text:s/></text:span><text:span text:style-name="T132">las</text:span><text:span text:style-name="T133"><text:s/></text:span><text:span text:style-name="T134">dependencias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Casa</text:span><text:span text:style-name="T141"><text:s/></text:span><text:span text:style-name="T142">Palacio</text:span><text:span text:style-name="T143"><text:s/></text:span><text:span text:style-name="T144">Insular</text:span><text:span text:style-name="T145"><text:s/></text:span><text:span text:style-name="T146">el</text:span><text:span text:style-name="T147"><text:s/></text:span><text:span text:style-name="T148">día</text:span><text:span text:style-name="T149"><text:s/></text:span><text:span text:style-name="T150">29</text:span><text:span text:style-name="T151"><text:s/></text:span><text:span text:style-name="T152">de</text:span><text:span text:style-name="T153"><text:s/></text:span><text:span text:style-name="T154">abril</text:span><text:span text:style-name="T155"><text:s/></text:span><text:span text:style-name="T156">de</text:span><text:span text:style-name="T157"><text:s/></text:span><text:span text:style-name="T158">2021,</text:span><text:span text:style-name="T159"><text:s/></text:span><text:span text:style-name="T160">siendo</text:span><text:span text:style-name="T161"><text:s/></text:span><text:span text:style-name="T162">las</text:span><text:span text:style-name="T163"><text:s/></text:span><text:span text:style-name="T164">09:00</text:span><text:span text:style-name="T165"><text:s/></text:span><text:span text:style-name="T166">horas,</text:span><text:span text:style-name="T167"><text:s/></text:span><text:span text:style-name="T168">se</text:span><text:span text:style-name="T169"><text:s/></text:span><text:span text:style-name="T170">constituye</text:span><text:span text:style-name="T171"><text:s/></text:span><text:span text:style-name="T172">la</text:span><text:span text:style-name="T173"><text:s/></text:span><text:span text:style-name="T174">Mesa</text:span><text:span text:style-name="T175"><text:s/></text:span><text:span text:style-name="T176">de</text:span><text:span text:style-name="T177"><text:s/></text:span><text:span text:style-name="T178">Contratación,</text:span><text:span text:style-name="T179"><text:s/></text:span><text:span text:style-name="T180">de</text:span><text:span text:style-name="T181"><text:s/></text:span><text:span text:style-name="T182">conformidad</text:span><text:span text:style-name="T183"><text:s/></text:span><text:span text:style-name="T184">con</text:span><text:span text:style-name="T185"><text:s/></text:span><text:span text:style-name="T186">el</text:span><text:span text:style-name="T187"><text:s/></text:span><text:span text:style-name="T188">artículo</text:span><text:span text:style-name="T189"><text:s/></text:span><text:span text:style-name="T190">87.3</text:span><text:span text:style-name="T191"><text:s/></text:span><text:span text:style-name="T192">del</text:span><text:span text:style-name="T193"><text:s/></text:span><text:span text:style-name="T194">Reglamento</text:span><text:span text:style-name="T195"><text:s/></text:span><text:span text:style-name="T196">de</text:span><text:span text:style-name="T197"><text:s/></text:span><text:span text:style-name="T198">Organización</text:span><text:span text:style-name="T199"><text:s/></text:span><text:span text:style-name="T200">y</text:span><text:span text:style-name="T201"><text:s/></text:span><text:span text:style-name="T202">Funcionamiento</text:span><text:span text:style-name="T203"><text:s/></text:span><text:span text:style-name="T204">de</text:span><text:span text:style-name="T205"><text:s/></text:span><text:span text:style-name="T206">esta</text:span><text:span text:style-name="T207"><text:s/></text:span><text:span text:style-name="T208">Corporación,</text:span><text:span text:style-name="T209"><text:s/></text:span><text:span text:style-name="T210">con</text:span><text:span text:style-name="T211"><text:s/></text:span><text:span text:style-name="T212">el</text:span><text:span text:style-name="T213"><text:s/></text:span><text:span text:style-name="T214">artículo</text:span><text:span text:style-name="T215"><text:s/></text:span><text:span text:style-name="T216">326</text:span><text:span text:style-name="T217"><text:s/></text:span><text:span text:style-name="T218">y</text:span><text:span text:style-name="T219"><text:s/></text:span><text:span text:style-name="T220">la</text:span><text:span text:style-name="T221"><text:s/></text:span><text:span text:style-name="T222">Disposición</text:span><text:span text:style-name="T223"><text:s/></text:span><text:span text:style-name="T224">Adicional</text:span><text:span text:style-name="T225"><text:s/></text:span><text:span text:style-name="T226">Segunda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Ley</text:span><text:span text:style-name="T233"><text:s/></text:span><text:span text:style-name="T234">9/2017</text:span><text:span text:style-name="T235"><text:s/></text:span><text:span text:style-name="T236">de</text:span><text:span text:style-name="T237"><text:s/></text:span><text:span text:style-name="T238">8</text:span><text:span text:style-name="T239"><text:s/></text:span><text:span text:style-name="T240">de</text:span><text:span text:style-name="T241"><text:s/></text:span><text:span text:style-name="T242">noviembre,</text:span><text:span text:style-name="T243"><text:s/></text:span><text:span text:style-name="T244">de</text:span><text:span text:style-name="T245"><text:s/></text:span><text:span text:style-name="T246">Contratos</text:span><text:span text:style-name="T247"><text:s/></text:span><text:span text:style-name="T248">del</text:span><text:span text:style-name="T249"><text:s/></text:span><text:span text:style-name="T250">Sector</text:span><text:span text:style-name="T251"><text:s/></text:span><text:span text:style-name="T252">Público</text:span><text:span text:style-name="T253"><text:s/></text:span><text:span text:style-name="T254">y</text:span><text:span text:style-name="T255"><text:s/></text:span><text:span text:style-name="T256">el</text:span><text:span text:style-name="T257"><text:s/></text:span><text:span text:style-name="T258">Acuerdo</text:span><text:span text:style-name="T259"><text:s/></text:span><text:span text:style-name="T260">del</text:span><text:span text:style-name="T261"><text:s/></text:span><text:span text:style-name="T262">Consejo</text:span><text:span text:style-name="T263"><text:s/></text:span><text:span text:style-name="T264">de</text:span><text:span text:style-name="T265"><text:s/></text:span><text:span text:style-name="T266">Gobierno</text:span><text:span text:style-name="T267"><text:s/></text:span><text:span text:style-name="T268">Insular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Corporación</text:span><text:span text:style-name="T275"><text:s/></text:span><text:span text:style-name="T276">de</text:span><text:span text:style-name="T277"><text:s/></text:span><text:span text:style-name="T278">fecha</text:span><text:span text:style-name="T279"><text:s/></text:span><text:span text:style-name="T280">15</text:span><text:span text:style-name="T281"><text:s/></text:span><text:span text:style-name="T282">de</text:span><text:span text:style-name="T283"><text:s/></text:span><text:span text:style-name="T284">marzo</text:span><text:span text:style-name="T285"><text:s/></text:span><text:span text:style-name="T286">de</text:span><text:span text:style-name="T287"><text:s/></text:span><text:span text:style-name="T288">2021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que</text:span><text:span text:style-name="T295"><text:s/></text:span><text:span text:style-name="T296">se</text:span><text:span text:style-name="T297"><text:s/></text:span><text:span text:style-name="T298">designa</text:span><text:span text:style-name="T299"><text:s/></text:span><text:span text:style-name="T300">a</text:span><text:span text:style-name="T301"><text:s/></text:span><text:span text:style-name="T302">la</text:span><text:span text:style-name="T303"><text:s/></text:span><text:span text:style-name="T304">Presiden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Mesa</text:span><text:span text:style-name="T311"><text:s/></text:span><text:span text:style-name="T312">de</text:span><text:span text:style-name="T313"><text:s/></text:span><text:span text:style-name="T314">Contratación,</text:span><text:span text:style-name="T315"><text:s/></text:span><text:span text:style-name="T316">a</text:span><text:span text:style-name="T317"><text:s/></text:span><text:span text:style-name="T318">la</text:span><text:span text:style-name="T319"><text:s/></text:span><text:span text:style-name="T320">que</text:span><text:span text:style-name="T321"><text:s/></text:span><text:span text:style-name="T322">asisten</text:span><text:span text:style-name="T323"><text:s/></text:span><text:span text:style-name="T324">las</text:span><text:span text:style-name="T325"><text:s/></text:span><text:span text:style-name="T326">personas</text:span><text:span text:style-name="T327"><text:s/></text:span><text:span text:style-name="T328">que</text:span><text:span text:style-name="T329"><text:s/></text:span><text:span text:style-name="T330">se</text:span><text:span text:style-name="T331"><text:s/></text:span><text:span text:style-name="T332">indican</text:span><text:span text:style-name="T333"><text:s/></text:span><text:span text:style-name="T334">a</text:span><text:span text:style-name="T335"><text:s/></text:span><text:span text:style-name="T336">continuación:</text:span></text:p>
      <text:p text:style-name="P337"><text:span text:style-name="T338">PRESIDENTA:</text:span></text:p>
      <text:p text:style-name="P339"><text:span text:style-name="T340">Doña</text:span><text:span text:style-name="T341"><text:s text:c="2"/></text:span><text:span text:style-name="T342"><text:s/></text:span><text:span text:style-name="T343">María</text:span><text:span text:style-name="T344"><text:s text:c="2"/></text:span><text:span text:style-name="T345"><text:s/></text:span><text:span text:style-name="T346">del</text:span><text:span text:style-name="T347"><text:s text:c="2"/></text:span><text:span text:style-name="T348"><text:s/></text:span><text:span text:style-name="T349">Carmen</text:span><text:span text:style-name="T350"><text:s text:c="2"/></text:span><text:span text:style-name="T351"><text:s/></text:span><text:span text:style-name="T352">Alonso</text:span><text:span text:style-name="T353"><text:s text:c="2"/></text:span><text:span text:style-name="T354"><text:s/></text:span><text:span text:style-name="T355">Saavedra, <text:s/></text:span><text:span text:style-name="T356"><text:s/></text:span><text:span text:style-name="T357">Consejera</text:span><text:span text:style-name="T358"><text:s text:c="2"/></text:span><text:span text:style-name="T359"><text:s/></text:span><text:span text:style-name="T360">Insular</text:span><text:span text:style-name="T361"><text:s text:c="2"/></text:span><text:span text:style-name="T362"><text:s/></text:span><text:span text:style-name="T363">Delegada</text:span><text:span text:style-name="T364"><text:s text:c="2"/></text:span><text:span text:style-name="T365"><text:s/></text:span><text:span text:style-name="T366">de</text:span><text:span text:style-name="T367"><text:s text:c="2"/></text:span><text:span text:style-name="T368"><text:s/></text:span><text:span text:style-name="T369">Transportes,</text:span><text:span text:style-name="T370"><text:s/></text:span><text:span text:style-name="T371">Comunicaciones,</text:span><text:span text:style-name="T372"><text:s/></text:span><text:span text:style-name="T373">Accesibilidad<text:s/></text:span><text:span text:style-name="T374">y</text:span><text:span text:style-name="T375"><text:s/>Movilidad.</text:span></text:p>
      <text:p text:style-name="P376"/>
      <text:p text:style-name="P377"><text:span text:style-name="T378">VOCALES:</text:span></text:p>
      <text:p text:style-name="P379"><text:span text:style-name="T380">Doña María del Rosario Sarmiento<text:s/></text:span><text:span text:style-name="T381">Pérez</text:span><text:span text:style-name="T382"><text:s/></text:span><text:span text:style-name="T383">(Directora</text:span><text:span text:style-name="T384"><text:s/>de la<text:s/></text:span><text:span text:style-name="T385">Asesoría</text:span><text:span text:style-name="T386"><text:s/>Jurídica<text:s/></text:span><text:span text:style-name="T387">y</text:span><text:span text:style-name="T388"><text:s/>Defensa en</text:span><text:span text:style-name="T389"><text:s/></text:span><text:span text:style-name="T390">Juicio)</text:span><text:span text:style-name="T391"><text:s/></text:span><text:span text:style-name="T392">Doña Dolores<text:s/></text:span><text:span text:style-name="T393">Miranda</text:span><text:span text:style-name="T394"><text:s/>López (Vice-Interventora del Cabildo</text:span><text:span text:style-name="T395"><text:s/>Insular</text:span><text:span text:style-name="T396"><text:s/>de Fuerteventura</text:span></text:p>
      <text:p text:style-name="P397"/>
      <text:p text:style-name="P398"><text:span text:style-name="T399">SECRETARIA</text:span><text:span text:style-name="T400"><text:s/>DE<text:s/></text:span><text:span text:style-name="T401">LA MESA:</text:span></text:p>
      <text:p text:style-name="P402"><text:span text:style-name="T403">D. Roberto Chinesta</text:span><text:span text:style-name="T404"><text:s/>Oliva</text:span><text:span text:style-name="T405"><text:s/></text:span><text:span text:style-name="T406">(Jefe<text:s/></text:span><text:span text:style-name="T407">de<text:s/></text:span><text:span text:style-name="T408">Servicio</text:span><text:span text:style-name="T409"><text:s/>de</text:span><text:span text:style-name="T410"><text:s/></text:span><text:span text:style-name="T411">Contratación).</text:span></text:p>
      <text:p text:style-name="P412"/>
      <text:p text:style-name="P413"><text:span text:style-name="T414">ASISTENCIA</text:span><text:span text:style-name="T415"><text:s/>TÉCNICA:</text:span></text:p>
      <text:p text:style-name="P416"><text:span text:style-name="T417">Doña Julia<text:s/></text:span><text:span text:style-name="T418">Soto</text:span><text:span text:style-name="T419"><text:s/>Lavandera (Técnica del</text:span><text:span text:style-name="T420"><text:s/>Servicio</text:span><text:span text:style-name="T421"><text:s/>de Contratación)</text:span><text:span text:style-name="T422"><text:s/></text:span><text:span text:style-name="T423">Don Sebastian Rivera</text:span><text:span text:style-name="T424"><text:s/>Pérez</text:span><text:span text:style-name="T425"><text:s/>(Técnico</text:span><text:span text:style-name="T426"><text:s/></text:span><text:span text:style-name="T427">de<text:s/></text:span><text:span text:style-name="T428">Patrimonio</text:span><text:span text:style-name="T429"><text:s/></text:span><text:span text:style-name="T430">Cultural)</text:span></text:p>
      <text:p text:style-name="P431"/>
      <text:p text:style-name="P432"/>
      <text:p text:style-name="P433"><text:span text:style-name="T434">La</text:span><text:span text:style-name="T435"><text:s/></text:span><text:span text:style-name="T436">Sra.</text:span><text:span text:style-name="T437"><text:s/>Presidenta declara abierta</text:span><text:span text:style-name="T438"><text:s/></text:span><text:span text:style-name="T439">la<text:s/></text:span><text:span text:style-name="T440">sesión,</text:span></text:p>
      <text:p text:style-name="P441"/>
      <text:p text:style-name="P442"><text:span text:style-name="T443">1.-</text:span><text:span text:style-name="T444"><text:s/></text:span><text:span text:style-name="T445">APROBACIÓN,<text:s/></text:span><text:span text:style-name="T446">SI</text:span><text:span text:style-name="T447"><text:s/></text:span><text:span text:style-name="T448">PROCEDE,</text:span><text:span text:style-name="T449"><text:s/></text:span><text:span text:style-name="T450">DEL</text:span><text:span text:style-name="T451"><text:s/></text:span><text:span text:style-name="T452">BORRADOR</text:span><text:span text:style-name="T453"><text:s/></text:span><text:span text:style-name="T454">DE</text:span><text:span text:style-name="T455"><text:s/></text:span><text:span text:style-name="T456">LAS</text:span><text:span text:style-name="T457"><text:s/></text:span><text:span text:style-name="T458">ACTAS</text:span><text:span text:style-name="T459"><text:s/></text:span><text:span text:style-name="T460">DE</text:span><text:span text:style-name="T461"><text:s/></text:span><text:span text:style-name="T462">FECHA</text:span><text:span text:style-name="T463"><text:s/></text:span><text:span text:style-name="T464">22.04.2021.</text:span></text:p>
      <text:p text:style-name="P465"/>
      <text:p text:style-name="P466"/>
      <text:p text:style-name="P467"><text:span text:style-name="T468">La</text:span><text:span text:style-name="T469"><text:s/></text:span><text:span text:style-name="T470">Sra.</text:span><text:span text:style-name="T471"><text:s/></text:span><text:span text:style-name="T472">Presidenta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Mesa</text:span><text:span text:style-name="T479"><text:s/></text:span><text:span text:style-name="T480">de</text:span><text:span text:style-name="T481"><text:s/></text:span><text:span text:style-name="T482">Contratación</text:span><text:span text:style-name="T483"><text:s/></text:span><text:span text:style-name="T484">pregunta</text:span><text:span text:style-name="T485"><text:s/></text:span><text:span text:style-name="T486">a</text:span><text:span text:style-name="T487"><text:s/></text:span><text:span text:style-name="T488">los</text:span><text:span text:style-name="T489"><text:s/></text:span><text:span text:style-name="T490">miembros</text:span><text:span text:style-name="T491"><text:s/></text:span><text:span text:style-name="T492">presenta</text:span><text:span text:style-name="T493"><text:s/></text:span><text:span text:style-name="T494">en</text:span><text:span text:style-name="T495"><text:s/></text:span><text:span text:style-name="T496">la</text:span><text:span text:style-name="T497"><text:s/></text:span><text:span text:style-name="T498">Mesa</text:span><text:span text:style-name="T499"><text:s/></text:span><text:span text:style-name="T500">si</text:span><text:span text:style-name="T501"><text:s/></text:span><text:span text:style-name="T502">están</text:span><text:span text:style-name="T503"><text:s/></text:span><text:span text:style-name="T504">de acuerdo<text:s/></text:span><text:span text:style-name="T505">con<text:s/></text:span><text:span text:style-name="T506">el<text:s/></text:span><text:span text:style-name="T507">borrador</text:span><text:span text:style-name="T508"><text:s/></text:span><text:span text:style-name="T509">del acta de</text:span><text:span text:style-name="T510"><text:s/></text:span><text:span text:style-name="T511">la<text:s/></text:span><text:span text:style-name="T512">sesión<text:s/></text:span><text:span text:style-name="T513">de<text:s/></text:span><text:span text:style-name="T514">fecha</text:span><text:span text:style-name="T515"><text:s/>22.04.2021.</text:span></text:p>
      <text:p text:style-name="P516"/>
      <text:p text:style-name="P517"><text:span text:style-name="T518">La</text:span><text:span text:style-name="T519"><text:s/></text:span><text:span text:style-name="T520">Sra.</text:span><text:span text:style-name="T521"><text:s/></text:span><text:span text:style-name="T522">Presidenta</text:span><text:span text:style-name="T523"><text:s/></text:span><text:span text:style-name="T524">propone</text:span><text:span text:style-name="T525"><text:s/></text:span><text:span text:style-name="T526">aprobar</text:span><text:span text:style-name="T527"><text:s/></text:span><text:span text:style-name="T528">el</text:span><text:span text:style-name="T529"><text:s/></text:span><text:span text:style-name="T530">borrador</text:span><text:span text:style-name="T531"><text:s/></text:span><text:span text:style-name="T532">del</text:span><text:span text:style-name="T533"><text:s/></text:span><text:span text:style-name="T534">acta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sesión</text:span><text:span text:style-name="T541"><text:s/></text:span><text:span text:style-name="T542">de</text:span><text:span text:style-name="T543"><text:s/></text:span><text:span text:style-name="T544">fecha</text:span><text:span text:style-name="T545"><text:s/></text:span><text:span text:style-name="T546">22.04.2021.</text:span><text:span text:style-name="T547"><text:s/></text:span><text:span text:style-name="T548">Sometida</text:span><text:span text:style-name="T549"><text:s/></text:span><text:span text:style-name="T550">a</text:span><text:span text:style-name="T551"><text:s/></text:span><text:span text:style-name="T552">votación,</text:span><text:span text:style-name="T553"><text:s/></text:span><text:span text:style-name="T554">a</text:span><text:span text:style-name="T555"><text:s/></text:span><text:span text:style-name="T556">Mesa</text:span><text:span text:style-name="T557"><text:s/></text:span><text:span text:style-name="T558">acuerdo</text:span><text:span text:style-name="T559"><text:s/></text:span><text:span text:style-name="T560">aprobar</text:span><text:span text:style-name="T561"><text:s/></text:span><text:span text:style-name="T562">con</text:span><text:span text:style-name="T563"><text:s/></text:span><text:span text:style-name="T564">los</text:span><text:span text:style-name="T565"><text:s/></text:span><text:span text:style-name="T566">votos</text:span><text:span text:style-name="T567"><text:s/></text:span><text:span text:style-name="T568">favorables</text:span><text:span text:style-name="T569"><text:s/></text:span><text:span text:style-name="T570">de</text:span><text:span text:style-name="T571"><text:s/></text:span><text:span text:style-name="T572">Doña</text:span><text:span text:style-name="T573"><text:s/></text:span><text:span text:style-name="T574">María</text:span><text:span text:style-name="T575"><text:s/></text:span><text:span text:style-name="T576">del</text:span><text:span text:style-name="T577"><text:s/></text:span><text:span text:style-name="T578">Carmen</text:span><text:span text:style-name="T579"><text:s/></text:span><text:span text:style-name="T580">Alonso</text:span><text:span text:style-name="T581"><text:s/></text:span><text:span text:style-name="T582">Saavedra,</text:span><text:span text:style-name="T583"><text:s/></text:span><text:span text:style-name="T584">Doña<text:s/></text:span><text:span text:style-name="T585">María</text:span><text:span text:style-name="T586"><text:s/>del Rosario<text:s/></text:span><text:span text:style-name="T587">Sarmiento Pérez</text:span><text:span text:style-name="T588"><text:s/></text:span><text:span text:style-name="T589">y</text:span><text:span text:style-name="T590"><text:s/>Doña Dolores<text:s/></text:span><text:span text:style-name="T591">Miranda<text:s/></text:span><text:span text:style-name="T592">López.</text:span></text:p>
      <text:p text:style-name="P593"/>
      <text:p text:style-name="P630"><text:span text:style-name="T631">2.-</text:span><text:span text:style-name="T632"><text:s/></text:span><text:span text:style-name="T633">EXPEDIENTE</text:span><text:span text:style-name="T634"><text:s/></text:span><text:span text:style-name="T635">DE</text:span><text:span text:style-name="T636"><text:s/></text:span><text:span text:style-name="T637">CONTRATACIÓN</text:span><text:span text:style-name="T638"><text:s/></text:span><text:span text:style-name="T639">DEL</text:span><text:span text:style-name="T640"><text:s/></text:span><text:span text:style-name="T641">SERVICIO</text:span><text:span text:style-name="T642"><text:s/></text:span><text:span text:style-name="T643">DE</text:span><text:span text:style-name="T644"><text:s/></text:span><text:span text:style-name="T645">EDICIÓN</text:span><text:span text:style-name="T646"><text:s/></text:span><text:span text:style-name="T647">DE</text:span><text:span text:style-name="T648"><text:s/></text:span><text:span text:style-name="T649">LIBROS,</text:span><text:span text:style-name="T650"><text:s/></text:span><text:span text:style-name="T651">DIVIDIDO</text:span><text:span text:style-name="T652"><text:s/></text:span><text:span text:style-name="T653">EN</text:span><text:span text:style-name="T654"><text:s/></text:span><text:span text:style-name="T655">6</text:span><text:span text:style-name="T656"><text:s/></text:span><text:span text:style-name="T657">LOTES,</text:span><text:span text:style-name="T658"><text:s/></text:span><text:span text:style-name="T659">MEDIANTE</text:span><text:span text:style-name="T660"><text:s/></text:span><text:span text:style-name="T661">PROCEDIMIENTO</text:span><text:span text:style-name="T662"><text:s/></text:span><text:span text:style-name="T663">ABIERTO</text:span><text:span text:style-name="T664"><text:s/></text:span><text:span text:style-name="T665">SIMPLIFICADO.</text:span><text:span text:style-name="T666"><text:s/></text:span><text:span text:style-name="T667">Nº</text:span><text:span text:style-name="T668"><text:s/></text:span><text:span text:style-name="T669">DE</text:span><text:span text:style-name="T670"><text:s/></text:span><text:span text:style-name="T671">EXPEDIENTE</text:span><text:span text:style-name="T672"><text:s/></text:span><text:span text:style-name="T673">EN</text:span><text:span text:style-name="T674"><text:s/></text:span><text:span text:style-name="T675">EL</text:span><text:span text:style-name="T676"><text:s/></text:span><text:span text:style-name="T677">PERFIL</text:span><text:span text:style-name="T678"><text:s/></text:span><text:span text:style-name="T679">DEL</text:span><text:span text:style-name="T680"><text:s/></text:span><text:span text:style-name="T681">CONTRATANTE</text:span><text:span text:style-name="T682"><text:s/></text:span><text:span text:style-name="T683">SE003/21</text:span><text:span text:style-name="T684"><text:s/></text:span><text:span text:style-name="T685">(EXPTE.</text:span><text:span text:style-name="T686"><text:s/></text:span><text:span text:style-name="T687">TAO</text:span><text:span text:style-name="T688"><text:s/></text:span><text:span text:style-name="T689">2020/00004343Q).</text:span><text:span text:style-name="T690"><text:s/></text:span><text:span text:style-name="T691">INFORME</text:span><text:span text:style-name="T692"><text:s/></text:span><text:span text:style-name="T693">RESPECTO</text:span><text:span text:style-name="T694"><text:s/></text:span><text:span text:style-name="T695">A</text:span><text:span text:style-name="T696"><text:s/></text:span><text:span text:style-name="T697">LA</text:span><text:span text:style-name="T698"><text:s/>EXISTENCIA</text:span><text:span text:style-name="T699"><text:s/></text:span><text:span text:style-name="T700">DE</text:span><text:span text:style-name="T701"><text:s/></text:span><text:span text:style-name="T702">BAJA</text:span><text:span text:style-name="T703"><text:s/></text:span><text:span text:style-name="T704">DE</text:span><text:span text:style-name="T705"><text:s/>LAS EMPRESAS<text:s/></text:span><text:span text:style-name="T706">PRODUCCIONES</text:span><text:span text:style-name="T707"><text:s/></text:span><text:span text:style-name="T708">MIC</text:span><text:span text:style-name="T709"><text:s/></text:span><text:span text:style-name="T710">S.L.</text:span><text:span text:style-name="T711"><text:s/>PARA</text:span><text:span text:style-name="T712"><text:s/></text:span><text:span text:style-name="T713">LOS</text:span><text:span text:style-name="T714"><text:s/></text:span><text:span text:style-name="T715">LOTES<text:s/></text:span><text:span text:style-name="T716">Nº</text:span><text:span text:style-name="T717"><text:s/></text:span><text:span text:style-name="T718">1,</text:span><text:span text:style-name="T719"><text:s/></text:span><text:span text:style-name="T720">3,</text:span><text:span text:style-name="T721"><text:s/></text:span><text:span text:style-name="T722">4</text:span><text:span text:style-name="T723"><text:s/></text:span><text:span text:style-name="T724">Y</text:span><text:span text:style-name="T725"><text:s/></text:span><text:span text:style-name="T726">6</text:span><text:span text:style-name="T727"><text:s/></text:span><text:span text:style-name="T728">Y</text:span><text:span text:style-name="T729"><text:s/></text:span><text:span text:style-name="T730">GRAFO</text:span><text:span text:style-name="T731"><text:s/></text:span><text:span text:style-name="T732">S.A.</text:span><text:span text:style-name="T733"><text:s/></text:span><text:span text:style-name="T734">PARA</text:span><text:span text:style-name="T735"><text:s/></text:span><text:span text:style-name="T736">EL</text:span><text:span text:style-name="T737"><text:s/></text:span><text:span text:style-name="T738">LOTE</text:span><text:span text:style-name="T739"><text:s/></text:span><text:span text:style-name="T740">Nº5.</text:span><text:span text:style-name="T741"><text:s/></text:span><text:span text:style-name="T742">EXAMEN</text:span><text:span text:style-name="T743"><text:s/></text:span><text:span text:style-name="T744">DOCUMENTACIÓN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EMPRESA</text:span><text:span text:style-name="T751"><text:s/></text:span><text:span text:style-name="T752">GRAFO</text:span><text:span text:style-name="T753"><text:s/></text:span><text:span text:style-name="T754">S.A.</text:span><text:span text:style-name="T755"><text:s/></text:span><text:span text:style-name="T756">PARA</text:span><text:span text:style-name="T757"><text:s/></text:span><text:span text:style-name="T758">EL</text:span><text:span text:style-name="T759"><text:s/></text:span><text:span text:style-name="T760">LOTE</text:span><text:span text:style-name="T761"><text:s/></text:span><text:span text:style-name="T762">Nº2.</text:span><text:span text:style-name="T763"><text:s/></text:span><text:span text:style-name="T764">ACUERDOS</text:span><text:span text:style-name="T765"><text:s/></text:span><text:span text:style-name="T766">QUE</text:span><text:span text:style-name="T767"><text:s/></text:span><text:span text:style-name="T768">PROCEDAN.</text:span></text:p>
      <text:p text:style-name="P769"/>
      <text:p text:style-name="P770"/>
      <text:p text:style-name="P771"><text:span text:style-name="T772">La</text:span><text:span text:style-name="T773"><text:s/></text:span><text:span text:style-name="T774">Sra.</text:span><text:span text:style-name="T775"><text:s/></text:span><text:span text:style-name="T776">Presidenta</text:span><text:span text:style-name="T777"><text:s/></text:span><text:span text:style-name="T778">manifiesta</text:span><text:span text:style-name="T779"><text:s/></text:span><text:span text:style-name="T780">que</text:span><text:span text:style-name="T781"><text:s/></text:span><text:span text:style-name="T782">en</text:span><text:span text:style-name="T783"><text:s/></text:span><text:span text:style-name="T784">la</text:span><text:span text:style-name="T785"><text:s/></text:span><text:span text:style-name="T786">Mesa</text:span><text:span text:style-name="T787"><text:s/></text:span><text:span text:style-name="T788">de</text:span><text:span text:style-name="T789"><text:s/></text:span><text:span text:style-name="T790">Contratación</text:span><text:span text:style-name="T791"><text:s/></text:span><text:span text:style-name="T792">celebrada</text:span><text:span text:style-name="T793"><text:s/></text:span><text:span text:style-name="T794">en</text:span><text:span text:style-name="T795"><text:s/></text:span><text:span text:style-name="T796">sesión</text:span><text:span text:style-name="T797"><text:s/></text:span><text:span text:style-name="T798">08.04.2021,</text:span><text:span text:style-name="T799"><text:s/></text:span><text:span text:style-name="T800">se</text:span><text:span text:style-name="T801"><text:s/></text:span><text:span text:style-name="T802">acordó</text:span><text:span text:style-name="T803"><text:s/></text:span><text:span text:style-name="T804">conceder</text:span><text:span text:style-name="T805"><text:s/></text:span><text:span text:style-name="T806">un</text:span><text:span text:style-name="T807"><text:s/></text:span><text:span text:style-name="T808">plazo</text:span><text:span text:style-name="T809"><text:s/></text:span><text:span text:style-name="T810">de</text:span><text:span text:style-name="T811"><text:s/></text:span><text:span text:style-name="T812">5</text:span><text:span text:style-name="T813"><text:s/></text:span><text:span text:style-name="T814">días</text:span><text:span text:style-name="T815"><text:s/></text:span><text:span text:style-name="T816">hábiles</text:span><text:span text:style-name="T817"><text:s/></text:span><text:span text:style-name="T818">a</text:span><text:span text:style-name="T819"><text:s/></text:span><text:span text:style-name="T820">las</text:span><text:span text:style-name="T821"><text:s/></text:span><text:span text:style-name="T822">empresas</text:span><text:span text:style-name="T823"><text:s/></text:span><text:span text:style-name="T824">Producciones</text:span><text:span text:style-name="T825"><text:s/></text:span><text:span text:style-name="T826">Mic</text:span><text:span text:style-name="T827"><text:s/></text:span><text:span text:style-name="T828">S.L.</text:span><text:span text:style-name="T829"><text:s/></text:span><text:span text:style-name="T830">y</text:span><text:span text:style-name="T831"><text:s/></text:span><text:span text:style-name="T832">Grafo</text:span><text:span text:style-name="T833"><text:s/></text:span><text:span text:style-name="T834">S.A.</text:span><text:span text:style-name="T835"><text:s/></text:span><text:span text:style-name="T836">para</text:span><text:span text:style-name="T837"><text:s/></text:span><text:span text:style-name="T838">que</text:span><text:span text:style-name="T839"><text:s/></text:span><text:span text:style-name="T840">justifiquen</text:span><text:span text:style-name="T841"><text:s/></text:span><text:span text:style-name="T842">su</text:span><text:span text:style-name="T843"><text:s/></text:span><text:span text:style-name="T844">oferta.</text:span></text:p>
      <text:p text:style-name="P845"/>
      <text:p text:style-name="P846"><text:span text:style-name="T847">Mediante</text:span><text:span text:style-name="T848"><text:s/></text:span><text:span text:style-name="T849">notificación</text:span><text:span text:style-name="T850"><text:s/></text:span><text:span text:style-name="T851">con</text:span><text:span text:style-name="T852"><text:s/></text:span><text:span text:style-name="T853">número</text:span><text:span text:style-name="T854"><text:s/></text:span><text:span text:style-name="T855">de</text:span><text:span text:style-name="T856"><text:s/></text:span><text:span text:style-name="T857">registro</text:span><text:span text:style-name="T858"><text:s/></text:span><text:span text:style-name="T859">de</text:span><text:span text:style-name="T860"><text:s/></text:span><text:span text:style-name="T861">salida</text:span><text:span text:style-name="T862"><text:s/></text:span><text:span text:style-name="T863">2021006556</text:span><text:span text:style-name="T864"><text:s/></text:span><text:span text:style-name="T865">de</text:span><text:span text:style-name="T866"><text:s/></text:span><text:span text:style-name="T867">fecha</text:span><text:span text:style-name="T868"><text:s/></text:span><text:span text:style-name="T869">14.04.2021,</text:span><text:span text:style-name="T870"><text:s/></text:span><text:span text:style-name="T871">se</text:span><text:span text:style-name="T872"><text:s/></text:span><text:span text:style-name="T873">requirió</text:span><text:span text:style-name="T874"><text:s/></text:span><text:span text:style-name="T875">a</text:span><text:span text:style-name="T876"><text:s/></text:span><text:span text:style-name="T877">las</text:span><text:span text:style-name="T878"><text:s/></text:span><text:span text:style-name="T879">citadas</text:span><text:span text:style-name="T880"><text:s/></text:span><text:span text:style-name="T881">empresas</text:span><text:span text:style-name="T882"><text:s/></text:span><text:span text:style-name="T883">para</text:span><text:span text:style-name="T884"><text:s/></text:span><text:span text:style-name="T885">que,</text:span><text:span text:style-name="T886"><text:s/></text:span><text:span text:style-name="T887">en</text:span><text:span text:style-name="T888"><text:s/></text:span><text:span text:style-name="T889">el</text:span><text:span text:style-name="T890"><text:s/></text:span><text:span text:style-name="T891">plazo</text:span><text:span text:style-name="T892"><text:s/></text:span><text:span text:style-name="T893">máximo</text:span><text:span text:style-name="T894"><text:s/></text:span><text:span text:style-name="T895">de</text:span><text:span text:style-name="T896"><text:s/></text:span><text:span text:style-name="T897">5</text:span><text:span text:style-name="T898"><text:s/></text:span><text:span text:style-name="T899">días</text:span><text:span text:style-name="T900"><text:s/></text:span><text:span text:style-name="T901">hábiles</text:span><text:span text:style-name="T902"><text:s/></text:span><text:span text:style-name="T903">para</text:span><text:span text:style-name="T904"><text:s/></text:span><text:span text:style-name="T905">que</text:span><text:span text:style-name="T906"><text:s/></text:span><text:span text:style-name="T907">justifiquen</text:span><text:span text:style-name="T908"><text:s/></text:span><text:span text:style-name="T909">la</text:span><text:span text:style-name="T910"><text:s/></text:span><text:span text:style-name="T911">valoración</text:span><text:span text:style-name="T912"><text:s/>de las</text:span><text:span text:style-name="T913"><text:s/></text:span><text:span text:style-name="T914">ofertas<text:s/></text:span><text:span text:style-name="T915">y<text:s/></text:span><text:span text:style-name="T916">precisen las condiciones</text:span><text:span text:style-name="T917"><text:s/></text:span><text:span text:style-name="T918">de las</text:span><text:span text:style-name="T919"><text:s/>mismas.</text:span></text:p>
      <text:p text:style-name="P920"/>
      <text:list text:style-name="LFO5" text:continue-numbering="true">
        <text:list-item>
          <text:p text:style-name="P921"><text:span text:style-name="T922">La</text:span><text:span text:style-name="T923"><text:s/></text:span><text:span text:style-name="T924">empresa</text:span><text:span text:style-name="T925"><text:s/></text:span><text:span text:style-name="T926">Producciones</text:span><text:span text:style-name="T927"><text:s/></text:span><text:span text:style-name="T928">Mic</text:span><text:span text:style-name="T929"><text:s/></text:span><text:span text:style-name="T930">S.L.,</text:span><text:span text:style-name="T931"><text:s/></text:span><text:span text:style-name="T932">con</text:span><text:span text:style-name="T933"><text:s/></text:span><text:span text:style-name="T934">CIF</text:span><text:span text:style-name="T935"><text:s/></text:span><text:span text:style-name="T936">B24301871,</text:span><text:span text:style-name="T937"><text:s/></text:span><text:span text:style-name="T938">presentó</text:span><text:span text:style-name="T939"><text:s/></text:span><text:span text:style-name="T940">mediante</text:span><text:span text:style-name="T941"><text:s/></text:span><text:span text:style-name="T942">registro</text:span><text:span text:style-name="T943"><text:s/></text:span><text:span text:style-name="T944">electrónico</text:span><text:span text:style-name="T945"><text:s/></text:span><text:span text:style-name="T946">número 2021010314,<text:s/></text:span><text:span text:style-name="T947">con</text:span><text:span text:style-name="T948"><text:s/></text:span><text:span text:style-name="T949">fecha</text:span><text:span text:style-name="T950"><text:s/>20.04.2021, los documentos</text:span><text:span text:style-name="T951"><text:s/>requeridos.</text:span></text:p>
        </text:list-item>
      </text:list>
      <text:p text:style-name="P952"/>
      <text:p text:style-name="P953"><text:span text:style-name="T954">A</text:span><text:span text:style-name="T955"><text:s/></text:span><text:span text:style-name="T956">continuación,</text:span><text:span text:style-name="T957"><text:s/></text:span><text:span text:style-name="T958">el</text:span><text:span text:style-name="T959"><text:s/></text:span><text:span text:style-name="T960">Técnico</text:span><text:span text:style-name="T961"><text:s/></text:span><text:span text:style-name="T962">de</text:span><text:span text:style-name="T963"><text:s/></text:span><text:span text:style-name="T964">Patrimonio</text:span><text:span text:style-name="T965"><text:s/></text:span><text:span text:style-name="T966">Histórico,</text:span><text:span text:style-name="T967"><text:s/></text:span><text:span text:style-name="T968">Don</text:span><text:span text:style-name="T969"><text:s/></text:span><text:span text:style-name="T970">Sebastian</text:span><text:span text:style-name="T971"><text:s/></text:span><text:span text:style-name="T972">Rivera</text:span><text:span text:style-name="T973"><text:s/></text:span><text:span text:style-name="T974">Pérez,</text:span><text:span text:style-name="T975"><text:s/></text:span><text:span text:style-name="T976">respecto</text:span><text:span text:style-name="T977"><text:s/></text:span><text:span text:style-name="T978">de</text:span><text:span text:style-name="T979"><text:s/></text:span><text:span text:style-name="T980">la</text:span><text:span text:style-name="T981"><text:s/></text:span><text:span text:style-name="T982">justificación</text:span><text:span text:style-name="T983"><text:s/></text:span><text:span text:style-name="T984">efectuada por la</text:span><text:span text:style-name="T985"><text:s/></text:span><text:span text:style-name="T986">empresa Producciones<text:s/></text:span><text:span text:style-name="T987">Mic</text:span><text:span text:style-name="T988"><text:s/></text:span><text:span text:style-name="T989">S.L., que</text:span><text:span text:style-name="T990"><text:s/></text:span><text:span text:style-name="T991">dice:</text:span></text:p>
      <text:p text:style-name="P992"/>
      <text:p text:style-name="P993"><text:span text:style-name="T994">1º</text:span><text:span text:style-name="T995"><text:s/></text:span><text:span text:style-name="T996">Con</text:span><text:span text:style-name="T997"><text:s/></text:span>fechas<text:span text:style-name="T998"><text:s/></text:span><text:span text:style-name="T999">30</text:span><text:span text:style-name="T1000"><text:s/></text:span><text:span text:style-name="T1001">de</text:span><text:span text:style-name="T1002"><text:s/></text:span>marzo<text:span text:style-name="T1003"><text:s/></text:span><text:span text:style-name="T1004">de</text:span><text:span text:style-name="T1005"><text:s/></text:span><text:span text:style-name="T1006">2021</text:span><text:span text:style-name="T1007"><text:s/></text:span>y<text:span text:style-name="T1008"><text:s/></text:span>8<text:span text:style-name="T1009"><text:s/></text:span><text:span text:style-name="T1010">de</text:span><text:span text:style-name="T1011"><text:s/></text:span><text:span text:style-name="T1012">abril</text:span><text:span text:style-name="T1013"><text:s/></text:span><text:span text:style-name="T1014">de</text:span><text:span text:style-name="T1015"><text:s/></text:span><text:span text:style-name="T1016">2021,</text:span><text:span text:style-name="T1017"><text:s/></text:span>se<text:span text:style-name="T1018"><text:s/></text:span>celebraron<text:span text:style-name="T1019"><text:s/></text:span>mesas<text:span text:style-name="T1020"><text:s/></text:span><text:span text:style-name="T1021">de</text:span><text:span text:style-name="T1022"><text:s/></text:span><text:span text:style-name="T1023">Contratación</text:span><text:span text:style-name="T1024"><text:s/></text:span><text:span text:style-name="T1025">parala</text:span><text:span text:style-name="T1026"><text:s/></text:span><text:span text:style-name="T1027">adjudicación</text:span><text:span text:style-name="T1028"><text:s/></text:span><text:span text:style-name="T1029">del<text:s/></text:span>referido<text:span text:style-name="T1030"><text:s/></text:span>contrato<text:span text:style-name="T1031"><text:s/>de<text:s/></text:span>Edición<text:span text:style-name="T1032"><text:s/></text:span><text:span text:style-name="T1033">de Libros.</text:span></text:p>
      <text:p text:style-name="P1034"/>
      <text:p text:style-name="P1035"><text:span text:style-name="T1036">2º</text:span><text:span text:style-name="T1037"><text:s/></text:span>En<text:span text:style-name="T1038"><text:s/></text:span><text:span text:style-name="T1039">el</text:span><text:span text:style-name="T1040"><text:s/></text:span><text:span text:style-name="T1041">proceso</text:span><text:span text:style-name="T1042"><text:s/></text:span><text:span text:style-name="T1043">de</text:span><text:span text:style-name="T1044"><text:s/></text:span><text:span text:style-name="T1045">adjudicación</text:span><text:span text:style-name="T1046"><text:s/></text:span><text:span text:style-name="T1047">de</text:span><text:span text:style-name="T1048"><text:s/></text:span><text:span text:style-name="T1049">los</text:span><text:span text:style-name="T1050"><text:s/></text:span><text:span text:style-name="T1051">lotes</text:span><text:span text:style-name="T1052"><text:s/></text:span><text:span text:style-name="T1053">números</text:span><text:span text:style-name="T1054"><text:s/></text:span><text:span text:style-name="T1055">1,</text:span><text:span text:style-name="T1056"><text:s/></text:span><text:span text:style-name="T1057">3,</text:span><text:span text:style-name="T1058"><text:s/></text:span>4<text:span text:style-name="T1059"><text:s/></text:span>y<text:span text:style-name="T1060"><text:s/></text:span><text:span text:style-name="T1061">6,</text:span><text:span text:style-name="T1062"><text:s/></text:span><text:span text:style-name="T1063">la</text:span><text:span text:style-name="T1064"><text:s/></text:span>mesa<text:span text:style-name="T1065"><text:s/></text:span><text:span text:style-name="T1066">de</text:span><text:span text:style-name="T1067"><text:s/></text:span><text:span text:style-name="T1068">contratación,</text:span><text:span text:style-name="T1069"><text:s/></text:span><text:span text:style-name="T1070">del</text:span><text:span text:style-name="T1071"><text:s/></text:span><text:span text:style-name="T1072">día</text:span><text:span text:style-name="T1073"><text:s/></text:span>8<text:span text:style-name="T1074"><text:s/></text:span><text:span text:style-name="T1075">de</text:span><text:span text:style-name="T1076"><text:s/></text:span><text:span text:style-name="T1077">abril</text:span><text:span text:style-name="T1078"><text:s/></text:span><text:span text:style-name="T1079">de</text:span><text:span text:style-name="T1080"><text:s/></text:span><text:span text:style-name="T1081">2021,</text:span><text:span text:style-name="T1082"><text:s/></text:span><text:span text:style-name="T1083">acordó</text:span><text:span text:style-name="T1084"><text:s/></text:span><text:span text:style-name="T1085">por</text:span><text:span text:style-name="T1086"><text:s/></text:span><text:span text:style-name="T1087">unanimidad</text:span><text:span text:style-name="T1088"><text:s/></text:span><text:span text:style-name="T1089">de</text:span><text:span text:style-name="T1090"><text:s/></text:span>todos<text:span text:style-name="T1091"><text:s/></text:span>sus<text:span text:style-name="T1092"><text:s/></text:span>miembros,<text:span text:style-name="T1093"><text:s/></text:span><text:span text:style-name="T1094">iniciar</text:span><text:span text:style-name="T1095"><text:s/></text:span><text:span text:style-name="T1096">el</text:span><text:span text:style-name="T1097"><text:s/></text:span>trámite<text:span text:style-name="T1098"><text:s/></text:span><text:span text:style-name="T1099">previsto</text:span><text:span text:style-name="T1100"><text:s/></text:span><text:span text:style-name="T1101">en</text:span><text:span text:style-name="T1102"><text:s/></text:span><text:span text:style-name="T1103">el</text:span><text:span text:style-name="T1104"><text:s/></text:span><text:span text:style-name="T1105">artículo</text:span><text:span text:style-name="T1106"><text:s/></text:span><text:span text:style-name="T1107">149.4</text:span><text:span text:style-name="T1108"><text:s/></text:span><text:span text:style-name="T1109">de</text:span><text:span text:style-name="T1110"><text:s/></text:span><text:span text:style-name="T1111">la</text:span><text:span text:style-name="T1112"><text:s/></text:span><text:span text:style-name="T1113">Ley</text:span><text:span text:style-name="T1114"><text:s/></text:span><text:span text:style-name="T1115">de</text:span><text:span text:style-name="T1116"><text:s/></text:span><text:span text:style-name="T1117">Contratos</text:span><text:span text:style-name="T1118"><text:s/></text:span><text:span text:style-name="T1119">del</text:span><text:span text:style-name="T1120"><text:s/></text:span>Sector<text:span text:style-name="T1121"><text:s/></text:span><text:span text:style-name="T1122">Público,</text:span><text:span text:style-name="T1123"><text:s/></text:span>con<text:span text:style-name="T1124"><text:s/></text:span><text:span text:style-name="T1125">respecto</text:span><text:span text:style-name="T1126"><text:s/></text:span>a<text:span text:style-name="T1127"><text:s/></text:span><text:span text:style-name="T1128">la</text:span><text:span text:style-name="T1129"><text:s/></text:span><text:span text:style-name="T1130">proposición</text:span><text:span text:style-name="T1131"><text:s/></text:span><text:span text:style-name="T1132">económica</text:span><text:span text:style-name="T1133"><text:s/></text:span><text:span text:style-name="T1134">presentada</text:span><text:span text:style-name="T1135"><text:s/></text:span><text:span text:style-name="T1136">por</text:span><text:span text:style-name="T1137"><text:s/></text:span><text:span text:style-name="T1138">la</text:span><text:span text:style-name="T1139"><text:s/></text:span><text:span text:style-name="T1140">empresa</text:span><text:span text:style-name="T1141"><text:s/></text:span>Editorial<text:span text:style-name="T1142"><text:s/></text:span>MIC,<text:span text:style-name="T1143"><text:s/></text:span>S.L.,<text:span text:style-name="T1144"><text:s/></text:span>ya<text:span text:style-name="T1145"><text:s/></text:span><text:span text:style-name="T1146">que,</text:span><text:span text:style-name="T1147"><text:s/></text:span><text:span text:style-name="T1148">en</text:span><text:span text:style-name="T1149"><text:s/></text:span><text:span text:style-name="T1150">principio</text:span><text:span text:style-name="T1151"><text:s/></text:span><text:span text:style-name="T1152">es</text:span><text:span text:style-name="T1153"><text:s/></text:span><text:span text:style-name="T1154">anormal</text:span><text:span text:style-name="T1155"><text:s/></text:span>o<text:span text:style-name="T1156"><text:s/></text:span><text:span text:style-name="T1157">desproporcionada,</text:span><text:span text:style-name="T1158"><text:s/></text:span><text:span text:style-name="T1159">de</text:span><text:span text:style-name="T1160"><text:s/></text:span>conformidad<text:span text:style-name="T1161"><text:s/></text:span>con<text:span text:style-name="T1162"><text:s/></text:span>lo<text:span text:style-name="T1163"><text:s/></text:span><text:span text:style-name="T1164">establecido</text:span><text:span text:style-name="T1165"><text:s/></text:span>en<text:span text:style-name="T1166"><text:s/></text:span><text:span text:style-name="T1167">el</text:span><text:span text:style-name="T1168"><text:s/></text:span>Anexo<text:span text:style-name="T1169"><text:s/></text:span>II<text:span text:style-name="T1170"><text:s/></text:span><text:span text:style-name="T1171">del</text:span><text:span text:style-name="T1172"><text:s/></text:span>Pliego<text:span text:style-name="T1173"><text:s/></text:span><text:span text:style-name="T1174">de</text:span><text:span text:style-name="T1175"><text:s/></text:span><text:span text:style-name="T1176">cláusulas</text:span><text:span text:style-name="T1177"><text:s/></text:span><text:span text:style-name="T1178">administrativas</text:span><text:s/><text:span text:style-name="T1179">particulares</text:span><text:s/><text:span text:style-name="T1180">que</text:span><text:span text:style-name="T1181"><text:s/></text:span>rige<text:span text:style-name="T1182"><text:s/></text:span><text:span text:style-name="T1183">la contratación</text:span></text:p>
      <text:p text:style-name="P1184"/>
      <text:p text:style-name="P1185"><text:span text:style-name="T1186">3º</text:span><text:span text:style-name="T1187"><text:s/></text:span><text:span text:style-name="T1188">Con</text:span><text:span text:style-name="T1189"><text:s/></text:span>fecha<text:span text:style-name="T1190"><text:s/></text:span><text:span text:style-name="T1191">14</text:span><text:span text:style-name="T1192"><text:s/></text:span><text:span text:style-name="T1193">de</text:span><text:span text:style-name="T1194"><text:s/></text:span><text:span text:style-name="T1195">abril</text:span><text:span text:style-name="T1196"><text:s/></text:span><text:span text:style-name="T1197">de</text:span><text:span text:style-name="T1198"><text:s/></text:span><text:span text:style-name="T1199">2021,</text:span><text:span text:style-name="T1200"><text:s/></text:span>se<text:span text:style-name="T1201"><text:s/></text:span><text:span text:style-name="T1202">le</text:span><text:span text:style-name="T1203"><text:s/></text:span>requirió<text:span text:style-name="T1204"><text:s/></text:span>a<text:span text:style-name="T1205"><text:s/></text:span><text:span text:style-name="T1206">la</text:span><text:span text:style-name="T1207"><text:s/></text:span>citada<text:span text:style-name="T1208"><text:s/></text:span>empresa<text:span text:style-name="T1209"><text:s/></text:span><text:span text:style-name="T1210">para</text:span><text:span text:style-name="T1211"><text:s/></text:span><text:span text:style-name="T1212">que</text:span><text:span text:style-name="T1213"><text:s/></text:span><text:span text:style-name="T1214">justificara</text:span><text:span text:style-name="T1215"><text:s/></text:span><text:span text:style-name="T1216">dichas</text:span><text:span text:style-name="T1217"><text:s/></text:span><text:span text:style-name="T1218">bajas,</text:span><text:s/><text:span text:style-name="T1219">en</text:span><text:span text:style-name="T1220"><text:s/></text:span>un<text:span text:style-name="T1221"><text:s/></text:span><text:span text:style-name="T1222">plazo</text:span><text:span text:style-name="T1223"><text:s/></text:span><text:span text:style-name="T1224">de</text:span><text:span text:style-name="T1225"><text:s/></text:span>cinco<text:s/><text:span text:style-name="T1226">días</text:span><text:span text:style-name="T1227"><text:s/></text:span><text:span text:style-name="T1228">hábiles.</text:span></text:p>
      <text:p text:style-name="P1229"/>
      <text:p text:style-name="P1230"><text:span text:style-name="T1231">4º</text:span><text:span text:style-name="T1232"><text:s/></text:span>La<text:span text:style-name="T1233"><text:s/></text:span><text:span text:style-name="T1234">empresa</text:span><text:span text:style-name="T1235"><text:s/></text:span><text:span text:style-name="T1236">Editorial</text:span><text:span text:style-name="T1237"><text:s/></text:span>MIC,<text:span text:style-name="T1238"><text:s/></text:span>S.L.,<text:span text:style-name="T1239"><text:s/></text:span>con<text:span text:style-name="T1240"><text:s/></text:span>fecha<text:span text:style-name="T1241"><text:s/></text:span><text:span text:style-name="T1242">20</text:span><text:span text:style-name="T1243"><text:s/></text:span>de<text:span text:style-name="T1244"><text:s/></text:span><text:span text:style-name="T1245">abril</text:span><text:span text:style-name="T1246"><text:s/></text:span><text:span text:style-name="T1247">de</text:span><text:span text:style-name="T1248"><text:s/></text:span><text:span text:style-name="T1249">2021,</text:span><text:span text:style-name="T1250"><text:s/></text:span>se<text:span text:style-name="T1251"><text:s/></text:span>ratifica<text:span text:style-name="T1252"><text:s/></text:span><text:span text:style-name="T1253">en</text:span><text:span text:style-name="T1254"><text:s/></text:span><text:span text:style-name="T1255">las</text:span><text:span text:style-name="T1256"><text:s/></text:span><text:span text:style-name="T1257">ofertas</text:span><text:span text:style-name="T1258"><text:s/></text:span><text:span text:style-name="T1259">presentadas,</text:span><text:span text:style-name="T1260"><text:s/></text:span><text:span text:style-name="T1261">basándose</text:span><text:span text:style-name="T1262"><text:s/></text:span>en<text:span text:style-name="T1263"><text:s/></text:span><text:span text:style-name="T1264">lo</text:span><text:span text:style-name="T1265"><text:s/></text:span><text:span text:style-name="T1266">siguiente:</text:span></text:p>
      <text:p text:style-name="P1267"/>
      <text:list text:style-name="LFO1" text:continue-numbering="true">
        <text:list-item>
          <text:p text:style-name="P1268">Que<text:span text:style-name="T1269"><text:s/></text:span><text:span text:style-name="T1270">no</text:span><text:span text:style-name="T1271"><text:s/></text:span>tiene<text:span text:style-name="T1272"><text:s/></text:span><text:span text:style-name="T1273">ni</text:span><text:span text:style-name="T1274"><text:s/></text:span><text:span text:style-name="T1275">ha</text:span><text:span text:style-name="T1276"><text:s/></text:span>solicitado<text:span text:style-name="T1277"><text:s/></text:span><text:span text:style-name="T1278">subvención</text:span><text:span text:style-name="T1279"><text:s/></text:span>a<text:span text:style-name="T1280"><text:s/></text:span><text:span text:style-name="T1281">ningún</text:span><text:span text:style-name="T1282"><text:s/></text:span><text:span text:style-name="T1283">organismo</text:span><text:span text:style-name="T1284"><text:s/></text:span>o<text:span text:style-name="T1285"><text:s/></text:span><text:span text:style-name="T1286">Administración</text:span><text:span text:style-name="T1287"><text:s/></text:span>Pública<text:span text:style-name="T1288"><text:s/></text:span><text:span text:style-name="T1289">que</text:span><text:span text:style-name="T1290"><text:s/></text:span><text:span text:style-name="T1291">pueda</text:span><text:span text:style-name="T1292"><text:s/></text:span>repercutir<text:span text:style-name="T1293"><text:s/></text:span><text:span text:style-name="T1294">directa</text:span><text:span text:style-name="T1295"><text:s/></text:span>o<text:span text:style-name="T1296"><text:s/>indirectamente</text:span><text:span text:style-name="T1297"><text:s/></text:span><text:span text:style-name="T1298">en</text:span><text:span text:style-name="T1299"><text:s/></text:span><text:span text:style-name="T1300">el</text:span><text:span text:style-name="T1301"><text:s/></text:span>precio<text:span text:style-name="T1302"><text:s/>de</text:span><text:span text:style-name="T1303"><text:s/></text:span><text:span text:style-name="T1304">ejecución</text:span><text:span text:style-name="T1305"><text:s/></text:span><text:span text:style-name="T1306">del</text:span><text:span text:style-name="T1307"><text:s/></text:span><text:span text:style-name="T1308">Contrato.</text:span></text:p>
        </text:list-item>
        <text:list-item>
          <text:p text:style-name="P1309">Su<text:s/><text:span text:style-name="T1310"><text:s/></text:span><text:span text:style-name="T1311">extensa</text:span><text:s/><text:span text:style-name="T1312"><text:s/></text:span>y<text:s/><text:span text:style-name="T1313"><text:s/></text:span><text:span text:style-name="T1314">experimentada</text:span><text:s/><text:span text:style-name="T1315"><text:s/></text:span><text:span text:style-name="T1316">plantilla</text:span><text:s/><text:span text:style-name="T1317"><text:s/></text:span><text:span text:style-name="T1318">en</text:span><text:s/><text:span text:style-name="T1319"><text:s/></text:span>cuanto<text:s/><text:span text:style-name="T1320"><text:s/></text:span>a<text:s/><text:span text:style-name="T1321"><text:s/></text:span><text:span text:style-name="T1322">diseño,</text:span><text:s/><text:span text:style-name="T1323"><text:s/></text:span><text:span text:style-name="T1324">maquetación,</text:span><text:s/><text:span text:style-name="T1325"><text:s/></text:span><text:span text:style-name="T1326">impresión</text:span><text:s/><text:span text:style-name="T1327"><text:s/></text:span>y<text:span text:style-name="T1328"><text:s/></text:span><text:span text:style-name="T1329">encuadernación</text:span><text:span text:style-name="T1330"><text:s/></text:span><text:span text:style-name="T1331">de</text:span><text:span text:style-name="T1332"><text:s/></text:span><text:span text:style-name="T1333">libros.</text:span></text:p>
        </text:list-item>
        <text:list-item>
          <text:p text:style-name="P1334">Su<text:span text:style-name="T1335"><text:s/></text:span><text:span text:style-name="T1336">experiencia</text:span><text:span text:style-name="T1337"><text:s/></text:span><text:span text:style-name="T1338">en</text:span><text:span text:style-name="T1339"><text:s/></text:span><text:span text:style-name="T1340">el</text:span><text:span text:style-name="T1341"><text:s/></text:span>sector<text:span text:style-name="T1342"><text:s/></text:span><text:span text:style-name="T1343">editorial,</text:span><text:span text:style-name="T1344"><text:s/></text:span>ya<text:span text:style-name="T1345"><text:s/></text:span><text:span text:style-name="T1346">que</text:span><text:span text:style-name="T1347"><text:s/></text:span><text:span text:style-name="T1348">ha</text:span><text:span text:style-name="T1349"><text:s/></text:span><text:span text:style-name="T1350">ejecutado</text:span><text:span text:style-name="T1351"><text:s/></text:span><text:span text:style-name="T1352">un</text:span><text:span text:style-name="T1353"><text:s/></text:span>servicio<text:span text:style-name="T1354"><text:s/></text:span><text:span text:style-name="T1355">de</text:span><text:span text:style-name="T1356"><text:s/></text:span><text:span text:style-name="T1357">edición</text:span><text:span text:style-name="T1358"><text:s/></text:span><text:span text:style-name="T1359">similar</text:span><text:span text:style-name="T1360"><text:s/></text:span><text:span text:style-name="T1361">para</text:span><text:span text:style-name="T1362"><text:s/></text:span>el<text:span text:style-name="T1363"><text:s/></text:span><text:span text:style-name="T1364">Cabildo</text:span><text:span text:style-name="T1365"><text:s/></text:span><text:span text:style-name="T1366">de</text:span><text:span text:style-name="T1367"><text:s/></text:span>Fuerteventura,<text:span text:style-name="T1368"><text:s/></text:span><text:span text:style-name="T1369">por</text:span><text:span text:style-name="T1370"><text:s/></text:span>tanto<text:span text:style-name="T1371"><text:s/></text:span><text:span text:style-name="T1372">los</text:span><text:span text:style-name="T1373"><text:s/></text:span>cálculos<text:span text:style-name="T1374"><text:s/></text:span><text:span text:style-name="T1375">de</text:span><text:span text:style-name="T1376"><text:s/></text:span>la<text:span text:style-name="T1377"><text:s/></text:span><text:span text:style-name="T1378">oferta</text:span><text:span text:style-name="T1379"><text:s/></text:span><text:span text:style-name="T1380">no</text:span><text:span text:style-name="T1381"><text:s/></text:span><text:span text:style-name="T1382">están</text:span><text:span text:style-name="T1383"><text:s/></text:span><text:span text:style-name="T1384">basados</text:span><text:span text:style-name="T1385"><text:s/></text:span><text:span text:style-name="T1386">en</text:span><text:span text:style-name="T1387"><text:s/></text:span><text:span text:style-name="T1388">conjeturas,</text:span><text:span text:style-name="T1389"><text:s/></text:span>sino<text:span text:style-name="T1390"><text:s/></text:span><text:span text:style-name="T1391">en</text:span><text:span text:style-name="T1392"><text:s/></text:span><text:span text:style-name="T1393">el</text:span><text:span text:style-name="T1394"><text:s/></text:span>conocimiento<text:span text:style-name="T1395"><text:s/></text:span><text:span text:style-name="T1396">pleno</text:span><text:span text:style-name="T1397"><text:s/></text:span>y<text:span text:style-name="T1398"><text:s/></text:span><text:span text:style-name="T1399">preciso</text:span><text:span text:style-name="T1400"><text:s/></text:span><text:span text:style-name="T1401">del</text:span><text:span text:style-name="T1402"><text:s/></text:span><text:span text:style-name="T1403">trabajo</text:span><text:span text:style-name="T1404"><text:s/></text:span>a<text:span text:style-name="T1405"><text:s/></text:span><text:span text:style-name="T1406">realizar,</text:span><text:span text:style-name="T1407"><text:s/></text:span><text:span text:style-name="T1408">además</text:span><text:span text:style-name="T1409"><text:s/></text:span><text:span text:style-name="T1410">de</text:span><text:span text:style-name="T1411"><text:s/></text:span><text:span text:style-name="T1412">800</text:span><text:span text:style-name="T1413"><text:s/></text:span><text:span text:style-name="T1414">publicaciones</text:span><text:span text:style-name="T1415"><text:s/></text:span><text:span text:style-name="T1416">anuales,</text:span><text:span text:style-name="T1417"><text:s/></text:span><text:span text:style-name="T1418">lo</text:span><text:span text:style-name="T1419"><text:s/></text:span><text:span text:style-name="T1420">que</text:span><text:span text:style-name="T1421"><text:s/></text:span><text:span text:style-name="T1422">garantiza</text:span><text:span text:style-name="T1423"><text:s/></text:span><text:span text:style-name="T1424">la</text:span><text:span text:style-name="T1425"><text:s/></text:span><text:span text:style-name="T1426">rapidez</text:span><text:span text:style-name="T1427"><text:s/></text:span>y<text:span text:style-name="T1428"><text:s/></text:span><text:span text:style-name="T1429">eficiencia</text:span><text:span text:style-name="T1430"><text:s/></text:span><text:span text:style-name="T1431">en</text:span><text:span text:style-name="T1432"><text:s/></text:span><text:span text:style-name="T1433">la</text:span><text:span text:style-name="T1434"><text:s/></text:span><text:span text:style-name="T1435">ejecución</text:span><text:span text:style-name="T1436"><text:s/></text:span><text:span text:style-name="T1437">del</text:span><text:span text:style-name="T1438"><text:s/></text:span>servicio<text:span text:style-name="T1439"><text:s/></text:span>realizado<text:span text:style-name="T1440"><text:s/></text:span>a<text:s/><text:span text:style-name="T1441">diversas</text:span><text:span text:style-name="T1442"><text:s/></text:span><text:span text:style-name="T1443">administraciones</text:span><text:span text:style-name="T1444"><text:s/></text:span><text:span text:style-name="T1445">públicas que</text:span><text:span text:style-name="T1446"><text:s/></text:span>se<text:span text:style-name="T1447"><text:s/></text:span><text:span text:style-name="T1448">detallan</text:span><text:s/><text:span text:style-name="T1449">en</text:span><text:span text:style-name="T1450"><text:s/></text:span><text:span text:style-name="T1451">un cuadro.</text:span></text:p>
        </text:list-item>
        <text:list-item>
          <text:p text:style-name="P1452">Su<text:span text:style-name="T1453"><text:s/></text:span><text:span text:style-name="T1454">eficiencia</text:span><text:span text:style-name="T1455"><text:s/></text:span><text:span text:style-name="T1456">en</text:span><text:span text:style-name="T1457"><text:s/></text:span><text:span text:style-name="T1458">la</text:span><text:span text:style-name="T1459"><text:s/></text:span><text:span text:style-name="T1460">gestión</text:span><text:span text:style-name="T1461"><text:s/></text:span><text:span text:style-name="T1462">del</text:span><text:span text:style-name="T1463"><text:s/></text:span><text:span text:style-name="T1464">tiempo</text:span><text:span text:style-name="T1465"><text:s/></text:span><text:span text:style-name="T1466">de</text:span><text:span text:style-name="T1467"><text:s/></text:span><text:span text:style-name="T1468">la</text:span><text:span text:style-name="T1469"><text:s/></text:span><text:span text:style-name="T1470">plantilla</text:span><text:span text:style-name="T1471"><text:s/></text:span>y<text:span text:style-name="T1472"><text:s/></text:span><text:span text:style-name="T1473">en</text:span><text:span text:style-name="T1474"><text:s/></text:span><text:span text:style-name="T1475">la</text:span><text:span text:style-name="T1476"><text:s/></text:span><text:span text:style-name="T1477">asignación</text:span><text:span text:style-name="T1478"><text:s/></text:span><text:span text:style-name="T1479">de</text:span><text:span text:style-name="T1480"><text:s/></text:span>recursos.</text:p>
        </text:list-item>
        <text:list-item>
          <text:p text:style-name="P1481">El<text:span text:style-name="T1482"><text:s/></text:span><text:span text:style-name="T1483">ahorro</text:span><text:span text:style-name="T1484"><text:s/></text:span>en<text:span text:style-name="T1485"><text:s/></text:span>la<text:span text:style-name="T1486"><text:s/></text:span><text:span text:style-name="T1487">adquisición</text:span><text:span text:style-name="T1488"><text:s/></text:span><text:span text:style-name="T1489">de</text:span><text:span text:style-name="T1490"><text:s/></text:span><text:span text:style-name="T1491">papel.</text:span></text:p>
        </text:list-item>
        <text:list-item>
          <text:p text:style-name="P1492"><text:span text:style-name="T1493">La</text:span><text:span text:style-name="T1494"><text:s/></text:span><text:span text:style-name="T1495">comunicación</text:span><text:span text:style-name="T1496"><text:s/></text:span>fluida<text:span text:style-name="T1497"><text:s/></text:span><text:span text:style-name="T1498">entre</text:span><text:span text:style-name="T1499"><text:s/></text:span><text:span text:style-name="T1500">la</text:span><text:span text:style-name="T1501"><text:s/></text:span>Editorial<text:span text:style-name="T1502"><text:s/></text:span>y<text:span text:style-name="T1503"><text:s/></text:span><text:span text:style-name="T1504">el</text:span><text:span text:style-name="T1505"><text:s/></text:span><text:span text:style-name="T1506">Cabildo</text:span><text:span text:style-name="T1507"><text:s/></text:span>a<text:span text:style-name="T1508"><text:s/></text:span>través<text:span text:style-name="T1509"><text:s/></text:span><text:span text:style-name="T1510">de</text:span><text:span text:style-name="T1511"><text:s/></text:span>medios<text:span text:style-name="T1512"><text:s/></text:span>telemáticos,</text:p>
        </text:list-item>
      </text:list>
      <text:p text:style-name="P1513"/>
      <text:p text:style-name="P1550"><text:span text:style-name="T1551">telefónicos</text:span><text:span text:style-name="T1552"><text:s/></text:span>y<text:span text:style-name="T1553"><text:s/></text:span>correo<text:span text:style-name="T1554"><text:s/>electrónico,</text:span><text:span text:style-name="T1555"><text:s/></text:span>con<text:span text:style-name="T1556"><text:s/></text:span><text:span text:style-name="T1557">conexión</text:span><text:span text:style-name="T1558"><text:s/></text:span><text:span text:style-name="T1559">mediante</text:span><text:span text:style-name="T1560"><text:s/></text:span>fibra<text:span text:style-name="T1561"><text:s/></text:span><text:span text:style-name="T1562">electrónica.</text:span></text:p>
      <text:list text:style-name="LFO1" text:continue-numbering="true">
        <text:list-item>
          <text:p text:style-name="P1563">El<text:span text:style-name="T1564"><text:s/></text:span>compromiso<text:span text:style-name="T1565"><text:s/></text:span><text:span text:style-name="T1566">social,</text:span><text:span text:style-name="T1567"><text:s/></text:span><text:span text:style-name="T1568">de</text:span><text:span text:style-name="T1569"><text:s/></text:span><text:span text:style-name="T1570">calidad</text:span><text:span text:style-name="T1571"><text:s/></text:span>y<text:span text:style-name="T1572"><text:s/></text:span><text:span text:style-name="T1573">medio</text:span><text:span text:style-name="T1574"><text:s/></text:span><text:span text:style-name="T1575">ambiente</text:span><text:span text:style-name="T1576"><text:s/></text:span>con<text:span text:style-name="T1577"><text:s/></text:span><text:span text:style-name="T1578">las</text:span><text:span text:style-name="T1579"><text:s/></text:span>certificaciones<text:span text:style-name="T1580"><text:s/></text:span><text:span text:style-name="T1581">UNE</text:span><text:span text:style-name="T1582"><text:s/></text:span><text:span text:style-name="T1583">en</text:span><text:span text:style-name="T1584"><text:s/></text:span>ISO<text:span text:style-name="T1585"><text:s/></text:span><text:span text:style-name="T1586">14001:2015,</text:span><text:span text:style-name="T1587"><text:s/></text:span>ISO<text:span text:style-name="T1588"><text:s/></text:span><text:span text:style-name="T1589">9001:2015</text:span><text:span text:style-name="T1590"><text:s/></text:span>y<text:span text:style-name="T1591"><text:s/></text:span><text:span text:style-name="T1592">las</text:span><text:span text:style-name="T1593"><text:s/></text:span>certificaciones<text:span text:style-name="T1594"><text:s/></text:span>FSC<text:span text:style-name="T1595"><text:s/></text:span>y<text:span text:style-name="T1596"><text:s/></text:span>PEFC.<text:span text:style-name="T1597"><text:s/></text:span><text:span text:style-name="T1598">Aplicando</text:span><text:span text:style-name="T1599"><text:s/></text:span><text:span text:style-name="T1600">desde</text:span><text:span text:style-name="T1601"><text:s/></text:span><text:span text:style-name="T1602">2016</text:span><text:span text:style-name="T1603"><text:s/></text:span><text:span text:style-name="T1604">el</text:span><text:span text:style-name="T1605"><text:s/></text:span>Plan<text:s/><text:span text:style-name="T1606">de</text:span><text:span text:style-name="T1607"><text:s/></text:span><text:span text:style-name="T1608">Igualdad entre</text:span><text:span text:style-name="T1609"><text:s/></text:span><text:span text:style-name="T1610">mujeres<text:s/></text:span>y<text:span text:style-name="T1611"><text:s/>hombres.</text:span></text:p>
        </text:list-item>
        <text:list-item>
          <text:p text:style-name="P1612"><text:span text:style-name="T1613">Hace</text:span><text:span text:style-name="T1614"><text:s/></text:span><text:span text:style-name="T1615">una</text:span><text:span text:style-name="T1616"><text:s/></text:span>relación<text:span text:style-name="T1617"><text:s/></text:span>de<text:span text:style-name="T1618"><text:s/></text:span><text:span text:style-name="T1619">los</text:span><text:span text:style-name="T1620"><text:s/></text:span><text:span text:style-name="T1621">premios</text:span><text:span text:style-name="T1622"><text:s/></text:span><text:span text:style-name="T1623">recibidos</text:span><text:span text:style-name="T1624"><text:s/></text:span><text:span text:style-name="T1625">durante</text:span><text:span text:style-name="T1626"><text:s/></text:span><text:span text:style-name="T1627">los</text:span><text:span text:style-name="T1628"><text:s/></text:span><text:span text:style-name="T1629">26</text:span><text:span text:style-name="T1630"><text:s/></text:span><text:span text:style-name="T1631">años</text:span><text:span text:style-name="T1632"><text:s/></text:span><text:span text:style-name="T1633">de</text:span><text:span text:style-name="T1634"><text:s/></text:span>trabajos.</text:p>
        </text:list-item>
        <text:list-item>
          <text:p text:style-name="P1635"><text:span text:style-name="T1636">Relaciona</text:span><text:s/><text:span text:style-name="T1637"><text:s/></text:span><text:span text:style-name="T1638">una</text:span><text:s/><text:span text:style-name="T1639"><text:s/></text:span><text:span text:style-name="T1640">gran</text:span><text:s/><text:span text:style-name="T1641"><text:s/></text:span>cantidad<text:s/><text:span text:style-name="T1642"><text:s/></text:span><text:span text:style-name="T1643">de</text:span><text:s/><text:span text:style-name="T1644"><text:s/></text:span><text:span text:style-name="T1645">clientes</text:span><text:s/><text:span text:style-name="T1646"><text:s/></text:span><text:span text:style-name="T1647">destacando</text:span><text:s/><text:span text:style-name="T1648"><text:s/></text:span><text:span text:style-name="T1649">muchas</text:span><text:s/><text:span text:style-name="T1650"><text:s/></text:span><text:span text:style-name="T1651">instituciones</text:span><text:s/><text:span text:style-name="T1652"><text:s/></text:span>p<text:span text:style-name="T1653"><text:s/></text:span><text:span text:style-name="T1654">úblicas,</text:span><text:span text:style-name="T1655"><text:s/></text:span><text:span text:style-name="T1656">desdeministerios,</text:span><text:span text:style-name="T1657"><text:s/></text:span><text:span text:style-name="T1658">diputaciones,</text:span><text:span text:style-name="T1659"><text:s/></text:span><text:span text:style-name="T1660">etc.</text:span></text:p>
        </text:list-item>
        <text:list-item>
          <text:p text:style-name="P1661">Posee<text:span text:style-name="T1662"><text:s/></text:span><text:span text:style-name="T1663">la</text:span><text:span text:style-name="T1664"><text:s/></text:span><text:span text:style-name="T1665">alta</text:span><text:span text:style-name="T1666"><text:s/></text:span><text:span text:style-name="T1667">calificación</text:span><text:span text:style-name="T1668"><text:s/></text:span><text:span text:style-name="T1669">en</text:span><text:span text:style-name="T1670"><text:s/></text:span>el<text:span text:style-name="T1671"><text:s/></text:span><text:span text:style-name="T1672">sector</text:span><text:span text:style-name="T1673"><text:s/></text:span>de<text:span text:style-name="T1674"><text:s/></text:span><text:span text:style-name="T1675">artes</text:span><text:span text:style-name="T1676"><text:s/></text:span>gráficas<text:span text:style-name="T1677"><text:s/></text:span><text:span text:style-name="T1678">para</text:span><text:span text:style-name="T1679"><text:s/></text:span><text:span text:style-name="T1680">la</text:span><text:span text:style-name="T1681"><text:s/></text:span><text:span text:style-name="T1682">contratación</text:span><text:span text:style-name="T1683"><text:s/></text:span><text:span text:style-name="T1684">pública</text:span><text:span text:style-name="T1685"><text:s/></text:span><text:span text:style-name="T1686">M04D.</text:span></text:p>
        </text:list-item>
        <text:list-item>
          <text:p text:style-name="P1687">A<text:span text:style-name="T1688"><text:s/></text:span><text:span text:style-name="T1689">continuación</text:span><text:span text:style-name="T1690"><text:s/></text:span>en<text:span text:style-name="T1691"><text:s/></text:span><text:span text:style-name="T1692">un</text:span><text:span text:style-name="T1693"><text:s/></text:span>Anexo<text:span text:style-name="T1694"><text:s/></text:span><text:span text:style-name="T1695">adjunta</text:span><text:span text:style-name="T1696"><text:s/></text:span><text:span text:style-name="T1697">el</text:span><text:span text:style-name="T1698"><text:s/></text:span><text:span text:style-name="T1699">estudio</text:span><text:span text:style-name="T1700"><text:s/></text:span><text:span text:style-name="T1701">de</text:span><text:span text:style-name="T1702"><text:s/></text:span><text:span text:style-name="T1703">los</text:span><text:span text:style-name="T1704"><text:s/></text:span><text:span text:style-name="T1705">costes</text:span><text:span text:style-name="T1706"><text:s/></text:span><text:span text:style-name="T1707">laborales,</text:span><text:span text:style-name="T1708"><text:s/></text:span><text:span text:style-name="T1709">de</text:span><text:span text:style-name="T1710"><text:s/></text:span><text:span text:style-name="T1711">transporte,</text:span><text:span text:style-name="T1712"><text:s/></text:span><text:span text:style-name="T1713">etc.</text:span><text:span text:style-name="T1714"><text:s/></text:span>y<text:s/><text:span text:style-name="T1715"><text:s/></text:span><text:span text:style-name="T1716">los</text:span><text:span text:style-name="T1717"><text:s/></text:span>costes<text:span text:style-name="T1718"><text:s/></text:span><text:span text:style-name="T1719">pormenorizados</text:span><text:span text:style-name="T1720"><text:s/></text:span><text:span text:style-name="T1721">por</text:span><text:span text:style-name="T1722"><text:s/></text:span><text:span text:style-name="T1723">lote</text:span><text:span text:style-name="T1724"><text:s/></text:span>y<text:span text:style-name="T1725"><text:s/></text:span><text:span text:style-name="T1726">título.</text:span></text:p>
        </text:list-item>
      </text:list>
      <text:p text:style-name="P1727"/>
      <text:p text:style-name="P1728"><text:span text:style-name="T1729">6º.</text:span><text:s/>Por<text:s/><text:span text:style-name="T1730">todo</text:span><text:span text:style-name="T1731"><text:s/></text:span><text:span text:style-name="T1732">lo</text:span><text:s/>expuesto<text:s/><text:span text:style-name="T1733">anteriormente,</text:span><text:span text:style-name="T1734"><text:s/></text:span><text:span text:style-name="T1735">este</text:span><text:s/>técnico considera<text:span text:style-name="T1736"><text:s/></text:span><text:span text:style-name="T1737">que,</text:span><text:s/><text:span text:style-name="T1738">de</text:span><text:span text:style-name="T1739"><text:s/></text:span><text:span text:style-name="T1740">acuerdo</text:span><text:s/><text:span text:style-name="T1741">al</text:span><text:s/><text:span text:style-name="T1742">artículo</text:span><text:span text:style-name="T1743"><text:s/></text:span><text:span text:style-name="T1744">149</text:span><text:s/><text:span text:style-name="T1745">de</text:span><text:s/><text:span text:style-name="T1746">la</text:span><text:span text:style-name="T1747"><text:s/></text:span><text:span text:style-name="T1748">Ley</text:span><text:span text:style-name="T1749"><text:s/></text:span><text:span text:style-name="T1750">de</text:span><text:span text:style-name="T1751"><text:s/></text:span><text:span text:style-name="T1752">Contratos</text:span><text:span text:style-name="T1753"><text:s/></text:span><text:span text:style-name="T1754">del</text:span><text:span text:style-name="T1755"><text:s/></text:span>Sector<text:span text:style-name="T1756"><text:s/></text:span><text:span text:style-name="T1757">Público,</text:span><text:span text:style-name="T1758"><text:s/></text:span>la<text:span text:style-name="T1759"><text:s/></text:span>empresa<text:span text:style-name="T1760"><text:s/></text:span>Editorial<text:span text:style-name="T1761"><text:s/></text:span>MIC<text:span text:style-name="T1762"><text:s/></text:span><text:span text:style-name="T1763">justifica</text:span><text:span text:style-name="T1764"><text:s/></text:span><text:span text:style-name="T1765">las</text:span><text:span text:style-name="T1766"><text:s/></text:span><text:span text:style-name="T1767">ofertas</text:span><text:span text:style-name="T1768"><text:s/></text:span><text:span text:style-name="T1769">presentadas</text:span><text:span text:style-name="T1770"><text:s/></text:span><text:span text:style-name="T1771">para</text:span><text:span text:style-name="T1772"><text:s/></text:span><text:span text:style-name="T1773">los</text:span><text:span text:style-name="T1774"><text:s/></text:span><text:span text:style-name="T1775">lotes</text:span><text:span text:style-name="T1776"><text:s/></text:span><text:span text:style-name="T1777">1,</text:span><text:span text:style-name="T1778"><text:s/></text:span><text:span text:style-name="T1779">3,</text:span><text:span text:style-name="T1780"><text:s/></text:span>4<text:span text:style-name="T1781"><text:s/></text:span>y<text:span text:style-name="T1782"><text:s/></text:span><text:span text:style-name="T1783">6,</text:span><text:span text:style-name="T1784"><text:s/></text:span><text:span text:style-name="T1785">mediante</text:span><text:span text:style-name="T1786"><text:s/></text:span>la<text:span text:style-name="T1787"><text:s/></text:span><text:span text:style-name="T1788">documentación</text:span><text:span text:style-name="T1789"><text:s/></text:span><text:span text:style-name="T1790">remitida,</text:span><text:span text:style-name="T1791"><text:s/></text:span><text:span text:style-name="T1792">pudiendo</text:span><text:span text:style-name="T1793"><text:s/></text:span>ser<text:span text:style-name="T1794"><text:s/></text:span><text:span text:style-name="T1795">cumplidas</text:span><text:span text:style-name="T1796"><text:s/></text:span><text:span text:style-name="T1797">por</text:span><text:span text:style-name="T1798"><text:s/></text:span><text:span text:style-name="T1799">el</text:span><text:span text:style-name="T1800"><text:s/></text:span>contratista.</text:p>
      <text:p text:style-name="P1801"/>
      <text:p text:style-name="P1802">Es todo<text:span text:style-name="T1803"><text:s/></text:span>cuanto<text:span text:style-name="T1804"><text:s/></text:span>tengo<text:span text:style-name="T1805"><text:s/></text:span>a<text:s/><text:span text:style-name="T1806">bien</text:span><text:s/><text:span text:style-name="T1807">informar,</text:span><text:span text:style-name="T1808"><text:s/></text:span><text:span text:style-name="T1809">no obstante,</text:span><text:span text:style-name="T1810"><text:s/></text:span><text:span text:style-name="T1811">la</text:span><text:s/>mesa<text:s/><text:span text:style-name="T1812">de</text:span><text:s/><text:span text:style-name="T1813">contratación</text:span><text:span text:style-name="T1814"><text:s/></text:span>con<text:span text:style-name="T1815"><text:s/></text:span>mejor<text:span text:style-name="T1816"><text:s/></text:span><text:span text:style-name="T1817">criterio,decidirá</text:span><text:span text:style-name="T1818"><text:s/></text:span><text:span text:style-name="T1819">lo</text:span><text:span text:style-name="T1820"><text:s/></text:span><text:span text:style-name="T1821">que estime oportuno.”</text:span></text:p>
      <text:p text:style-name="P1822"/>
      <text:p text:style-name="P1823"/>
      <text:list text:style-name="LFO5" text:continue-numbering="true">
        <text:list-item>
          <text:p text:style-name="P1824"><text:span text:style-name="T1825">La</text:span><text:span text:style-name="T1826"><text:s/></text:span><text:span text:style-name="T1827">empresa<text:s/></text:span><text:span text:style-name="T1828">Grafo</text:span><text:span text:style-name="T1829"><text:s/></text:span><text:span text:style-name="T1830">S.A.</text:span><text:span text:style-name="T1831"><text:s/></text:span><text:span text:style-name="T1832">con</text:span><text:span text:style-name="T1833"><text:s/>CIF</text:span><text:span text:style-name="T1834"><text:s/></text:span><text:span text:style-name="T1835">A48203996,<text:s/></text:span><text:span text:style-name="T1836">con</text:span><text:span text:style-name="T1837"><text:s/>número</text:span><text:span text:style-name="T1838"><text:s/></text:span><text:span text:style-name="T1839">de<text:s/></text:span><text:span text:style-name="T1840">registro</text:span><text:span text:style-name="T1841"><text:s/>de</text:span><text:span text:style-name="T1842"><text:s/></text:span><text:span text:style-name="T1843">entrada 2021009785, de</text:span><text:span text:style-name="T1844"><text:s/></text:span><text:span text:style-name="T1845">fecha</text:span><text:span text:style-name="T1846"><text:s/></text:span><text:span text:style-name="T1847">15.04.2021, presenta la documentación<text:s/></text:span><text:span text:style-name="T1848">con</text:span><text:span text:style-name="T1849"><text:s/>el<text:s/></text:span><text:span text:style-name="T1850">fin</text:span><text:span text:style-name="T1851"><text:s/>de justificar</text:span><text:span text:style-name="T1852"><text:s/></text:span><text:span text:style-name="T1853">la baja en<text:s/></text:span><text:span text:style-name="T1854">su</text:span><text:span text:style-name="T1855"><text:s/>oferta.</text:span></text:p>
        </text:list-item>
      </text:list>
      <text:p text:style-name="P1856"/>
      <text:p text:style-name="P1857"><text:span text:style-name="T1858">A<text:s/></text:span><text:span text:style-name="T1859">continuación,</text:span><text:span text:style-name="T1860"><text:s/></text:span><text:span text:style-name="T1861">el</text:span><text:span text:style-name="T1862"><text:s/></text:span><text:span text:style-name="T1863">Técnico</text:span><text:span text:style-name="T1864"><text:s/></text:span><text:span text:style-name="T1865">de</text:span><text:span text:style-name="T1866"><text:s/>Patrimonio<text:s/></text:span><text:span text:style-name="T1867">Histórico</text:span><text:span text:style-name="T1868"><text:s/></text:span><text:span text:style-name="T1869">da</text:span><text:span text:style-name="T1870"><text:s/></text:span><text:span text:style-name="T1871">cuenta<text:s/></text:span><text:span text:style-name="T1872">de</text:span><text:span text:style-name="T1873"><text:s/>su<text:s/></text:span><text:span text:style-name="T1874">informe</text:span><text:span text:style-name="T1875"><text:s/>respecto<text:s/></text:span><text:span text:style-name="T1876">de</text:span><text:span text:style-name="T1877"><text:s/></text:span><text:span text:style-name="T1878">la</text:span><text:span text:style-name="T1879"><text:s/></text:span><text:span text:style-name="T1880">justificación</text:span><text:span text:style-name="T1881"><text:s/></text:span><text:span text:style-name="T1882">de la baja<text:s/></text:span><text:span text:style-name="T1883">que</text:span><text:span text:style-name="T1884"><text:s/></text:span><text:span text:style-name="T1885">dice literalmente:</text:span></text:p>
      <text:p text:style-name="P1886">“…..</text:p>
      <text:p text:style-name="P1887"><text:span text:style-name="T1888">1º</text:span><text:span text:style-name="T1889"><text:s/></text:span><text:span text:style-name="T1890">Con</text:span><text:span text:style-name="T1891"><text:s/></text:span>fechas<text:span text:style-name="T1892"><text:s/></text:span>30<text:span text:style-name="T1893"><text:s/></text:span><text:span text:style-name="T1894">de</text:span><text:span text:style-name="T1895"><text:s/></text:span>marzo<text:span text:style-name="T1896"><text:s/></text:span>y<text:span text:style-name="T1897"><text:s/></text:span>8<text:span text:style-name="T1898"><text:s/></text:span><text:span text:style-name="T1899">de</text:span><text:span text:style-name="T1900"><text:s/></text:span><text:span text:style-name="T1901">abril</text:span><text:span text:style-name="T1902"><text:s/></text:span><text:span text:style-name="T1903">de</text:span><text:span text:style-name="T1904"><text:s/></text:span><text:span text:style-name="T1905">2021</text:span><text:span text:style-name="T1906"><text:s/></text:span>se<text:span text:style-name="T1907"><text:s/></text:span>celebraron<text:span text:style-name="T1908"><text:s/></text:span>mesas<text:span text:style-name="T1909"><text:s/></text:span><text:span text:style-name="T1910">de</text:span><text:span text:style-name="T1911"><text:s/></text:span><text:span text:style-name="T1912">Contratación</text:span><text:span text:style-name="T1913"><text:s/></text:span><text:span text:style-name="T1914">para</text:span><text:span text:style-name="T1915"><text:s/></text:span><text:span text:style-name="T1916">la</text:span><text:span text:style-name="T1917"><text:s/></text:span><text:span text:style-name="T1918">adjudicación</text:span><text:span text:style-name="T1919"><text:s/></text:span><text:span text:style-name="T1920">del</text:span><text:span text:style-name="T1921"><text:s/></text:span>referido<text:span text:style-name="T1922"><text:s/></text:span>contrato<text:span text:style-name="T1923"><text:s/>de</text:span><text:span text:style-name="T1924"><text:s/></text:span>Edición<text:s/><text:span text:style-name="T1925">de</text:span><text:span text:style-name="T1926"><text:s/></text:span><text:span text:style-name="T1927">Libros.</text:span></text:p>
      <text:p text:style-name="P1928"/>
      <text:p text:style-name="P1929"><text:span text:style-name="T1930">2º</text:span><text:span text:style-name="T1931"><text:s/></text:span>En<text:span text:style-name="T1932"><text:s/></text:span>el<text:span text:style-name="T1933"><text:s/></text:span><text:span text:style-name="T1934">proceso</text:span><text:span text:style-name="T1935"><text:s/></text:span>de<text:span text:style-name="T1936"><text:s/></text:span><text:span text:style-name="T1937">adjudicación</text:span><text:span text:style-name="T1938"><text:s/></text:span><text:span text:style-name="T1939">del</text:span><text:span text:style-name="T1940"><text:s/></text:span><text:span text:style-name="T1941">lote</text:span><text:span text:style-name="T1942"><text:s/></text:span><text:span text:style-name="T1943">número</text:span><text:span text:style-name="T1944"><text:s/></text:span><text:span text:style-name="T1945">5,</text:span><text:span text:style-name="T1946"><text:s/></text:span><text:span text:style-name="T1947">la</text:span><text:span text:style-name="T1948"><text:s/></text:span>mesa<text:span text:style-name="T1949"><text:s/></text:span><text:span text:style-name="T1950">de</text:span><text:span text:style-name="T1951"><text:s/></text:span>contratación,<text:span text:style-name="T1952"><text:s/></text:span><text:span text:style-name="T1953">del</text:span><text:span text:style-name="T1954"><text:s/></text:span><text:span text:style-name="T1955">día</text:span><text:span text:style-name="T1956"><text:s/></text:span>8<text:span text:style-name="T1957"><text:s/></text:span><text:span text:style-name="T1958">de</text:span><text:span text:style-name="T1959"><text:s/></text:span><text:span text:style-name="T1960">abril</text:span><text:span text:style-name="T1961"><text:s/></text:span><text:span text:style-name="T1962">de</text:span><text:span text:style-name="T1963"><text:s/></text:span><text:span text:style-name="T1964">2021,</text:span><text:span text:style-name="T1965"><text:s/></text:span><text:span text:style-name="T1966">acordó</text:span><text:span text:style-name="T1967"><text:s/></text:span><text:span text:style-name="T1968">por</text:span><text:span text:style-name="T1969"><text:s/></text:span><text:span text:style-name="T1970">unanimidad</text:span><text:span text:style-name="T1971"><text:s/></text:span><text:span text:style-name="T1972">de</text:span><text:span text:style-name="T1973"><text:s/></text:span>todos<text:span text:style-name="T1974"><text:s/></text:span>sus<text:span text:style-name="T1975"><text:s/></text:span>miembros,<text:span text:style-name="T1976"><text:s/></text:span><text:span text:style-name="T1977">iniciar</text:span><text:span text:style-name="T1978"><text:s/></text:span><text:span text:style-name="T1979">el</text:span><text:span text:style-name="T1980"><text:s/></text:span>trámite<text:span text:style-name="T1981"><text:s/></text:span><text:span text:style-name="T1982">previsto</text:span><text:s text:c="3"/><text:span text:style-name="T1983"><text:s/></text:span><text:span text:style-name="T1984">en</text:span><text:span text:style-name="T1985"><text:s/></text:span><text:span text:style-name="T1986">el</text:span><text:span text:style-name="T1987"><text:s/></text:span><text:span text:style-name="T1988">artículo</text:span></text:p>
      <text:list text:style-name="LFO4" text:continue-numbering="true">
        <text:list-item>
          <text:list>
            <text:list-item>
              <text:p text:style-name="P1989"><text:span text:style-name="T1990">de</text:span><text:span text:style-name="T1991"><text:s/></text:span><text:span text:style-name="T1992">la</text:span><text:span text:style-name="T1993"><text:s/></text:span><text:span text:style-name="T1994">Ley</text:span><text:span text:style-name="T1995"><text:s/></text:span><text:span text:style-name="T1996">de</text:span><text:span text:style-name="T1997"><text:s/></text:span><text:span text:style-name="T1998">Contratos</text:span><text:span text:style-name="T1999"><text:s/></text:span><text:span text:style-name="T2000">del</text:span><text:span text:style-name="T2001"><text:s/></text:span>Sector<text:span text:style-name="T2002"><text:s/></text:span>Público,<text:span text:style-name="T2003"><text:s/></text:span>con<text:span text:style-name="T2004"><text:s/></text:span>respecto<text:span text:style-name="T2005"><text:s/></text:span>a<text:span text:style-name="T2006"><text:s/></text:span><text:span text:style-name="T2007">la</text:span><text:span text:style-name="T2008"><text:s/></text:span><text:span text:style-name="T2009">proposición</text:span><text:span text:style-name="T2010"><text:s/></text:span><text:span text:style-name="T2011">económica</text:span><text:span text:style-name="T2012"><text:s/></text:span><text:span text:style-name="T2013">presentada</text:span><text:span text:style-name="T2014"><text:s/></text:span><text:span text:style-name="T2015">por</text:span><text:span text:style-name="T2016"><text:s/></text:span><text:span text:style-name="T2017">la</text:span><text:span text:style-name="T2018"><text:s/></text:span><text:span text:style-name="T2019">empresa</text:span><text:span text:style-name="T2020"><text:s/></text:span>Grafo<text:span text:style-name="T2021"><text:s/></text:span>S.A.,<text:span text:style-name="T2022"><text:s/></text:span>ya<text:span text:style-name="T2023"><text:s/></text:span><text:span text:style-name="T2024">que,</text:span><text:span text:style-name="T2025"><text:s/></text:span><text:span text:style-name="T2026">en</text:span><text:span text:style-name="T2027"><text:s/></text:span><text:span text:style-name="T2028">principio</text:span><text:span text:style-name="T2029"><text:s/></text:span><text:span text:style-name="T2030">es</text:span><text:span text:style-name="T2031"><text:s/></text:span><text:span text:style-name="T2032">anormal</text:span><text:span text:style-name="T2033"><text:s/></text:span>o<text:span text:style-name="T2034"><text:s/></text:span><text:span text:style-name="T2035">desproporcionada,</text:span><text:span text:style-name="T2036"><text:s/></text:span><text:span text:style-name="T2037">de</text:span><text:span text:style-name="T2038"><text:s/></text:span><text:span text:style-name="T2039">conformidad</text:span><text:span text:style-name="T2040"><text:s/></text:span>con<text:span text:style-name="T2041"><text:s/></text:span><text:span text:style-name="T2042">lo</text:span><text:span text:style-name="T2043"><text:s/></text:span><text:span text:style-name="T2044">establecido</text:span><text:span text:style-name="T2045"><text:s/></text:span><text:span text:style-name="T2046">en</text:span><text:span text:style-name="T2047"><text:s/></text:span><text:span text:style-name="T2048">el</text:span><text:span text:style-name="T2049"><text:s/></text:span>Anexo<text:span text:style-name="T2050"><text:s/></text:span><text:span text:style-name="T2051">II</text:span><text:span text:style-name="T2052"><text:s/></text:span><text:span text:style-name="T2053">del</text:span><text:span text:style-name="T2054"><text:s/></text:span>Pliego<text:span text:style-name="T2055"><text:s/></text:span><text:span text:style-name="T2056">de</text:span><text:span text:style-name="T2057"><text:s/></text:span><text:span text:style-name="T2058">cláusulas</text:span><text:span text:style-name="T2059"><text:s/></text:span><text:span text:style-name="T2060">administrativas</text:span><text:span text:style-name="T2061"><text:s/></text:span><text:span text:style-name="T2062">particulares</text:span><text:span text:style-name="T2063"><text:s/></text:span><text:span text:style-name="T2064">que</text:span><text:span text:style-name="T2065"><text:s/></text:span>rige<text:span text:style-name="T2066"><text:s/></text:span><text:span text:style-name="T2067">la</text:span><text:span text:style-name="T2068"><text:s/></text:span>contratación.</text:p>
            </text:list-item>
          </text:list>
        </text:list-item>
      </text:list>
      <text:p text:style-name="P2069"/>
      <text:p text:style-name="P2070"><text:span text:style-name="T2071">3º</text:span><text:span text:style-name="T2072"><text:s/></text:span><text:span text:style-name="T2073">Con</text:span><text:span text:style-name="T2074"><text:s/></text:span>fecha<text:span text:style-name="T2075"><text:s/></text:span>14<text:span text:style-name="T2076"><text:s/></text:span><text:span text:style-name="T2077">de</text:span><text:span text:style-name="T2078"><text:s/></text:span><text:span text:style-name="T2079">abril</text:span><text:span text:style-name="T2080"><text:s/></text:span><text:span text:style-name="T2081">de</text:span><text:span text:style-name="T2082"><text:s/></text:span><text:span text:style-name="T2083">2021,</text:span><text:span text:style-name="T2084"><text:s/></text:span>se<text:span text:style-name="T2085"><text:s/></text:span><text:span text:style-name="T2086">le</text:span><text:span text:style-name="T2087"><text:s/></text:span>requirió<text:span text:style-name="T2088"><text:s/></text:span>a<text:span text:style-name="T2089"><text:s/></text:span><text:span text:style-name="T2090">la</text:span><text:span text:style-name="T2091"><text:s/></text:span>citada<text:span text:style-name="T2092"><text:s/></text:span><text:span text:style-name="T2093">empresa</text:span><text:span text:style-name="T2094"><text:s/></text:span><text:span text:style-name="T2095">para</text:span><text:span text:style-name="T2096"><text:s/></text:span><text:span text:style-name="T2097">que</text:span><text:span text:style-name="T2098"><text:s/></text:span><text:span text:style-name="T2099">justificara</text:span><text:span text:style-name="T2100"><text:s/></text:span><text:span text:style-name="T2101">dichas</text:span><text:span text:style-name="T2102"><text:s/></text:span><text:span text:style-name="T2103">bajas,</text:span><text:s/><text:span text:style-name="T2104">en</text:span><text:span text:style-name="T2105"><text:s/></text:span>un<text:span text:style-name="T2106"><text:s/></text:span><text:span text:style-name="T2107">plazo</text:span><text:span text:style-name="T2108"><text:s/></text:span><text:span text:style-name="T2109">de</text:span><text:span text:style-name="T2110"><text:s/></text:span>cinco<text:s/><text:span text:style-name="T2111">días</text:span><text:span text:style-name="T2112"><text:s/></text:span><text:span text:style-name="T2113">hábiles.</text:span></text:p>
      <text:p text:style-name="P2114"/>
      <text:p text:style-name="P2115"><text:span text:style-name="T2116">4º</text:span><text:span text:style-name="T2117"><text:s/></text:span><text:span text:style-name="T2118">La</text:span><text:span text:style-name="T2119"><text:s/></text:span><text:span text:style-name="T2120">empresa</text:span><text:span text:style-name="T2121"><text:s/></text:span>Grafo<text:span text:style-name="T2122"><text:s/></text:span>S.A.,<text:span text:style-name="T2123"><text:s/></text:span>con<text:span text:style-name="T2124"><text:s/></text:span>fecha<text:span text:style-name="T2125"><text:s/></text:span><text:span text:style-name="T2126">15</text:span><text:span text:style-name="T2127"><text:s/></text:span><text:span text:style-name="T2128">de</text:span><text:span text:style-name="T2129"><text:s/></text:span><text:span text:style-name="T2130">abril</text:span><text:span text:style-name="T2131"><text:s/></text:span><text:span text:style-name="T2132">de</text:span><text:span text:style-name="T2133"><text:s/></text:span><text:span text:style-name="T2134">2021,</text:span><text:span text:style-name="T2135"><text:s/></text:span>se<text:span text:style-name="T2136"><text:s/></text:span>ratifica<text:span text:style-name="T2137"><text:s/></text:span><text:span text:style-name="T2138">en</text:span><text:span text:style-name="T2139"><text:s/></text:span><text:span text:style-name="T2140">la</text:span><text:span text:style-name="T2141"><text:s/></text:span><text:span text:style-name="T2142">oferta</text:span><text:span text:style-name="T2143"><text:s/></text:span><text:span text:style-name="T2144">presentada,basándose</text:span><text:span text:style-name="T2145"><text:s/></text:span>en<text:span text:style-name="T2146"><text:s/></text:span><text:span text:style-name="T2147">lo</text:span><text:span text:style-name="T2148"><text:s/></text:span><text:span text:style-name="T2149">siguiente:</text:span></text:p>
      <text:p text:style-name="P2150"/>
      <text:list text:style-name="LFO4" text:continue-numbering="true">
        <text:list-item>
          <text:list>
            <text:list-item>
              <text:list>
                <text:list-item>
                  <text:p text:style-name="P2151">Su<text:span text:style-name="T2152"><text:s/></text:span><text:span text:style-name="T2153">maquinaria</text:span><text:span text:style-name="T2154"><text:s/></text:span><text:span text:style-name="T2155">está</text:span><text:span text:style-name="T2156"><text:s/></text:span><text:span text:style-name="T2157">en</text:span><text:span text:style-name="T2158"><text:s/></text:span><text:span text:style-name="T2159">producción</text:span><text:span text:style-name="T2160"><text:s/></text:span>y<text:span text:style-name="T2161"><text:s/></text:span><text:span text:style-name="T2162">para</text:span><text:span text:style-name="T2163"><text:s/></text:span>realizar<text:span text:style-name="T2164"><text:s/></text:span><text:span text:style-name="T2165">este</text:span><text:span text:style-name="T2166"><text:s/></text:span><text:span text:style-name="T2167">trabajo</text:span><text:span text:style-name="T2168"><text:s/></text:span>nonecesitan<text:span text:style-name="T2169"><text:s/></text:span><text:span text:style-name="T2170">subcontratar</text:span><text:span text:style-name="T2171"><text:s/></text:span><text:span text:style-name="T2172">ningún</text:span><text:span text:style-name="T2173"><text:s/></text:span>servicio.</text:p>
                </text:list-item>
                <text:list-item>
                  <text:p text:style-name="P2174"><text:span text:style-name="T2175">Eliminan</text:span><text:span text:style-name="T2176"><text:s/></text:span><text:span text:style-name="T2177">la</text:span><text:span text:style-name="T2178"><text:s/></text:span><text:span text:style-name="T2179">filmación</text:span><text:span text:style-name="T2180"><text:s/></text:span>y<text:span text:style-name="T2181"><text:s/></text:span><text:span text:style-name="T2182">pasan</text:span><text:span text:style-name="T2183"><text:s/></text:span><text:span text:style-name="T2184">directamente</text:span><text:span text:style-name="T2185"><text:s/></text:span>a<text:span text:style-name="T2186"><text:s/></text:span><text:span text:style-name="T2187">plancha.</text:span></text:p>
                </text:list-item>
                <text:list-item>
                  <text:p text:style-name="P2188"><text:span text:style-name="T2189">Relacionan</text:span><text:span text:style-name="T2190"><text:s/></text:span><text:span text:style-name="T2191">las</text:span><text:span text:style-name="T2192"><text:s/></text:span><text:span text:style-name="T2193">máquinas</text:span><text:span text:style-name="T2194"><text:s/></text:span><text:span text:style-name="T2195">de</text:span><text:span text:style-name="T2196"><text:s/></text:span><text:span text:style-name="T2197">impresión</text:span><text:span text:style-name="T2198"><text:s/></text:span><text:span text:style-name="T2199">de</text:span><text:span text:style-name="T2200"><text:s/></text:span><text:span text:style-name="T2201">alto</text:span><text:span text:style-name="T2202"><text:s/></text:span><text:span text:style-name="T2203">rendimiento</text:span><text:span text:style-name="T2204"><text:s/></text:span>con<text:span text:style-name="T2205"><text:s/></text:span><text:span text:style-name="T2206">quecuentan.</text:span></text:p>
                </text:list-item>
                <text:list-item>
                  <text:p text:style-name="P2207"><text:span text:style-name="T2208">Comentan</text:span><text:s/><text:span text:style-name="T2209"><text:s/></text:span><text:span text:style-name="T2210">que</text:span><text:s/><text:span text:style-name="T2211"><text:s/></text:span><text:span text:style-name="T2212">gracias</text:span><text:s/><text:span text:style-name="T2213"><text:s/></text:span><text:span text:style-name="T2214">al</text:span><text:s/><text:span text:style-name="T2215"><text:s/></text:span>volumen<text:s/><text:span text:style-name="T2216"><text:s/></text:span><text:span text:style-name="T2217">anual</text:span><text:s/><text:span text:style-name="T2218"><text:s/></text:span><text:span text:style-name="T2219">de</text:span><text:s/><text:span text:style-name="T2220"><text:s/></text:span><text:span text:style-name="T2221">adquisición</text:span><text:s/><text:span text:style-name="T2222"><text:s/></text:span><text:span text:style-name="T2223">de</text:span><text:s/><text:span text:style-name="T2224"><text:s/></text:span><text:span text:style-name="T2225">papel</text:span><text:span text:style-name="T2226"><text:s/></text:span><text:span text:style-name="T2227">logran</text:span><text:span text:style-name="T2228"><text:s/></text:span><text:span text:style-name="T2229">precios</text:span><text:span text:style-name="T2230"><text:s/></text:span>muy<text:span text:style-name="T2231"><text:s/></text:span>ventajosos,<text:span text:style-name="T2232"><text:s/></text:span>lo<text:span text:style-name="T2233"><text:s/></text:span>mismo<text:span text:style-name="T2234"><text:s/></text:span><text:span text:style-name="T2235">que</text:span><text:span text:style-name="T2236"><text:s/></text:span><text:span text:style-name="T2237">logran</text:span><text:span text:style-name="T2238"><text:s/></text:span>con<text:span text:style-name="T2239"><text:s/></text:span><text:span text:style-name="T2240">las</text:span><text:span text:style-name="T2241"><text:s/></text:span><text:span text:style-name="T2242">empresas</text:span><text:span text:style-name="T2243"><text:s/></text:span><text:span text:style-name="T2244">de</text:span><text:span text:style-name="T2245"><text:s/></text:span><text:span text:style-name="T2246">transporte.</text:span></text:p>
                </text:list-item>
                <text:list-item>
                  <text:p text:style-name="P2247"><text:span text:style-name="T2248">Han</text:span><text:span text:style-name="T2249"><text:s/></text:span><text:span text:style-name="T2250">bajado</text:span><text:span text:style-name="T2251"><text:s/></text:span><text:span text:style-name="T2252">al</text:span><text:span text:style-name="T2253"><text:s/></text:span>máximo<text:span text:style-name="T2254"><text:s/></text:span>el<text:span text:style-name="T2255"><text:s/></text:span>margen<text:span text:style-name="T2256"><text:s/></text:span><text:span text:style-name="T2257">de</text:span><text:span text:style-name="T2258"><text:s/></text:span><text:span text:style-name="T2259">beneficio</text:span><text:span text:style-name="T2260"><text:s/></text:span><text:span text:style-name="T2261">industrial.</text:span></text:p>
                </text:list-item>
                <text:list-item>
                  <text:p text:style-name="P2262"><text:span text:style-name="T2263">Relacionan</text:span><text:s/><text:span text:style-name="T2264"><text:s/></text:span><text:span text:style-name="T2265">todo</text:span><text:s/><text:span text:style-name="T2266"><text:s/></text:span><text:span text:style-name="T2267">el</text:span><text:s/><text:span text:style-name="T2268"><text:s/></text:span><text:span text:style-name="T2269">equipo</text:span><text:s/><text:span text:style-name="T2270"><text:s/></text:span>técnico<text:s/><text:span text:style-name="T2271"><text:s/></text:span>con<text:s/><text:span text:style-name="T2272"><text:s/></text:span><text:span text:style-name="T2273">que</text:span><text:s/><text:span text:style-name="T2274"><text:s/></text:span>cuentan,<text:s/><text:span text:style-name="T2275"><text:s/></text:span>tanto<text:s/><text:span text:style-name="T2276"><text:s/></text:span><text:span text:style-name="T2277">de</text:span><text:span text:style-name="T2278"><text:s/></text:span><text:span text:style-name="T2279">impresión</text:span><text:s/><text:span text:style-name="T2280"><text:s/></text:span>como<text:s/><text:span text:style-name="T2281"><text:s/></text:span><text:span text:style-name="T2282">de</text:span><text:span text:style-name="T2283"><text:s/></text:span><text:span text:style-name="T2284">encuadernación.</text:span></text:p>
                </text:list-item>
                <text:list-item>
                  <text:p text:style-name="P2285"><text:span text:style-name="T2286">Cuentan</text:span><text:span text:style-name="T2287"><text:s/></text:span>con<text:span text:style-name="T2288"><text:s/></text:span><text:span text:style-name="T2289">85</text:span><text:span text:style-name="T2290"><text:s/></text:span><text:span text:style-name="T2291">trabajadores</text:span><text:span text:style-name="T2292"><text:s/></text:span><text:span text:style-name="T2293">altamente</text:span><text:span text:style-name="T2294"><text:s/></text:span><text:span text:style-name="T2295">cualificados</text:span><text:span text:style-name="T2296"><text:s/></text:span>y<text:span text:style-name="T2297"><text:s/></text:span>con<text:span text:style-name="T2298"><text:s/></text:span><text:span text:style-name="T2299">contratosindefinidos.</text:span></text:p>
                </text:list-item>
              </text:list>
            </text:list-item>
          </text:list>
        </text:list-item>
      </text:list>
      <text:p text:style-name="P2300"/>
      <text:list text:style-name="LFO4" text:continue-numbering="true">
        <text:list-item>
          <text:list>
            <text:list-item>
              <text:list>
                <text:list-item>
                  <text:p text:style-name="P2337">Poseen <text:s/><text:span text:style-name="T2338"><text:s/></text:span>certificación <text:s/><text:span text:style-name="T2339"><text:s/></text:span><text:span text:style-name="T2340">ISO</text:span><text:s text:c="2"/><text:span text:style-name="T2341"><text:s/></text:span><text:span text:style-name="T2342">90001</text:span><text:s text:c="2"/><text:span text:style-name="T2343"><text:s/></text:span><text:span text:style-name="T2344">de</text:span><text:s text:c="2"/><text:span text:style-name="T2345"><text:s/></text:span>calidad <text:s/><text:span text:style-name="T2346"><text:s/></text:span>y <text:s/><text:span text:style-name="T2347"><text:s/></text:span><text:span text:style-name="T2348">la</text:span><text:s text:c="2"/><text:span text:style-name="T2349"><text:s/></text:span>certificación <text:s/><text:span text:style-name="T2350"><text:s/></text:span><text:span text:style-name="T2351">14001</text:span><text:s text:c="2"/><text:span text:style-name="T2352"><text:s/></text:span><text:span text:style-name="T2353">de</text:span><text:s/><text:span text:style-name="T2354"><text:s/></text:span>Gestión<text:span text:style-name="T2355"><text:s/></text:span><text:span text:style-name="T2356">Medioambiental,</text:span><text:span text:style-name="T2357"><text:s/></text:span><text:span text:style-name="T2358">así</text:span><text:span text:style-name="T2359"><text:s/></text:span>como<text:span text:style-name="T2360"><text:s/></text:span><text:span text:style-name="T2361">la</text:span><text:span text:style-name="T2362"><text:s/></text:span>FSC<text:span text:style-name="T2363"><text:s/></text:span>y<text:span text:style-name="T2364"><text:s/></text:span>PEFC<text:span text:style-name="T2365"><text:s/></text:span><text:span text:style-name="T2366">de</text:span><text:span text:style-name="T2367"><text:s/></text:span>cadena<text:span text:style-name="T2368"><text:s/></text:span><text:span text:style-name="T2369">de</text:span><text:span text:style-name="T2370"><text:s/></text:span><text:span text:style-name="T2371">custodia</text:span><text:span text:style-name="T2372"><text:s/></text:span><text:span text:style-name="T2373">de</text:span><text:span text:style-name="T2374"><text:s/></text:span><text:span text:style-name="T2375">papel.</text:span></text:p>
                </text:list-item>
                <text:list-item>
                  <text:p text:style-name="P2376">Tienen<text:span text:style-name="T2377"><text:s/></text:span><text:span text:style-name="T2378">la</text:span><text:span text:style-name="T2379"><text:s/></text:span><text:span text:style-name="T2380">clasificación</text:span><text:span text:style-name="T2381"><text:s/></text:span>máxima<text:span text:style-name="T2382"><text:s/></text:span><text:span text:style-name="T2383">por</text:span><text:span text:style-name="T2384"><text:s/></text:span><text:span text:style-name="T2385">el</text:span><text:span text:style-name="T2386"><text:s/></text:span>Ministerio<text:span text:style-name="T2387"><text:s/></text:span><text:span text:style-name="T2388">de</text:span><text:span text:style-name="T2389"><text:s/></text:span><text:span text:style-name="T2390">Economía</text:span><text:span text:style-name="T2391"><text:s/></text:span>yHacienda<text:span text:style-name="T2392"><text:s/></text:span>a<text:span text:style-name="T2393"><text:s/></text:span><text:span text:style-name="T2394">las</text:span><text:span text:style-name="T2395"><text:s/></text:span><text:span text:style-name="T2396">empresas</text:span><text:span text:style-name="T2397"><text:s/></text:span>de<text:span text:style-name="T2398"><text:s/></text:span>Artes<text:span text:style-name="T2399"><text:s/></text:span>Gráficas<text:span text:style-name="T2400"><text:s/></text:span>Grupo<text:span text:style-name="T2401"><text:s/></text:span>M,<text:span text:style-name="T2402"><text:s/></text:span><text:span text:style-name="T2403">Subgrupo</text:span><text:span text:style-name="T2404"><text:s/></text:span><text:span text:style-name="T2405">4,</text:span><text:span text:style-name="T2406"><text:s/></text:span><text:span text:style-name="T2407">Categoría</text:span><text:span text:style-name="T2408"><text:s/></text:span><text:span text:style-name="T2409">D.</text:span></text:p>
                </text:list-item>
                <text:list-item>
                  <text:p text:style-name="P2410"><text:span text:style-name="T2411">Desglosan</text:span><text:s/><text:span text:style-name="T2412"><text:s/></text:span><text:span text:style-name="T2413">los</text:span><text:s/><text:span text:style-name="T2414"><text:s/></text:span><text:span text:style-name="T2415">gastos</text:span><text:s/><text:span text:style-name="T2416"><text:s/></text:span><text:span text:style-name="T2417">para</text:span><text:s/><text:span text:style-name="T2418"><text:s/></text:span><text:span text:style-name="T2419">la</text:span><text:s/><text:span text:style-name="T2420"><text:s/></text:span><text:span text:style-name="T2421">elaboración</text:span><text:s/><text:span text:style-name="T2422"><text:s/></text:span><text:span text:style-name="T2423">del</text:span><text:s/><text:span text:style-name="T2424"><text:s/></text:span><text:span text:style-name="T2425">libro</text:span><text:s/><text:span text:style-name="T2426"><text:s/></text:span><text:span text:style-name="T2427">del</text:span><text:s/><text:span text:style-name="T2428"><text:s/></text:span><text:span text:style-name="T2429">lote</text:span><text:s/><text:span text:style-name="T2430"><text:s/></text:span>5<text:span text:style-name="T2431"><text:s/></text:span>(maquetación,<text:span text:style-name="T2432"><text:s/></text:span><text:span text:style-name="T2433">corrección,</text:span><text:span text:style-name="T2434"><text:s/></text:span><text:span text:style-name="T2435">impresión,</text:span><text:span text:style-name="T2436"><text:s/></text:span><text:span text:style-name="T2437">papel,</text:span><text:span text:style-name="T2438"><text:s/></text:span><text:span text:style-name="T2439">encuadernación</text:span><text:span text:style-name="T2440"><text:s/></text:span>y<text:span text:style-name="T2441"><text:s/></text:span><text:span text:style-name="T2442">transporte).</text:span></text:p>
                </text:list-item>
                <text:list-item>
                  <text:p text:style-name="P2443">Exponen<text:span text:style-name="T2444"><text:s/></text:span><text:span text:style-name="T2445">un</text:span><text:span text:style-name="T2446"><text:s/></text:span><text:span text:style-name="T2447">listado</text:span><text:span text:style-name="T2448"><text:s/></text:span><text:span text:style-name="T2449">de</text:span><text:span text:style-name="T2450"><text:s/></text:span><text:span text:style-name="T2451">clientes</text:span><text:span text:style-name="T2452"><text:s/></text:span><text:span text:style-name="T2453">de</text:span><text:span text:style-name="T2454"><text:s/></text:span>reconocido<text:span text:style-name="T2455"><text:s/></text:span><text:span text:style-name="T2456">prestigio</text:span><text:span text:style-name="T2457"><text:s/></text:span>con<text:span text:style-name="T2458"><text:s/></text:span><text:span text:style-name="T2459">los</text:span><text:span text:style-name="T2460"><text:s/></text:span><text:span text:style-name="T2461">quehan</text:span><text:span text:style-name="T2462"><text:s/></text:span><text:span text:style-name="T2463">trabajado.</text:span></text:p>
                </text:list-item>
              </text:list>
            </text:list-item>
          </text:list>
        </text:list-item>
      </text:list>
      <text:p text:style-name="P2464"/>
      <text:p text:style-name="P2465"><text:span text:style-name="T2466">5º.</text:span><text:s/>Por<text:s/><text:span text:style-name="T2467">todo</text:span><text:span text:style-name="T2468"><text:s/></text:span><text:span text:style-name="T2469">lo</text:span><text:s/>expuesto<text:s/><text:span text:style-name="T2470">anteriormente,</text:span><text:span text:style-name="T2471"><text:s/></text:span><text:span text:style-name="T2472">este</text:span><text:s/>técnico considera<text:span text:style-name="T2473"><text:s/></text:span><text:span text:style-name="T2474">que,</text:span><text:s/><text:span text:style-name="T2475">de</text:span><text:span text:style-name="T2476"><text:s/></text:span><text:span text:style-name="T2477">acuerdo</text:span><text:s/><text:span text:style-name="T2478">al</text:span><text:s/><text:span text:style-name="T2479">artículo</text:span><text:span text:style-name="T2480"><text:s/></text:span><text:span text:style-name="T2481">149</text:span><text:s/><text:span text:style-name="T2482">de</text:span><text:s/><text:span text:style-name="T2483">la</text:span><text:span text:style-name="T2484"><text:s/></text:span><text:span text:style-name="T2485">Ley</text:span><text:span text:style-name="T2486"><text:s/></text:span>de<text:span text:style-name="T2487"><text:s/></text:span><text:span text:style-name="T2488">Contratos</text:span><text:span text:style-name="T2489"><text:s/></text:span><text:span text:style-name="T2490">del</text:span><text:span text:style-name="T2491"><text:s/></text:span>Sector<text:span text:style-name="T2492"><text:s/></text:span><text:span text:style-name="T2493">Público,</text:span><text:span text:style-name="T2494"><text:s/></text:span><text:span text:style-name="T2495">la</text:span><text:span text:style-name="T2496"><text:s/></text:span><text:span text:style-name="T2497">empresa</text:span><text:span text:style-name="T2498"><text:s/></text:span>Grafo<text:span text:style-name="T2499"><text:s/></text:span>S.A.,<text:span text:style-name="T2500"><text:s/></text:span><text:span text:style-name="T2501">justifica</text:span><text:span text:style-name="T2502"><text:s/></text:span><text:span text:style-name="T2503">la</text:span><text:span text:style-name="T2504"><text:s/></text:span><text:span text:style-name="T2505">oferta</text:span><text:span text:style-name="T2506"><text:s/></text:span><text:span text:style-name="T2507">presentada</text:span><text:span text:style-name="T2508"><text:s/></text:span><text:span text:style-name="T2509">para</text:span><text:span text:style-name="T2510"><text:s/></text:span>el<text:span text:style-name="T2511"><text:s/></text:span><text:span text:style-name="T2512">lote número</text:span><text:span text:style-name="T2513"><text:s/></text:span><text:span text:style-name="T2514">5,</text:span><text:span text:style-name="T2515"><text:s/></text:span><text:span text:style-name="T2516">mediante</text:span><text:span text:style-name="T2517"><text:s/></text:span><text:span text:style-name="T2518">la</text:span><text:span text:style-name="T2519"><text:s/></text:span><text:span text:style-name="T2520">documentación</text:span><text:span text:style-name="T2521"><text:s/></text:span>remitida,<text:span text:style-name="T2522"><text:s/></text:span><text:span text:style-name="T2523">pudiendo</text:span><text:span text:style-name="T2524"><text:s/></text:span>ser<text:span text:style-name="T2525"><text:s/></text:span><text:span text:style-name="T2526">cumplida</text:span><text:span text:style-name="T2527"><text:s/></text:span><text:span text:style-name="T2528">por</text:span><text:span text:style-name="T2529"><text:s/></text:span><text:span text:style-name="T2530">el</text:span><text:span text:style-name="T2531"><text:s/></text:span><text:span text:style-name="T2532">contratista.</text:span></text:p>
      <text:p text:style-name="P2533"/>
      <text:p text:style-name="P2534">Es todo<text:span text:style-name="T2535"><text:s/></text:span>cuanto<text:span text:style-name="T2536"><text:s/></text:span>tengo<text:span text:style-name="T2537"><text:s/></text:span>a<text:s/><text:span text:style-name="T2538">bien</text:span><text:s/><text:span text:style-name="T2539">informar,</text:span><text:span text:style-name="T2540"><text:s/></text:span><text:span text:style-name="T2541">no obstante,</text:span><text:span text:style-name="T2542"><text:s/></text:span><text:span text:style-name="T2543">la</text:span><text:s/>mesa<text:s/><text:span text:style-name="T2544">de</text:span><text:s/><text:span text:style-name="T2545">contratación</text:span><text:span text:style-name="T2546"><text:s/></text:span>con<text:span text:style-name="T2547"><text:s/></text:span>mejor<text:span text:style-name="T2548"><text:s/></text:span><text:span text:style-name="T2549">criterio,decidirá</text:span><text:span text:style-name="T2550"><text:s/></text:span><text:span text:style-name="T2551">lo</text:span><text:span text:style-name="T2552"><text:s/></text:span><text:span text:style-name="T2553">que estime oportuno.”</text:span></text:p>
      <text:p text:style-name="P2554"/>
      <text:p text:style-name="P2555"><text:span text:style-name="T2556">La</text:span><text:span text:style-name="T2557"><text:s/></text:span><text:span text:style-name="T2558">Mesa</text:span><text:span text:style-name="T2559"><text:s/></text:span><text:span text:style-name="T2560">de</text:span><text:span text:style-name="T2561"><text:s/></text:span><text:span text:style-name="T2562">Contratación</text:span><text:span text:style-name="T2563"><text:s/></text:span><text:span text:style-name="T2564">por</text:span><text:span text:style-name="T2565"><text:s/></text:span><text:span text:style-name="T2566">unanimidad</text:span><text:span text:style-name="T2567"><text:s/></text:span><text:span text:style-name="T2568">manifiesta</text:span><text:span text:style-name="T2569"><text:s/></text:span><text:span text:style-name="T2570">su</text:span><text:span text:style-name="T2571"><text:s/></text:span><text:span text:style-name="T2572">conformidad</text:span><text:span text:style-name="T2573"><text:s/></text:span><text:span text:style-name="T2574">con</text:span><text:span text:style-name="T2575"><text:s/></text:span><text:span text:style-name="T2576">los</text:span><text:span text:style-name="T2577"><text:s/></text:span><text:span text:style-name="T2578">términos</text:span><text:span text:style-name="T2579"><text:s/></text:span><text:span text:style-name="T2580">de</text:span><text:span text:style-name="T2581"><text:s/></text:span><text:span text:style-name="T2582">los</text:span><text:span text:style-name="T2583"><text:s/></text:span><text:span text:style-name="T2584">informes,</text:span><text:span text:style-name="T2585"><text:s/></text:span><text:span text:style-name="T2586">considerando</text:span><text:span text:style-name="T2587"><text:s/></text:span><text:span text:style-name="T2588">de</text:span><text:span text:style-name="T2589"><text:s/></text:span><text:span text:style-name="T2590">ese</text:span><text:span text:style-name="T2591"><text:s/></text:span><text:span text:style-name="T2592">modo,</text:span><text:span text:style-name="T2593"><text:s/></text:span><text:span text:style-name="T2594">que</text:span><text:span text:style-name="T2595"><text:s/></text:span><text:span text:style-name="T2596">las</text:span><text:span text:style-name="T2597"><text:s/></text:span><text:span text:style-name="T2598">ofertas</text:span><text:span text:style-name="T2599"><text:s/></text:span><text:span text:style-name="T2600">están</text:span><text:span text:style-name="T2601"><text:s/></text:span><text:span text:style-name="T2602">suficientemente</text:span><text:span text:style-name="T2603"><text:s/></text:span><text:span text:style-name="T2604">justificadas,</text:span><text:span text:style-name="T2605"><text:s/></text:span><text:span text:style-name="T2606">y</text:span><text:span text:style-name="T2607"><text:s/></text:span><text:span text:style-name="T2608">por</text:span><text:span text:style-name="T2609"><text:s/></text:span><text:span text:style-name="T2610">tanto,</text:span><text:span text:style-name="T2611"><text:s/></text:span><text:span text:style-name="T2612">se</text:span><text:span text:style-name="T2613"><text:s/></text:span><text:span text:style-name="T2614">acuerda</text:span><text:span text:style-name="T2615"><text:s/></text:span><text:span text:style-name="T2616">seguir</text:span><text:span text:style-name="T2617"><text:s/></text:span><text:span text:style-name="T2618">con</text:span><text:span text:style-name="T2619"><text:s/>el</text:span><text:span text:style-name="T2620"><text:s/></text:span><text:span text:style-name="T2621">procedimiento<text:s/></text:span><text:span text:style-name="T2622">de</text:span><text:span text:style-name="T2623"><text:s/></text:span><text:span text:style-name="T2624">adjudicación.</text:span></text:p>
      <text:p text:style-name="P2625"/>
      <text:p text:style-name="P2626"><text:span text:style-name="T2627">Por</text:span><text:span text:style-name="T2628"><text:s/></text:span><text:span text:style-name="T2629">tanto,</text:span><text:span text:style-name="T2630"><text:s/></text:span><text:span text:style-name="T2631">con</text:span><text:span text:style-name="T2632"><text:s/></text:span><text:span text:style-name="T2633">respecto</text:span><text:span text:style-name="T2634"><text:s/></text:span><text:span text:style-name="T2635">a</text:span><text:span text:style-name="T2636"><text:s/></text:span><text:span text:style-name="T2637">los</text:span><text:span text:style-name="T2638"><text:s/></text:span><text:span text:style-name="T2639">Lotes</text:span><text:span text:style-name="T2640"><text:s/></text:span><text:span text:style-name="T2641">1,</text:span><text:span text:style-name="T2642"><text:s/></text:span><text:span text:style-name="T2643">3,</text:span><text:span text:style-name="T2644"><text:s/></text:span><text:span text:style-name="T2645">4</text:span><text:span text:style-name="T2646"><text:s/></text:span><text:span text:style-name="T2647">y</text:span><text:span text:style-name="T2648"><text:s/></text:span><text:span text:style-name="T2649">6</text:span><text:span text:style-name="T2650"><text:s/></text:span><text:span text:style-name="T2651">se</text:span><text:span text:style-name="T2652"><text:s/></text:span><text:span text:style-name="T2653">acuerda</text:span><text:span text:style-name="T2654"><text:s/></text:span><text:span text:style-name="T2655">concederle</text:span><text:span text:style-name="T2656"><text:s/></text:span><text:span text:style-name="T2657">a</text:span><text:span text:style-name="T2658"><text:s/></text:span><text:span text:style-name="T2659">la</text:span><text:span text:style-name="T2660"><text:s/></text:span><text:span text:style-name="T2661">empresa</text:span><text:span text:style-name="T2662"><text:s/></text:span><text:span text:style-name="T2663">Producciones</text:span><text:span text:style-name="T2664"><text:s/></text:span><text:span text:style-name="T2665">Mic</text:span><text:span text:style-name="T2666"><text:s/></text:span><text:span text:style-name="T2667">S.L.,</text:span><text:span text:style-name="T2668"><text:s/></text:span><text:span text:style-name="T2669">con</text:span><text:span text:style-name="T2670"><text:s/></text:span><text:span text:style-name="T2671">CIF</text:span><text:span text:style-name="T2672"><text:s/></text:span><text:span text:style-name="T2673">B24301871,</text:span><text:span text:style-name="T2674"><text:s/></text:span><text:span text:style-name="T2675">un</text:span><text:span text:style-name="T2676"><text:s/></text:span><text:span text:style-name="T2677">plazo</text:span><text:span text:style-name="T2678"><text:s/></text:span><text:span text:style-name="T2679">de</text:span><text:span text:style-name="T2680"><text:s/></text:span><text:span text:style-name="T2681">7</text:span><text:span text:style-name="T2682"><text:s/></text:span><text:span text:style-name="T2683">días</text:span><text:span text:style-name="T2684"><text:s/></text:span><text:span text:style-name="T2685">hábiles</text:span><text:span text:style-name="T2686"><text:s/></text:span><text:span text:style-name="T2687">de</text:span><text:span text:style-name="T2688"><text:s/></text:span><text:span text:style-name="T2689">acuerdo</text:span><text:span text:style-name="T2690"><text:s/></text:span><text:span text:style-name="T2691">con</text:span><text:span text:style-name="T2692"><text:s/></text:span><text:span text:style-name="T2693">el</text:span><text:span text:style-name="T2694"><text:s/></text:span><text:span text:style-name="T2695">artículo</text:span><text:span text:style-name="T2696"><text:s/></text:span><text:span text:style-name="T2697">159.4</text:span><text:span text:style-name="T2698"><text:s/></text:span><text:span text:style-name="T2699">f)</text:span><text:span text:style-name="T2700"><text:s/></text:span><text:span text:style-name="T2701">de</text:span><text:span text:style-name="T2702"><text:s/></text:span><text:span text:style-name="T2703">la</text:span><text:span text:style-name="T2704"><text:s/></text:span><text:span text:style-name="T2705">LCSP para que</text:span><text:span text:style-name="T2706"><text:s/></text:span><text:span text:style-name="T2707">presente la</text:span><text:span text:style-name="T2708"><text:s/></text:span><text:span text:style-name="T2709">siguiente<text:s/></text:span><text:span text:style-name="T2710">documentación:</text:span></text:p>
      <text:p text:style-name="P2711"/>
      <text:list text:style-name="LFO3" text:continue-numbering="true">
        <text:list-item>
          <text:p text:style-name="P2712"><text:span text:style-name="T2713">La constitución de la garantía</text:span><text:span text:style-name="T2714"><text:s/></text:span><text:span text:style-name="T2715">definitiva, equivalente al 5%</text:span><text:span text:style-name="T2716"><text:s/></text:span><text:span text:style-name="T2717">del importe de adjudicación, excluido</text:span><text:span text:style-name="T2718"><text:s/></text:span><text:span text:style-name="T2719">el</text:span><text:span text:style-name="T2720"><text:s/></text:span><text:span text:style-name="T2721">IGIC.</text:span></text:p>
        </text:list-item>
      </text:list>
      <text:p text:style-name="P2722"/>
      <table:table table:style-name="Table2723">
        <table:table-columns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<text:span text:style-name="T2729">LOTES</text:span></text:p>
          </table:table-cell>
          <table:table-cell table:style-name="TableCell2730">
            <text:p text:style-name="P2731"><text:span text:style-name="T2732">GARANTÍA</text:span><text:span text:style-name="T2733"><text:s/></text:span><text:span text:style-name="T2734">DEFINITIVA(IMPORTE)</text:span></text:p>
          </table:table-cell>
        </table:table-row>
        <table:table-row table:style-name="TableRow2735">
          <table:table-cell table:style-name="TableCell2736">
            <text:p text:style-name="P2737"><text:span text:style-name="T2738">1</text:span></text:p>
          </table:table-cell>
          <table:table-cell table:style-name="TableCell2739">
            <text:p text:style-name="P2740"><text:span text:style-name="T2741">349,50€</text:span></text:p>
          </table:table-cell>
        </table:table-row>
        <table:table-row table:style-name="TableRow2742">
          <table:table-cell table:style-name="TableCell2743">
            <text:p text:style-name="P2744"><text:span text:style-name="T2745">3</text:span></text:p>
          </table:table-cell>
          <table:table-cell table:style-name="TableCell2746">
            <text:p text:style-name="P2747"><text:span text:style-name="T2748">149,25€</text:span></text:p>
          </table:table-cell>
        </table:table-row>
        <table:table-row table:style-name="TableRow2749">
          <table:table-cell table:style-name="TableCell2750">
            <text:p text:style-name="P2751"><text:span text:style-name="T2752">4</text:span></text:p>
          </table:table-cell>
          <table:table-cell table:style-name="TableCell2753">
            <text:p text:style-name="P2754"><text:span text:style-name="T2755">423,75€</text:span></text:p>
          </table:table-cell>
        </table:table-row>
        <table:table-row table:style-name="TableRow2756">
          <table:table-cell table:style-name="TableCell2757">
            <text:p text:style-name="P2758"><text:span text:style-name="T2759">6</text:span></text:p>
          </table:table-cell>
          <table:table-cell table:style-name="TableCell2760">
            <text:p text:style-name="P2761"><text:span text:style-name="T2762">48,50€</text:span></text:p>
          </table:table-cell>
        </table:table-row>
      </table:table>
      <text:p text:style-name="P2763"/>
      <text:p text:style-name="P2764"/>
      <text:list text:style-name="LFO3" text:continue-numbering="true">
        <text:list-item>
          <text:p text:style-name="P2765"><text:span text:style-name="T2766">Certificado</text:span><text:span text:style-name="T2767"><text:s/></text:span><text:span text:style-name="T2768">de</text:span><text:span text:style-name="T2769"><text:s/></text:span><text:span text:style-name="T2770">carácter</text:span><text:span text:style-name="T2771"><text:s/></text:span><text:span text:style-name="T2772">positivo</text:span><text:span text:style-name="T2773"><text:s/></text:span><text:span text:style-name="T2774">de</text:span><text:span text:style-name="T2775"><text:s/></text:span><text:span text:style-name="T2776">estar</text:span><text:span text:style-name="T2777"><text:s/></text:span><text:span text:style-name="T2778">al</text:span><text:span text:style-name="T2779"><text:s/></text:span><text:span text:style-name="T2780">corriente</text:span><text:span text:style-name="T2781"><text:s/></text:span><text:span text:style-name="T2782">en</text:span><text:span text:style-name="T2783"><text:s/></text:span><text:span text:style-name="T2784">las</text:span><text:span text:style-name="T2785"><text:s/></text:span><text:span text:style-name="T2786">obligaciones</text:span><text:span text:style-name="T2787"><text:s/></text:span><text:span text:style-name="T2788">tributarias</text:span><text:span text:style-name="T2789"><text:s/></text:span><text:span text:style-name="T2790">con</text:span><text:span text:style-name="T2791"><text:s/></text:span><text:span text:style-name="T2792">la</text:span><text:span text:style-name="T2793"><text:s/></text:span><text:span text:style-name="T2794">Agencia</text:span><text:span text:style-name="T2795"><text:s/></text:span><text:span text:style-name="T2796">Tributaria</text:span><text:span text:style-name="T2797"><text:s/>Canaria para</text:span><text:span text:style-name="T2798"><text:s/>contratar</text:span><text:span text:style-name="T2799"><text:s/></text:span><text:span text:style-name="T2800">con<text:s/></text:span><text:span text:style-name="T2801">el<text:s/></text:span><text:span text:style-name="T2802">Sector</text:span><text:span text:style-name="T2803"><text:s/></text:span><text:span text:style-name="T2804">Público.</text:span></text:p>
        </text:list-item>
      </text:list>
      <text:p text:style-name="P2805"/>
      <text:list text:style-name="LFO3" text:continue-numbering="true">
        <text:list-item>
          <text:p text:style-name="P2806"><text:span text:style-name="T2807">Último</text:span><text:span text:style-name="T2808"><text:s/></text:span><text:span text:style-name="T2809">recibo</text:span><text:span text:style-name="T2810"><text:s/></text:span><text:span text:style-name="T2811">pagado</text:span><text:span text:style-name="T2812"><text:s/></text:span><text:span text:style-name="T2813">del</text:span><text:span text:style-name="T2814"><text:s/></text:span><text:span text:style-name="T2815">Impuesto</text:span><text:span text:style-name="T2816"><text:s/></text:span><text:span text:style-name="T2817">de</text:span><text:span text:style-name="T2818"><text:s/></text:span><text:span text:style-name="T2819">Actividades</text:span><text:span text:style-name="T2820"><text:s/></text:span><text:span text:style-name="T2821">Económicas</text:span><text:span text:style-name="T2822"><text:s/></text:span><text:span text:style-name="T2823">y</text:span><text:span text:style-name="T2824"><text:s/></text:span><text:span text:style-name="T2825">declaración</text:span><text:span text:style-name="T2826"><text:s/></text:span><text:span text:style-name="T2827">responsable</text:span><text:span text:style-name="T2828"><text:s/></text:span><text:span text:style-name="T2829">de</text:span><text:span text:style-name="T2830"><text:s/></text:span><text:span text:style-name="T2831">no</text:span><text:span text:style-name="T2832"><text:s/></text:span><text:span text:style-name="T2833">haberse dado de baja en la<text:s/></text:span><text:span text:style-name="T2834">matricula</text:span><text:span text:style-name="T2835"><text:s/>del</text:span><text:span text:style-name="T2836"><text:s/></text:span><text:span text:style-name="T2837">Impuesto de Actividades Económica.</text:span></text:p>
        </text:list-item>
      </text:list>
      <text:p text:style-name="P2838"/>
      <text:p text:style-name="P2839"><text:span text:style-name="T2840">Y</text:span><text:span text:style-name="T2841"><text:s/></text:span><text:span text:style-name="T2842">con</text:span><text:span text:style-name="T2843"><text:s/></text:span><text:span text:style-name="T2844">respecto</text:span><text:span text:style-name="T2845"><text:s/></text:span><text:span text:style-name="T2846">al</text:span><text:span text:style-name="T2847"><text:s/></text:span><text:span text:style-name="T2848">Lote</text:span><text:span text:style-name="T2849"><text:s/></text:span><text:span text:style-name="T2850">5</text:span><text:span text:style-name="T2851"><text:s/></text:span><text:span text:style-name="T2852">se</text:span><text:span text:style-name="T2853"><text:s/></text:span><text:span text:style-name="T2854">acuerda</text:span><text:span text:style-name="T2855"><text:s/></text:span><text:span text:style-name="T2856">concederle</text:span><text:span text:style-name="T2857"><text:s/></text:span><text:span text:style-name="T2858">a</text:span><text:span text:style-name="T2859"><text:s/></text:span><text:span text:style-name="T2860">la</text:span><text:span text:style-name="T2861"><text:s/></text:span><text:span text:style-name="T2862">empresa</text:span><text:span text:style-name="T2863"><text:s/></text:span><text:span text:style-name="T2864">Grafo</text:span><text:span text:style-name="T2865"><text:s/></text:span><text:span text:style-name="T2866">S.A.,</text:span><text:span text:style-name="T2867"><text:s/></text:span><text:span text:style-name="T2868">con</text:span><text:span text:style-name="T2869"><text:s/></text:span><text:span text:style-name="T2870">CIF</text:span><text:span text:style-name="T2871"><text:s/></text:span><text:span text:style-name="T2872">A48203996,</text:span><text:span text:style-name="T2873"><text:s/></text:span><text:span text:style-name="T2874">un</text:span><text:span text:style-name="T2875"><text:s/></text:span><text:span text:style-name="T2876">plazo</text:span><text:span text:style-name="T2877"><text:s/></text:span><text:span text:style-name="T2878">de</text:span><text:span text:style-name="T2879"><text:s/></text:span><text:span text:style-name="T2880">7</text:span><text:span text:style-name="T2881"><text:s/></text:span><text:span text:style-name="T2882">días</text:span><text:span text:style-name="T2883"><text:s/></text:span><text:span text:style-name="T2884">hábiles</text:span><text:span text:style-name="T2885"><text:s/></text:span><text:span text:style-name="T2886">de</text:span><text:span text:style-name="T2887"><text:s/></text:span><text:span text:style-name="T2888">acuerdo</text:span><text:span text:style-name="T2889"><text:s/></text:span><text:span text:style-name="T2890">con</text:span><text:span text:style-name="T2891"><text:s/></text:span><text:span text:style-name="T2892">el</text:span><text:span text:style-name="T2893"><text:s/></text:span><text:span text:style-name="T2894">artículo</text:span><text:span text:style-name="T2895"><text:s/></text:span><text:span text:style-name="T2896">159.4</text:span><text:span text:style-name="T2897"><text:s/></text:span><text:span text:style-name="T2898">f)</text:span><text:span text:style-name="T2899"><text:s/></text:span><text:span text:style-name="T2900">de</text:span><text:span text:style-name="T2901"><text:s/></text:span><text:span text:style-name="T2902">la</text:span><text:span text:style-name="T2903"><text:s/></text:span><text:span text:style-name="T2904">LCSP</text:span><text:span text:style-name="T2905"><text:s/></text:span><text:span text:style-name="T2906">para</text:span><text:span text:style-name="T2907"><text:s/></text:span><text:span text:style-name="T2908">que</text:span><text:span text:style-name="T2909"><text:s/></text:span><text:span text:style-name="T2910">presente</text:span><text:span text:style-name="T2911"><text:s/></text:span><text:span text:style-name="T2912">la</text:span><text:span text:style-name="T2913"><text:s/></text:span><text:span text:style-name="T2914">siguiente</text:span><text:span text:style-name="T2915"><text:s/></text:span><text:span text:style-name="T2916">documentación</text:span></text:p>
      <text:p text:style-name="P2917"/>
      <text:p text:style-name="P2918"><text:span text:style-name="T2919">a)</text:span><text:span text:style-name="T2920"><text:s/></text:span><text:span text:style-name="T2921">La</text:span><text:span text:style-name="T2922"><text:s/></text:span><text:span text:style-name="T2923">constitución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garantía</text:span><text:span text:style-name="T2930"><text:s/></text:span><text:span text:style-name="T2931">definitiva,</text:span><text:span text:style-name="T2932"><text:s/></text:span><text:span text:style-name="T2933">por</text:span><text:span text:style-name="T2934"><text:s/></text:span><text:span text:style-name="T2935">importe</text:span><text:span text:style-name="T2936"><text:s/></text:span><text:span text:style-name="T2937">de</text:span><text:span text:style-name="T2938"><text:s/></text:span><text:span text:style-name="T2939">60€,</text:span><text:span text:style-name="T2940"><text:s/></text:span><text:span text:style-name="T2941">equivalente</text:span><text:span text:style-name="T2942"><text:s/></text:span><text:span text:style-name="T2943">al</text:span><text:span text:style-name="T2944"><text:s/></text:span><text:span text:style-name="T2945">5%</text:span><text:span text:style-name="T2946"><text:s/></text:span><text:span text:style-name="T2947">del</text:span><text:span text:style-name="T2948"><text:s/></text:span><text:span text:style-name="T2949">importe</text:span><text:span text:style-name="T2950"><text:s/></text:span><text:span text:style-name="T2951">de</text:span><text:span text:style-name="T2952"><text:s/></text:span><text:span text:style-name="T2953">adjudicación,</text:span><text:span text:style-name="T2954"><text:s/></text:span><text:span text:style-name="T2955">excluido</text:span><text:span text:style-name="T2956"><text:s/></text:span><text:span text:style-name="T2957">el</text:span><text:span text:style-name="T2958"><text:s/></text:span><text:span text:style-name="T2959">IGIC.</text:span></text:p>
      <text:p text:style-name="P2960"/>
      <text:p text:style-name="P2997"><text:span text:style-name="T2998">Por</text:span><text:span text:style-name="T2999"><text:s/></text:span><text:span text:style-name="T3000">último,</text:span><text:span text:style-name="T3001"><text:s/></text:span><text:span text:style-name="T3002">en</text:span><text:span text:style-name="T3003"><text:s/></text:span><text:span text:style-name="T3004">relación</text:span><text:span text:style-name="T3005"><text:s/></text:span><text:span text:style-name="T3006">al</text:span><text:span text:style-name="T3007"><text:s/></text:span><text:span text:style-name="T3008">Lote</text:span><text:span text:style-name="T3009"><text:s/></text:span><text:span text:style-name="T3010">2</text:span><text:span text:style-name="T3011">,</text:span><text:span text:style-name="T3012"><text:s/></text:span><text:span text:style-name="T3013">la</text:span><text:span text:style-name="T3014"><text:s/></text:span><text:span text:style-name="T3015">Mesa</text:span><text:span text:style-name="T3016"><text:s/></text:span><text:span text:style-name="T3017">de</text:span><text:span text:style-name="T3018"><text:s/></text:span><text:span text:style-name="T3019">Contratación</text:span><text:span text:style-name="T3020"><text:s/></text:span><text:span text:style-name="T3021">celebrada</text:span><text:span text:style-name="T3022"><text:s/></text:span><text:span text:style-name="T3023">en</text:span><text:span text:style-name="T3024"><text:s/></text:span><text:span text:style-name="T3025">sesión</text:span><text:span text:style-name="T3026"><text:s/></text:span><text:span text:style-name="T3027">de</text:span><text:span text:style-name="T3028"><text:s/></text:span><text:span text:style-name="T3029">fecha</text:span><text:span text:style-name="T3030"><text:s/></text:span><text:span text:style-name="T3031">08.04.2021</text:span><text:span text:style-name="T3032"><text:s/></text:span><text:span text:style-name="T3033">se</text:span><text:span text:style-name="T3034"><text:s/></text:span><text:span text:style-name="T3035">acordó</text:span><text:span text:style-name="T3036"><text:s/></text:span><text:span text:style-name="T3037">elevar</text:span><text:span text:style-name="T3038"><text:s/></text:span><text:span text:style-name="T3039">al</text:span><text:span text:style-name="T3040"><text:s/></text:span><text:span text:style-name="T3041">órgano</text:span><text:span text:style-name="T3042"><text:s/></text:span><text:span text:style-name="T3043">de</text:span><text:span text:style-name="T3044"><text:s/></text:span><text:span text:style-name="T3045">contratación</text:span><text:span text:style-name="T3046"><text:s/></text:span><text:span text:style-name="T3047">propuesta</text:span><text:span text:style-name="T3048"><text:s/></text:span><text:span text:style-name="T3049">de</text:span><text:span text:style-name="T3050"><text:s/></text:span><text:span text:style-name="T3051">adjudicación</text:span><text:span text:style-name="T3052"><text:s/></text:span><text:span text:style-name="T3053">a</text:span><text:span text:style-name="T3054"><text:s/></text:span><text:span text:style-name="T3055">favor</text:span><text:span text:style-name="T3056"><text:s/></text:span><text:span text:style-name="T3057">de</text:span><text:span text:style-name="T3058"><text:s/></text:span><text:span text:style-name="T3059">la</text:span><text:span text:style-name="T3060"><text:s/></text:span><text:span text:style-name="T3061">empresa</text:span><text:span text:style-name="T3062"><text:s/></text:span><text:span text:style-name="T3063">Grafo</text:span><text:span text:style-name="T3064"><text:s/></text:span><text:span text:style-name="T3065">S.A.,</text:span><text:span text:style-name="T3066"><text:s/></text:span><text:span text:style-name="T3067">con</text:span><text:span text:style-name="T3068"><text:s/></text:span><text:span text:style-name="T3069">CIF</text:span><text:span text:style-name="T3070"><text:s/></text:span><text:span text:style-name="T3071">A48203996,</text:span><text:span text:style-name="T3072"><text:s/></text:span><text:span text:style-name="T3073">y</text:span><text:span text:style-name="T3074"><text:s/></text:span><text:span text:style-name="T3075">concederle</text:span><text:span text:style-name="T3076"><text:s/></text:span><text:span text:style-name="T3077">un</text:span><text:span text:style-name="T3078"><text:s/></text:span><text:span text:style-name="T3079">plazo</text:span><text:span text:style-name="T3080"><text:s/></text:span><text:span text:style-name="T3081">de</text:span><text:span text:style-name="T3082"><text:s/></text:span><text:span text:style-name="T3083">7</text:span><text:span text:style-name="T3084"><text:s/></text:span><text:span text:style-name="T3085">días</text:span><text:span text:style-name="T3086"><text:s/></text:span><text:span text:style-name="T3087">hábiles</text:span><text:span text:style-name="T3088"><text:s/></text:span><text:span text:style-name="T3089">de</text:span><text:span text:style-name="T3090"><text:s/></text:span><text:span text:style-name="T3091">acuerdo</text:span><text:span text:style-name="T3092"><text:s/></text:span><text:span text:style-name="T3093">con</text:span><text:span text:style-name="T3094"><text:s/></text:span><text:span text:style-name="T3095">el</text:span><text:span text:style-name="T3096"><text:s/></text:span><text:span text:style-name="T3097">artículo</text:span><text:span text:style-name="T3098"><text:s/></text:span><text:span text:style-name="T3099">159.4</text:span><text:span text:style-name="T3100"><text:s/></text:span><text:span text:style-name="T3101">f)</text:span><text:span text:style-name="T3102"><text:s/></text:span><text:span text:style-name="T3103">de</text:span><text:span text:style-name="T3104"><text:s/></text:span><text:span text:style-name="T3105">la</text:span><text:span text:style-name="T3106"><text:s/></text:span><text:span text:style-name="T3107">LCSP</text:span><text:span text:style-name="T3108"><text:s/></text:span><text:span text:style-name="T3109">para</text:span><text:span text:style-name="T3110"><text:s/></text:span><text:span text:style-name="T3111">que presentase:</text:span></text:p>
      <text:p text:style-name="P3112"/>
      <text:list text:style-name="LFO2" text:continue-numbering="true">
        <text:list-item>
          <text:p text:style-name="P3113"><text:span text:style-name="T3114">La</text:span><text:span text:style-name="T3115"><text:s/></text:span><text:span text:style-name="T3116">constitución</text:span><text:span text:style-name="T3117"><text:s/></text:span><text:span text:style-name="T3118">de</text:span><text:span text:style-name="T3119"><text:s/></text:span><text:span text:style-name="T3120">la</text:span><text:span text:style-name="T3121"><text:s/></text:span><text:span text:style-name="T3122">garantía</text:span><text:span text:style-name="T3123"><text:s/></text:span><text:span text:style-name="T3124">definitiva</text:span><text:span text:style-name="T3125"><text:s/></text:span><text:span text:style-name="T3126">por</text:span><text:span text:style-name="T3127"><text:s/></text:span><text:span text:style-name="T3128">importe</text:span><text:span text:style-name="T3129"><text:s/></text:span><text:span text:style-name="T3130">de</text:span><text:span text:style-name="T3131"><text:s/></text:span><text:span text:style-name="T3132">82,50€,</text:span><text:span text:style-name="T3133"><text:s/></text:span><text:span text:style-name="T3134">equivalente</text:span><text:span text:style-name="T3135"><text:s/></text:span><text:span text:style-name="T3136">al</text:span><text:span text:style-name="T3137"><text:s/></text:span><text:span text:style-name="T3138">5%</text:span><text:span text:style-name="T3139"><text:s/></text:span><text:span text:style-name="T3140">del</text:span><text:span text:style-name="T3141"><text:s/></text:span><text:span text:style-name="T3142">importe</text:span><text:span text:style-name="T3143"><text:s/></text:span><text:span text:style-name="T3144">de</text:span><text:span text:style-name="T3145"><text:s/></text:span><text:span text:style-name="T3146">adjudicación,</text:span><text:span text:style-name="T3147"><text:s/></text:span><text:span text:style-name="T3148">excluido</text:span><text:span text:style-name="T3149"><text:s/></text:span><text:span text:style-name="T3150">el</text:span><text:span text:style-name="T3151"><text:s/></text:span><text:span text:style-name="T3152">IGIC.</text:span></text:p>
        </text:list-item>
      </text:list>
      <text:p text:style-name="P3153"/>
      <text:list text:style-name="LFO2" text:continue-numbering="true">
        <text:list-item>
          <text:p text:style-name="P3154"><text:span text:style-name="T3155">Certificado</text:span><text:span text:style-name="T3156"><text:s/></text:span><text:span text:style-name="T3157">de</text:span><text:span text:style-name="T3158"><text:s/></text:span><text:span text:style-name="T3159">carácter</text:span><text:span text:style-name="T3160"><text:s/></text:span><text:span text:style-name="T3161">positivo</text:span><text:span text:style-name="T3162"><text:s/></text:span><text:span text:style-name="T3163">de</text:span><text:span text:style-name="T3164"><text:s/></text:span><text:span text:style-name="T3165">estar</text:span><text:span text:style-name="T3166"><text:s/></text:span><text:span text:style-name="T3167">al</text:span><text:span text:style-name="T3168"><text:s/></text:span><text:span text:style-name="T3169">corriente</text:span><text:span text:style-name="T3170"><text:s/></text:span><text:span text:style-name="T3171">en</text:span><text:span text:style-name="T3172"><text:s/></text:span><text:span text:style-name="T3173">las</text:span><text:span text:style-name="T3174"><text:s/></text:span><text:span text:style-name="T3175">obligaciones</text:span><text:span text:style-name="T3176"><text:s/></text:span><text:span text:style-name="T3177">tributarias</text:span><text:span text:style-name="T3178"><text:s/></text:span><text:span text:style-name="T3179">con</text:span><text:span text:style-name="T3180"><text:s/></text:span><text:span text:style-name="T3181">la</text:span><text:span text:style-name="T3182"><text:s/></text:span><text:span text:style-name="T3183">Agencia</text:span><text:span text:style-name="T3184"><text:s/></text:span><text:span text:style-name="T3185">Tributaria</text:span><text:span text:style-name="T3186"><text:s/>Canaria para</text:span><text:span text:style-name="T3187"><text:s/>contratar</text:span><text:span text:style-name="T3188"><text:s/></text:span><text:span text:style-name="T3189">con<text:s/></text:span><text:span text:style-name="T3190">el<text:s/></text:span><text:span text:style-name="T3191">Sector</text:span><text:span text:style-name="T3192"><text:s/></text:span><text:span text:style-name="T3193">Público.</text:span></text:p>
        </text:list-item>
      </text:list>
      <text:p text:style-name="P3194"/>
      <text:list text:style-name="LFO2" text:continue-numbering="true">
        <text:list-item>
          <text:p text:style-name="P3195"><text:span text:style-name="T3196">Último</text:span><text:span text:style-name="T3197"><text:s/></text:span><text:span text:style-name="T3198">recibo</text:span><text:span text:style-name="T3199"><text:s/></text:span><text:span text:style-name="T3200">pagado</text:span><text:span text:style-name="T3201"><text:s/></text:span><text:span text:style-name="T3202">del</text:span><text:span text:style-name="T3203"><text:s/></text:span><text:span text:style-name="T3204">Impuesto</text:span><text:span text:style-name="T3205"><text:s/></text:span><text:span text:style-name="T3206">de</text:span><text:span text:style-name="T3207"><text:s/></text:span><text:span text:style-name="T3208">Actividades</text:span><text:span text:style-name="T3209"><text:s/></text:span><text:span text:style-name="T3210">Económicas</text:span><text:span text:style-name="T3211"><text:s/></text:span><text:span text:style-name="T3212">y</text:span><text:span text:style-name="T3213"><text:s/></text:span><text:span text:style-name="T3214">declaración</text:span><text:span text:style-name="T3215"><text:s/></text:span><text:span text:style-name="T3216">responsable</text:span><text:span text:style-name="T3217"><text:s/></text:span><text:span text:style-name="T3218">de</text:span><text:span text:style-name="T3219"><text:s/></text:span><text:span text:style-name="T3220">no</text:span><text:span text:style-name="T3221"><text:s/></text:span><text:span text:style-name="T3222">haberse dado de baja en la<text:s/></text:span><text:span text:style-name="T3223">matricula</text:span><text:span text:style-name="T3224"><text:s/>del</text:span><text:span text:style-name="T3225"><text:s/></text:span><text:span text:style-name="T3226">Impuesto de Actividades Económica.</text:span></text:p>
        </text:list-item>
      </text:list>
      <text:p text:style-name="P3227"/>
      <text:p text:style-name="P3228"><text:span text:style-name="T3229">Mediante</text:span><text:span text:style-name="T3230"><text:s/></text:span><text:span text:style-name="T3231">registro</text:span><text:span text:style-name="T3232"><text:s/></text:span><text:span text:style-name="T3233">de</text:span><text:span text:style-name="T3234"><text:s/></text:span><text:span text:style-name="T3235">entrada</text:span><text:span text:style-name="T3236"><text:s/></text:span><text:span text:style-name="T3237">número</text:span><text:span text:style-name="T3238"><text:s/></text:span><text:span text:style-name="T3239">2021009999,</text:span><text:span text:style-name="T3240"><text:s/></text:span><text:span text:style-name="T3241">de</text:span><text:span text:style-name="T3242"><text:s/></text:span><text:span text:style-name="T3243">fecha</text:span><text:span text:style-name="T3244"><text:s/></text:span><text:span text:style-name="T3245">16.04.2021,</text:span><text:span text:style-name="T3246"><text:s/></text:span><text:span text:style-name="T3247">Grafo</text:span><text:span text:style-name="T3248"><text:s/></text:span><text:span text:style-name="T3249">S.A.</text:span><text:span text:style-name="T3250"><text:s/></text:span><text:span text:style-name="T3251">presentó</text:span><text:span text:style-name="T3252"><text:s/></text:span><text:span text:style-name="T3253">la</text:span><text:span text:style-name="T3254"><text:s/></text:span><text:span text:style-name="T3255">documentación<text:s/></text:span><text:span text:style-name="T3256">requerida.</text:span></text:p>
      <text:p text:style-name="P3257"><text:span text:style-name="T3258">A</text:span><text:span text:style-name="T3259"><text:s/></text:span><text:span text:style-name="T3260">efectos</text:span><text:span text:style-name="T3261"><text:s/></text:span><text:span text:style-name="T3262">de</text:span><text:span text:style-name="T3263"><text:s/></text:span><text:span text:style-name="T3264">examinar</text:span><text:span text:style-name="T3265"><text:s/></text:span><text:span text:style-name="T3266">la</text:span><text:span text:style-name="T3267"><text:s/></text:span><text:span text:style-name="T3268">citada</text:span><text:span text:style-name="T3269"><text:s/></text:span><text:span text:style-name="T3270">documentación,</text:span><text:span text:style-name="T3271"><text:s/></text:span><text:span text:style-name="T3272">se</text:span><text:span text:style-name="T3273"><text:s/></text:span><text:span text:style-name="T3274">da</text:span><text:span text:style-name="T3275"><text:s/></text:span><text:span text:style-name="T3276">cuenta</text:span><text:span text:style-name="T3277"><text:s/></text:span><text:span text:style-name="T3278">del</text:span><text:span text:style-name="T3279"><text:s/></text:span><text:span text:style-name="T3280">informe</text:span><text:span text:style-name="T3281"><text:s/></text:span><text:span text:style-name="T3282">que</text:span><text:span text:style-name="T3283"><text:s/></text:span><text:span text:style-name="T3284">obra</text:span><text:span text:style-name="T3285"><text:s/></text:span><text:span text:style-name="T3286">en</text:span><text:span text:style-name="T3287"><text:s/></text:span><text:span text:style-name="T3288">el</text:span><text:span text:style-name="T3289"><text:s/></text:span><text:span text:style-name="T3290">expediente</text:span><text:span text:style-name="T3291"><text:s/></text:span><text:span text:style-name="T3292">emitido</text:span><text:span text:style-name="T3293"><text:s/></text:span><text:span text:style-name="T3294">por</text:span><text:span text:style-name="T3295"><text:s/></text:span><text:span text:style-name="T3296">la</text:span><text:span text:style-name="T3297"><text:s/></text:span><text:span text:style-name="T3298">Técnico</text:span><text:span text:style-name="T3299"><text:s/></text:span><text:span text:style-name="T3300">del</text:span><text:span text:style-name="T3301"><text:s/></text:span><text:span text:style-name="T3302">Servicio</text:span><text:span text:style-name="T3303"><text:s/></text:span><text:span text:style-name="T3304">de</text:span><text:span text:style-name="T3305"><text:s/></text:span><text:span text:style-name="T3306">Contratación,</text:span><text:span text:style-name="T3307"><text:s/></text:span><text:span text:style-name="T3308">Doña</text:span><text:span text:style-name="T3309"><text:s/></text:span><text:span text:style-name="T3310">Julia</text:span><text:span text:style-name="T3311"><text:s/></text:span><text:span text:style-name="T3312">Soto</text:span><text:span text:style-name="T3313"><text:s/></text:span><text:span text:style-name="T3314">Lavandera,</text:span><text:span text:style-name="T3315"><text:s/></text:span><text:span text:style-name="T3316">respecto</text:span><text:span text:style-name="T3317"><text:s/></text:span><text:span text:style-name="T3318">de</text:span><text:span text:style-name="T3319"><text:s/></text:span><text:span text:style-name="T3320">la</text:span><text:span text:style-name="T3321"><text:s/></text:span><text:span text:style-name="T3322">documentación<text:s/></text:span><text:span text:style-name="T3323">aportada por la</text:span><text:span text:style-name="T3324"><text:s/></text:span><text:span text:style-name="T3325">empresa para<text:s/></text:span><text:span text:style-name="T3326">su<text:s/></text:span><text:span text:style-name="T3327">calificación.</text:span></text:p>
      <text:p text:style-name="P3328"/>
      <text:p text:style-name="P3329"><text:span text:style-name="T3330">Una</text:span><text:span text:style-name="T3331"><text:s/></text:span><text:span text:style-name="T3332">vez</text:span><text:span text:style-name="T3333"><text:s/></text:span><text:span text:style-name="T3334">examinada</text:span><text:span text:style-name="T3335"><text:s/></text:span><text:span text:style-name="T3336">la</text:span><text:span text:style-name="T3337"><text:s/></text:span><text:span text:style-name="T3338">documentación</text:span><text:span text:style-name="T3339"><text:s/></text:span><text:span text:style-name="T3340">la</text:span><text:span text:style-name="T3341"><text:s/></text:span><text:span text:style-name="T3342">Mesa</text:span><text:span text:style-name="T3343"><text:s/></text:span><text:span text:style-name="T3344">no</text:span><text:span text:style-name="T3345"><text:s/></text:span><text:span text:style-name="T3346">formula</text:span><text:span text:style-name="T3347"><text:s/></text:span><text:span text:style-name="T3348">observaciones</text:span><text:span text:style-name="T3349"><text:s/></text:span><text:span text:style-name="T3350">y</text:span><text:span text:style-name="T3351"><text:s/></text:span><text:span text:style-name="T3352">acuerda</text:span><text:span text:style-name="T3353"><text:s/></text:span><text:span text:style-name="T3354">por</text:span><text:span text:style-name="T3355"><text:s/></text:span><text:span text:style-name="T3356">unanimidad,</text:span><text:span text:style-name="T3357"><text:s/></text:span><text:span text:style-name="T3358">que</text:span><text:span text:style-name="T3359"><text:s/></text:span><text:span text:style-name="T3360">la</text:span><text:span text:style-name="T3361"><text:s/></text:span><text:span text:style-name="T3362">citada</text:span><text:span text:style-name="T3363"><text:s/></text:span><text:span text:style-name="T3364">empresa</text:span><text:span text:style-name="T3365"><text:s/></text:span><text:span text:style-name="T3366">acredita</text:span><text:span text:style-name="T3367"><text:s/></text:span><text:span text:style-name="T3368">los</text:span><text:span text:style-name="T3369"><text:s/></text:span><text:span text:style-name="T3370">documentos</text:span><text:span text:style-name="T3371"><text:s/></text:span><text:span text:style-name="T3372">exigidos</text:span><text:span text:style-name="T3373"><text:s/></text:span><text:span text:style-name="T3374">en</text:span><text:span text:style-name="T3375"><text:s/></text:span><text:span text:style-name="T3376">el</text:span><text:span text:style-name="T3377"><text:s/></text:span><text:span text:style-name="T3378">pliego</text:span><text:span text:style-name="T3379"><text:s/></text:span><text:span text:style-name="T3380">de</text:span><text:span text:style-name="T3381"><text:s/></text:span><text:span text:style-name="T3382">cláusulas</text:span><text:span text:style-name="T3383"><text:s/></text:span><text:span text:style-name="T3384">administrativas</text:span><text:span text:style-name="T3385"><text:s/></text:span><text:span text:style-name="T3386">particulares<text:s/></text:span><text:span text:style-name="T3387">y</text:span><text:span text:style-name="T3388"><text:s/></text:span><text:span text:style-name="T3389">ordena</text:span><text:span text:style-name="T3390"><text:s/>se</text:span><text:span text:style-name="T3391"><text:s/>continúe</text:span><text:span text:style-name="T3392"><text:s/>con</text:span><text:span text:style-name="T3393"><text:s/>el procedimiento</text:span><text:span text:style-name="T3394"><text:s/></text:span><text:span text:style-name="T3395">de adjudicación</text:span><text:span text:style-name="T3396"><text:s/></text:span><text:span text:style-name="T3397">del<text:s/></text:span><text:span text:style-name="T3398">contrato.</text:span></text:p>
      <text:p text:style-name="P3399"/>
      <text:p text:style-name="P3400"/>
      <text:p text:style-name="P3401"><text:span text:style-name="T3402">Y</text:span><text:span text:style-name="T3403"><text:s/></text:span><text:span text:style-name="T3404">no</text:span><text:span text:style-name="T3405"><text:s/></text:span><text:span text:style-name="T3406">habiendo</text:span><text:span text:style-name="T3407"><text:s/></text:span><text:span text:style-name="T3408">más</text:span><text:span text:style-name="T3409"><text:s/></text:span><text:span text:style-name="T3410">asuntos</text:span><text:span text:style-name="T3411"><text:s/></text:span><text:span text:style-name="T3412">que</text:span><text:span text:style-name="T3413"><text:s/></text:span><text:span text:style-name="T3414">tratar,</text:span><text:span text:style-name="T3415"><text:s/></text:span><text:span text:style-name="T3416">por</text:span><text:span text:style-name="T3417"><text:s/></text:span><text:span text:style-name="T3418">orden</text:span><text:span text:style-name="T3419"><text:s/></text:span><text:span text:style-name="T3420">de</text:span><text:span text:style-name="T3421"><text:s/></text:span><text:span text:style-name="T3422">la</text:span><text:span text:style-name="T3423"><text:s/></text:span><text:span text:style-name="T3424">Presidencia</text:span><text:span text:style-name="T3425"><text:s/></text:span><text:span text:style-name="T3426">se</text:span><text:span text:style-name="T3427"><text:s/></text:span><text:span text:style-name="T3428">levanta</text:span><text:span text:style-name="T3429"><text:s/></text:span><text:span text:style-name="T3430">la</text:span><text:span text:style-name="T3431"><text:s/></text:span><text:span text:style-name="T3432">sesión,</text:span><text:span text:style-name="T3433"><text:s/></text:span><text:span text:style-name="T3434">siendo</text:span><text:span text:style-name="T3435"><text:s/></text:span><text:span text:style-name="T3436">las</text:span><text:span text:style-name="T3437"><text:s/></text:span><text:span text:style-name="T3438">9:35</text:span><text:span text:style-name="T3439"><text:s/></text:span><text:span text:style-name="T3440">horas.</text:span></text:p>
      <text:p text:style-name="P3441"/>
      <text:p text:style-name="P3442"/>
      <text:p text:style-name="P3443"/>
      <text:p text:style-name="P3444"/>
      <text:p text:style-name="P3445"/>
      <text:p text:style-name="P3446"/>
      <text:section text:name="Sect5" text:style-name="S5">
        <text:p text:style-name="P3447"/>
        <text:p text:style-name="P3448"><text:span text:style-name="T3449">Firmado</text:span><text:span text:style-name="T3450"><text:s/></text:span><text:span text:style-name="T3451">electrónicamente</text:span><text:span text:style-name="T3452"><text:s/></text:span><text:span text:style-name="T3453">el</text:span><text:span text:style-name="T3454"><text:s/></text:span><text:span text:style-name="T3455">día</text:span><text:span text:style-name="T3456"><text:s/></text:span><text:span text:style-name="T3457">03/05/2021</text:span><text:span text:style-name="T3458"><text:s/></text:span><text:span text:style-name="T3459">a</text:span><text:span text:style-name="T3460"><text:s/></text:span><text:span text:style-name="T3461">las</text:span><text:span text:style-name="T3462"><text:s/></text:span><text:span text:style-name="T3463">13:12:41</text:span></text:p>
        <text:p text:style-name="P3464"><text:span text:style-name="T3465">Jefe</text:span><text:span text:style-name="T3466"><text:s/></text:span><text:span text:style-name="T3467">de</text:span><text:span text:style-name="T3468"><text:s/></text:span><text:span text:style-name="T3469">Servicio</text:span><text:span text:style-name="T3470"><text:s/></text:span><text:span text:style-name="T3471">de</text:span><text:span text:style-name="T3472"><text:s/></text:span><text:span text:style-name="T3473">Contratación</text:span><text:span text:style-name="T3474"><text:s/></text:span><text:span text:style-name="T3475">Fdo.:</text:span><text:span text:style-name="T3476"><text:s/></text:span><text:span text:style-name="T3477">ROBERTO</text:span><text:span text:style-name="T3478"><text:s/></text:span><text:span text:style-name="T3479">CHINESTA</text:span><text:span text:style-name="T3480"><text:s/></text:span><text:span text:style-name="T3481">OLIVA</text:span></text:p>
        <text:p text:style-name="P3482"/>
        <text:p text:style-name="P3483"><text:span text:style-name="T3484">Firmado</text:span><text:span text:style-name="T3485"><text:s/></text:span><text:span text:style-name="T3486">electrónicamente</text:span><text:span text:style-name="T3487"><text:s/></text:span><text:span text:style-name="T3488">el</text:span><text:span text:style-name="T3489"><text:s/></text:span><text:span text:style-name="T3490">día</text:span><text:span text:style-name="T3491"><text:s/></text:span><text:span text:style-name="T3492">03/05/2021</text:span><text:span text:style-name="T3493"><text:s/></text:span><text:span text:style-name="T3494">a</text:span><text:span text:style-name="T3495"><text:s/></text:span><text:span text:style-name="T3496">las</text:span><text:span text:style-name="T3497"><text:s/></text:span><text:span text:style-name="T3498">14:33:00</text:span></text:p>
        <text:p text:style-name="P3499"><text:span text:style-name="T3500">La</text:span><text:span text:style-name="T3501"><text:s/></text:span><text:span text:style-name="T3502">Consejera</text:span><text:span text:style-name="T3503"><text:s/></text:span><text:span text:style-name="T3504">Insular</text:span><text:span text:style-name="T3505"><text:s/></text:span><text:span text:style-name="T3506">Delegada</text:span><text:span text:style-name="T3507"><text:s/></text:span><text:span text:style-name="T3508">de</text:span><text:span text:style-name="T3509"><text:s/></text:span><text:span text:style-name="T3510">Transportes,</text:span><text:span text:style-name="T3511"><text:s/></text:span><text:span text:style-name="T3512">Comunicaciones,</text:span><text:span text:style-name="T3513"><text:s/></text:span><text:span text:style-name="T3514">Accesibilidad</text:span><text:span text:style-name="T3515"><text:s/></text:span><text:span text:style-name="T3516">y</text:span><text:span text:style-name="T3517"><text:s/></text:span><text:span text:style-name="T3518">Movilidad</text:span><text:span text:style-name="T3519"><text:s/></text:span><text:span text:style-name="T3520">Fdo.:</text:span><text:span text:style-name="T3521"><text:s/></text:span><text:span text:style-name="T3522">María</text:span><text:span text:style-name="T3523"><text:s/></text:span><text:span text:style-name="T3524">Carmen</text:span><text:span text:style-name="T3525"><text:s/></text:span><text:span text:style-name="T3526">Alonso</text:span><text:span text:style-name="T3527"><text:s/></text:span><text:span text:style-name="T3528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6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2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4LVL3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48in" text:min-label-width="0.2416in"/>
      </text:list-level-style-number>
      <text:list-level-style-bullet text:level="2" text:bullet-char="•">
        <style:list-level-properties text:space-before="1.3361in" text:min-label-width="0.2416in"/>
      </text:list-level-style-bullet>
      <text:list-level-style-bullet text:level="3" text:bullet-char="•">
        <style:list-level-properties text:space-before="1.9173in" text:min-label-width="0.2416in"/>
      </text:list-level-style-bullet>
      <text:list-level-style-bullet text:level="4" text:bullet-char="•">
        <style:list-level-properties text:space-before="2.4986in" text:min-label-width="0.2416in"/>
      </text:list-level-style-bullet>
      <text:list-level-style-bullet text:level="5" text:bullet-char="•">
        <style:list-level-properties text:space-before="3.0798in" text:min-label-width="0.2416in"/>
      </text:list-level-style-bullet>
      <text:list-level-style-bullet text:level="6" text:bullet-char="•">
        <style:list-level-properties text:space-before="3.6611in" text:min-label-width="0.2416in"/>
      </text:list-level-style-bullet>
      <text:list-level-style-bullet text:level="7" text:bullet-char="•">
        <style:list-level-properties text:space-before="4.2423in" text:min-label-width="0.2416in"/>
      </text:list-level-style-bullet>
      <text:list-level-style-bullet text:level="8" text:bullet-char="•">
        <style:list-level-properties text:space-before="4.8236in" text:min-label-width="0.2416in"/>
      </text:list-level-style-bullet>
      <text:list-level-style-bullet text:level="9" text:bullet-char="•">
        <style:list-level-properties text:space-before="5.4048in" text:min-label-width="0.24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8in" text:min-label-width="0.1777in"/>
      </text:list-level-style-number>
      <text:list-level-style-bullet text:level="2" text:bullet-char="•">
        <style:list-level-properties text:space-before="0.8756in" text:min-label-width="0.1777in"/>
      </text:list-level-style-bullet>
      <text:list-level-style-bullet text:level="3" text:bullet-char="•">
        <style:list-level-properties text:space-before="1.5152in" text:min-label-width="0.1777in"/>
      </text:list-level-style-bullet>
      <text:list-level-style-bullet text:level="4" text:bullet-char="•">
        <style:list-level-properties text:space-before="2.1548in" text:min-label-width="0.1777in"/>
      </text:list-level-style-bullet>
      <text:list-level-style-bullet text:level="5" text:bullet-char="•">
        <style:list-level-properties text:space-before="2.7944in" text:min-label-width="0.1777in"/>
      </text:list-level-style-bullet>
      <text:list-level-style-bullet text:level="6" text:bullet-char="•">
        <style:list-level-properties text:space-before="3.434in" text:min-label-width="0.1777in"/>
      </text:list-level-style-bullet>
      <text:list-level-style-bullet text:level="7" text:bullet-char="•">
        <style:list-level-properties text:space-before="4.0736in" text:min-label-width="0.1777in"/>
      </text:list-level-style-bullet>
      <text:list-level-style-bullet text:level="8" text:bullet-char="•">
        <style:list-level-properties text:space-before="4.7131in" text:min-label-width="0.1777in"/>
      </text:list-level-style-bullet>
      <text:list-level-style-bullet text:level="9" text:bullet-char="•">
        <style:list-level-properties text:space-before="5.3527in" text:min-label-width="0.177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45in" text:min-label-width="0.2958in"/>
      </text:list-level-style-number>
      <text:list-level-style-bullet text:level="2" text:bullet-char="•">
        <style:list-level-properties text:space-before="1.0243in" text:min-label-width="0.2958in"/>
      </text:list-level-style-bullet>
      <text:list-level-style-bullet text:level="3" text:bullet-char="•">
        <style:list-level-properties text:space-before="1.634in" text:min-label-width="0.2958in"/>
      </text:list-level-style-bullet>
      <text:list-level-style-bullet text:level="4" text:bullet-char="•">
        <style:list-level-properties text:space-before="2.2437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38in" text:min-label-width="0.2958in"/>
      </text:list-level-style-bullet>
      <text:list-level-style-bullet text:level="7" text:bullet-char="•">
        <style:list-level-properties text:space-before="4.0736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text:list-style style:name="LFO4">
      <text:list-level-style-number text:level="1" style:num-format="1" text:start-value="149">
        <style:list-level-properties text:space-before="0.0666in" text:min-label-width="0.4298in"/>
      </text:list-level-style-number>
      <text:list-level-style-number text:level="2" text:style-name="WW_CharLFO4LVL2" style:num-format="1" text:display-levels="2" text:start-value="4">
        <style:list-level-properties text:space-before="0.0666in" text:min-label-width="0.4298in"/>
      </text:list-level-style-number>
      <text:list-level-style-bullet text:level="3" text:style-name="WW_CharLFO4LVL3" text:bullet-char="-">
        <style:list-level-properties text:space-before="0.8361in" text:min-label-width="0.1604in"/>
        <style:text-properties style:font-name="Arial"/>
      </text:list-level-style-bullet>
      <text:list-level-style-bullet text:level="4" text:bullet-char="•">
        <style:list-level-properties text:space-before="2.1277in" text:min-label-width="0.1604in"/>
      </text:list-level-style-bullet>
      <text:list-level-style-bullet text:level="5" text:bullet-char="•">
        <style:list-level-properties text:space-before="2.7736in" text:min-label-width="0.1604in"/>
      </text:list-level-style-bullet>
      <text:list-level-style-bullet text:level="6" text:bullet-char="•">
        <style:list-level-properties text:space-before="3.4194in" text:min-label-width="0.1604in"/>
      </text:list-level-style-bullet>
      <text:list-level-style-bullet text:level="7" text:bullet-char="•">
        <style:list-level-properties text:space-before="4.0652in" text:min-label-width="0.1604in"/>
      </text:list-level-style-bullet>
      <text:list-level-style-bullet text:level="8" text:bullet-char="•">
        <style:list-level-properties text:space-before="4.7111in" text:min-label-width="0.1604in"/>
      </text:list-level-style-bullet>
      <text:list-level-style-bullet text:level="9" text:bullet-char="•">
        <style:list-level-properties text:space-before="5.3569in" text:min-label-width="0.1604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93in" text:min-label-width="0.2152in"/>
      </text:list-level-style-number>
      <text:list-level-style-bullet text:level="2" text:bullet-char="•">
        <style:list-level-properties text:space-before="0.8381in" text:min-label-width="0.2152in"/>
      </text:list-level-style-bullet>
      <text:list-level-style-bullet text:level="3" text:bullet-char="•">
        <style:list-level-properties text:space-before="1.4777in" text:min-label-width="0.2152in"/>
      </text:list-level-style-bullet>
      <text:list-level-style-bullet text:level="4" text:bullet-char="•">
        <style:list-level-properties text:space-before="2.1173in" text:min-label-width="0.2152in"/>
      </text:list-level-style-bullet>
      <text:list-level-style-bullet text:level="5" text:bullet-char="•">
        <style:list-level-properties text:space-before="2.7569in" text:min-label-width="0.2152in"/>
      </text:list-level-style-bullet>
      <text:list-level-style-bullet text:level="6" text:bullet-char="•">
        <style:list-level-properties text:space-before="3.3965in" text:min-label-width="0.2152in"/>
      </text:list-level-style-bullet>
      <text:list-level-style-bullet text:level="7" text:bullet-char="•">
        <style:list-level-properties text:space-before="4.0361in" text:min-label-width="0.2152in"/>
      </text:list-level-style-bullet>
      <text:list-level-style-bullet text:level="8" text:bullet-char="•">
        <style:list-level-properties text:space-before="4.6756in" text:min-label-width="0.2152in"/>
      </text:list-level-style-bullet>
      <text:list-level-style-bullet text:level="9" text:bullet-char="•">
        <style:list-level-properties text:space-before="5.3152in" text:min-label-width="0.215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Standard" style:family="paragraph">
      <style:paragraph-properties fo:line-height="5%"/>
    </style:style>
    <style:style style:name="P595" style:parent-style-name="Standard" style:family="paragraph">
      <style:paragraph-properties fo:line-height="5%"/>
    </style:style>
    <style:style style:name="P596" style:parent-style-name="Standard" style:family="paragraph">
      <style:paragraph-properties fo:margin-left="0.0138in" fo:margin-right="0.0125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0.0055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55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0.0055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62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0.0055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0.0055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0.0062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letter-spacing="0.0055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0.0055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0.0055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0.0062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55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55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Times New Roman" fo:letter-spacing="0.0305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13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4" style:parent-style-name="Standard" style:family="paragraph">
      <style:paragraph-properties fo:line-height="5%"/>
    </style:style>
    <style:style style:name="P1515" style:parent-style-name="Standard" style:family="paragraph">
      <style:paragraph-properties fo:line-height="5%"/>
    </style:style>
    <style:style style:name="P1516" style:parent-style-name="Standard" style:family="paragraph">
      <style:paragraph-properties fo:margin-left="0.0138in" fo:margin-right="0.0125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letter-spacing="0.0055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55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letter-spacing="0.0055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62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letter-spacing="0.0055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letter-spacing="0.0055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letter-spacing="0.0062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letter-spacing="0.0055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letter-spacing="0.0055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letter-spacing="0.0055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letter-spacing="0.0062in" fo:font-size="8pt" style:font-size-asian="8pt"/>
    </style:style>
    <style:style style:name="T1539" style:parent-style-name="Absatz-Standardschriftart" style:family="text">
      <style:text-properties style:font-name="Arial" fo:font-size="8pt" style:font-size-asian="8pt"/>
    </style:style>
    <style:style style:name="T1540" style:parent-style-name="Absatz-Standardschriftart" style:family="text">
      <style:text-properties style:font-name="Arial" fo:letter-spacing="0.0055in" fo:font-size="8pt" style:font-size-asian="8pt"/>
    </style:style>
    <style:style style:name="T1541" style:parent-style-name="Absatz-Standardschriftart" style:family="text">
      <style:text-properties style:font-name="Arial" fo:font-size="8pt" style:font-size-asian="8pt"/>
    </style:style>
    <style:style style:name="T1542" style:parent-style-name="Absatz-Standardschriftart" style:family="text">
      <style:text-properties style:font-name="Arial" fo:letter-spacing="0.0055in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Times New Roman" fo:letter-spacing="0.0305in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letter-spacing="-0.0013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letter-spacing="-0.0013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1" style:parent-style-name="Standard" style:family="paragraph">
      <style:paragraph-properties fo:line-height="5%"/>
    </style:style>
    <style:style style:name="P2302" style:parent-style-name="Standard" style:family="paragraph">
      <style:paragraph-properties fo:line-height="5%"/>
    </style:style>
    <style:style style:name="P2303" style:parent-style-name="Standard" style:family="paragraph">
      <style:paragraph-properties fo:margin-left="0.0138in" fo:margin-right="0.0125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8pt" style:font-size-asian="8pt"/>
    </style:style>
    <style:style style:name="T2305" style:parent-style-name="Absatz-Standardschriftart" style:family="text">
      <style:text-properties style:font-name="Arial" fo:letter-spacing="0.0055in" fo:font-size="8pt" style:font-size-asian="8pt"/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Arial" fo:letter-spacing="0.0055in" fo:font-size="8pt" style:font-size-asian="8pt"/>
    </style:style>
    <style:style style:name="T2308" style:parent-style-name="Absatz-Standardschriftart" style:family="text">
      <style:text-properties style:font-name="Arial" fo:letter-spacing="-0.0006in" fo:font-size="8pt" style:font-size-asian="8pt"/>
    </style:style>
    <style:style style:name="T2309" style:parent-style-name="Absatz-Standardschriftart" style:family="text">
      <style:text-properties style:font-name="Arial" fo:letter-spacing="0.0055in" fo:font-size="8pt" style:font-size-asian="8pt"/>
    </style:style>
    <style:style style:name="T2310" style:parent-style-name="Absatz-Standardschriftart" style:family="text">
      <style:text-properties style:font-name="Arial" fo:font-size="8pt" style:font-size-asian="8pt"/>
    </style:style>
    <style:style style:name="T2311" style:parent-style-name="Absatz-Standardschriftart" style:family="text">
      <style:text-properties style:font-name="Arial" fo:letter-spacing="0.0062in" fo:font-size="8pt" style:font-size-asian="8pt"/>
    </style:style>
    <style:style style:name="T2312" style:parent-style-name="Absatz-Standardschriftart" style:family="text">
      <style:text-properties style:font-name="Arial" fo:letter-spacing="-0.0006in" fo:font-size="8pt" style:font-size-asian="8pt"/>
    </style:style>
    <style:style style:name="T2313" style:parent-style-name="Absatz-Standardschriftart" style:family="text">
      <style:text-properties style:font-name="Arial" fo:letter-spacing="0.0055in" fo:font-size="8pt" style:font-size-asian="8pt"/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2315" style:parent-style-name="Absatz-Standardschriftart" style:family="text">
      <style:text-properties style:font-name="Arial" fo:letter-spacing="0.0055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letter-spacing="0.0062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letter-spacing="0.0055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2321" style:parent-style-name="Absatz-Standardschriftart" style:family="text">
      <style:text-properties style:font-name="Arial" fo:letter-spacing="0.0055in" fo:font-size="8pt" style:font-size-asian="8pt"/>
    </style:style>
    <style:style style:name="T2322" style:parent-style-name="Absatz-Standardschriftart" style:family="text">
      <style:text-properties style:font-name="Arial" fo:letter-spacing="-0.0006in" fo:font-size="8pt" style:font-size-asian="8pt"/>
    </style:style>
    <style:style style:name="T2323" style:parent-style-name="Absatz-Standardschriftart" style:family="text">
      <style:text-properties style:font-name="Arial" fo:letter-spacing="0.0055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2325" style:parent-style-name="Absatz-Standardschriftart" style:family="text">
      <style:text-properties style:font-name="Arial" fo:letter-spacing="0.0062in" fo:font-size="8pt" style:font-size-asian="8pt"/>
    </style:style>
    <style:style style:name="T2326" style:parent-style-name="Absatz-Standardschriftart" style:family="text">
      <style:text-properties style:font-name="Arial" fo:font-size="8pt" style:font-size-asian="8pt"/>
    </style:style>
    <style:style style:name="T2327" style:parent-style-name="Absatz-Standardschriftart" style:family="text">
      <style:text-properties style:font-name="Arial" fo:letter-spacing="0.0055in" fo:font-size="8pt" style:font-size-asian="8pt"/>
    </style:style>
    <style:style style:name="T2328" style:parent-style-name="Absatz-Standardschriftart" style:family="text">
      <style:text-properties style:font-name="Arial" fo:font-size="8pt" style:font-size-asian="8pt"/>
    </style:style>
    <style:style style:name="T2329" style:parent-style-name="Absatz-Standardschriftart" style:family="text">
      <style:text-properties style:font-name="Arial" fo:letter-spacing="0.0055in" fo:font-size="8pt" style:font-size-asian="8pt"/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Times New Roman" fo:letter-spacing="0.0305in" fo:font-size="8pt" style:font-size-asian="8pt"/>
    </style:style>
    <style:style style:name="T2332" style:parent-style-name="Absatz-Standardschriftart" style:family="text">
      <style:text-properties style:font-name="Arial" fo:letter-spacing="-0.0006in" fo:font-size="8pt" style:font-size-asian="8pt"/>
    </style:style>
    <style:style style:name="T2333" style:parent-style-name="Absatz-Standardschriftart" style:family="text">
      <style:text-properties style:font-name="Arial" fo:letter-spacing="-0.0013in" fo:font-size="8pt" style:font-size-asian="8pt"/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2335" style:parent-style-name="Absatz-Standardschriftart" style:family="text">
      <style:text-properties style:font-name="Arial" fo:letter-spacing="-0.0013in" fo:font-size="8pt" style:font-size-asian="8pt"/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1" style:parent-style-name="Standard" style:family="paragraph">
      <style:paragraph-properties fo:line-height="5%"/>
    </style:style>
    <style:style style:name="P2962" style:parent-style-name="Standard" style:family="paragraph">
      <style:paragraph-properties fo:line-height="5%"/>
    </style:style>
    <style:style style:name="P2963" style:parent-style-name="Standard" style:family="paragraph">
      <style:paragraph-properties fo:margin-left="0.0138in" fo:margin-right="0.0125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Arial" fo:letter-spacing="0.0055in" fo:font-size="8pt" style:font-size-asian="8pt"/>
    </style:style>
    <style:style style:name="T2966" style:parent-style-name="Absatz-Standardschriftart" style:family="text">
      <style:text-properties style:font-name="Arial" fo:font-size="8pt" style:font-size-asian="8pt"/>
    </style:style>
    <style:style style:name="T2967" style:parent-style-name="Absatz-Standardschriftart" style:family="text">
      <style:text-properties style:font-name="Arial" fo:letter-spacing="0.0055in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2969" style:parent-style-name="Absatz-Standardschriftart" style:family="text">
      <style:text-properties style:font-name="Arial" fo:letter-spacing="0.0055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Arial" fo:letter-spacing="0.0062in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letter-spacing="0.0055in" fo:font-size="8pt" style:font-size-asian="8pt"/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2975" style:parent-style-name="Absatz-Standardschriftart" style:family="text">
      <style:text-properties style:font-name="Arial" fo:letter-spacing="0.0055in" fo:font-size="8pt" style:font-size-asian="8pt"/>
    </style:style>
    <style:style style:name="T2976" style:parent-style-name="Absatz-Standardschriftart" style:family="text">
      <style:text-properties style:font-name="Arial" fo:letter-spacing="-0.0006in" fo:font-size="8pt" style:font-size-asian="8pt"/>
    </style:style>
    <style:style style:name="T2977" style:parent-style-name="Absatz-Standardschriftart" style:family="text">
      <style:text-properties style:font-name="Arial" fo:letter-spacing="0.0062in" fo:font-size="8pt" style:font-size-asian="8pt"/>
    </style:style>
    <style:style style:name="T2978" style:parent-style-name="Absatz-Standardschriftart" style:family="text">
      <style:text-properties style:font-name="Arial" fo:letter-spacing="-0.0006in" fo:font-size="8pt" style:font-size-asian="8pt"/>
    </style:style>
    <style:style style:name="T2979" style:parent-style-name="Absatz-Standardschriftart" style:family="text">
      <style:text-properties style:font-name="Arial" fo:letter-spacing="0.0055in" fo:font-size="8pt" style:font-size-asian="8pt"/>
    </style:style>
    <style:style style:name="T2980" style:parent-style-name="Absatz-Standardschriftart" style:family="text">
      <style:text-properties style:font-name="Arial" fo:letter-spacing="-0.0006in" fo:font-size="8pt" style:font-size-asian="8pt"/>
    </style:style>
    <style:style style:name="T2981" style:parent-style-name="Absatz-Standardschriftart" style:family="text">
      <style:text-properties style:font-name="Arial" fo:letter-spacing="0.0055in" fo:font-size="8pt" style:font-size-asian="8pt"/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Arial" fo:letter-spacing="0.0055in" fo:font-size="8pt" style:font-size-asian="8pt"/>
    </style:style>
    <style:style style:name="T2984" style:parent-style-name="Absatz-Standardschriftart" style:family="text">
      <style:text-properties style:font-name="Arial" fo:letter-spacing="-0.0006in" fo:font-size="8pt" style:font-size-asian="8pt"/>
    </style:style>
    <style:style style:name="T2985" style:parent-style-name="Absatz-Standardschriftart" style:family="text">
      <style:text-properties style:font-name="Arial" fo:letter-spacing="0.0062in" fo:font-size="8pt" style:font-size-asian="8pt"/>
    </style:style>
    <style:style style:name="T2986" style:parent-style-name="Absatz-Standardschriftart" style:family="text">
      <style:text-properties style:font-name="Arial" fo:font-size="8pt" style:font-size-asian="8pt"/>
    </style:style>
    <style:style style:name="T2987" style:parent-style-name="Absatz-Standardschriftart" style:family="text">
      <style:text-properties style:font-name="Arial" fo:letter-spacing="0.0055in" fo:font-size="8pt" style:font-size-asian="8pt"/>
    </style:style>
    <style:style style:name="T2988" style:parent-style-name="Absatz-Standardschriftart" style:family="text">
      <style:text-properties style:font-name="Arial" fo:font-size="8pt" style:font-size-asian="8pt"/>
    </style:style>
    <style:style style:name="T2989" style:parent-style-name="Absatz-Standardschriftart" style:family="text">
      <style:text-properties style:font-name="Arial" fo:letter-spacing="0.0055in" fo:font-size="8pt" style:font-size-asian="8pt"/>
    </style:style>
    <style:style style:name="T2990" style:parent-style-name="Absatz-Standardschriftart" style:family="text">
      <style:text-properties style:font-name="Arial" fo:letter-spacing="-0.0006in" fo:font-size="8pt" style:font-size-asian="8pt"/>
    </style:style>
    <style:style style:name="T2991" style:parent-style-name="Absatz-Standardschriftart" style:family="text">
      <style:text-properties style:font-name="Times New Roman" fo:letter-spacing="0.0305in" fo:font-size="8pt" style:font-size-asian="8pt"/>
    </style:style>
    <style:style style:name="T2992" style:parent-style-name="Absatz-Standardschriftart" style:family="text">
      <style:text-properties style:font-name="Arial" fo:letter-spacing="-0.0006in" fo:font-size="8pt" style:font-size-asian="8pt"/>
    </style:style>
    <style:style style:name="T2993" style:parent-style-name="Absatz-Standardschriftart" style:family="text">
      <style:text-properties style:font-name="Arial" fo:letter-spacing="-0.0013in" fo:font-size="8pt" style:font-size-asian="8pt"/>
    </style:style>
    <style:style style:name="T2994" style:parent-style-name="Absatz-Standardschriftart" style:family="text">
      <style:text-properties style:font-name="Arial" fo:letter-spacing="-0.0006in" fo:font-size="8pt" style:font-size-asian="8pt"/>
    </style:style>
    <style:style style:name="T2995" style:parent-style-name="Absatz-Standardschriftart" style:family="text">
      <style:text-properties style:font-name="Arial" fo:letter-spacing="-0.0013in" fo:font-size="8pt" style:font-size-asian="8pt"/>
    </style:style>
    <style:style style:name="T299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2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354400630536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5"><draw:g draw:z-index="50330926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14" draw:style-name="a14" draw:name="Text Box 1" text:anchor-type="paragraph" svg:x="1.00833in" svg:y="11.33611in" svg:width="6.23056in" svg:height="0.26667in" style:rel-width="scale" style:rel-height="scale"><draw:text-box><text:p text:style-name="P596"><text:span text:style-name="T597">Documento</text:span><text:span text:style-name="T598"><text:s/></text:span><text:span text:style-name="T599">firmado</text:span><text:span text:style-name="T600"><text:s/></text:span><text:span text:style-name="T601">electrónicamente</text:span><text:span text:style-name="T602"><text:s/></text:span><text:span text:style-name="T603">(RD</text:span><text:span text:style-name="T604"><text:s/></text:span><text:span text:style-name="T605">1671/2009).</text:span><text:span text:style-name="T606"><text:s/></text:span><text:span text:style-name="T607">La</text:span><text:span text:style-name="T608"><text:s/></text:span><text:span text:style-name="T609">autenticidad</text:span><text:span text:style-name="T610"><text:s/></text:span><text:span text:style-name="T611">de</text:span><text:span text:style-name="T612"><text:s/></text:span><text:span text:style-name="T613">este</text:span><text:span text:style-name="T614"><text:s/></text:span><text:span text:style-name="T615">documento</text:span><text:span text:style-name="T616"><text:s/></text:span><text:span text:style-name="T617">puede</text:span><text:span text:style-name="T618"><text:s/></text:span><text:span text:style-name="T619">ser</text:span><text:span text:style-name="T620"><text:s/></text:span><text:span text:style-name="T621">comprobada</text:span><text:span text:style-name="T622"><text:s/></text:span><text:span text:style-name="T623">mediante</text:span><text:span text:style-name="T624"><text:s/></text:span><text:span text:style-name="T625">el</text:span><text:span text:style-name="T626"><text:s/></text:span><text:span text:style-name="T627">CSV: 13523554354400630536</text:span><text:span text:style-name="T628"><text:s/></text:span><text:span text:style-name="T62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14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5"><draw:g draw:z-index="503309264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21" draw:style-name="a21" draw:name="Text Box 1" text:anchor-type="paragraph" svg:x="1.00833in" svg:y="11.33611in" svg:width="6.23056in" svg:height="0.26667in" style:rel-width="scale" style:rel-height="scale"><draw:text-box><text:p text:style-name="P1516"><text:span text:style-name="T1517">Documento</text:span><text:span text:style-name="T1518"><text:s/></text:span><text:span text:style-name="T1519">firmado</text:span><text:span text:style-name="T1520"><text:s/></text:span><text:span text:style-name="T1521">electrónicamente</text:span><text:span text:style-name="T1522"><text:s/></text:span><text:span text:style-name="T1523">(RD</text:span><text:span text:style-name="T1524"><text:s/></text:span><text:span text:style-name="T1525">1671/2009).</text:span><text:span text:style-name="T1526"><text:s/></text:span><text:span text:style-name="T1527">La</text:span><text:span text:style-name="T1528"><text:s/></text:span><text:span text:style-name="T1529">autenticidad</text:span><text:span text:style-name="T1530"><text:s/></text:span><text:span text:style-name="T1531">de</text:span><text:span text:style-name="T1532"><text:s/></text:span><text:span text:style-name="T1533">este</text:span><text:span text:style-name="T1534"><text:s/></text:span><text:span text:style-name="T1535">documento</text:span><text:span text:style-name="T1536"><text:s/></text:span><text:span text:style-name="T1537">puede</text:span><text:span text:style-name="T1538"><text:s/></text:span><text:span text:style-name="T1539">ser</text:span><text:span text:style-name="T1540"><text:s/></text:span><text:span text:style-name="T1541">comprobada</text:span><text:span text:style-name="T1542"><text:s/></text:span><text:span text:style-name="T1543">mediante</text:span><text:span text:style-name="T1544"><text:s/></text:span><text:span text:style-name="T1545">el</text:span><text:span text:style-name="T1546"><text:s/></text:span><text:span text:style-name="T1547">CSV: 13523554354400630536</text:span><text:span text:style-name="T1548"><text:s/></text:span><text:span text:style-name="T154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01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02"><draw:g draw:z-index="503309264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28" draw:style-name="a28" draw:name="Text Box 1" text:anchor-type="paragraph" svg:x="1.00833in" svg:y="11.33611in" svg:width="6.23056in" svg:height="0.26667in" style:rel-width="scale" style:rel-height="scale"><draw:text-box><text:p text:style-name="P2303"><text:span text:style-name="T2304">Documento</text:span><text:span text:style-name="T2305"><text:s/></text:span><text:span text:style-name="T2306">firmado</text:span><text:span text:style-name="T2307"><text:s/></text:span><text:span text:style-name="T2308">electrónicamente</text:span><text:span text:style-name="T2309"><text:s/></text:span><text:span text:style-name="T2310">(RD</text:span><text:span text:style-name="T2311"><text:s/></text:span><text:span text:style-name="T2312">1671/2009).</text:span><text:span text:style-name="T2313"><text:s/></text:span><text:span text:style-name="T2314">La</text:span><text:span text:style-name="T2315"><text:s/></text:span><text:span text:style-name="T2316">autenticidad</text:span><text:span text:style-name="T2317"><text:s/></text:span><text:span text:style-name="T2318">de</text:span><text:span text:style-name="T2319"><text:s/></text:span><text:span text:style-name="T2320">este</text:span><text:span text:style-name="T2321"><text:s/></text:span><text:span text:style-name="T2322">documento</text:span><text:span text:style-name="T2323"><text:s/></text:span><text:span text:style-name="T2324">puede</text:span><text:span text:style-name="T2325"><text:s/></text:span><text:span text:style-name="T2326">ser</text:span><text:span text:style-name="T2327"><text:s/></text:span><text:span text:style-name="T2328">comprobada</text:span><text:span text:style-name="T2329"><text:s/></text:span><text:span text:style-name="T2330">mediante</text:span><text:span text:style-name="T2331"><text:s/></text:span><text:span text:style-name="T2332">el</text:span><text:span text:style-name="T2333"><text:s/></text:span><text:span text:style-name="T2334">CSV: 13523554354400630536</text:span><text:span text:style-name="T2335"><text:s/></text:span><text:span text:style-name="T233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961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2"><draw:g draw:z-index="503309264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35" draw:style-name="a35" draw:name="Text Box 1" text:anchor-type="paragraph" svg:x="1.00833in" svg:y="11.33611in" svg:width="6.23056in" svg:height="0.26667in" style:rel-width="scale" style:rel-height="scale"><draw:text-box><text:p text:style-name="P2963"><text:span text:style-name="T2964">Documento</text:span><text:span text:style-name="T2965"><text:s/></text:span><text:span text:style-name="T2966">firmado</text:span><text:span text:style-name="T2967"><text:s/></text:span><text:span text:style-name="T2968">electrónicamente</text:span><text:span text:style-name="T2969"><text:s/></text:span><text:span text:style-name="T2970">(RD</text:span><text:span text:style-name="T2971"><text:s/></text:span><text:span text:style-name="T2972">1671/2009).</text:span><text:span text:style-name="T2973"><text:s/></text:span><text:span text:style-name="T2974">La</text:span><text:span text:style-name="T2975"><text:s/></text:span><text:span text:style-name="T2976">autenticidad</text:span><text:span text:style-name="T2977"><text:s/></text:span><text:span text:style-name="T2978">de</text:span><text:span text:style-name="T2979"><text:s/></text:span><text:span text:style-name="T2980">este</text:span><text:span text:style-name="T2981"><text:s/></text:span><text:span text:style-name="T2982">documento</text:span><text:span text:style-name="T2983"><text:s/></text:span><text:span text:style-name="T2984">puede</text:span><text:span text:style-name="T2985"><text:s/></text:span><text:span text:style-name="T2986">ser</text:span><text:span text:style-name="T2987"><text:s/></text:span><text:span text:style-name="T2988">comprobada</text:span><text:span text:style-name="T2989"><text:s/></text:span><text:span text:style-name="T2990">mediante</text:span><text:span text:style-name="T2991"><text:s/></text:span><text:span text:style-name="T2992">el</text:span><text:span text:style-name="T2993"><text:s/></text:span><text:span text:style-name="T2994">CSV: 13523554354400630536</text:span><text:span text:style-name="T2995"><text:s/></text:span><text:span text:style-name="T299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9:00Z</meta:creation-date>
    <dc:date>2022-03-11T12:49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5" meta:paragraph-count="91" meta:word-count="1979" meta:character-count="12282" meta:row-count="265" meta:non-whitespace-character-count="10304"/>
  </office:meta>
</office:document-meta>
</file>