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7" style:parent-style-name="Überschrift1" style:family="paragraph">
      <style:paragraph-properties fo:text-align="justify" fo:margin-top="0.0513in" fo:line-height="120%" fo:margin-right="0.107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3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31in"/>
    </style:style>
    <style:style style:name="T72" style:parent-style-name="Absatz-Standardschriftart" style:family="text">
      <style:text-properties fo:letter-spacing="0.012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0.012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8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25in"/>
    </style:style>
    <style:style style:name="T93" style:parent-style-name="Absatz-Standardschriftart" style:family="text">
      <style:text-properties style:font-name="Times New Roman" fo:letter-spacing="0.02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9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paragraph-properties style:line-height-at-least="0.0138in" fo:margin-left="0.384in">
        <style:tab-stops/>
      </style:paragraph-properties>
    </style:style>
    <style:style style:name="T1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3" style:parent-style-name="Textkörper" style:family="paragraph">
      <style:paragraph-properties fo:text-align="justify" fo:line-height="120%" fo:margin-right="0.1083in"/>
    </style:style>
    <style:style style:name="T124" style:parent-style-name="Absatz-Standardschriftart" style:family="text">
      <style:text-properties fo:letter-spacing="0.010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0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0.011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11in"/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1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11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1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style:font-name="Times New Roman" fo:letter-spacing="0.0229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0.0131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3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0.0125in"/>
    </style:style>
    <style:style style:name="T170" style:parent-style-name="Absatz-Standardschriftart" style:family="text">
      <style:text-properties fo:letter-spacing="0.013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3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style:font-name="Times New Roman" fo:letter-spacing="0.028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7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style:font-name="Times New Roman" fo:letter-spacing="0.060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43in"/>
    </style:style>
    <style:style style:name="T206" style:parent-style-name="Absatz-Standardschriftart" style:family="text">
      <style:text-properties fo:letter-spacing="0.024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4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43in"/>
    </style:style>
    <style:style style:name="T215" style:parent-style-name="Absatz-Standardschriftart" style:family="text">
      <style:text-properties fo:letter-spacing="0.0243in"/>
    </style:style>
    <style:style style:name="T216" style:parent-style-name="Absatz-Standardschriftart" style:family="text">
      <style:text-properties fo:letter-spacing="0.02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4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33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P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8" style:parent-style-name="Überschrift1" style:family="paragraph">
      <style:paragraph-properties fo:text-align="justify"/>
    </style:style>
    <style:style style:name="P269" style:parent-style-name="Textkörper" style:family="paragraph">
      <style:paragraph-properties fo:margin-top="0.0319in" fo:line-height="120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2in"/>
    </style:style>
    <style:style style:name="T272" style:parent-style-name="Absatz-Standardschriftart" style:family="text">
      <style:text-properties fo:letter-spacing="0.015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52in"/>
    </style:style>
    <style:style style:name="T277" style:parent-style-name="Absatz-Standardschriftart" style:family="text">
      <style:text-properties fo:letter-spacing="0.0159in"/>
    </style:style>
    <style:style style:name="T278" style:parent-style-name="Absatz-Standardschriftart" style:family="text">
      <style:text-properties fo:letter-spacing="0.015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9in"/>
    </style:style>
    <style:style style:name="T281" style:parent-style-name="Absatz-Standardschriftart" style:family="text">
      <style:text-properties fo:letter-spacing="0.014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59in"/>
    </style:style>
    <style:style style:name="T284" style:parent-style-name="Absatz-Standardschriftart" style:family="text">
      <style:text-properties fo:letter-spacing="0.014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236in" style:text-scale="99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0" style:parent-style-name="Überschrift1" style:family="paragraph">
      <style:paragraph-properties fo:text-align="justify"/>
    </style:style>
    <style:style style:name="P291" style:parent-style-name="Textkörper" style:family="paragraph">
      <style:paragraph-properties fo:margin-top="0.0319in" fo:line-height="120%" fo:margin-right="0.2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38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P3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3" style:parent-style-name="Überschrift1" style:family="paragraph">
      <style:paragraph-properties fo:text-align="justify"/>
    </style:style>
    <style:style style:name="T304" style:parent-style-name="Absatz-Standardschriftart" style:family="text">
      <style:text-properties fo:letter-spacing="-0.0006in"/>
    </style:style>
    <style:style style:name="P305" style:parent-style-name="Textkörper" style:family="paragraph">
      <style:paragraph-properties fo:text-align="justify" fo:margin-top="0.031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0" style:parent-style-name="Überschrift1" style:family="paragraph">
      <style:paragraph-properties fo:text-align="justify"/>
    </style:style>
    <style:style style:name="T311" style:parent-style-name="Absatz-Standardschriftart" style:family="text">
      <style:text-properties fo:letter-spacing="-0.0006in"/>
    </style:style>
    <style:style style:name="P312" style:parent-style-name="Textkörper" style:family="paragraph">
      <style:paragraph-properties fo:text-align="justify" fo:margin-top="0.031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margin-top="0.0701in" fo:line-height="120%" fo:margin-right="2.059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25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P328" style:parent-style-name="Textkörper" style:family="paragraph">
      <style:paragraph-properties fo:margin-top="0.0006in" fo:line-height="120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1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1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9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20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3" style:parent-style-name="Textkörper" style:family="paragraph">
      <style:paragraph-properties fo:text-align="justify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7" style:parent-style-name="Überschrift1" style:family="paragraph">
      <style:paragraph-properties fo:text-align="justify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77" style:parent-style-name="Textkörper" style:family="paragraph">
      <style:paragraph-properties fo:line-height="120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08in"/>
    </style:style>
    <style:style style:name="T380" style:parent-style-name="Absatz-Standardschriftart" style:family="text">
      <style:text-properties fo:letter-spacing="0.020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0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0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08in"/>
    </style:style>
    <style:style style:name="T387" style:parent-style-name="Absatz-Standardschriftart" style:family="text">
      <style:text-properties fo:letter-spacing="0.021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0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0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08in"/>
    </style:style>
    <style:style style:name="T394" style:parent-style-name="Absatz-Standardschriftart" style:family="text">
      <style:text-properties fo:letter-spacing="0.020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0.021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08in"/>
    </style:style>
    <style:style style:name="T404" style:parent-style-name="Absatz-Standardschriftart" style:family="text">
      <style:text-properties fo:letter-spacing="0.0208in"/>
    </style:style>
    <style:style style:name="T405" style:parent-style-name="Absatz-Standardschriftart" style:family="text">
      <style:text-properties style:font-name="Times New Roman" fo:letter-spacing="0.028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2" style:parent-style-name="Textkörper" style:family="paragraph">
      <style:paragraph-properties fo:text-align="justify" fo:line-height="120%" fo:margin-right="0.107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0.005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fo:letter-spacing="0.0395in"/>
    </style:style>
    <style:style style:name="T441" style:parent-style-name="Absatz-Standardschriftart" style:family="text">
      <style:text-properties fo:letter-spacing="0.022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22in"/>
    </style:style>
    <style:style style:name="T444" style:parent-style-name="Absatz-Standardschriftart" style:family="text">
      <style:text-properties fo:letter-spacing="0.0222in"/>
    </style:style>
    <style:style style:name="T445" style:parent-style-name="Absatz-Standardschriftart" style:family="text">
      <style:text-properties fo:letter-spacing="0.022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2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0.022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29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9in"/>
    </style:style>
    <style:style style:name="T460" style:parent-style-name="Absatz-Standardschriftart" style:family="text">
      <style:text-properties fo:letter-spacing="0.022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2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22in"/>
    </style:style>
    <style:style style:name="T465" style:parent-style-name="Absatz-Standardschriftart" style:family="text">
      <style:text-properties style:font-name="Times New Roman" fo:letter-spacing="0.0354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76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9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76in"/>
    </style:style>
    <style:style style:name="T490" style:parent-style-name="Absatz-Standardschriftart" style:family="text">
      <style:text-properties fo:letter-spacing="-0.0006in"/>
    </style:style>
    <style:style style:name="P49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28" style:parent-style-name="Textkörper" style:family="paragraph">
      <style:paragraph-properties fo:text-align="justify" fo:margin-top="0.0513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1" style:parent-style-name="Überschrift1" style:family="paragraph">
      <style:paragraph-properties fo:text-align="justify" fo:line-height="120%" fo:margin-right="0.09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0.013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4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0.013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0.013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0.0131in"/>
    </style:style>
    <style:style style:name="T551" style:parent-style-name="Absatz-Standardschriftart" style:family="text">
      <style:text-properties style:font-name="Times New Roman" fo:letter-spacing="0.019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91in"/>
    </style:style>
    <style:style style:name="T554" style:parent-style-name="Absatz-Standardschriftart" style:family="text">
      <style:text-properties fo:letter-spacing="0.0298in"/>
    </style:style>
    <style:style style:name="T555" style:parent-style-name="Absatz-Standardschriftart" style:family="text">
      <style:text-properties fo:letter-spacing="0.029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0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9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9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9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91in"/>
    </style:style>
    <style:style style:name="T566" style:parent-style-name="Absatz-Standardschriftart" style:family="text">
      <style:text-properties fo:letter-spacing="0.0298in"/>
    </style:style>
    <style:style style:name="T567" style:parent-style-name="Absatz-Standardschriftart" style:family="text">
      <style:text-properties style:font-name="Times New Roman" fo:letter-spacing="0.0395in" style:text-scale="99%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style:font-name="Times New Roman" fo:letter-spacing="0.0159in" style:text-scale="99%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27in"/>
    </style:style>
    <style:style style:name="P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6" style:parent-style-name="Textkörper" style:family="paragraph">
      <style:paragraph-properties fo:text-align="justify" fo:line-height="120%" fo:margin-right="0.09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5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4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style:font-name="Times New Roman" fo:letter-spacing="0.057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22in"/>
    </style:style>
    <style:style style:name="T616" style:parent-style-name="Absatz-Standardschriftart" style:family="text">
      <style:text-properties fo:letter-spacing="0.022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9in"/>
    </style:style>
    <style:style style:name="T619" style:parent-style-name="Absatz-Standardschriftart" style:family="text">
      <style:text-properties fo:letter-spacing="0.022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36in"/>
    </style:style>
    <style:style style:name="T622" style:parent-style-name="Absatz-Standardschriftart" style:family="text">
      <style:text-properties fo:letter-spacing="0.022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2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3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2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29in"/>
    </style:style>
    <style:style style:name="T631" style:parent-style-name="Absatz-Standardschriftart" style:family="text">
      <style:text-properties fo:letter-spacing="0.022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2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0.022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47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8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8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8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8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8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8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style:font-name="Times New Roman" fo:letter-spacing="0.031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0" style:parent-style-name="Überschrift1" style:family="paragraph">
      <style:paragraph-properties fo:text-align="justify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27in"/>
    </style:style>
    <style:style style:name="P671" style:parent-style-name="Textkörper" style:family="paragraph">
      <style:paragraph-properties fo:margin-top="0.0319in" fo:line-height="120%" fo:margin-right="2.805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21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P680" style:parent-style-name="Textkörper" style:family="paragraph">
      <style:paragraph-properties fo:text-align="justify" fo:margin-top="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P684" style:parent-style-name="Textkörper" style:family="paragraph">
      <style:paragraph-properties fo:margin-top="0.0319in" fo:line-height="120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31in"/>
    </style:style>
    <style:style style:name="T687" style:parent-style-name="Absatz-Standardschriftart" style:family="text">
      <style:text-properties fo:letter-spacing="0.013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3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1in"/>
    </style:style>
    <style:style style:name="T692" style:parent-style-name="Absatz-Standardschriftart" style:family="text">
      <style:text-properties fo:letter-spacing="0.013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0.013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1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3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style:font-name="Times New Roman" fo:letter-spacing="0.0409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text-align="justify" fo:margin-top="0.0006in"/>
    </style:style>
    <style:style style:name="T717" style:parent-style-name="Absatz-Standardschriftart" style:family="text">
      <style:text-properties fo:letter-spacing="-0.0006in"/>
    </style:style>
    <style:style style:name="P718" style:parent-style-name="Textkörper" style:family="paragraph">
      <style:paragraph-properties fo:text-align="justify" fo:margin-top="0.031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P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26" style:parent-style-name="Textkörper" style:family="paragraph">
      <style:paragraph-properties fo:text-align="justify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P73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38" style:parent-style-name="Überschrift1" style:family="paragraph">
      <style:paragraph-properties fo:text-align="justify"/>
    </style:style>
    <style:style style:name="T7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745" style:family="table-column">
      <style:table-column-properties style:column-width="1.6451in" style:use-optimal-column-width="false"/>
    </style:style>
    <style:style style:name="TableColumn746" style:family="table-column">
      <style:table-column-properties style:column-width="1.1034in" style:use-optimal-column-width="false"/>
    </style:style>
    <style:style style:name="TableColumn747" style:family="table-column">
      <style:table-column-properties style:column-width="0.6187in" style:use-optimal-column-width="false"/>
    </style:style>
    <style:style style:name="TableColumn748" style:family="table-column">
      <style:table-column-properties style:column-width="0.5979in" style:use-optimal-column-width="false"/>
    </style:style>
    <style:style style:name="TableColumn749" style:family="table-column">
      <style:table-column-properties style:column-width="0.6118in" style:use-optimal-column-width="false"/>
    </style:style>
    <style:style style:name="Table744" style:family="table">
      <style:table-properties style:width="4.577in" fo:margin-left="0.4131in" table:align="left"/>
    </style:style>
    <style:style style:name="TableRow750" style:family="table-row">
      <style:table-row-properties style:row-height="0.5395in" style:use-optimal-row-height="false"/>
    </style:style>
    <style:style style:name="TableCell751" style:family="table-cell">
      <style:table-cell-properties fo:border="0.0104in solid #000000" fo:background-color="#FDE9D9" fo:padding-top="0in" fo:padding-left="0in" fo:padding-bottom="0in" fo:padding-right="0in"/>
    </style:style>
    <style:style style:name="P7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75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54" style:parent-style-name="TableParagraph" style:family="paragraph">
      <style:paragraph-properties fo:text-align="center" fo:margin-left="0.0069in">
        <style:tab-stops/>
      </style:paragraph-properties>
    </style:style>
    <style:style style:name="T755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756" style:parent-style-name="Absatz-Standardschriftart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757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ableCell758" style:family="table-cell">
      <style:table-cell-properties fo:border="0.0104in solid #000000" fo:background-color="#FDE9D9" fo:padding-top="0in" fo:padding-left="0in" fo:padding-bottom="0in" fo:padding-right="0in"/>
    </style:style>
    <style:style style:name="P7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760" style:parent-style-name="TableParagraph" style:family="paragraph">
      <style:paragraph-properties fo:margin-top="0.0645in" fo:line-height="117%" fo:margin-left="0.2694in" fo:margin-right="0.1652in" fo:text-indent="-0.102in">
        <style:tab-stops/>
      </style:paragraph-properties>
    </style:style>
    <style:style style:name="T76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62" style:parent-style-name="Absatz-Standardschriftart" style:family="text">
      <style:text-properties style:font-name="Arial" fo:font-weight="bold" style:font-weight-asian="bold" fo:letter-spacing="-0.0083in" style:text-scale="105%" fo:font-size="6pt" style:font-size-asian="6pt"/>
    </style:style>
    <style:style style:name="T76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64" style:parent-style-name="Absatz-Standardschriftart" style:family="text">
      <style:text-properties style:font-name="Times New Roman" fo:font-weight="bold" style:font-weight-asian="bold" fo:letter-spacing="0.0208in" style:text-scale="104%" fo:font-size="6pt" style:font-size-asian="6pt"/>
    </style:style>
    <style:style style:name="T76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66" style:parent-style-name="Absatz-Standardschriftart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76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768" style:family="table-cell">
      <style:table-cell-properties fo:border="0.0104in solid #000000" fo:background-color="#FDE9D9" fo:padding-top="0in" fo:padding-left="0in" fo:padding-bottom="0in" fo:padding-right="0in"/>
    </style:style>
    <style:style style:name="P769" style:parent-style-name="TableParagraph" style:family="paragraph">
      <style:paragraph-properties fo:text-align="center" fo:line-height="0.075in" fo:margin-left="0.0013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771" style:parent-style-name="TableParagraph" style:family="paragraph">
      <style:paragraph-properties fo:text-align="center" fo:margin-top="0.0159in" fo:line-height="117%" fo:margin-left="0.0756in" fo:margin-right="0.0722in">
        <style:tab-stops/>
      </style:paragraph-properties>
    </style:style>
    <style:style style:name="T77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73" style:parent-style-name="Absatz-Standardschriftart" style:family="text">
      <style:text-properties style:font-name="Times New Roman" fo:font-weight="bold" style:font-weight-asian="bold" fo:letter-spacing="0.0159in" style:text-scale="104%" fo:font-size="6pt" style:font-size-asian="6pt"/>
    </style:style>
    <style:style style:name="T7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75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77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77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77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79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78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781" style:family="table-cell">
      <style:table-cell-properties fo:border="0.0104in solid #000000" fo:background-color="#FDE9D9" fo:padding-top="0in" fo:padding-left="0in" fo:padding-bottom="0in" fo:padding-right="0in"/>
    </style:style>
    <style:style style:name="P782" style:parent-style-name="TableParagraph" style:family="paragraph">
      <style:paragraph-properties fo:text-align="center" fo:line-height="0.075in" fo:margin-left="0.0013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784" style:parent-style-name="TableParagraph" style:family="paragraph">
      <style:paragraph-properties fo:text-align="center" fo:margin-top="0.0159in" fo:line-height="117%" fo:margin-left="0.0722in" fo:margin-right="0.0687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6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78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88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78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90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79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92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79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94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79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96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79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798" style:family="table-cell">
      <style:table-cell-properties fo:border="0.0104in solid #000000" fo:background-color="#FDE9D9" fo:padding-top="0in" fo:padding-left="0in" fo:padding-bottom="0in" fo:padding-right="0in"/>
    </style:style>
    <style:style style:name="P7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80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01" style:parent-style-name="TableParagraph" style:family="paragraph">
      <style:paragraph-properties fo:margin-left="0.159in">
        <style:tab-stops/>
      </style:paragraph-properties>
    </style:style>
    <style:style style:name="T80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803" style:family="table-row">
      <style:table-row-properties style:row-height="0.1083in" style:use-optimal-row-height="false"/>
    </style:style>
    <style:style style:name="TableCell804" style:family="table-cell">
      <style:table-cell-properties fo:border="0.0104in solid #000000" fo:background-color="#FFFF00" fo:padding-top="0in" fo:padding-left="0in" fo:padding-bottom="0in" fo:padding-right="0in"/>
    </style:style>
    <style:style style:name="P805" style:parent-style-name="TableParagraph" style:family="paragraph">
      <style:paragraph-properties fo:margin-left="0.0118in">
        <style:tab-stops/>
      </style:paragraph-properties>
    </style:style>
    <style:style style:name="T8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0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0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11" style:family="table-cell">
      <style:table-cell-properties fo:border-top="0.0104in solid #000000" fo:border-left="0.0104in solid #000000" fo:border-bottom="0.0104in solid #3F3F3F" fo:border-right="0.0104in solid #000000" fo:background-color="#FFFF00" fo:padding-top="0in" fo:padding-left="0in" fo:padding-bottom="0in" fo:padding-right="0in"/>
    </style:style>
    <style:style style:name="P812" style:parent-style-name="TableParagraph" style:family="paragraph">
      <style:paragraph-properties fo:margin-left="0.643in">
        <style:tab-stops/>
      </style:paragraph-properties>
    </style:style>
    <style:style style:name="T813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814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815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816" style:family="table-cell">
      <style:table-cell-properties fo:border="0.0104in solid #000000" fo:background-color="#FFFF00" fo:padding-top="0in" fo:padding-left="0in" fo:padding-bottom="0in" fo:padding-right="0in"/>
    </style:style>
    <style:style style:name="P817" style:parent-style-name="TableParagraph" style:family="paragraph">
      <style:paragraph-properties fo:margin-left="0.1756in">
        <style:tab-stops/>
      </style:paragraph-properties>
    </style:style>
    <style:style style:name="T8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19" style:family="table-cell">
      <style:table-cell-properties fo:border="0.0104in solid #000000" fo:background-color="#FFFF00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left="0.0069in">
        <style:tab-stops/>
      </style:paragraph-properties>
    </style:style>
    <style:style style:name="T8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22" style:family="table-cell">
      <style:table-cell-properties fo:border="0.0104in solid #000000" fo:background-color="#FFFF00" fo:padding-top="0in" fo:padding-left="0in" fo:padding-bottom="0in" fo:padding-right="0in"/>
    </style:style>
    <style:style style:name="P823" style:parent-style-name="TableParagraph" style:family="paragraph">
      <style:paragraph-properties fo:margin-left="0.1715in">
        <style:tab-stops/>
      </style:paragraph-properties>
    </style:style>
    <style:style style:name="T8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825" style:family="table-row">
      <style:table-row-properties style:row-height="0.1062in" style:use-optimal-row-height="false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0944in" fo:margin-left="0.0118in">
        <style:tab-stops/>
      </style:paragraph-properties>
    </style:style>
    <style:style style:name="T8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2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31" style:family="table-cell">
      <style:table-cell-properties fo:border-top="0.0104in solid #3F3F3F" fo:border-left="0.0104in solid #000000" fo:border-bottom="0.0104in solid #3F3F3F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line-height="0.0944in" fo:margin-left="0.643in">
        <style:tab-stops/>
      </style:paragraph-properties>
    </style:style>
    <style:style style:name="T833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834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835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line-height="0.0944in" fo:margin-left="0.1756in">
        <style:tab-stops/>
      </style:paragraph-properties>
    </style:style>
    <style:style style:name="T8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center" fo:line-height="0.0944in" fo:margin-left="0.0069in">
        <style:tab-stops/>
      </style:paragraph-properties>
    </style:style>
    <style:style style:name="T8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0.0944in" fo:margin-left="0.1958in">
        <style:tab-stops/>
      </style:paragraph-properties>
    </style:style>
    <style:style style:name="T8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845" style:family="table-row">
      <style:table-row-properties style:row-height="0.1069in" style:use-optimal-row-height="false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left="0.0118in">
        <style:tab-stops/>
      </style:paragraph-properties>
    </style:style>
    <style:style style:name="T8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4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5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5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55" style:family="table-cell">
      <style:table-cell-properties fo:border-top="0.0104in solid #3F3F3F" fo:border-left="0.0104in solid #000000" fo:border-bottom="0.0104in solid #3F3F3F" fo:border-right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left="0.643in">
        <style:tab-stops/>
      </style:paragraph-properties>
    </style:style>
    <style:style style:name="T857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858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859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left="0.1756in">
        <style:tab-stops/>
      </style:paragraph-properties>
    </style:style>
    <style:style style:name="T8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left="0.0069in">
        <style:tab-stops/>
      </style:paragraph-properties>
    </style:style>
    <style:style style:name="T8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left="0.1958in">
        <style:tab-stops/>
      </style:paragraph-properties>
    </style:style>
    <style:style style:name="T8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869" style:family="table-row">
      <style:table-row-properties style:row-height="0.1069in" style:use-optimal-row-height="false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margin-left="0.0118in">
        <style:tab-stops/>
      </style:paragraph-properties>
    </style:style>
    <style:style style:name="T8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7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7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77" style:family="table-cell">
      <style:table-cell-properties fo:border-top="0.0104in solid #3F3F3F" fo:border-left="0.0104in solid #000000" fo:border-bottom="0.0104in solid #3F3F3F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left="0.643in">
        <style:tab-stops/>
      </style:paragraph-properties>
    </style:style>
    <style:style style:name="T879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880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881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left="0.1756in">
        <style:tab-stops/>
      </style:paragraph-properties>
    </style:style>
    <style:style style:name="T8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left="0.0069in">
        <style:tab-stops/>
      </style:paragraph-properties>
    </style:style>
    <style:style style:name="T8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left="0.1958in">
        <style:tab-stops/>
      </style:paragraph-properties>
    </style:style>
    <style:style style:name="T8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891" style:family="table-row">
      <style:table-row-properties style:row-height="0.1069in" style:use-optimal-row-height="false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left="0.0118in">
        <style:tab-stops/>
      </style:paragraph-properties>
    </style:style>
    <style:style style:name="T8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9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96" style:parent-style-name="Absatz-Standardschriftart" style:family="text">
      <style:text-properties style:font-name="Arial" style:text-scale="105%" fo:font-size="6pt" style:font-size-asian="6pt"/>
    </style:style>
    <style:style style:name="T89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9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9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01" style:family="table-cell">
      <style:table-cell-properties fo:border-top="0.0104in solid #3F3F3F" fo:border-left="0.0104in solid #000000" fo:border-bottom="0.0104in solid #000000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left="0.5951in">
        <style:tab-stops/>
      </style:paragraph-properties>
    </style:style>
    <style:style style:name="T903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904" style:parent-style-name="Absatz-Standardschriftart" style:family="text">
      <style:text-properties style:font-name="Arial" style:font-name-asian="Arial" style:font-name-complex="Arial" fo:letter-spacing="-0.0055in" style:text-scale="105%" fo:font-size="6pt" style:font-size-asian="6pt" style:font-size-complex="6pt"/>
    </style:style>
    <style:style style:name="T905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left="0.1756in">
        <style:tab-stops/>
      </style:paragraph-properties>
    </style:style>
    <style:style style:name="T9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left="0.0069in">
        <style:tab-stops/>
      </style:paragraph-properties>
    </style:style>
    <style:style style:name="T9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left="0.1958in">
        <style:tab-stops/>
      </style:paragraph-properties>
    </style:style>
    <style:style style:name="T9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915" style:family="table-row">
      <style:table-row-properties style:row-height="0.1069in" style:use-optimal-row-height="false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left="0.0118in">
        <style:tab-stops/>
      </style:paragraph-properties>
    </style:style>
    <style:style style:name="T918" style:parent-style-name="Absatz-Standardschriftart" style:family="text">
      <style:text-properties style:font-name="Arial" style:text-scale="105%" fo:font-size="6pt" style:font-size-asian="6pt"/>
    </style:style>
    <style:style style:name="T91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920" style:parent-style-name="Absatz-Standardschriftart" style:family="text">
      <style:text-properties style:font-name="Arial" style:text-scale="105%" fo:font-size="6pt" style:font-size-asian="6pt"/>
    </style:style>
    <style:style style:name="T92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9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2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9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left="0.5944in">
        <style:tab-stops/>
      </style:paragraph-properties>
    </style:style>
    <style:style style:name="T927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928" style:parent-style-name="Absatz-Standardschriftart" style:family="text">
      <style:text-properties style:font-name="Arial" style:font-name-asian="Arial" style:font-name-complex="Arial" fo:letter-spacing="-0.0055in" style:text-scale="105%" fo:font-size="6pt" style:font-size-asian="6pt" style:font-size-complex="6pt"/>
    </style:style>
    <style:style style:name="T929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left="0.1756in">
        <style:tab-stops/>
      </style:paragraph-properties>
    </style:style>
    <style:style style:name="T9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left="0.0069in">
        <style:tab-stops/>
      </style:paragraph-properties>
    </style:style>
    <style:style style:name="T9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left="0.1958in">
        <style:tab-stops/>
      </style:paragraph-properties>
    </style:style>
    <style:style style:name="T9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9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0" style:parent-style-name="Standard" style:family="paragraph">
      <style:paragraph-properties fo:margin-top="0.0618in" fo:margin-left="1.5472in">
        <style:tab-stops>
          <style:tab-stop style:type="left" style:position="1.1645in"/>
        </style:tab-stops>
      </style:paragraph-properties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6pt" style:font-size-asian="6pt" style:font-size-complex="6pt"/>
    </style:style>
    <style:style style:name="T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9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6pt" style:font-size-asian="6pt" style:font-size-complex="6pt"/>
    </style:style>
    <style:style style:name="T945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946" style:parent-style-name="Absatz-Standardschriftart" style:family="text">
      <style:text-properties style:font-name="Arial" style:font-name-asian="Arial" style:font-name-complex="Arial" fo:letter-spacing="-0.0041in" style:text-scale="105%" fo:font-size="6pt" style:font-size-asian="6pt" style:font-size-complex="6pt"/>
    </style:style>
    <style:style style:name="T947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P948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TableColumn950" style:family="table-column">
      <style:table-column-properties style:column-width="1.0201in" style:use-optimal-column-width="false"/>
    </style:style>
    <style:style style:name="TableColumn951" style:family="table-column">
      <style:table-column-properties style:column-width="0.6027in" style:use-optimal-column-width="false"/>
    </style:style>
    <style:style style:name="TableColumn952" style:family="table-column">
      <style:table-column-properties style:column-width="0.5868in" style:use-optimal-column-width="false"/>
    </style:style>
    <style:style style:name="TableColumn953" style:family="table-column">
      <style:table-column-properties style:column-width="1.8694in" style:use-optimal-column-width="false"/>
    </style:style>
    <style:style style:name="Table949" style:family="table">
      <style:table-properties style:width="4.0791in" fo:margin-left="2.1631in" table:align="left"/>
    </style:style>
    <style:style style:name="TableRow954" style:family="table-row">
      <style:table-row-properties style:min-row-height="0.1194in" style:use-optimal-row-height="false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173in" fo:margin-left="0.0152in">
        <style:tab-stops/>
      </style:paragraph-properties>
    </style:style>
    <style:style style:name="T9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5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9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6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9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6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9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6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9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6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9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6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970" style:parent-style-name="Absatz-Standardschriftart" style:family="text">
      <style:text-properties style:font-name="Arial" style:text-scale="105%" fo:font-size="6pt" style:font-size-asian="6pt"/>
    </style:style>
    <style:style style:name="T97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9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973" style:family="table-row">
      <style:table-row-properties style:row-height="0.2173in" style:use-optimal-row-height="false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line-height="0.0958in" fo:margin-left="0.0381in">
        <style:tab-stops/>
      </style:paragraph-properties>
    </style:style>
    <style:style style:name="T97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977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97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979" style:parent-style-name="Absatz-Standardschriftart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98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983" style:parent-style-name="TableParagraph" style:family="paragraph">
      <style:paragraph-properties fo:margin-left="0.1465in">
        <style:tab-stops/>
      </style:paragraph-properties>
    </style:style>
    <style:style style:name="T984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985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986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987" style:family="table-cell">
      <style:table-cell-properties fo:border="none" fo:background-color="#FAC08F" fo:padding-top="0in" fo:padding-left="0in" fo:padding-bottom="0in" fo:padding-right="0in"/>
    </style:style>
    <style:style style:name="P988" style:parent-style-name="TableParagraph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989" style:parent-style-name="TableParagraph" style:family="paragraph">
      <style:paragraph-properties fo:margin-left="0.0937in">
        <style:tab-stops/>
      </style:paragraph-properties>
    </style:style>
    <style:style style:name="T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6pt" style:font-size-asian="6pt" style:font-size-complex="6pt"/>
    </style:style>
    <style:style style:name="T99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.0055in" fo:line-height="112%" fo:margin-left="0.0152in" fo:margin-right="0.0486in">
        <style:tab-stops/>
      </style:paragraph-properties>
    </style:style>
    <style:style style:name="T9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96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9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9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999" style:parent-style-name="Absatz-Standardschriftart" style:family="text">
      <style:text-properties style:font-name="Arial" style:text-scale="105%" fo:font-size="6pt" style:font-size-asian="6pt"/>
    </style:style>
    <style:style style:name="T100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0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0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04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0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0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08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09" style:parent-style-name="Absatz-Standardschriftart" style:family="text">
      <style:text-properties style:font-name="Arial" style:text-scale="105%" fo:font-size="6pt" style:font-size-asian="6pt"/>
    </style:style>
    <style:style style:name="T1010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0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1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013" style:parent-style-name="Absatz-Standardschriftart" style:family="text">
      <style:text-properties style:font-name="Arial" style:text-scale="105%" fo:font-size="6pt" style:font-size-asian="6pt"/>
    </style:style>
    <style:style style:name="T101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015" style:parent-style-name="Absatz-Standardschriftart" style:family="text">
      <style:text-properties style:font-name="Arial" style:text-scale="105%" fo:font-size="6pt" style:font-size-asian="6pt"/>
    </style:style>
    <style:style style:name="T101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0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1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0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2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0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2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0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024" style:family="table-row">
      <style:table-row-properties style:row-height="0.1298in" style:use-optimal-row-height="false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paragraph-properties fo:margin-top="0.0708in" fo:line-height="0.059in" fo:margin-left="0.0222in">
        <style:tab-stops/>
      </style:paragraph-properties>
    </style:style>
    <style:style style:name="T102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028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02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030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03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TableCell1033" style:family="table-cell">
      <style:table-cell-properties fo:border="none" fo:background-color="#E6B8B7" fo:padding-top="0in" fo:padding-left="0in" fo:padding-bottom="0in" fo:padding-right="0in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top="0.0229in" fo:margin-left="0.0152in">
        <style:tab-stops/>
      </style:paragraph-properties>
    </style:style>
    <style:style style:name="T103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037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038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1039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04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041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104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043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04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045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104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047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04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049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05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051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05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1053" style:family="table-row">
      <style:table-row-properties style:row-height="0.1111in" style:use-optimal-row-height="false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margin-top="0.0076in" fo:margin-left="0.1465in">
        <style:tab-stops/>
      </style:paragraph-properties>
    </style:style>
    <style:style style:name="T1057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058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059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060" style:family="table-cell">
      <style:table-cell-properties fo:border="none" fo:background-color="#E6B8B7" fo:padding-top="0in" fo:padding-left="0in" fo:padding-bottom="0in" fo:padding-right="0in"/>
    </style:style>
    <style:style style:name="P1061" style:parent-style-name="TableParagraph" style:family="paragraph">
      <style:paragraph-properties fo:margin-top="0.0048in" fo:margin-left="0.1423in">
        <style:tab-stops/>
      </style:paragraph-properties>
    </style:style>
    <style:style style:name="T1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6pt" style:font-size-asian="6pt" style:font-size-complex="6pt"/>
    </style:style>
    <style:style style:name="T106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margin-top="0.0048in" fo:margin-left="0.0152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1068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069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1071" style:parent-style-name="Absatz-Standardschriftart" style:family="text">
      <style:text-properties style:font-name="Arial" fo:letter-spacing="0.0145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letter-spacing="0.0145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0.0145in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letter-spacing="0.0152in" fo:font-size="10pt" style:font-size-asian="10pt"/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Arial" fo:letter-spacing="0.0145in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Arial" fo:letter-spacing="0.0145in" fo:font-size="10pt" style:font-size-asian="10pt"/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0.0145in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0.0152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0.0145in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letter-spacing="0.0145in" fo:font-size="10pt" style:font-size-asian="10pt"/>
    </style:style>
    <style:style style:name="T1090" style:parent-style-name="Absatz-Standardschriftart" style:family="text">
      <style:text-properties style:font-name="Arial" fo:font-size="10pt" style:font-size-asian="10pt"/>
    </style:style>
    <style:style style:name="T1091" style:parent-style-name="Absatz-Standardschriftart" style:family="text">
      <style:text-properties style:font-name="Arial" fo:letter-spacing="0.0145in" fo:font-size="10pt" style:font-size-asian="10pt"/>
    </style:style>
    <style:style style:name="T1092" style:parent-style-name="Absatz-Standardschriftart" style:family="text">
      <style:text-properties style:font-name="Arial" fo:font-size="10pt" style:font-size-asian="10pt"/>
    </style:style>
    <style:style style:name="T1093" style:parent-style-name="Absatz-Standardschriftart" style:family="text">
      <style:text-properties style:font-name="Arial" fo:letter-spacing="0.0152in" fo:font-size="10pt" style:font-size-asian="10pt"/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1095" style:parent-style-name="Absatz-Standardschriftart" style:family="text">
      <style:text-properties style:font-name="Arial" fo:letter-spacing="0.0145in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0.0145in" fo:font-size="10pt" style:font-size-asian="10pt"/>
    </style:style>
    <style:style style:name="T1098" style:parent-style-name="Absatz-Standardschriftart" style:family="text">
      <style:text-properties style:font-name="Arial" fo:font-size="10pt" style:font-size-asian="10pt"/>
    </style:style>
    <style:style style:name="T1099" style:parent-style-name="Absatz-Standardschriftart" style:family="text">
      <style:text-properties style:font-name="Arial" fo:letter-spacing="0.0145in" fo:font-size="10pt" style:font-size-asian="10pt"/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1101" style:parent-style-name="Absatz-Standardschriftart" style:family="text">
      <style:text-properties style:font-name="Arial" fo:letter-spacing="0.0152in" fo:font-size="10pt" style:font-size-asian="10pt"/>
    </style:style>
    <style:style style:name="T1102" style:parent-style-name="Absatz-Standardschriftart" style:family="text">
      <style:text-properties style:font-name="Arial" fo:font-size="10pt" style:font-size-asian="10pt"/>
    </style:style>
    <style:style style:name="T1103" style:parent-style-name="Absatz-Standardschriftart" style:family="text">
      <style:text-properties style:font-name="Arial" fo:letter-spacing="0.0145in" fo:font-size="10pt" style:font-size-asian="10pt"/>
    </style:style>
    <style:style style:name="T1104" style:parent-style-name="Absatz-Standardschriftart" style:family="text">
      <style:text-properties style:font-name="Arial" fo:font-size="10pt" style:font-size-asian="10pt"/>
    </style:style>
    <style:style style:name="T1105" style:parent-style-name="Absatz-Standardschriftart" style:family="text">
      <style:text-properties style:font-name="Arial" fo:letter-spacing="0.0145in" fo:font-size="10pt" style:font-size-asian="10pt"/>
    </style:style>
    <style:style style:name="T1106" style:parent-style-name="Absatz-Standardschriftart" style:family="text">
      <style:text-properties style:font-name="Arial" fo:font-size="10pt" style:font-size-asian="10pt"/>
    </style:style>
    <style:style style:name="T1107" style:parent-style-name="Absatz-Standardschriftart" style:family="text">
      <style:text-properties style:font-name="Arial" fo:letter-spacing="0.0145in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Times New Roman" fo:letter-spacing="0.0305in" fo:font-size="10pt" style:font-size-asian="10pt"/>
    </style:style>
    <style:style style:name="T1110" style:parent-style-name="Absatz-Standardschriftart" style:family="text">
      <style:text-properties style:font-name="Arial" fo:font-size="10pt" style:font-size-asian="10pt"/>
    </style:style>
    <style:style style:name="T1111" style:parent-style-name="Absatz-Standardschriftart" style:family="text">
      <style:text-properties style:font-name="Arial" fo:letter-spacing="0.0131in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letter-spacing="0.0138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0.0138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134" style:parent-style-name="Absatz-Standardschriftart" style:family="text">
      <style:text-properties style:font-name="Arial" fo:font-size="10pt" style:font-size-asian="10pt"/>
    </style:style>
    <style:style style:name="P1135" style:parent-style-name="Textkörper" style:family="paragraph">
      <style:paragraph-properties fo:text-align="justify" fo:margin-top="0.0006in" fo:line-height="120%" fo:margin-right="0.0937in"/>
    </style:style>
    <style:style style:name="T1136" style:parent-style-name="Absatz-Standardschriftart" style:family="text">
      <style:text-properties fo:letter-spacing="0.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7in"/>
    </style:style>
    <style:style style:name="T1139" style:parent-style-name="Absatz-Standardschriftart" style:family="text">
      <style:text-properties fo:letter-spacing="0.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77in"/>
    </style:style>
    <style:style style:name="T1144" style:parent-style-name="Absatz-Standardschriftart" style:family="text">
      <style:text-properties fo:letter-spacing="0.026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7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77in"/>
    </style:style>
    <style:style style:name="T1153" style:parent-style-name="Absatz-Standardschriftart" style:family="text">
      <style:text-properties fo:letter-spacing="0.026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7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7in"/>
    </style:style>
    <style:style style:name="T1160" style:parent-style-name="Absatz-Standardschriftart" style:family="text">
      <style:text-properties fo:letter-spacing="0.027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7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7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26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75in"/>
    </style:style>
    <style:style style:name="T1175" style:parent-style-name="Absatz-Standardschriftart" style:family="text">
      <style:text-properties fo:letter-spacing="0.037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81in"/>
    </style:style>
    <style:style style:name="T1178" style:parent-style-name="Absatz-Standardschriftart" style:family="text">
      <style:text-properties fo:letter-spacing="0.0375in"/>
    </style:style>
    <style:style style:name="T1179" style:parent-style-name="Absatz-Standardschriftart" style:family="text">
      <style:text-properties fo:letter-spacing="0.037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8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7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81in"/>
    </style:style>
    <style:style style:name="T1186" style:parent-style-name="Absatz-Standardschriftart" style:family="text">
      <style:text-properties fo:letter-spacing="0.0375in"/>
    </style:style>
    <style:style style:name="T1187" style:parent-style-name="Absatz-Standardschriftart" style:family="text">
      <style:text-properties fo:letter-spacing="0.037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8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75in"/>
    </style:style>
    <style:style style:name="T1192" style:parent-style-name="Absatz-Standardschriftart" style:family="text">
      <style:text-properties fo:letter-spacing="0.037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="Times New Roman" fo:letter-spacing="0.0236in" style:text-scale="99%"/>
    </style:style>
    <style:style style:name="T1195" style:parent-style-name="Absatz-Standardschriftart" style:family="text">
      <style:text-properties fo:font-weight="bold" style:font-weight-asian="bold" fo:letter-spacing="-0.0006in"/>
    </style:style>
    <style:style style:name="T1196" style:parent-style-name="Absatz-Standardschriftart" style:family="text">
      <style:text-properties fo:font-weight="bold" style:font-weight-asian="bold" fo:letter-spacing="0.0194in"/>
    </style:style>
    <style:style style:name="T1197" style:parent-style-name="Absatz-Standardschriftart" style:family="text">
      <style:text-properties fo:font-weight="bold" style:font-weight-asian="bold"/>
    </style:style>
    <style:style style:name="T1198" style:parent-style-name="Absatz-Standardschriftart" style:family="text">
      <style:text-properties fo:font-weight="bold" style:font-weight-asian="bold" fo:letter-spacing="0.0201in"/>
    </style:style>
    <style:style style:name="T1199" style:parent-style-name="Absatz-Standardschriftart" style:family="text">
      <style:text-properties fo:font-weight="bold" style:font-weight-asian="bold"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0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01in"/>
    </style:style>
    <style:style style:name="T1204" style:parent-style-name="Absatz-Standardschriftart" style:family="text">
      <style:text-properties fo:letter-spacing="0.0194in"/>
    </style:style>
    <style:style style:name="T1205" style:parent-style-name="Absatz-Standardschriftart" style:family="text">
      <style:text-properties fo:letter-spacing="0.020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0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01in"/>
    </style:style>
    <style:style style:name="T1210" style:parent-style-name="Absatz-Standardschriftart" style:family="text">
      <style:text-properties fo:letter-spacing="0.020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94in"/>
    </style:style>
    <style:style style:name="T1213" style:parent-style-name="Absatz-Standardschriftart" style:family="text">
      <style:text-properties fo:letter-spacing="0.020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01in"/>
    </style:style>
    <style:style style:name="T1216" style:parent-style-name="Absatz-Standardschriftart" style:family="text">
      <style:text-properties fo:letter-spacing="0.020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9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0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01in"/>
    </style:style>
    <style:style style:name="T1223" style:parent-style-name="Absatz-Standardschriftart" style:family="text">
      <style:text-properties fo:letter-spacing="0.0201in"/>
    </style:style>
    <style:style style:name="T1224" style:parent-style-name="Absatz-Standardschriftart" style:family="text">
      <style:text-properties style:font-name="Times New Roman" fo:letter-spacing="0.03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P122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65" style:parent-style-name="Überschrift1" style:family="paragraph">
      <style:paragraph-properties fo:margin-top="0.0513in"/>
    </style:style>
    <style:style style:name="T12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6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2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26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1271" style:family="table-column">
      <style:table-column-properties style:column-width="1.6451in" style:use-optimal-column-width="false"/>
    </style:style>
    <style:style style:name="TableColumn1272" style:family="table-column">
      <style:table-column-properties style:column-width="1.1034in" style:use-optimal-column-width="false"/>
    </style:style>
    <style:style style:name="TableColumn1273" style:family="table-column">
      <style:table-column-properties style:column-width="0.6187in" style:use-optimal-column-width="false"/>
    </style:style>
    <style:style style:name="TableColumn1274" style:family="table-column">
      <style:table-column-properties style:column-width="0.5979in" style:use-optimal-column-width="false"/>
    </style:style>
    <style:style style:name="TableColumn1275" style:family="table-column">
      <style:table-column-properties style:column-width="0.6118in" style:use-optimal-column-width="false"/>
    </style:style>
    <style:style style:name="Table1270" style:family="table">
      <style:table-properties style:width="4.577in" fo:margin-left="0.4131in" table:align="left"/>
    </style:style>
    <style:style style:name="TableRow1276" style:family="table-row">
      <style:table-row-properties style:row-height="0.5361in" style:use-optimal-row-height="false"/>
    </style:style>
    <style:style style:name="TableCell1277" style:family="table-cell">
      <style:table-cell-properties fo:border-top="0.0138in solid #000000" fo:border-left="0.0104in solid #000000" fo:border-bottom="0.0104in solid #000000" fo:border-right="0.0104in solid #000000" fo:background-color="#FDE9D9" fo:padding-top="0in" fo:padding-left="0in" fo:padding-bottom="0in" fo:padding-right="0in"/>
    </style:style>
    <style:style style:name="P1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8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82" style:parent-style-name="TableParagraph" style:family="paragraph">
      <style:paragraph-properties fo:text-align="center" fo:margin-left="0.0069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1284" style:parent-style-name="Absatz-Standardschriftart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1285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ableCell1286" style:family="table-cell">
      <style:table-cell-properties fo:border-top="0.0138in solid #000000" fo:border-left="0.0104in solid #000000" fo:border-bottom="0.0104in solid #000000" fo:border-right="0.0208in solid #000000" fo:background-color="#FDE9D9" fo:padding-top="0in" fo:padding-left="0in" fo:padding-bottom="0in" fo:padding-right="0in"/>
    </style:style>
    <style:style style:name="P12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88" style:parent-style-name="TableParagraph" style:family="paragraph">
      <style:paragraph-properties fo:margin-top="0.0597in" fo:line-height="116%" fo:margin-left="0.2694in" fo:margin-right="0.1611in" fo:text-indent="-0.102in">
        <style:tab-stops/>
      </style:paragraph-properties>
    </style:style>
    <style:style style:name="T128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290" style:parent-style-name="Absatz-Standardschriftart" style:family="text">
      <style:text-properties style:font-name="Arial" fo:font-weight="bold" style:font-weight-asian="bold" fo:letter-spacing="-0.0083in" style:text-scale="105%" fo:font-size="6pt" style:font-size-asian="6pt"/>
    </style:style>
    <style:style style:name="T129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292" style:parent-style-name="Absatz-Standardschriftart" style:family="text">
      <style:text-properties style:font-name="Times New Roman" fo:font-weight="bold" style:font-weight-asian="bold" fo:letter-spacing="0.0208in" style:text-scale="104%" fo:font-size="6pt" style:font-size-asian="6pt"/>
    </style:style>
    <style:style style:name="T129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294" style:parent-style-name="Absatz-Standardschriftart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129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296" style:family="table-cell">
      <style:table-cell-properties fo:border-top="0.0138in solid #000000" fo:border-left="0.0208in solid #000000" fo:border-bottom="0.0104in solid #000000" fo:border-right="0.0104in solid #000000" fo:background-color="#FDE9D9" fo:padding-top="0in" fo:padding-left="0in" fo:padding-bottom="0in" fo:padding-right="0in"/>
    </style:style>
    <style:style style:name="P1297" style:parent-style-name="TableParagraph" style:family="paragraph">
      <style:paragraph-properties fo:text-align="center" fo:line-height="0.0708in" fo:margin-right="0.0006in"/>
    </style:style>
    <style:style style:name="T129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1299" style:parent-style-name="TableParagraph" style:family="paragraph">
      <style:paragraph-properties fo:text-align="center" fo:margin-top="0.0159in" fo:line-height="116%" fo:margin-left="0.0715in" fo:margin-right="0.0722in">
        <style:tab-stops/>
      </style:paragraph-properties>
    </style:style>
    <style:style style:name="T130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301" style:parent-style-name="Absatz-Standardschriftart" style:family="text">
      <style:text-properties style:font-name="Times New Roman" fo:font-weight="bold" style:font-weight-asian="bold" fo:letter-spacing="0.0159in" style:text-scale="104%" fo:font-size="6pt" style:font-size-asian="6pt"/>
    </style:style>
    <style:style style:name="T13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03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130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305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30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307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130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309" style:family="table-cell">
      <style:table-cell-properties fo:border-top="0.0138in solid #000000" fo:border-left="0.0104in solid #000000" fo:border-bottom="0.0104in solid #000000" fo:border-right="0.0104in solid #000000" fo:background-color="#FDE9D9" fo:padding-top="0in" fo:padding-left="0in" fo:padding-bottom="0in" fo:padding-right="0in"/>
    </style:style>
    <style:style style:name="P1310" style:parent-style-name="TableParagraph" style:family="paragraph">
      <style:paragraph-properties fo:text-align="center" fo:line-height="0.0708in" fo:margin-left="0.0013in">
        <style:tab-stops/>
      </style:paragraph-properties>
    </style:style>
    <style:style style:name="T131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1312" style:parent-style-name="TableParagraph" style:family="paragraph">
      <style:paragraph-properties fo:text-align="center" fo:margin-top="0.0159in" fo:line-height="116%" fo:margin-left="0.0722in" fo:margin-right="0.0687in">
        <style:tab-stops/>
      </style:paragraph-properties>
    </style:style>
    <style:style style:name="T13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14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131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316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131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318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31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320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132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322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32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324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132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326" style:family="table-cell">
      <style:table-cell-properties fo:border-top="0.0138in solid #000000" fo:border-left="0.0104in solid #000000" fo:border-bottom="0.0104in solid #000000" fo:border-right="0.0104in solid #000000" fo:background-color="#FDE9D9" fo:padding-top="0in" fo:padding-left="0in" fo:padding-bottom="0in" fo:padding-right="0in"/>
    </style:style>
    <style:style style:name="P13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2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29" style:parent-style-name="TableParagraph" style:family="paragraph">
      <style:paragraph-properties fo:margin-left="0.159in">
        <style:tab-stops/>
      </style:paragraph-properties>
    </style:style>
    <style:style style:name="T133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1331" style:family="table-row">
      <style:table-row-properties style:row-height="0.1069in" style:use-optimal-row-height="false"/>
    </style:style>
    <style:style style:name="TableCell1332" style:family="table-cell">
      <style:table-cell-properties fo:border="0.0104in solid #000000" fo:background-color="#91D04F" fo:padding-top="0in" fo:padding-left="0in" fo:padding-bottom="0in" fo:padding-right="0in"/>
    </style:style>
    <style:style style:name="P1333" style:parent-style-name="TableParagraph" style:family="paragraph">
      <style:paragraph-properties fo:line-height="0.0923in" fo:margin-left="0.0118in">
        <style:tab-stops/>
      </style:paragraph-properties>
    </style:style>
    <style:style style:name="T133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335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336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1337" style:family="table-cell">
      <style:table-cell-properties fo:border="0.0104in solid #000000" fo:background-color="#91D04F" fo:padding-top="0in" fo:padding-left="0in" fo:padding-bottom="0in" fo:padding-right="0in"/>
    </style:style>
    <style:style style:name="P1338" style:parent-style-name="TableParagraph" style:family="paragraph">
      <style:paragraph-properties fo:line-height="0.0923in" fo:margin-left="0.643in">
        <style:tab-stops/>
      </style:paragraph-properties>
    </style:style>
    <style:style style:name="T1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6pt" style:font-size-asian="6pt" style:font-size-complex="6pt"/>
    </style:style>
    <style:style style:name="T134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1342" style:family="table-cell">
      <style:table-cell-properties fo:border="0.0104in solid #000000" fo:background-color="#91D04F" fo:padding-top="0in" fo:padding-left="0in" fo:padding-bottom="0in" fo:padding-right="0in"/>
    </style:style>
    <style:style style:name="P1343" style:parent-style-name="TableParagraph" style:family="paragraph">
      <style:paragraph-properties fo:line-height="0.0923in" fo:margin-left="0.2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345" style:family="table-cell">
      <style:table-cell-properties fo:border="0.0104in solid #000000" fo:background-color="#91D04F" fo:padding-top="0in" fo:padding-left="0in" fo:padding-bottom="0in" fo:padding-right="0in"/>
    </style:style>
    <style:style style:name="P1346" style:parent-style-name="TableParagraph" style:family="paragraph">
      <style:paragraph-properties fo:text-align="center" fo:line-height="0.0923in" fo:margin-left="0.0069in">
        <style:tab-stops/>
      </style:paragraph-properties>
    </style:style>
    <style:style style:name="T134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348" style:family="table-cell">
      <style:table-cell-properties fo:border="0.0104in solid #000000" fo:background-color="#91D04F" fo:padding-top="0in" fo:padding-left="0in" fo:padding-bottom="0in" fo:padding-right="0in"/>
    </style:style>
    <style:style style:name="P1349" style:parent-style-name="TableParagraph" style:family="paragraph">
      <style:paragraph-properties fo:line-height="0.0923in" fo:margin-left="0.1958in">
        <style:tab-stops/>
      </style:paragraph-properties>
    </style:style>
    <style:style style:name="T135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1351" style:family="table-row">
      <style:table-row-properties style:row-height="0.1069in" style:use-optimal-row-height="false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margin-left="0.0118in">
        <style:tab-stops/>
      </style:paragraph-properties>
    </style:style>
    <style:style style:name="T13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5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3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5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3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margin-left="0.643in">
        <style:tab-stops/>
      </style:paragraph-properties>
    </style:style>
    <style:style style:name="T1361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362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363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left="0.2in">
        <style:tab-stops/>
      </style:paragraph-properties>
    </style:style>
    <style:style style:name="T13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left="0.0069in">
        <style:tab-stops/>
      </style:paragraph-properties>
    </style:style>
    <style:style style:name="T13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paragraph-properties fo:margin-left="0.1958in">
        <style:tab-stops/>
      </style:paragraph-properties>
    </style:style>
    <style:style style:name="T13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373" style:family="table-row">
      <style:table-row-properties style:row-height="0.1069in" style:use-optimal-row-height="false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margin-left="0.0118in">
        <style:tab-stops/>
      </style:paragraph-properties>
    </style:style>
    <style:style style:name="T13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7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3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7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3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8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3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P1384" style:parent-style-name="TableParagraph" style:family="paragraph">
      <style:paragraph-properties fo:margin-left="0.643in">
        <style:tab-stops/>
      </style:paragraph-properties>
    </style:style>
    <style:style style:name="T1385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386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387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margin-left="0.2in">
        <style:tab-stops/>
      </style:paragraph-properties>
    </style:style>
    <style:style style:name="T13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left="0.0069in">
        <style:tab-stops/>
      </style:paragraph-properties>
    </style:style>
    <style:style style:name="T13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margin-left="0.1958in">
        <style:tab-stops/>
      </style:paragraph-properties>
    </style:style>
    <style:style style:name="T13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397" style:family="table-row">
      <style:table-row-properties style:row-height="0.1069in" style:use-optimal-row-height="false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margin-left="0.0118in">
        <style:tab-stops/>
      </style:paragraph-properties>
    </style:style>
    <style:style style:name="T14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0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02" style:parent-style-name="Absatz-Standardschriftart" style:family="text">
      <style:text-properties style:font-name="Arial" style:text-scale="105%" fo:font-size="6pt" style:font-size-asian="6pt"/>
    </style:style>
    <style:style style:name="T140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0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margin-left="0.643in">
        <style:tab-stops/>
      </style:paragraph-properties>
    </style:style>
    <style:style style:name="T1409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410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411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left="0.2in">
        <style:tab-stops/>
      </style:paragraph-properties>
    </style:style>
    <style:style style:name="T14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left="0.0069in">
        <style:tab-stops/>
      </style:paragraph-properties>
    </style:style>
    <style:style style:name="T14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margin-left="0.1958in">
        <style:tab-stops/>
      </style:paragraph-properties>
    </style:style>
    <style:style style:name="T14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21" style:family="table-row">
      <style:table-row-properties style:row-height="0.1069in" style:use-optimal-row-height="false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margin-left="0.0118in">
        <style:tab-stops/>
      </style:paragraph-properties>
    </style:style>
    <style:style style:name="T1424" style:parent-style-name="Absatz-Standardschriftart" style:family="text">
      <style:text-properties style:font-name="Arial" style:text-scale="105%" fo:font-size="6pt" style:font-size-asian="6pt"/>
    </style:style>
    <style:style style:name="T142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426" style:parent-style-name="Absatz-Standardschriftart" style:family="text">
      <style:text-properties style:font-name="Arial" style:text-scale="105%" fo:font-size="6pt" style:font-size-asian="6pt"/>
    </style:style>
    <style:style style:name="T142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2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left="0.643in">
        <style:tab-stops/>
      </style:paragraph-properties>
    </style:style>
    <style:style style:name="T1433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434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435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P1437" style:parent-style-name="TableParagraph" style:family="paragraph">
      <style:paragraph-properties fo:margin-left="0.2in">
        <style:tab-stops/>
      </style:paragraph-properties>
    </style:style>
    <style:style style:name="T14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left="0.0069in">
        <style:tab-stops/>
      </style:paragraph-properties>
    </style:style>
    <style:style style:name="T14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left="0.1958in">
        <style:tab-stops/>
      </style:paragraph-properties>
    </style:style>
    <style:style style:name="T14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44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1446" style:parent-style-name="Standard" style:family="paragraph">
      <style:paragraph-properties fo:margin-top="0.0618in" fo:margin-left="1.5472in">
        <style:tab-stops>
          <style:tab-stop style:type="left" style:position="1.1645in"/>
        </style:tab-stops>
      </style:paragraph-properties>
    </style:style>
    <style:style style:name="T144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1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6pt" style:font-size-asian="6pt" style:font-size-complex="6pt"/>
    </style:style>
    <style:style style:name="T1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6pt" style:font-size-asian="6pt" style:font-size-complex="6pt"/>
    </style:style>
    <style:style style:name="T1451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452" style:parent-style-name="Absatz-Standardschriftart" style:family="text">
      <style:text-properties style:font-name="Arial" style:font-name-asian="Arial" style:font-name-complex="Arial" fo:letter-spacing="-0.0041in" style:text-scale="105%" fo:font-size="6pt" style:font-size-asian="6pt" style:font-size-complex="6pt"/>
    </style:style>
    <style:style style:name="T1453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P1454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TableColumn1456" style:family="table-column">
      <style:table-column-properties style:column-width="1.0201in" style:use-optimal-column-width="false"/>
    </style:style>
    <style:style style:name="TableColumn1457" style:family="table-column">
      <style:table-column-properties style:column-width="0.6027in" style:use-optimal-column-width="false"/>
    </style:style>
    <style:style style:name="TableColumn1458" style:family="table-column">
      <style:table-column-properties style:column-width="0.5868in" style:use-optimal-column-width="false"/>
    </style:style>
    <style:style style:name="TableColumn1459" style:family="table-column">
      <style:table-column-properties style:column-width="1.8694in" style:use-optimal-column-width="false"/>
    </style:style>
    <style:style style:name="Table1455" style:family="table">
      <style:table-properties style:width="4.0791in" fo:margin-left="2.1631in" table:align="left"/>
    </style:style>
    <style:style style:name="TableRow1460" style:family="table-row">
      <style:table-row-properties style:min-row-height="0.1243in" style:use-optimal-row-height="false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top="0.0236in" fo:margin-left="0.0152in">
        <style:tab-stops/>
      </style:paragraph-properties>
    </style:style>
    <style:style style:name="T14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4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4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4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4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4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476" style:parent-style-name="Absatz-Standardschriftart" style:family="text">
      <style:text-properties style:font-name="Arial" style:text-scale="105%" fo:font-size="6pt" style:font-size-asian="6pt"/>
    </style:style>
    <style:style style:name="T147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4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79" style:family="table-row">
      <style:table-row-properties style:row-height="0.2187in" style:use-optimal-row-height="false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TableParagraph" style:family="paragraph">
      <style:paragraph-properties fo:line-height="0.0937in" fo:margin-left="0.0381in">
        <style:tab-stops/>
      </style:paragraph-properties>
    </style:style>
    <style:style style:name="T148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483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48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485" style:parent-style-name="Absatz-Standardschriftart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148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489" style:parent-style-name="TableParagraph" style:family="paragraph">
      <style:paragraph-properties fo:margin-left="0.1465in">
        <style:tab-stops/>
      </style:paragraph-properties>
    </style:style>
    <style:style style:name="T1490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491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492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493" style:family="table-cell">
      <style:table-cell-properties fo:border="none" fo:background-color="#FCD5B3" fo:padding-top="0in" fo:padding-left="0in" fo:padding-bottom="0in" fo:padding-right="0in"/>
    </style:style>
    <style:style style:name="P1494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495" style:parent-style-name="TableParagraph" style:family="paragraph">
      <style:paragraph-properties fo:margin-left="0.1423in">
        <style:tab-stops/>
      </style:paragraph-properties>
    </style:style>
    <style:style style:name="T1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6pt" style:font-size-asian="6pt" style:font-size-complex="6pt"/>
    </style:style>
    <style:style style:name="T149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top="0.0069in" fo:line-height="112%" fo:margin-left="0.0152in" fo:margin-right="0.0486in">
        <style:tab-stops/>
      </style:paragraph-properties>
    </style:style>
    <style:style style:name="T15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5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505" style:parent-style-name="Absatz-Standardschriftart" style:family="text">
      <style:text-properties style:font-name="Arial" style:text-scale="105%" fo:font-size="6pt" style:font-size-asian="6pt"/>
    </style:style>
    <style:style style:name="T150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5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5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515" style:parent-style-name="Absatz-Standardschriftart" style:family="text">
      <style:text-properties style:font-name="Arial" style:text-scale="105%" fo:font-size="6pt" style:font-size-asian="6pt"/>
    </style:style>
    <style:style style:name="T1516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5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519" style:parent-style-name="Absatz-Standardschriftart" style:family="text">
      <style:text-properties style:font-name="Arial" style:text-scale="105%" fo:font-size="6pt" style:font-size-asian="6pt"/>
    </style:style>
    <style:style style:name="T152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521" style:parent-style-name="Absatz-Standardschriftart" style:family="text">
      <style:text-properties style:font-name="Arial" style:text-scale="105%" fo:font-size="6pt" style:font-size-asian="6pt"/>
    </style:style>
    <style:style style:name="T152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5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24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5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2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5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2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5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530" style:family="table-row">
      <style:table-row-properties style:row-height="0.1298in" style:use-optimal-row-height="false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top="0.0708in" fo:line-height="0.059in" fo:margin-left="0.018in">
        <style:tab-stops/>
      </style:paragraph-properties>
    </style:style>
    <style:style style:name="T153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534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53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536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53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TableCell1539" style:family="table-cell">
      <style:table-cell-properties fo:border="none" fo:background-color="#E6B8B7" fo:padding-top="0in" fo:padding-left="0in" fo:padding-bottom="0in" fo:padding-right="0in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margin-top="0.0229in" fo:margin-left="0.0152in">
        <style:tab-stops/>
      </style:paragraph-properties>
    </style:style>
    <style:style style:name="T154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543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544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1545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54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547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154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549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55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551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155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553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55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555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55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557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55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1559" style:family="table-row">
      <style:table-row-properties style:row-height="0.1111in" style:use-optimal-row-height="false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top="0.0076in" fo:margin-left="0.1465in">
        <style:tab-stops/>
      </style:paragraph-properties>
    </style:style>
    <style:style style:name="T1563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564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565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566" style:family="table-cell">
      <style:table-cell-properties fo:border="none" fo:background-color="#E6B8B7" fo:padding-top="0in" fo:padding-left="0in" fo:padding-bottom="0in" fo:padding-right="0in"/>
    </style:style>
    <style:style style:name="P1567" style:parent-style-name="TableParagraph" style:family="paragraph">
      <style:paragraph-properties fo:margin-top="0.0048in" fo:margin-left="0.1423in">
        <style:tab-stops/>
      </style:paragraph-properties>
    </style:style>
    <style:style style:name="T1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6pt" style:font-size-asian="6pt" style:font-size-complex="6pt"/>
    </style:style>
    <style:style style:name="T157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top="0.0048in" fo:margin-left="0.0152in">
        <style:tab-stops/>
      </style:paragraph-properties>
    </style:style>
    <style:style style:name="T157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1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5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1576" style:parent-style-name="Textkörper" style:family="paragraph">
      <style:paragraph-properties fo:text-align="justify" fo:margin-top="0.0513in" fo:line-height="120%" fo:margin-right="0.093in"/>
    </style:style>
    <style:style style:name="T1577" style:parent-style-name="Absatz-Standardschriftart" style:family="text">
      <style:text-properties fo:letter-spacing="0.002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27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27in"/>
    </style:style>
    <style:style style:name="T1585" style:parent-style-name="Absatz-Standardschriftart" style:family="text">
      <style:text-properties fo:letter-spacing="0.0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34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style:font-name="Times New Roman" fo:letter-spacing="0.042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font-weight="bold" style:font-weight-asian="bold"/>
    </style:style>
    <style:style style:name="T1629" style:parent-style-name="Absatz-Standardschriftart" style:family="text">
      <style:text-properties style:font-name="Times New Roman" fo:font-weight="bold" style:font-weight-asian="bold" fo:letter-spacing="0.0506in" style:text-scale="99%"/>
    </style:style>
    <style:style style:name="T1630" style:parent-style-name="Absatz-Standardschriftart" style:family="text">
      <style:text-properties fo:font-weight="bold" style:font-weight-asian="bold"/>
    </style:style>
    <style:style style:name="P1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2" style:parent-style-name="Überschrift1" style:family="paragraph">
      <style:paragraph-properties fo:text-align="justify" fo:margin-top="0.1243in"/>
    </style:style>
    <style:style style:name="T1633" style:parent-style-name="Absatz-Standardschriftart" style:family="text">
      <style:text-properties fo:letter-spacing="-0.0041in"/>
    </style:style>
    <style:style style:name="P16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1636" style:family="table-column">
      <style:table-column-properties style:column-width="1.6451in" style:use-optimal-column-width="false"/>
    </style:style>
    <style:style style:name="TableColumn1637" style:family="table-column">
      <style:table-column-properties style:column-width="1.1034in" style:use-optimal-column-width="false"/>
    </style:style>
    <style:style style:name="TableColumn1638" style:family="table-column">
      <style:table-column-properties style:column-width="0.6187in" style:use-optimal-column-width="false"/>
    </style:style>
    <style:style style:name="TableColumn1639" style:family="table-column">
      <style:table-column-properties style:column-width="0.5979in" style:use-optimal-column-width="false"/>
    </style:style>
    <style:style style:name="TableColumn1640" style:family="table-column">
      <style:table-column-properties style:column-width="0.6118in" style:use-optimal-column-width="false"/>
    </style:style>
    <style:style style:name="Table1635" style:family="table">
      <style:table-properties style:width="4.577in" fo:margin-left="0.4131in" table:align="left"/>
    </style:style>
    <style:style style:name="TableRow1641" style:family="table-row">
      <style:table-row-properties style:row-height="0.5138in" style:use-optimal-row-height="false"/>
    </style:style>
    <style:style style:name="TableCell1642" style:family="table-cell">
      <style:table-cell-properties fo:border="0.0104in solid #000000" fo:background-color="#FDE9D9" fo:padding-top="0in" fo:padding-left="0in" fo:padding-bottom="0in" fo:padding-right="0in"/>
    </style:style>
    <style:style style:name="P16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4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647" style:parent-style-name="TableParagraph" style:family="paragraph">
      <style:paragraph-properties fo:text-align="center" fo:margin-left="0.0069in">
        <style:tab-stops/>
      </style:paragraph-properties>
    </style:style>
    <style:style style:name="T1648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1649" style:parent-style-name="Absatz-Standardschriftart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1650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ableCell1651" style:family="table-cell">
      <style:table-cell-properties fo:border="0.0104in solid #000000" fo:background-color="#FDE9D9" fo:padding-top="0in" fo:padding-left="0in" fo:padding-bottom="0in" fo:padding-right="0in"/>
    </style:style>
    <style:style style:name="P16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53" style:parent-style-name="TableParagraph" style:family="paragraph">
      <style:paragraph-properties fo:margin-top="0.052in" fo:line-height="117%" fo:margin-left="0.2694in" fo:margin-right="0.1652in" fo:text-indent="-0.102in">
        <style:tab-stops/>
      </style:paragraph-properties>
    </style:style>
    <style:style style:name="T165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655" style:parent-style-name="Absatz-Standardschriftart" style:family="text">
      <style:text-properties style:font-name="Arial" fo:font-weight="bold" style:font-weight-asian="bold" fo:letter-spacing="-0.0083in" style:text-scale="105%" fo:font-size="6pt" style:font-size-asian="6pt"/>
    </style:style>
    <style:style style:name="T165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657" style:parent-style-name="Absatz-Standardschriftart" style:family="text">
      <style:text-properties style:font-name="Times New Roman" fo:font-weight="bold" style:font-weight-asian="bold" fo:letter-spacing="0.0208in" style:text-scale="104%" fo:font-size="6pt" style:font-size-asian="6pt"/>
    </style:style>
    <style:style style:name="T165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659" style:parent-style-name="Absatz-Standardschriftart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166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661" style:family="table-cell">
      <style:table-cell-properties fo:border="0.0104in solid #000000" fo:background-color="#FDE9D9" fo:padding-top="0in" fo:padding-left="0in" fo:padding-bottom="0in" fo:padding-right="0in"/>
    </style:style>
    <style:style style:name="P1662" style:parent-style-name="TableParagraph" style:family="paragraph">
      <style:paragraph-properties fo:text-align="center" fo:line-height="0.0493in" fo:margin-left="0.0013in">
        <style:tab-stops/>
      </style:paragraph-properties>
    </style:style>
    <style:style style:name="T166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1664" style:parent-style-name="TableParagraph" style:family="paragraph">
      <style:paragraph-properties fo:text-align="center" fo:margin-top="0.0159in" fo:line-height="117%" fo:margin-left="0.0756in" fo:margin-right="0.0722in">
        <style:tab-stops/>
      </style:paragraph-properties>
    </style:style>
    <style:style style:name="T166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666" style:parent-style-name="Absatz-Standardschriftart" style:family="text">
      <style:text-properties style:font-name="Times New Roman" fo:font-weight="bold" style:font-weight-asian="bold" fo:letter-spacing="0.0159in" style:text-scale="104%" fo:font-size="6pt" style:font-size-asian="6pt"/>
    </style:style>
    <style:style style:name="T16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68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166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670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67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672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167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674" style:family="table-cell">
      <style:table-cell-properties fo:border="0.0104in solid #000000" fo:background-color="#FDE9D9" fo:padding-top="0in" fo:padding-left="0in" fo:padding-bottom="0in" fo:padding-right="0in"/>
    </style:style>
    <style:style style:name="P1675" style:parent-style-name="TableParagraph" style:family="paragraph">
      <style:paragraph-properties fo:text-align="center" fo:line-height="0.0493in" fo:margin-left="0.0013in">
        <style:tab-stops/>
      </style:paragraph-properties>
    </style:style>
    <style:style style:name="T167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1677" style:parent-style-name="TableParagraph" style:family="paragraph">
      <style:paragraph-properties fo:text-align="center" fo:margin-top="0.0159in" fo:line-height="117%" fo:margin-left="0.0722in" fo:margin-right="0.0687in">
        <style:tab-stops/>
      </style:paragraph-properties>
    </style:style>
    <style:style style:name="T16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79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168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681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168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683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68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685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168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687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68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689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169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691" style:family="table-cell">
      <style:table-cell-properties fo:border="0.0104in solid #000000" fo:background-color="#FDE9D9" fo:padding-top="0in" fo:padding-left="0in" fo:padding-bottom="0in" fo:padding-right="0in"/>
    </style:style>
    <style:style style:name="P16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9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94" style:parent-style-name="TableParagraph" style:family="paragraph">
      <style:paragraph-properties fo:margin-left="0.159in">
        <style:tab-stops/>
      </style:paragraph-properties>
    </style:style>
    <style:style style:name="T169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1696" style:family="table-row">
      <style:table-row-properties style:row-height="0.1069in" style:use-optimal-row-height="false"/>
    </style:style>
    <style:style style:name="TableCell1697" style:family="table-cell">
      <style:table-cell-properties fo:border="0.0104in solid #000000" fo:background-color="#FFFF00" fo:padding-top="0in" fo:padding-left="0in" fo:padding-bottom="0in" fo:padding-right="0in"/>
    </style:style>
    <style:style style:name="P1698" style:parent-style-name="TableParagraph" style:family="paragraph">
      <style:paragraph-properties fo:margin-left="0.0118in">
        <style:tab-stops/>
      </style:paragraph-properties>
    </style:style>
    <style:style style:name="T16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0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0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04" style:family="table-cell">
      <style:table-cell-properties fo:border="0.0104in solid #000000" fo:background-color="#FFFF00" fo:padding-top="0in" fo:padding-left="0in" fo:padding-bottom="0in" fo:padding-right="0in"/>
    </style:style>
    <style:style style:name="P1705" style:parent-style-name="TableParagraph" style:family="paragraph">
      <style:paragraph-properties fo:margin-left="0.643in">
        <style:tab-stops/>
      </style:paragraph-properties>
    </style:style>
    <style:style style:name="T1706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07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708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09" style:family="table-cell">
      <style:table-cell-properties fo:border="0.0104in solid #000000" fo:background-color="#FFFF00" fo:padding-top="0in" fo:padding-left="0in" fo:padding-bottom="0in" fo:padding-right="0in"/>
    </style:style>
    <style:style style:name="P1710" style:parent-style-name="TableParagraph" style:family="paragraph">
      <style:paragraph-properties fo:margin-left="0.2in">
        <style:tab-stops/>
      </style:paragraph-properties>
    </style:style>
    <style:style style:name="T17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12" style:family="table-cell">
      <style:table-cell-properties fo:border="0.0104in solid #000000" fo:background-color="#FFFF00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left="0.0069in">
        <style:tab-stops/>
      </style:paragraph-properties>
    </style:style>
    <style:style style:name="T17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15" style:family="table-cell">
      <style:table-cell-properties fo:border="0.0104in solid #000000" fo:background-color="#FFFF00" fo:padding-top="0in" fo:padding-left="0in" fo:padding-bottom="0in" fo:padding-right="0in"/>
    </style:style>
    <style:style style:name="P1716" style:parent-style-name="TableParagraph" style:family="paragraph">
      <style:paragraph-properties fo:margin-left="0.1715in">
        <style:tab-stops/>
      </style:paragraph-properties>
    </style:style>
    <style:style style:name="T17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18" style:family="table-row">
      <style:table-row-properties style:row-height="0.1069in" style:use-optimal-row-height="false"/>
    </style:style>
    <style:style style:name="TableCell1719" style:family="table-cell">
      <style:table-cell-properties fo:border="0.0104in solid #000000" fo:padding-top="0in" fo:padding-left="0in" fo:padding-bottom="0in" fo:padding-right="0in"/>
    </style:style>
    <style:style style:name="P1720" style:parent-style-name="TableParagraph" style:family="paragraph">
      <style:paragraph-properties fo:margin-left="0.0118in">
        <style:tab-stops/>
      </style:paragraph-properties>
    </style:style>
    <style:style style:name="T17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2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2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2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left="0.643in">
        <style:tab-stops/>
      </style:paragraph-properties>
    </style:style>
    <style:style style:name="T1730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31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732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margin-left="0.2in">
        <style:tab-stops/>
      </style:paragraph-properties>
    </style:style>
    <style:style style:name="T17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left="0.0069in">
        <style:tab-stops/>
      </style:paragraph-properties>
    </style:style>
    <style:style style:name="T17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39" style:family="table-cell">
      <style:table-cell-properties fo:border="0.0104in solid #000000" fo:padding-top="0in" fo:padding-left="0in" fo:padding-bottom="0in" fo:padding-right="0in"/>
    </style:style>
    <style:style style:name="P1740" style:parent-style-name="TableParagraph" style:family="paragraph">
      <style:paragraph-properties fo:margin-left="0.1958in">
        <style:tab-stops/>
      </style:paragraph-properties>
    </style:style>
    <style:style style:name="T17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42" style:family="table-row">
      <style:table-row-properties style:row-height="0.1069in" style:use-optimal-row-height="false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P1744" style:parent-style-name="TableParagraph" style:family="paragraph">
      <style:paragraph-properties fo:margin-left="0.0118in">
        <style:tab-stops/>
      </style:paragraph-properties>
    </style:style>
    <style:style style:name="T17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4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margin-left="0.643in">
        <style:tab-stops/>
      </style:paragraph-properties>
    </style:style>
    <style:style style:name="T1750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51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752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P1754" style:parent-style-name="TableParagraph" style:family="paragraph">
      <style:paragraph-properties fo:margin-left="0.2in">
        <style:tab-stops/>
      </style:paragraph-properties>
    </style:style>
    <style:style style:name="T17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left="0.0069in">
        <style:tab-stops/>
      </style:paragraph-properties>
    </style:style>
    <style:style style:name="T17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left="0.1958in">
        <style:tab-stops/>
      </style:paragraph-properties>
    </style:style>
    <style:style style:name="T17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62" style:family="table-row">
      <style:table-row-properties style:row-height="0.1069in" style:use-optimal-row-height="false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margin-left="0.0118in">
        <style:tab-stops/>
      </style:paragraph-properties>
    </style:style>
    <style:style style:name="T17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6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6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paragraph-properties fo:margin-left="0.643in">
        <style:tab-stops/>
      </style:paragraph-properties>
    </style:style>
    <style:style style:name="T1772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73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774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left="0.2in">
        <style:tab-stops/>
      </style:paragraph-properties>
    </style:style>
    <style:style style:name="T17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left="0.0069in">
        <style:tab-stops/>
      </style:paragraph-properties>
    </style:style>
    <style:style style:name="T17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margin-left="0.1958in">
        <style:tab-stops/>
      </style:paragraph-properties>
    </style:style>
    <style:style style:name="T17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84" style:family="table-row">
      <style:table-row-properties style:row-height="0.1069in" style:use-optimal-row-height="false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P1786" style:parent-style-name="TableParagraph" style:family="paragraph">
      <style:paragraph-properties fo:margin-left="0.0118in">
        <style:tab-stops/>
      </style:paragraph-properties>
    </style:style>
    <style:style style:name="T17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89" style:parent-style-name="Absatz-Standardschriftart" style:family="text">
      <style:text-properties style:font-name="Arial" style:text-scale="105%" fo:font-size="6pt" style:font-size-asian="6pt"/>
    </style:style>
    <style:style style:name="T179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7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94" style:family="table-cell">
      <style:table-cell-properties fo:border="0.0104in solid #000000" fo:padding-top="0in" fo:padding-left="0in" fo:padding-bottom="0in" fo:padding-right="0in"/>
    </style:style>
    <style:style style:name="P1795" style:parent-style-name="TableParagraph" style:family="paragraph">
      <style:paragraph-properties fo:margin-left="0.643in">
        <style:tab-stops/>
      </style:paragraph-properties>
    </style:style>
    <style:style style:name="T1796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97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798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99" style:family="table-cell">
      <style:table-cell-properties fo:border="0.0104in solid #000000" fo:padding-top="0in" fo:padding-left="0in" fo:padding-bottom="0in" fo:padding-right="0in"/>
    </style:style>
    <style:style style:name="P1800" style:parent-style-name="TableParagraph" style:family="paragraph">
      <style:paragraph-properties fo:margin-left="0.2in">
        <style:tab-stops/>
      </style:paragraph-properties>
    </style:style>
    <style:style style:name="T18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left="0.0069in">
        <style:tab-stops/>
      </style:paragraph-properties>
    </style:style>
    <style:style style:name="T18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margin-left="0.1958in">
        <style:tab-stops/>
      </style:paragraph-properties>
    </style:style>
    <style:style style:name="T18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808" style:family="table-row">
      <style:table-row-properties style:row-height="0.1069in" style:use-optimal-row-height="false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left="0.0118in">
        <style:tab-stops/>
      </style:paragraph-properties>
    </style:style>
    <style:style style:name="T1811" style:parent-style-name="Absatz-Standardschriftart" style:family="text">
      <style:text-properties style:font-name="Arial" style:text-scale="105%" fo:font-size="6pt" style:font-size-asian="6pt"/>
    </style:style>
    <style:style style:name="T181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13" style:parent-style-name="Absatz-Standardschriftart" style:family="text">
      <style:text-properties style:font-name="Arial" style:text-scale="105%" fo:font-size="6pt" style:font-size-asian="6pt"/>
    </style:style>
    <style:style style:name="T181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margin-left="0.643in">
        <style:tab-stops/>
      </style:paragraph-properties>
    </style:style>
    <style:style style:name="T1820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21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822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823" style:family="table-cell">
      <style:table-cell-properties fo:border="0.0104in solid #000000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left="0.0083in">
        <style:tab-stops/>
      </style:paragraph-properties>
    </style:style>
    <style:style style:name="T18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26" style:family="table-cell">
      <style:table-cell-properties fo:border="0.0104in solid #000000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left="0.0069in">
        <style:tab-stops/>
      </style:paragraph-properties>
    </style:style>
    <style:style style:name="T18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margin-left="0.1958in">
        <style:tab-stops/>
      </style:paragraph-properties>
    </style:style>
    <style:style style:name="T18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3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1833" style:parent-style-name="Standard" style:family="paragraph">
      <style:paragraph-properties fo:margin-top="0.0618in" fo:margin-left="1.5472in">
        <style:tab-stops>
          <style:tab-stop style:type="left" style:position="1.1645in"/>
        </style:tab-stops>
      </style:paragraph-properties>
    </style:style>
    <style:style style:name="T183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1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6pt" style:font-size-asian="6pt" style:font-size-complex="6pt"/>
    </style:style>
    <style:style style:name="T1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6pt" style:font-size-asian="6pt" style:font-size-complex="6pt"/>
    </style:style>
    <style:style style:name="T1838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39" style:parent-style-name="Absatz-Standardschriftart" style:family="text">
      <style:text-properties style:font-name="Arial" style:font-name-asian="Arial" style:font-name-complex="Arial" fo:letter-spacing="-0.0041in" style:text-scale="105%" fo:font-size="6pt" style:font-size-asian="6pt" style:font-size-complex="6pt"/>
    </style:style>
    <style:style style:name="T1840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P1841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TableColumn1843" style:family="table-column">
      <style:table-column-properties style:column-width="1.0201in" style:use-optimal-column-width="false"/>
    </style:style>
    <style:style style:name="TableColumn1844" style:family="table-column">
      <style:table-column-properties style:column-width="0.6027in" style:use-optimal-column-width="false"/>
    </style:style>
    <style:style style:name="TableColumn1845" style:family="table-column">
      <style:table-column-properties style:column-width="0.5868in" style:use-optimal-column-width="false"/>
    </style:style>
    <style:style style:name="TableColumn1846" style:family="table-column">
      <style:table-column-properties style:column-width="1.8694in" style:use-optimal-column-width="false"/>
    </style:style>
    <style:style style:name="Table1842" style:family="table">
      <style:table-properties style:width="4.0791in" fo:margin-left="2.1631in" table:align="left"/>
    </style:style>
    <style:style style:name="TableRow1847" style:family="table-row">
      <style:table-row-properties style:min-row-height="0.1291in" style:use-optimal-row-height="false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top="0.0298in" fo:margin-left="0.0152in">
        <style:tab-stops/>
      </style:paragraph-properties>
    </style:style>
    <style:style style:name="T18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8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8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8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8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8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863" style:parent-style-name="Absatz-Standardschriftart" style:family="text">
      <style:text-properties style:font-name="Arial" style:text-scale="105%" fo:font-size="6pt" style:font-size-asian="6pt"/>
    </style:style>
    <style:style style:name="T186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8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866" style:family="table-row">
      <style:table-row-properties style:row-height="0.2208in" style:use-optimal-row-height="false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line-height="0.0923in" fo:margin-left="0.0381in">
        <style:tab-stops/>
      </style:paragraph-properties>
    </style:style>
    <style:style style:name="T186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870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87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872" style:parent-style-name="Absatz-Standardschriftart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187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876" style:parent-style-name="TableParagraph" style:family="paragraph">
      <style:paragraph-properties fo:margin-left="0.1465in">
        <style:tab-stops/>
      </style:paragraph-properties>
    </style:style>
    <style:style style:name="T1877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78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879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880" style:family="table-cell">
      <style:table-cell-properties fo:border="none" fo:background-color="#FCD5B3" fo:padding-top="0in" fo:padding-left="0in" fo:padding-bottom="0in" fo:padding-right="0in"/>
    </style:style>
    <style:style style:name="P1881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882" style:parent-style-name="TableParagraph" style:family="paragraph">
      <style:paragraph-properties fo:margin-left="0.1423in">
        <style:tab-stops/>
      </style:paragraph-properties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6pt" style:font-size-asian="6pt" style:font-size-complex="6pt"/>
    </style:style>
    <style:style style:name="T188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margin-top="0.009in" fo:line-height="112%" fo:margin-left="0.0152in" fo:margin-right="0.0486in">
        <style:tab-stops/>
      </style:paragraph-properties>
    </style:style>
    <style:style style:name="T18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8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8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9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892" style:parent-style-name="Absatz-Standardschriftart" style:family="text">
      <style:text-properties style:font-name="Arial" style:text-scale="105%" fo:font-size="6pt" style:font-size-asian="6pt"/>
    </style:style>
    <style:style style:name="T189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8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9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8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9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8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9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9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0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902" style:parent-style-name="Absatz-Standardschriftart" style:family="text">
      <style:text-properties style:font-name="Arial" style:text-scale="105%" fo:font-size="6pt" style:font-size-asian="6pt"/>
    </style:style>
    <style:style style:name="T1903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9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0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06" style:parent-style-name="Absatz-Standardschriftart" style:family="text">
      <style:text-properties style:font-name="Arial" style:text-scale="105%" fo:font-size="6pt" style:font-size-asian="6pt"/>
    </style:style>
    <style:style style:name="T190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908" style:parent-style-name="Absatz-Standardschriftart" style:family="text">
      <style:text-properties style:font-name="Arial" style:text-scale="105%" fo:font-size="6pt" style:font-size-asian="6pt"/>
    </style:style>
    <style:style style:name="T190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9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1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1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9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1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917" style:family="table-row">
      <style:table-row-properties style:row-height="0.1104in" style:use-optimal-row-height="false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TableCell1920" style:family="table-cell">
      <style:table-cell-properties fo:border="none" fo:background-color="#E6B8B7" fo:padding-top="0in" fo:padding-left="0in" fo:padding-bottom="0in" fo:padding-right="0in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TableParagraph" style:family="paragraph">
      <style:paragraph-properties fo:margin-top="0.0027in" fo:margin-left="0.0152in">
        <style:tab-stops/>
      </style:paragraph-properties>
    </style:style>
    <style:style style:name="T192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924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925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1926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92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928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192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930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93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932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193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934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93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936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93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938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93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1940" style:family="table-row">
      <style:table-row-properties style:row-height="0.1111in" style:use-optimal-row-height="false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line-height="0.0472in" fo:margin-left="0.018in">
        <style:tab-stops/>
      </style:paragraph-properties>
    </style:style>
    <style:style style:name="T194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944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94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946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194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P1949" style:parent-style-name="TableParagraph" style:family="paragraph">
      <style:paragraph-properties fo:margin-top="0.0076in" fo:margin-left="0.1465in">
        <style:tab-stops/>
      </style:paragraph-properties>
    </style:style>
    <style:style style:name="T1950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51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952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953" style:family="table-cell">
      <style:table-cell-properties fo:border="none" fo:background-color="#E6B8B7" fo:padding-top="0in" fo:padding-left="0in" fo:padding-bottom="0in" fo:padding-right="0in"/>
    </style:style>
    <style:style style:name="P1954" style:parent-style-name="TableParagraph" style:family="paragraph">
      <style:paragraph-properties fo:margin-top="0.0048in" fo:margin-left="0.1423in">
        <style:tab-stops/>
      </style:paragraph-properties>
    </style:style>
    <style:style style:name="T1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6pt" style:font-size-asian="6pt" style:font-size-complex="6pt"/>
    </style:style>
    <style:style style:name="T195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margin-top="0.0048in" fo:margin-left="0.0152in">
        <style:tab-stops/>
      </style:paragraph-properties>
    </style:style>
    <style:style style:name="T196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1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2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963" style:parent-style-name="Textkörper" style:family="paragraph">
      <style:paragraph-properties fo:text-align="justify" fo:margin-top="0.0513in" fo:line-height="120%" fo:margin-right="0.0937in"/>
    </style:style>
    <style:style style:name="T1964" style:parent-style-name="Absatz-Standardschriftart" style:family="text">
      <style:text-properties fo:letter-spacing="0.014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4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4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5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4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4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4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52in"/>
    </style:style>
    <style:style style:name="T1979" style:parent-style-name="Absatz-Standardschriftart" style:family="text">
      <style:text-properties fo:letter-spacing="0.014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45in"/>
    </style:style>
    <style:style style:name="T1982" style:parent-style-name="Absatz-Standardschriftart" style:family="text">
      <style:text-properties fo:letter-spacing="0.0145in"/>
    </style:style>
    <style:style style:name="T1983" style:parent-style-name="Absatz-Standardschriftart" style:family="text">
      <style:text-properties fo:letter-spacing="0.015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4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0.014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52in"/>
    </style:style>
    <style:style style:name="T1991" style:parent-style-name="Absatz-Standardschriftart" style:family="text">
      <style:text-properties fo:letter-spacing="0.0145in"/>
    </style:style>
    <style:style style:name="T1992" style:parent-style-name="Absatz-Standardschriftart" style:family="text">
      <style:text-properties fo:letter-spacing="0.0145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="Times New Roman" fo:letter-spacing="0.0305in"/>
    </style:style>
    <style:style style:name="T1996" style:parent-style-name="Absatz-Standardschriftart" style:family="text">
      <style:text-properties fo:letter-spacing="0.015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6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66in"/>
    </style:style>
    <style:style style:name="T2001" style:parent-style-name="Absatz-Standardschriftart" style:family="text">
      <style:text-properties fo:font-weight="bold" style:font-weight-asian="bold" fo:letter-spacing="-0.0006in"/>
    </style:style>
    <style:style style:name="T2002" style:parent-style-name="Absatz-Standardschriftart" style:family="text">
      <style:text-properties fo:font-weight="bold" style:font-weight-asian="bold" fo:letter-spacing="0.0159in"/>
    </style:style>
    <style:style style:name="T2003" style:parent-style-name="Absatz-Standardschriftart" style:family="text">
      <style:text-properties fo:font-weight="bold" style:font-weight-asian="bold" fo:letter-spacing="-0.0006in"/>
    </style:style>
    <style:style style:name="T2004" style:parent-style-name="Absatz-Standardschriftart" style:family="text">
      <style:text-properties fo:font-weight="bold" style:font-weight-asian="bold" fo:letter-spacing="0.0166in"/>
    </style:style>
    <style:style style:name="T2005" style:parent-style-name="Absatz-Standardschriftart" style:family="text">
      <style:text-properties fo:font-weight="bold" style:font-weight-asian="bold" fo:letter-spacing="-0.0006in"/>
    </style:style>
    <style:style style:name="T2006" style:parent-style-name="Absatz-Standardschriftart" style:family="text">
      <style:text-properties fo:font-weight="bold" style:font-weight-asian="bold" fo:letter-spacing="0.0166in"/>
    </style:style>
    <style:style style:name="T2007" style:parent-style-name="Absatz-Standardschriftart" style:family="text">
      <style:text-properties fo:font-weight="bold" style:font-weight-asian="bold"/>
    </style:style>
    <style:style style:name="T2008" style:parent-style-name="Absatz-Standardschriftart" style:family="text">
      <style:text-properties fo:font-weight="bold" style:font-weight-asian="bold" fo:letter-spacing="0.0326in"/>
    </style:style>
    <style:style style:name="T2009" style:parent-style-name="Absatz-Standardschriftart" style:family="text">
      <style:text-properties fo:letter-spacing="0.0166in"/>
    </style:style>
    <style:style style:name="T2010" style:parent-style-name="Absatz-Standardschriftart" style:family="text">
      <style:text-properties fo:letter-spacing="0.016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66in"/>
    </style:style>
    <style:style style:name="T2013" style:parent-style-name="Absatz-Standardschriftart" style:family="text">
      <style:text-properties fo:letter-spacing="0.0159in"/>
    </style:style>
    <style:style style:name="T2014" style:parent-style-name="Absatz-Standardschriftart" style:family="text">
      <style:text-properties fo:letter-spacing="0.016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66in"/>
    </style:style>
    <style:style style:name="T2017" style:parent-style-name="Absatz-Standardschriftart" style:family="text">
      <style:text-properties fo:letter-spacing="0.016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5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6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6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style:font-name="Times New Roman" fo:letter-spacing="0.0236in"/>
    </style:style>
    <style:style style:name="T2026" style:parent-style-name="Absatz-Standardschriftart" style:family="text">
      <style:text-properties fo:letter-spacing="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13in"/>
    </style:style>
    <style:style style:name="T2033" style:parent-style-name="Absatz-Standardschriftart" style:family="text">
      <style:text-properties fo:letter-spacing="0.0013in"/>
    </style:style>
    <style:style style:name="T2034" style:parent-style-name="Absatz-Standardschriftart" style:family="text">
      <style:text-properties fo:letter-spacing="0.00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13in"/>
    </style:style>
    <style:style style:name="T2039" style:parent-style-name="Absatz-Standardschriftart" style:family="text">
      <style:text-properties fo:letter-spacing="0.0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13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in"/>
    </style:style>
    <style:style style:name="T2049" style:parent-style-name="Absatz-Standardschriftart" style:family="text">
      <style:text-properties fo:letter-spacing="0.0013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style:font-name="Times New Roman" fo:letter-spacing="0.0298in"/>
    </style:style>
    <style:style style:name="T2056" style:parent-style-name="Absatz-Standardschriftart" style:family="text">
      <style:text-properties fo:letter-spacing="0.0069in"/>
    </style:style>
    <style:style style:name="T2057" style:parent-style-name="Absatz-Standardschriftart" style:family="text">
      <style:text-properties fo:letter-spacing="0.006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6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7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font-weight="bold" style:font-weight-asian="bold" fo:letter-spacing="-0.0006in"/>
    </style:style>
    <style:style style:name="T2067" style:parent-style-name="Absatz-Standardschriftart" style:family="text">
      <style:text-properties fo:font-weight="bold" style:font-weight-asian="bold" fo:letter-spacing="0.0076in"/>
    </style:style>
    <style:style style:name="T2068" style:parent-style-name="Absatz-Standardschriftart" style:family="text">
      <style:text-properties fo:font-weight="bold" style:font-weight-asian="bold" fo:letter-spacing="-0.0006in"/>
    </style:style>
    <style:style style:name="T2069" style:parent-style-name="Absatz-Standardschriftart" style:family="text">
      <style:text-properties fo:font-weight="bold" style:font-weight-asian="bold" fo:letter-spacing="0.0069in"/>
    </style:style>
    <style:style style:name="T2070" style:parent-style-name="Absatz-Standardschriftart" style:family="text">
      <style:text-properties fo:font-weight="bold" style:font-weight-asian="bold" fo:letter-spacing="-0.0006in"/>
    </style:style>
    <style:style style:name="T2071" style:parent-style-name="Absatz-Standardschriftart" style:family="text">
      <style:text-properties fo:font-weight="bold" style:font-weight-asian="bold" fo:letter-spacing="0.006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76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letter-spacing="0.006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7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69in"/>
    </style:style>
    <style:style style:name="T2080" style:parent-style-name="Absatz-Standardschriftart" style:family="text">
      <style:text-properties fo:letter-spacing="0.006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76in"/>
    </style:style>
    <style:style style:name="T2083" style:parent-style-name="Absatz-Standardschriftart" style:family="text">
      <style:text-properties fo:letter-spacing="0.006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fo:letter-spacing="0.041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P2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0" style:parent-style-name="Überschrift1" style:family="paragraph">
      <style:paragraph-properties fo:text-align="justify" fo:margin-top="0.0805in"/>
    </style:style>
    <style:style style:name="T2091" style:parent-style-name="Absatz-Standardschriftart" style:family="text">
      <style:text-properties fo:letter-spacing="-0.0041in"/>
    </style:style>
    <style:style style:name="P2092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131" style:family="table-column">
      <style:table-column-properties style:column-width="1.6451in" style:use-optimal-column-width="false"/>
    </style:style>
    <style:style style:name="TableColumn2132" style:family="table-column">
      <style:table-column-properties style:column-width="1.1034in" style:use-optimal-column-width="false"/>
    </style:style>
    <style:style style:name="TableColumn2133" style:family="table-column">
      <style:table-column-properties style:column-width="0.6187in" style:use-optimal-column-width="false"/>
    </style:style>
    <style:style style:name="TableColumn2134" style:family="table-column">
      <style:table-column-properties style:column-width="0.5979in" style:use-optimal-column-width="false"/>
    </style:style>
    <style:style style:name="TableColumn2135" style:family="table-column">
      <style:table-column-properties style:column-width="0.6118in" style:use-optimal-column-width="false"/>
    </style:style>
    <style:style style:name="Table2130" style:family="table">
      <style:table-properties style:width="4.577in" fo:margin-left="0.4131in" table:align="left"/>
    </style:style>
    <style:style style:name="TableRow2136" style:family="table-row">
      <style:table-row-properties style:row-height="0.5395in" style:use-optimal-row-height="false"/>
    </style:style>
    <style:style style:name="TableCell2137" style:family="table-cell">
      <style:table-cell-properties fo:border="0.0104in solid #000000" fo:background-color="#FDE9D9" fo:padding-top="0in" fo:padding-left="0in" fo:padding-bottom="0in" fo:padding-right="0in"/>
    </style:style>
    <style:style style:name="P2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4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142" style:parent-style-name="TableParagraph" style:family="paragraph">
      <style:paragraph-properties fo:text-align="center" fo:margin-left="0.0069in">
        <style:tab-stops/>
      </style:paragraph-properties>
    </style:style>
    <style:style style:name="T2143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144" style:parent-style-name="Absatz-Standardschriftart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2145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ableCell2146" style:family="table-cell">
      <style:table-cell-properties fo:border="0.0104in solid #000000" fo:background-color="#FDE9D9" fo:padding-top="0in" fo:padding-left="0in" fo:padding-bottom="0in" fo:padding-right="0in"/>
    </style:style>
    <style:style style:name="P21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48" style:parent-style-name="TableParagraph" style:family="paragraph">
      <style:paragraph-properties fo:margin-top="0.0645in" fo:line-height="117%" fo:margin-left="0.2694in" fo:margin-right="0.1652in" fo:text-indent="-0.102in">
        <style:tab-stops/>
      </style:paragraph-properties>
    </style:style>
    <style:style style:name="T214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50" style:parent-style-name="Absatz-Standardschriftart" style:family="text">
      <style:text-properties style:font-name="Arial" fo:font-weight="bold" style:font-weight-asian="bold" fo:letter-spacing="-0.0083in" style:text-scale="105%" fo:font-size="6pt" style:font-size-asian="6pt"/>
    </style:style>
    <style:style style:name="T215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52" style:parent-style-name="Absatz-Standardschriftart" style:family="text">
      <style:text-properties style:font-name="Times New Roman" fo:font-weight="bold" style:font-weight-asian="bold" fo:letter-spacing="0.0208in" style:text-scale="104%" fo:font-size="6pt" style:font-size-asian="6pt"/>
    </style:style>
    <style:style style:name="T215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54" style:parent-style-name="Absatz-Standardschriftart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15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156" style:family="table-cell">
      <style:table-cell-properties fo:border="0.0104in solid #000000" fo:background-color="#FDE9D9" fo:padding-top="0in" fo:padding-left="0in" fo:padding-bottom="0in" fo:padding-right="0in"/>
    </style:style>
    <style:style style:name="P2157" style:parent-style-name="TableParagraph" style:family="paragraph">
      <style:paragraph-properties fo:text-align="center" fo:line-height="0.075in" fo:margin-left="0.0013in">
        <style:tab-stops/>
      </style:paragraph-properties>
    </style:style>
    <style:style style:name="T215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2159" style:parent-style-name="TableParagraph" style:family="paragraph">
      <style:paragraph-properties fo:text-align="center" fo:margin-top="0.0159in" fo:line-height="117%" fo:margin-left="0.0756in" fo:margin-right="0.0722in">
        <style:tab-stops/>
      </style:paragraph-properties>
    </style:style>
    <style:style style:name="T216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61" style:parent-style-name="Absatz-Standardschriftart" style:family="text">
      <style:text-properties style:font-name="Times New Roman" fo:font-weight="bold" style:font-weight-asian="bold" fo:letter-spacing="0.0159in" style:text-scale="104%" fo:font-size="6pt" style:font-size-asian="6pt"/>
    </style:style>
    <style:style style:name="T21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63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216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65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16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67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216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169" style:family="table-cell">
      <style:table-cell-properties fo:border="0.0104in solid #000000" fo:background-color="#FDE9D9" fo:padding-top="0in" fo:padding-left="0in" fo:padding-bottom="0in" fo:padding-right="0in"/>
    </style:style>
    <style:style style:name="P2170" style:parent-style-name="TableParagraph" style:family="paragraph">
      <style:paragraph-properties fo:text-align="center" fo:line-height="0.075in" fo:margin-left="0.0013in">
        <style:tab-stops/>
      </style:paragraph-properties>
    </style:style>
    <style:style style:name="T217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2172" style:parent-style-name="TableParagraph" style:family="paragraph">
      <style:paragraph-properties fo:text-align="center" fo:margin-top="0.0159in" fo:line-height="117%" fo:margin-left="0.0722in" fo:margin-right="0.0687in">
        <style:tab-stops/>
      </style:paragraph-properties>
    </style:style>
    <style:style style:name="T217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74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217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76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217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78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17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80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218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82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18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184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218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186" style:family="table-cell">
      <style:table-cell-properties fo:border="0.0104in solid #000000" fo:background-color="#FDE9D9" fo:padding-top="0in" fo:padding-left="0in" fo:padding-bottom="0in" fo:padding-right="0in"/>
    </style:style>
    <style:style style:name="P21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8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189" style:parent-style-name="TableParagraph" style:family="paragraph">
      <style:paragraph-properties fo:margin-left="0.159in">
        <style:tab-stops/>
      </style:paragraph-properties>
    </style:style>
    <style:style style:name="T219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2191" style:family="table-row">
      <style:table-row-properties style:row-height="0.1069in" style:use-optimal-row-height="false"/>
    </style:style>
    <style:style style:name="TableCell2192" style:family="table-cell">
      <style:table-cell-properties fo:border="0.0104in solid #000000" fo:background-color="#FFFF00" fo:padding-top="0in" fo:padding-left="0in" fo:padding-bottom="0in" fo:padding-right="0in"/>
    </style:style>
    <style:style style:name="P2193" style:parent-style-name="TableParagraph" style:family="paragraph">
      <style:paragraph-properties fo:margin-left="0.0118in">
        <style:tab-stops/>
      </style:paragraph-properties>
    </style:style>
    <style:style style:name="T21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1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99" style:family="table-cell">
      <style:table-cell-properties fo:border="0.0104in solid #000000" fo:background-color="#FFFF00" fo:padding-top="0in" fo:padding-left="0in" fo:padding-bottom="0in" fo:padding-right="0in"/>
    </style:style>
    <style:style style:name="P2200" style:parent-style-name="TableParagraph" style:family="paragraph">
      <style:paragraph-properties fo:margin-left="0.643in">
        <style:tab-stops/>
      </style:paragraph-properties>
    </style:style>
    <style:style style:name="T2201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202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2203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204" style:family="table-cell">
      <style:table-cell-properties fo:border="0.0104in solid #000000" fo:background-color="#FFFF00" fo:padding-top="0in" fo:padding-left="0in" fo:padding-bottom="0in" fo:padding-right="0in"/>
    </style:style>
    <style:style style:name="P2205" style:parent-style-name="TableParagraph" style:family="paragraph">
      <style:paragraph-properties fo:margin-left="0.2in">
        <style:tab-stops/>
      </style:paragraph-properties>
    </style:style>
    <style:style style:name="T22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07" style:family="table-cell">
      <style:table-cell-properties fo:border="0.0104in solid #000000" fo:background-color="#FFFF00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left="0.0069in">
        <style:tab-stops/>
      </style:paragraph-properties>
    </style:style>
    <style:style style:name="T22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10" style:family="table-cell">
      <style:table-cell-properties fo:border="0.0104in solid #000000" fo:background-color="#FFFF00" fo:padding-top="0in" fo:padding-left="0in" fo:padding-bottom="0in" fo:padding-right="0in"/>
    </style:style>
    <style:style style:name="P2211" style:parent-style-name="TableParagraph" style:family="paragraph">
      <style:paragraph-properties fo:margin-left="0.1715in">
        <style:tab-stops/>
      </style:paragraph-properties>
    </style:style>
    <style:style style:name="T22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213" style:family="table-row">
      <style:table-row-properties style:row-height="0.1069in" style:use-optimal-row-height="false"/>
    </style:style>
    <style:style style:name="TableCell2214" style:family="table-cell">
      <style:table-cell-properties fo:border="0.0104in solid #000000" fo:padding-top="0in" fo:padding-left="0in" fo:padding-bottom="0in" fo:padding-right="0in"/>
    </style:style>
    <style:style style:name="P2215" style:parent-style-name="TableParagraph" style:family="paragraph">
      <style:paragraph-properties fo:margin-left="0.0118in">
        <style:tab-stops/>
      </style:paragraph-properties>
    </style:style>
    <style:style style:name="T22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19" style:family="table-cell">
      <style:table-cell-properties fo:border="0.0104in solid #000000" fo:padding-top="0in" fo:padding-left="0in" fo:padding-bottom="0in" fo:padding-right="0in"/>
    </style:style>
    <style:style style:name="P2220" style:parent-style-name="TableParagraph" style:family="paragraph">
      <style:paragraph-properties fo:margin-left="0.5951in">
        <style:tab-stops/>
      </style:paragraph-properties>
    </style:style>
    <style:style style:name="T2221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222" style:parent-style-name="Absatz-Standardschriftart" style:family="text">
      <style:text-properties style:font-name="Arial" style:font-name-asian="Arial" style:font-name-complex="Arial" fo:letter-spacing="-0.0055in" style:text-scale="105%" fo:font-size="6pt" style:font-size-asian="6pt" style:font-size-complex="6pt"/>
    </style:style>
    <style:style style:name="T2223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margin-left="0.2in">
        <style:tab-stops/>
      </style:paragraph-properties>
    </style:style>
    <style:style style:name="T22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27" style:family="table-cell">
      <style:table-cell-properties fo:border="0.0104in solid #000000" fo:padding-top="0in" fo:padding-left="0in" fo:padding-bottom="0in" fo:padding-right="0in"/>
    </style:style>
    <style:style style:name="P2228" style:parent-style-name="TableParagraph" style:family="paragraph">
      <style:paragraph-properties fo:text-align="center" fo:margin-left="0.0069in">
        <style:tab-stops/>
      </style:paragraph-properties>
    </style:style>
    <style:style style:name="T22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30" style:family="table-cell">
      <style:table-cell-properties fo:border="0.0104in solid #000000" fo:padding-top="0in" fo:padding-left="0in" fo:padding-bottom="0in" fo:padding-right="0in"/>
    </style:style>
    <style:style style:name="P2231" style:parent-style-name="TableParagraph" style:family="paragraph">
      <style:paragraph-properties fo:margin-left="0.1958in">
        <style:tab-stops/>
      </style:paragraph-properties>
    </style:style>
    <style:style style:name="T22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233" style:family="table-row">
      <style:table-row-properties style:row-height="0.1069in" style:use-optimal-row-height="false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margin-left="0.0118in">
        <style:tab-stops/>
      </style:paragraph-properties>
    </style:style>
    <style:style style:name="T22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3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2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3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2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4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2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margin-left="0.5951in">
        <style:tab-stops/>
      </style:paragraph-properties>
    </style:style>
    <style:style style:name="T2245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246" style:parent-style-name="Absatz-Standardschriftart" style:family="text">
      <style:text-properties style:font-name="Arial" style:font-name-asian="Arial" style:font-name-complex="Arial" fo:letter-spacing="-0.0055in" style:text-scale="105%" fo:font-size="6pt" style:font-size-asian="6pt" style:font-size-complex="6pt"/>
    </style:style>
    <style:style style:name="T2247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margin-left="0.2in">
        <style:tab-stops/>
      </style:paragraph-properties>
    </style:style>
    <style:style style:name="T22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left="0.0069in">
        <style:tab-stops/>
      </style:paragraph-properties>
    </style:style>
    <style:style style:name="T22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54" style:family="table-cell">
      <style:table-cell-properties fo:border="0.0104in solid #000000" fo:padding-top="0in" fo:padding-left="0in" fo:padding-bottom="0in" fo:padding-right="0in"/>
    </style:style>
    <style:style style:name="P2255" style:parent-style-name="TableParagraph" style:family="paragraph">
      <style:paragraph-properties fo:margin-left="0.1958in">
        <style:tab-stops/>
      </style:paragraph-properties>
    </style:style>
    <style:style style:name="T22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257" style:family="table-row">
      <style:table-row-properties style:row-height="0.1069in" style:use-optimal-row-height="false"/>
    </style:style>
    <style:style style:name="TableCell2258" style:family="table-cell">
      <style:table-cell-properties fo:border="0.0104in solid #000000" fo:padding-top="0in" fo:padding-left="0in" fo:padding-bottom="0in" fo:padding-right="0in"/>
    </style:style>
    <style:style style:name="P2259" style:parent-style-name="TableParagraph" style:family="paragraph">
      <style:paragraph-properties fo:margin-left="0.0118in">
        <style:tab-stops/>
      </style:paragraph-properties>
    </style:style>
    <style:style style:name="T22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6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6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65" style:family="table-cell">
      <style:table-cell-properties fo:border="0.0104in solid #000000" fo:padding-top="0in" fo:padding-left="0in" fo:padding-bottom="0in" fo:padding-right="0in"/>
    </style:style>
    <style:style style:name="P2266" style:parent-style-name="TableParagraph" style:family="paragraph">
      <style:paragraph-properties fo:margin-left="0.5951in">
        <style:tab-stops/>
      </style:paragraph-properties>
    </style:style>
    <style:style style:name="T2267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268" style:parent-style-name="Absatz-Standardschriftart" style:family="text">
      <style:text-properties style:font-name="Arial" style:font-name-asian="Arial" style:font-name-complex="Arial" fo:letter-spacing="-0.0055in" style:text-scale="105%" fo:font-size="6pt" style:font-size-asian="6pt" style:font-size-complex="6pt"/>
    </style:style>
    <style:style style:name="T2269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270" style:family="table-cell">
      <style:table-cell-properties fo:border="0.0104in solid #000000" fo:padding-top="0in" fo:padding-left="0in" fo:padding-bottom="0in" fo:padding-right="0in"/>
    </style:style>
    <style:style style:name="P2271" style:parent-style-name="TableParagraph" style:family="paragraph">
      <style:paragraph-properties fo:margin-left="0.2in">
        <style:tab-stops/>
      </style:paragraph-properties>
    </style:style>
    <style:style style:name="T22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73" style:family="table-cell">
      <style:table-cell-properties fo:border="0.0104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left="0.0069in">
        <style:tab-stops/>
      </style:paragraph-properties>
    </style:style>
    <style:style style:name="T22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76" style:family="table-cell">
      <style:table-cell-properties fo:border="0.0104in solid #000000" fo:padding-top="0in" fo:padding-left="0in" fo:padding-bottom="0in" fo:padding-right="0in"/>
    </style:style>
    <style:style style:name="P2277" style:parent-style-name="TableParagraph" style:family="paragraph">
      <style:paragraph-properties fo:margin-left="0.1958in">
        <style:tab-stops/>
      </style:paragraph-properties>
    </style:style>
    <style:style style:name="T22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279" style:family="table-row">
      <style:table-row-properties style:row-height="0.1069in" style:use-optimal-row-height="false"/>
    </style:style>
    <style:style style:name="TableCell2280" style:family="table-cell">
      <style:table-cell-properties fo:border="0.0104in solid #000000" fo:padding-top="0in" fo:padding-left="0in" fo:padding-bottom="0in" fo:padding-right="0in"/>
    </style:style>
    <style:style style:name="P2281" style:parent-style-name="TableParagraph" style:family="paragraph">
      <style:paragraph-properties fo:margin-left="0.0118in">
        <style:tab-stops/>
      </style:paragraph-properties>
    </style:style>
    <style:style style:name="T22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8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284" style:parent-style-name="Absatz-Standardschriftart" style:family="text">
      <style:text-properties style:font-name="Arial" style:text-scale="105%" fo:font-size="6pt" style:font-size-asian="6pt"/>
    </style:style>
    <style:style style:name="T228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8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89" style:family="table-cell">
      <style:table-cell-properties fo:border="0.0104in solid #000000" fo:padding-top="0in" fo:padding-left="0in" fo:padding-bottom="0in" fo:padding-right="0in"/>
    </style:style>
    <style:style style:name="P2290" style:parent-style-name="TableParagraph" style:family="paragraph">
      <style:paragraph-properties fo:margin-left="0.5951in">
        <style:tab-stops/>
      </style:paragraph-properties>
    </style:style>
    <style:style style:name="T2291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292" style:parent-style-name="Absatz-Standardschriftart" style:family="text">
      <style:text-properties style:font-name="Arial" style:font-name-asian="Arial" style:font-name-complex="Arial" fo:letter-spacing="-0.0055in" style:text-scale="105%" fo:font-size="6pt" style:font-size-asian="6pt" style:font-size-complex="6pt"/>
    </style:style>
    <style:style style:name="T2293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294" style:family="table-cell">
      <style:table-cell-properties fo:border="0.0104in solid #000000" fo:padding-top="0in" fo:padding-left="0in" fo:padding-bottom="0in" fo:padding-right="0in"/>
    </style:style>
    <style:style style:name="P2295" style:parent-style-name="TableParagraph" style:family="paragraph">
      <style:paragraph-properties fo:margin-left="0.2in">
        <style:tab-stops/>
      </style:paragraph-properties>
    </style:style>
    <style:style style:name="T22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97" style:family="table-cell">
      <style:table-cell-properties fo:border="0.0104in solid #000000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left="0.0069in">
        <style:tab-stops/>
      </style:paragraph-properties>
    </style:style>
    <style:style style:name="T22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00" style:family="table-cell">
      <style:table-cell-properties fo:border="0.0104in solid #000000" fo:padding-top="0in" fo:padding-left="0in" fo:padding-bottom="0in" fo:padding-right="0in"/>
    </style:style>
    <style:style style:name="P2301" style:parent-style-name="TableParagraph" style:family="paragraph">
      <style:paragraph-properties fo:margin-left="0.1958in">
        <style:tab-stops/>
      </style:paragraph-properties>
    </style:style>
    <style:style style:name="T23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3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2304" style:parent-style-name="Standard" style:family="paragraph">
      <style:paragraph-properties fo:margin-top="0.0618in" fo:margin-left="1.5472in">
        <style:tab-stops>
          <style:tab-stop style:type="left" style:position="1.1645in"/>
        </style:tab-stops>
      </style:paragraph-properties>
    </style:style>
    <style:style style:name="T230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6pt" style:font-size-asian="6pt" style:font-size-complex="6pt"/>
    </style:style>
    <style:style style:name="T2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6pt" style:font-size-asian="6pt" style:font-size-complex="6pt"/>
    </style:style>
    <style:style style:name="T2309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310" style:parent-style-name="Absatz-Standardschriftart" style:family="text">
      <style:text-properties style:font-name="Arial" style:font-name-asian="Arial" style:font-name-complex="Arial" fo:letter-spacing="-0.0041in" style:text-scale="105%" fo:font-size="6pt" style:font-size-asian="6pt" style:font-size-complex="6pt"/>
    </style:style>
    <style:style style:name="T2311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P2312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TableColumn2314" style:family="table-column">
      <style:table-column-properties style:column-width="0.9958in" style:use-optimal-column-width="false"/>
    </style:style>
    <style:style style:name="TableColumn2315" style:family="table-column">
      <style:table-column-properties style:column-width="0.6263in" style:use-optimal-column-width="false"/>
    </style:style>
    <style:style style:name="TableColumn2316" style:family="table-column">
      <style:table-column-properties style:column-width="0.5875in" style:use-optimal-column-width="false"/>
    </style:style>
    <style:style style:name="TableColumn2317" style:family="table-column">
      <style:table-column-properties style:column-width="1.8694in" style:use-optimal-column-width="false"/>
    </style:style>
    <style:style style:name="Table2313" style:family="table">
      <style:table-properties style:width="4.0791in" fo:margin-left="2.1631in" table:align="left"/>
    </style:style>
    <style:style style:name="TableRow2318" style:family="table-row">
      <style:table-row-properties style:min-row-height="0.1194in" style:use-optimal-row-height="false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TableParagraph" style:family="paragraph">
      <style:paragraph-properties fo:margin-top="0.0173in" fo:margin-left="0.0152in">
        <style:tab-stops/>
      </style:paragraph-properties>
    </style:style>
    <style:style style:name="T23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2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3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2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3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2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3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2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3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3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3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3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334" style:parent-style-name="Absatz-Standardschriftart" style:family="text">
      <style:text-properties style:font-name="Arial" style:text-scale="105%" fo:font-size="6pt" style:font-size-asian="6pt"/>
    </style:style>
    <style:style style:name="T233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3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337" style:family="table-row">
      <style:table-row-properties style:row-height="0.2173in" style:use-optimal-row-height="false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paragraph-properties fo:line-height="0.0958in" fo:margin-left="0.0381in">
        <style:tab-stops/>
      </style:paragraph-properties>
    </style:style>
    <style:style style:name="T234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41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34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43" style:parent-style-name="Absatz-Standardschriftart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234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P2346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347" style:parent-style-name="TableParagraph" style:family="paragraph">
      <style:paragraph-properties fo:margin-left="0.1229in">
        <style:tab-stops/>
      </style:paragraph-properties>
    </style:style>
    <style:style style:name="T2348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349" style:parent-style-name="Absatz-Standardschriftart" style:family="text">
      <style:text-properties style:font-name="Arial" style:font-name-asian="Arial" style:font-name-complex="Arial" fo:letter-spacing="-0.0055in" style:text-scale="105%" fo:font-size="6pt" style:font-size-asian="6pt" style:font-size-complex="6pt"/>
    </style:style>
    <style:style style:name="T2350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351" style:family="table-cell">
      <style:table-cell-properties fo:border="none" fo:background-color="#FCD5B3" fo:padding-top="0in" fo:padding-left="0in" fo:padding-bottom="0in" fo:padding-right="0in"/>
    </style:style>
    <style:style style:name="P2352" style:parent-style-name="TableParagraph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2353" style:parent-style-name="TableParagraph" style:family="paragraph">
      <style:paragraph-properties fo:margin-left="0.0937in">
        <style:tab-stops/>
      </style:paragraph-properties>
    </style:style>
    <style:style style:name="T2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6pt" style:font-size-asian="6pt" style:font-size-complex="6pt"/>
    </style:style>
    <style:style style:name="T235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top="0.0055in" fo:line-height="112%" fo:margin-left="0.0152in" fo:margin-right="0.0486in">
        <style:tab-stops/>
      </style:paragraph-properties>
    </style:style>
    <style:style style:name="T23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6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3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6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363" style:parent-style-name="Absatz-Standardschriftart" style:family="text">
      <style:text-properties style:font-name="Arial" style:text-scale="105%" fo:font-size="6pt" style:font-size-asian="6pt"/>
    </style:style>
    <style:style style:name="T236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3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6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3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6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3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7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3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7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373" style:parent-style-name="Absatz-Standardschriftart" style:family="text">
      <style:text-properties style:font-name="Arial" style:text-scale="105%" fo:font-size="6pt" style:font-size-asian="6pt"/>
    </style:style>
    <style:style style:name="T2374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23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76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377" style:parent-style-name="Absatz-Standardschriftart" style:family="text">
      <style:text-properties style:font-name="Arial" style:text-scale="105%" fo:font-size="6pt" style:font-size-asian="6pt"/>
    </style:style>
    <style:style style:name="T237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379" style:parent-style-name="Absatz-Standardschriftart" style:family="text">
      <style:text-properties style:font-name="Arial" style:text-scale="105%" fo:font-size="6pt" style:font-size-asian="6pt"/>
    </style:style>
    <style:style style:name="T238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3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8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3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8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3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86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3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388" style:family="table-row">
      <style:table-row-properties style:row-height="0.1229in" style:use-optimal-row-height="false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top="0.0673in" fo:line-height="0.0548in" fo:margin-left="0.018in">
        <style:tab-stops/>
      </style:paragraph-properties>
    </style:style>
    <style:style style:name="T239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92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39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394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39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TableCell2397" style:family="table-cell">
      <style:table-cell-properties fo:border="none" fo:background-color="#E6B8B7" fo:padding-top="0in" fo:padding-left="0in" fo:padding-bottom="0in" fo:padding-right="0in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Paragraph" style:family="paragraph">
      <style:paragraph-properties fo:margin-top="0.0159in" fo:margin-left="0.0152in">
        <style:tab-stops/>
      </style:paragraph-properties>
    </style:style>
    <style:style style:name="T240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01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402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403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40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05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240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07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40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09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241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11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41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13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41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415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41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2417" style:family="table-row">
      <style:table-row-properties style:row-height="0.1111in" style:use-optimal-row-height="false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TableCell2419" style:family="table-cell">
      <style:table-cell-properties fo:border="none" fo:padding-top="0in" fo:padding-left="0in" fo:padding-bottom="0in" fo:padding-right="0in"/>
    </style:style>
    <style:style style:name="P2420" style:parent-style-name="TableParagraph" style:family="paragraph">
      <style:paragraph-properties fo:margin-top="0.0076in" fo:margin-left="0.1229in">
        <style:tab-stops/>
      </style:paragraph-properties>
    </style:style>
    <style:style style:name="T2421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422" style:parent-style-name="Absatz-Standardschriftart" style:family="text">
      <style:text-properties style:font-name="Arial" style:font-name-asian="Arial" style:font-name-complex="Arial" fo:letter-spacing="-0.0055in" style:text-scale="105%" fo:font-size="6pt" style:font-size-asian="6pt" style:font-size-complex="6pt"/>
    </style:style>
    <style:style style:name="T2423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424" style:family="table-cell">
      <style:table-cell-properties fo:border="none" fo:background-color="#E6B8B7" fo:padding-top="0in" fo:padding-left="0in" fo:padding-bottom="0in" fo:padding-right="0in"/>
    </style:style>
    <style:style style:name="P2425" style:parent-style-name="TableParagraph" style:family="paragraph">
      <style:paragraph-properties fo:margin-top="0.0048in" fo:margin-left="0.0937in">
        <style:tab-stops/>
      </style:paragraph-properties>
    </style:style>
    <style:style style:name="T2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6pt" style:font-size-asian="6pt" style:font-size-complex="6pt"/>
    </style:style>
    <style:style style:name="T242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TableParagraph" style:family="paragraph">
      <style:paragraph-properties fo:margin-top="0.0048in" fo:margin-left="0.0152in">
        <style:tab-stops/>
      </style:paragraph-properties>
    </style:style>
    <style:style style:name="T243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2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4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435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2436" style:parent-style-name="Absatz-Standardschriftart" style:family="text">
      <style:text-properties style:font-name="Arial" fo:font-size="10pt" style:font-size-asian="10pt"/>
    </style:style>
    <style:style style:name="T2437" style:parent-style-name="Absatz-Standardschriftart" style:family="text">
      <style:text-properties style:font-name="Arial" fo:letter-spacing="0.0145in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letter-spacing="0.0145in" fo:font-size="10pt" style:font-size-asian="10pt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2441" style:parent-style-name="Absatz-Standardschriftart" style:family="text">
      <style:text-properties style:font-name="Arial" fo:letter-spacing="0.0145in" fo:font-size="10pt" style:font-size-asian="10pt"/>
    </style:style>
    <style:style style:name="T2442" style:parent-style-name="Absatz-Standardschriftart" style:family="text">
      <style:text-properties style:font-name="Arial" fo:letter-spacing="-0.0006in" fo:font-size="10pt" style:font-size-asian="10pt"/>
    </style:style>
    <style:style style:name="T2443" style:parent-style-name="Absatz-Standardschriftart" style:family="text">
      <style:text-properties style:font-name="Arial" fo:letter-spacing="0.0152in" fo:font-size="10pt" style:font-size-asian="10pt"/>
    </style:style>
    <style:style style:name="T2444" style:parent-style-name="Absatz-Standardschriftart" style:family="text">
      <style:text-properties style:font-name="Arial" fo:letter-spacing="-0.0006in" fo:font-size="10pt" style:font-size-asian="10pt"/>
    </style:style>
    <style:style style:name="T2445" style:parent-style-name="Absatz-Standardschriftart" style:family="text">
      <style:text-properties style:font-name="Arial" fo:letter-spacing="0.0145in" fo:font-size="10pt" style:font-size-asian="10pt"/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Arial" fo:letter-spacing="0.0145in" fo:font-size="10pt" style:font-size-asian="10pt"/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letter-spacing="0.0145in" fo:font-size="10pt" style:font-size-asian="10pt"/>
    </style:style>
    <style:style style:name="T2450" style:parent-style-name="Absatz-Standardschriftart" style:family="text">
      <style:text-properties style:font-name="Arial" fo:letter-spacing="-0.0006in" fo:font-size="10pt" style:font-size-asian="10pt"/>
    </style:style>
    <style:style style:name="T2451" style:parent-style-name="Absatz-Standardschriftart" style:family="text">
      <style:text-properties style:font-name="Arial" fo:letter-spacing="0.0152in" fo:font-size="10pt" style:font-size-asian="10pt"/>
    </style:style>
    <style:style style:name="T2452" style:parent-style-name="Absatz-Standardschriftart" style:family="text">
      <style:text-properties style:font-name="Arial" fo:font-size="10pt" style:font-size-asian="10pt"/>
    </style:style>
    <style:style style:name="T2453" style:parent-style-name="Absatz-Standardschriftart" style:family="text">
      <style:text-properties style:font-name="Arial" fo:letter-spacing="0.0145in" fo:font-size="10pt" style:font-size-asian="10pt"/>
    </style:style>
    <style:style style:name="T2454" style:parent-style-name="Absatz-Standardschriftart" style:family="text">
      <style:text-properties style:font-name="Arial" fo:letter-spacing="-0.0006in" fo:font-size="10pt" style:font-size-asian="10pt"/>
    </style:style>
    <style:style style:name="T2455" style:parent-style-name="Absatz-Standardschriftart" style:family="text">
      <style:text-properties style:font-name="Arial" fo:letter-spacing="0.0145in" fo:font-size="10pt" style:font-size-asian="10pt"/>
    </style:style>
    <style:style style:name="T2456" style:parent-style-name="Absatz-Standardschriftart" style:family="text">
      <style:text-properties style:font-name="Arial" fo:font-size="10pt" style:font-size-asian="10pt"/>
    </style:style>
    <style:style style:name="T2457" style:parent-style-name="Absatz-Standardschriftart" style:family="text">
      <style:text-properties style:font-name="Arial" fo:letter-spacing="0.0145in" fo:font-size="10pt" style:font-size-asian="10pt"/>
    </style:style>
    <style:style style:name="T2458" style:parent-style-name="Absatz-Standardschriftart" style:family="text">
      <style:text-properties style:font-name="Arial" fo:font-size="10pt" style:font-size-asian="10pt"/>
    </style:style>
    <style:style style:name="T2459" style:parent-style-name="Absatz-Standardschriftart" style:family="text">
      <style:text-properties style:font-name="Arial" fo:letter-spacing="0.0152in" fo:font-size="10pt" style:font-size-asian="10pt"/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2461" style:parent-style-name="Absatz-Standardschriftart" style:family="text">
      <style:text-properties style:font-name="Arial" fo:letter-spacing="0.0145in" fo:font-size="10pt" style:font-size-asian="10pt"/>
    </style:style>
    <style:style style:name="T2462" style:parent-style-name="Absatz-Standardschriftart" style:family="text">
      <style:text-properties style:font-name="Arial" fo:letter-spacing="-0.0006in" fo:font-size="10pt" style:font-size-asian="10pt"/>
    </style:style>
    <style:style style:name="T2463" style:parent-style-name="Absatz-Standardschriftart" style:family="text">
      <style:text-properties style:font-name="Arial" fo:letter-spacing="0.0145in" fo:font-size="10pt" style:font-size-asian="10pt"/>
    </style:style>
    <style:style style:name="T2464" style:parent-style-name="Absatz-Standardschriftart" style:family="text">
      <style:text-properties style:font-name="Arial" fo:font-size="10pt" style:font-size-asian="10pt"/>
    </style:style>
    <style:style style:name="T2465" style:parent-style-name="Absatz-Standardschriftart" style:family="text">
      <style:text-properties style:font-name="Arial" fo:letter-spacing="0.0145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2467" style:parent-style-name="Absatz-Standardschriftart" style:family="text">
      <style:text-properties style:font-name="Arial" fo:letter-spacing="0.0152in" fo:font-size="10pt" style:font-size-asian="10pt"/>
    </style:style>
    <style:style style:name="T2468" style:parent-style-name="Absatz-Standardschriftart" style:family="text">
      <style:text-properties style:font-name="Arial" fo:font-size="10pt" style:font-size-asian="10pt"/>
    </style:style>
    <style:style style:name="T2469" style:parent-style-name="Absatz-Standardschriftart" style:family="text">
      <style:text-properties style:font-name="Arial" fo:letter-spacing="0.0145in" fo:font-size="10pt" style:font-size-asian="10pt"/>
    </style:style>
    <style:style style:name="T2470" style:parent-style-name="Absatz-Standardschriftart" style:family="text">
      <style:text-properties style:font-name="Arial" fo:font-size="10pt" style:font-size-asian="10pt"/>
    </style:style>
    <style:style style:name="T2471" style:parent-style-name="Absatz-Standardschriftart" style:family="text">
      <style:text-properties style:font-name="Arial" fo:letter-spacing="0.0145in" fo:font-size="10pt" style:font-size-asian="10pt"/>
    </style:style>
    <style:style style:name="T2472" style:parent-style-name="Absatz-Standardschriftart" style:family="text">
      <style:text-properties style:font-name="Arial" fo:font-size="10pt" style:font-size-asian="10pt"/>
    </style:style>
    <style:style style:name="T2473" style:parent-style-name="Absatz-Standardschriftart" style:family="text">
      <style:text-properties style:font-name="Arial" fo:letter-spacing="0.0145in" fo:font-size="10pt" style:font-size-asian="10pt"/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2475" style:parent-style-name="Absatz-Standardschriftart" style:family="text">
      <style:text-properties style:font-name="Times New Roman" fo:letter-spacing="0.0305in" fo:font-size="10pt" style:font-size-asian="10pt"/>
    </style:style>
    <style:style style:name="T2476" style:parent-style-name="Absatz-Standardschriftart" style:family="text">
      <style:text-properties style:font-name="Arial" fo:font-size="10pt" style:font-size-asian="10pt"/>
    </style:style>
    <style:style style:name="T2477" style:parent-style-name="Absatz-Standardschriftart" style:family="text">
      <style:text-properties style:font-name="Arial" fo:letter-spacing="0.0069in" fo:font-size="10pt" style:font-size-asian="10pt"/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letter-spacing="0.0076in" fo:font-size="10pt" style:font-size-asian="10pt"/>
    </style:style>
    <style:style style:name="T2480" style:parent-style-name="Absatz-Standardschriftart" style:family="text">
      <style:text-properties style:font-name="Arial" fo:letter-spacing="-0.0006in" fo:font-size="10pt" style:font-size-asian="10pt"/>
    </style:style>
    <style:style style:name="T2481" style:parent-style-name="Absatz-Standardschriftart" style:family="text">
      <style:text-properties style:font-name="Arial" fo:letter-spacing="0.0076in" fo:font-size="10pt" style:font-size-asian="10pt"/>
    </style:style>
    <style:style style:name="T2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498" style:parent-style-name="Absatz-Standardschriftart" style:family="text">
      <style:text-properties style:font-name="Arial" fo:font-size="10pt" style:font-size-asian="10pt"/>
    </style:style>
    <style:style style:name="T2499" style:parent-style-name="Absatz-Standardschriftart" style:family="text">
      <style:text-properties style:font-name="Arial" fo:letter-spacing="0.0069in" fo:font-size="10pt" style:font-size-asian="10pt"/>
    </style:style>
    <style:style style:name="T2500" style:parent-style-name="Absatz-Standardschriftart" style:family="text">
      <style:text-properties style:font-name="Arial" fo:font-size="10pt" style:font-size-asian="10pt"/>
    </style:style>
    <style:style style:name="P2501" style:parent-style-name="Textkörper" style:family="paragraph">
      <style:paragraph-properties fo:text-align="justify" fo:margin-top="0.0006in" fo:line-height="120%" fo:margin-right="0.094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87in"/>
    </style:style>
    <style:style style:name="T2504" style:parent-style-name="Absatz-Standardschriftart" style:family="text">
      <style:text-properties fo:letter-spacing="0.018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9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87in"/>
    </style:style>
    <style:style style:name="T2509" style:parent-style-name="Absatz-Standardschriftart" style:family="text">
      <style:text-properties fo:letter-spacing="0.019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8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8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9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87in"/>
    </style:style>
    <style:style style:name="T2518" style:parent-style-name="Absatz-Standardschriftart" style:family="text">
      <style:text-properties fo:letter-spacing="0.019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8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8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94in"/>
    </style:style>
    <style:style style:name="T2525" style:parent-style-name="Absatz-Standardschriftart" style:family="text">
      <style:text-properties fo:letter-spacing="0.018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9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8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87in"/>
    </style:style>
    <style:style style:name="T2532" style:parent-style-name="Absatz-Standardschriftart" style:family="text">
      <style:text-properties fo:letter-spacing="0.0194in"/>
    </style:style>
    <style:style style:name="T2533" style:parent-style-name="Absatz-Standardschriftart" style:family="text">
      <style:text-properties fo:letter-spacing="0.0187in"/>
    </style:style>
    <style:style style:name="T2534" style:parent-style-name="Absatz-Standardschriftart" style:family="text">
      <style:text-properties fo:letter-spacing="0.019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style:font-name="Times New Roman" fo:letter-spacing="0.02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0.000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font-weight="bold" style:font-weight-asian="bold"/>
    </style:style>
    <style:style style:name="T2554" style:parent-style-name="Absatz-Standardschriftart" style:family="text">
      <style:text-properties fo:font-weight="bold" style:font-weight-asian="bold" fo:letter-spacing="0.0006in"/>
    </style:style>
    <style:style style:name="T2555" style:parent-style-name="Absatz-Standardschriftart" style:family="text">
      <style:text-properties fo:font-weight="bold" style:font-weight-asian="bold" fo:letter-spacing="-0.0006in"/>
    </style:style>
    <style:style style:name="T2556" style:parent-style-name="Absatz-Standardschriftart" style:family="text">
      <style:text-properties style:font-name="Times New Roman" fo:font-weight="bold" style:font-weight-asian="bold" fo:letter-spacing="0.027in" style:text-scale="99%"/>
    </style:style>
    <style:style style:name="T2557" style:parent-style-name="Absatz-Standardschriftart" style:family="text">
      <style:text-properties fo:font-weight="bold" style:font-weight-asian="bold"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P2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4" style:parent-style-name="Überschrift1" style:family="paragraph">
      <style:paragraph-properties fo:text-align="justify" fo:margin-top="0.0805in"/>
    </style:style>
    <style:style style:name="T2565" style:parent-style-name="Absatz-Standardschriftart" style:family="text">
      <style:text-properties fo:letter-spacing="-0.0041in"/>
    </style:style>
    <style:style style:name="P256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2568" style:family="table-column">
      <style:table-column-properties style:column-width="1.6451in" style:use-optimal-column-width="false"/>
    </style:style>
    <style:style style:name="TableColumn2569" style:family="table-column">
      <style:table-column-properties style:column-width="1.1034in" style:use-optimal-column-width="false"/>
    </style:style>
    <style:style style:name="TableColumn2570" style:family="table-column">
      <style:table-column-properties style:column-width="0.6187in" style:use-optimal-column-width="false"/>
    </style:style>
    <style:style style:name="TableColumn2571" style:family="table-column">
      <style:table-column-properties style:column-width="0.5979in" style:use-optimal-column-width="false"/>
    </style:style>
    <style:style style:name="TableColumn2572" style:family="table-column">
      <style:table-column-properties style:column-width="0.6118in" style:use-optimal-column-width="false"/>
    </style:style>
    <style:style style:name="Table2567" style:family="table">
      <style:table-properties style:width="4.577in" fo:margin-left="0.4131in" table:align="left"/>
    </style:style>
    <style:style style:name="TableRow2573" style:family="table-row">
      <style:table-row-properties style:row-height="0.5395in" style:use-optimal-row-height="false"/>
    </style:style>
    <style:style style:name="TableCell2574" style:family="table-cell">
      <style:table-cell-properties fo:border="0.0104in solid #000000" fo:background-color="#FDE9D9" fo:padding-top="0in" fo:padding-left="0in" fo:padding-bottom="0in" fo:padding-right="0in"/>
    </style:style>
    <style:style style:name="P25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7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79" style:parent-style-name="TableParagraph" style:family="paragraph">
      <style:paragraph-properties fo:text-align="center" fo:margin-left="0.0069in">
        <style:tab-stops/>
      </style:paragraph-properties>
    </style:style>
    <style:style style:name="T2580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581" style:parent-style-name="Absatz-Standardschriftart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2582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ableCell2583" style:family="table-cell">
      <style:table-cell-properties fo:border="0.0104in solid #000000" fo:background-color="#FDE9D9" fo:padding-top="0in" fo:padding-left="0in" fo:padding-bottom="0in" fo:padding-right="0in"/>
    </style:style>
    <style:style style:name="P25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85" style:parent-style-name="TableParagraph" style:family="paragraph">
      <style:paragraph-properties fo:margin-top="0.0645in" fo:line-height="117%" fo:margin-left="0.2694in" fo:margin-right="0.1652in" fo:text-indent="-0.102in">
        <style:tab-stops/>
      </style:paragraph-properties>
    </style:style>
    <style:style style:name="T258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587" style:parent-style-name="Absatz-Standardschriftart" style:family="text">
      <style:text-properties style:font-name="Arial" fo:font-weight="bold" style:font-weight-asian="bold" fo:letter-spacing="-0.0083in" style:text-scale="105%" fo:font-size="6pt" style:font-size-asian="6pt"/>
    </style:style>
    <style:style style:name="T258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589" style:parent-style-name="Absatz-Standardschriftart" style:family="text">
      <style:text-properties style:font-name="Times New Roman" fo:font-weight="bold" style:font-weight-asian="bold" fo:letter-spacing="0.0208in" style:text-scale="104%" fo:font-size="6pt" style:font-size-asian="6pt"/>
    </style:style>
    <style:style style:name="T259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591" style:parent-style-name="Absatz-Standardschriftart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59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593" style:family="table-cell">
      <style:table-cell-properties fo:border="0.0104in solid #000000" fo:background-color="#FDE9D9" fo:padding-top="0in" fo:padding-left="0in" fo:padding-bottom="0in" fo:padding-right="0in"/>
    </style:style>
    <style:style style:name="P2594" style:parent-style-name="TableParagraph" style:family="paragraph">
      <style:paragraph-properties fo:text-align="center" fo:line-height="0.075in" fo:margin-left="0.0013in">
        <style:tab-stops/>
      </style:paragraph-properties>
    </style:style>
    <style:style style:name="T259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2596" style:parent-style-name="TableParagraph" style:family="paragraph">
      <style:paragraph-properties fo:text-align="center" fo:margin-top="0.0159in" fo:line-height="117%" fo:margin-left="0.0756in" fo:margin-right="0.0722in">
        <style:tab-stops/>
      </style:paragraph-properties>
    </style:style>
    <style:style style:name="T259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598" style:parent-style-name="Absatz-Standardschriftart" style:family="text">
      <style:text-properties style:font-name="Times New Roman" fo:font-weight="bold" style:font-weight-asian="bold" fo:letter-spacing="0.0159in" style:text-scale="104%" fo:font-size="6pt" style:font-size-asian="6pt"/>
    </style:style>
    <style:style style:name="T259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00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260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602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60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604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260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606" style:family="table-cell">
      <style:table-cell-properties fo:border="0.0104in solid #000000" fo:background-color="#FDE9D9" fo:padding-top="0in" fo:padding-left="0in" fo:padding-bottom="0in" fo:padding-right="0in"/>
    </style:style>
    <style:style style:name="P2607" style:parent-style-name="TableParagraph" style:family="paragraph">
      <style:paragraph-properties fo:text-align="center" fo:line-height="0.075in" fo:margin-left="0.0013in">
        <style:tab-stops/>
      </style:paragraph-properties>
    </style:style>
    <style:style style:name="T260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2609" style:parent-style-name="TableParagraph" style:family="paragraph">
      <style:paragraph-properties fo:text-align="center" fo:margin-top="0.0159in" fo:line-height="117%" fo:margin-left="0.0722in" fo:margin-right="0.0687in">
        <style:tab-stops/>
      </style:paragraph-properties>
    </style:style>
    <style:style style:name="T26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1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261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613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261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615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61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617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261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619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62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621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262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623" style:family="table-cell">
      <style:table-cell-properties fo:border="0.0104in solid #000000" fo:background-color="#FDE9D9" fo:padding-top="0in" fo:padding-left="0in" fo:padding-bottom="0in" fo:padding-right="0in"/>
    </style:style>
    <style:style style:name="P26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2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626" style:parent-style-name="TableParagraph" style:family="paragraph">
      <style:paragraph-properties fo:margin-left="0.159in">
        <style:tab-stops/>
      </style:paragraph-properties>
    </style:style>
    <style:style style:name="T262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2628" style:family="table-row">
      <style:table-row-properties style:row-height="0.1069in" style:use-optimal-row-height="false"/>
    </style:style>
    <style:style style:name="TableCell2629" style:family="table-cell">
      <style:table-cell-properties fo:border="0.0104in solid #000000" fo:background-color="#FFFF00" fo:padding-top="0in" fo:padding-left="0in" fo:padding-bottom="0in" fo:padding-right="0in"/>
    </style:style>
    <style:style style:name="P2630" style:parent-style-name="TableParagraph" style:family="paragraph">
      <style:paragraph-properties fo:margin-left="0.0118in">
        <style:tab-stops/>
      </style:paragraph-properties>
    </style:style>
    <style:style style:name="T26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3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6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34" style:family="table-cell">
      <style:table-cell-properties fo:border="0.0104in solid #000000" fo:background-color="#FFFF00" fo:padding-top="0in" fo:padding-left="0in" fo:padding-bottom="0in" fo:padding-right="0in"/>
    </style:style>
    <style:style style:name="P2635" style:parent-style-name="TableParagraph" style:family="paragraph">
      <style:paragraph-properties fo:margin-left="0.643in">
        <style:tab-stops/>
      </style:paragraph-properties>
    </style:style>
    <style:style style:name="T2636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637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2638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639" style:family="table-cell">
      <style:table-cell-properties fo:border="0.0104in solid #000000" fo:background-color="#FFFF00" fo:padding-top="0in" fo:padding-left="0in" fo:padding-bottom="0in" fo:padding-right="0in"/>
    </style:style>
    <style:style style:name="P2640" style:parent-style-name="TableParagraph" style:family="paragraph">
      <style:paragraph-properties fo:margin-left="0.2in">
        <style:tab-stops/>
      </style:paragraph-properties>
    </style:style>
    <style:style style:name="T26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42" style:family="table-cell">
      <style:table-cell-properties fo:border="0.0104in solid #000000" fo:background-color="#FFFF00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left="0.0069in">
        <style:tab-stops/>
      </style:paragraph-properties>
    </style:style>
    <style:style style:name="T26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45" style:family="table-cell">
      <style:table-cell-properties fo:border="0.0104in solid #000000" fo:background-color="#FFFF00" fo:padding-top="0in" fo:padding-left="0in" fo:padding-bottom="0in" fo:padding-right="0in"/>
    </style:style>
    <style:style style:name="P2646" style:parent-style-name="TableParagraph" style:family="paragraph">
      <style:paragraph-properties fo:margin-left="0.1715in">
        <style:tab-stops/>
      </style:paragraph-properties>
    </style:style>
    <style:style style:name="T26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648" style:family="table-row">
      <style:table-row-properties style:row-height="0.1069in" style:use-optimal-row-height="false"/>
    </style:style>
    <style:style style:name="TableCell2649" style:family="table-cell">
      <style:table-cell-properties fo:border="0.0104in solid #000000" fo:padding-top="0in" fo:padding-left="0in" fo:padding-bottom="0in" fo:padding-right="0in"/>
    </style:style>
    <style:style style:name="P2650" style:parent-style-name="TableParagraph" style:family="paragraph">
      <style:paragraph-properties fo:margin-left="0.0118in">
        <style:tab-stops/>
      </style:paragraph-properties>
    </style:style>
    <style:style style:name="T26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5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6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5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6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5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6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margin-left="0.643in">
        <style:tab-stops/>
      </style:paragraph-properties>
    </style:style>
    <style:style style:name="T2660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661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2662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663" style:family="table-cell">
      <style:table-cell-properties fo:border="0.0104in solid #000000" fo:padding-top="0in" fo:padding-left="0in" fo:padding-bottom="0in" fo:padding-right="0in"/>
    </style:style>
    <style:style style:name="P2664" style:parent-style-name="TableParagraph" style:family="paragraph">
      <style:paragraph-properties fo:margin-left="0.2in">
        <style:tab-stops/>
      </style:paragraph-properties>
    </style:style>
    <style:style style:name="T26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66" style:family="table-cell">
      <style:table-cell-properties fo:border="0.0104in solid #000000" fo:padding-top="0in" fo:padding-left="0in" fo:padding-bottom="0in" fo:padding-right="0in"/>
    </style:style>
    <style:style style:name="P2667" style:parent-style-name="TableParagraph" style:family="paragraph">
      <style:paragraph-properties fo:text-align="center" fo:margin-left="0.0069in">
        <style:tab-stops/>
      </style:paragraph-properties>
    </style:style>
    <style:style style:name="T26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69" style:family="table-cell">
      <style:table-cell-properties fo:border="0.0104in solid #000000" fo:padding-top="0in" fo:padding-left="0in" fo:padding-bottom="0in" fo:padding-right="0in"/>
    </style:style>
    <style:style style:name="P2670" style:parent-style-name="TableParagraph" style:family="paragraph">
      <style:paragraph-properties fo:margin-left="0.1958in">
        <style:tab-stops/>
      </style:paragraph-properties>
    </style:style>
    <style:style style:name="T26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672" style:family="table-row">
      <style:table-row-properties style:row-height="0.1069in" style:use-optimal-row-height="false"/>
    </style:style>
    <style:style style:name="TableCell2673" style:family="table-cell">
      <style:table-cell-properties fo:border="0.0104in solid #000000" fo:padding-top="0in" fo:padding-left="0in" fo:padding-bottom="0in" fo:padding-right="0in"/>
    </style:style>
    <style:style style:name="P2674" style:parent-style-name="TableParagraph" style:family="paragraph">
      <style:paragraph-properties fo:margin-left="0.0118in">
        <style:tab-stops/>
      </style:paragraph-properties>
    </style:style>
    <style:style style:name="T26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7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6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7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6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80" style:family="table-cell">
      <style:table-cell-properties fo:border="0.0104in solid #000000" fo:padding-top="0in" fo:padding-left="0in" fo:padding-bottom="0in" fo:padding-right="0in"/>
    </style:style>
    <style:style style:name="P2681" style:parent-style-name="TableParagraph" style:family="paragraph">
      <style:paragraph-properties fo:margin-left="0.643in">
        <style:tab-stops/>
      </style:paragraph-properties>
    </style:style>
    <style:style style:name="T2682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683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2684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TableParagraph" style:family="paragraph">
      <style:paragraph-properties fo:margin-left="0.2in">
        <style:tab-stops/>
      </style:paragraph-properties>
    </style:style>
    <style:style style:name="T26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88" style:family="table-cell">
      <style:table-cell-properties fo:border="0.0104in solid #000000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left="0.0069in">
        <style:tab-stops/>
      </style:paragraph-properties>
    </style:style>
    <style:style style:name="T26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91" style:family="table-cell">
      <style:table-cell-properties fo:border="0.0104in solid #000000" fo:padding-top="0in" fo:padding-left="0in" fo:padding-bottom="0in" fo:padding-right="0in"/>
    </style:style>
    <style:style style:name="P2692" style:parent-style-name="TableParagraph" style:family="paragraph">
      <style:paragraph-properties fo:margin-left="0.1958in">
        <style:tab-stops/>
      </style:paragraph-properties>
    </style:style>
    <style:style style:name="T26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694" style:family="table-row">
      <style:table-row-properties style:row-height="0.1069in" style:use-optimal-row-height="false"/>
    </style:style>
    <style:style style:name="TableCell2695" style:family="table-cell">
      <style:table-cell-properties fo:border="0.0104in solid #000000" fo:padding-top="0in" fo:padding-left="0in" fo:padding-bottom="0in" fo:padding-right="0in"/>
    </style:style>
    <style:style style:name="P2696" style:parent-style-name="TableParagraph" style:family="paragraph">
      <style:paragraph-properties fo:margin-left="0.0118in">
        <style:tab-stops/>
      </style:paragraph-properties>
    </style:style>
    <style:style style:name="T26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9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699" style:parent-style-name="Absatz-Standardschriftart" style:family="text">
      <style:text-properties style:font-name="Arial" style:text-scale="105%" fo:font-size="6pt" style:font-size-asian="6pt"/>
    </style:style>
    <style:style style:name="T270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7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0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7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margin-left="0.643in">
        <style:tab-stops/>
      </style:paragraph-properties>
    </style:style>
    <style:style style:name="T2706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707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2708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709" style:family="table-cell">
      <style:table-cell-properties fo:border="0.0104in solid #000000" fo:padding-top="0in" fo:padding-left="0in" fo:padding-bottom="0in" fo:padding-right="0in"/>
    </style:style>
    <style:style style:name="P2710" style:parent-style-name="TableParagraph" style:family="paragraph">
      <style:paragraph-properties fo:margin-left="0.2in">
        <style:tab-stops/>
      </style:paragraph-properties>
    </style:style>
    <style:style style:name="T27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12" style:family="table-cell">
      <style:table-cell-properties fo:border="0.0104in solid #000000" fo:padding-top="0in" fo:padding-left="0in" fo:padding-bottom="0in" fo:padding-right="0in"/>
    </style:style>
    <style:style style:name="P2713" style:parent-style-name="TableParagraph" style:family="paragraph">
      <style:paragraph-properties fo:text-align="center" fo:margin-left="0.0069in">
        <style:tab-stops/>
      </style:paragraph-properties>
    </style:style>
    <style:style style:name="T27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15" style:family="table-cell">
      <style:table-cell-properties fo:border="0.0104in solid #000000" fo:padding-top="0in" fo:padding-left="0in" fo:padding-bottom="0in" fo:padding-right="0in"/>
    </style:style>
    <style:style style:name="P2716" style:parent-style-name="TableParagraph" style:family="paragraph">
      <style:paragraph-properties fo:margin-left="0.1958in">
        <style:tab-stops/>
      </style:paragraph-properties>
    </style:style>
    <style:style style:name="T27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718" style:family="table-row">
      <style:table-row-properties style:row-height="0.1069in" style:use-optimal-row-height="false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margin-left="0.0118in">
        <style:tab-stops/>
      </style:paragraph-properties>
    </style:style>
    <style:style style:name="T2721" style:parent-style-name="Absatz-Standardschriftart" style:family="text">
      <style:text-properties style:font-name="Arial" style:text-scale="105%" fo:font-size="6pt" style:font-size-asian="6pt"/>
    </style:style>
    <style:style style:name="T272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723" style:parent-style-name="Absatz-Standardschriftart" style:family="text">
      <style:text-properties style:font-name="Arial" style:text-scale="105%" fo:font-size="6pt" style:font-size-asian="6pt"/>
    </style:style>
    <style:style style:name="T272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7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2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7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28" style:family="table-cell">
      <style:table-cell-properties fo:border="0.0104in solid #000000" fo:padding-top="0in" fo:padding-left="0in" fo:padding-bottom="0in" fo:padding-right="0in"/>
    </style:style>
    <style:style style:name="P2729" style:parent-style-name="TableParagraph" style:family="paragraph">
      <style:paragraph-properties fo:margin-left="0.643in">
        <style:tab-stops/>
      </style:paragraph-properties>
    </style:style>
    <style:style style:name="T2730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731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2732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733" style:family="table-cell">
      <style:table-cell-properties fo:border="0.0104in solid #000000" fo:padding-top="0in" fo:padding-left="0in" fo:padding-bottom="0in" fo:padding-right="0in"/>
    </style:style>
    <style:style style:name="P2734" style:parent-style-name="TableParagraph" style:family="paragraph">
      <style:paragraph-properties fo:margin-left="0.2in">
        <style:tab-stops/>
      </style:paragraph-properties>
    </style:style>
    <style:style style:name="T27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36" style:family="table-cell">
      <style:table-cell-properties fo:border="0.0104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left="0.0069in">
        <style:tab-stops/>
      </style:paragraph-properties>
    </style:style>
    <style:style style:name="T27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39" style:family="table-cell">
      <style:table-cell-properties fo:border="0.0104in solid #000000" fo:padding-top="0in" fo:padding-left="0in" fo:padding-bottom="0in" fo:padding-right="0in"/>
    </style:style>
    <style:style style:name="P2740" style:parent-style-name="TableParagraph" style:family="paragraph">
      <style:paragraph-properties fo:margin-left="0.1958in">
        <style:tab-stops/>
      </style:paragraph-properties>
    </style:style>
    <style:style style:name="T27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7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2743" style:parent-style-name="Standard" style:family="paragraph">
      <style:paragraph-properties fo:margin-top="0.0618in" fo:margin-left="1.5472in">
        <style:tab-stops>
          <style:tab-stop style:type="left" style:position="1.1645in"/>
        </style:tab-stops>
      </style:paragraph-properties>
    </style:style>
    <style:style style:name="T274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6pt" style:font-size-asian="6pt" style:font-size-complex="6pt"/>
    </style:style>
    <style:style style:name="T2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6pt" style:font-size-asian="6pt" style:font-size-complex="6pt"/>
    </style:style>
    <style:style style:name="T2748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749" style:parent-style-name="Absatz-Standardschriftart" style:family="text">
      <style:text-properties style:font-name="Arial" style:font-name-asian="Arial" style:font-name-complex="Arial" fo:letter-spacing="-0.0041in" style:text-scale="105%" fo:font-size="6pt" style:font-size-asian="6pt" style:font-size-complex="6pt"/>
    </style:style>
    <style:style style:name="T2750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P2751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TableColumn2753" style:family="table-column">
      <style:table-column-properties style:column-width="1.0201in" style:use-optimal-column-width="false"/>
    </style:style>
    <style:style style:name="TableColumn2754" style:family="table-column">
      <style:table-column-properties style:column-width="0.6027in" style:use-optimal-column-width="false"/>
    </style:style>
    <style:style style:name="TableColumn2755" style:family="table-column">
      <style:table-column-properties style:column-width="0.5868in" style:use-optimal-column-width="false"/>
    </style:style>
    <style:style style:name="TableColumn2756" style:family="table-column">
      <style:table-column-properties style:column-width="1.8694in" style:use-optimal-column-width="false"/>
    </style:style>
    <style:style style:name="Table2752" style:family="table">
      <style:table-properties style:width="4.0791in" fo:margin-left="2.1631in" table:align="left"/>
    </style:style>
    <style:style style:name="TableRow2757" style:family="table-row">
      <style:table-row-properties style:min-row-height="0.1145in" style:use-optimal-row-height="false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margin-top="0.0111in" fo:margin-left="0.0152in">
        <style:tab-stops/>
      </style:paragraph-properties>
    </style:style>
    <style:style style:name="T27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6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6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6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7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6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7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7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773" style:parent-style-name="Absatz-Standardschriftart" style:family="text">
      <style:text-properties style:font-name="Arial" style:text-scale="105%" fo:font-size="6pt" style:font-size-asian="6pt"/>
    </style:style>
    <style:style style:name="T277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776" style:family="table-row">
      <style:table-row-properties style:row-height="0.1083in" style:use-optimal-row-height="false"/>
    </style:style>
    <style:style style:name="TableCell2777" style:family="table-cell">
      <style:table-cell-properties fo:border="none" fo:padding-top="0in" fo:padding-left="0in" fo:padding-bottom="0in" fo:padding-right="0in"/>
    </style:style>
    <style:style style:name="P2778" style:parent-style-name="TableParagraph" style:family="paragraph">
      <style:paragraph-properties fo:margin-top="0.0013in" fo:margin-left="0.0381in">
        <style:tab-stops/>
      </style:paragraph-properties>
    </style:style>
    <style:style style:name="T277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780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78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782" style:parent-style-name="Absatz-Standardschriftart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278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TableCell2785" style:family="table-cell">
      <style:table-cell-properties fo:border="none" fo:background-color="#FCD5B3" fo:padding-top="0in" fo:padding-left="0in" fo:padding-bottom="0in" fo:padding-right="0in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P2787" style:parent-style-name="TableParagraph" style:family="paragraph">
      <style:paragraph-properties fo:margin-top="0.0041in" fo:margin-left="0.0152in">
        <style:tab-stops/>
      </style:paragraph-properties>
    </style:style>
    <style:style style:name="T27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8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7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9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92" style:parent-style-name="Absatz-Standardschriftart" style:family="text">
      <style:text-properties style:font-name="Arial" style:text-scale="105%" fo:font-size="6pt" style:font-size-asian="6pt"/>
    </style:style>
    <style:style style:name="T279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7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9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9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7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9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0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02" style:parent-style-name="Absatz-Standardschriftart" style:family="text">
      <style:text-properties style:font-name="Arial" style:text-scale="105%" fo:font-size="6pt" style:font-size-asian="6pt"/>
    </style:style>
    <style:style style:name="TableRow2803" style:family="table-row">
      <style:table-row-properties style:row-height="0.1076in" style:use-optimal-row-height="false"/>
    </style:style>
    <style:style style:name="TableCell2804" style:family="table-cell">
      <style:table-cell-properties fo:border="none" fo:padding-top="0in" fo:padding-left="0in" fo:padding-bottom="0in" fo:padding-right="0in"/>
    </style:style>
    <style:style style:name="TableCell2805" style:family="table-cell">
      <style:table-cell-properties fo:border="none" fo:padding-top="0in" fo:padding-left="0in" fo:padding-bottom="0in" fo:padding-right="0in"/>
    </style:style>
    <style:style style:name="P2806" style:parent-style-name="TableParagraph" style:family="paragraph">
      <style:paragraph-properties fo:margin-top="0.0041in" fo:margin-left="0.1465in">
        <style:tab-stops/>
      </style:paragraph-properties>
    </style:style>
    <style:style style:name="T2807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808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2809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810" style:family="table-cell">
      <style:table-cell-properties fo:border="none" fo:background-color="#FCD5B3" fo:padding-top="0in" fo:padding-left="0in" fo:padding-bottom="0in" fo:padding-right="0in"/>
    </style:style>
    <style:style style:name="P2811" style:parent-style-name="TableParagraph" style:family="paragraph">
      <style:paragraph-properties fo:margin-top="0.0013in" fo:margin-left="0.1423in">
        <style:tab-stops/>
      </style:paragraph-properties>
    </style:style>
    <style:style style:name="T2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6pt" style:font-size-asian="6pt" style:font-size-complex="6pt"/>
    </style:style>
    <style:style style:name="T281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TableParagraph" style:family="paragraph">
      <style:paragraph-properties fo:margin-top="0.0041in" fo:margin-left="0.0152in">
        <style:tab-stops/>
      </style:paragraph-properties>
    </style:style>
    <style:style style:name="T28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1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819" style:parent-style-name="Absatz-Standardschriftart" style:family="text">
      <style:text-properties style:font-name="Arial" style:text-scale="105%" fo:font-size="6pt" style:font-size-asian="6pt"/>
    </style:style>
    <style:style style:name="T282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821" style:parent-style-name="Absatz-Standardschriftart" style:family="text">
      <style:text-properties style:font-name="Arial" style:text-scale="105%" fo:font-size="6pt" style:font-size-asian="6pt"/>
    </style:style>
    <style:style style:name="T282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24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8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2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2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8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830" style:family="table-row">
      <style:table-row-properties style:row-height="0.2277in" style:use-optimal-row-height="false"/>
    </style:style>
    <style:style style:name="TableCell2831" style:family="table-cell">
      <style:table-cell-properties fo:border="none" fo:padding-top="0in" fo:padding-left="0in" fo:padding-bottom="0in" fo:padding-right="0in"/>
    </style:style>
    <style:style style:name="P2832" style:parent-style-name="TableParagraph" style:family="paragraph">
      <style:paragraph-properties fo:margin-top="0.0645in" fo:margin-left="0.018in">
        <style:tab-stops/>
      </style:paragraph-properties>
    </style:style>
    <style:style style:name="T283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834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83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836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83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840" style:parent-style-name="TableParagraph" style:family="paragraph">
      <style:paragraph-properties fo:margin-left="0.1465in">
        <style:tab-stops/>
      </style:paragraph-properties>
    </style:style>
    <style:style style:name="T2841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842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2843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844" style:family="table-cell">
      <style:table-cell-properties fo:border="none" fo:background-color="#E6B8B7" fo:padding-top="0in" fo:padding-left="0in" fo:padding-bottom="0in" fo:padding-right="0in"/>
    </style:style>
    <style:style style:name="P2845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846" style:parent-style-name="TableParagraph" style:family="paragraph">
      <style:paragraph-properties fo:margin-left="0.1423in">
        <style:tab-stops/>
      </style:paragraph-properties>
    </style:style>
    <style:style style:name="T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6pt" style:font-size-asian="6pt" style:font-size-complex="6pt"/>
    </style:style>
    <style:style style:name="T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2850" style:family="table-cell">
      <style:table-cell-properties fo:border="none" fo:padding-top="0in" fo:padding-left="0in" fo:padding-bottom="0in" fo:padding-right="0in"/>
    </style:style>
    <style:style style:name="P2851" style:parent-style-name="TableParagraph" style:family="paragraph">
      <style:paragraph-properties fo:margin-top="0.0097in" fo:line-height="117%" fo:margin-left="0.0152in" fo:margin-right="0.2055in">
        <style:tab-stops/>
      </style:paragraph-properties>
    </style:style>
    <style:style style:name="T285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853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854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2855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85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857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285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859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86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861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286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863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86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865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86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867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286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2869" style:parent-style-name="Absatz-Standardschriftart" style:family="text">
      <style:text-properties style:font-name="Times New Roman" fo:font-weight="bold" style:font-weight-asian="bold" fo:letter-spacing="0.0243in" style:text-scale="104%" fo:font-size="6pt" style:font-size-asian="6pt"/>
    </style:style>
    <style:style style:name="T287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2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2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2873" style:parent-style-name="Textkörper" style:family="paragraph">
      <style:paragraph-properties fo:text-align="justify" fo:margin-top="0.0513in" fo:line-height="120%" fo:margin-right="0.0937in"/>
    </style:style>
    <style:style style:name="T2874" style:parent-style-name="Absatz-Standardschriftart" style:family="text">
      <style:text-properties fo:letter-spacing="0.014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4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4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5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4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4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4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52in"/>
    </style:style>
    <style:style style:name="T2889" style:parent-style-name="Absatz-Standardschriftart" style:family="text">
      <style:text-properties fo:letter-spacing="0.014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45in"/>
    </style:style>
    <style:style style:name="T2892" style:parent-style-name="Absatz-Standardschriftart" style:family="text">
      <style:text-properties fo:letter-spacing="0.0145in"/>
    </style:style>
    <style:style style:name="T2893" style:parent-style-name="Absatz-Standardschriftart" style:family="text">
      <style:text-properties fo:letter-spacing="0.015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45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45in"/>
    </style:style>
    <style:style style:name="T2898" style:parent-style-name="Absatz-Standardschriftart" style:family="text">
      <style:text-properties fo:letter-spacing="0.014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52in"/>
    </style:style>
    <style:style style:name="T2901" style:parent-style-name="Absatz-Standardschriftart" style:family="text">
      <style:text-properties fo:letter-spacing="0.0145in"/>
    </style:style>
    <style:style style:name="T2902" style:parent-style-name="Absatz-Standardschriftart" style:family="text">
      <style:text-properties fo:letter-spacing="0.0145in"/>
    </style:style>
    <style:style style:name="T2903" style:parent-style-name="Absatz-Standardschriftart" style:family="text">
      <style:text-properties fo:letter-spacing="0.014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style:font-name="Times New Roman" fo:letter-spacing="0.0305in"/>
    </style:style>
    <style:style style:name="T2906" style:parent-style-name="Absatz-Standardschriftart" style:family="text">
      <style:text-properties fo:letter-spacing="0.0194in"/>
    </style:style>
    <style:style style:name="T2907" style:parent-style-name="Absatz-Standardschriftart" style:family="text">
      <style:text-properties fo:letter-spacing="0.019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01in"/>
    </style:style>
    <style:style style:name="T2910" style:parent-style-name="Absatz-Standardschriftart" style:family="text">
      <style:text-properties fo:font-weight="bold" style:font-weight-asian="bold" fo:letter-spacing="-0.0006in"/>
    </style:style>
    <style:style style:name="T2911" style:parent-style-name="Absatz-Standardschriftart" style:family="text">
      <style:text-properties fo:font-weight="bold" style:font-weight-asian="bold" fo:letter-spacing="0.0194in"/>
    </style:style>
    <style:style style:name="T2912" style:parent-style-name="Absatz-Standardschriftart" style:family="text">
      <style:text-properties fo:font-weight="bold" style:font-weight-asian="bold" fo:letter-spacing="-0.0006in"/>
    </style:style>
    <style:style style:name="T2913" style:parent-style-name="Absatz-Standardschriftart" style:family="text">
      <style:text-properties fo:font-weight="bold" style:font-weight-asian="bold" fo:letter-spacing="0.0201in"/>
    </style:style>
    <style:style style:name="T2914" style:parent-style-name="Absatz-Standardschriftart" style:family="text">
      <style:text-properties fo:font-weight="bold" style:font-weight-asian="bold" fo:letter-spacing="-0.0006in"/>
    </style:style>
    <style:style style:name="T2915" style:parent-style-name="Absatz-Standardschriftart" style:family="text">
      <style:text-properties fo:font-weight="bold" style:font-weight-asian="bold" fo:letter-spacing="0.0201in"/>
    </style:style>
    <style:style style:name="T2916" style:parent-style-name="Absatz-Standardschriftart" style:family="text">
      <style:text-properties fo:font-weight="bold" style:font-weight-asian="bold"/>
    </style:style>
    <style:style style:name="T2917" style:parent-style-name="Absatz-Standardschriftart" style:family="text">
      <style:text-properties fo:font-weight="bold" style:font-weight-asian="bold" fo:letter-spacing="0.0194in"/>
    </style:style>
    <style:style style:name="T2918" style:parent-style-name="Absatz-Standardschriftart" style:family="text">
      <style:text-properties fo:letter-spacing="0.0201in"/>
    </style:style>
    <style:style style:name="T2919" style:parent-style-name="Absatz-Standardschriftart" style:family="text">
      <style:text-properties fo:letter-spacing="0.020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01in"/>
    </style:style>
    <style:style style:name="T2922" style:parent-style-name="Absatz-Standardschriftart" style:family="text">
      <style:text-properties fo:letter-spacing="0.019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0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01in"/>
    </style:style>
    <style:style style:name="T2927" style:parent-style-name="Absatz-Standardschriftart" style:family="text">
      <style:text-properties fo:letter-spacing="0.018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0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9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9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style:font-name="Times New Roman" fo:letter-spacing="0.025in"/>
    </style:style>
    <style:style style:name="T2936" style:parent-style-name="Absatz-Standardschriftart" style:family="text">
      <style:text-properties fo:letter-spacing="0.005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5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6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55in"/>
    </style:style>
    <style:style style:name="T2943" style:parent-style-name="Absatz-Standardschriftart" style:family="text">
      <style:text-properties fo:letter-spacing="0.006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6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55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62in"/>
    </style:style>
    <style:style style:name="T2950" style:parent-style-name="Absatz-Standardschriftart" style:family="text">
      <style:text-properties fo:letter-spacing="0.0055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62in"/>
    </style:style>
    <style:style style:name="T2953" style:parent-style-name="Absatz-Standardschriftart" style:family="text">
      <style:text-properties fo:letter-spacing="0.0055in"/>
    </style:style>
    <style:style style:name="T2954" style:parent-style-name="Absatz-Standardschriftart" style:family="text">
      <style:text-properties fo:letter-spacing="0.0055in"/>
    </style:style>
    <style:style style:name="T2955" style:parent-style-name="Absatz-Standardschriftart" style:family="text">
      <style:text-properties fo:letter-spacing="0.006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55in"/>
    </style:style>
    <style:style style:name="T2958" style:parent-style-name="Absatz-Standardschriftart" style:family="text">
      <style:text-properties fo:letter-spacing="0.006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5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5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62in"/>
    </style:style>
    <style:style style:name="T2965" style:parent-style-name="Absatz-Standardschriftart" style:family="text">
      <style:text-properties style:font-name="Times New Roman" fo:letter-spacing="0.0284in"/>
    </style:style>
    <style:style style:name="T2966" style:parent-style-name="Absatz-Standardschriftart" style:family="text">
      <style:text-properties fo:letter-spacing="0.002in"/>
    </style:style>
    <style:style style:name="T2967" style:parent-style-name="Absatz-Standardschriftart" style:family="text">
      <style:text-properties fo:letter-spacing="0.0027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2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27in"/>
    </style:style>
    <style:style style:name="T2972" style:parent-style-name="Absatz-Standardschriftart" style:family="text">
      <style:text-properties fo:letter-spacing="0.002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2in"/>
    </style:style>
    <style:style style:name="T2975" style:parent-style-name="Absatz-Standardschriftart" style:family="text">
      <style:text-properties fo:font-weight="bold" style:font-weight-asian="bold" fo:letter-spacing="-0.0006in"/>
    </style:style>
    <style:style style:name="T2976" style:parent-style-name="Absatz-Standardschriftart" style:family="text">
      <style:text-properties fo:font-weight="bold" style:font-weight-asian="bold" fo:letter-spacing="0.0027in"/>
    </style:style>
    <style:style style:name="T2977" style:parent-style-name="Absatz-Standardschriftart" style:family="text">
      <style:text-properties fo:font-weight="bold" style:font-weight-asian="bold"/>
    </style:style>
    <style:style style:name="T2978" style:parent-style-name="Absatz-Standardschriftart" style:family="text">
      <style:text-properties fo:font-weight="bold" style:font-weight-asian="bold" fo:letter-spacing="0.002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27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27in"/>
    </style:style>
    <style:style style:name="T2983" style:parent-style-name="Absatz-Standardschriftart" style:family="text">
      <style:text-properties fo:letter-spacing="0.00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27in"/>
    </style:style>
    <style:style style:name="T2988" style:parent-style-name="Absatz-Standardschriftart" style:family="text">
      <style:text-properties fo:letter-spacing="0.002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27in"/>
    </style:style>
    <style:style style:name="T2991" style:parent-style-name="Absatz-Standardschriftart" style:family="text">
      <style:text-properties fo:letter-spacing="0.00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27in"/>
    </style:style>
    <style:style style:name="T2994" style:parent-style-name="Absatz-Standardschriftart" style:family="text">
      <style:text-properties fo:letter-spacing="0.002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2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2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style:font-name="Times New Roman" fo:letter-spacing="0.023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06in"/>
    </style:style>
    <style:style style:name="P30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5" style:parent-style-name="Textkörper" style:family="paragraph">
      <style:paragraph-properties fo:text-align="justify" fo:margin-top="0.0805in" fo:line-height="120%" fo:margin-right="0.0937in" fo:text-indent="-0.0006in"/>
    </style:style>
    <style:style style:name="T3006" style:parent-style-name="Absatz-Standardschriftart" style:family="text">
      <style:text-properties fo:letter-spacing="0.006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62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7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6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6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6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69in"/>
    </style:style>
    <style:style style:name="T3021" style:parent-style-name="Absatz-Standardschriftart" style:family="text">
      <style:text-properties fo:letter-spacing="0.0062in"/>
    </style:style>
    <style:style style:name="T3022" style:parent-style-name="Absatz-Standardschriftart" style:family="text">
      <style:text-properties fo:letter-spacing="0.006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62in"/>
    </style:style>
    <style:style style:name="T3025" style:parent-style-name="Absatz-Standardschriftart" style:family="text">
      <style:text-properties fo:font-weight="bold" style:font-weight-asian="bold"/>
    </style:style>
    <style:style style:name="T3026" style:parent-style-name="Absatz-Standardschriftart" style:family="text">
      <style:text-properties fo:font-weight="bold" style:font-weight-asian="bold" fo:letter-spacing="0.0069in"/>
    </style:style>
    <style:style style:name="T3027" style:parent-style-name="Absatz-Standardschriftart" style:family="text">
      <style:text-properties fo:font-weight="bold" style:font-weight-asian="bold"/>
    </style:style>
    <style:style style:name="T3028" style:parent-style-name="Absatz-Standardschriftart" style:family="text">
      <style:text-properties fo:font-weight="bold" style:font-weight-asian="bold" fo:letter-spacing="0.0062in"/>
    </style:style>
    <style:style style:name="T3029" style:parent-style-name="Absatz-Standardschriftart" style:family="text">
      <style:text-properties fo:letter-spacing="0.006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62in"/>
    </style:style>
    <style:style style:name="T3034" style:parent-style-name="Absatz-Standardschriftart" style:family="text">
      <style:text-properties fo:letter-spacing="0.0069in"/>
    </style:style>
    <style:style style:name="T3035" style:parent-style-name="Absatz-Standardschriftart" style:family="text">
      <style:text-properties style:font-name="Times New Roman" fo:letter-spacing="0.029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83in"/>
    </style:style>
    <style:style style:name="T3038" style:parent-style-name="Absatz-Standardschriftart" style:family="text">
      <style:text-properties fo:letter-spacing="0.008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83in"/>
    </style:style>
    <style:style style:name="T3041" style:parent-style-name="Absatz-Standardschriftart" style:family="text">
      <style:text-properties fo:letter-spacing="0.009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8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83in"/>
    </style:style>
    <style:style style:name="T3046" style:parent-style-name="Absatz-Standardschriftart" style:family="text">
      <style:text-properties fo:letter-spacing="0.008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83in"/>
    </style:style>
    <style:style style:name="T3051" style:parent-style-name="Absatz-Standardschriftart" style:family="text">
      <style:text-properties fo:letter-spacing="0.008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9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8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8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83in"/>
    </style:style>
    <style:style style:name="T3060" style:parent-style-name="Absatz-Standardschriftart" style:family="text">
      <style:text-properties fo:letter-spacing="0.009in"/>
    </style:style>
    <style:style style:name="T3061" style:parent-style-name="Absatz-Standardschriftart" style:family="text">
      <style:text-properties fo:letter-spacing="0.0083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0.00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style:font-name="Times New Roman" fo:letter-spacing="0.031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P30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9" style:parent-style-name="Überschrift1" style:family="paragraph">
      <style:paragraph-properties fo:text-align="justify" fo:margin-top="0.1243in"/>
    </style:style>
    <style:style style:name="T3070" style:parent-style-name="Absatz-Standardschriftart" style:family="text">
      <style:text-properties fo:letter-spacing="-0.0041in"/>
    </style:style>
    <style:style style:name="P3071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3110" style:family="table-column">
      <style:table-column-properties style:column-width="1.6451in" style:use-optimal-column-width="false"/>
    </style:style>
    <style:style style:name="TableColumn3111" style:family="table-column">
      <style:table-column-properties style:column-width="1.1034in" style:use-optimal-column-width="false"/>
    </style:style>
    <style:style style:name="TableColumn3112" style:family="table-column">
      <style:table-column-properties style:column-width="0.6187in" style:use-optimal-column-width="false"/>
    </style:style>
    <style:style style:name="TableColumn3113" style:family="table-column">
      <style:table-column-properties style:column-width="0.5979in" style:use-optimal-column-width="false"/>
    </style:style>
    <style:style style:name="TableColumn3114" style:family="table-column">
      <style:table-column-properties style:column-width="0.6118in" style:use-optimal-column-width="false"/>
    </style:style>
    <style:style style:name="Table3109" style:family="table">
      <style:table-properties style:width="4.577in" fo:margin-left="0.4131in" table:align="left"/>
    </style:style>
    <style:style style:name="TableRow3115" style:family="table-row">
      <style:table-row-properties style:row-height="0.5395in" style:use-optimal-row-height="false"/>
    </style:style>
    <style:style style:name="TableCell3116" style:family="table-cell">
      <style:table-cell-properties fo:border="0.0104in solid #000000" fo:background-color="#FDE9D9" fo:padding-top="0in" fo:padding-left="0in" fo:padding-bottom="0in" fo:padding-right="0in"/>
    </style:style>
    <style:style style:name="P31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1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1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12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21" style:parent-style-name="TableParagraph" style:family="paragraph">
      <style:paragraph-properties fo:text-align="center" fo:margin-left="0.0069in">
        <style:tab-stops/>
      </style:paragraph-properties>
    </style:style>
    <style:style style:name="T3122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3123" style:parent-style-name="Absatz-Standardschriftart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3124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ableCell3125" style:family="table-cell">
      <style:table-cell-properties fo:border="0.0104in solid #000000" fo:background-color="#FDE9D9" fo:padding-top="0in" fo:padding-left="0in" fo:padding-bottom="0in" fo:padding-right="0in"/>
    </style:style>
    <style:style style:name="P31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127" style:parent-style-name="TableParagraph" style:family="paragraph">
      <style:paragraph-properties fo:margin-top="0.0645in" fo:line-height="117%" fo:margin-left="0.2694in" fo:margin-right="0.1652in" fo:text-indent="-0.102in">
        <style:tab-stops/>
      </style:paragraph-properties>
    </style:style>
    <style:style style:name="T312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29" style:parent-style-name="Absatz-Standardschriftart" style:family="text">
      <style:text-properties style:font-name="Arial" fo:font-weight="bold" style:font-weight-asian="bold" fo:letter-spacing="-0.0083in" style:text-scale="105%" fo:font-size="6pt" style:font-size-asian="6pt"/>
    </style:style>
    <style:style style:name="T313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31" style:parent-style-name="Absatz-Standardschriftart" style:family="text">
      <style:text-properties style:font-name="Times New Roman" fo:font-weight="bold" style:font-weight-asian="bold" fo:letter-spacing="0.0208in" style:text-scale="104%" fo:font-size="6pt" style:font-size-asian="6pt"/>
    </style:style>
    <style:style style:name="T313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33" style:parent-style-name="Absatz-Standardschriftart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13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3135" style:family="table-cell">
      <style:table-cell-properties fo:border="0.0104in solid #000000" fo:background-color="#FDE9D9" fo:padding-top="0in" fo:padding-left="0in" fo:padding-bottom="0in" fo:padding-right="0in"/>
    </style:style>
    <style:style style:name="P3136" style:parent-style-name="TableParagraph" style:family="paragraph">
      <style:paragraph-properties fo:text-align="center" fo:line-height="0.075in" fo:margin-left="0.0013in">
        <style:tab-stops/>
      </style:paragraph-properties>
    </style:style>
    <style:style style:name="T313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3138" style:parent-style-name="TableParagraph" style:family="paragraph">
      <style:paragraph-properties fo:text-align="center" fo:margin-top="0.0159in" fo:line-height="117%" fo:margin-left="0.0756in" fo:margin-right="0.0722in">
        <style:tab-stops/>
      </style:paragraph-properties>
    </style:style>
    <style:style style:name="T313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40" style:parent-style-name="Absatz-Standardschriftart" style:family="text">
      <style:text-properties style:font-name="Times New Roman" fo:font-weight="bold" style:font-weight-asian="bold" fo:letter-spacing="0.0159in" style:text-scale="104%" fo:font-size="6pt" style:font-size-asian="6pt"/>
    </style:style>
    <style:style style:name="T31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42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314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44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14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46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314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3148" style:family="table-cell">
      <style:table-cell-properties fo:border="0.0104in solid #000000" fo:background-color="#FDE9D9" fo:padding-top="0in" fo:padding-left="0in" fo:padding-bottom="0in" fo:padding-right="0in"/>
    </style:style>
    <style:style style:name="P3149" style:parent-style-name="TableParagraph" style:family="paragraph">
      <style:paragraph-properties fo:text-align="center" fo:line-height="0.075in" fo:margin-left="0.0013in">
        <style:tab-stops/>
      </style:paragraph-properties>
    </style:style>
    <style:style style:name="T315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3151" style:parent-style-name="TableParagraph" style:family="paragraph">
      <style:paragraph-properties fo:text-align="center" fo:margin-top="0.0159in" fo:line-height="117%" fo:margin-left="0.0722in" fo:margin-right="0.0687in">
        <style:tab-stops/>
      </style:paragraph-properties>
    </style:style>
    <style:style style:name="T31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53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315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55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315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57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315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59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316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61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16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163" style:parent-style-name="Absatz-Standardschriftart" style:family="text">
      <style:text-properties style:font-name="Times New Roman" fo:font-weight="bold" style:font-weight-asian="bold" fo:letter-spacing="0.0173in" style:text-scale="104%" fo:font-size="6pt" style:font-size-asian="6pt"/>
    </style:style>
    <style:style style:name="T316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3165" style:family="table-cell">
      <style:table-cell-properties fo:border="0.0104in solid #000000" fo:background-color="#FDE9D9" fo:padding-top="0in" fo:padding-left="0in" fo:padding-bottom="0in" fo:padding-right="0in"/>
    </style:style>
    <style:style style:name="P31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16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168" style:parent-style-name="TableParagraph" style:family="paragraph">
      <style:paragraph-properties fo:margin-left="0.159in">
        <style:tab-stops/>
      </style:paragraph-properties>
    </style:style>
    <style:style style:name="T316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3170" style:family="table-row">
      <style:table-row-properties style:row-height="0.1069in" style:use-optimal-row-height="false"/>
    </style:style>
    <style:style style:name="TableCell3171" style:family="table-cell">
      <style:table-cell-properties fo:border="0.0104in solid #000000" fo:background-color="#FFFF00" fo:padding-top="0in" fo:padding-left="0in" fo:padding-bottom="0in" fo:padding-right="0in"/>
    </style:style>
    <style:style style:name="P3172" style:parent-style-name="TableParagraph" style:family="paragraph">
      <style:paragraph-properties fo:margin-left="0.0118in">
        <style:tab-stops/>
      </style:paragraph-properties>
    </style:style>
    <style:style style:name="T31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7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1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7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1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78" style:family="table-cell">
      <style:table-cell-properties fo:border="0.0104in solid #000000" fo:background-color="#FFFF00" fo:padding-top="0in" fo:padding-left="0in" fo:padding-bottom="0in" fo:padding-right="0in"/>
    </style:style>
    <style:style style:name="P3179" style:parent-style-name="TableParagraph" style:family="paragraph">
      <style:paragraph-properties fo:margin-left="0.7152in">
        <style:tab-stops/>
      </style:paragraph-properties>
    </style:style>
    <style:style style:name="T3180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3181" style:parent-style-name="Absatz-Standardschriftart" style:family="text">
      <style:text-properties style:font-name="Arial" style:font-name-asian="Arial" style:font-name-complex="Arial" fo:letter-spacing="-0.0041in" style:text-scale="105%" fo:font-size="6pt" style:font-size-asian="6pt" style:font-size-complex="6pt"/>
    </style:style>
    <style:style style:name="T3182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3183" style:family="table-cell">
      <style:table-cell-properties fo:border="0.0104in solid #000000" fo:background-color="#FFFF00" fo:padding-top="0in" fo:padding-left="0in" fo:padding-bottom="0in" fo:padding-right="0in"/>
    </style:style>
    <style:style style:name="P3184" style:parent-style-name="TableParagraph" style:family="paragraph">
      <style:paragraph-properties fo:margin-left="0.2in">
        <style:tab-stops/>
      </style:paragraph-properties>
    </style:style>
    <style:style style:name="T31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86" style:family="table-cell">
      <style:table-cell-properties fo:border="0.0104in solid #000000" fo:background-color="#FFFF00" fo:padding-top="0in" fo:padding-left="0in" fo:padding-bottom="0in" fo:padding-right="0in"/>
    </style:style>
    <style:style style:name="P3187" style:parent-style-name="TableParagraph" style:family="paragraph">
      <style:paragraph-properties fo:margin-left="0.1895in">
        <style:tab-stops/>
      </style:paragraph-properties>
    </style:style>
    <style:style style:name="T31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89" style:family="table-cell">
      <style:table-cell-properties fo:border="0.0104in solid #000000" fo:background-color="#FFFF00" fo:padding-top="0in" fo:padding-left="0in" fo:padding-bottom="0in" fo:padding-right="0in"/>
    </style:style>
    <style:style style:name="P3190" style:parent-style-name="TableParagraph" style:family="paragraph">
      <style:paragraph-properties fo:margin-left="0.1715in">
        <style:tab-stops/>
      </style:paragraph-properties>
    </style:style>
    <style:style style:name="T31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192" style:family="table-row">
      <style:table-row-properties style:row-height="0.1069in" style:use-optimal-row-height="false"/>
    </style:style>
    <style:style style:name="TableCell3193" style:family="table-cell">
      <style:table-cell-properties fo:border="0.0104in solid #000000" fo:padding-top="0in" fo:padding-left="0in" fo:padding-bottom="0in" fo:padding-right="0in"/>
    </style:style>
    <style:style style:name="P3194" style:parent-style-name="TableParagraph" style:family="paragraph">
      <style:paragraph-properties fo:margin-left="0.0118in">
        <style:tab-stops/>
      </style:paragraph-properties>
    </style:style>
    <style:style style:name="T31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9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1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98" style:family="table-cell">
      <style:table-cell-properties fo:border="0.0104in solid #000000" fo:padding-top="0in" fo:padding-left="0in" fo:padding-bottom="0in" fo:padding-right="0in"/>
    </style:style>
    <style:style style:name="P3199" style:parent-style-name="TableParagraph" style:family="paragraph">
      <style:paragraph-properties fo:margin-left="0.643in">
        <style:tab-stops/>
      </style:paragraph-properties>
    </style:style>
    <style:style style:name="T3200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3201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3202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3203" style:family="table-cell">
      <style:table-cell-properties fo:border="0.0104in solid #000000" fo:padding-top="0in" fo:padding-left="0in" fo:padding-bottom="0in" fo:padding-right="0in"/>
    </style:style>
    <style:style style:name="P3204" style:parent-style-name="TableParagraph" style:family="paragraph">
      <style:paragraph-properties fo:margin-left="0.2in">
        <style:tab-stops/>
      </style:paragraph-properties>
    </style:style>
    <style:style style:name="T32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06" style:family="table-cell">
      <style:table-cell-properties fo:border="0.0104in solid #000000" fo:padding-top="0in" fo:padding-left="0in" fo:padding-bottom="0in" fo:padding-right="0in"/>
    </style:style>
    <style:style style:name="P3207" style:parent-style-name="TableParagraph" style:family="paragraph">
      <style:paragraph-properties fo:margin-left="0.1895in">
        <style:tab-stops/>
      </style:paragraph-properties>
    </style:style>
    <style:style style:name="T32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09" style:family="table-cell">
      <style:table-cell-properties fo:border="0.0104in solid #000000" fo:padding-top="0in" fo:padding-left="0in" fo:padding-bottom="0in" fo:padding-right="0in"/>
    </style:style>
    <style:style style:name="P3210" style:parent-style-name="TableParagraph" style:family="paragraph">
      <style:paragraph-properties fo:margin-left="0.1958in">
        <style:tab-stops/>
      </style:paragraph-properties>
    </style:style>
    <style:style style:name="T32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212" style:family="table-row">
      <style:table-row-properties style:row-height="0.1069in" style:use-optimal-row-height="false"/>
    </style:style>
    <style:style style:name="TableCell3213" style:family="table-cell">
      <style:table-cell-properties fo:border="0.0104in solid #000000" fo:padding-top="0in" fo:padding-left="0in" fo:padding-bottom="0in" fo:padding-right="0in"/>
    </style:style>
    <style:style style:name="P3214" style:parent-style-name="TableParagraph" style:family="paragraph">
      <style:paragraph-properties fo:margin-left="0.0118in">
        <style:tab-stops/>
      </style:paragraph-properties>
    </style:style>
    <style:style style:name="T32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1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2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1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2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2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2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22" style:family="table-cell">
      <style:table-cell-properties fo:border="0.0104in solid #000000" fo:padding-top="0in" fo:padding-left="0in" fo:padding-bottom="0in" fo:padding-right="0in"/>
    </style:style>
    <style:style style:name="P3223" style:parent-style-name="TableParagraph" style:family="paragraph">
      <style:paragraph-properties fo:margin-left="0.643in">
        <style:tab-stops/>
      </style:paragraph-properties>
    </style:style>
    <style:style style:name="T3224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3225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3226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3227" style:family="table-cell">
      <style:table-cell-properties fo:border="0.0104in solid #000000" fo:padding-top="0in" fo:padding-left="0in" fo:padding-bottom="0in" fo:padding-right="0in"/>
    </style:style>
    <style:style style:name="P3228" style:parent-style-name="TableParagraph" style:family="paragraph">
      <style:paragraph-properties fo:margin-left="0.2in">
        <style:tab-stops/>
      </style:paragraph-properties>
    </style:style>
    <style:style style:name="T32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30" style:family="table-cell">
      <style:table-cell-properties fo:border="0.0104in solid #000000" fo:padding-top="0in" fo:padding-left="0in" fo:padding-bottom="0in" fo:padding-right="0in"/>
    </style:style>
    <style:style style:name="P3231" style:parent-style-name="TableParagraph" style:family="paragraph">
      <style:paragraph-properties fo:margin-left="0.1895in">
        <style:tab-stops/>
      </style:paragraph-properties>
    </style:style>
    <style:style style:name="T32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33" style:family="table-cell">
      <style:table-cell-properties fo:border="0.0104in solid #000000" fo:padding-top="0in" fo:padding-left="0in" fo:padding-bottom="0in" fo:padding-right="0in"/>
    </style:style>
    <style:style style:name="P3234" style:parent-style-name="TableParagraph" style:family="paragraph">
      <style:paragraph-properties fo:margin-left="0.1958in">
        <style:tab-stops/>
      </style:paragraph-properties>
    </style:style>
    <style:style style:name="T32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236" style:family="table-row">
      <style:table-row-properties style:row-height="0.1069in" style:use-optimal-row-height="false"/>
    </style:style>
    <style:style style:name="TableCell3237" style:family="table-cell">
      <style:table-cell-properties fo:border="0.0104in solid #000000" fo:padding-top="0in" fo:padding-left="0in" fo:padding-bottom="0in" fo:padding-right="0in"/>
    </style:style>
    <style:style style:name="P3238" style:parent-style-name="TableParagraph" style:family="paragraph">
      <style:paragraph-properties fo:margin-left="0.0118in">
        <style:tab-stops/>
      </style:paragraph-properties>
    </style:style>
    <style:style style:name="T32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4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2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4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2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margin-left="0.643in">
        <style:tab-stops/>
      </style:paragraph-properties>
    </style:style>
    <style:style style:name="T3246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3247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3248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margin-left="0.2in">
        <style:tab-stops/>
      </style:paragraph-properties>
    </style:style>
    <style:style style:name="T32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P3253" style:parent-style-name="TableParagraph" style:family="paragraph">
      <style:paragraph-properties fo:margin-left="0.1895in">
        <style:tab-stops/>
      </style:paragraph-properties>
    </style:style>
    <style:style style:name="T32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55" style:family="table-cell">
      <style:table-cell-properties fo:border="0.0104in solid #000000" fo:padding-top="0in" fo:padding-left="0in" fo:padding-bottom="0in" fo:padding-right="0in"/>
    </style:style>
    <style:style style:name="P3256" style:parent-style-name="TableParagraph" style:family="paragraph">
      <style:paragraph-properties fo:margin-left="0.1958in">
        <style:tab-stops/>
      </style:paragraph-properties>
    </style:style>
    <style:style style:name="T32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258" style:family="table-row">
      <style:table-row-properties style:row-height="0.1069in" style:use-optimal-row-height="false"/>
    </style:style>
    <style:style style:name="TableCell3259" style:family="table-cell">
      <style:table-cell-properties fo:border="0.0104in solid #000000" fo:padding-top="0in" fo:padding-left="0in" fo:padding-bottom="0in" fo:padding-right="0in"/>
    </style:style>
    <style:style style:name="P3260" style:parent-style-name="TableParagraph" style:family="paragraph">
      <style:paragraph-properties fo:margin-left="0.0118in">
        <style:tab-stops/>
      </style:paragraph-properties>
    </style:style>
    <style:style style:name="T32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6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263" style:parent-style-name="Absatz-Standardschriftart" style:family="text">
      <style:text-properties style:font-name="Arial" style:text-scale="105%" fo:font-size="6pt" style:font-size-asian="6pt"/>
    </style:style>
    <style:style style:name="T326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2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6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2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68" style:family="table-cell">
      <style:table-cell-properties fo:border="0.0104in solid #000000" fo:padding-top="0in" fo:padding-left="0in" fo:padding-bottom="0in" fo:padding-right="0in"/>
    </style:style>
    <style:style style:name="P3269" style:parent-style-name="TableParagraph" style:family="paragraph">
      <style:paragraph-properties fo:margin-left="0.643in">
        <style:tab-stops/>
      </style:paragraph-properties>
    </style:style>
    <style:style style:name="T3270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3271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3272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3273" style:family="table-cell">
      <style:table-cell-properties fo:border="0.0104in solid #000000" fo:padding-top="0in" fo:padding-left="0in" fo:padding-bottom="0in" fo:padding-right="0in"/>
    </style:style>
    <style:style style:name="P3274" style:parent-style-name="TableParagraph" style:family="paragraph">
      <style:paragraph-properties fo:margin-left="0.2in">
        <style:tab-stops/>
      </style:paragraph-properties>
    </style:style>
    <style:style style:name="T32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76" style:family="table-cell">
      <style:table-cell-properties fo:border="0.0104in solid #000000" fo:padding-top="0in" fo:padding-left="0in" fo:padding-bottom="0in" fo:padding-right="0in"/>
    </style:style>
    <style:style style:name="P3277" style:parent-style-name="TableParagraph" style:family="paragraph">
      <style:paragraph-properties fo:margin-left="0.1895in">
        <style:tab-stops/>
      </style:paragraph-properties>
    </style:style>
    <style:style style:name="T32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79" style:family="table-cell">
      <style:table-cell-properties fo:border="0.0104in solid #000000" fo:padding-top="0in" fo:padding-left="0in" fo:padding-bottom="0in" fo:padding-right="0in"/>
    </style:style>
    <style:style style:name="P3280" style:parent-style-name="TableParagraph" style:family="paragraph">
      <style:paragraph-properties fo:margin-left="0.1958in">
        <style:tab-stops/>
      </style:paragraph-properties>
    </style:style>
    <style:style style:name="T32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282" style:family="table-row">
      <style:table-row-properties style:row-height="0.1069in" style:use-optimal-row-height="false"/>
    </style:style>
    <style:style style:name="TableCell3283" style:family="table-cell">
      <style:table-cell-properties fo:border="0.0104in solid #000000" fo:padding-top="0in" fo:padding-left="0in" fo:padding-bottom="0in" fo:padding-right="0in"/>
    </style:style>
    <style:style style:name="P3284" style:parent-style-name="TableParagraph" style:family="paragraph">
      <style:paragraph-properties fo:margin-left="0.0118in">
        <style:tab-stops/>
      </style:paragraph-properties>
    </style:style>
    <style:style style:name="T3285" style:parent-style-name="Absatz-Standardschriftart" style:family="text">
      <style:text-properties style:font-name="Arial" style:text-scale="105%" fo:font-size="6pt" style:font-size-asian="6pt"/>
    </style:style>
    <style:style style:name="T328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287" style:parent-style-name="Absatz-Standardschriftart" style:family="text">
      <style:text-properties style:font-name="Arial" style:text-scale="105%" fo:font-size="6pt" style:font-size-asian="6pt"/>
    </style:style>
    <style:style style:name="T328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2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9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2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92" style:family="table-cell">
      <style:table-cell-properties fo:border="0.0104in solid #000000" fo:padding-top="0in" fo:padding-left="0in" fo:padding-bottom="0in" fo:padding-right="0in"/>
    </style:style>
    <style:style style:name="P3293" style:parent-style-name="TableParagraph" style:family="paragraph">
      <style:paragraph-properties fo:margin-left="0.643in">
        <style:tab-stops/>
      </style:paragraph-properties>
    </style:style>
    <style:style style:name="T3294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3295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3296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3297" style:family="table-cell">
      <style:table-cell-properties fo:border="0.0104in solid #000000" fo:padding-top="0in" fo:padding-left="0in" fo:padding-bottom="0in" fo:padding-right="0in"/>
    </style:style>
    <style:style style:name="P3298" style:parent-style-name="TableParagraph" style:family="paragraph">
      <style:paragraph-properties fo:margin-left="0.2in">
        <style:tab-stops/>
      </style:paragraph-properties>
    </style:style>
    <style:style style:name="T32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00" style:family="table-cell">
      <style:table-cell-properties fo:border="0.0104in solid #000000" fo:padding-top="0in" fo:padding-left="0in" fo:padding-bottom="0in" fo:padding-right="0in"/>
    </style:style>
    <style:style style:name="P3301" style:parent-style-name="TableParagraph" style:family="paragraph">
      <style:paragraph-properties fo:margin-left="0.1895in">
        <style:tab-stops/>
      </style:paragraph-properties>
    </style:style>
    <style:style style:name="T33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03" style:family="table-cell">
      <style:table-cell-properties fo:border="0.0104in solid #000000" fo:padding-top="0in" fo:padding-left="0in" fo:padding-bottom="0in" fo:padding-right="0in"/>
    </style:style>
    <style:style style:name="P3304" style:parent-style-name="TableParagraph" style:family="paragraph">
      <style:paragraph-properties fo:margin-left="0.1958in">
        <style:tab-stops/>
      </style:paragraph-properties>
    </style:style>
    <style:style style:name="T33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30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307" style:parent-style-name="Standard" style:family="paragraph">
      <style:paragraph-properties fo:margin-top="0.0618in" fo:margin-left="1.5472in">
        <style:tab-stops>
          <style:tab-stop style:type="left" style:position="1.2368in"/>
        </style:tab-stops>
      </style:paragraph-properties>
    </style:style>
    <style:style style:name="T330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3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6pt" style:font-size-asian="6pt" style:font-size-complex="6pt"/>
    </style:style>
    <style:style style:name="T3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3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6pt" style:font-size-asian="6pt" style:font-size-complex="6pt"/>
    </style:style>
    <style:style style:name="T3312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3313" style:parent-style-name="Absatz-Standardschriftar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3314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P3315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TableColumn3317" style:family="table-column">
      <style:table-column-properties style:column-width="1.0201in" style:use-optimal-column-width="false"/>
    </style:style>
    <style:style style:name="TableColumn3318" style:family="table-column">
      <style:table-column-properties style:column-width="0.6027in" style:use-optimal-column-width="false"/>
    </style:style>
    <style:style style:name="TableColumn3319" style:family="table-column">
      <style:table-column-properties style:column-width="0.5868in" style:use-optimal-column-width="false"/>
    </style:style>
    <style:style style:name="TableColumn3320" style:family="table-column">
      <style:table-column-properties style:column-width="1.8694in" style:use-optimal-column-width="false"/>
    </style:style>
    <style:style style:name="Table3316" style:family="table">
      <style:table-properties style:width="4.0791in" fo:margin-left="2.1631in" table:align="left"/>
    </style:style>
    <style:style style:name="TableRow3321" style:family="table-row">
      <style:table-row-properties style:min-row-height="0.0972in" style:use-optimal-row-height="false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TableCell3323" style:family="table-cell">
      <style:table-cell-properties fo:border="none" fo:padding-top="0in" fo:padding-left="0in" fo:padding-bottom="0in" fo:padding-right="0in"/>
    </style:style>
    <style:style style:name="P3324" style:parent-style-name="TableParagraph" style:family="paragraph">
      <style:paragraph-properties fo:line-height="0.0881in" fo:margin-left="0.0152in">
        <style:tab-stops/>
      </style:paragraph-properties>
    </style:style>
    <style:style style:name="T33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2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3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2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3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3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3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3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3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3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3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3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337" style:parent-style-name="Absatz-Standardschriftart" style:family="text">
      <style:text-properties style:font-name="Arial" style:text-scale="105%" fo:font-size="6pt" style:font-size-asian="6pt"/>
    </style:style>
    <style:style style:name="T333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3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340" style:family="table-row">
      <style:table-row-properties style:row-height="0.2138in" style:use-optimal-row-height="false"/>
    </style:style>
    <style:style style:name="TableCell3341" style:family="table-cell">
      <style:table-cell-properties fo:border="none" fo:padding-top="0in" fo:padding-left="0in" fo:padding-bottom="0in" fo:padding-right="0in"/>
    </style:style>
    <style:style style:name="P3342" style:parent-style-name="TableParagraph" style:family="paragraph">
      <style:paragraph-properties fo:margin-top="0.009in" fo:margin-left="0.0381in">
        <style:tab-stops/>
      </style:paragraph-properties>
    </style:style>
    <style:style style:name="T334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344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34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346" style:parent-style-name="Absatz-Standardschriftart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334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3348" style:family="table-cell">
      <style:table-cell-properties fo:border="none" fo:padding-top="0in" fo:padding-left="0in" fo:padding-bottom="0in" fo:padding-right="0in"/>
    </style:style>
    <style:style style:name="P3349" style:parent-style-name="TableParagraph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3350" style:parent-style-name="TableParagraph" style:family="paragraph">
      <style:paragraph-properties fo:margin-left="0.1465in">
        <style:tab-stops/>
      </style:paragraph-properties>
    </style:style>
    <style:style style:name="T3351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3352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3353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3354" style:family="table-cell">
      <style:table-cell-properties fo:border="none" fo:background-color="#FCD5B3" fo:padding-top="0in" fo:padding-left="0in" fo:padding-bottom="0in" fo:padding-right="0in"/>
    </style:style>
    <style:style style:name="P3355" style:parent-style-name="TableParagraph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3356" style:parent-style-name="TableParagraph" style:family="paragraph">
      <style:paragraph-properties fo:margin-left="0.1423in">
        <style:tab-stops/>
      </style:paragraph-properties>
    </style:style>
    <style:style style:name="T3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3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6pt" style:font-size-asian="6pt" style:font-size-complex="6pt"/>
    </style:style>
    <style:style style:name="T335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3360" style:family="table-cell">
      <style:table-cell-properties fo:border="none" fo:padding-top="0in" fo:padding-left="0in" fo:padding-bottom="0in" fo:padding-right="0in"/>
    </style:style>
    <style:style style:name="P3361" style:parent-style-name="TableParagraph" style:family="paragraph">
      <style:paragraph-properties fo:margin-top="0.0027in" fo:line-height="112%" fo:margin-left="0.0152in" fo:margin-right="0.0486in">
        <style:tab-stops/>
      </style:paragraph-properties>
    </style:style>
    <style:style style:name="T33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6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3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6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366" style:parent-style-name="Absatz-Standardschriftart" style:family="text">
      <style:text-properties style:font-name="Arial" style:text-scale="105%" fo:font-size="6pt" style:font-size-asian="6pt"/>
    </style:style>
    <style:style style:name="T336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3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6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3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7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3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7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3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7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376" style:parent-style-name="Absatz-Standardschriftart" style:family="text">
      <style:text-properties style:font-name="Arial" style:text-scale="105%" fo:font-size="6pt" style:font-size-asian="6pt"/>
    </style:style>
    <style:style style:name="T3377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33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7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380" style:parent-style-name="Absatz-Standardschriftart" style:family="text">
      <style:text-properties style:font-name="Arial" style:text-scale="105%" fo:font-size="6pt" style:font-size-asian="6pt"/>
    </style:style>
    <style:style style:name="T338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382" style:parent-style-name="Absatz-Standardschriftart" style:family="text">
      <style:text-properties style:font-name="Arial" style:text-scale="105%" fo:font-size="6pt" style:font-size-asian="6pt"/>
    </style:style>
    <style:style style:name="T338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3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8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3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8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3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8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3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391" style:family="table-row">
      <style:table-row-properties style:row-height="0.1104in" style:use-optimal-row-height="false"/>
    </style:style>
    <style:style style:name="TableCell3392" style:family="table-cell">
      <style:table-cell-properties fo:border="none" fo:padding-top="0in" fo:padding-left="0in" fo:padding-bottom="0in" fo:padding-right="0in"/>
    </style:style>
    <style:style style:name="TableCell3393" style:family="table-cell">
      <style:table-cell-properties fo:border="none" fo:padding-top="0in" fo:padding-left="0in" fo:padding-bottom="0in" fo:padding-right="0in"/>
    </style:style>
    <style:style style:name="TableCell3394" style:family="table-cell">
      <style:table-cell-properties fo:border="none" fo:background-color="#E6B8B7" fo:padding-top="0in" fo:padding-left="0in" fo:padding-bottom="0in" fo:padding-right="0in"/>
    </style:style>
    <style:style style:name="TableCell3395" style:family="table-cell">
      <style:table-cell-properties fo:border="none" fo:padding-top="0in" fo:padding-left="0in" fo:padding-bottom="0in" fo:padding-right="0in"/>
    </style:style>
    <style:style style:name="P3396" style:parent-style-name="TableParagraph" style:family="paragraph">
      <style:paragraph-properties fo:margin-top="0.0027in" fo:margin-left="0.0152in">
        <style:tab-stops/>
      </style:paragraph-properties>
    </style:style>
    <style:style style:name="T339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398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3399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3400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340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02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340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04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340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06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340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08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340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10" style:parent-style-name="Absatz-Standardschriftar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1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12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341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Row3414" style:family="table-row">
      <style:table-row-properties style:row-height="0.1111in" style:use-optimal-row-height="false"/>
    </style:style>
    <style:style style:name="TableCell3415" style:family="table-cell">
      <style:table-cell-properties fo:border="none" fo:padding-top="0in" fo:padding-left="0in" fo:padding-bottom="0in" fo:padding-right="0in"/>
    </style:style>
    <style:style style:name="P3416" style:parent-style-name="TableParagraph" style:family="paragraph">
      <style:paragraph-properties fo:line-height="0.0472in" fo:margin-left="0.018in">
        <style:tab-stops/>
      </style:paragraph-properties>
    </style:style>
    <style:style style:name="T3417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18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1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3420" style:parent-style-name="Absatz-Standardschriftart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21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3422" style:family="table-cell">
      <style:table-cell-properties fo:border="none" fo:padding-top="0in" fo:padding-left="0in" fo:padding-bottom="0in" fo:padding-right="0in"/>
    </style:style>
    <style:style style:name="P3423" style:parent-style-name="TableParagraph" style:family="paragraph">
      <style:paragraph-properties fo:margin-top="0.0076in" fo:margin-left="0.1465in">
        <style:tab-stops/>
      </style:paragraph-properties>
    </style:style>
    <style:style style:name="T3424" style:parent-style-name="Absatz-Standardschriftar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3425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3426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3427" style:family="table-cell">
      <style:table-cell-properties fo:border="none" fo:background-color="#E6B8B7" fo:padding-top="0in" fo:padding-left="0in" fo:padding-bottom="0in" fo:padding-right="0in"/>
    </style:style>
    <style:style style:name="P3428" style:parent-style-name="TableParagraph" style:family="paragraph">
      <style:paragraph-properties fo:margin-top="0.0048in" fo:margin-left="0.1423in">
        <style:tab-stops/>
      </style:paragraph-properties>
    </style:style>
    <style:style style:name="T3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3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6pt" style:font-size-asian="6pt" style:font-size-complex="6pt"/>
    </style:style>
    <style:style style:name="T343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3432" style:family="table-cell">
      <style:table-cell-properties fo:border="none" fo:padding-top="0in" fo:padding-left="0in" fo:padding-bottom="0in" fo:padding-right="0in"/>
    </style:style>
    <style:style style:name="P3433" style:parent-style-name="TableParagraph" style:family="paragraph">
      <style:paragraph-properties fo:margin-top="0.0048in" fo:margin-left="0.0152in">
        <style:tab-stops/>
      </style:paragraph-properties>
    </style:style>
    <style:style style:name="T343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P3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6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3437" style:parent-style-name="Standard" style:family="paragraph">
      <style:paragraph-properties fo:text-align="justify" fo:margin-top="0.0513in" fo:line-height="120%" fo:margin-left="0.4138in" fo:margin-right="0.0944in">
        <style:tab-stops/>
      </style:paragraph-properties>
    </style:style>
    <style:style style:name="T3438" style:parent-style-name="Absatz-Standardschriftart" style:family="text">
      <style:text-properties style:font-name="Arial" fo:font-size="10pt" style:font-size-asian="10pt"/>
    </style:style>
    <style:style style:name="T3439" style:parent-style-name="Absatz-Standardschriftart" style:family="text">
      <style:text-properties style:font-name="Arial" fo:letter-spacing="0.0145in" fo:font-size="10pt" style:font-size-asian="10pt"/>
    </style:style>
    <style:style style:name="T3440" style:parent-style-name="Absatz-Standardschriftart" style:family="text">
      <style:text-properties style:font-name="Arial" fo:letter-spacing="-0.0006in" fo:font-size="10pt" style:font-size-asian="10pt"/>
    </style:style>
    <style:style style:name="T3441" style:parent-style-name="Absatz-Standardschriftart" style:family="text">
      <style:text-properties style:font-name="Arial" fo:letter-spacing="0.0145in" fo:font-size="10pt" style:font-size-asian="10pt"/>
    </style:style>
    <style:style style:name="T3442" style:parent-style-name="Absatz-Standardschriftart" style:family="text">
      <style:text-properties style:font-name="Arial" fo:letter-spacing="-0.0006in" fo:font-size="10pt" style:font-size-asian="10pt"/>
    </style:style>
    <style:style style:name="T3443" style:parent-style-name="Absatz-Standardschriftart" style:family="text">
      <style:text-properties style:font-name="Arial" fo:letter-spacing="0.0145in" fo:font-size="10pt" style:font-size-asian="10pt"/>
    </style:style>
    <style:style style:name="T3444" style:parent-style-name="Absatz-Standardschriftart" style:family="text">
      <style:text-properties style:font-name="Arial" fo:letter-spacing="-0.0006in" fo:font-size="10pt" style:font-size-asian="10pt"/>
    </style:style>
    <style:style style:name="T3445" style:parent-style-name="Absatz-Standardschriftart" style:family="text">
      <style:text-properties style:font-name="Arial" fo:letter-spacing="0.0152in" fo:font-size="10pt" style:font-size-asian="10pt"/>
    </style:style>
    <style:style style:name="T3446" style:parent-style-name="Absatz-Standardschriftart" style:family="text">
      <style:text-properties style:font-name="Arial" fo:letter-spacing="-0.0006in" fo:font-size="10pt" style:font-size-asian="10pt"/>
    </style:style>
    <style:style style:name="T3447" style:parent-style-name="Absatz-Standardschriftart" style:family="text">
      <style:text-properties style:font-name="Arial" fo:letter-spacing="0.0145in" fo:font-size="10pt" style:font-size-asian="10pt"/>
    </style:style>
    <style:style style:name="T3448" style:parent-style-name="Absatz-Standardschriftart" style:family="text">
      <style:text-properties style:font-name="Arial" fo:letter-spacing="-0.0006in" fo:font-size="10pt" style:font-size-asian="10pt"/>
    </style:style>
    <style:style style:name="T3449" style:parent-style-name="Absatz-Standardschriftart" style:family="text">
      <style:text-properties style:font-name="Arial" fo:letter-spacing="0.0145in" fo:font-size="10pt" style:font-size-asian="10pt"/>
    </style:style>
    <style:style style:name="T3450" style:parent-style-name="Absatz-Standardschriftart" style:family="text">
      <style:text-properties style:font-name="Arial" fo:letter-spacing="-0.0006in" fo:font-size="10pt" style:font-size-asian="10pt"/>
    </style:style>
    <style:style style:name="T3451" style:parent-style-name="Absatz-Standardschriftart" style:family="text">
      <style:text-properties style:font-name="Arial" fo:letter-spacing="0.0145in" fo:font-size="10pt" style:font-size-asian="10pt"/>
    </style:style>
    <style:style style:name="T3452" style:parent-style-name="Absatz-Standardschriftart" style:family="text">
      <style:text-properties style:font-name="Arial" fo:letter-spacing="-0.0006in" fo:font-size="10pt" style:font-size-asian="10pt"/>
    </style:style>
    <style:style style:name="T3453" style:parent-style-name="Absatz-Standardschriftart" style:family="text">
      <style:text-properties style:font-name="Arial" fo:letter-spacing="0.0152in" fo:font-size="10pt" style:font-size-asian="10pt"/>
    </style:style>
    <style:style style:name="T3454" style:parent-style-name="Absatz-Standardschriftart" style:family="text">
      <style:text-properties style:font-name="Arial" fo:font-size="10pt" style:font-size-asian="10pt"/>
    </style:style>
    <style:style style:name="T3455" style:parent-style-name="Absatz-Standardschriftart" style:family="text">
      <style:text-properties style:font-name="Arial" fo:letter-spacing="0.0145in" fo:font-size="10pt" style:font-size-asian="10pt"/>
    </style:style>
    <style:style style:name="T3456" style:parent-style-name="Absatz-Standardschriftart" style:family="text">
      <style:text-properties style:font-name="Arial" fo:letter-spacing="-0.0006in" fo:font-size="10pt" style:font-size-asian="10pt"/>
    </style:style>
    <style:style style:name="T3457" style:parent-style-name="Absatz-Standardschriftart" style:family="text">
      <style:text-properties style:font-name="Arial" fo:letter-spacing="0.0145in" fo:font-size="10pt" style:font-size-asian="10pt"/>
    </style:style>
    <style:style style:name="T3458" style:parent-style-name="Absatz-Standardschriftart" style:family="text">
      <style:text-properties style:font-name="Arial" fo:font-size="10pt" style:font-size-asian="10pt"/>
    </style:style>
    <style:style style:name="T3459" style:parent-style-name="Absatz-Standardschriftart" style:family="text">
      <style:text-properties style:font-name="Arial" fo:letter-spacing="0.0145in" fo:font-size="10pt" style:font-size-asian="10pt"/>
    </style:style>
    <style:style style:name="T3460" style:parent-style-name="Absatz-Standardschriftart" style:family="text">
      <style:text-properties style:font-name="Arial" fo:font-size="10pt" style:font-size-asian="10pt"/>
    </style:style>
    <style:style style:name="T3461" style:parent-style-name="Absatz-Standardschriftart" style:family="text">
      <style:text-properties style:font-name="Arial" fo:letter-spacing="0.0152in" fo:font-size="10pt" style:font-size-asian="10pt"/>
    </style:style>
    <style:style style:name="T3462" style:parent-style-name="Absatz-Standardschriftart" style:family="text">
      <style:text-properties style:font-name="Arial" fo:letter-spacing="-0.0006in" fo:font-size="10pt" style:font-size-asian="10pt"/>
    </style:style>
    <style:style style:name="T3463" style:parent-style-name="Absatz-Standardschriftart" style:family="text">
      <style:text-properties style:font-name="Arial" fo:letter-spacing="0.0145in" fo:font-size="10pt" style:font-size-asian="10pt"/>
    </style:style>
    <style:style style:name="T3464" style:parent-style-name="Absatz-Standardschriftart" style:family="text">
      <style:text-properties style:font-name="Arial" fo:letter-spacing="-0.0006in" fo:font-size="10pt" style:font-size-asian="10pt"/>
    </style:style>
    <style:style style:name="T3465" style:parent-style-name="Absatz-Standardschriftart" style:family="text">
      <style:text-properties style:font-name="Arial" fo:letter-spacing="0.0145in" fo:font-size="10pt" style:font-size-asian="10pt"/>
    </style:style>
    <style:style style:name="T3466" style:parent-style-name="Absatz-Standardschriftart" style:family="text">
      <style:text-properties style:font-name="Arial" fo:font-size="10pt" style:font-size-asian="10pt"/>
    </style:style>
    <style:style style:name="T3467" style:parent-style-name="Absatz-Standardschriftart" style:family="text">
      <style:text-properties style:font-name="Arial" fo:letter-spacing="0.0145in" fo:font-size="10pt" style:font-size-asian="10pt"/>
    </style:style>
    <style:style style:name="T3468" style:parent-style-name="Absatz-Standardschriftart" style:family="text">
      <style:text-properties style:font-name="Arial" fo:letter-spacing="-0.0006in" fo:font-size="10pt" style:font-size-asian="10pt"/>
    </style:style>
    <style:style style:name="T3469" style:parent-style-name="Absatz-Standardschriftart" style:family="text">
      <style:text-properties style:font-name="Arial" fo:letter-spacing="0.0152in" fo:font-size="10pt" style:font-size-asian="10pt"/>
    </style:style>
    <style:style style:name="T3470" style:parent-style-name="Absatz-Standardschriftart" style:family="text">
      <style:text-properties style:font-name="Arial" fo:font-size="10pt" style:font-size-asian="10pt"/>
    </style:style>
    <style:style style:name="T3471" style:parent-style-name="Absatz-Standardschriftart" style:family="text">
      <style:text-properties style:font-name="Arial" fo:letter-spacing="0.0145in" fo:font-size="10pt" style:font-size-asian="10pt"/>
    </style:style>
    <style:style style:name="T3472" style:parent-style-name="Absatz-Standardschriftart" style:family="text">
      <style:text-properties style:font-name="Arial" fo:font-size="10pt" style:font-size-asian="10pt"/>
    </style:style>
    <style:style style:name="T3473" style:parent-style-name="Absatz-Standardschriftart" style:family="text">
      <style:text-properties style:font-name="Arial" fo:letter-spacing="0.0145in" fo:font-size="10pt" style:font-size-asian="10pt"/>
    </style:style>
    <style:style style:name="T3474" style:parent-style-name="Absatz-Standardschriftart" style:family="text">
      <style:text-properties style:font-name="Arial" fo:font-size="10pt" style:font-size-asian="10pt"/>
    </style:style>
    <style:style style:name="T3475" style:parent-style-name="Absatz-Standardschriftart" style:family="text">
      <style:text-properties style:font-name="Arial" fo:letter-spacing="0.0145in" fo:font-size="10pt" style:font-size-asian="10pt"/>
    </style:style>
    <style:style style:name="T3476" style:parent-style-name="Absatz-Standardschriftart" style:family="text">
      <style:text-properties style:font-name="Arial" fo:letter-spacing="-0.0006in" fo:font-size="10pt" style:font-size-asian="10pt"/>
    </style:style>
    <style:style style:name="T3477" style:parent-style-name="Absatz-Standardschriftart" style:family="text">
      <style:text-properties style:font-name="Times New Roman" fo:letter-spacing="0.0305in" fo:font-size="10pt" style:font-size-asian="10pt"/>
    </style:style>
    <style:style style:name="T3478" style:parent-style-name="Absatz-Standardschriftart" style:family="text">
      <style:text-properties style:font-name="Arial" fo:font-size="10pt" style:font-size-asian="10pt"/>
    </style:style>
    <style:style style:name="T3479" style:parent-style-name="Absatz-Standardschriftart" style:family="text">
      <style:text-properties style:font-name="Arial" fo:letter-spacing="0.0138in" fo:font-size="10pt" style:font-size-asian="10pt"/>
    </style:style>
    <style:style style:name="T3480" style:parent-style-name="Absatz-Standardschriftart" style:family="text">
      <style:text-properties style:font-name="Arial" fo:letter-spacing="-0.0006in" fo:font-size="10pt" style:font-size-asian="10pt"/>
    </style:style>
    <style:style style:name="T3481" style:parent-style-name="Absatz-Standardschriftart" style:family="text">
      <style:text-properties style:font-name="Arial" fo:letter-spacing="0.0145in" fo:font-size="10pt" style:font-size-asian="10pt"/>
    </style:style>
    <style:style style:name="T3482" style:parent-style-name="Absatz-Standardschriftart" style:family="text">
      <style:text-properties style:font-name="Arial" fo:letter-spacing="-0.0006in" fo:font-size="10pt" style:font-size-asian="10pt"/>
    </style:style>
    <style:style style:name="T3483" style:parent-style-name="Absatz-Standardschriftart" style:family="text">
      <style:text-properties style:font-name="Arial" fo:letter-spacing="0.0145in" fo:font-size="10pt" style:font-size-asian="10pt"/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01" style:parent-style-name="Textkörper" style:family="paragraph">
      <style:paragraph-properties fo:text-align="justify" fo:margin-top="0.0006in" fo:line-height="120%" fo:margin-right="0.093in"/>
    </style:style>
    <style:style style:name="T3502" style:parent-style-name="Absatz-Standardschriftart" style:family="text">
      <style:text-properties fo:font-weight="bold" style:font-weight-asian="bold" fo:letter-spacing="-0.0006in"/>
    </style:style>
    <style:style style:name="T3503" style:parent-style-name="Absatz-Standardschriftart" style:family="text">
      <style:text-properties fo:font-weight="bold" style:font-weight-asian="bold" fo:letter-spacing="0.002in"/>
    </style:style>
    <style:style style:name="T3504" style:parent-style-name="Absatz-Standardschriftart" style:family="text">
      <style:text-properties fo:font-weight="bold" style:font-weight-asian="bold" fo:letter-spacing="-0.0006in"/>
    </style:style>
    <style:style style:name="T3505" style:parent-style-name="Absatz-Standardschriftart" style:family="text">
      <style:text-properties fo:font-weight="bold" style:font-weight-asian="bold" fo:letter-spacing="0.002in"/>
    </style:style>
    <style:style style:name="T3506" style:parent-style-name="Absatz-Standardschriftart" style:family="text">
      <style:text-properties fo:font-weight="bold" style:font-weight-asian="bold" fo:letter-spacing="-0.0006in"/>
    </style:style>
    <style:style style:name="T3507" style:parent-style-name="Absatz-Standardschriftart" style:family="text">
      <style:text-properties fo:font-weight="bold" style:font-weight-asian="bold" fo:letter-spacing="0.002in"/>
    </style:style>
    <style:style style:name="T3508" style:parent-style-name="Absatz-Standardschriftart" style:family="text">
      <style:text-properties fo:letter-spacing="0.002in"/>
    </style:style>
    <style:style style:name="T3509" style:parent-style-name="Absatz-Standardschriftart" style:family="text">
      <style:text-properties fo:letter-spacing="0.0027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2in"/>
    </style:style>
    <style:style style:name="T3512" style:parent-style-name="Absatz-Standardschriftart" style:family="text">
      <style:text-properties fo:letter-spacing="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2in"/>
    </style:style>
    <style:style style:name="T3517" style:parent-style-name="Absatz-Standardschriftart" style:family="text">
      <style:text-properties fo:letter-spacing="0.0027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27in"/>
    </style:style>
    <style:style style:name="T3526" style:parent-style-name="Absatz-Standardschriftart" style:family="text">
      <style:text-properties fo:letter-spacing="0.00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2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2in"/>
    </style:style>
    <style:style style:name="T3533" style:parent-style-name="Absatz-Standardschriftart" style:family="text">
      <style:text-properties fo:letter-spacing="0.002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style:font-name="Times New Roman" fo:letter-spacing="0.020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9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9in"/>
    </style:style>
    <style:style style:name="T3540" style:parent-style-name="Absatz-Standardschriftart" style:family="text">
      <style:text-properties fo:letter-spacing="0.009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9in"/>
    </style:style>
    <style:style style:name="T3543" style:parent-style-name="Absatz-Standardschriftart" style:family="text">
      <style:text-properties fo:letter-spacing="0.009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9in"/>
    </style:style>
    <style:style style:name="T3546" style:parent-style-name="Absatz-Standardschriftart" style:family="text">
      <style:text-properties fo:letter-spacing="0.009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97in"/>
    </style:style>
    <style:style style:name="T3549" style:parent-style-name="Absatz-Standardschriftart" style:family="text">
      <style:text-properties fo:letter-spacing="0.009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97in"/>
    </style:style>
    <style:style style:name="T3552" style:parent-style-name="Absatz-Standardschriftart" style:family="text">
      <style:text-properties fo:letter-spacing="0.009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9in"/>
    </style:style>
    <style:style style:name="T3555" style:parent-style-name="Absatz-Standardschriftart" style:family="text">
      <style:text-properties fo:letter-spacing="0.0097in"/>
    </style:style>
    <style:style style:name="T3556" style:parent-style-name="Absatz-Standardschriftart" style:family="text">
      <style:text-properties fo:letter-spacing="0.009in"/>
    </style:style>
    <style:style style:name="T3557" style:parent-style-name="Absatz-Standardschriftart" style:family="text">
      <style:text-properties fo:letter-spacing="0.009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9in"/>
    </style:style>
    <style:style style:name="T3562" style:parent-style-name="Absatz-Standardschriftart" style:family="text">
      <style:text-properties style:font-name="Times New Roman" fo:letter-spacing="0.0298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347in"/>
    </style:style>
    <style:style style:name="T3565" style:parent-style-name="Absatz-Standardschriftart" style:family="text">
      <style:text-properties fo:font-weight="bold" style:font-weight-asian="bold" fo:letter-spacing="-0.0006in"/>
    </style:style>
    <style:style style:name="T3566" style:parent-style-name="Absatz-Standardschriftart" style:family="text">
      <style:text-properties fo:font-weight="bold" style:font-weight-asian="bold" fo:letter-spacing="0.0354in"/>
    </style:style>
    <style:style style:name="T3567" style:parent-style-name="Absatz-Standardschriftart" style:family="text">
      <style:text-properties fo:font-weight="bold" style:font-weight-asian="bold"/>
    </style:style>
    <style:style style:name="T3568" style:parent-style-name="Absatz-Standardschriftart" style:family="text">
      <style:text-properties fo:font-weight="bold" style:font-weight-asian="bold" fo:letter-spacing="0.0347in"/>
    </style:style>
    <style:style style:name="T3569" style:parent-style-name="Absatz-Standardschriftart" style:family="text">
      <style:text-properties fo:font-weight="bold" style:font-weight-asian="bold"/>
    </style:style>
    <style:style style:name="T3570" style:parent-style-name="Absatz-Standardschriftart" style:family="text">
      <style:text-properties fo:font-weight="bold" style:font-weight-asian="bold" fo:letter-spacing="0.034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4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47in"/>
    </style:style>
    <style:style style:name="T3575" style:parent-style-name="Absatz-Standardschriftart" style:family="text">
      <style:text-properties fo:letter-spacing="0.034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34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347in"/>
    </style:style>
    <style:style style:name="T3580" style:parent-style-name="Absatz-Standardschriftart" style:family="text">
      <style:text-properties fo:letter-spacing="0.0347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54in"/>
    </style:style>
    <style:style style:name="T3583" style:parent-style-name="Absatz-Standardschriftart" style:family="text">
      <style:text-properties fo:letter-spacing="0.034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47in"/>
    </style:style>
    <style:style style:name="T3586" style:parent-style-name="Absatz-Standardschriftart" style:family="text">
      <style:text-properties fo:letter-spacing="0.035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34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34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347in"/>
    </style:style>
    <style:style style:name="T3593" style:parent-style-name="Absatz-Standardschriftart" style:family="text">
      <style:text-properties style:font-name="Times New Roman" fo:letter-spacing="0.0201in"/>
    </style:style>
    <style:style style:name="T3594" style:parent-style-name="Absatz-Standardschriftart" style:family="text">
      <style:text-properties fo:letter-spacing="-0.0006in"/>
    </style:style>
    <style:style style:name="P3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6" style:parent-style-name="Textkörper" style:family="paragraph">
      <style:paragraph-properties fo:text-align="justify" fo:margin-top="0.0805in" fo:line-height="120%" fo:margin-right="0.0937in"/>
    </style:style>
    <style:style style:name="T3597" style:parent-style-name="Absatz-Standardschriftart" style:family="text">
      <style:text-properties fo:letter-spacing="0.0215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15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2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15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2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1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29in"/>
    </style:style>
    <style:style style:name="T3610" style:parent-style-name="Absatz-Standardschriftart" style:family="text">
      <style:text-properties fo:letter-spacing="0.021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2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1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2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1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1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222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style:font-name="Times New Roman" fo:letter-spacing="0.0444in"/>
    </style:style>
    <style:style style:name="T3625" style:parent-style-name="Absatz-Standardschriftart" style:family="text">
      <style:text-properties fo:font-weight="bold" style:font-weight-asian="bold" fo:letter-spacing="-0.0006in"/>
    </style:style>
    <style:style style:name="T3626" style:parent-style-name="Absatz-Standardschriftart" style:family="text">
      <style:text-properties fo:font-weight="bold" style:font-weight-asian="bold" fo:letter-spacing="0.0006in"/>
    </style:style>
    <style:style style:name="T3627" style:parent-style-name="Absatz-Standardschriftart" style:family="text">
      <style:text-properties fo:font-weight="bold" style:font-weight-asian="bold"/>
    </style:style>
    <style:style style:name="T3628" style:parent-style-name="Absatz-Standardschriftart" style:family="text">
      <style:text-properties fo:font-weight="bold" style:font-weight-asian="bold" fo:letter-spacing="0.0006in"/>
    </style:style>
    <style:style style:name="T3629" style:parent-style-name="Absatz-Standardschriftart" style:family="text">
      <style:text-properties fo:font-weight="bold" style:font-weight-asian="bold" fo:letter-spacing="-0.0006in"/>
    </style:style>
    <style:style style:name="T3630" style:parent-style-name="Absatz-Standardschriftart" style:family="text">
      <style:text-properties fo:font-weight="bold" style:font-weight-asian="bold" fo:letter-spacing="0.0006in"/>
    </style:style>
    <style:style style:name="T3631" style:parent-style-name="Absatz-Standardschriftart" style:family="text">
      <style:text-properties fo:letter-spacing="0.001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1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06in"/>
    </style:style>
    <style:style style:name="T3636" style:parent-style-name="Absatz-Standardschriftart" style:family="text">
      <style:text-properties fo:letter-spacing="0.001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0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1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1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fo:letter-spacing="0.0013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0.0006in"/>
    </style:style>
    <style:style style:name="T3649" style:parent-style-name="Absatz-Standardschriftart" style:family="text">
      <style:text-properties fo:letter-spacing="0.001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2in"/>
    </style:style>
    <style:style style:name="T3656" style:parent-style-name="Absatz-Standardschriftart" style:family="text">
      <style:text-properties fo:font-weight="bold" style:font-weight-asian="bold" fo:letter-spacing="-0.0006in"/>
    </style:style>
    <style:style style:name="T3657" style:parent-style-name="Absatz-Standardschriftart" style:family="text">
      <style:text-properties style:font-name="Times New Roman" fo:font-weight="bold" style:font-weight-asian="bold" fo:letter-spacing="0.043in" style:text-scale="99%"/>
    </style:style>
    <style:style style:name="T3658" style:parent-style-name="Absatz-Standardschriftart" style:family="text">
      <style:text-properties fo:font-weight="bold" style:font-weight-asian="bold"/>
    </style:style>
    <style:style style:name="T3659" style:parent-style-name="Absatz-Standardschriftart" style:family="text">
      <style:text-properties fo:font-weight="bold" style:font-weight-asian="bold" fo:letter-spacing="-0.001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-0.0006in"/>
    </style:style>
    <style:style style:name="P3668" style:parent-style-name="Textkörper" style:family="paragraph">
      <style:paragraph-properties fo:text-align="justify" fo:margin-top="0.1118in" fo:line-height="120%" fo:margin-left="0.4145in" fo:margin-right="0.0937in">
        <style:tab-stops/>
      </style:paragraph-properties>
    </style:style>
    <style:style style:name="T3669" style:parent-style-name="Absatz-Standardschriftart" style:family="text">
      <style:text-properties fo:letter-spacing="0.0055in"/>
    </style:style>
    <style:style style:name="T3670" style:parent-style-name="Absatz-Standardschriftart" style:family="text">
      <style:text-properties fo:letter-spacing="0.005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55in"/>
    </style:style>
    <style:style style:name="T3673" style:parent-style-name="Absatz-Standardschriftart" style:family="text">
      <style:text-properties fo:letter-spacing="0.005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55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5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6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55in"/>
    </style:style>
    <style:style style:name="T3682" style:parent-style-name="Absatz-Standardschriftart" style:family="text">
      <style:text-properties fo:letter-spacing="0.0055in"/>
    </style:style>
    <style:style style:name="T3683" style:parent-style-name="Absatz-Standardschriftart" style:family="text">
      <style:text-properties fo:letter-spacing="0.005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55in"/>
    </style:style>
    <style:style style:name="T3686" style:parent-style-name="Absatz-Standardschriftart" style:family="text">
      <style:text-properties fo:letter-spacing="0.0055in"/>
    </style:style>
    <style:style style:name="T3687" style:parent-style-name="Absatz-Standardschriftart" style:family="text">
      <style:text-properties fo:letter-spacing="0.0062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55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5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style:font-name="Times New Roman" fo:letter-spacing="0.019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01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0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0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0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0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0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20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08in"/>
    </style:style>
    <style:style style:name="T3710" style:parent-style-name="Absatz-Standardschriftart" style:family="text">
      <style:text-properties fo:letter-spacing="0.0201in"/>
    </style:style>
    <style:style style:name="T3711" style:parent-style-name="Absatz-Standardschriftart" style:family="text">
      <style:text-properties fo:letter-spacing="0.0208in"/>
    </style:style>
    <style:style style:name="T3712" style:parent-style-name="Absatz-Standardschriftart" style:family="text">
      <style:text-properties fo:letter-spacing="0.0201in"/>
    </style:style>
    <style:style style:name="T3713" style:parent-style-name="Absatz-Standardschriftart" style:family="text">
      <style:text-properties fo:letter-spacing="0.0201in"/>
    </style:style>
    <style:style style:name="T3714" style:parent-style-name="Absatz-Standardschriftart" style:family="text">
      <style:text-properties fo:letter-spacing="0.020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0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0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style:font-name="Times New Roman" fo:letter-spacing="0.0277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27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2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27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34in"/>
    </style:style>
    <style:style style:name="T3729" style:parent-style-name="Absatz-Standardschriftart" style:family="text">
      <style:text-properties fo:font-weight="bold" style:font-weight-asian="bold" fo:letter-spacing="-0.0006in"/>
    </style:style>
    <style:style style:name="T3730" style:parent-style-name="Absatz-Standardschriftart" style:family="text">
      <style:text-properties fo:font-weight="bold" style:font-weight-asian="bold" fo:letter-spacing="0.0027in"/>
    </style:style>
    <style:style style:name="T3731" style:parent-style-name="Absatz-Standardschriftart" style:family="text">
      <style:text-properties fo:font-weight="bold" style:font-weight-asian="bold"/>
    </style:style>
    <style:style style:name="T3732" style:parent-style-name="Absatz-Standardschriftart" style:family="text">
      <style:text-properties fo:font-weight="bold" style:font-weight-asian="bold" fo:letter-spacing="0.0027in"/>
    </style:style>
    <style:style style:name="T3733" style:parent-style-name="Absatz-Standardschriftart" style:family="text">
      <style:text-properties fo:font-weight="bold" style:font-weight-asian="bold" fo:letter-spacing="-0.0006in"/>
    </style:style>
    <style:style style:name="T3734" style:parent-style-name="Absatz-Standardschriftart" style:family="text">
      <style:text-properties fo:font-weight="bold" style:font-weight-asian="bold" fo:letter-spacing="0.0034in"/>
    </style:style>
    <style:style style:name="T3735" style:parent-style-name="Absatz-Standardschriftart" style:family="text">
      <style:text-properties fo:letter-spacing="0.0027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2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34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27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27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2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34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2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style:font-name="Times New Roman" fo:letter-spacing="0.043in" style:text-scale="99%"/>
    </style:style>
    <style:style style:name="T3752" style:parent-style-name="Absatz-Standardschriftart" style:family="text">
      <style:text-properties fo:letter-spacing="0.027in"/>
    </style:style>
    <style:style style:name="T3753" style:parent-style-name="Absatz-Standardschriftart" style:family="text">
      <style:text-properties fo:letter-spacing="0.0277in"/>
    </style:style>
    <style:style style:name="T3754" style:parent-style-name="Absatz-Standardschriftart" style:family="text">
      <style:text-properties fo:letter-spacing="0.0277in"/>
    </style:style>
    <style:style style:name="T3755" style:parent-style-name="Absatz-Standardschriftart" style:family="text">
      <style:text-properties fo:letter-spacing="0.027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7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77in"/>
    </style:style>
    <style:style style:name="T3760" style:parent-style-name="Absatz-Standardschriftart" style:family="text">
      <style:text-properties fo:letter-spacing="0.0277in"/>
    </style:style>
    <style:style style:name="T3761" style:parent-style-name="Absatz-Standardschriftart" style:family="text">
      <style:text-properties fo:font-weight="bold" style:font-weight-asian="bold"/>
    </style:style>
    <style:style style:name="T3762" style:parent-style-name="Absatz-Standardschriftart" style:family="text">
      <style:text-properties fo:font-weight="bold" style:font-weight-asian="bold" fo:letter-spacing="0.027in"/>
    </style:style>
    <style:style style:name="T3763" style:parent-style-name="Absatz-Standardschriftart" style:family="text">
      <style:text-properties fo:font-weight="bold" style:font-weight-asian="bold" fo:letter-spacing="-0.0006in"/>
    </style:style>
    <style:style style:name="T3764" style:parent-style-name="Absatz-Standardschriftart" style:family="text">
      <style:text-properties fo:font-weight="bold" style:font-weight-asian="bold" fo:letter-spacing="0.0277in"/>
    </style:style>
    <style:style style:name="T3765" style:parent-style-name="Absatz-Standardschriftart" style:family="text">
      <style:text-properties fo:letter-spacing="0.0277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7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77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7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7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77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7in"/>
    </style:style>
    <style:style style:name="T3782" style:parent-style-name="Absatz-Standardschriftart" style:family="text">
      <style:text-properties fo:letter-spacing="0.027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77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style:font-name="Times New Roman" fo:letter-spacing="0.030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87in"/>
    </style:style>
    <style:style style:name="T3789" style:parent-style-name="Absatz-Standardschriftart" style:family="text">
      <style:text-properties fo:letter-spacing="0.018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8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9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8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8in"/>
    </style:style>
    <style:style style:name="T3798" style:parent-style-name="Absatz-Standardschriftart" style:family="text">
      <style:text-properties fo:letter-spacing="0.018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8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8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87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94in"/>
    </style:style>
    <style:style style:name="T3807" style:parent-style-name="Absatz-Standardschriftart" style:family="text">
      <style:text-properties fo:letter-spacing="0.018in"/>
    </style:style>
    <style:style style:name="T3808" style:parent-style-name="Absatz-Standardschriftart" style:family="text">
      <style:text-properties fo:letter-spacing="0.018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94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8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style:font-name="Times New Roman" fo:letter-spacing="0.0319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06in"/>
    </style:style>
    <style:style style:name="P38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18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3819" style:parent-style-name="Absatz-Standardschriftart" style:family="text">
      <style:text-properties fo:letter-spacing="0.009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9in"/>
    </style:style>
    <style:style style:name="T3822" style:parent-style-name="Absatz-Standardschriftart" style:family="text">
      <style:text-properties fo:letter-spacing="0.009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9in"/>
    </style:style>
    <style:style style:name="T3825" style:parent-style-name="Absatz-Standardschriftart" style:family="text">
      <style:text-properties fo:letter-spacing="0.009in"/>
    </style:style>
    <style:style style:name="T3826" style:parent-style-name="Absatz-Standardschriftart" style:family="text">
      <style:text-properties fo:letter-spacing="0.009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9in"/>
    </style:style>
    <style:style style:name="T3829" style:parent-style-name="Absatz-Standardschriftart" style:family="text">
      <style:text-properties fo:letter-spacing="0.009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97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9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9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97in"/>
    </style:style>
    <style:style style:name="T3838" style:parent-style-name="Absatz-Standardschriftart" style:family="text">
      <style:text-properties fo:font-weight="bold" style:font-weight-asian="bold" fo:letter-spacing="-0.0006in"/>
    </style:style>
    <style:style style:name="T3839" style:parent-style-name="Absatz-Standardschriftart" style:family="text">
      <style:text-properties fo:font-weight="bold" style:font-weight-asian="bold" fo:letter-spacing="0.009in"/>
    </style:style>
    <style:style style:name="T3840" style:parent-style-name="Absatz-Standardschriftart" style:family="text">
      <style:text-properties fo:font-weight="bold" style:font-weight-asian="bold"/>
    </style:style>
    <style:style style:name="T3841" style:parent-style-name="Absatz-Standardschriftart" style:family="text">
      <style:text-properties fo:font-weight="bold" style:font-weight-asian="bold" fo:letter-spacing="0.0097in"/>
    </style:style>
    <style:style style:name="T3842" style:parent-style-name="Absatz-Standardschriftart" style:family="text">
      <style:text-properties fo:font-weight="bold" style:font-weight-asian="bold"/>
    </style:style>
    <style:style style:name="T3843" style:parent-style-name="Absatz-Standardschriftart" style:family="text">
      <style:text-properties fo:font-weight="bold" style:font-weight-asian="bold" fo:letter-spacing="0.008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9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style:font-name="Times New Roman" fo:letter-spacing="0.026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06in"/>
    </style:style>
    <style:style style:name="P38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55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3856" style:parent-style-name="Absatz-Standardschriftart" style:family="text">
      <style:text-properties fo:letter-spacing="0.0354in"/>
    </style:style>
    <style:style style:name="T3857" style:parent-style-name="Absatz-Standardschriftart" style:family="text">
      <style:text-properties fo:letter-spacing="0.036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36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361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36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354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361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361in"/>
    </style:style>
    <style:style style:name="T3870" style:parent-style-name="Absatz-Standardschriftart" style:family="text">
      <style:text-properties fo:letter-spacing="0.036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36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361in"/>
    </style:style>
    <style:style style:name="T3875" style:parent-style-name="Absatz-Standardschriftart" style:family="text">
      <style:text-properties fo:letter-spacing="0.0354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style:font-name="Times New Roman" fo:letter-spacing="0.0194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-0.0006in"/>
    </style:style>
    <style:style style:name="P38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86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3887" style:parent-style-name="Absatz-Standardschriftart" style:family="text">
      <style:text-properties fo:font-weight="bold" style:font-weight-asian="bold" fo:letter-spacing="-0.0006in"/>
    </style:style>
    <style:style style:name="T3888" style:parent-style-name="Absatz-Standardschriftart" style:family="text">
      <style:text-properties fo:font-weight="bold" style:font-weight-asian="bold" fo:letter-spacing="0.025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5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5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5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6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25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5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6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5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5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5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6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56in"/>
    </style:style>
    <style:style style:name="T3915" style:parent-style-name="Absatz-Standardschriftart" style:family="text">
      <style:text-properties style:font-name="Times New Roman" fo:letter-spacing="0.027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06in"/>
    </style:style>
    <style:style style:name="P3921" style:parent-style-name="Textkörper" style:family="paragraph">
      <style:paragraph-properties fo:text-align="justify" fo:margin-top="0.1118in" fo:line-height="120%" fo:margin-left="0.4145in" fo:margin-right="0.0937in">
        <style:tab-stops/>
      </style:paragraph-properties>
    </style:style>
    <style:style style:name="T3922" style:parent-style-name="Absatz-Standardschriftart" style:family="text">
      <style:text-properties fo:font-weight="bold" style:font-weight-asian="bold" fo:letter-spacing="-0.0006in"/>
    </style:style>
    <style:style style:name="T3923" style:parent-style-name="Absatz-Standardschriftart" style:family="text">
      <style:text-properties fo:font-weight="bold" style:font-weight-asian="bold" fo:letter-spacing="0.022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29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29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229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22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29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29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29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2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29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29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2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2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29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229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29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style:font-name="Times New Roman" fo:letter-spacing="0.0569in"/>
    </style:style>
    <style:style style:name="T3956" style:parent-style-name="Absatz-Standardschriftart" style:family="text">
      <style:text-properties fo:letter-spacing="-0.0006in"/>
    </style:style>
    <style:style style:name="P3957" style:parent-style-name="Textkörper" style:family="paragraph">
      <style:paragraph-properties fo:text-align="justify" fo:margin-top="0.1118in" fo:line-height="120%" fo:margin-left="0.4145in" fo:margin-right="0.0937in">
        <style:tab-stops/>
      </style:paragraph-properties>
    </style:style>
    <style:style style:name="T3958" style:parent-style-name="Absatz-Standardschriftart" style:family="text">
      <style:text-properties fo:font-weight="bold" style:font-weight-asian="bold" fo:letter-spacing="-0.0006in"/>
    </style:style>
    <style:style style:name="T3959" style:parent-style-name="Absatz-Standardschriftart" style:family="text">
      <style:text-properties fo:font-weight="bold" style:font-weight-asian="bold" fo:letter-spacing="0.0159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6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59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59in"/>
    </style:style>
    <style:style style:name="T3966" style:parent-style-name="Absatz-Standardschriftart" style:family="text">
      <style:text-properties fo:letter-spacing="0.0159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59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59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5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6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59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59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style:font-name="Times New Roman" fo:letter-spacing="0.0555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2in"/>
    </style:style>
    <style:style style:name="T3985" style:parent-style-name="Absatz-Standardschriftart" style:family="text">
      <style:text-properties fo:letter-spacing="-0.0006in"/>
    </style:style>
    <style:style style:name="P3986" style:parent-style-name="Textkörper" style:family="paragraph">
      <style:paragraph-properties fo:text-align="justify" fo:margin-top="0.1118in" fo:margin-left="0.4145in">
        <style:tab-stops/>
      </style:paragraph-properties>
    </style:style>
    <style:style style:name="T3987" style:parent-style-name="Absatz-Standardschriftart" style:family="text">
      <style:text-properties fo:font-weight="bold" style:font-weight-asian="bold" fo:letter-spacing="-0.0006in"/>
    </style:style>
    <style:style style:name="T3988" style:parent-style-name="Absatz-Standardschriftart" style:family="text">
      <style:text-properties fo:font-weight="bold" style:font-weight-asian="bold" fo:letter-spacing="-0.0013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-0.0006in"/>
    </style:style>
    <style:style style:name="P3997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34" style:parent-style-name="Textkörper" style:family="paragraph">
      <style:paragraph-properties fo:text-align="justify" fo:margin-top="0.051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1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1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font-weight="bold" style:font-weight-asian="bold"/>
    </style:style>
    <style:style style:name="T4049" style:parent-style-name="Absatz-Standardschriftart" style:family="text">
      <style:text-properties fo:font-weight="bold" style:font-weight-asian="bold" fo:letter-spacing="-0.0006in"/>
    </style:style>
    <style:style style:name="T4050" style:parent-style-name="Absatz-Standardschriftart" style:family="text">
      <style:text-properties fo:font-weight="bold" style:font-weight-asian="bold"/>
    </style:style>
    <style:style style:name="P4051" style:parent-style-name="Textkörper" style:family="paragraph">
      <style:paragraph-properties fo:text-align="justify" fo:margin-top="0.0319in"/>
    </style:style>
    <style:style style:name="T4052" style:parent-style-name="Absatz-Standardschriftart" style:family="text">
      <style:text-properties fo:letter-spacing="-0.002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13in"/>
    </style:style>
    <style:style style:name="T4055" style:parent-style-name="Absatz-Standardschriftart" style:family="text">
      <style:text-properties fo:letter-spacing="-0.0006in"/>
    </style:style>
    <style:style style:name="P405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57" style:parent-style-name="Textkörper" style:family="paragraph">
      <style:paragraph-properties fo:text-align="justify" fo:line-height="120%" fo:margin-right="0.0937in"/>
    </style:style>
    <style:style style:name="T4058" style:parent-style-name="Absatz-Standardschriftart" style:family="text">
      <style:text-properties fo:letter-spacing="0.020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1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08in"/>
    </style:style>
    <style:style style:name="T4063" style:parent-style-name="Absatz-Standardschriftart" style:family="text">
      <style:text-properties fo:letter-spacing="0.020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0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15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08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08in"/>
    </style:style>
    <style:style style:name="T4072" style:parent-style-name="Absatz-Standardschriftart" style:family="text">
      <style:text-properties fo:letter-spacing="0.0201in"/>
    </style:style>
    <style:style style:name="T4073" style:parent-style-name="Absatz-Standardschriftart" style:family="text">
      <style:text-properties fo:letter-spacing="0.0208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15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0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1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style:font-name="Times New Roman" fo:letter-spacing="0.0263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P408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87" style:parent-style-name="Textkörper" style:family="paragraph">
      <style:paragraph-properties fo:text-align="justify" fo:line-height="120%" fo:margin-right="0.0937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13in"/>
    </style:style>
    <style:style style:name="T4090" style:parent-style-name="Absatz-Standardschriftart" style:family="text">
      <style:text-properties fo:letter-spacing="0.002in"/>
    </style:style>
    <style:style style:name="T4091" style:parent-style-name="Absatz-Standardschriftart" style:family="text">
      <style:text-properties fo:letter-spacing="0.001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1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2in"/>
    </style:style>
    <style:style style:name="T4098" style:parent-style-name="Absatz-Standardschriftart" style:family="text">
      <style:text-properties style:font-name-complex="Arial" fo:font-weight="bold" style:font-weight-asian="bold" style:font-weight-complex="bold"/>
    </style:style>
    <style:style style:name="T4099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41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01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4102" style:parent-style-name="Absatz-Standardschriftart" style:family="text">
      <style:text-properties fo:letter-spacing="0.001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2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13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1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2in"/>
    </style:style>
    <style:style style:name="T4117" style:parent-style-name="Absatz-Standardschriftart" style:family="text">
      <style:text-properties fo:letter-spacing="0.001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2in"/>
    </style:style>
    <style:style style:name="T412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6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69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69in"/>
    </style:style>
    <style:style style:name="T4127" style:parent-style-name="Absatz-Standardschriftart" style:family="text">
      <style:text-properties fo:letter-spacing="0.0062in"/>
    </style:style>
    <style:style style:name="T4128" style:parent-style-name="Absatz-Standardschriftart" style:family="text">
      <style:text-properties fo:letter-spacing="0.0069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69in"/>
    </style:style>
    <style:style style:name="T4131" style:parent-style-name="Absatz-Standardschriftart" style:family="text">
      <style:text-properties fo:letter-spacing="0.0062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69in"/>
    </style:style>
    <style:style style:name="T4134" style:parent-style-name="Absatz-Standardschriftart" style:family="text">
      <style:text-properties fo:letter-spacing="0.0069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69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62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69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69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62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69in"/>
    </style:style>
    <style:style style:name="T4147" style:parent-style-name="Absatz-Standardschriftart" style:family="text">
      <style:text-properties fo:letter-spacing="0.0069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87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94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94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94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94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9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94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9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94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94in"/>
    </style:style>
    <style:style style:name="T4170" style:parent-style-name="Absatz-Standardschriftart" style:family="text">
      <style:text-properties fo:letter-spacing="0.0194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94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94in"/>
    </style:style>
    <style:style style:name="T4175" style:parent-style-name="Absatz-Standardschriftart" style:family="text">
      <style:text-properties fo:letter-spacing="0.0194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178" style:parent-style-name="Absatz-Standardschriftart" style:family="text">
      <style:text-properties fo:letter-spacing="-0.0006in"/>
    </style:style>
    <style:style style:name="P4179" style:parent-style-name="Textkörper" style:family="paragraph">
      <style:paragraph-properties fo:text-align="justify" fo:margin-top="0.1118in" fo:line-height="120%" fo:margin-right="0.0937in"/>
    </style:style>
    <style:style style:name="T4180" style:parent-style-name="Absatz-Standardschriftart" style:family="text">
      <style:text-properties fo:letter-spacing="0.000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13in"/>
    </style:style>
    <style:style style:name="T4183" style:parent-style-name="Absatz-Standardschriftart" style:family="text">
      <style:text-properties fo:letter-spacing="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1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06in"/>
    </style:style>
    <style:style style:name="T4188" style:parent-style-name="Absatz-Standardschriftart" style:family="text">
      <style:text-properties fo:letter-spacing="0.0013in"/>
    </style:style>
    <style:style style:name="T4189" style:parent-style-name="Absatz-Standardschriftart" style:family="text">
      <style:text-properties fo:letter-spacing="0.000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1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0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0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1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06in"/>
    </style:style>
    <style:style style:name="T4204" style:parent-style-name="Absatz-Standardschriftart" style:family="text">
      <style:text-properties style:font-name="Times New Roman" fo:letter-spacing="0.038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0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0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06in"/>
    </style:style>
    <style:style style:name="T4217" style:parent-style-name="Absatz-Standardschriftart" style:family="text">
      <style:text-properties style:font-name="Times New Roman" fo:letter-spacing="0.03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18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18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25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18in"/>
    </style:style>
    <style:style style:name="T4226" style:parent-style-name="Absatz-Standardschriftart" style:family="text">
      <style:text-properties fo:letter-spacing="0.0125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18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18in"/>
    </style:style>
    <style:style style:name="T4231" style:parent-style-name="Absatz-Standardschriftart" style:family="text">
      <style:text-properties fo:letter-spacing="0.0125in"/>
    </style:style>
    <style:style style:name="T4232" style:parent-style-name="Absatz-Standardschriftart" style:family="text">
      <style:text-properties fo:letter-spacing="0.011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25in"/>
    </style:style>
    <style:style style:name="T4235" style:parent-style-name="Absatz-Standardschriftart" style:family="text">
      <style:text-properties fo:letter-spacing="0.011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18in"/>
    </style:style>
    <style:style style:name="T4238" style:parent-style-name="Absatz-Standardschriftart" style:family="text">
      <style:text-properties fo:letter-spacing="0.012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1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2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1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18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2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style:font-name="Times New Roman" fo:letter-spacing="0.0222in"/>
    </style:style>
    <style:style style:name="T4251" style:parent-style-name="Absatz-Standardschriftart" style:family="text">
      <style:text-properties fo:letter-spacing="-0.0006in"/>
    </style:style>
    <style:style style:name="P4252" style:parent-style-name="Standard" style:family="paragraph">
      <style:paragraph-properties fo:margin-top="0.1118in" fo:margin-left="0.9069in">
        <style:tab-stops/>
      </style:paragraph-properties>
    </style:style>
    <style:style style:name="T4253" style:parent-style-name="Absatz-Standardschriftart" style:family="text">
      <style:text-properties style:font-name="Arial" fo:font-size="9pt" style:font-size-asian="9pt"/>
    </style:style>
    <style:style style:name="T4254" style:parent-style-name="Absatz-Standardschriftart" style:family="text">
      <style:text-properties style:font-name="Arial" fo:letter-spacing="-0.0076in" fo:font-size="9pt" style:font-size-asian="9pt"/>
    </style:style>
    <style:style style:name="T4255" style:parent-style-name="Absatz-Standardschriftart" style:family="text">
      <style:text-properties style:font-name="Arial" fo:font-size="9pt" style:font-size-asian="9pt"/>
    </style:style>
    <style:style style:name="T4256" style:parent-style-name="Absatz-Standardschriftart" style:family="text">
      <style:text-properties style:font-name="Arial" fo:letter-spacing="-0.0062in" fo:font-size="9pt" style:font-size-asian="9pt"/>
    </style:style>
    <style:style style:name="T4257" style:parent-style-name="Absatz-Standardschriftart" style:family="text">
      <style:text-properties style:font-name="Arial" fo:font-size="9pt" style:font-size-asian="9pt"/>
    </style:style>
    <style:style style:name="T4258" style:parent-style-name="Absatz-Standardschriftart" style:family="text">
      <style:text-properties style:font-name="Arial" fo:letter-spacing="-0.0069in" fo:font-size="9pt" style:font-size-asian="9pt"/>
    </style:style>
    <style:style style:name="T4259" style:parent-style-name="Absatz-Standardschriftart" style:family="text">
      <style:text-properties style:font-name="Arial" fo:font-size="9pt" style:font-size-asian="9pt"/>
    </style:style>
    <style:style style:name="P426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61" style:parent-style-name="Standard" style:family="paragraph">
      <style:paragraph-properties fo:margin-left="0.9069in">
        <style:tab-stops/>
      </style:paragraph-properties>
    </style:style>
    <style:style style:name="T4262" style:parent-style-name="Absatz-Standardschriftart" style:family="text">
      <style:text-properties style:font-name="Arial" fo:letter-spacing="-0.0006in" fo:font-size="9pt" style:font-size-asian="9pt"/>
    </style:style>
    <style:style style:name="T4263" style:parent-style-name="Absatz-Standardschriftart" style:family="text">
      <style:text-properties style:font-name="Arial" fo:letter-spacing="-0.0013in" fo:font-size="9pt" style:font-size-asian="9pt"/>
    </style:style>
    <style:style style:name="T4264" style:parent-style-name="Absatz-Standardschriftart" style:family="text">
      <style:text-properties style:font-name="Arial" fo:letter-spacing="-0.0006in" fo:font-size="9pt" style:font-size-asian="9pt"/>
    </style:style>
    <style:style style:name="P426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66" style:parent-style-name="Standard" style:family="paragraph">
      <style:paragraph-properties fo:margin-left="0.9069in">
        <style:tab-stops/>
      </style:paragraph-properties>
    </style:style>
    <style:style style:name="T4267" style:parent-style-name="Absatz-Standardschriftart" style:family="text">
      <style:text-properties style:font-name="Arial" fo:letter-spacing="-0.0006in" fo:font-size="9pt" style:font-size-asian="9pt"/>
    </style:style>
    <style:style style:name="T4268" style:parent-style-name="Absatz-Standardschriftart" style:family="text">
      <style:text-properties style:font-name="Arial" fo:font-size="9pt" style:font-size-asian="9pt"/>
    </style:style>
    <style:style style:name="T4269" style:parent-style-name="Absatz-Standardschriftart" style:family="text">
      <style:text-properties style:font-name="Arial" fo:letter-spacing="-0.0006in" fo:font-size="9pt" style:font-size-asian="9pt"/>
    </style:style>
    <style:style style:name="T4270" style:parent-style-name="Absatz-Standardschriftart" style:family="text">
      <style:text-properties style:font-name="Arial" fo:font-size="9pt" style:font-size-asian="9pt"/>
    </style:style>
    <style:style style:name="T4271" style:parent-style-name="Absatz-Standardschriftart" style:family="text">
      <style:text-properties style:font-name="Arial" fo:letter-spacing="-0.0006in" fo:font-size="9pt" style:font-size-asian="9pt"/>
    </style:style>
    <style:style style:name="T4272" style:parent-style-name="Absatz-Standardschriftart" style:family="text">
      <style:text-properties style:font-name="Arial" fo:font-size="9pt" style:font-size-asian="9pt"/>
    </style:style>
    <style:style style:name="T4273" style:parent-style-name="Absatz-Standardschriftart" style:family="text">
      <style:text-properties style:font-name="Arial" fo:letter-spacing="-0.0006in" fo:font-size="9pt" style:font-size-asian="9pt"/>
    </style:style>
    <style:style style:name="T4274" style:parent-style-name="Absatz-Standardschriftart" style:family="text">
      <style:text-properties style:font-name="Arial" fo:font-size="9pt" style:font-size-asian="9pt"/>
    </style:style>
    <style:style style:name="T4275" style:parent-style-name="Absatz-Standardschriftart" style:family="text">
      <style:text-properties style:font-name="Arial" fo:letter-spacing="-0.0006in" fo:font-size="9pt" style:font-size-asian="9pt"/>
    </style:style>
    <style:style style:name="T4276" style:parent-style-name="Absatz-Standardschriftart" style:family="text">
      <style:text-properties style:font-name="Arial" fo:font-size="9pt" style:font-size-asian="9pt"/>
    </style:style>
    <style:style style:name="T4277" style:parent-style-name="Absatz-Standardschriftart" style:family="text">
      <style:text-properties style:font-name="Arial" fo:letter-spacing="-0.0006in" fo:font-size="9pt" style:font-size-asian="9pt"/>
    </style:style>
    <style:style style:name="T4278" style:parent-style-name="Absatz-Standardschriftart" style:family="text">
      <style:text-properties style:font-name="Arial" fo:font-size="9pt" style:font-size-asian="9pt"/>
    </style:style>
    <style:style style:name="T4279" style:parent-style-name="Absatz-Standardschriftart" style:family="text">
      <style:text-properties style:font-name="Arial" fo:letter-spacing="-0.0006in" fo:font-size="9pt" style:font-size-asian="9pt"/>
    </style:style>
    <style:style style:name="T4280" style:parent-style-name="Absatz-Standardschriftart" style:family="text">
      <style:text-properties style:font-name="Arial" fo:font-size="9pt" style:font-size-asian="9pt"/>
    </style:style>
    <style:style style:name="P428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82" style:parent-style-name="Textkörper" style:family="paragraph">
      <style:paragraph-properties fo:text-align="justify" fo:line-height="120%" fo:margin-right="0.0937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25in"/>
    </style:style>
    <style:style style:name="T4285" style:parent-style-name="Absatz-Standardschriftart" style:family="text">
      <style:text-properties fo:letter-spacing="0.0125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31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25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25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31in"/>
    </style:style>
    <style:style style:name="T4294" style:parent-style-name="Absatz-Standardschriftart" style:family="text">
      <style:text-properties fo:letter-spacing="0.0125in"/>
    </style:style>
    <style:style style:name="T4295" style:parent-style-name="Absatz-Standardschriftart" style:family="text">
      <style:text-properties fo:letter-spacing="0.0125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31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25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31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25in"/>
    </style:style>
    <style:style style:name="T4304" style:parent-style-name="Absatz-Standardschriftart" style:family="text">
      <style:text-properties fo:letter-spacing="0.0125in"/>
    </style:style>
    <style:style style:name="T4305" style:parent-style-name="Absatz-Standardschriftart" style:family="text">
      <style:text-properties fo:letter-spacing="0.0131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25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25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31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style:font-name="Times New Roman" fo:letter-spacing="0.025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06in"/>
    </style:style>
    <style:style style:name="P43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23" style:parent-style-name="Textkörper" style:family="paragraph">
      <style:paragraph-properties fo:text-align="justify" fo:line-height="120%" fo:margin-right="0.09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22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15in"/>
    </style:style>
    <style:style style:name="T4328" style:parent-style-name="Absatz-Standardschriftart" style:family="text">
      <style:text-properties fo:letter-spacing="0.0215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29in"/>
    </style:style>
    <style:style style:name="T4331" style:parent-style-name="Absatz-Standardschriftart" style:family="text">
      <style:text-properties fo:letter-spacing="0.021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15in"/>
    </style:style>
    <style:style style:name="T4334" style:parent-style-name="Absatz-Standardschriftart" style:family="text">
      <style:text-properties fo:letter-spacing="0.0222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222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22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29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15in"/>
    </style:style>
    <style:style style:name="T4343" style:parent-style-name="Absatz-Standardschriftart" style:family="text">
      <style:text-properties fo:letter-spacing="0.0215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style:font-name="Times New Roman" fo:letter-spacing="0.0347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3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3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36in"/>
    </style:style>
    <style:style style:name="T4354" style:parent-style-name="Absatz-Standardschriftart" style:family="text">
      <style:text-properties fo:letter-spacing="0.024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3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3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4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23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4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23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3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243in"/>
    </style:style>
    <style:style style:name="T4371" style:parent-style-name="Absatz-Standardschriftart" style:family="text">
      <style:text-properties style:font-name="Times New Roman" fo:letter-spacing="0.0395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25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2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25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31in"/>
    </style:style>
    <style:style style:name="T4380" style:parent-style-name="Absatz-Standardschriftart" style:family="text">
      <style:text-properties fo:letter-spacing="0.0125in"/>
    </style:style>
    <style:style style:name="T4381" style:parent-style-name="Absatz-Standardschriftart" style:family="text">
      <style:text-properties fo:letter-spacing="0.0125in"/>
    </style:style>
    <style:style style:name="T4382" style:parent-style-name="Absatz-Standardschriftart" style:family="text">
      <style:text-properties fo:letter-spacing="0.0131in"/>
    </style:style>
    <style:style style:name="T4383" style:parent-style-name="Absatz-Standardschriftart" style:family="text">
      <style:text-properties fo:letter-spacing="0.0125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25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25in"/>
    </style:style>
    <style:style style:name="T4388" style:parent-style-name="Absatz-Standardschriftart" style:family="text">
      <style:text-properties fo:letter-spacing="0.0131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3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25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38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style:font-name="Times New Roman" fo:letter-spacing="0.0375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06in"/>
    </style:style>
    <style:style style:name="P43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00" style:parent-style-name="Textkörper" style:family="paragraph">
      <style:paragraph-properties fo:text-align="justify"/>
    </style:style>
    <style:style style:name="T4401" style:parent-style-name="Absatz-Standardschriftart" style:family="text">
      <style:text-properties fo:letter-spacing="0.007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7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83in"/>
    </style:style>
    <style:style style:name="T4406" style:parent-style-name="Absatz-Standardschriftart" style:family="text">
      <style:text-properties fo:letter-spacing="0.0076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83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7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7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8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76in"/>
    </style:style>
    <style:style style:name="T4417" style:parent-style-name="Absatz-Standardschriftart" style:family="text">
      <style:text-properties fo:letter-spacing="0.0083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7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7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8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76in"/>
    </style:style>
    <style:style style:name="T4426" style:parent-style-name="Absatz-Standardschriftart" style:family="text">
      <style:text-properties fo:letter-spacing="0.008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76in"/>
    </style:style>
    <style:style style:name="T4429" style:parent-style-name="Absatz-Standardschriftart" style:family="text">
      <style:text-properties fo:letter-spacing="-0.0006in"/>
    </style:style>
    <style:style style:name="P4430" style:parent-style-name="Textkörper" style:family="paragraph">
      <style:paragraph-properties fo:text-align="justify" fo:margin-top="0.0319in" fo:line-height="120%" fo:margin-right="0.093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29in"/>
    </style:style>
    <style:style style:name="T4433" style:parent-style-name="Absatz-Standardschriftart" style:family="text">
      <style:text-properties fo:letter-spacing="0.0222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29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29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23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229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229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229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222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229in"/>
    </style:style>
    <style:style style:name="T4450" style:parent-style-name="Absatz-Standardschriftart" style:family="text">
      <style:text-properties fo:letter-spacing="0.022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22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29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22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3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22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229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87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94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94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94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94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94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94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94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94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94in"/>
    </style:style>
    <style:style style:name="T4485" style:parent-style-name="Absatz-Standardschriftart" style:family="text">
      <style:text-properties fo:letter-spacing="0.0187in"/>
    </style:style>
    <style:style style:name="T4486" style:parent-style-name="Absatz-Standardschriftart" style:family="text">
      <style:text-properties fo:letter-spacing="0.0194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94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94in"/>
    </style:style>
    <style:style style:name="T449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94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194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94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01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94in"/>
    </style:style>
    <style:style style:name="T4502" style:parent-style-name="Absatz-Standardschriftart" style:family="text">
      <style:text-properties fo:letter-spacing="0.019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0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94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94in"/>
    </style:style>
    <style:style style:name="T4509" style:parent-style-name="Absatz-Standardschriftart" style:family="text">
      <style:text-properties fo:letter-spacing="0.020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94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94in"/>
    </style:style>
    <style:style style:name="T4514" style:parent-style-name="Absatz-Standardschriftart" style:family="text">
      <style:text-properties fo:letter-spacing="0.0194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94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519" style:parent-style-name="Absatz-Standardschriftart" style:family="text">
      <style:text-properties fo:letter-spacing="0.0145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38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145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45in"/>
    </style:style>
    <style:style style:name="T4526" style:parent-style-name="Absatz-Standardschriftart" style:family="text">
      <style:text-properties fo:letter-spacing="0.0145in"/>
    </style:style>
    <style:style style:name="T4527" style:parent-style-name="Absatz-Standardschriftart" style:family="text">
      <style:text-properties fo:letter-spacing="0.0152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45in"/>
    </style:style>
    <style:style style:name="T4530" style:parent-style-name="Absatz-Standardschriftart" style:family="text">
      <style:text-properties fo:letter-spacing="0.0138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45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45in"/>
    </style:style>
    <style:style style:name="T4535" style:parent-style-name="Absatz-Standardschriftart" style:family="text">
      <style:text-properties fo:letter-spacing="0.0138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45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52in"/>
    </style:style>
    <style:style style:name="T4540" style:parent-style-name="Absatz-Standardschriftart" style:family="text">
      <style:text-properties fo:letter-spacing="0.0138in"/>
    </style:style>
    <style:style style:name="T454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15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15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2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15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222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15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15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2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15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22in"/>
    </style:style>
    <style:style style:name="T4562" style:parent-style-name="Absatz-Standardschriftart" style:family="text">
      <style:text-properties fo:letter-spacing="0.0215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15in"/>
    </style:style>
    <style:style style:name="T4565" style:parent-style-name="Absatz-Standardschriftart" style:family="text">
      <style:text-properties fo:letter-spacing="0.0215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15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P45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71" style:parent-style-name="Überschrift1" style:family="paragraph">
      <style:paragraph-properties fo:text-align="justify" fo:line-height="120%" fo:margin-right="0.09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29in"/>
    </style:style>
    <style:style style:name="T4574" style:parent-style-name="Absatz-Standardschriftart" style:family="text">
      <style:text-properties fo:letter-spacing="0.0229in"/>
    </style:style>
    <style:style style:name="T4575" style:parent-style-name="Absatz-Standardschriftart" style:family="text">
      <style:text-properties fo:letter-spacing="0.023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229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23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2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36in"/>
    </style:style>
    <style:style style:name="T4584" style:parent-style-name="Absatz-Standardschriftart" style:family="text">
      <style:text-properties fo:letter-spacing="0.0229in"/>
    </style:style>
    <style:style style:name="T4585" style:parent-style-name="Absatz-Standardschriftart" style:family="text">
      <style:text-properties fo:letter-spacing="0.0229in"/>
    </style:style>
    <style:style style:name="T4586" style:parent-style-name="Absatz-Standardschriftart" style:family="text">
      <style:text-properties fo:letter-spacing="0.0236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29in"/>
    </style:style>
    <style:style style:name="T4589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45in"/>
    </style:style>
    <style:style style:name="T4592" style:parent-style-name="Absatz-Standardschriftart" style:family="text">
      <style:text-properties fo:letter-spacing="0.0152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45in"/>
    </style:style>
    <style:style style:name="T4595" style:parent-style-name="Absatz-Standardschriftart" style:family="text">
      <style:text-properties fo:letter-spacing="0.0152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52in"/>
    </style:style>
    <style:style style:name="T4598" style:parent-style-name="Absatz-Standardschriftart" style:family="text">
      <style:text-properties fo:letter-spacing="0.0145in"/>
    </style:style>
    <style:style style:name="T4599" style:parent-style-name="Absatz-Standardschriftart" style:family="text">
      <style:text-properties fo:letter-spacing="0.015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602" style:parent-style-name="Absatz-Standardschriftart" style:family="text">
      <style:text-properties fo:letter-spacing="0.0277in"/>
    </style:style>
    <style:style style:name="T4603" style:parent-style-name="Absatz-Standardschriftart" style:family="text">
      <style:text-properties fo:letter-spacing="0.0284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77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84in"/>
    </style:style>
    <style:style style:name="T4608" style:parent-style-name="Absatz-Standardschriftart" style:family="text">
      <style:text-properties fo:letter-spacing="0.0277in"/>
    </style:style>
    <style:style style:name="T4609" style:parent-style-name="Absatz-Standardschriftart" style:family="text">
      <style:text-properties fo:letter-spacing="0.0284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277in"/>
    </style:style>
    <style:style style:name="T4612" style:parent-style-name="Absatz-Standardschriftart" style:family="text">
      <style:text-properties fo:letter-spacing="0.0284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27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284in"/>
    </style:style>
    <style:style style:name="T4617" style:parent-style-name="Absatz-Standardschriftart" style:family="text">
      <style:text-properties fo:letter-spacing="0.0277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620" style:parent-style-name="Absatz-Standardschriftart" style:family="text">
      <style:text-properties fo:letter-spacing="0.002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2in"/>
    </style:style>
    <style:style style:name="T4623" style:parent-style-name="Absatz-Standardschriftart" style:family="text">
      <style:text-properties fo:letter-spacing="0.0027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27in"/>
    </style:style>
    <style:style style:name="T4628" style:parent-style-name="Absatz-Standardschriftart" style:family="text">
      <style:text-properties fo:letter-spacing="0.002in"/>
    </style:style>
    <style:style style:name="T4629" style:parent-style-name="Absatz-Standardschriftart" style:family="text">
      <style:text-properties fo:letter-spacing="0.0027in"/>
    </style:style>
    <style:style style:name="T4630" style:parent-style-name="Absatz-Standardschriftart" style:family="text">
      <style:text-properties fo:letter-spacing="0.002in"/>
    </style:style>
    <style:style style:name="T4631" style:parent-style-name="Absatz-Standardschriftart" style:family="text">
      <style:text-properties fo:letter-spacing="0.0027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381in"/>
    </style:style>
    <style:style style:name="T4636" style:parent-style-name="Absatz-Standardschriftart" style:family="text">
      <style:text-properties fo:letter-spacing="0.038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38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381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643" style:parent-style-name="Absatz-Standardschriftart" style:family="text">
      <style:text-properties fo:letter-spacing="-0.002in"/>
    </style:style>
    <style:style style:name="T4644" style:parent-style-name="Absatz-Standardschriftart" style:family="text">
      <style:text-properties fo:letter-spacing="-0.002in"/>
    </style:style>
    <style:style style:name="T4645" style:parent-style-name="Absatz-Standardschriftart" style:family="text">
      <style:text-properties fo:letter-spacing="-0.002in"/>
    </style:style>
    <style:style style:name="T4646" style:parent-style-name="Absatz-Standardschriftart" style:family="text">
      <style:text-properties fo:letter-spacing="-0.002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2in"/>
    </style:style>
    <style:style style:name="T4649" style:parent-style-name="Absatz-Standardschriftart" style:family="text">
      <style:text-properties fo:letter-spacing="-0.002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2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2in"/>
    </style:style>
    <style:style style:name="T4654" style:parent-style-name="Absatz-Standardschriftart" style:family="text">
      <style:text-properties fo:letter-spacing="-0.002in"/>
    </style:style>
    <style:style style:name="T4655" style:parent-style-name="Absatz-Standardschriftart" style:family="text">
      <style:text-properties fo:letter-spacing="-0.0006in"/>
    </style:style>
    <style:style style:name="P46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57" style:parent-style-name="Textkörper" style:family="paragraph">
      <style:paragraph-properties fo:text-align="justify" fo:line-height="120%" fo:margin-right="0.09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48in"/>
    </style:style>
    <style:style style:name="T4660" style:parent-style-name="Absatz-Standardschriftart" style:family="text">
      <style:text-properties fo:letter-spacing="0.004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55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4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4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55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48in"/>
    </style:style>
    <style:style style:name="T4671" style:parent-style-name="Absatz-Standardschriftart" style:family="text">
      <style:text-properties fo:letter-spacing="0.004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55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41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55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4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48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55in"/>
    </style:style>
    <style:style style:name="T4684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305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98in"/>
    </style:style>
    <style:style style:name="T4689" style:parent-style-name="Absatz-Standardschriftart" style:family="text">
      <style:text-properties fo:letter-spacing="0.0305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298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305in"/>
    </style:style>
    <style:style style:name="T4694" style:parent-style-name="Absatz-Standardschriftart" style:family="text">
      <style:text-properties fo:letter-spacing="0.0298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305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312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305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305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298in"/>
    </style:style>
    <style:style style:name="T4705" style:parent-style-name="Absatz-Standardschriftart" style:family="text">
      <style:text-properties fo:letter-spacing="0.0298in"/>
    </style:style>
    <style:style style:name="T4706" style:parent-style-name="Absatz-Standardschriftart" style:family="text">
      <style:text-properties fo:letter-spacing="0.0305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305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4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5in"/>
    </style:style>
    <style:style style:name="T4715" style:parent-style-name="Absatz-Standardschriftart" style:family="text">
      <style:text-properties fo:letter-spacing="0.0243in"/>
    </style:style>
    <style:style style:name="T4716" style:parent-style-name="Absatz-Standardschriftart" style:family="text">
      <style:text-properties fo:letter-spacing="0.025in"/>
    </style:style>
    <style:style style:name="T4717" style:parent-style-name="Absatz-Standardschriftart" style:family="text">
      <style:text-properties fo:letter-spacing="0.0243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25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243in"/>
    </style:style>
    <style:style style:name="T4722" style:parent-style-name="Absatz-Standardschriftart" style:family="text">
      <style:text-properties fo:letter-spacing="0.025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243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25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5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243in"/>
    </style:style>
    <style:style style:name="T4731" style:parent-style-name="Absatz-Standardschriftart" style:family="text">
      <style:text-properties fo:letter-spacing="0.025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24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25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284in"/>
    </style:style>
    <style:style style:name="T4740" style:parent-style-name="Absatz-Standardschriftart" style:family="text">
      <style:text-properties fo:letter-spacing="0.028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84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91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284in"/>
    </style:style>
    <style:style style:name="T4747" style:parent-style-name="Absatz-Standardschriftart" style:family="text">
      <style:text-properties fo:letter-spacing="0.0284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84in"/>
    </style:style>
    <style:style style:name="T4750" style:parent-style-name="Absatz-Standardschriftart" style:family="text">
      <style:text-properties fo:letter-spacing="0.0291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84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84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284in"/>
    </style:style>
    <style:style style:name="T4757" style:parent-style-name="Absatz-Standardschriftart" style:family="text">
      <style:text-properties fo:letter-spacing="0.0284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28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91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9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91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7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9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9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9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9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9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9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9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9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9in"/>
    </style:style>
    <style:style style:name="T4788" style:parent-style-name="Absatz-Standardschriftart" style:family="text">
      <style:text-properties fo:letter-spacing="0.008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9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8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9in"/>
    </style:style>
    <style:style style:name="T4795" style:parent-style-name="Absatz-Standardschriftart" style:family="text">
      <style:text-properties fo:letter-spacing="-0.0006in"/>
    </style:style>
    <style:style style:name="P4796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33" style:parent-style-name="Textkörper" style:family="paragraph">
      <style:paragraph-properties fo:text-align="justify" fo:margin-top="0.0513in" fo:line-height="120%" fo:margin-right="0.09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8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8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8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187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8in"/>
    </style:style>
    <style:style style:name="T4844" style:parent-style-name="Absatz-Standardschriftart" style:family="text">
      <style:text-properties fo:letter-spacing="0.017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87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8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8in"/>
    </style:style>
    <style:style style:name="T4851" style:parent-style-name="Absatz-Standardschriftart" style:family="text">
      <style:text-properties fo:letter-spacing="0.0187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8in"/>
    </style:style>
    <style:style style:name="T4854" style:parent-style-name="Absatz-Standardschriftart" style:family="text">
      <style:text-properties fo:letter-spacing="0.017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18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style:font-name="Times New Roman" fo:letter-spacing="0.041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41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55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55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55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55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55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48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55in"/>
    </style:style>
    <style:style style:name="T4875" style:parent-style-name="Absatz-Standardschriftart" style:family="text">
      <style:text-properties fo:letter-spacing="0.0048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55in"/>
    </style:style>
    <style:style style:name="T4878" style:parent-style-name="Absatz-Standardschriftart" style:family="text">
      <style:text-properties fo:letter-spacing="0.0048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48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48in"/>
    </style:style>
    <style:style style:name="T4883" style:parent-style-name="Absatz-Standardschriftart" style:family="text">
      <style:text-properties fo:letter-spacing="0.0048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55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55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style:font-name="Times New Roman" fo:letter-spacing="0.0479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29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229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229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23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229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236in"/>
    </style:style>
    <style:style style:name="T4902" style:parent-style-name="Absatz-Standardschriftart" style:family="text">
      <style:text-properties fo:letter-spacing="0.023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229in"/>
    </style:style>
    <style:style style:name="T4905" style:parent-style-name="Absatz-Standardschriftart" style:family="text">
      <style:text-properties fo:letter-spacing="0.0229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4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229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229in"/>
    </style:style>
    <style:style style:name="T4912" style:parent-style-name="Absatz-Standardschriftart" style:family="text">
      <style:text-properties fo:letter-spacing="0.0236in"/>
    </style:style>
    <style:style style:name="T4913" style:parent-style-name="Absatz-Standardschriftart" style:family="text">
      <style:text-properties fo:letter-spacing="0.0229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style:font-name="Times New Roman" fo:letter-spacing="0.0388in"/>
    </style:style>
    <style:style style:name="T4916" style:parent-style-name="Absatz-Standardschriftart" style:family="text">
      <style:text-properties fo:letter-spacing="-0.0027in"/>
    </style:style>
    <style:style style:name="P49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18" style:parent-style-name="Textkörper" style:family="paragraph">
      <style:paragraph-properties fo:text-align="justify" fo:line-height="115%" fo:margin-right="0.093in"/>
    </style:style>
    <style:style style:name="T4919" style:parent-style-name="Absatz-Standardschriftart" style:family="text">
      <style:text-properties fo:letter-spacing="0.008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83in"/>
    </style:style>
    <style:style style:name="T4922" style:parent-style-name="Absatz-Standardschriftart" style:family="text">
      <style:text-properties fo:letter-spacing="0.007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9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83in"/>
    </style:style>
    <style:style style:name="T4927" style:parent-style-name="Absatz-Standardschriftart" style:family="text">
      <style:text-properties fo:letter-spacing="0.007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9in"/>
    </style:style>
    <style:style style:name="T4930" style:parent-style-name="Absatz-Standardschriftart" style:family="text">
      <style:text-properties fo:letter-spacing="0.007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83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9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83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83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9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8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8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9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style:font-name="Times New Roman" fo:letter-spacing="0.040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32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32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32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32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333in"/>
    </style:style>
    <style:style style:name="T4959" style:parent-style-name="Absatz-Standardschriftart" style:family="text">
      <style:text-properties fo:letter-spacing="0.0326in"/>
    </style:style>
    <style:style style:name="T4960" style:parent-style-name="Absatz-Standardschriftart" style:family="text">
      <style:text-properties fo:letter-spacing="0.032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32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32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333in"/>
    </style:style>
    <style:style style:name="T4967" style:parent-style-name="Absatz-Standardschriftart" style:family="text">
      <style:text-properties fo:letter-spacing="0.032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32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32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32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style:font-name="Times New Roman" fo:letter-spacing="0.0375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27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27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27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27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27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2in"/>
    </style:style>
    <style:style style:name="T4988" style:parent-style-name="Absatz-Standardschriftart" style:family="text">
      <style:text-properties fo:letter-spacing="0.002in"/>
    </style:style>
    <style:style style:name="T4989" style:parent-style-name="Absatz-Standardschriftart" style:family="text">
      <style:text-properties fo:letter-spacing="0.0027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2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27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27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27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27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27in"/>
    </style:style>
    <style:style style:name="T5002" style:parent-style-name="Absatz-Standardschriftart" style:family="text">
      <style:text-properties fo:letter-spacing="0.00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style:font-name="Times New Roman" fo:letter-spacing="0.0361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312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312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312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319in"/>
    </style:style>
    <style:style style:name="T5013" style:parent-style-name="Absatz-Standardschriftart" style:family="text">
      <style:text-properties fo:letter-spacing="0.0312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31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312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319in"/>
    </style:style>
    <style:style style:name="T5020" style:parent-style-name="Absatz-Standardschriftart" style:family="text">
      <style:text-properties fo:letter-spacing="0.0312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312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312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19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312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31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319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style:font-name="Times New Roman" fo:letter-spacing="0.0694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0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0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1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0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06in"/>
    </style:style>
    <style:style style:name="T5045" style:parent-style-name="Absatz-Standardschriftart" style:family="text">
      <style:text-properties fo:letter-spacing="0.0013in"/>
    </style:style>
    <style:style style:name="T5046" style:parent-style-name="Absatz-Standardschriftart" style:family="text">
      <style:text-properties fo:letter-spacing="0.0006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0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13in"/>
    </style:style>
    <style:style style:name="T5051" style:parent-style-name="Absatz-Standardschriftart" style:family="text">
      <style:text-properties fo:letter-spacing="0.0006in"/>
    </style:style>
    <style:style style:name="T5052" style:parent-style-name="Absatz-Standardschriftart" style:family="text">
      <style:text-properties fo:letter-spacing="0.0013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06in"/>
    </style:style>
    <style:style style:name="T5055" style:parent-style-name="Absatz-Standardschriftart" style:family="text">
      <style:text-properties fo:letter-spacing="0.000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1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06in"/>
    </style:style>
    <style:style style:name="T5060" style:parent-style-name="Absatz-Standardschriftart" style:family="text">
      <style:text-properties style:font-name="Times New Roman" fo:letter-spacing="0.0423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06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style:font-name="Times New Roman" fo:letter-spacing="0.0381in"/>
    </style:style>
    <style:style style:name="T5076" style:parent-style-name="Absatz-Standardschriftart" style:family="text">
      <style:text-properties fo:letter-spacing="-0.0006in"/>
    </style:style>
    <style:style style:name="P5077" style:parent-style-name="Textkörper" style:family="paragraph">
      <style:paragraph-properties fo:text-align="justify" fo:margin-top="0.1118in" fo:line-height="115%" fo:margin-right="0.0937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62in"/>
    </style:style>
    <style:style style:name="T5080" style:parent-style-name="Absatz-Standardschriftart" style:family="text">
      <style:text-properties fo:letter-spacing="0.0062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69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6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69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62in"/>
    </style:style>
    <style:style style:name="T5089" style:parent-style-name="Absatz-Standardschriftart" style:family="text">
      <style:text-properties fo:letter-spacing="0.0055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69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62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69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55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62in"/>
    </style:style>
    <style:style style:name="T5100" style:parent-style-name="Absatz-Standardschriftart" style:family="text">
      <style:text-properties fo:letter-spacing="0.0069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style:font-name="Times New Roman" fo:letter-spacing="0.025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17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6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173in"/>
    </style:style>
    <style:style style:name="T5109" style:parent-style-name="Absatz-Standardschriftart" style:family="text">
      <style:text-properties fo:letter-spacing="0.0166in"/>
    </style:style>
    <style:style style:name="T5110" style:parent-style-name="Absatz-Standardschriftart" style:family="text">
      <style:text-properties fo:letter-spacing="0.0166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8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73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73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8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73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8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73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73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8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style:font-name="Times New Roman" fo:letter-spacing="0.0319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06in"/>
    </style:style>
    <style:style style:name="P5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138" style:parent-style-name="Überschrift1" style:family="paragraph">
      <style:paragraph-properties fo:text-align="justify" fo:line-height="120%" fo:margin-right="0.0937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25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25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256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256in"/>
    </style:style>
    <style:style style:name="T5149" style:parent-style-name="Absatz-Standardschriftart" style:family="text">
      <style:text-properties fo:letter-spacing="0.025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5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5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5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56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style:font-name="Times New Roman" fo:letter-spacing="0.0333in"/>
    </style:style>
    <style:style style:name="T5161" style:parent-style-name="Absatz-Standardschriftart" style:family="text">
      <style:text-properties fo:letter-spacing="0.0361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368in"/>
    </style:style>
    <style:style style:name="T5164" style:parent-style-name="Absatz-Standardschriftart" style:family="text">
      <style:text-properties fo:letter-spacing="0.0368in"/>
    </style:style>
    <style:style style:name="T5165" style:parent-style-name="Absatz-Standardschriftart" style:family="text">
      <style:text-properties fo:letter-spacing="0.0368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361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368in"/>
    </style:style>
    <style:style style:name="T5170" style:parent-style-name="Absatz-Standardschriftart" style:family="text">
      <style:text-properties fo:letter-spacing="0.0368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368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361in"/>
    </style:style>
    <style:style style:name="T5175" style:parent-style-name="Absatz-Standardschriftart" style:family="text">
      <style:text-properties fo:letter-spacing="0.0368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style:font-name="Times New Roman" fo:letter-spacing="0.018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312in"/>
    </style:style>
    <style:style style:name="T5180" style:parent-style-name="Absatz-Standardschriftart" style:family="text">
      <style:text-properties fo:letter-spacing="0.0312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305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319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319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305in"/>
    </style:style>
    <style:style style:name="T5189" style:parent-style-name="Absatz-Standardschriftart" style:family="text">
      <style:text-properties fo:letter-spacing="0.0312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style:font-name="Times New Roman" fo:letter-spacing="0.0173in" style:text-scale="99%"/>
    </style:style>
    <style:style style:name="T5192" style:parent-style-name="Absatz-Standardschriftart" style:family="text">
      <style:text-properties fo:letter-spacing="0.002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2in"/>
    </style:style>
    <style:style style:name="T5195" style:parent-style-name="Absatz-Standardschriftart" style:family="text">
      <style:text-properties fo:letter-spacing="0.0027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2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27in"/>
    </style:style>
    <style:style style:name="T5200" style:parent-style-name="Absatz-Standardschriftart" style:family="text">
      <style:text-properties fo:letter-spacing="0.002in"/>
    </style:style>
    <style:style style:name="T5201" style:parent-style-name="Absatz-Standardschriftart" style:family="text">
      <style:text-properties fo:letter-spacing="0.0027in"/>
    </style:style>
    <style:style style:name="T5202" style:parent-style-name="Absatz-Standardschriftart" style:family="text">
      <style:text-properties fo:letter-spacing="0.002in"/>
    </style:style>
    <style:style style:name="T5203" style:parent-style-name="Absatz-Standardschriftart" style:family="text">
      <style:text-properties fo:letter-spacing="0.0027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style:font-name="Times New Roman" fo:letter-spacing="0.0159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131in"/>
    </style:style>
    <style:style style:name="T5208" style:parent-style-name="Absatz-Standardschriftart" style:family="text">
      <style:text-properties fo:letter-spacing="0.0131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31in"/>
    </style:style>
    <style:style style:name="T5211" style:parent-style-name="Absatz-Standardschriftart" style:family="text">
      <style:text-properties fo:letter-spacing="0.013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38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3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31in"/>
    </style:style>
    <style:style style:name="T5218" style:parent-style-name="Absatz-Standardschriftart" style:family="text">
      <style:text-properties fo:letter-spacing="0.0131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38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style:font-name="Times New Roman" fo:letter-spacing="0.0208in"/>
    </style:style>
    <style:style style:name="T5223" style:parent-style-name="Absatz-Standardschriftart" style:family="text">
      <style:text-properties fo:letter-spacing="0.0131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145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45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45in"/>
    </style:style>
    <style:style style:name="T5230" style:parent-style-name="Absatz-Standardschriftart" style:family="text">
      <style:text-properties fo:letter-spacing="0.0145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45in"/>
    </style:style>
    <style:style style:name="T5233" style:parent-style-name="Absatz-Standardschriftart" style:family="text">
      <style:text-properties fo:letter-spacing="0.0145in"/>
    </style:style>
    <style:style style:name="T5234" style:parent-style-name="Absatz-Standardschriftart" style:family="text">
      <style:text-properties fo:letter-spacing="0.0145in"/>
    </style:style>
    <style:style style:name="T5235" style:parent-style-name="Absatz-Standardschriftart" style:family="text">
      <style:text-properties fo:letter-spacing="0.0145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style:font-name="Times New Roman" fo:letter-spacing="0.0194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2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2in"/>
    </style:style>
    <style:style style:name="T5242" style:parent-style-name="Absatz-Standardschriftart" style:family="text">
      <style:text-properties fo:letter-spacing="-0.0027in"/>
    </style:style>
    <style:style style:name="T5243" style:parent-style-name="Absatz-Standardschriftart" style:family="text">
      <style:text-properties fo:letter-spacing="-0.0006in"/>
    </style:style>
    <style:style style:name="P5244" style:parent-style-name="Textkörper" style:family="paragraph">
      <style:paragraph-properties fo:text-align="justify" fo:margin-top="0.1118in" fo:line-height="120%" fo:margin-right="0.093in"/>
    </style:style>
    <style:style style:name="T5245" style:parent-style-name="Absatz-Standardschriftart" style:family="text">
      <style:text-properties fo:letter-spacing="0.000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0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13in"/>
    </style:style>
    <style:style style:name="T5252" style:parent-style-name="Absatz-Standardschriftart" style:family="text">
      <style:text-properties fo:letter-spacing="0.000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06in"/>
    </style:style>
    <style:style style:name="T5255" style:parent-style-name="Absatz-Standardschriftart" style:family="text">
      <style:text-properties fo:letter-spacing="0.000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1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0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0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13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1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0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0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06in"/>
    </style:style>
    <style:style style:name="T5272" style:parent-style-name="Absatz-Standardschriftart" style:family="text">
      <style:text-properties style:font-name="Times New Roman" fo:letter-spacing="0.0368in"/>
    </style:style>
    <style:style style:name="T5273" style:parent-style-name="Absatz-Standardschriftart" style:family="text">
      <style:text-properties fo:letter-spacing="0.0381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06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381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06in"/>
    </style:style>
    <style:style style:name="T5280" style:parent-style-name="Absatz-Standardschriftart" style:family="text">
      <style:text-properties fo:letter-spacing="0.0381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381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0.0381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0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381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06in"/>
    </style:style>
    <style:style style:name="T5293" style:parent-style-name="Absatz-Standardschriftart" style:family="text">
      <style:text-properties fo:letter-spacing="0.0381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0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style:font-name="Times New Roman" fo:letter-spacing="0.0291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9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9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9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9in"/>
    </style:style>
    <style:style style:name="T5306" style:parent-style-name="Absatz-Standardschriftart" style:family="text">
      <style:text-properties fo:letter-spacing="0.009in"/>
    </style:style>
    <style:style style:name="T5307" style:parent-style-name="Absatz-Standardschriftart" style:family="text">
      <style:text-properties fo:letter-spacing="0.009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9in"/>
    </style:style>
    <style:style style:name="T5310" style:parent-style-name="Absatz-Standardschriftart" style:family="text">
      <style:text-properties fo:letter-spacing="0.0083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9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97in"/>
    </style:style>
    <style:style style:name="T5315" style:parent-style-name="Absatz-Standardschriftart" style:family="text">
      <style:text-properties style:font-name="Times New Roman" fo:letter-spacing="0.0354in" style:text-scale="99%"/>
    </style:style>
    <style:style style:name="T5316" style:parent-style-name="Absatz-Standardschriftart" style:family="text">
      <style:text-properties fo:letter-spacing="0.0048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62in"/>
    </style:style>
    <style:style style:name="T5319" style:parent-style-name="Absatz-Standardschriftart" style:family="text">
      <style:text-properties fo:letter-spacing="0.0055in"/>
    </style:style>
    <style:style style:name="T5320" style:parent-style-name="Absatz-Standardschriftart" style:family="text">
      <style:text-properties fo:letter-spacing="0.0055in"/>
    </style:style>
    <style:style style:name="T5321" style:parent-style-name="Absatz-Standardschriftart" style:family="text">
      <style:text-properties fo:letter-spacing="0.0055in"/>
    </style:style>
    <style:style style:name="T5322" style:parent-style-name="Absatz-Standardschriftart" style:family="text">
      <style:text-properties fo:letter-spacing="0.0055in"/>
    </style:style>
    <style:style style:name="T5323" style:parent-style-name="Absatz-Standardschriftart" style:family="text">
      <style:text-properties fo:letter-spacing="0.0055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55in"/>
    </style:style>
    <style:style style:name="T5326" style:parent-style-name="Absatz-Standardschriftart" style:family="text">
      <style:text-properties fo:letter-spacing="0.0055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55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62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55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style:font-name="Times New Roman" fo:letter-spacing="0.0194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06in"/>
    </style:style>
    <style:style style:name="P5341" style:parent-style-name="Textkörper" style:family="paragraph">
      <style:paragraph-properties fo:text-align="justify" fo:margin-top="0.1118in" fo:line-height="120%" fo:margin-right="0.0937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215in"/>
    </style:style>
    <style:style style:name="T5344" style:parent-style-name="Absatz-Standardschriftart" style:family="text">
      <style:text-properties fo:letter-spacing="0.0215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15in"/>
    </style:style>
    <style:style style:name="T5347" style:parent-style-name="Absatz-Standardschriftart" style:family="text">
      <style:text-properties fo:letter-spacing="0.0222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215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215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222in"/>
    </style:style>
    <style:style style:name="T5354" style:parent-style-name="Absatz-Standardschriftart" style:family="text">
      <style:text-properties fo:letter-spacing="0.0215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215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22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15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15in"/>
    </style:style>
    <style:style style:name="T5363" style:parent-style-name="Absatz-Standardschriftart" style:family="text">
      <style:text-properties fo:letter-spacing="0.0215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222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15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style:font-name="Times New Roman" fo:letter-spacing="0.0361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06in"/>
    </style:style>
    <style:style style:name="P5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ableColumn5379" style:family="table-column">
      <style:table-column-properties style:column-width="2.6548in" style:use-optimal-column-width="false"/>
    </style:style>
    <style:style style:name="TableColumn5380" style:family="table-column">
      <style:table-column-properties style:column-width="2.559in" style:use-optimal-column-width="false"/>
    </style:style>
    <style:style style:name="TableColumn5381" style:family="table-column">
      <style:table-column-properties style:column-width="1.0777in" style:use-optimal-column-width="false"/>
    </style:style>
    <style:style style:name="Table5378" style:family="table">
      <style:table-properties style:width="6.2916in" fo:margin-left="0.3354in" table:align="left"/>
    </style:style>
    <style:style style:name="TableRow5382" style:family="table-row">
      <style:table-row-properties style:row-height="0.2715in" style:use-optimal-row-height="false"/>
    </style:style>
    <style:style style:name="TableCell5383" style:family="table-cell">
      <style:table-cell-properties fo:border="0.0069in solid #000000" fo:padding-top="0in" fo:padding-left="0in" fo:padding-bottom="0in" fo:padding-right="0in"/>
    </style:style>
    <style:style style:name="P5384" style:parent-style-name="TableParagraph" style:family="paragraph">
      <style:paragraph-properties fo:margin-left="0.0715in">
        <style:tab-stops/>
      </style:paragraph-properties>
    </style:style>
    <style:style style:name="T53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86" style:family="table-cell">
      <style:table-cell-properties fo:border="0.0069in solid #000000" fo:padding-top="0in" fo:padding-left="0in" fo:padding-bottom="0in" fo:padding-right="0in"/>
    </style:style>
    <style:style style:name="P5387" style:parent-style-name="TableParagraph" style:family="paragraph">
      <style:paragraph-properties fo:margin-left="0.2506in">
        <style:tab-stops/>
      </style:paragraph-properties>
    </style:style>
    <style:style style:name="T53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8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53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9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53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9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53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9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53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97" style:family="table-cell">
      <style:table-cell-properties fo:border="0.0069in solid #000000" fo:padding-top="0in" fo:padding-left="0in" fo:padding-bottom="0in" fo:padding-right="0in"/>
    </style:style>
    <style:style style:name="P5398" style:parent-style-name="TableParagraph" style:family="paragraph">
      <style:paragraph-properties fo:margin-left="0.2604in">
        <style:tab-stops/>
      </style:paragraph-properties>
    </style:style>
    <style:style style:name="T53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400" style:family="table-row">
      <style:table-row-properties style:row-height="0.2715in" style:use-optimal-row-height="false"/>
    </style:style>
    <style:style style:name="TableCell5401" style:family="table-cell">
      <style:table-cell-properties fo:border="0.0069in solid #000000" fo:padding-top="0in" fo:padding-left="0in" fo:padding-bottom="0in" fo:padding-right="0in"/>
    </style:style>
    <style:style style:name="P5402" style:parent-style-name="TableParagraph" style:family="paragraph">
      <style:paragraph-properties fo:margin-left="0.0715in">
        <style:tab-stops/>
      </style:paragraph-properties>
    </style:style>
    <style:style style:name="T54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0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4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54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1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4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412" style:family="table-cell">
      <style:table-cell-properties fo:border="0.0069in solid #000000" fo:padding-top="0in" fo:padding-left="0in" fo:padding-bottom="0in" fo:padding-right="0in"/>
    </style:style>
    <style:style style:name="P5413" style:parent-style-name="TableParagraph" style:family="paragraph">
      <style:paragraph-properties fo:text-align="center"/>
    </style:style>
    <style:style style:name="T5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5415" style:family="table-cell">
      <style:table-cell-properties fo:border="0.0069in solid #000000" fo:padding-top="0in" fo:padding-left="0in" fo:padding-bottom="0in" fo:padding-right="0in"/>
    </style:style>
    <style:style style:name="P5416" style:parent-style-name="TableParagraph" style:family="paragraph">
      <style:paragraph-properties fo:margin-left="0.3034in">
        <style:tab-stops/>
      </style:paragraph-properties>
    </style:style>
    <style:style style:name="T54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1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420" style:family="table-row">
      <style:table-row-properties style:row-height="0.2715in" style:use-optimal-row-height="false"/>
    </style:style>
    <style:style style:name="TableCell5421" style:family="table-cell">
      <style:table-cell-properties fo:border="0.0069in solid #000000" fo:padding-top="0in" fo:padding-left="0in" fo:padding-bottom="0in" fo:padding-right="0in"/>
    </style:style>
    <style:style style:name="P5422" style:parent-style-name="TableParagraph" style:family="paragraph">
      <style:paragraph-properties fo:margin-left="0.0715in">
        <style:tab-stops/>
      </style:paragraph-properties>
    </style:style>
    <style:style style:name="T54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2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54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2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28" style:family="table-cell">
      <style:table-cell-properties fo:border="0.0069in solid #000000" fo:padding-top="0in" fo:padding-left="0in" fo:padding-bottom="0in" fo:padding-right="0in"/>
    </style:style>
    <style:style style:name="P5429" style:parent-style-name="TableParagraph" style:family="paragraph">
      <style:paragraph-properties fo:text-align="center"/>
    </style:style>
    <style:style style:name="T5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5431" style:family="table-cell">
      <style:table-cell-properties fo:border="0.0069in solid #000000" fo:padding-top="0in" fo:padding-left="0in" fo:padding-bottom="0in" fo:padding-right="0in"/>
    </style:style>
    <style:style style:name="P5432" style:parent-style-name="TableParagraph" style:family="paragraph">
      <style:paragraph-properties fo:margin-left="0.3034in">
        <style:tab-stops/>
      </style:paragraph-properties>
    </style:style>
    <style:style style:name="T54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3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4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436" style:family="table-row">
      <style:table-row-properties style:row-height="0.2715in" style:use-optimal-row-height="false"/>
    </style:style>
    <style:style style:name="TableCell5437" style:family="table-cell">
      <style:table-cell-properties fo:border="0.0069in solid #000000" fo:padding-top="0in" fo:padding-left="0in" fo:padding-bottom="0in" fo:padding-right="0in"/>
    </style:style>
    <style:style style:name="P5438" style:parent-style-name="TableParagraph" style:family="paragraph">
      <style:paragraph-properties fo:margin-left="0.0715in">
        <style:tab-stops/>
      </style:paragraph-properties>
    </style:style>
    <style:style style:name="T54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44" style:family="table-cell">
      <style:table-cell-properties fo:border="0.0069in solid #000000" fo:padding-top="0in" fo:padding-left="0in" fo:padding-bottom="0in" fo:padding-right="0in"/>
    </style:style>
    <style:style style:name="P5445" style:parent-style-name="TableParagraph" style:family="paragraph">
      <style:paragraph-properties fo:text-align="center"/>
    </style:style>
    <style:style style:name="T5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5447" style:family="table-cell">
      <style:table-cell-properties fo:border="0.0069in solid #000000" fo:padding-top="0in" fo:padding-left="0in" fo:padding-bottom="0in" fo:padding-right="0in"/>
    </style:style>
    <style:style style:name="P5448" style:parent-style-name="TableParagraph" style:family="paragraph">
      <style:paragraph-properties fo:margin-left="0.3034in">
        <style:tab-stops/>
      </style:paragraph-properties>
    </style:style>
    <style:style style:name="T54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5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4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5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453" style:parent-style-name="Textkörper" style:family="paragraph">
      <style:paragraph-properties fo:text-align="justify" fo:margin-top="0.0513in" fo:line-height="120%" fo:margin-right="0.0937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375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06in"/>
    </style:style>
    <style:style style:name="T5458" style:parent-style-name="Absatz-Standardschriftart" style:family="text">
      <style:text-properties fo:letter-spacing="0.0381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375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381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381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381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381in"/>
    </style:style>
    <style:style style:name="T5471" style:parent-style-name="Absatz-Standardschriftart" style:family="text">
      <style:text-properties fo:letter-spacing="0.0381in"/>
    </style:style>
    <style:style style:name="T5472" style:parent-style-name="Absatz-Standardschriftart" style:family="text">
      <style:text-properties fo:letter-spacing="0.037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486" style:parent-style-name="Absatz-Standardschriftart" style:family="text">
      <style:text-properties fo:letter-spacing="-0.002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13in"/>
    </style:style>
    <style:style style:name="T5489" style:parent-style-name="Absatz-Standardschriftart" style:family="text">
      <style:text-properties fo:letter-spacing="-0.0013in"/>
    </style:style>
    <style:style style:name="T5490" style:parent-style-name="Absatz-Standardschriftart" style:family="text">
      <style:text-properties fo:letter-spacing="-0.0013in"/>
    </style:style>
    <style:style style:name="T5491" style:parent-style-name="Absatz-Standardschriftart" style:family="text">
      <style:text-properties fo:letter-spacing="-0.0013in"/>
    </style:style>
    <style:style style:name="T5492" style:parent-style-name="Absatz-Standardschriftart" style:family="text">
      <style:text-properties fo:letter-spacing="-0.0013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13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13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13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13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-0.0006in"/>
    </style:style>
    <style:style style:name="P55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05" style:parent-style-name="Textkörper" style:family="paragraph">
      <style:paragraph-properties fo:text-align="justify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06in"/>
    </style:style>
    <style:style style:name="P55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511" style:parent-style-name="Textkörper" style:family="paragraph">
      <style:paragraph-properties fo:text-align="justify"/>
    </style:style>
    <style:style style:name="T5512" style:parent-style-name="Absatz-Standardschriftart" style:family="text">
      <style:text-properties fo:letter-spacing="0.0027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27in"/>
    </style:style>
    <style:style style:name="T5515" style:parent-style-name="Absatz-Standardschriftart" style:family="text">
      <style:text-properties fo:letter-spacing="0.0027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27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27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2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27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27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34in"/>
    </style:style>
    <style:style style:name="T5528" style:parent-style-name="Absatz-Standardschriftart" style:family="text">
      <style:text-properties fo:letter-spacing="0.0027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27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27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27in"/>
    </style:style>
    <style:style style:name="T5535" style:parent-style-name="Absatz-Standardschriftart" style:family="text">
      <style:text-properties fo:letter-spacing="0.0027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27in"/>
    </style:style>
    <style:style style:name="T5538" style:parent-style-name="Absatz-Standardschriftart" style:family="text">
      <style:text-properties fo:letter-spacing="0.0027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34in"/>
    </style:style>
    <style:style style:name="P5541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578" style:parent-style-name="Textkörper" style:family="paragraph">
      <style:paragraph-properties fo:text-align="justify" fo:margin-top="0.0513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-0.0006in"/>
    </style:style>
    <style:style style:name="P558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583" style:parent-style-name="Textkörper" style:family="paragraph">
      <style:paragraph-properties fo:text-align="justify" fo:line-height="120%" fo:margin-right="0.0937in"/>
    </style:style>
    <style:style style:name="T5584" style:parent-style-name="Absatz-Standardschriftart" style:family="text">
      <style:text-properties fo:letter-spacing="0.0006in"/>
    </style:style>
    <style:style style:name="T5585" style:parent-style-name="Absatz-Standardschriftart" style:family="text">
      <style:text-properties fo:letter-spacing="0.0013in"/>
    </style:style>
    <style:style style:name="T5586" style:parent-style-name="Absatz-Standardschriftart" style:family="text">
      <style:text-properties fo:letter-spacing="0.0013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13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13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0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2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2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2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1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06in"/>
    </style:style>
    <style:style style:name="T5604" style:parent-style-name="Absatz-Standardschriftart" style:family="text">
      <style:text-properties fo:letter-spacing="0.0013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style:font-name="Times New Roman" fo:letter-spacing="0.0215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13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13in"/>
    </style:style>
    <style:style style:name="T5611" style:parent-style-name="Absatz-Standardschriftart" style:family="text">
      <style:text-properties fo:letter-spacing="-0.0006in"/>
    </style:style>
    <style:style style:name="P56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1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5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1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1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1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2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2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2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6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2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2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3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3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3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3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3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4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4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4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6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4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4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51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56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5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5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6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5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5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6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6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6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6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6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6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6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7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7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7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6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7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7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6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8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6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8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7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56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8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9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9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9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9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9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0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0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0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0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0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1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1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1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1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1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1" style:parent-style-name="Absatz-Standardschriftart" style:family="text">
      <style:text-properties style:font-name="Times New Roman" fo:font-style="italic" style:font-style-asian="italic" fo:letter-spacing="0.0416in" fo:font-size="10pt" style:font-size-asian="10pt"/>
    </style:style>
    <style:style style:name="T5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3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5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7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5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33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5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7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39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5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5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7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7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4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5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1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5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5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6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7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81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57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8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7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7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7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7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7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7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9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8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8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0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3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5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2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3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4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4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8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9" style:parent-style-name="Absatz-Standardschriftart" style:family="text">
      <style:text-properties style:font-name="Times New Roman" fo:font-style="italic" style:font-style-asian="italic" fo:letter-spacing="0.0402in" fo:font-size="10pt" style:font-size-asian="10pt"/>
    </style:style>
    <style:style style:name="T5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6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6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6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6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58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6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7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7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7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7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7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8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58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83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5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8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8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8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8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8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9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0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0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0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9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0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09" style:parent-style-name="Absatz-Standardschriftart" style:family="text">
      <style:text-properties style:font-name="Times New Roman" fo:font-style="italic" style:font-style-asian="italic" fo:letter-spacing="0.0388in" fo:font-size="10pt" style:font-size-asian="10pt"/>
    </style:style>
    <style:style style:name="T59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9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1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9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2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2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2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2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2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3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9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3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3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3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3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4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9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43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5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94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948" style:parent-style-name="Textkörper" style:family="paragraph">
      <style:paragraph-properties fo:text-align="justify" fo:line-height="120%" fo:margin-right="0.0937in"/>
    </style:style>
    <style:style style:name="T5949" style:parent-style-name="Absatz-Standardschriftart" style:family="text">
      <style:text-properties fo:letter-spacing="0.0118in"/>
    </style:style>
    <style:style style:name="T5950" style:parent-style-name="Absatz-Standardschriftart" style:family="text">
      <style:text-properties fo:letter-spacing="0.0118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18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18in"/>
    </style:style>
    <style:style style:name="T5955" style:parent-style-name="Absatz-Standardschriftart" style:family="text">
      <style:text-properties fo:letter-spacing="0.0118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18in"/>
    </style:style>
    <style:style style:name="T5958" style:parent-style-name="Absatz-Standardschriftart" style:family="text">
      <style:text-properties fo:letter-spacing="0.0118in"/>
    </style:style>
    <style:style style:name="T5959" style:parent-style-name="Absatz-Standardschriftart" style:family="text">
      <style:text-properties fo:letter-spacing="0.0118in"/>
    </style:style>
    <style:style style:name="T5960" style:parent-style-name="Absatz-Standardschriftart" style:family="text">
      <style:text-properties fo:letter-spacing="0.0118in"/>
    </style:style>
    <style:style style:name="T5961" style:parent-style-name="Absatz-Standardschriftart" style:family="text">
      <style:text-properties fo:letter-spacing="0.0118in"/>
    </style:style>
    <style:style style:name="T5962" style:parent-style-name="Absatz-Standardschriftart" style:family="text">
      <style:text-properties fo:letter-spacing="0.011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18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118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18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13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13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13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06in"/>
    </style:style>
    <style:style style:name="P59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80" style:parent-style-name="Textkörper" style:family="paragraph">
      <style:paragraph-properties fo:text-align="justify" fo:line-height="120%" fo:margin-right="0.0937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291in"/>
    </style:style>
    <style:style style:name="T5983" style:parent-style-name="Absatz-Standardschriftart" style:family="text">
      <style:text-properties fo:letter-spacing="0.0291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298in"/>
    </style:style>
    <style:style style:name="T5986" style:parent-style-name="Absatz-Standardschriftart" style:family="text">
      <style:text-properties fo:letter-spacing="0.0291in"/>
    </style:style>
    <style:style style:name="T5987" style:parent-style-name="Absatz-Standardschriftart" style:family="text">
      <style:text-properties fo:letter-spacing="0.0291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298in"/>
    </style:style>
    <style:style style:name="T5990" style:parent-style-name="Absatz-Standardschriftart" style:family="text">
      <style:text-properties fo:letter-spacing="0.0291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291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298in"/>
    </style:style>
    <style:style style:name="T5995" style:parent-style-name="Absatz-Standardschriftart" style:family="text">
      <style:text-properties fo:letter-spacing="0.0291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291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29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291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style:font-name="Times New Roman" fo:letter-spacing="0.0319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0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13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06in"/>
    </style:style>
    <style:style style:name="T6010" style:parent-style-name="Absatz-Standardschriftart" style:family="text">
      <style:text-properties fo:letter-spacing="0.0013in"/>
    </style:style>
    <style:style style:name="T6011" style:parent-style-name="Absatz-Standardschriftart" style:family="text">
      <style:text-properties fo:letter-spacing="0.0006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13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06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1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06in"/>
    </style:style>
    <style:style style:name="T6020" style:parent-style-name="Absatz-Standardschriftart" style:family="text">
      <style:text-properties fo:letter-spacing="0.0013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0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13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1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style:font-name="Times New Roman" fo:letter-spacing="0.0277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06in"/>
    </style:style>
    <style:style style:name="P6035" style:parent-style-name="Textkörper" style:family="paragraph">
      <style:paragraph-properties fo:text-align="justify" fo:margin-top="0.1118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06in"/>
    </style:style>
    <style:style style:name="P60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42" style:parent-style-name="Textkörper" style:family="paragraph">
      <style:paragraph-properties fo:text-align="justify" fo:line-height="120%" fo:margin-right="0.0937in"/>
    </style:style>
    <style:style style:name="T6043" style:parent-style-name="Absatz-Standardschriftart" style:family="text">
      <style:text-properties fo:letter-spacing="0.0201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15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208in"/>
    </style:style>
    <style:style style:name="T6048" style:parent-style-name="Absatz-Standardschriftart" style:family="text">
      <style:text-properties fo:letter-spacing="0.0208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208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215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208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08in"/>
    </style:style>
    <style:style style:name="T6057" style:parent-style-name="Absatz-Standardschriftart" style:family="text">
      <style:text-properties fo:letter-spacing="0.0201in"/>
    </style:style>
    <style:style style:name="T6058" style:parent-style-name="Absatz-Standardschriftart" style:family="text">
      <style:text-properties fo:letter-spacing="0.0208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15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08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15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style:font-name="Times New Roman" fo:letter-spacing="0.026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06in"/>
    </style:style>
    <style:style style:name="P6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072" style:parent-style-name="Textkörper" style:family="paragraph">
      <style:paragraph-properties fo:text-align="justify" fo:line-height="120%" fo:margin-right="0.093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87in"/>
    </style:style>
    <style:style style:name="T6075" style:parent-style-name="Absatz-Standardschriftart" style:family="text">
      <style:text-properties fo:letter-spacing="0.018in"/>
    </style:style>
    <style:style style:name="T6076" style:parent-style-name="Absatz-Standardschriftart" style:family="text">
      <style:text-properties fo:letter-spacing="0.0187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87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87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87in"/>
    </style:style>
    <style:style style:name="T6083" style:parent-style-name="Absatz-Standardschriftart" style:family="text">
      <style:text-properties fo:letter-spacing="0.018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87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194in"/>
    </style:style>
    <style:style style:name="T6088" style:parent-style-name="Absatz-Standardschriftart" style:family="text">
      <style:text-properties fo:letter-spacing="0.018in"/>
    </style:style>
    <style:style style:name="T6089" style:parent-style-name="Absatz-Standardschriftart" style:family="text">
      <style:text-properties fo:letter-spacing="0.0194in"/>
    </style:style>
    <style:style style:name="T6090" style:parent-style-name="Absatz-Standardschriftart" style:family="text">
      <style:text-properties fo:letter-spacing="0.018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277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277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277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284in"/>
    </style:style>
    <style:style style:name="T6101" style:parent-style-name="Absatz-Standardschriftart" style:family="text">
      <style:text-properties fo:letter-spacing="0.0277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277in"/>
    </style:style>
    <style:style style:name="T6104" style:parent-style-name="Absatz-Standardschriftart" style:family="text">
      <style:text-properties fo:letter-spacing="0.0284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277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277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284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284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277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284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277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6121" style:parent-style-name="Absatz-Standardschriftart" style:family="text">
      <style:text-properties fo:letter-spacing="0.0048in"/>
    </style:style>
    <style:style style:name="T6122" style:parent-style-name="Absatz-Standardschriftart" style:family="text">
      <style:text-properties fo:letter-spacing="0.0062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62in"/>
    </style:style>
    <style:style style:name="T6125" style:parent-style-name="Absatz-Standardschriftart" style:family="text">
      <style:text-properties fo:letter-spacing="0.0055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62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55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62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62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62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62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55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62in"/>
    </style:style>
    <style:style style:name="T6142" style:parent-style-name="Absatz-Standardschriftart" style:family="text">
      <style:text-properties fo:letter-spacing="0.0055in"/>
    </style:style>
    <style:style style:name="T614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38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38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38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3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38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38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38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38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138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38in"/>
    </style:style>
    <style:style style:name="T6165" style:parent-style-name="Absatz-Standardschriftart" style:family="text">
      <style:text-properties fo:letter-spacing="0.0138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38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38in"/>
    </style:style>
    <style:style style:name="T6170" style:parent-style-name="Absatz-Standardschriftart" style:family="text">
      <style:text-properties fo:letter-spacing="0.0138in"/>
    </style:style>
    <style:style style:name="T617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6172" style:parent-style-name="Absatz-Standardschriftart" style:family="text">
      <style:text-properties fo:letter-spacing="-0.0006in"/>
    </style:style>
    <style:style style:name="P6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175" style:parent-style-name="Textkörper" style:family="paragraph">
      <style:paragraph-properties fo:text-align="justify" fo:line-height="120%" fo:margin-right="0.0937in"/>
    </style:style>
    <style:style style:name="T6176" style:parent-style-name="Absatz-Standardschriftart" style:family="text">
      <style:text-properties fo:letter-spacing="0.0006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13in"/>
    </style:style>
    <style:style style:name="T6179" style:parent-style-name="Absatz-Standardschriftart" style:family="text">
      <style:text-properties fo:letter-spacing="0.0006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13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06in"/>
    </style:style>
    <style:style style:name="T6184" style:parent-style-name="Absatz-Standardschriftart" style:family="text">
      <style:text-properties fo:letter-spacing="0.0013in"/>
    </style:style>
    <style:style style:name="T6185" style:parent-style-name="Absatz-Standardschriftart" style:family="text">
      <style:text-properties fo:letter-spacing="0.000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13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06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06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13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06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13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06in"/>
    </style:style>
    <style:style style:name="T6200" style:parent-style-name="Absatz-Standardschriftart" style:family="text">
      <style:text-properties style:font-name="Times New Roman" fo:letter-spacing="0.0381in"/>
    </style:style>
    <style:style style:name="T6201" style:parent-style-name="Absatz-Standardschriftart" style:family="text">
      <style:text-properties fo:letter-spacing="0.0173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87in"/>
    </style:style>
    <style:style style:name="T6204" style:parent-style-name="Absatz-Standardschriftart" style:family="text">
      <style:text-properties fo:letter-spacing="0.018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8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8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18in"/>
    </style:style>
    <style:style style:name="T6211" style:parent-style-name="Absatz-Standardschriftart" style:family="text">
      <style:text-properties fo:letter-spacing="0.018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18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8in"/>
    </style:style>
    <style:style style:name="T6216" style:parent-style-name="Absatz-Standardschriftart" style:family="text">
      <style:text-properties fo:letter-spacing="0.018in"/>
    </style:style>
    <style:style style:name="T6217" style:parent-style-name="Absatz-Standardschriftart" style:family="text">
      <style:text-properties style:font-name="Times New Roman" fo:letter-spacing="0.0173in" style:text-scale="99%"/>
    </style:style>
    <style:style style:name="T6218" style:parent-style-name="Absatz-Standardschriftart" style:family="text">
      <style:text-properties fo:letter-spacing="0.0284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194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291in"/>
    </style:style>
    <style:style style:name="T6223" style:parent-style-name="Absatz-Standardschriftart" style:family="text">
      <style:text-properties fo:letter-spacing="0.0291in"/>
    </style:style>
    <style:style style:name="T6224" style:parent-style-name="Absatz-Standardschriftart" style:family="text">
      <style:text-properties fo:letter-spacing="0.0284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291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291in"/>
    </style:style>
    <style:style style:name="T6229" style:parent-style-name="Absatz-Standardschriftart" style:family="text">
      <style:text-properties fo:letter-spacing="0.0284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291in"/>
    </style:style>
    <style:style style:name="T6232" style:parent-style-name="Absatz-Standardschriftart" style:family="text">
      <style:text-properties fo:letter-spacing="0.0284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291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284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291in"/>
    </style:style>
    <style:style style:name="T6239" style:parent-style-name="Absatz-Standardschriftart" style:family="text">
      <style:text-properties fo:letter-spacing="0.0284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284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style:font-name="Times New Roman" fo:letter-spacing="0.0375in"/>
    </style:style>
    <style:style style:name="T6244" style:parent-style-name="Absatz-Standardschriftart" style:family="text">
      <style:text-properties fo:letter-spacing="-0.0006in"/>
    </style:style>
    <style:style style:name="P6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247" style:parent-style-name="Textkörper" style:family="paragraph">
      <style:paragraph-properties fo:text-align="justify" fo:line-height="120%" fo:margin-right="0.093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222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215in"/>
    </style:style>
    <style:style style:name="T6252" style:parent-style-name="Absatz-Standardschriftart" style:family="text">
      <style:text-properties fo:letter-spacing="0.0215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229in"/>
    </style:style>
    <style:style style:name="T6255" style:parent-style-name="Absatz-Standardschriftart" style:family="text">
      <style:text-properties fo:letter-spacing="0.021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215in"/>
    </style:style>
    <style:style style:name="T6258" style:parent-style-name="Absatz-Standardschriftart" style:family="text">
      <style:text-properties fo:letter-spacing="0.0222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222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222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229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215in"/>
    </style:style>
    <style:style style:name="T6267" style:parent-style-name="Absatz-Standardschriftart" style:family="text">
      <style:text-properties fo:letter-spacing="0.0215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style:font-name="Times New Roman" fo:letter-spacing="0.0347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23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236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25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36in"/>
    </style:style>
    <style:style style:name="T6278" style:parent-style-name="Absatz-Standardschriftart" style:family="text">
      <style:text-properties fo:letter-spacing="0.0243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236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236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243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23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243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236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236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243in"/>
    </style:style>
    <style:style style:name="T6295" style:parent-style-name="Absatz-Standardschriftart" style:family="text">
      <style:text-properties style:font-name="Times New Roman" fo:letter-spacing="0.0395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125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25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125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131in"/>
    </style:style>
    <style:style style:name="T6304" style:parent-style-name="Absatz-Standardschriftart" style:family="text">
      <style:text-properties fo:letter-spacing="0.0125in"/>
    </style:style>
    <style:style style:name="T6305" style:parent-style-name="Absatz-Standardschriftart" style:family="text">
      <style:text-properties fo:letter-spacing="0.0125in"/>
    </style:style>
    <style:style style:name="T6306" style:parent-style-name="Absatz-Standardschriftart" style:family="text">
      <style:text-properties fo:letter-spacing="0.0131in"/>
    </style:style>
    <style:style style:name="T6307" style:parent-style-name="Absatz-Standardschriftart" style:family="text">
      <style:text-properties fo:letter-spacing="0.0125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25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125in"/>
    </style:style>
    <style:style style:name="T6312" style:parent-style-name="Absatz-Standardschriftart" style:family="text">
      <style:text-properties fo:letter-spacing="0.0131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31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25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38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style:font-name="Times New Roman" fo:letter-spacing="0.0375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06in"/>
    </style:style>
    <style:style style:name="P63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24" style:parent-style-name="Textkörper" style:family="paragraph">
      <style:paragraph-properties fo:text-align="justify"/>
    </style:style>
    <style:style style:name="T6325" style:parent-style-name="Absatz-Standardschriftart" style:family="text">
      <style:text-properties fo:letter-spacing="0.007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76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083in"/>
    </style:style>
    <style:style style:name="T6330" style:parent-style-name="Absatz-Standardschriftart" style:family="text">
      <style:text-properties fo:letter-spacing="0.0076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8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76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7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8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76in"/>
    </style:style>
    <style:style style:name="T6341" style:parent-style-name="Absatz-Standardschriftart" style:family="text">
      <style:text-properties fo:letter-spacing="0.0083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76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7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83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76in"/>
    </style:style>
    <style:style style:name="T6350" style:parent-style-name="Absatz-Standardschriftart" style:family="text">
      <style:text-properties fo:letter-spacing="0.0083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76in"/>
    </style:style>
    <style:style style:name="T6353" style:parent-style-name="Absatz-Standardschriftart" style:family="text">
      <style:text-properties fo:letter-spacing="-0.0006in"/>
    </style:style>
    <style:style style:name="P6354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91" style:parent-style-name="Textkörper" style:family="paragraph">
      <style:paragraph-properties fo:text-align="justify" fo:margin-top="0.0513in" fo:line-height="120%" fo:margin-right="0.09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229in"/>
    </style:style>
    <style:style style:name="T6394" style:parent-style-name="Absatz-Standardschriftart" style:family="text">
      <style:text-properties fo:letter-spacing="0.0222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229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229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236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229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229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229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222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229in"/>
    </style:style>
    <style:style style:name="T6411" style:parent-style-name="Absatz-Standardschriftart" style:family="text">
      <style:text-properties fo:letter-spacing="0.0222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222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229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222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23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229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229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48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55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55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55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55in"/>
    </style:style>
    <style:style style:name="T6436" style:parent-style-name="Absatz-Standardschriftart" style:family="text">
      <style:text-properties fo:letter-spacing="0.0055in"/>
    </style:style>
    <style:style style:name="T6437" style:parent-style-name="Absatz-Standardschriftart" style:family="text">
      <style:text-properties fo:letter-spacing="0.0055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55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48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055in"/>
    </style:style>
    <style:style style:name="T6444" style:parent-style-name="Absatz-Standardschriftart" style:family="text">
      <style:text-properties fo:letter-spacing="0.0055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55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55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55in"/>
    </style:style>
    <style:style style:name="T645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94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94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94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201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194in"/>
    </style:style>
    <style:style style:name="T6462" style:parent-style-name="Absatz-Standardschriftart" style:family="text">
      <style:text-properties fo:letter-spacing="0.0194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201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94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194in"/>
    </style:style>
    <style:style style:name="T6469" style:parent-style-name="Absatz-Standardschriftart" style:family="text">
      <style:text-properties fo:letter-spacing="0.0201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194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194in"/>
    </style:style>
    <style:style style:name="T6474" style:parent-style-name="Absatz-Standardschriftart" style:family="text">
      <style:text-properties fo:letter-spacing="0.0194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194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6479" style:parent-style-name="Absatz-Standardschriftart" style:family="text">
      <style:text-properties fo:letter-spacing="0.0145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138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145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145in"/>
    </style:style>
    <style:style style:name="T6486" style:parent-style-name="Absatz-Standardschriftart" style:family="text">
      <style:text-properties fo:letter-spacing="0.0145in"/>
    </style:style>
    <style:style style:name="T6487" style:parent-style-name="Absatz-Standardschriftart" style:family="text">
      <style:text-properties fo:letter-spacing="0.0152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145in"/>
    </style:style>
    <style:style style:name="T6490" style:parent-style-name="Absatz-Standardschriftart" style:family="text">
      <style:text-properties fo:letter-spacing="0.0138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145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45in"/>
    </style:style>
    <style:style style:name="T6495" style:parent-style-name="Absatz-Standardschriftart" style:family="text">
      <style:text-properties fo:letter-spacing="0.0138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14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152in"/>
    </style:style>
    <style:style style:name="T6500" style:parent-style-name="Absatz-Standardschriftart" style:family="text">
      <style:text-properties fo:letter-spacing="0.0138in"/>
    </style:style>
    <style:style style:name="T650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215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215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222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215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222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215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215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222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215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222in"/>
    </style:style>
    <style:style style:name="T6522" style:parent-style-name="Absatz-Standardschriftart" style:family="text">
      <style:text-properties fo:letter-spacing="0.0215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215in"/>
    </style:style>
    <style:style style:name="T6525" style:parent-style-name="Absatz-Standardschriftart" style:family="text">
      <style:text-properties fo:letter-spacing="0.0215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15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6530" style:parent-style-name="Absatz-Standardschriftart" style:family="text">
      <style:text-properties fo:letter-spacing="0.0229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222in"/>
    </style:style>
    <style:style style:name="T6533" style:parent-style-name="Absatz-Standardschriftart" style:family="text">
      <style:text-properties fo:letter-spacing="0.0229in"/>
    </style:style>
    <style:style style:name="T6534" style:parent-style-name="Absatz-Standardschriftart" style:family="text">
      <style:text-properties fo:letter-spacing="0.0229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229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229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229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229in"/>
    </style:style>
    <style:style style:name="T6543" style:parent-style-name="Absatz-Standardschriftart" style:family="text">
      <style:text-properties fo:letter-spacing="0.0229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229in"/>
    </style:style>
    <style:style style:name="T6546" style:parent-style-name="Absatz-Standardschriftart" style:family="text">
      <style:text-properties fo:letter-spacing="0.0229in"/>
    </style:style>
    <style:style style:name="T6547" style:parent-style-name="Absatz-Standardschriftart" style:family="text">
      <style:text-properties fo:letter-spacing="0.0229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229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229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13in"/>
    </style:style>
    <style:style style:name="T6556" style:parent-style-name="Absatz-Standardschriftart" style:family="text">
      <style:text-properties fo:letter-spacing="-0.0006in"/>
    </style:style>
    <style:style style:name="P65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58" style:parent-style-name="Textkörper" style:family="paragraph">
      <style:paragraph-properties fo:text-align="justify" fo:line-height="115%" fo:margin-right="0.0937in"/>
    </style:style>
    <style:style style:name="T6559" style:parent-style-name="Absatz-Standardschriftart" style:family="text">
      <style:text-properties fo:letter-spacing="0.0118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118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118in"/>
    </style:style>
    <style:style style:name="T6564" style:parent-style-name="Absatz-Standardschriftart" style:family="text">
      <style:text-properties fo:letter-spacing="0.0118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118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18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18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18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118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125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18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118in"/>
    </style:style>
    <style:style style:name="T6581" style:parent-style-name="Absatz-Standardschriftart" style:family="text">
      <style:text-properties fo:letter-spacing="0.0118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118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118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118in"/>
    </style:style>
    <style:style style:name="T6588" style:parent-style-name="Absatz-Standardschriftart" style:family="text">
      <style:text-properties fo:letter-spacing="0.0118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style:font-name="Times New Roman" fo:letter-spacing="0.0513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2in"/>
    </style:style>
    <style:style style:name="T6593" style:parent-style-name="Absatz-Standardschriftart" style:family="text">
      <style:text-properties fo:letter-spacing="-0.0006in"/>
    </style:style>
    <style:style style:name="P6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6599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6600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66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0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6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0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6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0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6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0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6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1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611" style:parent-style-name="Absatz-Standardschriftart" style:family="text">
      <style:text-properties style:font-name="Arial" style:text-scale="105%" fo:font-size="9pt" style:font-size-asian="9pt"/>
    </style:style>
    <style:style style:name="T66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6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616" style:parent-style-name="Standard" style:family="paragraph">
      <style:paragraph-properties fo:line-height="90%" fo:margin-left="0.4305in">
        <style:tab-stops/>
      </style:paragraph-properties>
    </style:style>
    <style:style style:name="T66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1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6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2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6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2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6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2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6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26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66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2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6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3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6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3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6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634" style:parent-style-name="Standard" style:family="paragraph">
      <style:paragraph-properties fo:break-before="column"/>
    </style:style>
    <style:style style:name="P6635" style:parent-style-name="Standard" style:family="paragraph">
      <style:paragraph-properties fo:margin-top="0.0833in" fo:line-height="0.1055in" fo:margin-left="0.4305in" fo:margin-right="0.893in">
        <style:tab-stops/>
      </style:paragraph-properties>
    </style:style>
    <style:style style:name="T6636" style:parent-style-name="Absatz-Standardschriftart" style:family="text">
      <style:text-properties style:font-name="Arial" fo:letter-spacing="-0.0006in" fo:font-size="7.5pt" style:font-size-asian="7.5pt"/>
    </style:style>
    <style:style style:name="T6637" style:parent-style-name="Absatz-Standardschriftart" style:family="text">
      <style:text-properties style:font-name="Arial" fo:letter-spacing="0.0027in" fo:font-size="7.5pt" style:font-size-asian="7.5pt"/>
    </style:style>
    <style:style style:name="T6638" style:parent-style-name="Absatz-Standardschriftart" style:family="text">
      <style:text-properties style:font-name="Arial" fo:letter-spacing="-0.0006in" fo:font-size="7.5pt" style:font-size-asian="7.5pt"/>
    </style:style>
    <style:style style:name="T6639" style:parent-style-name="Absatz-Standardschriftart" style:family="text">
      <style:text-properties style:font-name="Arial" fo:letter-spacing="0.0034in" fo:font-size="7.5pt" style:font-size-asian="7.5pt"/>
    </style:style>
    <style:style style:name="T6640" style:parent-style-name="Absatz-Standardschriftart" style:family="text">
      <style:text-properties style:font-name="Arial" fo:letter-spacing="-0.0006in" fo:font-size="7.5pt" style:font-size-asian="7.5pt"/>
    </style:style>
    <style:style style:name="T6641" style:parent-style-name="Absatz-Standardschriftart" style:family="text">
      <style:text-properties style:font-name="Arial" fo:letter-spacing="0.0034in" fo:font-size="7.5pt" style:font-size-asian="7.5pt"/>
    </style:style>
    <style:style style:name="T6642" style:parent-style-name="Absatz-Standardschriftart" style:family="text">
      <style:text-properties style:font-name="Arial" fo:letter-spacing="-0.0006in" fo:font-size="7.5pt" style:font-size-asian="7.5pt"/>
    </style:style>
    <style:style style:name="T6643" style:parent-style-name="Absatz-Standardschriftart" style:family="text">
      <style:text-properties style:font-name="Arial" fo:letter-spacing="0.0034in" fo:font-size="7.5pt" style:font-size-asian="7.5pt"/>
    </style:style>
    <style:style style:name="T6644" style:parent-style-name="Absatz-Standardschriftart" style:family="text">
      <style:text-properties style:font-name="Arial" fo:letter-spacing="-0.0006in" fo:font-size="7.5pt" style:font-size-asian="7.5pt"/>
    </style:style>
    <style:style style:name="T6645" style:parent-style-name="Absatz-Standardschriftart" style:family="text">
      <style:text-properties style:font-name="Arial" fo:letter-spacing="0.0034in" fo:font-size="7.5pt" style:font-size-asian="7.5pt"/>
    </style:style>
    <style:style style:name="T6646" style:parent-style-name="Absatz-Standardschriftart" style:family="text">
      <style:text-properties style:font-name="Arial" fo:font-size="7.5pt" style:font-size-asian="7.5pt"/>
    </style:style>
    <style:style style:name="T6647" style:parent-style-name="Absatz-Standardschriftart" style:family="text">
      <style:text-properties style:font-name="Arial" fo:letter-spacing="0.0034in" fo:font-size="7.5pt" style:font-size-asian="7.5pt"/>
    </style:style>
    <style:style style:name="T6648" style:parent-style-name="Absatz-Standardschriftart" style:family="text">
      <style:text-properties style:font-name="Arial" fo:letter-spacing="-0.0006in" fo:font-size="7.5pt" style:font-size-asian="7.5pt"/>
    </style:style>
    <style:style style:name="T664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650" style:parent-style-name="Absatz-Standardschriftart" style:family="text">
      <style:text-properties style:font-name="Arial" fo:letter-spacing="-0.0006in" fo:font-size="7.5pt" style:font-size-asian="7.5pt"/>
    </style:style>
    <style:style style:name="P6651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6652" style:parent-style-name="Absatz-Standardschriftart" style:family="text">
      <style:text-properties style:font-name="Arial" fo:letter-spacing="-0.0006in" fo:font-size="7.5pt" style:font-size-asian="7.5pt"/>
    </style:style>
    <style:style style:name="T6653" style:parent-style-name="Absatz-Standardschriftart" style:family="text">
      <style:text-properties style:font-name="Arial" fo:letter-spacing="0.0034in" fo:font-size="7.5pt" style:font-size-asian="7.5pt"/>
    </style:style>
    <style:style style:name="T6654" style:parent-style-name="Absatz-Standardschriftart" style:family="text">
      <style:text-properties style:font-name="Arial" fo:letter-spacing="-0.0006in" fo:font-size="7.5pt" style:font-size-asian="7.5pt"/>
    </style:style>
    <style:style style:name="T6655" style:parent-style-name="Absatz-Standardschriftart" style:family="text">
      <style:text-properties style:font-name="Arial" fo:letter-spacing="0.0041in" fo:font-size="7.5pt" style:font-size-asian="7.5pt"/>
    </style:style>
    <style:style style:name="T6656" style:parent-style-name="Absatz-Standardschriftart" style:family="text">
      <style:text-properties style:font-name="Arial" fo:letter-spacing="-0.0006in" fo:font-size="7.5pt" style:font-size-asian="7.5pt"/>
    </style:style>
    <style:style style:name="T6657" style:parent-style-name="Absatz-Standardschriftart" style:family="text">
      <style:text-properties style:font-name="Arial" fo:letter-spacing="0.0041in" fo:font-size="7.5pt" style:font-size-asian="7.5pt"/>
    </style:style>
    <style:style style:name="T6658" style:parent-style-name="Absatz-Standardschriftart" style:family="text">
      <style:text-properties style:font-name="Arial" fo:letter-spacing="-0.0006in" fo:font-size="7.5pt" style:font-size-asian="7.5pt"/>
    </style:style>
    <style:style style:name="T6659" style:parent-style-name="Absatz-Standardschriftart" style:family="text">
      <style:text-properties style:font-name="Arial" fo:letter-spacing="0.0034in" fo:font-size="7.5pt" style:font-size-asian="7.5pt"/>
    </style:style>
    <style:style style:name="T6660" style:parent-style-name="Absatz-Standardschriftart" style:family="text">
      <style:text-properties style:font-name="Arial" fo:letter-spacing="-0.0006in" fo:font-size="7.5pt" style:font-size-asian="7.5pt"/>
    </style:style>
    <style:style style:name="T6661" style:parent-style-name="Absatz-Standardschriftart" style:family="text">
      <style:text-properties style:font-name="Arial" fo:letter-spacing="0.0041in" fo:font-size="7.5pt" style:font-size-asian="7.5pt"/>
    </style:style>
    <style:style style:name="T6662" style:parent-style-name="Absatz-Standardschriftart" style:family="text">
      <style:text-properties style:font-name="Arial" fo:letter-spacing="-0.0006in" fo:font-size="7.5pt" style:font-size-asian="7.5pt"/>
    </style:style>
    <style:style style:name="T666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6664" style:parent-style-name="Absatz-Standardschriftart" style:family="text">
      <style:text-properties style:font-name="Arial" fo:letter-spacing="-0.0006in" fo:font-size="7.5pt" style:font-size-asian="7.5pt"/>
    </style:style>
    <style:style style:name="T6665" style:parent-style-name="Absatz-Standardschriftart" style:family="text">
      <style:text-properties style:font-name="Arial" fo:letter-spacing="0.0055in" fo:font-size="7.5pt" style:font-size-asian="7.5pt"/>
    </style:style>
    <style:style style:name="T6666" style:parent-style-name="Absatz-Standardschriftart" style:family="text">
      <style:text-properties style:font-name="Arial" fo:letter-spacing="-0.0006in" fo:font-size="7.5pt" style:font-size-asian="7.5pt"/>
    </style:style>
    <style:style style:name="T6667" style:parent-style-name="Absatz-Standardschriftart" style:family="text">
      <style:text-properties style:font-name="Arial" fo:letter-spacing="0.0062in" fo:font-size="7.5pt" style:font-size-asian="7.5pt"/>
    </style:style>
    <style:style style:name="T6668" style:parent-style-name="Absatz-Standardschriftart" style:family="text">
      <style:text-properties style:font-name="Arial" fo:font-size="7.5pt" style:font-size-asian="7.5pt"/>
    </style:style>
    <style:style style:name="T6669" style:parent-style-name="Absatz-Standardschriftart" style:family="text">
      <style:text-properties style:font-name="Arial" fo:letter-spacing="0.0062in" fo:font-size="7.5pt" style:font-size-asian="7.5pt"/>
    </style:style>
    <style:style style:name="T6670" style:parent-style-name="Absatz-Standardschriftart" style:family="text">
      <style:text-properties style:font-name="Arial" fo:font-size="7.5pt" style:font-size-asian="7.5pt"/>
    </style:style>
    <style:style style:name="T667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6672" style:parent-style-name="Absatz-Standardschriftart" style:family="text">
      <style:text-properties style:font-name="Arial" fo:letter-spacing="-0.0006in" fo:font-size="7.5pt" style:font-size-asian="7.5pt"/>
    </style:style>
    <style:style style:name="T6673" style:parent-style-name="Absatz-Standardschriftart" style:family="text">
      <style:text-properties style:font-name="Arial" fo:letter-spacing="0.0034in" fo:font-size="7.5pt" style:font-size-asian="7.5pt"/>
    </style:style>
    <style:style style:name="T6674" style:parent-style-name="Absatz-Standardschriftart" style:family="text">
      <style:text-properties style:font-name="Arial" fo:letter-spacing="-0.0006in" fo:font-size="7.5pt" style:font-size-asian="7.5pt"/>
    </style:style>
    <style:style style:name="T6675" style:parent-style-name="Absatz-Standardschriftart" style:family="text">
      <style:text-properties style:font-name="Arial" fo:letter-spacing="0.0041in" fo:font-size="7.5pt" style:font-size-asian="7.5pt"/>
    </style:style>
    <style:style style:name="T6676" style:parent-style-name="Absatz-Standardschriftart" style:family="text">
      <style:text-properties style:font-name="Arial" fo:letter-spacing="-0.0006in" fo:font-size="7.5pt" style:font-size-asian="7.5pt"/>
    </style:style>
    <style:style style:name="T6677" style:parent-style-name="Absatz-Standardschriftart" style:family="text">
      <style:text-properties style:font-name="Arial" fo:letter-spacing="0.0041in" fo:font-size="7.5pt" style:font-size-asian="7.5pt"/>
    </style:style>
    <style:style style:name="T6678" style:parent-style-name="Absatz-Standardschriftart" style:family="text">
      <style:text-properties style:font-name="Arial" fo:letter-spacing="-0.0006in" fo:font-size="7.5pt" style:font-size-asian="7.5pt"/>
    </style:style>
    <style:style style:name="T6679" style:parent-style-name="Absatz-Standardschriftart" style:family="text">
      <style:text-properties style:font-name="Arial" fo:letter-spacing="0.0034in" fo:font-size="7.5pt" style:font-size-asian="7.5pt"/>
    </style:style>
    <style:style style:name="T668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2">
      <style:graphic-properties style:writing-mode="lr-tb" draw:fill="solid" draw:fill-color="#fde9d9" draw:opacity="100%" draw:stroke="none"/>
      <style:paragraph-properties/>
    </style:style>
    <style:style style:family="graphic" style:name="a33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76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76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77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86">
      <style:graphic-properties style:writing-mode="lr-tb" draw:fill="solid" draw:fill-color="#ffff00" draw:opacity="100%" draw:stroke="none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976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15">
      <style:graphic-properties style:writing-mode="lr-tb" draw:fill="solid" draw:fill-color="#ffff00" draw:opacity="100%" draw:stroke="none"/>
      <style:paragraph-properties/>
    </style:style>
    <style:style style:family="graphic" style:name="a16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76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7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76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76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77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7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9">
      <style:graphic-properties style:writing-mode="lr-tb" draw:fill="solid" draw:fill-color="#ffff00" draw:opacity="100%" draw:stroke="none"/>
      <style:paragraph-properties/>
    </style:style>
    <style:style style:family="graphic" style:name="a40">
      <style:graphic-properties style:writing-mode="lr-tb" draw:fill="none" draw:stroke="solid" svg:stroke-width="0.00977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2">
      <style:graphic-properties style:writing-mode="lr-tb" draw:fill="solid" draw:fill-color="#ffff00" draw:opacity="100%" draw:stroke="none"/>
      <style:paragraph-properties/>
    </style:style>
    <style:style style:family="graphic" style:name="a43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76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76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976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7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97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977in" svg:stroke-color="#000000" svg:stroke-opacity="100%" draw:stroke-linejoin="round"/>
      <style:paragraph-properties/>
    </style:style>
    <style:style style:family="graphic" style:name="a9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77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79in" svg:stroke-color="#000000" svg:stroke-opacity="100%" draw:stroke-linejoin="round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0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976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976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977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105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79in" svg:stroke-color="#000000" svg:stroke-opacity="100%" draw:stroke-linejoin="round"/>
      <style:paragraph-properties/>
    </style:style>
    <style:style style:family="graphic" style:name="a7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0">
      <style:graphic-properties style:writing-mode="lr-tb" draw:fill="none" draw:stroke="solid" svg:stroke-width="0.00979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9">
      <style:graphic-properties style:writing-mode="lr-tb" draw:fill="solid" draw:fill-color="#ffff00" draw:opacity="100%" draw:stroke="none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08.04.2021</text:span></text:p>
          </table:table-cell>
        </table:table-row>
      </table:table>
      <text:p text:style-name="P64"/>
      <text:p text:style-name="P65"/>
      <text:p text:style-name="P66"/>
      <text:h text:style-name="P67" text:outline-level="1"><text:span text:style-name="T68">ACTA</text:span><text:span text:style-name="T69"><text:s/></text:span><text:span text:style-name="T70">DE</text:span><text:span text:style-name="T71"><text:s/></text:span>LA<text:span text:style-name="T72"><text:s/></text:span><text:span text:style-name="T73">SESIÓN</text:span><text:span text:style-name="T74"><text:s/></text:span><text:span text:style-name="T75">DE</text:span><text:span text:style-name="T76"><text:s/></text:span><text:span text:style-name="T77">LA</text:span><text:span text:style-name="T78"><text:s/></text:span>MESA<text:span text:style-name="T79"><text:s/></text:span><text:span text:style-name="T80">DE</text:span><text:span text:style-name="T81"><text:s/></text:span><text:span text:style-name="T82">CONTRATACIÓN</text:span><text:span text:style-name="T83"><text:s/></text:span><text:span text:style-name="T84">CELEBRADA</text:span><text:span text:style-name="T85"><text:s/></text:span>EL<text:span text:style-name="T86"><text:s/></text:span><text:span text:style-name="T87">DÍA</text:span><text:span text:style-name="T88"><text:s/></text:span>8<text:span text:style-name="T89"><text:s/></text:span>DE<text:span text:style-name="T90"><text:s/></text:span><text:span text:style-name="T91">ABRIL,</text:span><text:span text:style-name="T92"><text:s/></text:span>A<text:span text:style-name="T93"><text:s/></text:span>LAS<text:s/><text:span text:style-name="T94">9:00</text:span><text:s/><text:span text:style-name="T95">HORAS,</text:span><text:span text:style-name="T96"><text:s/></text:span>EN LA<text:span text:style-name="T97"><text:s/></text:span>SEDE<text:s/><text:span text:style-name="T98">DEL</text:span><text:span text:style-name="T99"><text:s/></text:span><text:span text:style-name="T100">CABILDO</text:span><text:s/><text:span text:style-name="T101">DE</text:span><text:span text:style-name="T102"><text:s/></text:span><text:span text:style-name="T103">FUERTEVENTURA,</text:span><text:s/>PARA<text:span text:style-name="T104"><text:s/></text:span>LA<text:s/><text:span text:style-name="T105">CELEBRACIÓN</text:span><text:span text:style-name="T106"><text:s/></text:span><text:span text:style-name="T107">DE</text:span><text:span text:style-name="T108"><text:s/></text:span>LOS<text:span text:style-name="T109"><text:s/></text:span>ASUNTOS<text:span text:style-name="T110"><text:s/></text:span><text:span text:style-name="T111">INCLUIDOS</text:span><text:span text:style-name="T112"><text:s/></text:span>EN<text:span text:style-name="T113"><text:s/></text:span>EL<text:span text:style-name="T114"><text:s/></text:span>ORDEN<text:span text:style-name="T115"><text:s/></text:span><text:span text:style-name="T116">DEL</text:span><text:span text:style-name="T117"><text:s/></text:span><text:span text:style-name="T118">DÍA</text:span></text:h>
      <text:p text:style-name="P119"><text:span text:style-name="T120"><draw:custom-shape svg:x="0.01042in" svg:y="0.01042in" svg:width="6.34028in" svg:height="0.00139in" draw:z-index="0" draw:id="id7" draw:style-name="a7" draw:name="Freeform 11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1"/>
      <text:p text:style-name="P122"/>
      <text:p text:style-name="P123">En<text:span text:style-name="T124"><text:s/></text:span><text:span text:style-name="T125">las</text:span><text:span text:style-name="T126"><text:s/></text:span><text:span text:style-name="T127">dependencias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Casa</text:span><text:span text:style-name="T134"><text:s/></text:span>Palacio<text:span text:style-name="T135"><text:s/></text:span>Insular<text:span text:style-name="T136"><text:s/></text:span><text:span text:style-name="T137">el</text:span><text:span text:style-name="T138"><text:s/></text:span><text:span text:style-name="T139">día</text:span><text:span text:style-name="T140"><text:s/></text:span>8<text:span text:style-name="T141"><text:s/></text:span><text:span text:style-name="T142">de</text:span><text:span text:style-name="T143"><text:s/></text:span><text:span text:style-name="T144">abril</text:span><text:span text:style-name="T145"><text:s/></text:span><text:span text:style-name="T146">de</text:span><text:span text:style-name="T147"><text:s/></text:span><text:span text:style-name="T148">2021,</text:span><text:span text:style-name="T149"><text:s/></text:span>siendo<text:span text:style-name="T150"><text:s/></text:span><text:span text:style-name="T151">las</text:span><text:span text:style-name="T152"><text:s/></text:span><text:span text:style-name="T153">9:00</text:span><text:span text:style-name="T154"><text:s/></text:span><text:span text:style-name="T155">horas,</text:span><text:span text:style-name="T156"><text:s/></text:span>se<text:span text:style-name="T157"><text:s/></text:span>constituye<text:span text:style-name="T158"><text:s/></text:span>la<text:span text:style-name="T159"><text:s/></text:span>Mesa<text:span text:style-name="T160"><text:s/></text:span><text:span text:style-name="T161">de</text:span><text:span text:style-name="T162"><text:s/></text:span><text:span text:style-name="T163">Contratación,</text:span><text:span text:style-name="T164"><text:s/></text:span><text:span text:style-name="T165">de</text:span><text:span text:style-name="T166"><text:s/></text:span><text:span text:style-name="T167">conformidad</text:span><text:span text:style-name="T168"><text:s/></text:span>con<text:span text:style-name="T169"><text:s/></text:span>el<text:span text:style-name="T170"><text:s/></text:span><text:span text:style-name="T171">artículo</text:span><text:span text:style-name="T172"><text:s/></text:span><text:span text:style-name="T173">87.3</text:span><text:span text:style-name="T174"><text:s/></text:span><text:span text:style-name="T175">del</text:span><text:span text:style-name="T176"><text:s/></text:span><text:span text:style-name="T177">Reglamento</text:span><text:span text:style-name="T178"><text:s/></text:span>de<text:span text:style-name="T179"><text:s/></text:span><text:span text:style-name="T180">Organización</text:span><text:span text:style-name="T181"><text:s/></text:span>y<text:span text:style-name="T182"><text:s/></text:span><text:span text:style-name="T183">Funcionamiento</text:span><text:span text:style-name="T184"><text:s/></text:span><text:span text:style-name="T185">de</text:span><text:span text:style-name="T186"><text:s/></text:span><text:span text:style-name="T187">esta</text:span><text:span text:style-name="T188"><text:s/></text:span><text:span text:style-name="T189">Corporación,</text:span><text:span text:style-name="T190"><text:s/></text:span>con<text:span text:style-name="T191"><text:s/></text:span><text:span text:style-name="T192">el</text:span><text:span text:style-name="T193"><text:s/></text:span><text:span text:style-name="T194">artículo</text:span><text:span text:style-name="T195"><text:s/></text:span><text:span text:style-name="T196">326</text:span><text:span text:style-name="T197"><text:s/></text:span>y<text:span text:style-name="T198"><text:s/></text:span><text:span text:style-name="T199">la</text:span><text:span text:style-name="T200"><text:s/></text:span><text:span text:style-name="T201">Disposición</text:span><text:span text:style-name="T202"><text:s/></text:span>Adicional<text:span text:style-name="T203"><text:s/></text:span><text:span text:style-name="T204">Segunda</text:span><text:span text:style-name="T205"><text:s/></text:span>de<text:span text:style-name="T206"><text:s/></text:span><text:span text:style-name="T207">la</text:span><text:span text:style-name="T208"><text:s/></text:span><text:span text:style-name="T209">Ley</text:span><text:span text:style-name="T210"><text:s/></text:span><text:span text:style-name="T211">9/2017</text:span><text:span text:style-name="T212"><text:s/></text:span><text:span text:style-name="T213">de</text:span><text:span text:style-name="T214"><text:s/></text:span>8<text:span text:style-name="T215"><text:s/></text:span>de<text:span text:style-name="T216"><text:s/></text:span><text:span text:style-name="T217">noviembre,</text:span><text:span text:style-name="T218"><text:s/></text:span><text:span text:style-name="T219">de</text:span><text:span text:style-name="T220"><text:s/></text:span><text:span text:style-name="T221">Contratos</text:span><text:span text:style-name="T222"><text:s/></text:span><text:span text:style-name="T223">del</text:span><text:span text:style-name="T224"><text:s/></text:span>Sector<text:span text:style-name="T225"><text:s/></text:span>Público<text:span text:style-name="T226"><text:s/></text:span>y<text:span text:style-name="T227"><text:s/></text:span><text:span text:style-name="T228">el</text:span><text:span text:style-name="T229"><text:s/></text:span><text:span text:style-name="T230">Acuerdo</text:span><text:span text:style-name="T231"><text:s/></text:span><text:span text:style-name="T232">del</text:span><text:span text:style-name="T233"><text:s/></text:span><text:span text:style-name="T234">Consejo</text:span><text:s/>de<text:span text:style-name="T235"><text:s/>Gobierno</text:span><text:span text:style-name="T236"><text:s/></text:span><text:span text:style-name="T237">Insular</text:span><text:s/><text:span text:style-name="T238">de</text:span><text:s/><text:span text:style-name="T239">la</text:span><text:span text:style-name="T240"><text:s/></text:span><text:span text:style-name="T241">Corporación</text:span><text:s/><text:span text:style-name="T242">de</text:span><text:span text:style-name="T243"><text:s/></text:span>fecha<text:span text:style-name="T244"><text:s/>15</text:span><text:s/><text:span text:style-name="T245">de</text:span><text:span text:style-name="T246"><text:s/></text:span>marzo<text:s/><text:span text:style-name="T247">de</text:span><text:s/><text:span text:style-name="T248">2021</text:span><text:span text:style-name="T249"><text:s/></text:span><text:span text:style-name="T250">en</text:span><text:s/><text:span text:style-name="T251">el</text:span><text:s/><text:span text:style-name="T252">que</text:span><text:span text:style-name="T253"><text:s/></text:span>se<text:s/><text:span text:style-name="T254">designa</text:span><text:span text:style-name="T255"><text:s/></text:span><text:span text:style-name="T256">al</text:span><text:span text:style-name="T257"><text:s/></text:span><text:span text:style-name="T258">Presidente de la</text:span><text:s/>Mesa<text:span text:style-name="T259"><text:s/>de</text:span><text:s/><text:span text:style-name="T260">Contratación,<text:s/></text:span>a<text:span text:style-name="T261"><text:s/>la</text:span><text:s/><text:span text:style-name="T262">que asisten</text:span><text:s/><text:span text:style-name="T263">las personas que</text:span><text:s/>se<text:span text:style-name="T264"><text:s/>indican</text:span><text:s/>a<text:span text:style-name="T265"><text:s/>continuación:</text:span></text:p>
      <text:p text:style-name="P266"/>
      <text:p text:style-name="P267"/>
      <text:h text:style-name="P268" text:outline-level="1">PRESIDENTE:</text:h>
      <text:p text:style-name="P269"><text:span text:style-name="T270">Doña</text:span><text:s text:c="2"/><text:span text:style-name="T271"><text:s/></text:span>María <text:s/><text:span text:style-name="T272"><text:s/></text:span><text:span text:style-name="T273">del</text:span><text:s text:c="2"/><text:span text:style-name="T274"><text:s/></text:span><text:span text:style-name="T275">Carmen</text:span><text:s text:c="2"/><text:span text:style-name="T276"><text:s/></text:span>Alonso <text:s/><text:span text:style-name="T277"><text:s/></text:span>Saavedra, <text:s/><text:span text:style-name="T278"><text:s/></text:span><text:span text:style-name="T279">Consejera</text:span><text:s text:c="2"/><text:span text:style-name="T280"><text:s/></text:span>Insular <text:s/><text:span text:style-name="T281"><text:s/></text:span><text:span text:style-name="T282">delegada</text:span><text:s text:c="2"/><text:span text:style-name="T283"><text:s/></text:span>de <text:s/><text:span text:style-name="T284"><text:s/></text:span><text:span text:style-name="T285">Transportes,</text:span><text:span text:style-name="T286"><text:s/></text:span><text:span text:style-name="T287">Comunicaciones, Accesibilidad<text:s/></text:span>y<text:span text:style-name="T288"><text:s/>Movilidad Presidencia.</text:span></text:p>
      <text:p text:style-name="P289"/>
      <text:h text:style-name="P290" text:outline-level="1">VOCALES:</text:h>
      <text:p text:style-name="P291"><text:span text:style-name="T292">Doña María del Rosario Sarmiento<text:s/></text:span>Pérez<text:span text:style-name="T293"><text:s/></text:span>(Directora<text:span text:style-name="T294"><text:s/>de la<text:s/></text:span>Asesoría<text:span text:style-name="T295"><text:s/>Jurídica<text:s/></text:span>y<text:span text:style-name="T296"><text:s/>Defensa en</text:span><text:s/><text:span text:style-name="T297">Juicio)</text:span><text:span text:style-name="T298"><text:s/></text:span><text:span text:style-name="T299">Doña Dolores<text:s/></text:span>Miranda<text:span text:style-name="T300"><text:s/>López</text:span><text:s/><text:span text:style-name="T301">(Vice-Interventora)</text:span></text:p>
      <text:p text:style-name="P302"/>
      <text:h text:style-name="P303" text:outline-level="1">SECRETARIO<text:span text:style-name="T304"><text:s/>DE<text:s/></text:span>LA MESA:</text:h>
      <text:p text:style-name="P305"><text:span text:style-name="T306">Don Roberto Chinesta</text:span><text:s/>Oliva<text:span text:style-name="T307"><text:s/>(Jefe de</text:span><text:s/>Servicio<text:span text:style-name="T308"><text:s/>de Contratación)</text:span></text:p>
      <text:p text:style-name="P309"/>
      <text:h text:style-name="P310" text:outline-level="1"><text:span text:style-name="T311">ASISTENCIA</text:span><text:s/>TÉCNICA:</text:h>
      <text:p text:style-name="P312"><text:span text:style-name="T313">Doña Nereida<text:s/></text:span>Betancor<text:span text:style-name="T314"><text:s/></text:span>de<text:s/><text:span text:style-name="T315">León<text:s/></text:span>(Técnica<text:span text:style-name="T316"><text:s/>del Servicio</text:span><text:s/><text:span text:style-name="T317">de Contratación)</text:span></text:p>
      <text:p text:style-name="P318"><text:span text:style-name="T319">Doña Julia<text:s/></text:span>Soto<text:span text:style-name="T320"><text:s/>Lavandera (Técnico del</text:span><text:s/>Servicio<text:span text:style-name="T321"><text:s/>de Contratación)</text:span><text:span text:style-name="T322"><text:s/></text:span><text:span text:style-name="T323">Doña<text:s/></text:span>Gemma<text:span text:style-name="T324"><text:s/></text:span>Mosquera Paz<text:span text:style-name="T325"><text:s/></text:span>(Técnica<text:s/><text:span text:style-name="T326">de Aguas<text:s/></text:span>y<text:s/><text:span text:style-name="T327">Residuos)</text:span></text:p>
      <text:p text:style-name="P328"><text:span text:style-name="T329">Doña</text:span><text:s/><text:span text:style-name="T330"><text:s/></text:span><text:span text:style-name="T331">Silvia</text:span><text:s/><text:span text:style-name="T332"><text:s/></text:span><text:span text:style-name="T333">Chinesta</text:span><text:s/><text:span text:style-name="T334"><text:s/></text:span>Oliva<text:s/><text:span text:style-name="T335"><text:s/></text:span>y<text:s/><text:span text:style-name="T336"><text:s/></text:span><text:span text:style-name="T337">Doña</text:span><text:s/><text:span text:style-name="T338"><text:s/></text:span>María<text:s/><text:span text:style-name="T339"><text:s/></text:span><text:span text:style-name="T340">Carretero</text:span><text:s/><text:span text:style-name="T341"><text:s/></text:span>Suárez<text:s/><text:span text:style-name="T342"><text:s/></text:span><text:span text:style-name="T343">(Administrativas</text:span><text:s/><text:span text:style-name="T344"><text:s/></text:span><text:span text:style-name="T345">del</text:span><text:s/><text:span text:style-name="T346"><text:s/></text:span>Servicio<text:s/><text:span text:style-name="T347"><text:s/></text:span><text:span text:style-name="T348">de</text:span><text:span text:style-name="T349"><text:s/></text:span><text:span text:style-name="T350">Contratación para asistencia</text:span><text:s/><text:span text:style-name="T351">programa electrónico)</text:span></text:p>
      <text:p text:style-name="P352"/>
      <text:p text:style-name="P353">Sr.<text:span text:style-name="T354"><text:s/></text:span>Presidente<text:span text:style-name="T355"><text:s/>declara abierta la sesión,</text:span></text:p>
      <text:p text:style-name="P356"/>
      <text:h text:style-name="P357" text:outline-level="1"><text:span text:style-name="T358">1.-</text:span><text:span text:style-name="T359"><text:s/></text:span><text:span text:style-name="T360">APROBACIÓN,<text:s/></text:span>SI<text:span text:style-name="T361"><text:s/></text:span><text:span text:style-name="T362">PROCEDE,</text:span><text:span text:style-name="T363"><text:s/></text:span>DEL<text:span text:style-name="T364"><text:s/></text:span><text:span text:style-name="T365">BORRADOR</text:span><text:span text:style-name="T366"><text:s/></text:span><text:span text:style-name="T367">DEL</text:span><text:span text:style-name="T368"><text:s/></text:span><text:span text:style-name="T369">ACTA</text:span><text:span text:style-name="T370"><text:s/></text:span><text:span text:style-name="T371">DE</text:span><text:span text:style-name="T372"><text:s/></text:span><text:span text:style-name="T373">FECHA</text:span><text:span text:style-name="T374"><text:s/></text:span><text:span text:style-name="T375">30.03.2021.</text:span></text:h>
      <text:p text:style-name="P376"/>
      <text:p text:style-name="P377"><text:span text:style-name="T378">La</text:span><text:span text:style-name="T379"><text:s/></text:span>Sra.<text:span text:style-name="T380"><text:s/></text:span><text:span text:style-name="T381">Presidenta</text:span><text:span text:style-name="T382"><text:s/></text:span><text:span text:style-name="T383">de</text:span><text:span text:style-name="T384"><text:s/></text:span><text:span text:style-name="T385">la</text:span><text:span text:style-name="T386"><text:s/></text:span>Mesa<text:span text:style-name="T387"><text:s/></text:span><text:span text:style-name="T388">de</text:span><text:span text:style-name="T389"><text:s/></text:span><text:span text:style-name="T390">Contratación</text:span><text:span text:style-name="T391"><text:s/></text:span><text:span text:style-name="T392">pregunta</text:span><text:span text:style-name="T393"><text:s/></text:span>a<text:span text:style-name="T394"><text:s/></text:span><text:span text:style-name="T395">los</text:span><text:span text:style-name="T396"><text:s/></text:span>miembros<text:span text:style-name="T397"><text:s/></text:span><text:span text:style-name="T398">presentes</text:span><text:span text:style-name="T399"><text:s/></text:span><text:span text:style-name="T400">en</text:span><text:span text:style-name="T401"><text:s/></text:span><text:span text:style-name="T402">la</text:span><text:span text:style-name="T403"><text:s/></text:span>Mesa<text:span text:style-name="T404"><text:s/></text:span>si<text:span text:style-name="T405"><text:s/></text:span><text:span text:style-name="T406">están de acuerdo</text:span><text:s/>con<text:span text:style-name="T407"><text:s/>el</text:span><text:s/><text:span text:style-name="T408">borrador de la</text:span><text:s/>sesión<text:span text:style-name="T409"><text:s/>de</text:span><text:s/>fecha<text:span text:style-name="T410"><text:s/>30.03.2021.</text:span></text:p>
      <text:p text:style-name="P411"/>
      <text:p text:style-name="P412"><text:span text:style-name="T413">La</text:span><text:span text:style-name="T414"><text:s/></text:span>Sra.<text:span text:style-name="T415"><text:s/></text:span>Presidenta<text:span text:style-name="T416"><text:s/></text:span><text:span text:style-name="T417">propone</text:span><text:span text:style-name="T418"><text:s/></text:span><text:span text:style-name="T419">aprobar</text:span><text:span text:style-name="T420"><text:s/></text:span><text:span text:style-name="T421">el</text:span><text:span text:style-name="T422"><text:s/></text:span><text:span text:style-name="T423">borrador</text:span><text:span text:style-name="T424"><text:s/></text:span><text:span text:style-name="T425">del</text:span><text:span text:style-name="T426"><text:s/></text:span><text:span text:style-name="T427">acta</text:span><text:span text:style-name="T428"><text:s/></text:span><text:span text:style-name="T429">de</text:span><text:span text:style-name="T430"><text:s/></text:span><text:span text:style-name="T431">la</text:span><text:span text:style-name="T432"><text:s/></text:span>sesión<text:span text:style-name="T433"><text:s/></text:span><text:span text:style-name="T434">de</text:span><text:span text:style-name="T435"><text:s/></text:span>fecha<text:span text:style-name="T436"><text:s/></text:span><text:span text:style-name="T437">30.03.2021.</text:span><text:span text:style-name="T438"><text:s/></text:span><text:span text:style-name="T439">Sometida</text:span><text:span text:style-name="T440"><text:s/></text:span>a<text:span text:style-name="T441"><text:s/></text:span><text:span text:style-name="T442">votación,</text:span><text:span text:style-name="T443"><text:s/></text:span>la<text:span text:style-name="T444"><text:s/></text:span>Mesa<text:span text:style-name="T445"><text:s/></text:span><text:span text:style-name="T446">acuerda</text:span><text:span text:style-name="T447"><text:s/></text:span><text:span text:style-name="T448">aprobar</text:span><text:span text:style-name="T449"><text:s/></text:span>con<text:span text:style-name="T450"><text:s/></text:span><text:span text:style-name="T451">los</text:span><text:span text:style-name="T452"><text:s/></text:span>votos<text:span text:style-name="T453"><text:s/></text:span><text:span text:style-name="T454">favorables</text:span><text:span text:style-name="T455"><text:s/></text:span><text:span text:style-name="T456">de</text:span><text:span text:style-name="T457"><text:s/></text:span><text:span text:style-name="T458">Doña</text:span><text:span text:style-name="T459"><text:s/></text:span>María<text:span text:style-name="T460"><text:s/></text:span><text:span text:style-name="T461">del</text:span><text:span text:style-name="T462"><text:s/></text:span><text:span text:style-name="T463">Carmen</text:span><text:span text:style-name="T464"><text:s/></text:span>Alonso<text:span text:style-name="T465"><text:s/></text:span>Saavedra,<text:span text:style-name="T466"><text:s/></text:span><text:span text:style-name="T467">Doña</text:span><text:span text:style-name="T468"><text:s/></text:span>María<text:span text:style-name="T469"><text:s/></text:span><text:span text:style-name="T470">del</text:span><text:span text:style-name="T471"><text:s/></text:span><text:span text:style-name="T472">Rosario</text:span><text:span text:style-name="T473"><text:s/></text:span><text:span text:style-name="T474">Sarmiento</text:span><text:span text:style-name="T475"><text:s/></text:span>Pérez<text:span text:style-name="T476"><text:s/></text:span>y<text:span text:style-name="T477"><text:s/></text:span><text:span text:style-name="T478">Doña</text:span><text:span text:style-name="T479"><text:s/></text:span><text:span text:style-name="T480">Dolores</text:span><text:span text:style-name="T481"><text:s/></text:span>Miranda<text:span text:style-name="T482"><text:s/></text:span><text:span text:style-name="T483">López</text:span><text:span text:style-name="T484"><text:s/></text:span>el<text:span text:style-name="T485"><text:s/></text:span><text:span text:style-name="T486">acta</text:span><text:span text:style-name="T487"><text:s/></text:span><text:span text:style-name="T488">de</text:span><text:span text:style-name="T489"><text:s/></text:span><text:span text:style-name="T490">fecha</text:span></text:p>
      <text:p text:style-name="P491"/>
      <text:p text:style-name="P528"><text:span text:style-name="T529">30.03.2021.</text:span></text:p>
      <text:p text:style-name="P530"/>
      <text:h text:style-name="P531" text:outline-level="1"><text:span text:style-name="T532">2.-</text:span><text:span text:style-name="T533"><text:s/></text:span>EXPEDIENTE<text:span text:style-name="T534"><text:s/></text:span><text:span text:style-name="T535">DE</text:span><text:span text:style-name="T536"><text:s/></text:span><text:span text:style-name="T537">CONTRATACIÓN</text:span><text:span text:style-name="T538"><text:s/></text:span><text:span text:style-name="T539">DE</text:span><text:span text:style-name="T540"><text:s/></text:span>SERVICIO<text:span text:style-name="T541"><text:s/></text:span><text:span text:style-name="T542">DE</text:span><text:span text:style-name="T543"><text:s/></text:span>EDICIÓN<text:span text:style-name="T544"><text:s/></text:span><text:span text:style-name="T545">DE</text:span><text:span text:style-name="T546"><text:s/></text:span>LIBROS,<text:span text:style-name="T547"><text:s/></text:span><text:span text:style-name="T548">DIVIDIDO</text:span><text:span text:style-name="T549"><text:s/></text:span>EN<text:span text:style-name="T550"><text:s/></text:span>6<text:span text:style-name="T551"><text:s/></text:span><text:span text:style-name="T552">LOTES,</text:span><text:span text:style-name="T553"><text:s/></text:span>MEDIANTE<text:span text:style-name="T554"><text:s/></text:span>PROCEDIMIENTO<text:span text:style-name="T555"><text:s/></text:span><text:span text:style-name="T556">ABIERTO</text:span><text:span text:style-name="T557"><text:s/></text:span><text:span text:style-name="T558">SIMPLIFICADO.</text:span><text:span text:style-name="T559"><text:s/></text:span><text:span text:style-name="T560">Nº</text:span><text:span text:style-name="T561"><text:s/></text:span><text:span text:style-name="T562">DE</text:span><text:span text:style-name="T563"><text:s/></text:span><text:span text:style-name="T564">EXPEDIENTE</text:span><text:span text:style-name="T565"><text:s/></text:span>EN<text:span text:style-name="T566"><text:s/></text:span>EL<text:span text:style-name="T567"><text:s/></text:span>PERFIL<text:span text:style-name="T568"><text:s/></text:span>DEL<text:span text:style-name="T569"><text:s/></text:span><text:span text:style-name="T570">CONTRATANTE</text:span><text:span text:style-name="T571"><text:s/></text:span><text:span text:style-name="T572">SE0003/21</text:span><text:span text:style-name="T573"><text:s/></text:span>(EXPTE.<text:span text:style-name="T574"><text:s/></text:span>TAO<text:span text:style-name="T575"><text:s/></text:span><text:span text:style-name="T576">2020/00004343Q).</text:span><text:span text:style-name="T577"><text:s/></text:span>INFORME<text:span text:style-name="T578"><text:s/></text:span>VALORACIÓN<text:span text:style-name="T579"><text:s/></text:span>OFERTAS.<text:span text:style-name="T580"><text:s/></text:span><text:span text:style-name="T581">ACUERDOS</text:span><text:span text:style-name="T582"><text:s/></text:span>QUE<text:span text:style-name="T583"><text:s/></text:span>PROCEDAN.</text:h>
      <text:p text:style-name="P584"/>
      <text:p text:style-name="P585"/>
      <text:p text:style-name="P586"><text:span text:style-name="T587">La</text:span><text:span text:style-name="T588"><text:s/></text:span>Sra.<text:span text:style-name="T589"><text:s/></text:span><text:span text:style-name="T590">Presidenta</text:span><text:span text:style-name="T591"><text:s/></text:span><text:span text:style-name="T592">manifiesta</text:span><text:span text:style-name="T593"><text:s/></text:span><text:span text:style-name="T594">que</text:span><text:span text:style-name="T595"><text:s/></text:span><text:span text:style-name="T596">en</text:span><text:span text:style-name="T597"><text:s/></text:span><text:span text:style-name="T598">la</text:span><text:span text:style-name="T599"><text:s/></text:span>Mesa<text:span text:style-name="T600"><text:s/></text:span><text:span text:style-name="T601">de</text:span><text:span text:style-name="T602"><text:s/></text:span><text:span text:style-name="T603">Contratación</text:span><text:span text:style-name="T604"><text:s/></text:span><text:span text:style-name="T605">celebrada</text:span><text:span text:style-name="T606"><text:s/></text:span><text:span text:style-name="T607">en</text:span><text:span text:style-name="T608"><text:s/></text:span><text:span text:style-name="T609">sesión</text:span><text:span text:style-name="T610"><text:s/></text:span><text:span text:style-name="T611">de</text:span><text:span text:style-name="T612"><text:s/></text:span>fecha<text:span text:style-name="T613"><text:s/></text:span><text:span text:style-name="T614">30.03.2021</text:span><text:span text:style-name="T615"><text:s/></text:span>se<text:span text:style-name="T616"><text:s/></text:span><text:span text:style-name="T617">acordó</text:span><text:span text:style-name="T618"><text:s/></text:span>solicitar<text:span text:style-name="T619"><text:s/></text:span><text:span text:style-name="T620">al</text:span><text:span text:style-name="T621"><text:s/></text:span>Servicio<text:span text:style-name="T622"><text:s/></text:span><text:span text:style-name="T623">de</text:span><text:span text:style-name="T624"><text:s/></text:span><text:span text:style-name="T625">Contratación</text:span><text:span text:style-name="T626"><text:s/></text:span><text:span text:style-name="T627">que</text:span><text:span text:style-name="T628"><text:s/></text:span><text:span text:style-name="T629">procediera</text:span><text:span text:style-name="T630"><text:s/></text:span>a<text:span text:style-name="T631"><text:s/></text:span><text:span text:style-name="T632">la</text:span><text:span text:style-name="T633"><text:s/></text:span><text:span text:style-name="T634">clasificación</text:span><text:span text:style-name="T635"><text:s/></text:span>de<text:span text:style-name="T636"><text:s/></text:span><text:span text:style-name="T637">las</text:span><text:span text:style-name="T638"><text:s/></text:span><text:span text:style-name="T639">ofertas</text:span><text:span text:style-name="T640"><text:s/></text:span><text:span text:style-name="T641">atendiendo</text:span><text:s text:c="2"/>a<text:span text:style-name="T642"><text:s/></text:span><text:span text:style-name="T643">los</text:span><text:s text:c="2"/><text:span text:style-name="T644">criterios</text:span><text:s text:c="2"/><text:span text:style-name="T645">de</text:span><text:span text:style-name="T646"><text:s/></text:span><text:span text:style-name="T647">adjudicación</text:span><text:s text:c="2"/>y<text:span text:style-name="T648"><text:s/></text:span><text:span text:style-name="T649">realizar</text:span><text:s text:c="2"/><text:span text:style-name="T650">los</text:span><text:s text:c="2"/>cálculos<text:span text:style-name="T651"><text:s/></text:span><text:span text:style-name="T652">para</text:span><text:s text:c="2"/><text:span text:style-name="T653">determinar</text:span><text:span text:style-name="T654"><text:s/></text:span>si, <text:s/><text:span text:style-name="T655">en</text:span><text:span text:style-name="T656"><text:s/></text:span><text:span text:style-name="T657">principio, existen ofertas anormales<text:s/></text:span>o<text:span text:style-name="T658"><text:s/>desproporcionadas.</text:span></text:p>
      <text:p text:style-name="P659"/>
      <text:h text:style-name="P660" text:outline-level="1">El<text:span text:style-name="T661"><text:s/></text:span><text:span text:style-name="T662">contrato</text:span><text:span text:style-name="T663"><text:s/></text:span><text:span text:style-name="T664">está</text:span><text:span text:style-name="T665"><text:s/></text:span><text:span text:style-name="T666">dividido</text:span><text:span text:style-name="T667"><text:s/></text:span><text:span text:style-name="T668">en</text:span><text:span text:style-name="T669"><text:s/></text:span>6<text:span text:style-name="T670"><text:s/></text:span>lotes:</text:h>
      <text:p text:style-name="P671"><text:span text:style-name="T672">Lote 1: Libro Casimiro Camacho López.</text:span><text:s/><text:span text:style-name="T673">Rey del<text:s/></text:span>timple<text:span text:style-name="T674"><text:s/></text:span><text:span text:style-name="T675">Lote 2: Libro<text:s/></text:span>Ojos<text:span text:style-name="T676"><text:s/>grandes</text:span><text:s/>y<text:span text:style-name="T677"><text:s/>el<text:s/></text:span>señor<text:span text:style-name="T678"><text:s/>de</text:span><text:s/>mis<text:span text:style-name="T679"><text:s/>sueños</text:span></text:p>
      <text:p text:style-name="P680"><text:span text:style-name="T681">Lote 3: Libro Tebeto 22. Anuario del<text:s/></text:span>Archivo<text:span text:style-name="T682"><text:s/>Histórico</text:span><text:s/>Insular<text:span text:style-name="T683"><text:s/>de Fuerteventura</text:span></text:p>
      <text:p text:style-name="P684"><text:span text:style-name="T685">Lote</text:span><text:span text:style-name="T686"><text:s/></text:span>4:<text:span text:style-name="T687"><text:s/></text:span><text:span text:style-name="T688">Libro</text:span><text:span text:style-name="T689"><text:s/></text:span><text:span text:style-name="T690">1:</text:span><text:span text:style-name="T691"><text:s/></text:span>XVIII<text:span text:style-name="T692"><text:s/></text:span><text:span text:style-name="T693">Jornadas</text:span><text:span text:style-name="T694"><text:s/></text:span><text:span text:style-name="T695">de</text:span><text:span text:style-name="T696"><text:s/></text:span><text:span text:style-name="T697">estudios</text:span><text:span text:style-name="T698"><text:s/></text:span>sobre<text:span text:style-name="T699"><text:s/></text:span><text:span text:style-name="T700">Fuerteventura</text:span><text:span text:style-name="T701"><text:s/></text:span>y<text:span text:style-name="T702"><text:s/></text:span><text:span text:style-name="T703">Lanzarote.</text:span><text:span text:style-name="T704"><text:s/></text:span>Tomo<text:span text:style-name="T705"><text:s/></text:span>I.<text:span text:style-name="T706"><text:s/></text:span><text:span text:style-name="T707">Libro</text:span><text:span text:style-name="T708"><text:s/></text:span><text:span text:style-name="T709">2:</text:span><text:span text:style-name="T710"><text:s/></text:span>XVIII<text:span text:style-name="T711"><text:s/></text:span><text:span text:style-name="T712">Jornadas de estudios<text:s/></text:span>sobre<text:span text:style-name="T713"><text:s/>Fuerteventura<text:s/></text:span>y<text:span text:style-name="T714"><text:s/>Lanzarote.</text:span><text:s/>Tomo<text:span text:style-name="T715"><text:s/></text:span>II</text:p>
      <text:p text:style-name="P716"><text:span text:style-name="T717">Lote 5: Libro Como los nenúfares</text:span></text:p>
      <text:p text:style-name="P718"><text:span text:style-name="T719">Lote</text:span><text:span text:style-name="T720"><text:s/></text:span><text:span text:style-name="T721">6: Libro Las comunicaciones históricas</text:span><text:s/><text:span text:style-name="T722">en Fuerteventura: caminos<text:s/></text:span>y<text:span text:style-name="T723"><text:s/>puertos</text:span></text:p>
      <text:p text:style-name="P724"/>
      <text:p text:style-name="P725"/>
      <text:p text:style-name="P726">A<text:span text:style-name="T727"><text:s/></text:span>continuación,<text:span text:style-name="T728"><text:s/></text:span>se<text:span text:style-name="T729"><text:s/>procede<text:s/></text:span>a<text:span text:style-name="T730"><text:s/>dar cuenta</text:span><text:span text:style-name="T731"><text:s/></text:span><text:span text:style-name="T732">de<text:s/></text:span><text:span text:style-name="T733">los<text:s/></text:span>cálculos<text:span text:style-name="T734"><text:s/>realizados, siendo los</text:span><text:span text:style-name="T735"><text:s/></text:span><text:span text:style-name="T736">siguientes:</text:span></text:p>
      <text:p text:style-name="P737"/>
      <text:h text:style-name="P738" text:outline-level="1"><text:span text:style-name="T739">LOTE</text:span><text:span text:style-name="T740"><text:s/></text:span><text:span text:style-name="T741">1</text:span></text:h>
      <text:p text:style-name="P742"/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  <text:p text:style-name="P753"/>
            <text:p text:style-name="P754"><text:span text:style-name="T755">LOTE</text:span><text:span text:style-name="T756"><text:s/></text:span><text:span text:style-name="T757">1</text:span></text:p>
          </table:table-cell>
          <table:table-cell table:style-name="TableCell758">
            <text:p text:style-name="P759"/>
            <text:p text:style-name="P760"><text:span text:style-name="T761">Oferta</text:span><text:span text:style-name="T762"><text:s/></text:span><text:span text:style-name="T763">económica,</text:span><text:span text:style-name="T764"><text:s/></text:span><text:span text:style-name="T765">excluido</text:span><text:span text:style-name="T766"><text:s/></text:span><text:span text:style-name="T767">IGIC</text:span></text:p>
          </table:table-cell>
          <table:table-cell table:style-name="TableCell768">
            <text:p text:style-name="P769"><text:span text:style-name="T770">Puntuación</text:span></text:p>
            <text:p text:style-name="P771"><text:span text:style-name="T772">criterio</text:span><text:span text:style-name="T773"><text:s/></text:span><text:span text:style-name="T774">económico</text:span><text:span text:style-name="T775"><text:s/></text:span><text:span text:style-name="T776">(Hasta</text:span><text:span text:style-name="T777"><text:s/></text:span><text:span text:style-name="T778">85</text:span><text:span text:style-name="T779"><text:s/></text:span><text:span text:style-name="T780">puntos)</text:span></text:p>
          </table:table-cell>
          <table:table-cell table:style-name="TableCell781">
            <text:p text:style-name="P782"><text:span text:style-name="T783">Puntuación</text:span></text:p>
            <text:p text:style-name="P784"><text:span text:style-name="T785">Reducción</text:span><text:span text:style-name="T786"><text:s/></text:span><text:span text:style-name="T787">en</text:span><text:span text:style-name="T788"><text:s/></text:span><text:span text:style-name="T789">el</text:span><text:span text:style-name="T790"><text:s/></text:span><text:span text:style-name="T791">plazo</text:span><text:span text:style-name="T792"><text:s/></text:span><text:span text:style-name="T793">(Hasta</text:span><text:span text:style-name="T794"><text:s/></text:span><text:span text:style-name="T795">15</text:span><text:span text:style-name="T796"><text:s/></text:span><text:span text:style-name="T797">puntos)</text:span></text:p>
          </table:table-cell>
          <table:table-cell table:style-name="TableCell798">
            <text:p text:style-name="P799"/>
            <text:p text:style-name="P800"/>
            <text:p text:style-name="P801"><text:span text:style-name="T802">TOTAL</text:span></text:p>
          </table:table-cell>
        </table:table-row>
        <table:table-row table:style-name="TableRow803">
          <table:table-cell table:style-name="TableCell804">
            <text:p text:style-name="P805"><text:span text:style-name="T806">PRODUCCIONES</text:span><text:span text:style-name="T807"><text:s/></text:span><text:span text:style-name="T808">MICS</text:span><text:span text:style-name="T809"><text:s/></text:span><text:span text:style-name="T810">S.L.</text:span></text:p>
          </table:table-cell>
          <table:table-cell table:style-name="TableCell811">
            <text:p text:style-name="P812"><text:span text:style-name="T813">6.990,00</text:span><text:span text:style-name="T814"><text:s/></text:span><text:span text:style-name="T815">€</text:span></text:p>
          </table:table-cell>
          <table:table-cell table:style-name="TableCell816">
            <text:p text:style-name="P817"><text:span text:style-name="T818">85,000</text:span></text:p>
          </table:table-cell>
          <table:table-cell table:style-name="TableCell819">
            <text:p text:style-name="P820"><text:span text:style-name="T821">15</text:span></text:p>
          </table:table-cell>
          <table:table-cell table:style-name="TableCell822">
            <text:p text:style-name="P823"><text:span text:style-name="T824">100,00</text:span></text:p>
          </table:table-cell>
        </table:table-row>
        <table:table-row table:style-name="TableRow825">
          <table:table-cell table:style-name="TableCell826">
            <text:p text:style-name="P827"><text:span text:style-name="T828">GRAFO</text:span><text:span text:style-name="T829"><text:s/></text:span><text:span text:style-name="T830">S.A.</text:span></text:p>
          </table:table-cell>
          <table:table-cell table:style-name="TableCell831">
            <text:p text:style-name="P832"><text:span text:style-name="T833">7.300,00</text:span><text:span text:style-name="T834"><text:s/></text:span><text:span text:style-name="T835">€</text:span></text:p>
          </table:table-cell>
          <table:table-cell table:style-name="TableCell836">
            <text:p text:style-name="P837"><text:span text:style-name="T838">81,593</text:span></text:p>
          </table:table-cell>
          <table:table-cell table:style-name="TableCell839">
            <text:p text:style-name="P840"><text:span text:style-name="T841">15</text:span></text:p>
          </table:table-cell>
          <table:table-cell table:style-name="TableCell842">
            <text:p text:style-name="P843"><text:span text:style-name="T844">96,59</text:span></text:p>
          </table:table-cell>
        </table:table-row>
        <table:table-row table:style-name="TableRow845">
          <table:table-cell table:style-name="TableCell846">
            <text:p text:style-name="P847"><text:span text:style-name="T848">GRUPO</text:span><text:span text:style-name="T849"><text:s/></text:span><text:span text:style-name="T850">EDITORIAL</text:span><text:span text:style-name="T851"><text:s/></text:span><text:span text:style-name="T852">SARGANTANA</text:span><text:span text:style-name="T853"><text:s/></text:span><text:span text:style-name="T854">S.L.</text:span></text:p>
          </table:table-cell>
          <table:table-cell table:style-name="TableCell855">
            <text:p text:style-name="P856"><text:span text:style-name="T857">7.750,00</text:span><text:span text:style-name="T858"><text:s/></text:span><text:span text:style-name="T859">€</text:span></text:p>
          </table:table-cell>
          <table:table-cell table:style-name="TableCell860">
            <text:p text:style-name="P861"><text:span text:style-name="T862">76,648</text:span></text:p>
          </table:table-cell>
          <table:table-cell table:style-name="TableCell863">
            <text:p text:style-name="P864"><text:span text:style-name="T865">15</text:span></text:p>
          </table:table-cell>
          <table:table-cell table:style-name="TableCell866">
            <text:p text:style-name="P867"><text:span text:style-name="T868">91,65</text:span></text:p>
          </table:table-cell>
        </table:table-row>
        <table:table-row table:style-name="TableRow869">
          <table:table-cell table:style-name="TableCell870">
            <text:p text:style-name="P871"><text:span text:style-name="T872">IMPRENTA</text:span><text:span text:style-name="T873"><text:s/></text:span><text:span text:style-name="T874">MAXORATA</text:span><text:span text:style-name="T875"><text:s/></text:span><text:span text:style-name="T876">S.L.</text:span></text:p>
          </table:table-cell>
          <table:table-cell table:style-name="TableCell877">
            <text:p text:style-name="P878"><text:span text:style-name="T879">9.570,90</text:span><text:span text:style-name="T880"><text:s/></text:span><text:span text:style-name="T881">€</text:span></text:p>
          </table:table-cell>
          <table:table-cell table:style-name="TableCell882">
            <text:p text:style-name="P883"><text:span text:style-name="T884">56,637</text:span></text:p>
          </table:table-cell>
          <table:table-cell table:style-name="TableCell885">
            <text:p text:style-name="P886"><text:span text:style-name="T887">15</text:span></text:p>
          </table:table-cell>
          <table:table-cell table:style-name="TableCell888">
            <text:p text:style-name="P889"><text:span text:style-name="T890">71,64</text:span></text:p>
          </table:table-cell>
        </table:table-row>
        <table:table-row table:style-name="TableRow891">
          <table:table-cell table:style-name="TableCell892">
            <text:p text:style-name="P893"><text:span text:style-name="T894">INNOVACIÓN</text:span><text:span text:style-name="T895"><text:s/></text:span><text:span text:style-name="T896">Y</text:span><text:span text:style-name="T897"><text:s/></text:span><text:span text:style-name="T898">CUALIFICACIÓN</text:span><text:span text:style-name="T899"><text:s/></text:span><text:span text:style-name="T900">S.L.</text:span></text:p>
          </table:table-cell>
          <table:table-cell table:style-name="TableCell901">
            <text:p text:style-name="P902"><text:span text:style-name="T903">10.856,73</text:span><text:span text:style-name="T904"><text:s/></text:span><text:span text:style-name="T905">€</text:span></text:p>
          </table:table-cell>
          <table:table-cell table:style-name="TableCell906">
            <text:p text:style-name="P907"><text:span text:style-name="T908">42,505</text:span></text:p>
          </table:table-cell>
          <table:table-cell table:style-name="TableCell909">
            <text:p text:style-name="P910"><text:span text:style-name="T911">10</text:span></text:p>
          </table:table-cell>
          <table:table-cell table:style-name="TableCell912">
            <text:p text:style-name="P913"><text:span text:style-name="T914">52,51</text:span></text:p>
          </table:table-cell>
        </table:table-row>
        <table:table-row table:style-name="TableRow915">
          <table:table-cell table:style-name="TableCell916">
            <text:p text:style-name="P917"><text:span text:style-name="T918">CENTRO</text:span><text:span text:style-name="T919"><text:s/></text:span><text:span text:style-name="T920">DE</text:span><text:span text:style-name="T921"><text:s/></text:span><text:span text:style-name="T922">REPROGRAFIA</text:span><text:span text:style-name="T923"><text:s/></text:span><text:span text:style-name="T924">S.L.</text:span></text:p>
          </table:table-cell>
          <table:table-cell table:style-name="TableCell925">
            <text:p text:style-name="P926"><text:span text:style-name="T927">13.250,00</text:span><text:span text:style-name="T928"><text:s/></text:span><text:span text:style-name="T929">€</text:span></text:p>
          </table:table-cell>
          <table:table-cell table:style-name="TableCell930">
            <text:p text:style-name="P931"><text:span text:style-name="T932">16,204</text:span></text:p>
          </table:table-cell>
          <table:table-cell table:style-name="TableCell933">
            <text:p text:style-name="P934"><text:span text:style-name="T935">15</text:span></text:p>
          </table:table-cell>
          <table:table-cell table:style-name="TableCell936">
            <text:p text:style-name="P937"><text:span text:style-name="T938">31,20</text:span></text:p>
          </table:table-cell>
        </table:table-row>
      </table:table>
      <text:p text:style-name="P939"/>
      <text:p text:style-name="P940"><draw:g draw:z-index="503284352" draw:name="Group 97" draw:id="id24" draw:style-name="a24" text:anchor-type="paragraph"><svg:title/><svg:desc/><draw:custom-shape svg:x="2.63333in" svg:y="0.05694in" svg:width="1.10486in" svg:height="0.10833in" draw:z-index="0" draw:id="id15" draw:style-name="a15" draw:name="Freeform 115"><svg:title/><svg:desc/><draw:enhanced-geometry draw:type="non-primitive" svg:viewBox="0 0 1591 156" draw:enhanced-path="M 0 156 L 1591 156 1591 0 0 0 0 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156"/><draw:equation draw:name="f8" draw:formula="0 + 3792 - 3792"/><draw:equation draw:name="f9" draw:formula="?f8 * ?f5 / 1591"/><draw:equation draw:name="f10" draw:formula="238 * ?f4 / 156"/><draw:equation draw:name="f11" draw:formula="0 + 5383 - 3792"/><draw:equation draw:name="f12" draw:formula="?f11 * ?f5 / 1591"/><draw:equation draw:name="f13" draw:formula="82 * ?f4 / 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2917in" svg:y="0.05278in" svg:width="0.00139in" svg:height="0.11597in" draw:z-index="0" draw:id="id16" draw:style-name="a16" draw:name="Freeform 113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48260 / ?f7"/><draw:equation draw:name="f10" draw:formula="153670 / ?f7"/><draw:equation draw:name="f11" draw:formula="1270 / ?f6"/><draw:equation draw:name="f12" draw:formula="0 / ?f7"/><draw:equation draw:name="f13" draw:formula="106045 / ?f7"/></draw:enhanced-geometry></draw:custom-shape><draw:custom-shape svg:x="2.63333in" svg:y="0.05278in" svg:width="0.00139in" svg:height="0.11597in" draw:z-index="0" draw:id="id17" draw:style-name="a17" draw:name="Freeform 111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48260 / ?f7"/><draw:equation draw:name="f10" draw:formula="153670 / ?f7"/><draw:equation draw:name="f11" draw:formula="1270 / ?f6"/><draw:equation draw:name="f12" draw:formula="0 / ?f7"/><draw:equation draw:name="f13" draw:formula="106045 / ?f7"/></draw:enhanced-geometry></draw:custom-shape><draw:custom-shape svg:x="3.73264in" svg:y="0.06111in" svg:width="0.00139in" svg:height="0.10764in" draw:z-index="0" draw:id="id18" draw:style-name="a18" draw:name="Freeform 109"><svg:title/><svg:desc/><draw:enhanced-geometry draw:type="non-primitive" svg:viewBox="0 0 1270 98425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25"/><draw:equation draw:name="f8" draw:formula="0 / ?f6"/><draw:equation draw:name="f9" draw:formula="55880 / ?f7"/><draw:equation draw:name="f10" draw:formula="153670 / ?f7"/><draw:equation draw:name="f11" draw:formula="1270 / ?f6"/><draw:equation draw:name="f12" draw:formula="0 / ?f7"/><draw:equation draw:name="f13" draw:formula="98425 / ?f7"/></draw:enhanced-geometry></draw:custom-shape><draw:custom-shape svg:x="3.73681in" svg:y="0.06111in" svg:width="0.00139in" svg:height="0.10764in" draw:z-index="0" draw:id="id19" draw:style-name="a19" draw:name="Freeform 107"><svg:title/><svg:desc/><draw:enhanced-geometry draw:type="non-primitive" svg:viewBox="0 0 1270 98425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25"/><draw:equation draw:name="f8" draw:formula="0 / ?f6"/><draw:equation draw:name="f9" draw:formula="55880 / ?f7"/><draw:equation draw:name="f10" draw:formula="153670 / ?f7"/><draw:equation draw:name="f11" draw:formula="1270 / ?f6"/><draw:equation draw:name="f12" draw:formula="0 / ?f7"/><draw:equation draw:name="f13" draw:formula="98425 / ?f7"/></draw:enhanced-geometry></draw:custom-shape><draw:custom-shape svg:x="2.6375in" svg:y="0.05278in" svg:width="1.10417in" svg:height="0.00139in" draw:z-index="0" draw:id="id20" draw:style-name="a20" draw:name="Freeform 105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05694in" svg:width="1.10417in" svg:height="0.00139in" draw:z-index="0" draw:id="id21" draw:style-name="a21" draw:name="Freeform 103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15972in" svg:width="1.10417in" svg:height="0.00139in" draw:z-index="0" draw:id="id22" draw:style-name="a22" draw:name="Freeform 101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16389in" svg:width="1.10417in" svg:height="0.00139in" draw:z-index="0" draw:id="id23" draw:style-name="a23" draw:name="Freeform 99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/draw:g><text:span text:style-name="T941">Mejor</text:span><text:span text:style-name="T942"><text:s/></text:span><text:span text:style-name="T943">oferta</text:span><text:span text:style-name="T944"><text:tab/></text:span><text:span text:style-name="T945">6.990,00</text:span><text:span text:style-name="T946"><text:s/></text:span><text:span text:style-name="T947">€</text:span></text:p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3">
            <text:p text:style-name="Standard"/>
          </table:table-cell>
          <table:covered-table-cell/>
          <table:covered-table-cell/>
          <table:table-cell table:style-name="TableCell956">
            <text:p text:style-name="P957"><text:span text:style-name="T958">Si</text:span><text:span text:style-name="T959"><text:s/></text:span><text:span text:style-name="T960">existen</text:span><text:span text:style-name="T961"><text:s/></text:span><text:span text:style-name="T962">ofertas</text:span><text:span text:style-name="T963"><text:s/></text:span><text:span text:style-name="T964">que</text:span><text:span text:style-name="T965"><text:s/></text:span><text:span text:style-name="T966">sean</text:span><text:span text:style-name="T967"><text:s/></text:span><text:span text:style-name="T968">superiores</text:span><text:span text:style-name="T969"><text:s/></text:span><text:span text:style-name="T970">a</text:span><text:span text:style-name="T971"><text:s/></text:span><text:span text:style-name="T972">la</text:span></text:p>
          </table:table-cell>
        </table:table-row>
        <table:table-row table:style-name="TableRow973">
          <table:table-cell table:style-name="TableCell974">
            <text:p text:style-name="P975"><text:span text:style-name="T976">Valor</text:span><text:span text:style-name="T977"><text:s/></text:span><text:span text:style-name="T978">primera</text:span><text:span text:style-name="T979"><text:s/></text:span><text:span text:style-name="T980">media</text:span></text:p>
          </table:table-cell>
          <table:table-cell table:style-name="TableCell981">
            <text:p text:style-name="P982"/>
            <text:p text:style-name="P983"><text:span text:style-name="T984">9.286,27</text:span><text:span text:style-name="T985"><text:s/></text:span><text:span text:style-name="T986">€</text:span></text:p>
          </table:table-cell>
          <table:table-cell table:style-name="TableCell987">
            <text:p text:style-name="P988"/>
            <text:p text:style-name="P989"><text:span text:style-name="T990">10.214,90</text:span><text:span text:style-name="T991"><text:s/></text:span><text:span text:style-name="T992">€</text:span></text:p>
          </table:table-cell>
          <table:table-cell table:style-name="TableCell993">
            <text:p text:style-name="P994"><text:span text:style-name="T995">media</text:span><text:span text:style-name="T996"><text:s/></text:span><text:span text:style-name="T997">en</text:span><text:span text:style-name="T998"><text:s/></text:span><text:span text:style-name="T999">más</text:span><text:span text:style-name="T1000"><text:s/></text:span><text:span text:style-name="T1001">de</text:span><text:span text:style-name="T1002"><text:s/></text:span><text:span text:style-name="T1003">10</text:span><text:span text:style-name="T1004"><text:s/></text:span><text:span text:style-name="T1005">unidades</text:span><text:span text:style-name="T1006"><text:s/></text:span><text:span text:style-name="T1007">porcentuales</text:span><text:span text:style-name="T1008"><text:s/></text:span><text:span text:style-name="T1009">se</text:span><text:span text:style-name="T1010"><text:s/></text:span><text:span text:style-name="T1011">excluyen</text:span><text:span text:style-name="T1012"><text:s/></text:span><text:span text:style-name="T1013">y</text:span><text:span text:style-name="T1014"><text:s/></text:span><text:span text:style-name="T1015">se</text:span><text:span text:style-name="T1016"><text:s/></text:span><text:span text:style-name="T1017">realiza</text:span><text:span text:style-name="T1018"><text:s/></text:span><text:span text:style-name="T1019">una</text:span><text:span text:style-name="T1020"><text:s/></text:span><text:span text:style-name="T1021">segunda</text:span><text:span text:style-name="T1022"><text:s/></text:span><text:span text:style-name="T1023">media</text:span></text:p>
          </table:table-cell>
        </table:table-row>
        <table:table-row table:style-name="TableRow1024">
          <table:table-cell table:style-name="TableCell1025">
            <text:p text:style-name="P1026"><text:span text:style-name="T1027">valor</text:span><text:span text:style-name="T1028"><text:s/></text:span><text:span text:style-name="T1029">segunda</text:span><text:span text:style-name="T1030"><text:s/></text:span><text:span text:style-name="T1031">media</text:span></text:p>
          </table:table-cell>
          <table:table-cell table:style-name="TableCell1032">
            <text:p text:style-name="Standard"/>
          </table:table-cell>
          <table:table-cell table:style-name="TableCell1033">
            <text:p text:style-name="Standard"/>
          </table:table-cell>
          <table:table-cell table:style-name="TableCell1034">
            <text:p text:style-name="P1035"><text:span text:style-name="T1036">Límite</text:span><text:span text:style-name="T1037"><text:s/></text:span><text:span text:style-name="T1038">a</text:span><text:span text:style-name="T1039"><text:s/></text:span><text:span text:style-name="T1040">partir</text:span><text:span text:style-name="T1041"><text:s/></text:span><text:span text:style-name="T1042">del</text:span><text:span text:style-name="T1043"><text:s/></text:span><text:span text:style-name="T1044">cual</text:span><text:span text:style-name="T1045"><text:s/></text:span><text:span text:style-name="T1046">estaría</text:span><text:span text:style-name="T1047"><text:s/></text:span><text:span text:style-name="T1048">en</text:span><text:span text:style-name="T1049"><text:s/></text:span><text:span text:style-name="T1050">baja</text:span><text:span text:style-name="T1051"><text:s/></text:span><text:span text:style-name="T1052">la</text:span></text:p>
          </table:table-cell>
        </table:table-row>
        <table:table-row table:style-name="TableRow1053">
          <table:table-cell table:style-name="TableCell1054">
            <text:p text:style-name="Standard"/>
          </table:table-cell>
          <table:table-cell table:style-name="TableCell1055">
            <text:p text:style-name="P1056"><text:span text:style-name="T1057">8.679,41</text:span><text:span text:style-name="T1058"><text:s/></text:span><text:span text:style-name="T1059">€</text:span></text:p>
          </table:table-cell>
          <table:table-cell table:style-name="TableCell1060">
            <text:p text:style-name="P1061"><text:span text:style-name="T1062">7.811,47</text:span><text:span text:style-name="T1063"><text:s/></text:span><text:span text:style-name="T1064">€</text:span></text:p>
          </table:table-cell>
          <table:table-cell table:style-name="TableCell1065">
            <text:p text:style-name="P1066"><text:span text:style-name="T1067">oferta</text:span></text:p>
          </table:table-cell>
        </table:table-row>
      </table:table>
      <text:p text:style-name="P1068"/>
      <text:p text:style-name="P1069"><text:span text:style-name="T1070">Se</text:span><text:span text:style-name="T1071"><text:s/></text:span><text:span text:style-name="T1072">observa</text:span><text:span text:style-name="T1073"><text:s/></text:span><text:span text:style-name="T1074">que</text:span><text:span text:style-name="T1075"><text:s/></text:span><text:span text:style-name="T1076">para</text:span><text:span text:style-name="T1077"><text:s/></text:span><text:span text:style-name="T1078">el</text:span><text:span text:style-name="T1079"><text:s/></text:span><text:span text:style-name="T1080">lote</text:span><text:span text:style-name="T1081"><text:s/></text:span><text:span text:style-name="T1082">número</text:span><text:span text:style-name="T1083"><text:s/></text:span><text:span text:style-name="T1084">1,</text:span><text:span text:style-name="T1085"><text:s/></text:span><text:span text:style-name="T1086">y</text:span><text:span text:style-name="T1087"><text:s/></text:span><text:span text:style-name="T1088">una</text:span><text:span text:style-name="T1089"><text:s/></text:span><text:span text:style-name="T1090">vez</text:span><text:span text:style-name="T1091"><text:s/></text:span><text:span text:style-name="T1092">calculada</text:span><text:span text:style-name="T1093"><text:s/></text:span><text:span text:style-name="T1094">la</text:span><text:span text:style-name="T1095"><text:s/></text:span><text:span text:style-name="T1096">primera</text:span><text:span text:style-name="T1097"><text:s/></text:span><text:span text:style-name="T1098">media,</text:span><text:span text:style-name="T1099"><text:s/></text:span><text:span text:style-name="T1100">tal</text:span><text:span text:style-name="T1101"><text:s/></text:span><text:span text:style-name="T1102">y</text:span><text:span text:style-name="T1103"><text:s/></text:span><text:span text:style-name="T1104">como</text:span><text:span text:style-name="T1105"><text:s/></text:span><text:span text:style-name="T1106">recoge</text:span><text:span text:style-name="T1107"><text:s/></text:span><text:span text:style-name="T1108">el</text:span><text:span text:style-name="T1109"><text:s/></text:span><text:span text:style-name="T1110">PCAP,</text:span><text:span text:style-name="T1111"><text:s/></text:span><text:span text:style-name="T1112">las</text:span><text:span text:style-name="T1113"><text:s/></text:span><text:span text:style-name="T1114">ofertas</text:span><text:span text:style-name="T1115"><text:s/></text:span><text:span text:style-name="T1116">INNOVACIÓN</text:span><text:span text:style-name="T1117"><text:s/></text:span><text:span text:style-name="T1118">Y</text:span><text:span text:style-name="T1119"><text:s/></text:span><text:span text:style-name="T1120">CUALIFICACIÓN</text:span><text:span text:style-name="T1121"><text:s/></text:span><text:span text:style-name="T1122">S.L.</text:span><text:span text:style-name="T1123"><text:s/></text:span><text:span text:style-name="T1124">Y</text:span><text:span text:style-name="T1125"><text:s/></text:span><text:span text:style-name="T1126">CENTRO</text:span><text:span text:style-name="T1127"><text:s/></text:span><text:span text:style-name="T1128">DE</text:span><text:span text:style-name="T1129"><text:s/></text:span><text:span text:style-name="T1130">REPROGRAFIA</text:span><text:span text:style-name="T1131"><text:s/></text:span><text:span text:style-name="T1132">S.L.</text:span><text:span text:style-name="T1133"><text:s/></text:span><text:span text:style-name="T1134">se</text:span></text:p>
      <text:p text:style-name="P1135">sitúan<text:span text:style-name="T1136"><text:s/></text:span><text:span text:style-name="T1137">en</text:span><text:span text:style-name="T1138"><text:s/></text:span>más<text:span text:style-name="T1139"><text:s/></text:span><text:span text:style-name="T1140">de</text:span><text:span text:style-name="T1141"><text:s/></text:span><text:span text:style-name="T1142">10</text:span><text:span text:style-name="T1143"><text:s/></text:span>%<text:span text:style-name="T1144"><text:s/></text:span><text:span text:style-name="T1145">por</text:span><text:span text:style-name="T1146"><text:s/></text:span><text:span text:style-name="T1147">encima</text:span><text:span text:style-name="T1148"><text:s/></text:span><text:span text:style-name="T1149">de</text:span><text:span text:style-name="T1150"><text:s/></text:span><text:span text:style-name="T1151">esta</text:span><text:span text:style-name="T1152"><text:s/></text:span>media<text:span text:style-name="T1153"><text:s/></text:span><text:span text:style-name="T1154">por</text:span><text:span text:style-name="T1155"><text:s/></text:span><text:span text:style-name="T1156">lo</text:span><text:span text:style-name="T1157"><text:s/></text:span><text:span text:style-name="T1158">que</text:span><text:span text:style-name="T1159"><text:s/></text:span>se<text:span text:style-name="T1160"><text:s/></text:span><text:span text:style-name="T1161">excluyen</text:span><text:span text:style-name="T1162"><text:s/></text:span><text:span text:style-name="T1163">para</text:span><text:span text:style-name="T1164"><text:s/></text:span><text:span text:style-name="T1165">el</text:span><text:span text:style-name="T1166"><text:s/></text:span><text:span text:style-name="T1167">cálculo</text:span><text:span text:style-name="T1168"><text:s/></text:span><text:span text:style-name="T1169">de</text:span><text:span text:style-name="T1170"><text:s/></text:span><text:span text:style-name="T1171">la</text:span><text:span text:style-name="T1172"><text:s/></text:span><text:span text:style-name="T1173">segunda</text:span><text:span text:style-name="T1174"><text:s/></text:span>media.<text:span text:style-name="T1175"><text:s/></text:span><text:span text:style-name="T1176">Una</text:span><text:span text:style-name="T1177"><text:s/></text:span>vez<text:span text:style-name="T1178"><text:s/></text:span>calculada<text:span text:style-name="T1179"><text:s/></text:span><text:span text:style-name="T1180">la</text:span><text:span text:style-name="T1181"><text:s/></text:span><text:span text:style-name="T1182">nueva</text:span><text:span text:style-name="T1183"><text:s/></text:span><text:span text:style-name="T1184">media</text:span><text:span text:style-name="T1185"><text:s/></text:span>se<text:span text:style-name="T1186"><text:s/></text:span>comprueba<text:span text:style-name="T1187"><text:s/></text:span><text:span text:style-name="T1188">que</text:span><text:span text:style-name="T1189"><text:s/></text:span><text:span text:style-name="T1190">la</text:span><text:span text:style-name="T1191"><text:s/></text:span>mejor<text:span text:style-name="T1192"><text:s/></text:span><text:span text:style-name="T1193">oferta,</text:span><text:span text:style-name="T1194"><text:s/></text:span><text:span text:style-name="T1195">PRODUCCIONES</text:span><text:span text:style-name="T1196"><text:s/></text:span><text:span text:style-name="T1197">MICS</text:span><text:span text:style-name="T1198"><text:s/></text:span><text:span text:style-name="T1199">S.L.</text:span><text:span text:style-name="T1200">,</text:span><text:span text:style-name="T1201"><text:s/></text:span><text:span text:style-name="T1202">es</text:span><text:span text:style-name="T1203"><text:s/></text:span>en<text:span text:style-name="T1204"><text:s/></text:span>más<text:span text:style-name="T1205"><text:s/></text:span><text:span text:style-name="T1206">de</text:span><text:span text:style-name="T1207"><text:s/></text:span><text:span text:style-name="T1208">un</text:span><text:span text:style-name="T1209"><text:s/></text:span>-10%<text:span text:style-name="T1210"><text:s/></text:span><text:span text:style-name="T1211">inferior</text:span><text:span text:style-name="T1212"><text:s/></text:span>a<text:span text:style-name="T1213"><text:s/></text:span><text:span text:style-name="T1214">la</text:span><text:span text:style-name="T1215"><text:s/></text:span>media,<text:span text:style-name="T1216"><text:s/></text:span><text:span text:style-name="T1217">por</text:span><text:span text:style-name="T1218"><text:s/></text:span><text:span text:style-name="T1219">lo</text:span><text:span text:style-name="T1220"><text:s/></text:span><text:span text:style-name="T1221">que</text:span><text:span text:style-name="T1222"><text:s/></text:span>se<text:span text:style-name="T1223"><text:s/></text:span>considera<text:span text:style-name="T1224"><text:s/></text:span><text:span text:style-name="T1225">anormalmente</text:span><text:span text:style-name="T1226"><text:s/></text:span><text:span text:style-name="T1227">baja.</text:span></text:p>
      <text:p text:style-name="P1228"/>
      <text:h text:style-name="P1265" text:outline-level="1"><text:span text:style-name="T1266">LOTE</text:span><text:span text:style-name="T1267"><text:s/></text:span><text:span text:style-name="T1268">2</text:span></text:h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/>
            <text:p text:style-name="P1279"/>
            <text:p text:style-name="P1280"/>
            <text:p text:style-name="P1281"/>
            <text:p text:style-name="P1282"><text:span text:style-name="T1283">LOTE</text:span><text:span text:style-name="T1284"><text:s/></text:span><text:span text:style-name="T1285">2</text:span></text:p>
          </table:table-cell>
          <table:table-cell table:style-name="TableCell1286">
            <text:p text:style-name="P1287"/>
            <text:p text:style-name="P1288"><text:span text:style-name="T1289">Oferta</text:span><text:span text:style-name="T1290"><text:s/></text:span><text:span text:style-name="T1291">económica,</text:span><text:span text:style-name="T1292"><text:s/></text:span><text:span text:style-name="T1293">excluido</text:span><text:span text:style-name="T1294"><text:s/></text:span><text:span text:style-name="T1295">IGIC</text:span></text:p>
          </table:table-cell>
          <table:table-cell table:style-name="TableCell1296">
            <text:p text:style-name="P1297"><text:span text:style-name="T1298">Puntuación</text:span></text:p>
            <text:p text:style-name="P1299"><text:span text:style-name="T1300">criterio</text:span><text:span text:style-name="T1301"><text:s/></text:span><text:span text:style-name="T1302">económico</text:span><text:span text:style-name="T1303"><text:s/></text:span><text:span text:style-name="T1304">(Hasta</text:span><text:span text:style-name="T1305"><text:s/></text:span><text:span text:style-name="T1306">85</text:span><text:span text:style-name="T1307"><text:s/></text:span><text:span text:style-name="T1308">puntos)</text:span></text:p>
          </table:table-cell>
          <table:table-cell table:style-name="TableCell1309">
            <text:p text:style-name="P1310"><text:span text:style-name="T1311">Puntuación</text:span></text:p>
            <text:p text:style-name="P1312"><text:span text:style-name="T1313">Reducción</text:span><text:span text:style-name="T1314"><text:s/></text:span><text:span text:style-name="T1315">en</text:span><text:span text:style-name="T1316"><text:s/></text:span><text:span text:style-name="T1317">el</text:span><text:span text:style-name="T1318"><text:s/></text:span><text:span text:style-name="T1319">plazo</text:span><text:span text:style-name="T1320"><text:s/></text:span><text:span text:style-name="T1321">(Hasta</text:span><text:span text:style-name="T1322"><text:s/></text:span><text:span text:style-name="T1323">15</text:span><text:span text:style-name="T1324"><text:s/></text:span><text:span text:style-name="T1325">puntos)</text:span></text:p>
          </table:table-cell>
          <table:table-cell table:style-name="TableCell1326">
            <text:p text:style-name="P1327"/>
            <text:p text:style-name="P1328"/>
            <text:p text:style-name="P1329"><text:span text:style-name="T1330">TOTAL</text:span></text:p>
          </table:table-cell>
        </table:table-row>
        <table:table-row table:style-name="TableRow1331">
          <table:table-cell table:style-name="TableCell1332">
            <text:p text:style-name="P1333"><text:span text:style-name="T1334">GRAFO</text:span><text:span text:style-name="T1335"><text:s/></text:span><text:span text:style-name="T1336">S.A.</text:span></text:p>
          </table:table-cell>
          <table:table-cell table:style-name="TableCell1337">
            <text:p text:style-name="P1338"><text:span text:style-name="T1339">1.650,00</text:span><text:span text:style-name="T1340"><text:s/></text:span><text:span text:style-name="T1341">€</text:span></text:p>
          </table:table-cell>
          <table:table-cell table:style-name="TableCell1342">
            <text:p text:style-name="P1343"><text:span text:style-name="T1344">84,85</text:span></text:p>
          </table:table-cell>
          <table:table-cell table:style-name="TableCell1345">
            <text:p text:style-name="P1346"><text:span text:style-name="T1347">15</text:span></text:p>
          </table:table-cell>
          <table:table-cell table:style-name="TableCell1348">
            <text:p text:style-name="P1349"><text:span text:style-name="T1350">99,85</text:span></text:p>
          </table:table-cell>
        </table:table-row>
        <table:table-row table:style-name="TableRow1351">
          <table:table-cell table:style-name="TableCell1352">
            <text:p text:style-name="P1353"><text:span text:style-name="T1354">IMPRENTA</text:span><text:span text:style-name="T1355"><text:s/></text:span><text:span text:style-name="T1356">MAXORATA</text:span><text:span text:style-name="T1357"><text:s/></text:span><text:span text:style-name="T1358">S.L.</text:span></text:p>
          </table:table-cell>
          <table:table-cell table:style-name="TableCell1359">
            <text:p text:style-name="P1360"><text:span text:style-name="T1361">1.777,42</text:span><text:span text:style-name="T1362"><text:s/></text:span><text:span text:style-name="T1363">€</text:span></text:p>
          </table:table-cell>
          <table:table-cell table:style-name="TableCell1364">
            <text:p text:style-name="P1365"><text:span text:style-name="T1366">84,02</text:span></text:p>
          </table:table-cell>
          <table:table-cell table:style-name="TableCell1367">
            <text:p text:style-name="P1368"><text:span text:style-name="T1369">15</text:span></text:p>
          </table:table-cell>
          <table:table-cell table:style-name="TableCell1370">
            <text:p text:style-name="P1371"><text:span text:style-name="T1372">99,02</text:span></text:p>
          </table:table-cell>
        </table:table-row>
        <table:table-row table:style-name="TableRow1373">
          <table:table-cell table:style-name="TableCell1374">
            <text:p text:style-name="P1375"><text:span text:style-name="T1376">GRUPO</text:span><text:span text:style-name="T1377"><text:s/></text:span><text:span text:style-name="T1378">EDITORIAL</text:span><text:span text:style-name="T1379"><text:s/></text:span><text:span text:style-name="T1380">SARGANTANA</text:span><text:span text:style-name="T1381"><text:s/></text:span><text:span text:style-name="T1382">S.L.</text:span></text:p>
          </table:table-cell>
          <table:table-cell table:style-name="TableCell1383">
            <text:p text:style-name="P1384"><text:span text:style-name="T1385">1.923,00</text:span><text:span text:style-name="T1386"><text:s/></text:span><text:span text:style-name="T1387">€</text:span></text:p>
          </table:table-cell>
          <table:table-cell table:style-name="TableCell1388">
            <text:p text:style-name="P1389"><text:span text:style-name="T1390">83,07</text:span></text:p>
          </table:table-cell>
          <table:table-cell table:style-name="TableCell1391">
            <text:p text:style-name="P1392"><text:span text:style-name="T1393">15</text:span></text:p>
          </table:table-cell>
          <table:table-cell table:style-name="TableCell1394">
            <text:p text:style-name="P1395"><text:span text:style-name="T1396">98,07</text:span></text:p>
          </table:table-cell>
        </table:table-row>
        <table:table-row table:style-name="TableRow1397">
          <table:table-cell table:style-name="TableCell1398">
            <text:p text:style-name="P1399"><text:span text:style-name="T1400">INNOVACIÓN</text:span><text:span text:style-name="T1401"><text:s/></text:span><text:span text:style-name="T1402">Y</text:span><text:span text:style-name="T1403"><text:s/></text:span><text:span text:style-name="T1404">CUALIFICACIÓN</text:span><text:span text:style-name="T1405"><text:s/></text:span><text:span text:style-name="T1406">S.L.</text:span></text:p>
          </table:table-cell>
          <table:table-cell table:style-name="TableCell1407">
            <text:p text:style-name="P1408"><text:span text:style-name="T1409">1.626,15</text:span><text:span text:style-name="T1410"><text:s/></text:span><text:span text:style-name="T1411">€</text:span></text:p>
          </table:table-cell>
          <table:table-cell table:style-name="TableCell1412">
            <text:p text:style-name="P1413"><text:span text:style-name="T1414">85,00</text:span></text:p>
          </table:table-cell>
          <table:table-cell table:style-name="TableCell1415">
            <text:p text:style-name="P1416"><text:span text:style-name="T1417">10</text:span></text:p>
          </table:table-cell>
          <table:table-cell table:style-name="TableCell1418">
            <text:p text:style-name="P1419"><text:span text:style-name="T1420">95,00</text:span></text:p>
          </table:table-cell>
        </table:table-row>
        <table:table-row table:style-name="TableRow1421">
          <table:table-cell table:style-name="TableCell1422">
            <text:p text:style-name="P1423"><text:span text:style-name="T1424">CENTRO</text:span><text:span text:style-name="T1425"><text:s/></text:span><text:span text:style-name="T1426">DE</text:span><text:span text:style-name="T1427"><text:s/></text:span><text:span text:style-name="T1428">REPROGRAFIA</text:span><text:span text:style-name="T1429"><text:s/></text:span><text:span text:style-name="T1430">S.L.</text:span></text:p>
          </table:table-cell>
          <table:table-cell table:style-name="TableCell1431">
            <text:p text:style-name="P1432"><text:span text:style-name="T1433">2.447,37</text:span><text:span text:style-name="T1434"><text:s/></text:span><text:span text:style-name="T1435">€</text:span></text:p>
          </table:table-cell>
          <table:table-cell table:style-name="TableCell1436">
            <text:p text:style-name="P1437"><text:span text:style-name="T1438">79,67</text:span></text:p>
          </table:table-cell>
          <table:table-cell table:style-name="TableCell1439">
            <text:p text:style-name="P1440"><text:span text:style-name="T1441">15</text:span></text:p>
          </table:table-cell>
          <table:table-cell table:style-name="TableCell1442">
            <text:p text:style-name="P1443"><text:span text:style-name="T1444">94,67</text:span></text:p>
          </table:table-cell>
        </table:table-row>
      </table:table>
      <text:p text:style-name="P1445"/>
      <text:p text:style-name="P1446"><draw:g draw:z-index="503284376" draw:name="Group 78" draw:id="id41" draw:style-name="a41" text:anchor-type="paragraph"><svg:title/><svg:desc/><draw:custom-shape svg:x="2.63333in" svg:y="0.05694in" svg:width="1.10486in" svg:height="0.10833in" draw:z-index="0" draw:id="id32" draw:style-name="a32" draw:name="Freeform 96"><svg:title/><svg:desc/><draw:enhanced-geometry draw:type="non-primitive" svg:viewBox="0 0 1591 156" draw:enhanced-path="M 0 156 L 1591 156 1591 0 0 0 0 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156"/><draw:equation draw:name="f8" draw:formula="0 + 3792 - 3792"/><draw:equation draw:name="f9" draw:formula="?f8 * ?f5 / 1591"/><draw:equation draw:name="f10" draw:formula="238 * ?f4 / 156"/><draw:equation draw:name="f11" draw:formula="0 + 5383 - 3792"/><draw:equation draw:name="f12" draw:formula="?f11 * ?f5 / 1591"/><draw:equation draw:name="f13" draw:formula="82 * ?f4 / 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2917in" svg:y="0.05278in" svg:width="0.00139in" svg:height="0.11528in" draw:z-index="0" draw:id="id33" draw:style-name="a33" draw:name="Freeform 94"><svg:title/><svg:desc/><draw:enhanced-geometry draw:type="non-primitive" svg:viewBox="0 0 1270 105410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410"/><draw:equation draw:name="f8" draw:formula="0 / ?f6"/><draw:equation draw:name="f9" draw:formula="48260 / ?f7"/><draw:equation draw:name="f10" draw:formula="153670 / ?f7"/><draw:equation draw:name="f11" draw:formula="1270 / ?f6"/><draw:equation draw:name="f12" draw:formula="0 / ?f7"/><draw:equation draw:name="f13" draw:formula="105410 / ?f7"/></draw:enhanced-geometry></draw:custom-shape><draw:custom-shape svg:x="2.63333in" svg:y="0.05278in" svg:width="0.00139in" svg:height="0.11528in" draw:z-index="0" draw:id="id34" draw:style-name="a34" draw:name="Freeform 92"><svg:title/><svg:desc/><draw:enhanced-geometry draw:type="non-primitive" svg:viewBox="0 0 1270 105410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410"/><draw:equation draw:name="f8" draw:formula="0 / ?f6"/><draw:equation draw:name="f9" draw:formula="48260 / ?f7"/><draw:equation draw:name="f10" draw:formula="153670 / ?f7"/><draw:equation draw:name="f11" draw:formula="1270 / ?f6"/><draw:equation draw:name="f12" draw:formula="0 / ?f7"/><draw:equation draw:name="f13" draw:formula="105410 / ?f7"/></draw:enhanced-geometry></draw:custom-shape><draw:custom-shape svg:x="3.73264in" svg:y="0.06111in" svg:width="0.00139in" svg:height="0.10694in" draw:z-index="0" draw:id="id35" draw:style-name="a35" draw:name="Freeform 90"><svg:title/><svg:desc/><draw:enhanced-geometry draw:type="non-primitive" svg:viewBox="0 0 1270 97790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"/><draw:equation draw:name="f8" draw:formula="0 / ?f6"/><draw:equation draw:name="f9" draw:formula="55880 / ?f7"/><draw:equation draw:name="f10" draw:formula="153670 / ?f7"/><draw:equation draw:name="f11" draw:formula="1270 / ?f6"/><draw:equation draw:name="f12" draw:formula="0 / ?f7"/><draw:equation draw:name="f13" draw:formula="97790 / ?f7"/></draw:enhanced-geometry></draw:custom-shape><draw:custom-shape svg:x="3.73681in" svg:y="0.06111in" svg:width="0.00139in" svg:height="0.10694in" draw:z-index="0" draw:id="id36" draw:style-name="a36" draw:name="Freeform 88"><svg:title/><svg:desc/><draw:enhanced-geometry draw:type="non-primitive" svg:viewBox="0 0 1270 97790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"/><draw:equation draw:name="f8" draw:formula="0 / ?f6"/><draw:equation draw:name="f9" draw:formula="55880 / ?f7"/><draw:equation draw:name="f10" draw:formula="153670 / ?f7"/><draw:equation draw:name="f11" draw:formula="1270 / ?f6"/><draw:equation draw:name="f12" draw:formula="0 / ?f7"/><draw:equation draw:name="f13" draw:formula="97790 / ?f7"/></draw:enhanced-geometry></draw:custom-shape><draw:custom-shape svg:x="2.6375in" svg:y="0.05278in" svg:width="1.10417in" svg:height="0.00139in" draw:z-index="0" draw:id="id37" draw:style-name="a37" draw:name="Freeform 86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05694in" svg:width="1.10417in" svg:height="0.00139in" draw:z-index="0" draw:id="id38" draw:style-name="a38" draw:name="Freeform 84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15972in" svg:width="1.10417in" svg:height="0.00139in" draw:z-index="0" draw:id="id39" draw:style-name="a39" draw:name="Freeform 82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16389in" svg:width="1.10417in" svg:height="0.00139in" draw:z-index="0" draw:id="id40" draw:style-name="a40" draw:name="Freeform 80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/draw:g><text:span text:style-name="T1447">Mejor</text:span><text:span text:style-name="T1448"><text:s/></text:span><text:span text:style-name="T1449">oferta</text:span><text:span text:style-name="T1450"><text:tab/></text:span><text:span text:style-name="T1451">1.626,15</text:span><text:span text:style-name="T1452"><text:s/></text:span><text:span text:style-name="T1453">€</text:span>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 table:number-columns-spanned="3">
            <text:p text:style-name="Standard"/>
          </table:table-cell>
          <table:covered-table-cell/>
          <table:covered-table-cell/>
          <table:table-cell table:style-name="TableCell1462">
            <text:p text:style-name="P1463"><text:span text:style-name="T1464">Si</text:span><text:span text:style-name="T1465"><text:s/></text:span><text:span text:style-name="T1466">existen</text:span><text:span text:style-name="T1467"><text:s/></text:span><text:span text:style-name="T1468">ofertas</text:span><text:span text:style-name="T1469"><text:s/></text:span><text:span text:style-name="T1470">que</text:span><text:span text:style-name="T1471"><text:s/></text:span><text:span text:style-name="T1472">sean</text:span><text:span text:style-name="T1473"><text:s/></text:span><text:span text:style-name="T1474">superiores</text:span><text:span text:style-name="T1475"><text:s/></text:span><text:span text:style-name="T1476">a</text:span><text:span text:style-name="T1477"><text:s/></text:span><text:span text:style-name="T1478">la</text:span></text:p>
          </table:table-cell>
        </table:table-row>
        <table:table-row table:style-name="TableRow1479">
          <table:table-cell table:style-name="TableCell1480">
            <text:p text:style-name="P1481"><text:span text:style-name="T1482">Valor</text:span><text:span text:style-name="T1483"><text:s/></text:span><text:span text:style-name="T1484">primera</text:span><text:span text:style-name="T1485"><text:s/></text:span><text:span text:style-name="T1486">media</text:span></text:p>
          </table:table-cell>
          <table:table-cell table:style-name="TableCell1487">
            <text:p text:style-name="P1488"/>
            <text:p text:style-name="P1489"><text:span text:style-name="T1490">1.884,79</text:span><text:span text:style-name="T1491"><text:s/></text:span><text:span text:style-name="T1492">€</text:span></text:p>
          </table:table-cell>
          <table:table-cell table:style-name="TableCell1493">
            <text:p text:style-name="P1494"/>
            <text:p text:style-name="P1495"><text:span text:style-name="T1496">2.073,27</text:span><text:span text:style-name="T1497"><text:s/></text:span><text:span text:style-name="T1498">€</text:span></text:p>
          </table:table-cell>
          <table:table-cell table:style-name="TableCell1499">
            <text:p text:style-name="P1500"><text:span text:style-name="T1501">media</text:span><text:span text:style-name="T1502"><text:s/></text:span><text:span text:style-name="T1503">en</text:span><text:span text:style-name="T1504"><text:s/></text:span><text:span text:style-name="T1505">más</text:span><text:span text:style-name="T1506"><text:s/></text:span><text:span text:style-name="T1507">de</text:span><text:span text:style-name="T1508"><text:s/></text:span><text:span text:style-name="T1509">10</text:span><text:span text:style-name="T1510"><text:s/></text:span><text:span text:style-name="T1511">unidades</text:span><text:span text:style-name="T1512"><text:s/></text:span><text:span text:style-name="T1513">porcentuales</text:span><text:span text:style-name="T1514"><text:s/></text:span><text:span text:style-name="T1515">se</text:span><text:span text:style-name="T1516"><text:s/></text:span><text:span text:style-name="T1517">excluyen</text:span><text:span text:style-name="T1518"><text:s/></text:span><text:span text:style-name="T1519">y</text:span><text:span text:style-name="T1520"><text:s/></text:span><text:span text:style-name="T1521">se</text:span><text:span text:style-name="T1522"><text:s/></text:span><text:span text:style-name="T1523">realiza</text:span><text:span text:style-name="T1524"><text:s/></text:span><text:span text:style-name="T1525">una</text:span><text:span text:style-name="T1526"><text:s/></text:span><text:span text:style-name="T1527">segunda</text:span><text:span text:style-name="T1528"><text:s/></text:span><text:span text:style-name="T1529">media</text:span></text:p>
          </table:table-cell>
        </table:table-row>
        <table:table-row table:style-name="TableRow1530">
          <table:table-cell table:style-name="TableCell1531">
            <text:p text:style-name="P1532"><text:span text:style-name="T1533">Valor</text:span><text:span text:style-name="T1534"><text:s/></text:span><text:span text:style-name="T1535">segunda</text:span><text:span text:style-name="T1536"><text:s/></text:span><text:span text:style-name="T1537">media</text:span></text:p>
          </table:table-cell>
          <table:table-cell table:style-name="TableCell1538">
            <text:p text:style-name="Standard"/>
          </table:table-cell>
          <table:table-cell table:style-name="TableCell1539">
            <text:p text:style-name="Standard"/>
          </table:table-cell>
          <table:table-cell table:style-name="TableCell1540">
            <text:p text:style-name="P1541"><text:span text:style-name="T1542">Límite</text:span><text:span text:style-name="T1543"><text:s/></text:span><text:span text:style-name="T1544">a</text:span><text:span text:style-name="T1545"><text:s/></text:span><text:span text:style-name="T1546">partir</text:span><text:span text:style-name="T1547"><text:s/></text:span><text:span text:style-name="T1548">del</text:span><text:span text:style-name="T1549"><text:s/></text:span><text:span text:style-name="T1550">cual</text:span><text:span text:style-name="T1551"><text:s/></text:span><text:span text:style-name="T1552">estaría</text:span><text:span text:style-name="T1553"><text:s/></text:span><text:span text:style-name="T1554">en</text:span><text:span text:style-name="T1555"><text:s/></text:span><text:span text:style-name="T1556">baja</text:span><text:span text:style-name="T1557"><text:s/></text:span><text:span text:style-name="T1558">la</text:span></text:p>
          </table:table-cell>
        </table:table-row>
        <table:table-row table:style-name="TableRow1559">
          <table:table-cell table:style-name="TableCell1560">
            <text:p text:style-name="Standard"/>
          </table:table-cell>
          <table:table-cell table:style-name="TableCell1561">
            <text:p text:style-name="P1562"><text:span text:style-name="T1563">1.744,14</text:span><text:span text:style-name="T1564"><text:s/></text:span><text:span text:style-name="T1565">€</text:span></text:p>
          </table:table-cell>
          <table:table-cell table:style-name="TableCell1566">
            <text:p text:style-name="P1567"><text:span text:style-name="T1568">1.569,73</text:span><text:span text:style-name="T1569"><text:s/></text:span><text:span text:style-name="T1570">€</text:span></text:p>
          </table:table-cell>
          <table:table-cell table:style-name="TableCell1571">
            <text:p text:style-name="P1572"><text:span text:style-name="T1573">oferta</text:span></text:p>
          </table:table-cell>
        </table:table-row>
      </table:table>
      <text:p text:style-name="P1574"/>
      <text:p text:style-name="P1575"/>
      <text:p text:style-name="P1576">A<text:span text:style-name="T1577"><text:s/></text:span><text:span text:style-name="T1578">la</text:span><text:span text:style-name="T1579"><text:s/></text:span>vista<text:span text:style-name="T1580"><text:s/></text:span><text:span text:style-name="T1581">de</text:span><text:span text:style-name="T1582"><text:s/></text:span><text:span text:style-name="T1583">los</text:span><text:span text:style-name="T1584"><text:s/></text:span>resultados<text:span text:style-name="T1585"><text:s/></text:span><text:span text:style-name="T1586">obtenidos,</text:span><text:span text:style-name="T1587"><text:s/></text:span>se<text:span text:style-name="T1588"><text:s/></text:span><text:span text:style-name="T1589">observa</text:span><text:span text:style-name="T1590"><text:s/></text:span><text:span text:style-name="T1591">que</text:span><text:span text:style-name="T1592"><text:s/></text:span><text:span text:style-name="T1593">no</text:span><text:span text:style-name="T1594"><text:s/></text:span><text:span text:style-name="T1595">existen</text:span><text:span text:style-name="T1596"><text:s/></text:span><text:span text:style-name="T1597">ofertas</text:span><text:span text:style-name="T1598"><text:s/></text:span><text:span text:style-name="T1599">anormalmente</text:span><text:span text:style-name="T1600"><text:s/></text:span><text:span text:style-name="T1601">bajas</text:span><text:span text:style-name="T1602"><text:s/></text:span><text:span text:style-name="T1603">en</text:span><text:span text:style-name="T1604"><text:s/></text:span><text:span text:style-name="T1605">este</text:span><text:span text:style-name="T1606"><text:s/></text:span><text:span text:style-name="T1607">lote,</text:span><text:s/><text:span text:style-name="T1608">resultando</text:span><text:span text:style-name="T1609"><text:s/></text:span><text:span text:style-name="T1610">que</text:span><text:span text:style-name="T1611"><text:s/></text:span>la<text:span text:style-name="T1612"><text:s/></text:span><text:span text:style-name="T1613">oferta</text:span><text:span text:style-name="T1614"><text:s/></text:span>más<text:s/><text:span text:style-name="T1615">ventajosa</text:span><text:span text:style-name="T1616"><text:s/></text:span><text:span text:style-name="T1617">para</text:span><text:span text:style-name="T1618"><text:s/></text:span>la<text:span text:style-name="T1619"><text:s/></text:span><text:span text:style-name="T1620">administración</text:span><text:s/><text:span text:style-name="T1621">corresponde</text:span><text:span text:style-name="T1622"><text:s/></text:span>a<text:span text:style-name="T1623"><text:s/></text:span><text:span text:style-name="T1624">la</text:span><text:span text:style-name="T1625"><text:s/></text:span><text:span text:style-name="T1626">empresa</text:span><text:span text:style-name="T1627"><text:s/></text:span><text:span text:style-name="T1628">GRAFO</text:span><text:span text:style-name="T1629"><text:s/></text:span><text:span text:style-name="T1630">S.A.</text:span></text:p>
      <text:p text:style-name="P1631"/>
      <text:h text:style-name="P1632" text:outline-level="1">LOTE<text:span text:style-name="T1633"><text:s/></text:span>3</text:h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/>
            <text:p text:style-name="P1644"/>
            <text:p text:style-name="P1645"/>
            <text:p text:style-name="P1646"/>
            <text:p text:style-name="P1647"><text:span text:style-name="T1648">LOTE</text:span><text:span text:style-name="T1649"><text:s/></text:span><text:span text:style-name="T1650">3</text:span></text:p>
          </table:table-cell>
          <table:table-cell table:style-name="TableCell1651">
            <text:p text:style-name="P1652"/>
            <text:p text:style-name="P1653"><text:span text:style-name="T1654">Oferta</text:span><text:span text:style-name="T1655"><text:s/></text:span><text:span text:style-name="T1656">económica,</text:span><text:span text:style-name="T1657"><text:s/></text:span><text:span text:style-name="T1658">excluido</text:span><text:span text:style-name="T1659"><text:s/></text:span><text:span text:style-name="T1660">IGIC</text:span></text:p>
          </table:table-cell>
          <table:table-cell table:style-name="TableCell1661">
            <text:p text:style-name="P1662"><text:span text:style-name="T1663">Puntuación</text:span></text:p>
            <text:p text:style-name="P1664"><text:span text:style-name="T1665">criterio</text:span><text:span text:style-name="T1666"><text:s/></text:span><text:span text:style-name="T1667">económico</text:span><text:span text:style-name="T1668"><text:s/></text:span><text:span text:style-name="T1669">(Hasta</text:span><text:span text:style-name="T1670"><text:s/></text:span><text:span text:style-name="T1671">85</text:span><text:span text:style-name="T1672"><text:s/></text:span><text:span text:style-name="T1673">puntos)</text:span></text:p>
          </table:table-cell>
          <table:table-cell table:style-name="TableCell1674">
            <text:p text:style-name="P1675"><text:span text:style-name="T1676">Puntuación</text:span></text:p>
            <text:p text:style-name="P1677"><text:span text:style-name="T1678">Reducción</text:span><text:span text:style-name="T1679"><text:s/></text:span><text:span text:style-name="T1680">en</text:span><text:span text:style-name="T1681"><text:s/></text:span><text:span text:style-name="T1682">el</text:span><text:span text:style-name="T1683"><text:s/></text:span><text:span text:style-name="T1684">plazo</text:span><text:span text:style-name="T1685"><text:s/></text:span><text:span text:style-name="T1686">(Hasta</text:span><text:span text:style-name="T1687"><text:s/></text:span><text:span text:style-name="T1688">15</text:span><text:span text:style-name="T1689"><text:s/></text:span><text:span text:style-name="T1690">puntos)</text:span></text:p>
          </table:table-cell>
          <table:table-cell table:style-name="TableCell1691">
            <text:p text:style-name="P1692"/>
            <text:p text:style-name="P1693"/>
            <text:p text:style-name="P1694"><text:span text:style-name="T1695">TOTAL</text:span></text:p>
          </table:table-cell>
        </table:table-row>
        <table:table-row table:style-name="TableRow1696">
          <table:table-cell table:style-name="TableCell1697">
            <text:p text:style-name="P1698"><text:span text:style-name="T1699">PRODUCCIONES</text:span><text:span text:style-name="T1700"><text:s/></text:span><text:span text:style-name="T1701">MICS</text:span><text:span text:style-name="T1702"><text:s/></text:span><text:span text:style-name="T1703">S.L.</text:span></text:p>
          </table:table-cell>
          <table:table-cell table:style-name="TableCell1704">
            <text:p text:style-name="P1705"><text:span text:style-name="T1706">2.985,00</text:span><text:span text:style-name="T1707"><text:s/></text:span><text:span text:style-name="T1708">€</text:span></text:p>
          </table:table-cell>
          <table:table-cell table:style-name="TableCell1709">
            <text:p text:style-name="P1710"><text:span text:style-name="T1711">85,00</text:span></text:p>
          </table:table-cell>
          <table:table-cell table:style-name="TableCell1712">
            <text:p text:style-name="P1713"><text:span text:style-name="T1714">15</text:span></text:p>
          </table:table-cell>
          <table:table-cell table:style-name="TableCell1715">
            <text:p text:style-name="P1716"><text:span text:style-name="T1717">100,00</text:span></text:p>
          </table:table-cell>
        </table:table-row>
        <table:table-row table:style-name="TableRow1718">
          <table:table-cell table:style-name="TableCell1719">
            <text:p text:style-name="P1720"><text:span text:style-name="T1721">GRUPO</text:span><text:span text:style-name="T1722"><text:s/></text:span><text:span text:style-name="T1723">EDITORIAL</text:span><text:span text:style-name="T1724"><text:s/></text:span><text:span text:style-name="T1725">SARGANTANA</text:span><text:span text:style-name="T1726"><text:s/></text:span><text:span text:style-name="T1727">S.L.</text:span></text:p>
          </table:table-cell>
          <table:table-cell table:style-name="TableCell1728">
            <text:p text:style-name="P1729"><text:span text:style-name="T1730">3.825,00</text:span><text:span text:style-name="T1731"><text:s/></text:span><text:span text:style-name="T1732">€</text:span></text:p>
          </table:table-cell>
          <table:table-cell table:style-name="TableCell1733">
            <text:p text:style-name="P1734"><text:span text:style-name="T1735">70,91</text:span></text:p>
          </table:table-cell>
          <table:table-cell table:style-name="TableCell1736">
            <text:p text:style-name="P1737"><text:span text:style-name="T1738">15</text:span></text:p>
          </table:table-cell>
          <table:table-cell table:style-name="TableCell1739">
            <text:p text:style-name="P1740"><text:span text:style-name="T1741">85,91</text:span></text:p>
          </table:table-cell>
        </table:table-row>
        <table:table-row table:style-name="TableRow1742">
          <table:table-cell table:style-name="TableCell1743">
            <text:p text:style-name="P1744"><text:span text:style-name="T1745">GRAFO</text:span><text:span text:style-name="T1746"><text:s/></text:span><text:span text:style-name="T1747">S.A.</text:span></text:p>
          </table:table-cell>
          <table:table-cell table:style-name="TableCell1748">
            <text:p text:style-name="P1749"><text:span text:style-name="T1750">4.800,00</text:span><text:span text:style-name="T1751"><text:s/></text:span><text:span text:style-name="T1752">€</text:span></text:p>
          </table:table-cell>
          <table:table-cell table:style-name="TableCell1753">
            <text:p text:style-name="P1754"><text:span text:style-name="T1755">54,55</text:span></text:p>
          </table:table-cell>
          <table:table-cell table:style-name="TableCell1756">
            <text:p text:style-name="P1757"><text:span text:style-name="T1758">15</text:span></text:p>
          </table:table-cell>
          <table:table-cell table:style-name="TableCell1759">
            <text:p text:style-name="P1760"><text:span text:style-name="T1761">69,55</text:span></text:p>
          </table:table-cell>
        </table:table-row>
        <table:table-row table:style-name="TableRow1762">
          <table:table-cell table:style-name="TableCell1763">
            <text:p text:style-name="P1764"><text:span text:style-name="T1765">IMPRENTA</text:span><text:span text:style-name="T1766"><text:s/></text:span><text:span text:style-name="T1767">MAXORATA</text:span><text:span text:style-name="T1768"><text:s/></text:span><text:span text:style-name="T1769">S.L.</text:span></text:p>
          </table:table-cell>
          <table:table-cell table:style-name="TableCell1770">
            <text:p text:style-name="P1771"><text:span text:style-name="T1772">5.233,18</text:span><text:span text:style-name="T1773"><text:s/></text:span><text:span text:style-name="T1774">€</text:span></text:p>
          </table:table-cell>
          <table:table-cell table:style-name="TableCell1775">
            <text:p text:style-name="P1776"><text:span text:style-name="T1777">47,28</text:span></text:p>
          </table:table-cell>
          <table:table-cell table:style-name="TableCell1778">
            <text:p text:style-name="P1779"><text:span text:style-name="T1780">15</text:span></text:p>
          </table:table-cell>
          <table:table-cell table:style-name="TableCell1781">
            <text:p text:style-name="P1782"><text:span text:style-name="T1783">62,28</text:span></text:p>
          </table:table-cell>
        </table:table-row>
        <table:table-row table:style-name="TableRow1784">
          <table:table-cell table:style-name="TableCell1785">
            <text:p text:style-name="P1786"><text:span text:style-name="T1787">INNOVACIÓN</text:span><text:span text:style-name="T1788"><text:s/></text:span><text:span text:style-name="T1789">Y</text:span><text:span text:style-name="T1790"><text:s/></text:span><text:span text:style-name="T1791">CUALIFICACIÓN</text:span><text:span text:style-name="T1792"><text:s/></text:span><text:span text:style-name="T1793">S.L.</text:span></text:p>
          </table:table-cell>
          <table:table-cell table:style-name="TableCell1794">
            <text:p text:style-name="P1795"><text:span text:style-name="T1796">4.960,99</text:span><text:span text:style-name="T1797"><text:s/></text:span><text:span text:style-name="T1798">€</text:span></text:p>
          </table:table-cell>
          <table:table-cell table:style-name="TableCell1799">
            <text:p text:style-name="P1800"><text:span text:style-name="T1801">51,85</text:span></text:p>
          </table:table-cell>
          <table:table-cell table:style-name="TableCell1802">
            <text:p text:style-name="P1803"><text:span text:style-name="T1804">10</text:span></text:p>
          </table:table-cell>
          <table:table-cell table:style-name="TableCell1805">
            <text:p text:style-name="P1806"><text:span text:style-name="T1807">61,85</text:span></text:p>
          </table:table-cell>
        </table:table-row>
        <table:table-row table:style-name="TableRow1808">
          <table:table-cell table:style-name="TableCell1809">
            <text:p text:style-name="P1810"><text:span text:style-name="T1811">CENTRO</text:span><text:span text:style-name="T1812"><text:s/></text:span><text:span text:style-name="T1813">DE</text:span><text:span text:style-name="T1814"><text:s/></text:span><text:span text:style-name="T1815">REPROGRAFIA</text:span><text:span text:style-name="T1816"><text:s/></text:span><text:span text:style-name="T1817">S.L.</text:span></text:p>
          </table:table-cell>
          <table:table-cell table:style-name="TableCell1818">
            <text:p text:style-name="P1819"><text:span text:style-name="T1820">7.688,75</text:span><text:span text:style-name="T1821"><text:s/></text:span><text:span text:style-name="T1822">€</text:span></text:p>
          </table:table-cell>
          <table:table-cell table:style-name="TableCell1823">
            <text:p text:style-name="P1824"><text:span text:style-name="T1825">6,08</text:span></text:p>
          </table:table-cell>
          <table:table-cell table:style-name="TableCell1826">
            <text:p text:style-name="P1827"><text:span text:style-name="T1828">15</text:span></text:p>
          </table:table-cell>
          <table:table-cell table:style-name="TableCell1829">
            <text:p text:style-name="P1830"><text:span text:style-name="T1831">21,08</text:span></text:p>
          </table:table-cell>
        </table:table-row>
      </table:table>
      <text:p text:style-name="P1832"/>
      <text:p text:style-name="P1833"><draw:g draw:z-index="503284400" draw:name="Group 59" draw:id="id51" draw:style-name="a51" text:anchor-type="paragraph"><svg:title/><svg:desc/><draw:custom-shape svg:x="2.63333in" svg:y="0.05694in" svg:width="1.10486in" svg:height="0.10833in" draw:z-index="0" draw:id="id42" draw:style-name="a42" draw:name="Freeform 77"><svg:title/><svg:desc/><draw:enhanced-geometry draw:type="non-primitive" svg:viewBox="0 0 1591 156" draw:enhanced-path="M 0 156 L 1591 156 1591 0 0 0 0 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156"/><draw:equation draw:name="f8" draw:formula="0 + 3792 - 3792"/><draw:equation draw:name="f9" draw:formula="?f8 * ?f5 / 1591"/><draw:equation draw:name="f10" draw:formula="238 * ?f4 / 156"/><draw:equation draw:name="f11" draw:formula="0 + 5383 - 3792"/><draw:equation draw:name="f12" draw:formula="?f11 * ?f5 / 1591"/><draw:equation draw:name="f13" draw:formula="82 * ?f4 / 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2917in" svg:y="0.05278in" svg:width="0.00139in" svg:height="0.11597in" draw:z-index="0" draw:id="id43" draw:style-name="a43" draw:name="Freeform 75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48260 / ?f7"/><draw:equation draw:name="f10" draw:formula="153670 / ?f7"/><draw:equation draw:name="f11" draw:formula="1270 / ?f6"/><draw:equation draw:name="f12" draw:formula="0 / ?f7"/><draw:equation draw:name="f13" draw:formula="106045 / ?f7"/></draw:enhanced-geometry></draw:custom-shape><draw:custom-shape svg:x="2.63333in" svg:y="0.05278in" svg:width="0.00139in" svg:height="0.11597in" draw:z-index="0" draw:id="id44" draw:style-name="a44" draw:name="Freeform 73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48260 / ?f7"/><draw:equation draw:name="f10" draw:formula="153670 / ?f7"/><draw:equation draw:name="f11" draw:formula="1270 / ?f6"/><draw:equation draw:name="f12" draw:formula="0 / ?f7"/><draw:equation draw:name="f13" draw:formula="106045 / ?f7"/></draw:enhanced-geometry></draw:custom-shape><draw:custom-shape svg:x="3.73264in" svg:y="0.06111in" svg:width="0.00139in" svg:height="0.10764in" draw:z-index="0" draw:id="id45" draw:style-name="a45" draw:name="Freeform 71"><svg:title/><svg:desc/><draw:enhanced-geometry draw:type="non-primitive" svg:viewBox="0 0 1270 98425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25"/><draw:equation draw:name="f8" draw:formula="0 / ?f6"/><draw:equation draw:name="f9" draw:formula="55880 / ?f7"/><draw:equation draw:name="f10" draw:formula="153670 / ?f7"/><draw:equation draw:name="f11" draw:formula="1270 / ?f6"/><draw:equation draw:name="f12" draw:formula="0 / ?f7"/><draw:equation draw:name="f13" draw:formula="98425 / ?f7"/></draw:enhanced-geometry></draw:custom-shape><draw:custom-shape svg:x="3.73681in" svg:y="0.06111in" svg:width="0.00139in" svg:height="0.10764in" draw:z-index="0" draw:id="id46" draw:style-name="a46" draw:name="Freeform 69"><svg:title/><svg:desc/><draw:enhanced-geometry draw:type="non-primitive" svg:viewBox="0 0 1270 98425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25"/><draw:equation draw:name="f8" draw:formula="0 / ?f6"/><draw:equation draw:name="f9" draw:formula="55880 / ?f7"/><draw:equation draw:name="f10" draw:formula="153670 / ?f7"/><draw:equation draw:name="f11" draw:formula="1270 / ?f6"/><draw:equation draw:name="f12" draw:formula="0 / ?f7"/><draw:equation draw:name="f13" draw:formula="98425 / ?f7"/></draw:enhanced-geometry></draw:custom-shape><draw:custom-shape svg:x="2.6375in" svg:y="0.05278in" svg:width="1.10417in" svg:height="0.00139in" draw:z-index="0" draw:id="id47" draw:style-name="a47" draw:name="Freeform 67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05694in" svg:width="1.10417in" svg:height="0.00139in" draw:z-index="0" draw:id="id48" draw:style-name="a48" draw:name="Freeform 65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15972in" svg:width="1.10417in" svg:height="0.00139in" draw:z-index="0" draw:id="id49" draw:style-name="a49" draw:name="Freeform 63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16389in" svg:width="1.10417in" svg:height="0.00139in" draw:z-index="0" draw:id="id50" draw:style-name="a50" draw:name="Freeform 61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/draw:g><text:span text:style-name="T1834">Mejor</text:span><text:span text:style-name="T1835"><text:s/></text:span><text:span text:style-name="T1836">oferta</text:span><text:span text:style-name="T1837"><text:tab/></text:span><text:span text:style-name="T1838">2.985,00</text:span><text:span text:style-name="T1839"><text:s/></text:span><text:span text:style-name="T1840">€</text:span></text:p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 table:number-columns-spanned="3">
            <text:p text:style-name="Standard"/>
          </table:table-cell>
          <table:covered-table-cell/>
          <table:covered-table-cell/>
          <table:table-cell table:style-name="TableCell1849">
            <text:p text:style-name="P1850"><text:span text:style-name="T1851">Si</text:span><text:span text:style-name="T1852"><text:s/></text:span><text:span text:style-name="T1853">existen</text:span><text:span text:style-name="T1854"><text:s/></text:span><text:span text:style-name="T1855">ofertas</text:span><text:span text:style-name="T1856"><text:s/></text:span><text:span text:style-name="T1857">que</text:span><text:span text:style-name="T1858"><text:s/></text:span><text:span text:style-name="T1859">sean</text:span><text:span text:style-name="T1860"><text:s/></text:span><text:span text:style-name="T1861">superiores</text:span><text:span text:style-name="T1862"><text:s/></text:span><text:span text:style-name="T1863">a</text:span><text:span text:style-name="T1864"><text:s/></text:span><text:span text:style-name="T1865">la</text:span></text:p>
          </table:table-cell>
        </table:table-row>
        <table:table-row table:style-name="TableRow1866">
          <table:table-cell table:style-name="TableCell1867">
            <text:p text:style-name="P1868"><text:span text:style-name="T1869">Valor</text:span><text:span text:style-name="T1870"><text:s/></text:span><text:span text:style-name="T1871">primera</text:span><text:span text:style-name="T1872"><text:s/></text:span><text:span text:style-name="T1873">media</text:span></text:p>
          </table:table-cell>
          <table:table-cell table:style-name="TableCell1874">
            <text:p text:style-name="P1875"/>
            <text:p text:style-name="P1876"><text:span text:style-name="T1877">4.915,49</text:span><text:span text:style-name="T1878"><text:s/></text:span><text:span text:style-name="T1879">€</text:span></text:p>
          </table:table-cell>
          <table:table-cell table:style-name="TableCell1880">
            <text:p text:style-name="P1881"/>
            <text:p text:style-name="P1882"><text:span text:style-name="T1883">5.407,04</text:span><text:span text:style-name="T1884"><text:s/></text:span><text:span text:style-name="T1885">€</text:span></text:p>
          </table:table-cell>
          <table:table-cell table:style-name="TableCell1886">
            <text:p text:style-name="P1887"><text:span text:style-name="T1888">media</text:span><text:span text:style-name="T1889"><text:s/></text:span><text:span text:style-name="T1890">en</text:span><text:span text:style-name="T1891"><text:s/></text:span><text:span text:style-name="T1892">más</text:span><text:span text:style-name="T1893"><text:s/></text:span><text:span text:style-name="T1894">de</text:span><text:span text:style-name="T1895"><text:s/></text:span><text:span text:style-name="T1896">10</text:span><text:span text:style-name="T1897"><text:s/></text:span><text:span text:style-name="T1898">unidades</text:span><text:span text:style-name="T1899"><text:s/></text:span><text:span text:style-name="T1900">porcentuales</text:span><text:span text:style-name="T1901"><text:s/></text:span><text:span text:style-name="T1902">se</text:span><text:span text:style-name="T1903"><text:s/></text:span><text:span text:style-name="T1904">excluyen</text:span><text:span text:style-name="T1905"><text:s/></text:span><text:span text:style-name="T1906">y</text:span><text:span text:style-name="T1907"><text:s/></text:span><text:span text:style-name="T1908">se</text:span><text:span text:style-name="T1909"><text:s/></text:span><text:span text:style-name="T1910">realiza</text:span><text:span text:style-name="T1911"><text:s/></text:span><text:span text:style-name="T1912">una</text:span><text:span text:style-name="T1913"><text:s/></text:span><text:span text:style-name="T1914">segunda</text:span><text:span text:style-name="T1915"><text:s/></text:span><text:span text:style-name="T1916">media</text:span></text:p>
          </table:table-cell>
        </table:table-row>
        <table:table-row table:style-name="TableRow1917">
          <table:table-cell table:style-name="TableCell1918">
            <text:p text:style-name="Standard"/>
          </table:table-cell>
          <table:table-cell table:style-name="TableCell1919">
            <text:p text:style-name="Standard"/>
          </table:table-cell>
          <table:table-cell table:style-name="TableCell1920">
            <text:p text:style-name="Standard"/>
          </table:table-cell>
          <table:table-cell table:style-name="TableCell1921">
            <text:p text:style-name="P1922"><text:span text:style-name="T1923">Límite</text:span><text:span text:style-name="T1924"><text:s/></text:span><text:span text:style-name="T1925">a</text:span><text:span text:style-name="T1926"><text:s/></text:span><text:span text:style-name="T1927">partir</text:span><text:span text:style-name="T1928"><text:s/></text:span><text:span text:style-name="T1929">del</text:span><text:span text:style-name="T1930"><text:s/></text:span><text:span text:style-name="T1931">cual</text:span><text:span text:style-name="T1932"><text:s/></text:span><text:span text:style-name="T1933">estaría</text:span><text:span text:style-name="T1934"><text:s/></text:span><text:span text:style-name="T1935">en</text:span><text:span text:style-name="T1936"><text:s/></text:span><text:span text:style-name="T1937">baja</text:span><text:span text:style-name="T1938"><text:s/></text:span><text:span text:style-name="T1939">la</text:span></text:p>
          </table:table-cell>
        </table:table-row>
        <table:table-row table:style-name="TableRow1940">
          <table:table-cell table:style-name="TableCell1941">
            <text:p text:style-name="P1942"><text:span text:style-name="T1943">Valor</text:span><text:span text:style-name="T1944"><text:s/></text:span><text:span text:style-name="T1945">segunda</text:span><text:span text:style-name="T1946"><text:s/></text:span><text:span text:style-name="T1947">media</text:span></text:p>
          </table:table-cell>
          <table:table-cell table:style-name="TableCell1948">
            <text:p text:style-name="P1949"><text:span text:style-name="T1950">4.360,83</text:span><text:span text:style-name="T1951"><text:s/></text:span><text:span text:style-name="T1952">€</text:span></text:p>
          </table:table-cell>
          <table:table-cell table:style-name="TableCell1953">
            <text:p text:style-name="P1954"><text:span text:style-name="T1955">3.924,75</text:span><text:span text:style-name="T1956"><text:s/></text:span><text:span text:style-name="T1957">€</text:span></text:p>
          </table:table-cell>
          <table:table-cell table:style-name="TableCell1958">
            <text:p text:style-name="P1959"><text:span text:style-name="T1960">oferta</text:span></text:p>
          </table:table-cell>
        </table:table-row>
      </table:table>
      <text:p text:style-name="P1961"/>
      <text:p text:style-name="P1962"/>
      <text:p text:style-name="P1963">Se<text:span text:style-name="T1964"><text:s/></text:span><text:span text:style-name="T1965">observa</text:span><text:span text:style-name="T1966"><text:s/></text:span><text:span text:style-name="T1967">que</text:span><text:span text:style-name="T1968"><text:s/></text:span><text:span text:style-name="T1969">para</text:span><text:span text:style-name="T1970"><text:s/></text:span><text:span text:style-name="T1971">el</text:span><text:span text:style-name="T1972"><text:s/></text:span><text:span text:style-name="T1973">lote</text:span><text:span text:style-name="T1974"><text:s/></text:span><text:span text:style-name="T1975">número</text:span><text:span text:style-name="T1976"><text:s/></text:span><text:span text:style-name="T1977">3,</text:span><text:span text:style-name="T1978"><text:s/></text:span>y<text:span text:style-name="T1979"><text:s/></text:span><text:span text:style-name="T1980">una</text:span><text:span text:style-name="T1981"><text:s/></text:span>vez<text:span text:style-name="T1982"><text:s/></text:span>calculada<text:span text:style-name="T1983"><text:s/></text:span><text:span text:style-name="T1984">la</text:span><text:span text:style-name="T1985"><text:s/></text:span><text:span text:style-name="T1986">primera</text:span><text:span text:style-name="T1987"><text:s/></text:span>media,<text:span text:style-name="T1988"><text:s/></text:span><text:span text:style-name="T1989">tal</text:span><text:span text:style-name="T1990"><text:s/></text:span>y<text:span text:style-name="T1991"><text:s/></text:span>como<text:span text:style-name="T1992"><text:s/></text:span>recoge<text:span text:style-name="T1993"><text:s/></text:span><text:span text:style-name="T1994">el</text:span><text:span text:style-name="T1995"><text:s/></text:span>PCAP,<text:span text:style-name="T1996"><text:s/></text:span><text:span text:style-name="T1997">la</text:span><text:span text:style-name="T1998"><text:s/></text:span><text:span text:style-name="T1999">oferta</text:span><text:span text:style-name="T2000"><text:s/></text:span><text:span text:style-name="T2001">CENTRO</text:span><text:span text:style-name="T2002"><text:s/></text:span><text:span text:style-name="T2003">DE</text:span><text:span text:style-name="T2004"><text:s/></text:span><text:span text:style-name="T2005">REPROGRAFÍA</text:span><text:span text:style-name="T2006"><text:s/></text:span><text:span text:style-name="T2007">S.L.</text:span><text:span text:style-name="T2008"><text:s/></text:span>se<text:span text:style-name="T2009"><text:s/></text:span>sitúa<text:span text:style-name="T2010"><text:s/></text:span><text:span text:style-name="T2011">en</text:span><text:span text:style-name="T2012"><text:s/></text:span>más<text:span text:style-name="T2013"><text:s/></text:span>de<text:span text:style-name="T2014"><text:s/></text:span><text:span text:style-name="T2015">10</text:span><text:span text:style-name="T2016"><text:s/></text:span>%<text:span text:style-name="T2017"><text:s/></text:span><text:span text:style-name="T2018">por</text:span><text:span text:style-name="T2019"><text:s/></text:span><text:span text:style-name="T2020">encima</text:span><text:span text:style-name="T2021"><text:s/></text:span><text:span text:style-name="T2022">de</text:span><text:span text:style-name="T2023"><text:s/></text:span><text:span text:style-name="T2024">esta</text:span><text:span text:style-name="T2025"><text:s/></text:span>media<text:span text:style-name="T2026"><text:s/></text:span><text:span text:style-name="T2027">por</text:span><text:span text:style-name="T2028"><text:s/></text:span><text:span text:style-name="T2029">lo</text:span><text:span text:style-name="T2030"><text:s/></text:span><text:span text:style-name="T2031">que</text:span><text:span text:style-name="T2032"><text:s/></text:span>se<text:span text:style-name="T2033"><text:s/></text:span>excluyen<text:span text:style-name="T2034"><text:s/></text:span><text:span text:style-name="T2035">para</text:span><text:span text:style-name="T2036"><text:s/></text:span><text:span text:style-name="T2037">el</text:span><text:span text:style-name="T2038"><text:s/></text:span>cálculo<text:span text:style-name="T2039"><text:s/></text:span><text:span text:style-name="T2040">de</text:span><text:span text:style-name="T2041"><text:s/></text:span><text:span text:style-name="T2042">la</text:span><text:span text:style-name="T2043"><text:s/></text:span><text:span text:style-name="T2044">segunda</text:span><text:span text:style-name="T2045"><text:s/></text:span>media.<text:span text:style-name="T2046"><text:s/></text:span><text:span text:style-name="T2047">Una</text:span><text:span text:style-name="T2048"><text:s/></text:span>vez<text:span text:style-name="T2049"><text:s/></text:span>calculada<text:span text:style-name="T2050"><text:s/></text:span><text:span text:style-name="T2051">la</text:span><text:span text:style-name="T2052"><text:s/></text:span><text:span text:style-name="T2053">nueva</text:span><text:span text:style-name="T2054"><text:s/></text:span>media<text:span text:style-name="T2055"><text:s/></text:span>se<text:span text:style-name="T2056"><text:s/></text:span>comprueba<text:span text:style-name="T2057"><text:s/></text:span><text:span text:style-name="T2058">que</text:span><text:span text:style-name="T2059"><text:s/></text:span><text:span text:style-name="T2060">la</text:span><text:span text:style-name="T2061"><text:s/></text:span><text:span text:style-name="T2062">mejor</text:span><text:span text:style-name="T2063"><text:s/></text:span><text:span text:style-name="T2064">oferta,</text:span><text:span text:style-name="T2065"><text:s/></text:span><text:span text:style-name="T2066">PRODUCCIONES</text:span><text:span text:style-name="T2067"><text:s/></text:span><text:span text:style-name="T2068">MICS</text:span><text:span text:style-name="T2069"><text:s/></text:span><text:span text:style-name="T2070">S.L.,</text:span><text:span text:style-name="T2071"><text:s/></text:span><text:span text:style-name="T2072">es</text:span><text:span text:style-name="T2073"><text:s/></text:span>en<text:span text:style-name="T2074"><text:s/></text:span>más<text:span text:style-name="T2075"><text:s/></text:span><text:span text:style-name="T2076">de</text:span><text:span text:style-name="T2077"><text:s/></text:span><text:span text:style-name="T2078">un</text:span><text:span text:style-name="T2079"><text:s/></text:span>-10%<text:span text:style-name="T2080"><text:s/></text:span><text:span text:style-name="T2081">inferior</text:span><text:span text:style-name="T2082"><text:s/></text:span>a<text:span text:style-name="T2083"><text:s/></text:span><text:span text:style-name="T2084">la</text:span><text:span text:style-name="T2085"><text:s/></text:span>media,<text:span text:style-name="T2086"><text:s/>por<text:s/></text:span>lo<text:span text:style-name="T2087"><text:s/>que<text:s/></text:span>se considera<text:span text:style-name="T2088"><text:s/>anormalmente baja.</text:span></text:p>
      <text:p text:style-name="P2089"/>
      <text:h text:style-name="P2090" text:outline-level="1">LOTE<text:span text:style-name="T2091"><text:s/></text:span>4</text:h>
      <text:p text:style-name="P2092"/>
      <text:p text:style-name="P2129"/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/>
            <text:p text:style-name="P2139"/>
            <text:p text:style-name="P2140"/>
            <text:p text:style-name="P2141"/>
            <text:p text:style-name="P2142"><text:span text:style-name="T2143">LOTE</text:span><text:span text:style-name="T2144"><text:s/></text:span><text:span text:style-name="T2145">4</text:span></text:p>
          </table:table-cell>
          <table:table-cell table:style-name="TableCell2146">
            <text:p text:style-name="P2147"/>
            <text:p text:style-name="P2148"><text:span text:style-name="T2149">Oferta</text:span><text:span text:style-name="T2150"><text:s/></text:span><text:span text:style-name="T2151">económica,</text:span><text:span text:style-name="T2152"><text:s/></text:span><text:span text:style-name="T2153">excluido</text:span><text:span text:style-name="T2154"><text:s/></text:span><text:span text:style-name="T2155">IGIC</text:span></text:p>
          </table:table-cell>
          <table:table-cell table:style-name="TableCell2156">
            <text:p text:style-name="P2157"><text:span text:style-name="T2158">Puntuación</text:span></text:p>
            <text:p text:style-name="P2159"><text:span text:style-name="T2160">criterio</text:span><text:span text:style-name="T2161"><text:s/></text:span><text:span text:style-name="T2162">económico</text:span><text:span text:style-name="T2163"><text:s/></text:span><text:span text:style-name="T2164">(Hasta</text:span><text:span text:style-name="T2165"><text:s/></text:span><text:span text:style-name="T2166">85</text:span><text:span text:style-name="T2167"><text:s/></text:span><text:span text:style-name="T2168">puntos)</text:span></text:p>
          </table:table-cell>
          <table:table-cell table:style-name="TableCell2169">
            <text:p text:style-name="P2170"><text:span text:style-name="T2171">Puntuación</text:span></text:p>
            <text:p text:style-name="P2172"><text:span text:style-name="T2173">Reducción</text:span><text:span text:style-name="T2174"><text:s/></text:span><text:span text:style-name="T2175">en</text:span><text:span text:style-name="T2176"><text:s/></text:span><text:span text:style-name="T2177">el</text:span><text:span text:style-name="T2178"><text:s/></text:span><text:span text:style-name="T2179">plazo</text:span><text:span text:style-name="T2180"><text:s/></text:span><text:span text:style-name="T2181">(Hasta</text:span><text:span text:style-name="T2182"><text:s/></text:span><text:span text:style-name="T2183">15</text:span><text:span text:style-name="T2184"><text:s/></text:span><text:span text:style-name="T2185">puntos)</text:span></text:p>
          </table:table-cell>
          <table:table-cell table:style-name="TableCell2186">
            <text:p text:style-name="P2187"/>
            <text:p text:style-name="P2188"/>
            <text:p text:style-name="P2189"><text:span text:style-name="T2190">TOTAL</text:span></text:p>
          </table:table-cell>
        </table:table-row>
        <table:table-row table:style-name="TableRow2191">
          <table:table-cell table:style-name="TableCell2192">
            <text:p text:style-name="P2193"><text:span text:style-name="T2194">PRODUCCIONES</text:span><text:span text:style-name="T2195"><text:s/></text:span><text:span text:style-name="T2196">MICS</text:span><text:span text:style-name="T2197"><text:s/></text:span><text:span text:style-name="T2198">S.L.</text:span></text:p>
          </table:table-cell>
          <table:table-cell table:style-name="TableCell2199">
            <text:p text:style-name="P2200"><text:span text:style-name="T2201">8.475,00</text:span><text:span text:style-name="T2202"><text:s/></text:span><text:span text:style-name="T2203">€</text:span></text:p>
          </table:table-cell>
          <table:table-cell table:style-name="TableCell2204">
            <text:p text:style-name="P2205"><text:span text:style-name="T2206">85,00</text:span></text:p>
          </table:table-cell>
          <table:table-cell table:style-name="TableCell2207">
            <text:p text:style-name="P2208"><text:span text:style-name="T2209">15</text:span></text:p>
          </table:table-cell>
          <table:table-cell table:style-name="TableCell2210">
            <text:p text:style-name="P2211"><text:span text:style-name="T2212">100,00</text:span></text:p>
          </table:table-cell>
        </table:table-row>
        <table:table-row table:style-name="TableRow2213">
          <table:table-cell table:style-name="TableCell2214">
            <text:p text:style-name="P2215"><text:span text:style-name="T2216">GRAFO</text:span><text:span text:style-name="T2217"><text:s/></text:span><text:span text:style-name="T2218">S.A.</text:span></text:p>
          </table:table-cell>
          <table:table-cell table:style-name="TableCell2219">
            <text:p text:style-name="P2220"><text:span text:style-name="T2221">12.300,00</text:span><text:span text:style-name="T2222"><text:s/></text:span><text:span text:style-name="T2223">€</text:span></text:p>
          </table:table-cell>
          <table:table-cell table:style-name="TableCell2224">
            <text:p text:style-name="P2225"><text:span text:style-name="T2226">63,81</text:span></text:p>
          </table:table-cell>
          <table:table-cell table:style-name="TableCell2227">
            <text:p text:style-name="P2228"><text:span text:style-name="T2229">15</text:span></text:p>
          </table:table-cell>
          <table:table-cell table:style-name="TableCell2230">
            <text:p text:style-name="P2231"><text:span text:style-name="T2232">78,81</text:span></text:p>
          </table:table-cell>
        </table:table-row>
        <table:table-row table:style-name="TableRow2233">
          <table:table-cell table:style-name="TableCell2234">
            <text:p text:style-name="P2235"><text:span text:style-name="T2236">GRUPO</text:span><text:span text:style-name="T2237"><text:s/></text:span><text:span text:style-name="T2238">EDITORIAL</text:span><text:span text:style-name="T2239"><text:s/></text:span><text:span text:style-name="T2240">SARGANTANA</text:span><text:span text:style-name="T2241"><text:s/></text:span><text:span text:style-name="T2242">S.L.</text:span></text:p>
          </table:table-cell>
          <table:table-cell table:style-name="TableCell2243">
            <text:p text:style-name="P2244"><text:span text:style-name="T2245">13.600,00</text:span><text:span text:style-name="T2246"><text:s/></text:span><text:span text:style-name="T2247">€</text:span></text:p>
          </table:table-cell>
          <table:table-cell table:style-name="TableCell2248">
            <text:p text:style-name="P2249"><text:span text:style-name="T2250">56,61</text:span></text:p>
          </table:table-cell>
          <table:table-cell table:style-name="TableCell2251">
            <text:p text:style-name="P2252"><text:span text:style-name="T2253">15</text:span></text:p>
          </table:table-cell>
          <table:table-cell table:style-name="TableCell2254">
            <text:p text:style-name="P2255"><text:span text:style-name="T2256">71,61</text:span></text:p>
          </table:table-cell>
        </table:table-row>
        <table:table-row table:style-name="TableRow2257">
          <table:table-cell table:style-name="TableCell2258">
            <text:p text:style-name="P2259"><text:span text:style-name="T2260">IMPRENTA</text:span><text:span text:style-name="T2261"><text:s/></text:span><text:span text:style-name="T2262">MAXORATA</text:span><text:span text:style-name="T2263"><text:s/></text:span><text:span text:style-name="T2264">S.L.</text:span></text:p>
          </table:table-cell>
          <table:table-cell table:style-name="TableCell2265">
            <text:p text:style-name="P2266"><text:span text:style-name="T2267">15.482,05</text:span><text:span text:style-name="T2268"><text:s/></text:span><text:span text:style-name="T2269">€</text:span></text:p>
          </table:table-cell>
          <table:table-cell table:style-name="TableCell2270">
            <text:p text:style-name="P2271"><text:span text:style-name="T2272">46,18</text:span></text:p>
          </table:table-cell>
          <table:table-cell table:style-name="TableCell2273">
            <text:p text:style-name="P2274"><text:span text:style-name="T2275">15</text:span></text:p>
          </table:table-cell>
          <table:table-cell table:style-name="TableCell2276">
            <text:p text:style-name="P2277"><text:span text:style-name="T2278">61,18</text:span></text:p>
          </table:table-cell>
        </table:table-row>
        <table:table-row table:style-name="TableRow2279">
          <table:table-cell table:style-name="TableCell2280">
            <text:p text:style-name="P2281"><text:span text:style-name="T2282">INNOVACIÓN</text:span><text:span text:style-name="T2283"><text:s/></text:span><text:span text:style-name="T2284">Y</text:span><text:span text:style-name="T2285"><text:s/></text:span><text:span text:style-name="T2286">CUALIFICACIÓN</text:span><text:span text:style-name="T2287"><text:s/></text:span><text:span text:style-name="T2288">S.L.</text:span></text:p>
          </table:table-cell>
          <table:table-cell table:style-name="TableCell2289">
            <text:p text:style-name="P2290"><text:span text:style-name="T2291">14.868,70</text:span><text:span text:style-name="T2292"><text:s/></text:span><text:span text:style-name="T2293">€</text:span></text:p>
          </table:table-cell>
          <table:table-cell table:style-name="TableCell2294">
            <text:p text:style-name="P2295"><text:span text:style-name="T2296">49,58</text:span></text:p>
          </table:table-cell>
          <table:table-cell table:style-name="TableCell2297">
            <text:p text:style-name="P2298"><text:span text:style-name="T2299">10</text:span></text:p>
          </table:table-cell>
          <table:table-cell table:style-name="TableCell2300">
            <text:p text:style-name="P2301"><text:span text:style-name="T2302">59,58</text:span></text:p>
          </table:table-cell>
        </table:table-row>
      </table:table>
      <text:p text:style-name="P2303"/>
      <text:p text:style-name="P2304"><draw:g draw:z-index="503284424" draw:name="Group 40" draw:id="id68" draw:style-name="a68" text:anchor-type="paragraph"><svg:title/><svg:desc/><draw:custom-shape svg:x="2.63333in" svg:y="0.05694in" svg:width="1.10486in" svg:height="0.10833in" draw:z-index="0" draw:id="id59" draw:style-name="a59" draw:name="Freeform 58"><svg:title/><svg:desc/><draw:enhanced-geometry draw:type="non-primitive" svg:viewBox="0 0 1591 156" draw:enhanced-path="M 0 156 L 1591 156 1591 0 0 0 0 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156"/><draw:equation draw:name="f8" draw:formula="0 + 3792 - 3792"/><draw:equation draw:name="f9" draw:formula="?f8 * ?f5 / 1591"/><draw:equation draw:name="f10" draw:formula="238 * ?f4 / 156"/><draw:equation draw:name="f11" draw:formula="0 + 5383 - 3792"/><draw:equation draw:name="f12" draw:formula="?f11 * ?f5 / 1591"/><draw:equation draw:name="f13" draw:formula="82 * ?f4 / 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2917in" svg:y="0.05278in" svg:width="0.00139in" svg:height="0.11597in" draw:z-index="0" draw:id="id60" draw:style-name="a60" draw:name="Freeform 56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48260 / ?f7"/><draw:equation draw:name="f10" draw:formula="153670 / ?f7"/><draw:equation draw:name="f11" draw:formula="1270 / ?f6"/><draw:equation draw:name="f12" draw:formula="0 / ?f7"/><draw:equation draw:name="f13" draw:formula="106045 / ?f7"/></draw:enhanced-geometry></draw:custom-shape><draw:custom-shape svg:x="2.63333in" svg:y="0.05278in" svg:width="0.00139in" svg:height="0.11597in" draw:z-index="0" draw:id="id61" draw:style-name="a61" draw:name="Freeform 54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48260 / ?f7"/><draw:equation draw:name="f10" draw:formula="153670 / ?f7"/><draw:equation draw:name="f11" draw:formula="1270 / ?f6"/><draw:equation draw:name="f12" draw:formula="0 / ?f7"/><draw:equation draw:name="f13" draw:formula="106045 / ?f7"/></draw:enhanced-geometry></draw:custom-shape><draw:custom-shape svg:x="3.73264in" svg:y="0.06111in" svg:width="0.00139in" svg:height="0.10764in" draw:z-index="0" draw:id="id62" draw:style-name="a62" draw:name="Freeform 52"><svg:title/><svg:desc/><draw:enhanced-geometry draw:type="non-primitive" svg:viewBox="0 0 1270 98425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25"/><draw:equation draw:name="f8" draw:formula="0 / ?f6"/><draw:equation draw:name="f9" draw:formula="55880 / ?f7"/><draw:equation draw:name="f10" draw:formula="153670 / ?f7"/><draw:equation draw:name="f11" draw:formula="1270 / ?f6"/><draw:equation draw:name="f12" draw:formula="0 / ?f7"/><draw:equation draw:name="f13" draw:formula="98425 / ?f7"/></draw:enhanced-geometry></draw:custom-shape><draw:custom-shape svg:x="3.73681in" svg:y="0.06111in" svg:width="0.00139in" svg:height="0.10764in" draw:z-index="0" draw:id="id63" draw:style-name="a63" draw:name="Freeform 50"><svg:title/><svg:desc/><draw:enhanced-geometry draw:type="non-primitive" svg:viewBox="0 0 1270 98425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25"/><draw:equation draw:name="f8" draw:formula="0 / ?f6"/><draw:equation draw:name="f9" draw:formula="55880 / ?f7"/><draw:equation draw:name="f10" draw:formula="153670 / ?f7"/><draw:equation draw:name="f11" draw:formula="1270 / ?f6"/><draw:equation draw:name="f12" draw:formula="0 / ?f7"/><draw:equation draw:name="f13" draw:formula="98425 / ?f7"/></draw:enhanced-geometry></draw:custom-shape><draw:custom-shape svg:x="2.6375in" svg:y="0.05278in" svg:width="1.10417in" svg:height="0.00139in" draw:z-index="0" draw:id="id64" draw:style-name="a64" draw:name="Freeform 48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05694in" svg:width="1.10417in" svg:height="0.00139in" draw:z-index="0" draw:id="id65" draw:style-name="a65" draw:name="Freeform 46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15972in" svg:width="1.10417in" svg:height="0.00139in" draw:z-index="0" draw:id="id66" draw:style-name="a66" draw:name="Freeform 44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16389in" svg:width="1.10417in" svg:height="0.00139in" draw:z-index="0" draw:id="id67" draw:style-name="a67" draw:name="Freeform 42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/draw:g><text:span text:style-name="T2305">Mejor</text:span><text:span text:style-name="T2306"><text:s/></text:span><text:span text:style-name="T2307">oferta</text:span><text:span text:style-name="T2308"><text:tab/></text:span><text:span text:style-name="T2309">8.475,00</text:span><text:span text:style-name="T2310"><text:s/></text:span><text:span text:style-name="T2311">€</text:span></text:p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</table:table-columns>
        <table:table-row table:style-name="TableRow2318">
          <table:table-cell table:style-name="TableCell2319" table:number-columns-spanned="3">
            <text:p text:style-name="Standard"/>
          </table:table-cell>
          <table:covered-table-cell/>
          <table:covered-table-cell/>
          <table:table-cell table:style-name="TableCell2320">
            <text:p text:style-name="P2321"><text:span text:style-name="T2322">Si</text:span><text:span text:style-name="T2323"><text:s/></text:span><text:span text:style-name="T2324">existen</text:span><text:span text:style-name="T2325"><text:s/></text:span><text:span text:style-name="T2326">ofertas</text:span><text:span text:style-name="T2327"><text:s/></text:span><text:span text:style-name="T2328">que</text:span><text:span text:style-name="T2329"><text:s/></text:span><text:span text:style-name="T2330">sean</text:span><text:span text:style-name="T2331"><text:s/></text:span><text:span text:style-name="T2332">superiores</text:span><text:span text:style-name="T2333"><text:s/></text:span><text:span text:style-name="T2334">a</text:span><text:span text:style-name="T2335"><text:s/></text:span><text:span text:style-name="T2336">la</text:span></text:p>
          </table:table-cell>
        </table:table-row>
        <table:table-row table:style-name="TableRow2337">
          <table:table-cell table:style-name="TableCell2338">
            <text:p text:style-name="P2339"><text:span text:style-name="T2340">Valor</text:span><text:span text:style-name="T2341"><text:s/></text:span><text:span text:style-name="T2342">primera</text:span><text:span text:style-name="T2343"><text:s/></text:span><text:span text:style-name="T2344">media</text:span></text:p>
          </table:table-cell>
          <table:table-cell table:style-name="TableCell2345">
            <text:p text:style-name="P2346"/>
            <text:p text:style-name="P2347"><text:span text:style-name="T2348">12.945,15</text:span><text:span text:style-name="T2349"><text:s/></text:span><text:span text:style-name="T2350">€</text:span></text:p>
          </table:table-cell>
          <table:table-cell table:style-name="TableCell2351">
            <text:p text:style-name="P2352"/>
            <text:p text:style-name="P2353"><text:span text:style-name="T2354">14.239,67</text:span><text:span text:style-name="T2355"><text:s/></text:span><text:span text:style-name="T2356">€</text:span></text:p>
          </table:table-cell>
          <table:table-cell table:style-name="TableCell2357">
            <text:p text:style-name="P2358"><text:span text:style-name="T2359">media</text:span><text:span text:style-name="T2360"><text:s/></text:span><text:span text:style-name="T2361">en</text:span><text:span text:style-name="T2362"><text:s/></text:span><text:span text:style-name="T2363">más</text:span><text:span text:style-name="T2364"><text:s/></text:span><text:span text:style-name="T2365">de</text:span><text:span text:style-name="T2366"><text:s/></text:span><text:span text:style-name="T2367">10</text:span><text:span text:style-name="T2368"><text:s/></text:span><text:span text:style-name="T2369">unidades</text:span><text:span text:style-name="T2370"><text:s/></text:span><text:span text:style-name="T2371">porcentuales</text:span><text:span text:style-name="T2372"><text:s/></text:span><text:span text:style-name="T2373">se</text:span><text:span text:style-name="T2374"><text:s/></text:span><text:span text:style-name="T2375">excluyen</text:span><text:span text:style-name="T2376"><text:s/></text:span><text:span text:style-name="T2377">y</text:span><text:span text:style-name="T2378"><text:s/></text:span><text:span text:style-name="T2379">se</text:span><text:span text:style-name="T2380"><text:s/></text:span><text:span text:style-name="T2381">realiza</text:span><text:span text:style-name="T2382"><text:s/></text:span><text:span text:style-name="T2383">una</text:span><text:span text:style-name="T2384"><text:s/></text:span><text:span text:style-name="T2385">segunda</text:span><text:span text:style-name="T2386"><text:s/></text:span><text:span text:style-name="T2387">media</text:span></text:p>
          </table:table-cell>
        </table:table-row>
        <table:table-row table:style-name="TableRow2388">
          <table:table-cell table:style-name="TableCell2389">
            <text:p text:style-name="P2390"><text:span text:style-name="T2391">Valor</text:span><text:span text:style-name="T2392"><text:s/></text:span><text:span text:style-name="T2393">segunda</text:span><text:span text:style-name="T2394"><text:s/></text:span><text:span text:style-name="T2395">media</text:span></text:p>
          </table:table-cell>
          <table:table-cell table:style-name="TableCell2396">
            <text:p text:style-name="Standard"/>
          </table:table-cell>
          <table:table-cell table:style-name="TableCell2397">
            <text:p text:style-name="Standard"/>
          </table:table-cell>
          <table:table-cell table:style-name="TableCell2398">
            <text:p text:style-name="P2399"><text:span text:style-name="T2400">Límite</text:span><text:span text:style-name="T2401"><text:s/></text:span><text:span text:style-name="T2402">a</text:span><text:span text:style-name="T2403"><text:s/></text:span><text:span text:style-name="T2404">partir</text:span><text:span text:style-name="T2405"><text:s/></text:span><text:span text:style-name="T2406">del</text:span><text:span text:style-name="T2407"><text:s/></text:span><text:span text:style-name="T2408">cual</text:span><text:span text:style-name="T2409"><text:s/></text:span><text:span text:style-name="T2410">estaría</text:span><text:span text:style-name="T2411"><text:s/></text:span><text:span text:style-name="T2412">en</text:span><text:span text:style-name="T2413"><text:s/></text:span><text:span text:style-name="T2414">baja</text:span><text:span text:style-name="T2415"><text:s/></text:span><text:span text:style-name="T2416">la</text:span></text:p>
          </table:table-cell>
        </table:table-row>
        <table:table-row table:style-name="TableRow2417">
          <table:table-cell table:style-name="TableCell2418">
            <text:p text:style-name="Standard"/>
          </table:table-cell>
          <table:table-cell table:style-name="TableCell2419">
            <text:p text:style-name="P2420"><text:span text:style-name="T2421">11.458,33</text:span><text:span text:style-name="T2422"><text:s/></text:span><text:span text:style-name="T2423">€</text:span></text:p>
          </table:table-cell>
          <table:table-cell table:style-name="TableCell2424">
            <text:p text:style-name="P2425"><text:span text:style-name="T2426">10.312,50</text:span><text:span text:style-name="T2427"><text:s/></text:span><text:span text:style-name="T2428">€</text:span></text:p>
          </table:table-cell>
          <table:table-cell table:style-name="TableCell2429">
            <text:p text:style-name="P2430"><text:span text:style-name="T2431">oferta</text:span></text:p>
          </table:table-cell>
        </table:table-row>
      </table:table>
      <text:p text:style-name="P2432"/>
      <text:p text:style-name="P2433"/>
      <text:p text:style-name="P2434"/>
      <text:p text:style-name="P2435"><text:span text:style-name="T2436">Se</text:span><text:span text:style-name="T2437"><text:s/></text:span><text:span text:style-name="T2438">observa</text:span><text:span text:style-name="T2439"><text:s/></text:span><text:span text:style-name="T2440">que</text:span><text:span text:style-name="T2441"><text:s/></text:span><text:span text:style-name="T2442">para</text:span><text:span text:style-name="T2443"><text:s/></text:span><text:span text:style-name="T2444">el</text:span><text:span text:style-name="T2445"><text:s/></text:span><text:span text:style-name="T2446">lote</text:span><text:span text:style-name="T2447"><text:s/></text:span><text:span text:style-name="T2448">número</text:span><text:span text:style-name="T2449"><text:s/></text:span><text:span text:style-name="T2450">4,</text:span><text:span text:style-name="T2451"><text:s/></text:span><text:span text:style-name="T2452">y</text:span><text:span text:style-name="T2453"><text:s/></text:span><text:span text:style-name="T2454">una</text:span><text:span text:style-name="T2455"><text:s/></text:span><text:span text:style-name="T2456">vez</text:span><text:span text:style-name="T2457"><text:s/></text:span><text:span text:style-name="T2458">calculada</text:span><text:span text:style-name="T2459"><text:s/></text:span><text:span text:style-name="T2460">la</text:span><text:span text:style-name="T2461"><text:s/></text:span><text:span text:style-name="T2462">primera</text:span><text:span text:style-name="T2463"><text:s/></text:span><text:span text:style-name="T2464">media,</text:span><text:span text:style-name="T2465"><text:s/></text:span><text:span text:style-name="T2466">tal</text:span><text:span text:style-name="T2467"><text:s/></text:span><text:span text:style-name="T2468">y</text:span><text:span text:style-name="T2469"><text:s/></text:span><text:span text:style-name="T2470">como</text:span><text:span text:style-name="T2471"><text:s/></text:span><text:span text:style-name="T2472">recoge</text:span><text:span text:style-name="T2473"><text:s/></text:span><text:span text:style-name="T2474">el</text:span><text:span text:style-name="T2475"><text:s/></text:span><text:span text:style-name="T2476">PCAP,</text:span><text:span text:style-name="T2477"><text:s/></text:span><text:span text:style-name="T2478">las</text:span><text:span text:style-name="T2479"><text:s/></text:span><text:span text:style-name="T2480">ofertas</text:span><text:span text:style-name="T2481"><text:s/></text:span><text:span text:style-name="T2482">IMPRENTA</text:span><text:span text:style-name="T2483"><text:s/></text:span><text:span text:style-name="T2484">MAXORATA</text:span><text:span text:style-name="T2485"><text:s/></text:span><text:span text:style-name="T2486">S.L.</text:span><text:span text:style-name="T2487"><text:s/></text:span><text:span text:style-name="T2488">e</text:span><text:span text:style-name="T2489"><text:s/></text:span><text:span text:style-name="T2490">INNOVACIÓN</text:span><text:span text:style-name="T2491"><text:s/></text:span><text:span text:style-name="T2492">Y</text:span><text:span text:style-name="T2493"><text:s/></text:span><text:span text:style-name="T2494">CUALIFICACIÓN</text:span><text:span text:style-name="T2495"><text:s/></text:span><text:span text:style-name="T2496">S.L.</text:span><text:span text:style-name="T2497"><text:s/></text:span><text:span text:style-name="T2498">se</text:span><text:span text:style-name="T2499"><text:s/></text:span><text:span text:style-name="T2500">sitúan</text:span></text:p>
      <text:p text:style-name="P2501"><text:span text:style-name="T2502">en</text:span><text:span text:style-name="T2503"><text:s/></text:span>más<text:span text:style-name="T2504"><text:s/></text:span><text:span text:style-name="T2505">de</text:span><text:span text:style-name="T2506"><text:s/></text:span><text:span text:style-name="T2507">10</text:span><text:span text:style-name="T2508"><text:s/></text:span>%<text:span text:style-name="T2509"><text:s/></text:span><text:span text:style-name="T2510">por</text:span><text:span text:style-name="T2511"><text:s/></text:span><text:span text:style-name="T2512">encima</text:span><text:span text:style-name="T2513"><text:s/></text:span><text:span text:style-name="T2514">de</text:span><text:span text:style-name="T2515"><text:s/></text:span><text:span text:style-name="T2516">esta</text:span><text:span text:style-name="T2517"><text:s/></text:span>media<text:span text:style-name="T2518"><text:s/></text:span><text:span text:style-name="T2519">por</text:span><text:span text:style-name="T2520"><text:s/></text:span><text:span text:style-name="T2521">lo</text:span><text:span text:style-name="T2522"><text:s/></text:span><text:span text:style-name="T2523">que</text:span><text:span text:style-name="T2524"><text:s/></text:span>se<text:span text:style-name="T2525"><text:s/></text:span><text:span text:style-name="T2526">excluyen</text:span><text:span text:style-name="T2527"><text:s/></text:span><text:span text:style-name="T2528">para</text:span><text:span text:style-name="T2529"><text:s/></text:span><text:span text:style-name="T2530">el</text:span><text:span text:style-name="T2531"><text:s/></text:span>cálculo<text:span text:style-name="T2532"><text:s/></text:span>de<text:span text:style-name="T2533"><text:s/></text:span>la<text:span text:style-name="T2534"><text:s/></text:span><text:span text:style-name="T2535">segunda</text:span><text:span text:style-name="T2536"><text:s/></text:span>media.<text:s/><text:span text:style-name="T2537">Una</text:span><text:span text:style-name="T2538"><text:s/></text:span>vez<text:span text:style-name="T2539"><text:s/></text:span><text:span text:style-name="T2540">calculada</text:span><text:s/><text:span text:style-name="T2541">la</text:span><text:span text:style-name="T2542"><text:s/></text:span><text:span text:style-name="T2543">nueva</text:span><text:span text:style-name="T2544"><text:s/></text:span><text:span text:style-name="T2545">media</text:span><text:span text:style-name="T2546"><text:s/></text:span>se<text:s/>comprueba<text:span text:style-name="T2547"><text:s/></text:span><text:span text:style-name="T2548">que</text:span><text:span text:style-name="T2549"><text:s/></text:span>la<text:span text:style-name="T2550"><text:s/></text:span>mejor<text:s/><text:span text:style-name="T2551">oferta,</text:span><text:span text:style-name="T2552"><text:s/></text:span><text:span text:style-name="T2553">PRODUCCIONES</text:span><text:span text:style-name="T2554"><text:s/></text:span><text:span text:style-name="T2555">MICS</text:span><text:span text:style-name="T2556"><text:s/></text:span><text:span text:style-name="T2557">S.L.,<text:s/></text:span><text:span text:style-name="T2558">es en<text:s/></text:span>más<text:span text:style-name="T2559"><text:s/>de un -10%</text:span><text:s/><text:span text:style-name="T2560">inferior<text:s/></text:span>a<text:span text:style-name="T2561"><text:s/>la media, por lo que</text:span><text:s/>se<text:span text:style-name="T2562"><text:s/>considera anormalmente baja.</text:span></text:p>
      <text:p text:style-name="P2563"/>
      <text:h text:style-name="P2564" text:outline-level="1">LOTE<text:span text:style-name="T2565"><text:s/></text:span>5</text:h>
      <text:p text:style-name="P2566"/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/>
            <text:p text:style-name="P2576"/>
            <text:p text:style-name="P2577"/>
            <text:p text:style-name="P2578"/>
            <text:p text:style-name="P2579"><text:span text:style-name="T2580">LOTE</text:span><text:span text:style-name="T2581"><text:s/></text:span><text:span text:style-name="T2582">5</text:span></text:p>
          </table:table-cell>
          <table:table-cell table:style-name="TableCell2583">
            <text:p text:style-name="P2584"/>
            <text:p text:style-name="P2585"><text:span text:style-name="T2586">Oferta</text:span><text:span text:style-name="T2587"><text:s/></text:span><text:span text:style-name="T2588">económica,</text:span><text:span text:style-name="T2589"><text:s/></text:span><text:span text:style-name="T2590">excluido</text:span><text:span text:style-name="T2591"><text:s/></text:span><text:span text:style-name="T2592">IGIC</text:span></text:p>
          </table:table-cell>
          <table:table-cell table:style-name="TableCell2593">
            <text:p text:style-name="P2594"><text:span text:style-name="T2595">Puntuación</text:span></text:p>
            <text:p text:style-name="P2596"><text:span text:style-name="T2597">criterio</text:span><text:span text:style-name="T2598"><text:s/></text:span><text:span text:style-name="T2599">económico</text:span><text:span text:style-name="T2600"><text:s/></text:span><text:span text:style-name="T2601">(Hasta</text:span><text:span text:style-name="T2602"><text:s/></text:span><text:span text:style-name="T2603">85</text:span><text:span text:style-name="T2604"><text:s/></text:span><text:span text:style-name="T2605">puntos)</text:span></text:p>
          </table:table-cell>
          <table:table-cell table:style-name="TableCell2606">
            <text:p text:style-name="P2607"><text:span text:style-name="T2608">Puntuación</text:span></text:p>
            <text:p text:style-name="P2609"><text:span text:style-name="T2610">Reducción</text:span><text:span text:style-name="T2611"><text:s/></text:span><text:span text:style-name="T2612">en</text:span><text:span text:style-name="T2613"><text:s/></text:span><text:span text:style-name="T2614">el</text:span><text:span text:style-name="T2615"><text:s/></text:span><text:span text:style-name="T2616">plazo</text:span><text:span text:style-name="T2617"><text:s/></text:span><text:span text:style-name="T2618">(Hasta</text:span><text:span text:style-name="T2619"><text:s/></text:span><text:span text:style-name="T2620">15</text:span><text:span text:style-name="T2621"><text:s/></text:span><text:span text:style-name="T2622">puntos)</text:span></text:p>
          </table:table-cell>
          <table:table-cell table:style-name="TableCell2623">
            <text:p text:style-name="P2624"/>
            <text:p text:style-name="P2625"/>
            <text:p text:style-name="P2626"><text:span text:style-name="T2627">TOTAL</text:span></text:p>
          </table:table-cell>
        </table:table-row>
        <table:table-row table:style-name="TableRow2628">
          <table:table-cell table:style-name="TableCell2629">
            <text:p text:style-name="P2630"><text:span text:style-name="T2631">GRAFO</text:span><text:span text:style-name="T2632"><text:s/></text:span><text:span text:style-name="T2633">S.A.</text:span></text:p>
          </table:table-cell>
          <table:table-cell table:style-name="TableCell2634">
            <text:p text:style-name="P2635"><text:span text:style-name="T2636">1.200,00</text:span><text:span text:style-name="T2637"><text:s/></text:span><text:span text:style-name="T2638">€</text:span></text:p>
          </table:table-cell>
          <table:table-cell table:style-name="TableCell2639">
            <text:p text:style-name="P2640"><text:span text:style-name="T2641">85,00</text:span></text:p>
          </table:table-cell>
          <table:table-cell table:style-name="TableCell2642">
            <text:p text:style-name="P2643"><text:span text:style-name="T2644">15</text:span></text:p>
          </table:table-cell>
          <table:table-cell table:style-name="TableCell2645">
            <text:p text:style-name="P2646"><text:span text:style-name="T2647">100,00</text:span></text:p>
          </table:table-cell>
        </table:table-row>
        <table:table-row table:style-name="TableRow2648">
          <table:table-cell table:style-name="TableCell2649">
            <text:p text:style-name="P2650"><text:span text:style-name="T2651">GRUPO</text:span><text:span text:style-name="T2652"><text:s/></text:span><text:span text:style-name="T2653">EDITORIAL</text:span><text:span text:style-name="T2654"><text:s/></text:span><text:span text:style-name="T2655">SARGANTANA</text:span><text:span text:style-name="T2656"><text:s/></text:span><text:span text:style-name="T2657">S.L.</text:span></text:p>
          </table:table-cell>
          <table:table-cell table:style-name="TableCell2658">
            <text:p text:style-name="P2659"><text:span text:style-name="T2660">1.575,00</text:span><text:span text:style-name="T2661"><text:s/></text:span><text:span text:style-name="T2662">€</text:span></text:p>
          </table:table-cell>
          <table:table-cell table:style-name="TableCell2663">
            <text:p text:style-name="P2664"><text:span text:style-name="T2665">59,49</text:span></text:p>
          </table:table-cell>
          <table:table-cell table:style-name="TableCell2666">
            <text:p text:style-name="P2667"><text:span text:style-name="T2668">15</text:span></text:p>
          </table:table-cell>
          <table:table-cell table:style-name="TableCell2669">
            <text:p text:style-name="P2670"><text:span text:style-name="T2671">74,49</text:span></text:p>
          </table:table-cell>
        </table:table-row>
        <table:table-row table:style-name="TableRow2672">
          <table:table-cell table:style-name="TableCell2673">
            <text:p text:style-name="P2674"><text:span text:style-name="T2675">IMPRENTA</text:span><text:span text:style-name="T2676"><text:s/></text:span><text:span text:style-name="T2677">MAXORATA</text:span><text:span text:style-name="T2678"><text:s/></text:span><text:span text:style-name="T2679">S.L.</text:span></text:p>
          </table:table-cell>
          <table:table-cell table:style-name="TableCell2680">
            <text:p text:style-name="P2681"><text:span text:style-name="T2682">1.592,31</text:span><text:span text:style-name="T2683"><text:s/></text:span><text:span text:style-name="T2684">€</text:span></text:p>
          </table:table-cell>
          <table:table-cell table:style-name="TableCell2685">
            <text:p text:style-name="P2686"><text:span text:style-name="T2687">58,32</text:span></text:p>
          </table:table-cell>
          <table:table-cell table:style-name="TableCell2688">
            <text:p text:style-name="P2689"><text:span text:style-name="T2690">15</text:span></text:p>
          </table:table-cell>
          <table:table-cell table:style-name="TableCell2691">
            <text:p text:style-name="P2692"><text:span text:style-name="T2693">73,32</text:span></text:p>
          </table:table-cell>
        </table:table-row>
        <table:table-row table:style-name="TableRow2694">
          <table:table-cell table:style-name="TableCell2695">
            <text:p text:style-name="P2696"><text:span text:style-name="T2697">INNOVACIÓN</text:span><text:span text:style-name="T2698"><text:s/></text:span><text:span text:style-name="T2699">Y</text:span><text:span text:style-name="T2700"><text:s/></text:span><text:span text:style-name="T2701">CUALIFICACIÓN</text:span><text:span text:style-name="T2702"><text:s/></text:span><text:span text:style-name="T2703">S.L.</text:span></text:p>
          </table:table-cell>
          <table:table-cell table:style-name="TableCell2704">
            <text:p text:style-name="P2705"><text:span text:style-name="T2706">1.532,08</text:span><text:span text:style-name="T2707"><text:s/></text:span><text:span text:style-name="T2708">€</text:span></text:p>
          </table:table-cell>
          <table:table-cell table:style-name="TableCell2709">
            <text:p text:style-name="P2710"><text:span text:style-name="T2711">62,41</text:span></text:p>
          </table:table-cell>
          <table:table-cell table:style-name="TableCell2712">
            <text:p text:style-name="P2713"><text:span text:style-name="T2714">10</text:span></text:p>
          </table:table-cell>
          <table:table-cell table:style-name="TableCell2715">
            <text:p text:style-name="P2716"><text:span text:style-name="T2717">72,41</text:span></text:p>
          </table:table-cell>
        </table:table-row>
        <table:table-row table:style-name="TableRow2718">
          <table:table-cell table:style-name="TableCell2719">
            <text:p text:style-name="P2720"><text:span text:style-name="T2721">CENTRO</text:span><text:span text:style-name="T2722"><text:s/></text:span><text:span text:style-name="T2723">DE</text:span><text:span text:style-name="T2724"><text:s/></text:span><text:span text:style-name="T2725">REPROGRAFIA</text:span><text:span text:style-name="T2726"><text:s/></text:span><text:span text:style-name="T2727">S.L.</text:span></text:p>
          </table:table-cell>
          <table:table-cell table:style-name="TableCell2728">
            <text:p text:style-name="P2729"><text:span text:style-name="T2730">2.131,24</text:span><text:span text:style-name="T2731"><text:s/></text:span><text:span text:style-name="T2732">€</text:span></text:p>
          </table:table-cell>
          <table:table-cell table:style-name="TableCell2733">
            <text:p text:style-name="P2734"><text:span text:style-name="T2735">21,66</text:span></text:p>
          </table:table-cell>
          <table:table-cell table:style-name="TableCell2736">
            <text:p text:style-name="P2737"><text:span text:style-name="T2738">15</text:span></text:p>
          </table:table-cell>
          <table:table-cell table:style-name="TableCell2739">
            <text:p text:style-name="P2740"><text:span text:style-name="T2741">36,66</text:span></text:p>
          </table:table-cell>
        </table:table-row>
      </table:table>
      <text:p text:style-name="P2742"/>
      <text:p text:style-name="P2743"><draw:g draw:z-index="503284448" draw:name="Group 21" draw:id="id78" draw:style-name="a78" text:anchor-type="paragraph"><svg:title/><svg:desc/><draw:custom-shape svg:x="2.63333in" svg:y="0.05694in" svg:width="1.10486in" svg:height="0.10833in" draw:z-index="0" draw:id="id69" draw:style-name="a69" draw:name="Freeform 39"><svg:title/><svg:desc/><draw:enhanced-geometry draw:type="non-primitive" svg:viewBox="0 0 1591 156" draw:enhanced-path="M 0 156 L 1591 156 1591 0 0 0 0 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156"/><draw:equation draw:name="f8" draw:formula="0 + 3792 - 3792"/><draw:equation draw:name="f9" draw:formula="?f8 * ?f5 / 1591"/><draw:equation draw:name="f10" draw:formula="238 * ?f4 / 156"/><draw:equation draw:name="f11" draw:formula="0 + 5383 - 3792"/><draw:equation draw:name="f12" draw:formula="?f11 * ?f5 / 1591"/><draw:equation draw:name="f13" draw:formula="82 * ?f4 / 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2917in" svg:y="0.05278in" svg:width="0.00139in" svg:height="0.11597in" draw:z-index="0" draw:id="id70" draw:style-name="a70" draw:name="Freeform 37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48260 / ?f7"/><draw:equation draw:name="f10" draw:formula="153670 / ?f7"/><draw:equation draw:name="f11" draw:formula="1270 / ?f6"/><draw:equation draw:name="f12" draw:formula="0 / ?f7"/><draw:equation draw:name="f13" draw:formula="106045 / ?f7"/></draw:enhanced-geometry></draw:custom-shape><draw:custom-shape svg:x="2.63333in" svg:y="0.05278in" svg:width="0.00139in" svg:height="0.11597in" draw:z-index="0" draw:id="id71" draw:style-name="a71" draw:name="Freeform 35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48260 / ?f7"/><draw:equation draw:name="f10" draw:formula="153670 / ?f7"/><draw:equation draw:name="f11" draw:formula="1270 / ?f6"/><draw:equation draw:name="f12" draw:formula="0 / ?f7"/><draw:equation draw:name="f13" draw:formula="106045 / ?f7"/></draw:enhanced-geometry></draw:custom-shape><draw:custom-shape svg:x="3.73264in" svg:y="0.06111in" svg:width="0.00139in" svg:height="0.10764in" draw:z-index="0" draw:id="id72" draw:style-name="a72" draw:name="Freeform 33"><svg:title/><svg:desc/><draw:enhanced-geometry draw:type="non-primitive" svg:viewBox="0 0 1270 98425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25"/><draw:equation draw:name="f8" draw:formula="0 / ?f6"/><draw:equation draw:name="f9" draw:formula="55880 / ?f7"/><draw:equation draw:name="f10" draw:formula="153670 / ?f7"/><draw:equation draw:name="f11" draw:formula="1270 / ?f6"/><draw:equation draw:name="f12" draw:formula="0 / ?f7"/><draw:equation draw:name="f13" draw:formula="98425 / ?f7"/></draw:enhanced-geometry></draw:custom-shape><draw:custom-shape svg:x="3.73681in" svg:y="0.06111in" svg:width="0.00139in" svg:height="0.10764in" draw:z-index="0" draw:id="id73" draw:style-name="a73" draw:name="Freeform 31"><svg:title/><svg:desc/><draw:enhanced-geometry draw:type="non-primitive" svg:viewBox="0 0 1270 98425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25"/><draw:equation draw:name="f8" draw:formula="0 / ?f6"/><draw:equation draw:name="f9" draw:formula="55880 / ?f7"/><draw:equation draw:name="f10" draw:formula="153670 / ?f7"/><draw:equation draw:name="f11" draw:formula="1270 / ?f6"/><draw:equation draw:name="f12" draw:formula="0 / ?f7"/><draw:equation draw:name="f13" draw:formula="98425 / ?f7"/></draw:enhanced-geometry></draw:custom-shape><draw:custom-shape svg:x="2.6375in" svg:y="0.05278in" svg:width="1.10417in" svg:height="0.00139in" draw:z-index="0" draw:id="id74" draw:style-name="a74" draw:name="Freeform 29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05694in" svg:width="1.10417in" svg:height="0.00139in" draw:z-index="0" draw:id="id75" draw:style-name="a75" draw:name="Freeform 27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15972in" svg:width="1.10417in" svg:height="0.00139in" draw:z-index="0" draw:id="id76" draw:style-name="a76" draw:name="Freeform 25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16389in" svg:width="1.10417in" svg:height="0.00139in" draw:z-index="0" draw:id="id77" draw:style-name="a77" draw:name="Freeform 23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/draw:g><text:span text:style-name="T2744">Mejor</text:span><text:span text:style-name="T2745"><text:s/></text:span><text:span text:style-name="T2746">oferta</text:span><text:span text:style-name="T2747"><text:tab/></text:span><text:span text:style-name="T2748">1.200,00</text:span><text:span text:style-name="T2749"><text:s/></text:span><text:span text:style-name="T2750">€</text:span></text:p>
      <text:p text:style-name="P2751"/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 table:number-columns-spanned="3">
            <text:p text:style-name="Standard"/>
          </table:table-cell>
          <table:covered-table-cell/>
          <table:covered-table-cell/>
          <table:table-cell table:style-name="TableCell2759">
            <text:p text:style-name="P2760"><text:span text:style-name="T2761">Si</text:span><text:span text:style-name="T2762"><text:s/></text:span><text:span text:style-name="T2763">existen</text:span><text:span text:style-name="T2764"><text:s/></text:span><text:span text:style-name="T2765">ofertas</text:span><text:span text:style-name="T2766"><text:s/></text:span><text:span text:style-name="T2767">que</text:span><text:span text:style-name="T2768"><text:s/></text:span><text:span text:style-name="T2769">sean</text:span><text:span text:style-name="T2770"><text:s/></text:span><text:span text:style-name="T2771">superiores</text:span><text:span text:style-name="T2772"><text:s/></text:span><text:span text:style-name="T2773">a</text:span><text:span text:style-name="T2774"><text:s/></text:span><text:span text:style-name="T2775">la</text:span></text:p>
          </table:table-cell>
        </table:table-row>
        <table:table-row table:style-name="TableRow2776">
          <table:table-cell table:style-name="TableCell2777">
            <text:p text:style-name="P2778"><text:span text:style-name="T2779">Valor</text:span><text:span text:style-name="T2780"><text:s/></text:span><text:span text:style-name="T2781">primera</text:span><text:span text:style-name="T2782"><text:s/></text:span><text:span text:style-name="T2783">media</text:span></text:p>
          </table:table-cell>
          <table:table-cell table:style-name="TableCell2784">
            <text:p text:style-name="Standard"/>
          </table:table-cell>
          <table:table-cell table:style-name="TableCell2785">
            <text:p text:style-name="Standard"/>
          </table:table-cell>
          <table:table-cell table:style-name="TableCell2786">
            <text:p text:style-name="P2787"><text:span text:style-name="T2788">media</text:span><text:span text:style-name="T2789"><text:s/></text:span><text:span text:style-name="T2790">en</text:span><text:span text:style-name="T2791"><text:s/></text:span><text:span text:style-name="T2792">más</text:span><text:span text:style-name="T2793"><text:s/></text:span><text:span text:style-name="T2794">de</text:span><text:span text:style-name="T2795"><text:s/></text:span><text:span text:style-name="T2796">10</text:span><text:span text:style-name="T2797"><text:s/></text:span><text:span text:style-name="T2798">unidades</text:span><text:span text:style-name="T2799"><text:s/></text:span><text:span text:style-name="T2800">porcentuales</text:span><text:span text:style-name="T2801"><text:s/></text:span><text:span text:style-name="T2802">se</text:span></text:p>
          </table:table-cell>
        </table:table-row>
        <table:table-row table:style-name="TableRow2803">
          <table:table-cell table:style-name="TableCell2804">
            <text:p text:style-name="Standard"/>
          </table:table-cell>
          <table:table-cell table:style-name="TableCell2805">
            <text:p text:style-name="P2806"><text:span text:style-name="T2807">1.606,13</text:span><text:span text:style-name="T2808"><text:s/></text:span><text:span text:style-name="T2809">€</text:span></text:p>
          </table:table-cell>
          <table:table-cell table:style-name="TableCell2810">
            <text:p text:style-name="P2811"><text:span text:style-name="T2812">1.766,74</text:span><text:span text:style-name="T2813"><text:s/></text:span><text:span text:style-name="T2814">€</text:span></text:p>
          </table:table-cell>
          <table:table-cell table:style-name="TableCell2815">
            <text:p text:style-name="P2816"><text:span text:style-name="T2817">excluyen</text:span><text:span text:style-name="T2818"><text:s/></text:span><text:span text:style-name="T2819">y</text:span><text:span text:style-name="T2820"><text:s/></text:span><text:span text:style-name="T2821">se</text:span><text:span text:style-name="T2822"><text:s/></text:span><text:span text:style-name="T2823">realiza</text:span><text:span text:style-name="T2824"><text:s/></text:span><text:span text:style-name="T2825">una</text:span><text:span text:style-name="T2826"><text:s/></text:span><text:span text:style-name="T2827">segunda</text:span><text:span text:style-name="T2828"><text:s/></text:span><text:span text:style-name="T2829">media</text:span></text:p>
          </table:table-cell>
        </table:table-row>
        <table:table-row table:style-name="TableRow2830">
          <table:table-cell table:style-name="TableCell2831">
            <text:p text:style-name="P2832"><text:span text:style-name="T2833">Valor</text:span><text:span text:style-name="T2834"><text:s/></text:span><text:span text:style-name="T2835">segunda</text:span><text:span text:style-name="T2836"><text:s/></text:span><text:span text:style-name="T2837">media</text:span></text:p>
          </table:table-cell>
          <table:table-cell table:style-name="TableCell2838">
            <text:p text:style-name="P2839"/>
            <text:p text:style-name="P2840"><text:span text:style-name="T2841">1.474,85</text:span><text:span text:style-name="T2842"><text:s/></text:span><text:span text:style-name="T2843">€</text:span></text:p>
          </table:table-cell>
          <table:table-cell table:style-name="TableCell2844">
            <text:p text:style-name="P2845"/>
            <text:p text:style-name="P2846"><text:span text:style-name="T2847">1.327,36</text:span><text:span text:style-name="T2848"><text:s/></text:span><text:span text:style-name="T2849">€</text:span></text:p>
          </table:table-cell>
          <table:table-cell table:style-name="TableCell2850">
            <text:p text:style-name="P2851"><text:span text:style-name="T2852">Límite</text:span><text:span text:style-name="T2853"><text:s/></text:span><text:span text:style-name="T2854">a</text:span><text:span text:style-name="T2855"><text:s/></text:span><text:span text:style-name="T2856">partir</text:span><text:span text:style-name="T2857"><text:s/></text:span><text:span text:style-name="T2858">del</text:span><text:span text:style-name="T2859"><text:s/></text:span><text:span text:style-name="T2860">cual</text:span><text:span text:style-name="T2861"><text:s/></text:span><text:span text:style-name="T2862">estaría</text:span><text:span text:style-name="T2863"><text:s/></text:span><text:span text:style-name="T2864">en</text:span><text:span text:style-name="T2865"><text:s/></text:span><text:span text:style-name="T2866">baja</text:span><text:span text:style-name="T2867"><text:s/></text:span><text:span text:style-name="T2868">la</text:span><text:span text:style-name="T2869"><text:s/></text:span><text:span text:style-name="T2870">oferta</text:span></text:p>
          </table:table-cell>
        </table:table-row>
      </table:table>
      <text:p text:style-name="P2871"/>
      <text:p text:style-name="P2872"/>
      <text:p text:style-name="P2873">Se<text:span text:style-name="T2874"><text:s/></text:span><text:span text:style-name="T2875">observa</text:span><text:span text:style-name="T2876"><text:s/></text:span><text:span text:style-name="T2877">que</text:span><text:span text:style-name="T2878"><text:s/></text:span><text:span text:style-name="T2879">para</text:span><text:span text:style-name="T2880"><text:s/></text:span><text:span text:style-name="T2881">el</text:span><text:span text:style-name="T2882"><text:s/></text:span><text:span text:style-name="T2883">lote</text:span><text:span text:style-name="T2884"><text:s/></text:span><text:span text:style-name="T2885">número</text:span><text:span text:style-name="T2886"><text:s/></text:span><text:span text:style-name="T2887">5,</text:span><text:span text:style-name="T2888"><text:s/></text:span>y<text:span text:style-name="T2889"><text:s/></text:span><text:span text:style-name="T2890">una</text:span><text:span text:style-name="T2891"><text:s/></text:span>vez<text:span text:style-name="T2892"><text:s/></text:span>calculada<text:span text:style-name="T2893"><text:s/></text:span><text:span text:style-name="T2894">la</text:span><text:span text:style-name="T2895"><text:s/></text:span><text:span text:style-name="T2896">primera</text:span><text:span text:style-name="T2897"><text:s/></text:span>media,<text:span text:style-name="T2898"><text:s/></text:span><text:span text:style-name="T2899">tal</text:span><text:span text:style-name="T2900"><text:s/></text:span>y<text:span text:style-name="T2901"><text:s/></text:span>como<text:span text:style-name="T2902"><text:s/></text:span>recoge<text:span text:style-name="T2903"><text:s/></text:span><text:span text:style-name="T2904">el</text:span><text:span text:style-name="T2905"><text:s/></text:span>PCAP,<text:span text:style-name="T2906"><text:s/></text:span>la<text:span text:style-name="T2907"><text:s/></text:span><text:span text:style-name="T2908">oferta</text:span><text:span text:style-name="T2909"><text:s/></text:span><text:span text:style-name="T2910">CENTRO</text:span><text:span text:style-name="T2911"><text:s/></text:span><text:span text:style-name="T2912">DE</text:span><text:span text:style-name="T2913"><text:s/></text:span><text:span text:style-name="T2914">REPROGRAFIA</text:span><text:span text:style-name="T2915"><text:s/></text:span><text:span text:style-name="T2916">S.L.</text:span><text:span text:style-name="T2917"><text:s/></text:span>se<text:span text:style-name="T2918"><text:s/></text:span>sitúa<text:span text:style-name="T2919"><text:s/></text:span><text:span text:style-name="T2920">en</text:span><text:span text:style-name="T2921"><text:s/></text:span>más<text:span text:style-name="T2922"><text:s/></text:span><text:span text:style-name="T2923">de</text:span><text:span text:style-name="T2924"><text:s/></text:span><text:span text:style-name="T2925">10</text:span><text:span text:style-name="T2926"><text:s/></text:span>%<text:span text:style-name="T2927"><text:s/></text:span><text:span text:style-name="T2928">por</text:span><text:span text:style-name="T2929"><text:s/></text:span><text:span text:style-name="T2930">encima</text:span><text:span text:style-name="T2931"><text:s/></text:span><text:span text:style-name="T2932">de</text:span><text:span text:style-name="T2933"><text:s/></text:span><text:span text:style-name="T2934">esta</text:span><text:span text:style-name="T2935"><text:s/></text:span>media<text:span text:style-name="T2936"><text:s/></text:span><text:span text:style-name="T2937">por</text:span><text:span text:style-name="T2938"><text:s/></text:span><text:span text:style-name="T2939">lo</text:span><text:span text:style-name="T2940"><text:s/></text:span><text:span text:style-name="T2941">que</text:span><text:span text:style-name="T2942"><text:s/></text:span>se<text:span text:style-name="T2943"><text:s/></text:span><text:span text:style-name="T2944">excluye</text:span><text:span text:style-name="T2945"><text:s/></text:span><text:span text:style-name="T2946">para</text:span><text:span text:style-name="T2947"><text:s/></text:span><text:span text:style-name="T2948">el</text:span><text:span text:style-name="T2949"><text:s/></text:span>cálculo<text:span text:style-name="T2950"><text:s/></text:span><text:span text:style-name="T2951">de</text:span><text:span text:style-name="T2952"><text:s/></text:span>la<text:span text:style-name="T2953"><text:s/></text:span>segunda<text:span text:style-name="T2954"><text:s/></text:span>media.<text:span text:style-name="T2955"><text:s/></text:span><text:span text:style-name="T2956">Una</text:span><text:span text:style-name="T2957"><text:s/></text:span>vez<text:span text:style-name="T2958"><text:s/></text:span><text:span text:style-name="T2959">calculada</text:span><text:span text:style-name="T2960"><text:s/></text:span><text:span text:style-name="T2961">la</text:span><text:span text:style-name="T2962"><text:s/></text:span><text:span text:style-name="T2963">nueva</text:span><text:span text:style-name="T2964"><text:s/></text:span>media<text:span text:style-name="T2965"><text:s/></text:span>se<text:span text:style-name="T2966"><text:s/></text:span>comprueba<text:span text:style-name="T2967"><text:s/></text:span><text:span text:style-name="T2968">que</text:span><text:span text:style-name="T2969"><text:s/></text:span><text:span text:style-name="T2970">la</text:span><text:span text:style-name="T2971"><text:s/></text:span>mejor<text:span text:style-name="T2972"><text:s/></text:span><text:span text:style-name="T2973">oferta</text:span><text:span text:style-name="T2974"><text:s/></text:span><text:span text:style-name="T2975">GRAFO</text:span><text:span text:style-name="T2976"><text:s/></text:span><text:span text:style-name="T2977">S.A.,</text:span><text:span text:style-name="T2978"><text:s/></text:span><text:span text:style-name="T2979">es</text:span><text:span text:style-name="T2980"><text:s/></text:span><text:span text:style-name="T2981">en</text:span><text:span text:style-name="T2982"><text:s/></text:span>más<text:span text:style-name="T2983"><text:s/></text:span><text:span text:style-name="T2984">de</text:span><text:span text:style-name="T2985"><text:s/></text:span><text:span text:style-name="T2986">un</text:span><text:span text:style-name="T2987"><text:s/></text:span>-10%<text:span text:style-name="T2988"><text:s/></text:span><text:span text:style-name="T2989">inferior</text:span><text:span text:style-name="T2990"><text:s/></text:span>a<text:span text:style-name="T2991"><text:s/></text:span><text:span text:style-name="T2992">la</text:span><text:span text:style-name="T2993"><text:s/></text:span>media,<text:span text:style-name="T2994"><text:s/></text:span><text:span text:style-name="T2995">por</text:span><text:span text:style-name="T2996"><text:s/></text:span><text:span text:style-name="T2997">lo</text:span><text:span text:style-name="T2998"><text:s/></text:span><text:span text:style-name="T2999">que</text:span><text:span text:style-name="T3000"><text:s/></text:span>se<text:span text:style-name="T3001"><text:s/></text:span><text:span text:style-name="T3002">considera anormalmente</text:span><text:s/><text:span text:style-name="T3003">baja.</text:span></text:p>
      <text:p text:style-name="P3004"/>
      <text:p text:style-name="P3005">Esta<text:span text:style-name="T3006"><text:s/></text:span><text:span text:style-name="T3007">oferta</text:span><text:span text:style-name="T3008"><text:s/></text:span><text:span text:style-name="T3009">anormalmente</text:span><text:span text:style-name="T3010"><text:s/></text:span><text:span text:style-name="T3011">baja</text:span><text:span text:style-name="T3012"><text:s/></text:span><text:span text:style-name="T3013">para</text:span><text:span text:style-name="T3014"><text:s/></text:span><text:span text:style-name="T3015">el</text:span><text:span text:style-name="T3016"><text:s/></text:span><text:span text:style-name="T3017">lote</text:span><text:span text:style-name="T3018"><text:s/></text:span><text:span text:style-name="T3019">5,</text:span><text:span text:style-name="T3020"><text:s/></text:span>corresponde<text:span text:style-name="T3021"><text:s/></text:span>al<text:span text:style-name="T3022"><text:s/></text:span><text:span text:style-name="T3023">licitador</text:span><text:span text:style-name="T3024"><text:s/></text:span><text:span text:style-name="T3025">GRAFO</text:span><text:span text:style-name="T3026"><text:s/></text:span><text:span text:style-name="T3027">S.A.,</text:span><text:span text:style-name="T3028"><text:s/></text:span>y<text:span text:style-name="T3029"><text:s/></text:span><text:span text:style-name="T3030">por</text:span><text:span text:style-name="T3031"><text:s/></text:span><text:span text:style-name="T3032">lo</text:span><text:span text:style-name="T3033"><text:s/></text:span>tanto<text:span text:style-name="T3034"><text:s/></text:span>se<text:span text:style-name="T3035"><text:s/></text:span><text:span text:style-name="T3036">recomienda</text:span><text:span text:style-name="T3037"><text:s/></text:span>a<text:span text:style-name="T3038"><text:s/></text:span><text:span text:style-name="T3039">la</text:span><text:span text:style-name="T3040"><text:s/></text:span>mesa<text:span text:style-name="T3041"><text:s/></text:span><text:span text:style-name="T3042">que</text:span><text:span text:style-name="T3043"><text:s/></text:span><text:span text:style-name="T3044">requiera</text:span><text:span text:style-name="T3045"><text:s/></text:span>a<text:span text:style-name="T3046"><text:s/></text:span><text:span text:style-name="T3047">esta</text:span><text:span text:style-name="T3048"><text:s/></text:span><text:span text:style-name="T3049">empresa</text:span><text:span text:style-name="T3050"><text:s/></text:span>la<text:span text:style-name="T3051"><text:s/></text:span><text:span text:style-name="T3052">justificación</text:span><text:span text:style-name="T3053"><text:s/></text:span><text:span text:style-name="T3054">de</text:span><text:span text:style-name="T3055"><text:s/></text:span><text:span text:style-name="T3056">la</text:span><text:span text:style-name="T3057"><text:s/></text:span><text:span text:style-name="T3058">oferta,</text:span><text:span text:style-name="T3059"><text:s/></text:span>tal<text:span text:style-name="T3060"><text:s/></text:span>y<text:span text:style-name="T3061"><text:s/></text:span>como<text:span text:style-name="T3062"><text:s/></text:span>recoge<text:span text:style-name="T3063"><text:s/></text:span><text:span text:style-name="T3064">el</text:span><text:span text:style-name="T3065"><text:s/></text:span><text:span text:style-name="T3066">artículo 149.4 de<text:s/></text:span>la<text:s/><text:span text:style-name="T3067">LCSP.</text:span></text:p>
      <text:p text:style-name="P3068"/>
      <text:h text:style-name="P3069" text:outline-level="1">LOTE<text:span text:style-name="T3070"><text:s/></text:span>6</text:h>
      <text:p text:style-name="P3071"/>
      <text:p text:style-name="P3108"/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</table:table-columns>
        <table:table-row table:style-name="TableRow3115">
          <table:table-cell table:style-name="TableCell3116">
            <text:p text:style-name="P3117"/>
            <text:p text:style-name="P3118"/>
            <text:p text:style-name="P3119"/>
            <text:p text:style-name="P3120"/>
            <text:p text:style-name="P3121"><text:span text:style-name="T3122">LOTE</text:span><text:span text:style-name="T3123"><text:s/></text:span><text:span text:style-name="T3124">6</text:span></text:p>
          </table:table-cell>
          <table:table-cell table:style-name="TableCell3125">
            <text:p text:style-name="P3126"/>
            <text:p text:style-name="P3127"><text:span text:style-name="T3128">Oferta</text:span><text:span text:style-name="T3129"><text:s/></text:span><text:span text:style-name="T3130">económica,</text:span><text:span text:style-name="T3131"><text:s/></text:span><text:span text:style-name="T3132">excluido</text:span><text:span text:style-name="T3133"><text:s/></text:span><text:span text:style-name="T3134">IGIC</text:span></text:p>
          </table:table-cell>
          <table:table-cell table:style-name="TableCell3135">
            <text:p text:style-name="P3136"><text:span text:style-name="T3137">Puntuación</text:span></text:p>
            <text:p text:style-name="P3138"><text:span text:style-name="T3139">criterio</text:span><text:span text:style-name="T3140"><text:s/></text:span><text:span text:style-name="T3141">económico</text:span><text:span text:style-name="T3142"><text:s/></text:span><text:span text:style-name="T3143">(Hasta</text:span><text:span text:style-name="T3144"><text:s/></text:span><text:span text:style-name="T3145">85</text:span><text:span text:style-name="T3146"><text:s/></text:span><text:span text:style-name="T3147">puntos)</text:span></text:p>
          </table:table-cell>
          <table:table-cell table:style-name="TableCell3148">
            <text:p text:style-name="P3149"><text:span text:style-name="T3150">Puntuación</text:span></text:p>
            <text:p text:style-name="P3151"><text:span text:style-name="T3152">Reducción</text:span><text:span text:style-name="T3153"><text:s/></text:span><text:span text:style-name="T3154">en</text:span><text:span text:style-name="T3155"><text:s/></text:span><text:span text:style-name="T3156">el</text:span><text:span text:style-name="T3157"><text:s/></text:span><text:span text:style-name="T3158">plazo</text:span><text:span text:style-name="T3159"><text:s/></text:span><text:span text:style-name="T3160">(Hasta</text:span><text:span text:style-name="T3161"><text:s/></text:span><text:span text:style-name="T3162">15</text:span><text:span text:style-name="T3163"><text:s/></text:span><text:span text:style-name="T3164">puntos)</text:span></text:p>
          </table:table-cell>
          <table:table-cell table:style-name="TableCell3165">
            <text:p text:style-name="P3166"/>
            <text:p text:style-name="P3167"/>
            <text:p text:style-name="P3168"><text:span text:style-name="T3169">TOTAL</text:span></text:p>
          </table:table-cell>
        </table:table-row>
        <table:table-row table:style-name="TableRow3170">
          <table:table-cell table:style-name="TableCell3171">
            <text:p text:style-name="P3172"><text:span text:style-name="T3173">PRODUCCIONES</text:span><text:span text:style-name="T3174"><text:s/></text:span><text:span text:style-name="T3175">MICS</text:span><text:span text:style-name="T3176"><text:s/></text:span><text:span text:style-name="T3177">S.L.</text:span></text:p>
          </table:table-cell>
          <table:table-cell table:style-name="TableCell3178">
            <text:p text:style-name="P3179"><text:span text:style-name="T3180">970,00</text:span><text:span text:style-name="T3181"><text:s/></text:span><text:span text:style-name="T3182">€</text:span></text:p>
          </table:table-cell>
          <table:table-cell table:style-name="TableCell3183">
            <text:p text:style-name="P3184"><text:span text:style-name="T3185">85,00</text:span></text:p>
          </table:table-cell>
          <table:table-cell table:style-name="TableCell3186">
            <text:p text:style-name="P3187"><text:span text:style-name="T3188">15,00</text:span></text:p>
          </table:table-cell>
          <table:table-cell table:style-name="TableCell3189">
            <text:p text:style-name="P3190"><text:span text:style-name="T3191">100,00</text:span></text:p>
          </table:table-cell>
        </table:table-row>
        <table:table-row table:style-name="TableRow3192">
          <table:table-cell table:style-name="TableCell3193">
            <text:p text:style-name="P3194"><text:span text:style-name="T3195">GRAFO</text:span><text:span text:style-name="T3196"><text:s/></text:span><text:span text:style-name="T3197">S.A.</text:span></text:p>
          </table:table-cell>
          <table:table-cell table:style-name="TableCell3198">
            <text:p text:style-name="P3199"><text:span text:style-name="T3200">1.300,00</text:span><text:span text:style-name="T3201"><text:s/></text:span><text:span text:style-name="T3202">€</text:span></text:p>
          </table:table-cell>
          <table:table-cell table:style-name="TableCell3203">
            <text:p text:style-name="P3204"><text:span text:style-name="T3205">72,57</text:span></text:p>
          </table:table-cell>
          <table:table-cell table:style-name="TableCell3206">
            <text:p text:style-name="P3207"><text:span text:style-name="T3208">15,00</text:span></text:p>
          </table:table-cell>
          <table:table-cell table:style-name="TableCell3209">
            <text:p text:style-name="P3210"><text:span text:style-name="T3211">87,57</text:span></text:p>
          </table:table-cell>
        </table:table-row>
        <table:table-row table:style-name="TableRow3212">
          <table:table-cell table:style-name="TableCell3213">
            <text:p text:style-name="P3214"><text:span text:style-name="T3215">GRUPO</text:span><text:span text:style-name="T3216"><text:s/></text:span><text:span text:style-name="T3217">EDITORIAL</text:span><text:span text:style-name="T3218"><text:s/></text:span><text:span text:style-name="T3219">SARGANTANA</text:span><text:span text:style-name="T3220"><text:s/></text:span><text:span text:style-name="T3221">S.L.</text:span></text:p>
          </table:table-cell>
          <table:table-cell table:style-name="TableCell3222">
            <text:p text:style-name="P3223"><text:span text:style-name="T3224">1.850,00</text:span><text:span text:style-name="T3225"><text:s/></text:span><text:span text:style-name="T3226">€</text:span></text:p>
          </table:table-cell>
          <table:table-cell table:style-name="TableCell3227">
            <text:p text:style-name="P3228"><text:span text:style-name="T3229">51,85</text:span></text:p>
          </table:table-cell>
          <table:table-cell table:style-name="TableCell3230">
            <text:p text:style-name="P3231"><text:span text:style-name="T3232">15,00</text:span></text:p>
          </table:table-cell>
          <table:table-cell table:style-name="TableCell3233">
            <text:p text:style-name="P3234"><text:span text:style-name="T3235">66,85</text:span></text:p>
          </table:table-cell>
        </table:table-row>
        <table:table-row table:style-name="TableRow3236">
          <table:table-cell table:style-name="TableCell3237">
            <text:p text:style-name="P3238"><text:span text:style-name="T3239">IMPRENTA</text:span><text:span text:style-name="T3240"><text:s/></text:span><text:span text:style-name="T3241">MAXORATA</text:span><text:span text:style-name="T3242"><text:s/></text:span><text:span text:style-name="T3243">S.L.</text:span></text:p>
          </table:table-cell>
          <table:table-cell table:style-name="TableCell3244">
            <text:p text:style-name="P3245"><text:span text:style-name="T3246">2.097,36</text:span><text:span text:style-name="T3247"><text:s/></text:span><text:span text:style-name="T3248">€</text:span></text:p>
          </table:table-cell>
          <table:table-cell table:style-name="TableCell3249">
            <text:p text:style-name="P3250"><text:span text:style-name="T3251">42,54</text:span></text:p>
          </table:table-cell>
          <table:table-cell table:style-name="TableCell3252">
            <text:p text:style-name="P3253"><text:span text:style-name="T3254">15,00</text:span></text:p>
          </table:table-cell>
          <table:table-cell table:style-name="TableCell3255">
            <text:p text:style-name="P3256"><text:span text:style-name="T3257">57,54</text:span></text:p>
          </table:table-cell>
        </table:table-row>
        <table:table-row table:style-name="TableRow3258">
          <table:table-cell table:style-name="TableCell3259">
            <text:p text:style-name="P3260"><text:span text:style-name="T3261">INNOVACIÓN</text:span><text:span text:style-name="T3262"><text:s/></text:span><text:span text:style-name="T3263">Y</text:span><text:span text:style-name="T3264"><text:s/></text:span><text:span text:style-name="T3265">CUALIFICACIÓN</text:span><text:span text:style-name="T3266"><text:s/></text:span><text:span text:style-name="T3267">S.L.</text:span></text:p>
          </table:table-cell>
          <table:table-cell table:style-name="TableCell3268">
            <text:p text:style-name="P3269"><text:span text:style-name="T3270">2.186,80</text:span><text:span text:style-name="T3271"><text:s/></text:span><text:span text:style-name="T3272">€</text:span></text:p>
          </table:table-cell>
          <table:table-cell table:style-name="TableCell3273">
            <text:p text:style-name="P3274"><text:span text:style-name="T3275">39,17</text:span></text:p>
          </table:table-cell>
          <table:table-cell table:style-name="TableCell3276">
            <text:p text:style-name="P3277"><text:span text:style-name="T3278">10,00</text:span></text:p>
          </table:table-cell>
          <table:table-cell table:style-name="TableCell3279">
            <text:p text:style-name="P3280"><text:span text:style-name="T3281">49,17</text:span></text:p>
          </table:table-cell>
        </table:table-row>
        <table:table-row table:style-name="TableRow3282">
          <table:table-cell table:style-name="TableCell3283">
            <text:p text:style-name="P3284"><text:span text:style-name="T3285">CENTRO</text:span><text:span text:style-name="T3286"><text:s/></text:span><text:span text:style-name="T3287">DE</text:span><text:span text:style-name="T3288"><text:s/></text:span><text:span text:style-name="T3289">REPROGRAFIA</text:span><text:span text:style-name="T3290"><text:s/></text:span><text:span text:style-name="T3291">S.L.</text:span></text:p>
          </table:table-cell>
          <table:table-cell table:style-name="TableCell3292">
            <text:p text:style-name="P3293"><text:span text:style-name="T3294">2.730,00</text:span><text:span text:style-name="T3295"><text:s/></text:span><text:span text:style-name="T3296">€</text:span></text:p>
          </table:table-cell>
          <table:table-cell table:style-name="TableCell3297">
            <text:p text:style-name="P3298"><text:span text:style-name="T3299">18,71</text:span></text:p>
          </table:table-cell>
          <table:table-cell table:style-name="TableCell3300">
            <text:p text:style-name="P3301"><text:span text:style-name="T3302">15,00</text:span></text:p>
          </table:table-cell>
          <table:table-cell table:style-name="TableCell3303">
            <text:p text:style-name="P3304"><text:span text:style-name="T3305">33,71</text:span></text:p>
          </table:table-cell>
        </table:table-row>
      </table:table>
      <text:p text:style-name="P3306"/>
      <text:p text:style-name="P3307"><draw:g draw:z-index="503284472" draw:name="Group 2" draw:id="id95" draw:style-name="a95" text:anchor-type="paragraph"><svg:title/><svg:desc/><draw:custom-shape svg:x="2.63333in" svg:y="0.05694in" svg:width="1.10486in" svg:height="0.10833in" draw:z-index="0" draw:id="id86" draw:style-name="a86" draw:name="Freeform 20"><svg:title/><svg:desc/><draw:enhanced-geometry draw:type="non-primitive" svg:viewBox="0 0 1591 156" draw:enhanced-path="M 0 156 L 1591 156 1591 0 0 0 0 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156"/><draw:equation draw:name="f8" draw:formula="0 + 3792 - 3792"/><draw:equation draw:name="f9" draw:formula="?f8 * ?f5 / 1591"/><draw:equation draw:name="f10" draw:formula="238 * ?f4 / 156"/><draw:equation draw:name="f11" draw:formula="0 + 5383 - 3792"/><draw:equation draw:name="f12" draw:formula="?f11 * ?f5 / 1591"/><draw:equation draw:name="f13" draw:formula="82 * ?f4 / 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2917in" svg:y="0.05278in" svg:width="0.00139in" svg:height="0.11597in" draw:z-index="0" draw:id="id87" draw:style-name="a87" draw:name="Freeform 18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48260 / ?f7"/><draw:equation draw:name="f10" draw:formula="153670 / ?f7"/><draw:equation draw:name="f11" draw:formula="1270 / ?f6"/><draw:equation draw:name="f12" draw:formula="0 / ?f7"/><draw:equation draw:name="f13" draw:formula="106045 / ?f7"/></draw:enhanced-geometry></draw:custom-shape><draw:custom-shape svg:x="2.63333in" svg:y="0.05278in" svg:width="0.00139in" svg:height="0.11597in" draw:z-index="0" draw:id="id88" draw:style-name="a88" draw:name="Freeform 16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48260 / ?f7"/><draw:equation draw:name="f10" draw:formula="153670 / ?f7"/><draw:equation draw:name="f11" draw:formula="1270 / ?f6"/><draw:equation draw:name="f12" draw:formula="0 / ?f7"/><draw:equation draw:name="f13" draw:formula="106045 / ?f7"/></draw:enhanced-geometry></draw:custom-shape><draw:custom-shape svg:x="3.73264in" svg:y="0.06111in" svg:width="0.00139in" svg:height="0.10764in" draw:z-index="0" draw:id="id89" draw:style-name="a89" draw:name="Freeform 14"><svg:title/><svg:desc/><draw:enhanced-geometry draw:type="non-primitive" svg:viewBox="0 0 1270 98425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25"/><draw:equation draw:name="f8" draw:formula="0 / ?f6"/><draw:equation draw:name="f9" draw:formula="55880 / ?f7"/><draw:equation draw:name="f10" draw:formula="153670 / ?f7"/><draw:equation draw:name="f11" draw:formula="1270 / ?f6"/><draw:equation draw:name="f12" draw:formula="0 / ?f7"/><draw:equation draw:name="f13" draw:formula="98425 / ?f7"/></draw:enhanced-geometry></draw:custom-shape><draw:custom-shape svg:x="3.73681in" svg:y="0.06111in" svg:width="0.00139in" svg:height="0.10764in" draw:z-index="0" draw:id="id90" draw:style-name="a90" draw:name="Freeform 12"><svg:title/><svg:desc/><draw:enhanced-geometry draw:type="non-primitive" svg:viewBox="0 0 1270 98425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25"/><draw:equation draw:name="f8" draw:formula="0 / ?f6"/><draw:equation draw:name="f9" draw:formula="55880 / ?f7"/><draw:equation draw:name="f10" draw:formula="153670 / ?f7"/><draw:equation draw:name="f11" draw:formula="1270 / ?f6"/><draw:equation draw:name="f12" draw:formula="0 / ?f7"/><draw:equation draw:name="f13" draw:formula="98425 / ?f7"/></draw:enhanced-geometry></draw:custom-shape><draw:custom-shape svg:x="2.6375in" svg:y="0.05278in" svg:width="1.10417in" svg:height="0.00139in" draw:z-index="0" draw:id="id91" draw:style-name="a91" draw:name="Freeform 10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05694in" svg:width="1.10417in" svg:height="0.00139in" draw:z-index="0" draw:id="id92" draw:style-name="a92" draw:name="Freeform 8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15972in" svg:width="1.10417in" svg:height="0.00139in" draw:z-index="0" draw:id="id93" draw:style-name="a93" draw:name="Freeform 6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draw:custom-shape svg:x="2.6375in" svg:y="0.16389in" svg:width="1.10417in" svg:height="0.00139in" draw:z-index="0" draw:id="id94" draw:style-name="a94" draw:name="Freeform 4"><svg:title/><svg:desc/><draw:enhanced-geometry draw:type="non-primitive" svg:viewBox="0 0 1009650 1270" draw:enhanced-path="M 0 0 L 1009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270"/><draw:equation draw:name="f8" draw:formula="0 / ?f6"/><draw:equation draw:name="f9" draw:formula="0 / ?f7"/><draw:equation draw:name="f10" draw:formula="1009015 / ?f6"/><draw:equation draw:name="f11" draw:formula="1009650 / ?f6"/><draw:equation draw:name="f12" draw:formula="1270 / ?f7"/></draw:enhanced-geometry></draw:custom-shape></draw:g><text:span text:style-name="T3308">Mejor</text:span><text:span text:style-name="T3309"><text:s/></text:span><text:span text:style-name="T3310">oferta</text:span><text:span text:style-name="T3311"><text:tab/></text:span><text:span text:style-name="T3312">970,00</text:span><text:span text:style-name="T3313"><text:s/></text:span><text:span text:style-name="T3314">€</text:span></text:p>
      <text:p text:style-name="P3315"/>
      <table:table table:style-name="Table3316">
        <table:table-columns>
          <table:table-column table:style-name="TableColumn3317"/>
          <table:table-column table:style-name="TableColumn3318"/>
          <table:table-column table:style-name="TableColumn3319"/>
          <table:table-column table:style-name="TableColumn3320"/>
        </table:table-columns>
        <table:table-row table:style-name="TableRow3321">
          <table:table-cell table:style-name="TableCell3322" table:number-columns-spanned="3">
            <text:p text:style-name="Standard"/>
          </table:table-cell>
          <table:covered-table-cell/>
          <table:covered-table-cell/>
          <table:table-cell table:style-name="TableCell3323">
            <text:p text:style-name="P3324"><text:span text:style-name="T3325">Si</text:span><text:span text:style-name="T3326"><text:s/></text:span><text:span text:style-name="T3327">existen</text:span><text:span text:style-name="T3328"><text:s/></text:span><text:span text:style-name="T3329">ofertas</text:span><text:span text:style-name="T3330"><text:s/></text:span><text:span text:style-name="T3331">que</text:span><text:span text:style-name="T3332"><text:s/></text:span><text:span text:style-name="T3333">sean</text:span><text:span text:style-name="T3334"><text:s/></text:span><text:span text:style-name="T3335">superiores</text:span><text:span text:style-name="T3336"><text:s/></text:span><text:span text:style-name="T3337">a</text:span><text:span text:style-name="T3338"><text:s/></text:span><text:span text:style-name="T3339">la</text:span></text:p>
          </table:table-cell>
        </table:table-row>
        <table:table-row table:style-name="TableRow3340">
          <table:table-cell table:style-name="TableCell3341">
            <text:p text:style-name="P3342"><text:span text:style-name="T3343">Valor</text:span><text:span text:style-name="T3344"><text:s/></text:span><text:span text:style-name="T3345">primera</text:span><text:span text:style-name="T3346"><text:s/></text:span><text:span text:style-name="T3347">media</text:span></text:p>
          </table:table-cell>
          <table:table-cell table:style-name="TableCell3348">
            <text:p text:style-name="P3349"/>
            <text:p text:style-name="P3350"><text:span text:style-name="T3351">1.855,69</text:span><text:span text:style-name="T3352"><text:s/></text:span><text:span text:style-name="T3353">€</text:span></text:p>
          </table:table-cell>
          <table:table-cell table:style-name="TableCell3354">
            <text:p text:style-name="P3355"/>
            <text:p text:style-name="P3356"><text:span text:style-name="T3357">2.041,26</text:span><text:span text:style-name="T3358"><text:s/></text:span><text:span text:style-name="T3359">€</text:span></text:p>
          </table:table-cell>
          <table:table-cell table:style-name="TableCell3360">
            <text:p text:style-name="P3361"><text:span text:style-name="T3362">media</text:span><text:span text:style-name="T3363"><text:s/></text:span><text:span text:style-name="T3364">en</text:span><text:span text:style-name="T3365"><text:s/></text:span><text:span text:style-name="T3366">más</text:span><text:span text:style-name="T3367"><text:s/></text:span><text:span text:style-name="T3368">de</text:span><text:span text:style-name="T3369"><text:s/></text:span><text:span text:style-name="T3370">10</text:span><text:span text:style-name="T3371"><text:s/></text:span><text:span text:style-name="T3372">unidades</text:span><text:span text:style-name="T3373"><text:s/></text:span><text:span text:style-name="T3374">porcentuales</text:span><text:span text:style-name="T3375"><text:s/></text:span><text:span text:style-name="T3376">se</text:span><text:span text:style-name="T3377"><text:s/></text:span><text:span text:style-name="T3378">excluyen</text:span><text:span text:style-name="T3379"><text:s/></text:span><text:span text:style-name="T3380">y</text:span><text:span text:style-name="T3381"><text:s/></text:span><text:span text:style-name="T3382">se</text:span><text:span text:style-name="T3383"><text:s/></text:span><text:span text:style-name="T3384">realiza</text:span><text:span text:style-name="T3385"><text:s/></text:span><text:span text:style-name="T3386">una</text:span><text:span text:style-name="T3387"><text:s/></text:span><text:span text:style-name="T3388">segunda</text:span><text:span text:style-name="T3389"><text:s/></text:span><text:span text:style-name="T3390">media</text:span></text:p>
          </table:table-cell>
        </table:table-row>
        <table:table-row table:style-name="TableRow3391">
          <table:table-cell table:style-name="TableCell3392">
            <text:p text:style-name="Standard"/>
          </table:table-cell>
          <table:table-cell table:style-name="TableCell3393">
            <text:p text:style-name="Standard"/>
          </table:table-cell>
          <table:table-cell table:style-name="TableCell3394">
            <text:p text:style-name="Standard"/>
          </table:table-cell>
          <table:table-cell table:style-name="TableCell3395">
            <text:p text:style-name="P3396"><text:span text:style-name="T3397">Límite</text:span><text:span text:style-name="T3398"><text:s/></text:span><text:span text:style-name="T3399">a</text:span><text:span text:style-name="T3400"><text:s/></text:span><text:span text:style-name="T3401">partir</text:span><text:span text:style-name="T3402"><text:s/></text:span><text:span text:style-name="T3403">del</text:span><text:span text:style-name="T3404"><text:s/></text:span><text:span text:style-name="T3405">cual</text:span><text:span text:style-name="T3406"><text:s/></text:span><text:span text:style-name="T3407">estaría</text:span><text:span text:style-name="T3408"><text:s/></text:span><text:span text:style-name="T3409">en</text:span><text:span text:style-name="T3410"><text:s/></text:span><text:span text:style-name="T3411">baja</text:span><text:span text:style-name="T3412"><text:s/></text:span><text:span text:style-name="T3413">la</text:span></text:p>
          </table:table-cell>
        </table:table-row>
        <table:table-row table:style-name="TableRow3414">
          <table:table-cell table:style-name="TableCell3415">
            <text:p text:style-name="P3416"><text:span text:style-name="T3417">Valor</text:span><text:span text:style-name="T3418"><text:s/></text:span><text:span text:style-name="T3419">segunda</text:span><text:span text:style-name="T3420"><text:s/></text:span><text:span text:style-name="T3421">media</text:span></text:p>
          </table:table-cell>
          <table:table-cell table:style-name="TableCell3422">
            <text:p text:style-name="P3423"><text:span text:style-name="T3424">1.373,33</text:span><text:span text:style-name="T3425"><text:s/></text:span><text:span text:style-name="T3426">€</text:span></text:p>
          </table:table-cell>
          <table:table-cell table:style-name="TableCell3427">
            <text:p text:style-name="P3428"><text:span text:style-name="T3429">1.236,00</text:span><text:span text:style-name="T3430"><text:s/></text:span><text:span text:style-name="T3431">€</text:span></text:p>
          </table:table-cell>
          <table:table-cell table:style-name="TableCell3432">
            <text:p text:style-name="P3433"><text:span text:style-name="T3434">oferta</text:span></text:p>
          </table:table-cell>
        </table:table-row>
      </table:table>
      <text:p text:style-name="P3435"/>
      <text:p text:style-name="P3436"/>
      <text:p text:style-name="P3437"><text:span text:style-name="T3438">Se</text:span><text:span text:style-name="T3439"><text:s/></text:span><text:span text:style-name="T3440">observa</text:span><text:span text:style-name="T3441"><text:s/></text:span><text:span text:style-name="T3442">que</text:span><text:span text:style-name="T3443"><text:s/></text:span><text:span text:style-name="T3444">para</text:span><text:span text:style-name="T3445"><text:s/></text:span><text:span text:style-name="T3446">el</text:span><text:span text:style-name="T3447"><text:s/></text:span><text:span text:style-name="T3448">lote</text:span><text:span text:style-name="T3449"><text:s/></text:span><text:span text:style-name="T3450">número</text:span><text:span text:style-name="T3451"><text:s/></text:span><text:span text:style-name="T3452">6,</text:span><text:span text:style-name="T3453"><text:s/></text:span><text:span text:style-name="T3454">y</text:span><text:span text:style-name="T3455"><text:s/></text:span><text:span text:style-name="T3456">una</text:span><text:span text:style-name="T3457"><text:s/></text:span><text:span text:style-name="T3458">vez</text:span><text:span text:style-name="T3459"><text:s/></text:span><text:span text:style-name="T3460">calculada</text:span><text:span text:style-name="T3461"><text:s/></text:span><text:span text:style-name="T3462">la</text:span><text:span text:style-name="T3463"><text:s/></text:span><text:span text:style-name="T3464">primera</text:span><text:span text:style-name="T3465"><text:s/></text:span><text:span text:style-name="T3466">media,</text:span><text:span text:style-name="T3467"><text:s/></text:span><text:span text:style-name="T3468">tal</text:span><text:span text:style-name="T3469"><text:s/></text:span><text:span text:style-name="T3470">y</text:span><text:span text:style-name="T3471"><text:s/></text:span><text:span text:style-name="T3472">como</text:span><text:span text:style-name="T3473"><text:s/></text:span><text:span text:style-name="T3474">recoge</text:span><text:span text:style-name="T3475"><text:s/></text:span><text:span text:style-name="T3476">el</text:span><text:span text:style-name="T3477"><text:s/></text:span><text:span text:style-name="T3478">PCAP,</text:span><text:span text:style-name="T3479"><text:s/></text:span><text:span text:style-name="T3480">la</text:span><text:span text:style-name="T3481"><text:s/></text:span><text:span text:style-name="T3482">oferta</text:span><text:span text:style-name="T3483"><text:s/></text:span><text:span text:style-name="T3484">IMPRENTA</text:span><text:span text:style-name="T3485"><text:s/></text:span><text:span text:style-name="T3486">MAXORATA</text:span><text:span text:style-name="T3487"><text:s/></text:span><text:span text:style-name="T3488">S.L.,</text:span><text:span text:style-name="T3489"><text:s/></text:span><text:span text:style-name="T3490">INNOVACIÓN</text:span><text:span text:style-name="T3491"><text:s/></text:span><text:span text:style-name="T3492">Y</text:span><text:span text:style-name="T3493"><text:s/></text:span><text:span text:style-name="T3494">CUALIFICACIÓN</text:span><text:span text:style-name="T3495"><text:s/></text:span><text:span text:style-name="T3496">S.L.</text:span><text:span text:style-name="T3497"><text:s/></text:span><text:span text:style-name="T3498">y</text:span><text:span text:style-name="T3499"><text:s/></text:span><text:span text:style-name="T3500">CENTRO</text:span></text:p>
      <text:p text:style-name="P3501"><text:span text:style-name="T3502">DE</text:span><text:span text:style-name="T3503"><text:s/></text:span><text:span text:style-name="T3504">REPROGRAFÍA</text:span><text:span text:style-name="T3505"><text:s/></text:span><text:span text:style-name="T3506">S.L.</text:span><text:span text:style-name="T3507"><text:s/></text:span>se<text:span text:style-name="T3508"><text:s/></text:span>sitúan<text:span text:style-name="T3509"><text:s/></text:span><text:span text:style-name="T3510">en</text:span><text:span text:style-name="T3511"><text:s/></text:span>más<text:span text:style-name="T3512"><text:s/></text:span><text:span text:style-name="T3513">de</text:span><text:span text:style-name="T3514"><text:s/></text:span><text:span text:style-name="T3515">10</text:span><text:span text:style-name="T3516"><text:s/></text:span>%<text:span text:style-name="T3517"><text:s/></text:span><text:span text:style-name="T3518">por</text:span><text:span text:style-name="T3519"><text:s/></text:span><text:span text:style-name="T3520">encima</text:span><text:span text:style-name="T3521"><text:s/></text:span><text:span text:style-name="T3522">de</text:span><text:span text:style-name="T3523"><text:s/></text:span><text:span text:style-name="T3524">esta</text:span><text:span text:style-name="T3525"><text:s/></text:span>media<text:span text:style-name="T3526"><text:s/></text:span><text:span text:style-name="T3527">por</text:span><text:span text:style-name="T3528"><text:s/></text:span><text:span text:style-name="T3529">lo</text:span><text:span text:style-name="T3530"><text:s/></text:span><text:span text:style-name="T3531">que</text:span><text:span text:style-name="T3532"><text:s/></text:span>se<text:span text:style-name="T3533"><text:s/></text:span><text:span text:style-name="T3534">excluyen</text:span><text:span text:style-name="T3535"><text:s/></text:span><text:span text:style-name="T3536">para</text:span><text:span text:style-name="T3537"><text:s/></text:span><text:span text:style-name="T3538">el</text:span><text:span text:style-name="T3539"><text:s/></text:span>cálculo<text:span text:style-name="T3540"><text:s/></text:span><text:span text:style-name="T3541">de</text:span><text:span text:style-name="T3542"><text:s/></text:span>la<text:span text:style-name="T3543"><text:s/></text:span><text:span text:style-name="T3544">segunda</text:span><text:span text:style-name="T3545"><text:s/></text:span>media.<text:span text:style-name="T3546"><text:s/></text:span><text:span text:style-name="T3547">Una</text:span><text:span text:style-name="T3548"><text:s/></text:span>vez<text:span text:style-name="T3549"><text:s/></text:span><text:span text:style-name="T3550">calculada</text:span><text:span text:style-name="T3551"><text:s/></text:span>la<text:span text:style-name="T3552"><text:s/></text:span><text:span text:style-name="T3553">nueva</text:span><text:span text:style-name="T3554"><text:s/></text:span>media<text:span text:style-name="T3555"><text:s/></text:span>se<text:span text:style-name="T3556"><text:s/></text:span>comprueba<text:span text:style-name="T3557"><text:s/></text:span><text:span text:style-name="T3558">que</text:span><text:span text:style-name="T3559"><text:s/></text:span><text:span text:style-name="T3560">la</text:span><text:span text:style-name="T3561"><text:s/></text:span>mejor<text:span text:style-name="T3562"><text:s/></text:span><text:span text:style-name="T3563">oferta</text:span><text:span text:style-name="T3564"><text:s/></text:span><text:span text:style-name="T3565">PRODUCCIONES</text:span><text:span text:style-name="T3566"><text:s/></text:span><text:span text:style-name="T3567">MICS</text:span><text:span text:style-name="T3568"><text:s/></text:span><text:span text:style-name="T3569">S.L.,</text:span><text:span text:style-name="T3570"><text:s/></text:span><text:span text:style-name="T3571">es</text:span><text:span text:style-name="T3572"><text:s/></text:span><text:span text:style-name="T3573">en</text:span><text:span text:style-name="T3574"><text:s/></text:span>más<text:span text:style-name="T3575"><text:s/></text:span><text:span text:style-name="T3576">de</text:span><text:span text:style-name="T3577"><text:s/></text:span><text:span text:style-name="T3578">un</text:span><text:span text:style-name="T3579"><text:s/></text:span>-10%<text:span text:style-name="T3580"><text:s/></text:span><text:span text:style-name="T3581">inferior</text:span><text:span text:style-name="T3582"><text:s/></text:span>a<text:span text:style-name="T3583"><text:s/></text:span><text:span text:style-name="T3584">la</text:span><text:span text:style-name="T3585"><text:s/></text:span>media,<text:span text:style-name="T3586"><text:s/></text:span><text:span text:style-name="T3587">por</text:span><text:span text:style-name="T3588"><text:s/></text:span><text:span text:style-name="T3589">lo</text:span><text:span text:style-name="T3590"><text:s/></text:span><text:span text:style-name="T3591">que</text:span><text:span text:style-name="T3592"><text:s/></text:span>se<text:span text:style-name="T3593"><text:s/></text:span><text:span text:style-name="T3594">considera anormalmente baja.</text:span></text:p>
      <text:p text:style-name="P3595"/>
      <text:p text:style-name="P3596">A<text:span text:style-name="T3597"><text:s/></text:span><text:span text:style-name="T3598">la</text:span><text:span text:style-name="T3599"><text:s/></text:span><text:span text:style-name="T3600">vista</text:span><text:span text:style-name="T3601"><text:s/></text:span><text:span text:style-name="T3602">de</text:span><text:span text:style-name="T3603"><text:s/></text:span><text:span text:style-name="T3604">los</text:span><text:span text:style-name="T3605"><text:s/></text:span><text:span text:style-name="T3606">cálculos</text:span><text:span text:style-name="T3607"><text:s/></text:span><text:span text:style-name="T3608">efectuados,</text:span><text:span text:style-name="T3609"><text:s/></text:span>resulta<text:span text:style-name="T3610"><text:s/></text:span><text:span text:style-name="T3611">que</text:span><text:span text:style-name="T3612"><text:s/></text:span><text:span text:style-name="T3613">las</text:span><text:span text:style-name="T3614"><text:s/></text:span><text:span text:style-name="T3615">ofertas</text:span><text:span text:style-name="T3616"><text:s/></text:span><text:span text:style-name="T3617">presentadas</text:span><text:span text:style-name="T3618"><text:s/></text:span><text:span text:style-name="T3619">por</text:span><text:span text:style-name="T3620"><text:s/></text:span><text:span text:style-name="T3621">la</text:span><text:span text:style-name="T3622"><text:s/></text:span><text:span text:style-name="T3623">empresa</text:span><text:span text:style-name="T3624"><text:s/></text:span><text:span text:style-name="T3625">PRODUCCIONES</text:span><text:span text:style-name="T3626"><text:s/></text:span><text:span text:style-name="T3627">MICS</text:span><text:span text:style-name="T3628"><text:s/></text:span><text:span text:style-name="T3629">S.L.,</text:span><text:span text:style-name="T3630"><text:s/></text:span>con<text:span text:style-name="T3631"><text:s/></text:span><text:span text:style-name="T3632">CIF.</text:span><text:span text:style-name="T3633"><text:s/></text:span><text:span text:style-name="T3634">B24301871</text:span><text:span text:style-name="T3635"><text:s/></text:span>a<text:span text:style-name="T3636"><text:s/></text:span><text:span text:style-name="T3637">los</text:span><text:span text:style-name="T3638"><text:s/></text:span><text:span text:style-name="T3639">lotes</text:span><text:span text:style-name="T3640"><text:s/></text:span><text:span text:style-name="T3641">nº</text:span><text:span text:style-name="T3642"><text:s/></text:span><text:span text:style-name="T3643">1,</text:span><text:span text:style-name="T3644"><text:s/></text:span>3,<text:span text:style-name="T3645"><text:s/></text:span>4<text:span text:style-name="T3646"><text:s/></text:span>y<text:span text:style-name="T3647"><text:s/></text:span>6<text:span text:style-name="T3648"><text:s/></text:span>y<text:span text:style-name="T3649"><text:s/></text:span><text:span text:style-name="T3650">por</text:span><text:span text:style-name="T3651"><text:s/></text:span><text:span text:style-name="T3652">la</text:span><text:span text:style-name="T3653"><text:s/></text:span><text:span text:style-name="T3654">empresa</text:span><text:span text:style-name="T3655"><text:s/></text:span><text:span text:style-name="T3656">GRAFO</text:span><text:span text:style-name="T3657"><text:s/></text:span><text:span text:style-name="T3658">S.A.,</text:span><text:span text:style-name="T3659"><text:s/></text:span>con<text:span text:style-name="T3660"><text:s/>CIF.<text:s/></text:span><text:span text:style-name="T3661">A48203996 para<text:s/></text:span>el<text:span text:style-name="T3662"><text:s/></text:span><text:span text:style-name="T3663">lote nº<text:s/></text:span>5<text:span text:style-name="T3664"><text:s/></text:span>se<text:span text:style-name="T3665"><text:s/>encuentran en</text:span><text:span text:style-name="T3666"><text:s/></text:span><text:span text:style-name="T3667">incursas en presunción de anormalidad.</text:span></text:p>
      <text:p text:style-name="P3668">En<text:span text:style-name="T3669"><text:s/></text:span>consecuencia,<text:span text:style-name="T3670"><text:s/></text:span><text:span text:style-name="T3671">la</text:span><text:span text:style-name="T3672"><text:s/></text:span>Mesa<text:span text:style-name="T3673"><text:s/></text:span><text:span text:style-name="T3674">acuerda,</text:span><text:span text:style-name="T3675"><text:s/></text:span><text:span text:style-name="T3676">por</text:span><text:span text:style-name="T3677"><text:s/></text:span><text:span text:style-name="T3678">unanimidad</text:span><text:span text:style-name="T3679"><text:s/></text:span><text:span text:style-name="T3680">de</text:span><text:span text:style-name="T3681"><text:s/></text:span>sus<text:span text:style-name="T3682"><text:s/></text:span>miembros,<text:span text:style-name="T3683"><text:s/></text:span><text:span text:style-name="T3684">iniciar</text:span><text:span text:style-name="T3685"><text:s/></text:span>el<text:span text:style-name="T3686"><text:s/></text:span>trámite<text:span text:style-name="T3687"><text:s/></text:span><text:span text:style-name="T3688">previsto</text:span><text:span text:style-name="T3689"><text:s/></text:span><text:span text:style-name="T3690">en</text:span><text:span text:style-name="T3691"><text:s/></text:span><text:span text:style-name="T3692">el</text:span><text:span text:style-name="T3693"><text:s/></text:span><text:span text:style-name="T3694">artículo</text:span><text:span text:style-name="T3695"><text:s/></text:span><text:span text:style-name="T3696">149.4</text:span><text:span text:style-name="T3697"><text:s/></text:span><text:span text:style-name="T3698">de</text:span><text:span text:style-name="T3699"><text:s/></text:span><text:span text:style-name="T3700">la</text:span><text:span text:style-name="T3701"><text:s/></text:span><text:span text:style-name="T3702">Ley</text:span><text:span text:style-name="T3703"><text:s/></text:span><text:span text:style-name="T3704">de</text:span><text:span text:style-name="T3705"><text:s/></text:span><text:span text:style-name="T3706">Contratos</text:span><text:span text:style-name="T3707"><text:s/></text:span><text:span text:style-name="T3708">del</text:span><text:span text:style-name="T3709"><text:s/></text:span>Sector<text:span text:style-name="T3710"><text:s/></text:span>Público<text:span text:style-name="T3711"><text:s/></text:span>con<text:span text:style-name="T3712"><text:s/></text:span>respecto<text:span text:style-name="T3713"><text:s/></text:span>a<text:span text:style-name="T3714"><text:s/></text:span><text:span text:style-name="T3715">la</text:span><text:span text:style-name="T3716"><text:s/></text:span><text:span text:style-name="T3717">proposición</text:span><text:span text:style-name="T3718"><text:s/></text:span><text:span text:style-name="T3719">económica</text:span><text:span text:style-name="T3720"><text:s/></text:span><text:span text:style-name="T3721">presentada</text:span><text:span text:style-name="T3722"><text:s/></text:span><text:span text:style-name="T3723">por</text:span><text:span text:style-name="T3724"><text:s/></text:span><text:span text:style-name="T3725">la</text:span><text:span text:style-name="T3726"><text:s/></text:span><text:span text:style-name="T3727">empresa</text:span><text:span text:style-name="T3728"><text:s/></text:span><text:span text:style-name="T3729">PRODUCCIONES</text:span><text:span text:style-name="T3730"><text:s/></text:span><text:span text:style-name="T3731">MICS</text:span><text:span text:style-name="T3732"><text:s/></text:span><text:span text:style-name="T3733">S.L.,</text:span><text:span text:style-name="T3734"><text:s/></text:span>con<text:span text:style-name="T3735"><text:s/></text:span><text:span text:style-name="T3736">CIF.</text:span><text:span text:style-name="T3737"><text:s/></text:span><text:span text:style-name="T3738">B24301871,</text:span><text:span text:style-name="T3739"><text:s/></text:span><text:span text:style-name="T3740">para</text:span><text:span text:style-name="T3741"><text:s/></text:span><text:span text:style-name="T3742">los</text:span><text:span text:style-name="T3743"><text:s/></text:span><text:span text:style-name="T3744">lotes</text:span><text:span text:style-name="T3745"><text:s/></text:span><text:span text:style-name="T3746">nº</text:span><text:span text:style-name="T3747"><text:s/></text:span><text:span text:style-name="T3748">1,</text:span><text:span text:style-name="T3749"><text:s/></text:span><text:span text:style-name="T3750">3,</text:span><text:span text:style-name="T3751"><text:s/></text:span>4<text:span text:style-name="T3752"><text:s/></text:span>y<text:span text:style-name="T3753"><text:s/></text:span>6<text:span text:style-name="T3754"><text:s/></text:span>y<text:span text:style-name="T3755"><text:s/></text:span><text:span text:style-name="T3756">por</text:span><text:span text:style-name="T3757"><text:s/></text:span><text:span text:style-name="T3758">la</text:span><text:span text:style-name="T3759"><text:s/></text:span>empresa<text:span text:style-name="T3760"><text:s/></text:span><text:span text:style-name="T3761">GRAFO</text:span><text:span text:style-name="T3762"><text:s/></text:span><text:span text:style-name="T3763">S.A.,</text:span><text:span text:style-name="T3764"><text:s/></text:span>con<text:span text:style-name="T3765"><text:s/></text:span><text:span text:style-name="T3766">CIF.</text:span><text:span text:style-name="T3767"><text:s/></text:span><text:span text:style-name="T3768">A48203996,</text:span><text:span text:style-name="T3769"><text:s/></text:span><text:span text:style-name="T3770">para</text:span><text:span text:style-name="T3771"><text:s/></text:span><text:span text:style-name="T3772">el</text:span><text:span text:style-name="T3773"><text:s/></text:span><text:span text:style-name="T3774">lote</text:span><text:span text:style-name="T3775"><text:s/></text:span><text:span text:style-name="T3776">nº</text:span><text:span text:style-name="T3777"><text:s/></text:span><text:span text:style-name="T3778">5,</text:span><text:span text:style-name="T3779"><text:s/></text:span><text:span text:style-name="T3780">debido</text:span><text:span text:style-name="T3781"><text:s/></text:span>a<text:span text:style-name="T3782"><text:s/></text:span><text:span text:style-name="T3783">que,</text:span><text:span text:style-name="T3784"><text:s/></text:span><text:span text:style-name="T3785">en</text:span><text:span text:style-name="T3786"><text:s/></text:span><text:span text:style-name="T3787">principio,</text:span><text:span text:style-name="T3788"><text:s/></text:span>son<text:span text:style-name="T3789"><text:s/></text:span><text:span text:style-name="T3790">anormalmente</text:span><text:span text:style-name="T3791"><text:s/></text:span><text:span text:style-name="T3792">bajas,</text:span><text:span text:style-name="T3793"><text:s/></text:span><text:span text:style-name="T3794">de</text:span><text:span text:style-name="T3795"><text:s/></text:span><text:span text:style-name="T3796">conformidad</text:span><text:span text:style-name="T3797"><text:s/></text:span>con<text:span text:style-name="T3798"><text:s/></text:span><text:span text:style-name="T3799">lo</text:span><text:span text:style-name="T3800"><text:s/></text:span><text:span text:style-name="T3801">establecido</text:span><text:span text:style-name="T3802"><text:s/></text:span><text:span text:style-name="T3803">en</text:span><text:span text:style-name="T3804"><text:s/></text:span><text:span text:style-name="T3805">el</text:span><text:span text:style-name="T3806"><text:s/></text:span>Anexo<text:span text:style-name="T3807"><text:s/></text:span>II<text:span text:style-name="T3808"><text:s/></text:span><text:span text:style-name="T3809">del</text:span><text:span text:style-name="T3810"><text:s/></text:span><text:span text:style-name="T3811">pliego</text:span><text:span text:style-name="T3812"><text:s/></text:span><text:span text:style-name="T3813">de</text:span><text:span text:style-name="T3814"><text:s/></text:span><text:span text:style-name="T3815">cláusulas administrativas particulares</text:span><text:s/><text:span text:style-name="T3816">que rige la<text:s/></text:span>contratación.</text:p>
      <text:p text:style-name="P3817"/>
      <text:p text:style-name="P3818">En<text:span text:style-name="T3819"><text:s/></text:span><text:span text:style-name="T3820">consecuencia,</text:span><text:span text:style-name="T3821"><text:s/></text:span>se<text:span text:style-name="T3822"><text:s/></text:span><text:span text:style-name="T3823">les</text:span><text:span text:style-name="T3824"><text:s/></text:span>concede<text:span text:style-name="T3825"><text:s/></text:span>a<text:span text:style-name="T3826"><text:s/></text:span><text:span text:style-name="T3827">las</text:span><text:span text:style-name="T3828"><text:s/></text:span>citadas<text:span text:style-name="T3829"><text:s/></text:span><text:span text:style-name="T3830">empresas,</text:span><text:span text:style-name="T3831"><text:s/></text:span><text:span text:style-name="T3832">un</text:span><text:span text:style-name="T3833"><text:s/></text:span><text:span text:style-name="T3834">plazo</text:span><text:span text:style-name="T3835"><text:s/></text:span><text:span text:style-name="T3836">de</text:span><text:span text:style-name="T3837"><text:s/></text:span><text:span text:style-name="T3838">cinco</text:span><text:span text:style-name="T3839"><text:s/></text:span><text:span text:style-name="T3840">días</text:span><text:span text:style-name="T3841"><text:s/></text:span><text:span text:style-name="T3842">hábiles</text:span><text:span text:style-name="T3843"><text:s/></text:span><text:span text:style-name="T3844">para</text:span><text:span text:style-name="T3845"><text:s/></text:span><text:span text:style-name="T3846">que</text:span><text:span text:style-name="T3847"><text:s/></text:span><text:span text:style-name="T3848">justifiquen la valoración</text:span><text:s/><text:span text:style-name="T3849">de las</text:span><text:s/><text:span text:style-name="T3850">ofertas<text:s/></text:span>y<text:span text:style-name="T3851"><text:s/>precisen</text:span><text:s/><text:span text:style-name="T3852">las condiciones</text:span><text:s/><text:span text:style-name="T3853">de las<text:s/></text:span>mismas.</text:p>
      <text:p text:style-name="P3854"/>
      <text:p text:style-name="P3855">A<text:span text:style-name="T3856"><text:s/></text:span>tal<text:span text:style-name="T3857"><text:s/></text:span><text:span text:style-name="T3858">efecto,</text:span><text:span text:style-name="T3859"><text:s/></text:span><text:span text:style-name="T3860">las</text:span><text:span text:style-name="T3861"><text:s/></text:span><text:span text:style-name="T3862">entidades</text:span><text:span text:style-name="T3863"><text:s/></text:span><text:span text:style-name="T3864">licitadoras</text:span><text:span text:style-name="T3865"><text:s/></text:span><text:span text:style-name="T3866">para</text:span><text:span text:style-name="T3867"><text:s/></text:span><text:span text:style-name="T3868">justificar</text:span><text:span text:style-name="T3869"><text:s/></text:span>sus<text:span text:style-name="T3870"><text:s/></text:span><text:span text:style-name="T3871">ofertas</text:span><text:span text:style-name="T3872"><text:s/></text:span><text:span text:style-name="T3873">anormales</text:span><text:span text:style-name="T3874"><text:s/></text:span>o<text:span text:style-name="T3875"><text:s/></text:span><text:span text:style-name="T3876">desproporcionadas</text:span><text:span text:style-name="T3877"><text:s/></text:span><text:span text:style-name="T3878">deberán</text:span><text:span text:style-name="T3879"><text:s/></text:span><text:span text:style-name="T3880">presentar</text:span><text:span text:style-name="T3881"><text:s/></text:span><text:span text:style-name="T3882">los</text:span><text:span text:style-name="T3883"><text:s/></text:span><text:span text:style-name="T3884">siguientes documentos:</text:span></text:p>
      <text:p text:style-name="P3885"/>
      <text:p text:style-name="P3886"><text:span text:style-name="T3887">1.-</text:span><text:span text:style-name="T3888"><text:s/></text:span><text:span text:style-name="T3889">Desglose</text:span><text:span text:style-name="T3890"><text:s/></text:span><text:span text:style-name="T3891">de</text:span><text:span text:style-name="T3892"><text:s/></text:span><text:span text:style-name="T3893">gastos</text:span><text:span text:style-name="T3894"><text:s/></text:span><text:span text:style-name="T3895">de</text:span><text:span text:style-name="T3896"><text:s/></text:span><text:span text:style-name="T3897">las</text:span><text:span text:style-name="T3898"><text:s/></text:span><text:span text:style-name="T3899">partidas</text:span><text:span text:style-name="T3900"><text:s/></text:span><text:span text:style-name="T3901">de</text:span><text:span text:style-name="T3902"><text:s/></text:span><text:span text:style-name="T3903">explotación</text:span><text:span text:style-name="T3904"><text:s/></text:span><text:span text:style-name="T3905">estimadas</text:span><text:span text:style-name="T3906"><text:s/></text:span><text:span text:style-name="T3907">durante</text:span><text:span text:style-name="T3908"><text:s/></text:span><text:span text:style-name="T3909">la</text:span><text:span text:style-name="T3910"><text:s/></text:span><text:span text:style-name="T3911">vigencia</text:span><text:span text:style-name="T3912"><text:s/></text:span><text:span text:style-name="T3913">del</text:span><text:span text:style-name="T3914"><text:s/></text:span>contrato<text:span text:style-name="T3915"><text:s/></text:span><text:span text:style-name="T3916">incluidos, en<text:s/></text:span>su<text:span text:style-name="T3917"><text:s/></text:span>caso,<text:span text:style-name="T3918"><text:s/>los correspondientes<text:s/></text:span>a<text:span text:style-name="T3919"><text:s/>las<text:s/></text:span>mejoras<text:span text:style-name="T3920"><text:s/>ofertadas.</text:span></text:p>
      <text:p text:style-name="P3921"><text:span text:style-name="T3922">2.-</text:span><text:span text:style-name="T3923"><text:s/></text:span><text:span text:style-name="T3924">Documentación</text:span><text:span text:style-name="T3925"><text:s/></text:span><text:span text:style-name="T3926">justificativa</text:span><text:span text:style-name="T3927"><text:s/></text:span><text:span text:style-name="T3928">del</text:span><text:span text:style-name="T3929"><text:s/></text:span><text:span text:style-name="T3930">ahorro</text:span><text:span text:style-name="T3931"><text:s/></text:span><text:span text:style-name="T3932">que</text:span><text:span text:style-name="T3933"><text:s/></text:span><text:span text:style-name="T3934">cubra</text:span><text:span text:style-name="T3935"><text:s/></text:span><text:span text:style-name="T3936">el</text:span><text:span text:style-name="T3937"><text:s/></text:span><text:span text:style-name="T3938">porcentaje</text:span><text:span text:style-name="T3939"><text:s/></text:span><text:span text:style-name="T3940">de</text:span><text:span text:style-name="T3941"><text:s/></text:span><text:span text:style-name="T3942">baja</text:span><text:span text:style-name="T3943"><text:s/></text:span><text:span text:style-name="T3944">por</text:span><text:span text:style-name="T3945"><text:s/></text:span><text:span text:style-name="T3946">el</text:span><text:span text:style-name="T3947"><text:s/></text:span><text:span text:style-name="T3948">que</text:span><text:span text:style-name="T3949"><text:s/></text:span><text:span text:style-name="T3950">la</text:span><text:span text:style-name="T3951"><text:s/></text:span><text:span text:style-name="T3952">oferta</text:span><text:span text:style-name="T3953"><text:s/></text:span><text:span text:style-name="T3954">ha</text:span><text:span text:style-name="T3955"><text:s/></text:span><text:span text:style-name="T3956">incurrido en anormalidad.</text:span></text:p>
      <text:p text:style-name="P3957"><text:span text:style-name="T3958">3.-</text:span><text:span text:style-name="T3959"><text:s/></text:span><text:span text:style-name="T3960">Condiciones</text:span><text:span text:style-name="T3961"><text:s/></text:span><text:span text:style-name="T3962">especialmente</text:span><text:span text:style-name="T3963"><text:s/></text:span><text:span text:style-name="T3964">favorables</text:span><text:span text:style-name="T3965"><text:s/></text:span>de<text:span text:style-name="T3966"><text:s/></text:span><text:span text:style-name="T3967">que</text:span><text:span text:style-name="T3968"><text:s/></text:span><text:span text:style-name="T3969">disponga</text:span><text:span text:style-name="T3970"><text:s/></text:span><text:span text:style-name="T3971">para</text:span><text:span text:style-name="T3972"><text:s/></text:span><text:span text:style-name="T3973">ejecutar</text:span><text:span text:style-name="T3974"><text:s/></text:span><text:span text:style-name="T3975">las</text:span><text:span text:style-name="T3976"><text:s/></text:span><text:span text:style-name="T3977">prestaciones</text:span><text:span text:style-name="T3978"><text:s/></text:span><text:span text:style-name="T3979">incluidas</text:span><text:span text:style-name="T3980"><text:s/></text:span><text:span text:style-name="T3981">en</text:span><text:span text:style-name="T3982"><text:s/></text:span><text:span text:style-name="T3983">el</text:span><text:span text:style-name="T3984"><text:s/></text:span><text:span text:style-name="T3985">contrato.</text:span></text:p>
      <text:p text:style-name="P3986"><text:span text:style-name="T3987">4.-</text:span><text:span text:style-name="T3988"><text:s/></text:span><text:span text:style-name="T3989">Cualquier otra evidencia</text:span><text:span text:style-name="T3990"><text:s/></text:span><text:span text:style-name="T3991">documental<text:s/></text:span>acreditativa<text:span text:style-name="T3992"><text:s/>de</text:span><text:span text:style-name="T3993"><text:s/></text:span><text:span text:style-name="T3994">la viabilidad<text:s/></text:span>de<text:span text:style-name="T3995"><text:s/></text:span><text:span text:style-name="T3996">la oferta.</text:span></text:p>
      <text:p text:style-name="P3997"/>
      <text:p text:style-name="P4034"><text:span text:style-name="T4035">Con<text:s/></text:span>respecto<text:span text:style-name="T4036"><text:s/>al</text:span><text:span text:style-name="T4037"><text:s/></text:span><text:span text:style-name="T4038">lote nº 2,</text:span><text:span text:style-name="T4039"><text:s/></text:span><text:span text:style-name="T4040">resulta que</text:span><text:span text:style-name="T4041"><text:s/></text:span><text:span text:style-name="T4042">la</text:span><text:s/><text:span text:style-name="T4043">oferta</text:span><text:s/>más<text:span text:style-name="T4044"><text:s/></text:span>ventajosa<text:span text:style-name="T4045"><text:s/>corresponde</text:span><text:s/>a<text:span text:style-name="T4046"><text:s/></text:span><text:span text:style-name="T4047">la empresa<text:s/></text:span><text:span text:style-name="T4048">GRAFO</text:span><text:span text:style-name="T4049"><text:s/></text:span><text:span text:style-name="T4050">S.A.,</text:span></text:p>
      <text:p text:style-name="P4051">con<text:span text:style-name="T4052"><text:s/></text:span><text:span text:style-name="T4053">CIF.</text:span><text:span text:style-name="T4054"><text:s/></text:span><text:span text:style-name="T4055">A48203996.</text:span></text:p>
      <text:p text:style-name="P4056"/>
      <text:p text:style-name="P4057">En<text:span text:style-name="T4058"><text:s/></text:span><text:span text:style-name="T4059">consecuencia,</text:span><text:span text:style-name="T4060"><text:s/></text:span><text:span text:style-name="T4061">la</text:span><text:span text:style-name="T4062"><text:s/></text:span>Mesa<text:span text:style-name="T4063"><text:s/></text:span><text:span text:style-name="T4064">acuerda</text:span><text:span text:style-name="T4065"><text:s/></text:span><text:span text:style-name="T4066">por</text:span><text:span text:style-name="T4067"><text:s/></text:span><text:span text:style-name="T4068">unanimidad</text:span><text:span text:style-name="T4069"><text:s/></text:span><text:span text:style-name="T4070">de</text:span><text:span text:style-name="T4071"><text:s/></text:span>sus<text:span text:style-name="T4072"><text:s/></text:span>miembros,<text:span text:style-name="T4073"><text:s/></text:span><text:span text:style-name="T4074">elevar</text:span><text:span text:style-name="T4075"><text:s/></text:span><text:span text:style-name="T4076">al</text:span><text:span text:style-name="T4077"><text:s/></text:span><text:span text:style-name="T4078">órgano</text:span><text:span text:style-name="T4079"><text:s/></text:span><text:span text:style-name="T4080">de</text:span><text:span text:style-name="T4081"><text:s/></text:span><text:span text:style-name="T4082">contratación,</text:span><text:span text:style-name="T4083"><text:s/></text:span>la<text:span text:style-name="T4084"><text:s/></text:span>siguiente<text:span text:style-name="T4085"><text:s/>propuesta:</text:span></text:p>
      <text:p text:style-name="P4086"/>
      <text:p text:style-name="P4087"><text:span text:style-name="T4088">Adjudicar</text:span><text:span text:style-name="T4089"><text:s/></text:span>a<text:span text:style-name="T4090"><text:s/></text:span>favor<text:span text:style-name="T4091"><text:s/></text:span><text:span text:style-name="T4092">de</text:span><text:span text:style-name="T4093"><text:s/></text:span><text:span text:style-name="T4094">la</text:span><text:span text:style-name="T4095"><text:s/></text:span><text:span text:style-name="T4096">empresa</text:span><text:span text:style-name="T4097"><text:s/></text:span><text:span text:style-name="T4098">GRAFO</text:span><text:span text:style-name="T4099"><text:s/></text:span><text:span text:style-name="T4100">S.A.,</text:span><text:span text:style-name="T4101"><text:s/></text:span>con<text:span text:style-name="T4102"><text:s/></text:span><text:span text:style-name="T4103">CIF.</text:span><text:span text:style-name="T4104"><text:s/></text:span><text:span text:style-name="T4105">A48203996,</text:span><text:span text:style-name="T4106"><text:s/></text:span><text:span text:style-name="T4107">el</text:span><text:span text:style-name="T4108"><text:s/></text:span><text:span text:style-name="T4109">lote</text:span><text:span text:style-name="T4110"><text:s/></text:span><text:span text:style-name="T4111">nº</text:span><text:span text:style-name="T4112"><text:s/></text:span><text:span text:style-name="T4113">2:</text:span><text:span text:style-name="T4114"><text:s/></text:span><text:span text:style-name="T4115">Libro</text:span><text:span text:style-name="T4116"><text:s/></text:span>Ojos<text:span text:style-name="T4117"><text:s/></text:span><text:span text:style-name="T4118">grandes</text:span><text:span text:style-name="T4119"><text:s/></text:span>y<text:span text:style-name="T4120"><text:s/></text:span><text:span text:style-name="T4121">el</text:span><text:span text:style-name="T4122"><text:s/></text:span><text:span text:style-name="T4123">señor</text:span><text:span text:style-name="T4124"><text:s/></text:span><text:span text:style-name="T4125">de</text:span><text:span text:style-name="T4126"><text:s/></text:span>mis<text:span text:style-name="T4127"><text:s/></text:span>sueños,<text:span text:style-name="T4128"><text:s/></text:span><text:span text:style-name="T4129">del</text:span><text:span text:style-name="T4130"><text:s/></text:span>contrato<text:span text:style-name="T4131"><text:s/></text:span><text:span text:style-name="T4132">de</text:span><text:span text:style-name="T4133"><text:s/></text:span>servicio<text:span text:style-name="T4134"><text:s/></text:span><text:span text:style-name="T4135">de</text:span><text:span text:style-name="T4136"><text:s/></text:span><text:span text:style-name="T4137">edición</text:span><text:span text:style-name="T4138"><text:s/></text:span><text:span text:style-name="T4139">de</text:span><text:span text:style-name="T4140"><text:s/></text:span><text:span text:style-name="T4141">libros,</text:span><text:span text:style-name="T4142"><text:s/></text:span><text:span text:style-name="T4143">dividido</text:span><text:span text:style-name="T4144"><text:s/></text:span><text:span text:style-name="T4145">en</text:span><text:span text:style-name="T4146"><text:s/></text:span>seis<text:span text:style-name="T4147"><text:s/></text:span><text:span text:style-name="T4148">lotes,</text:span><text:span text:style-name="T4149"><text:s/></text:span><text:span text:style-name="T4150">procedimiento</text:span><text:span text:style-name="T4151"><text:s/></text:span><text:span text:style-name="T4152">abierto</text:span><text:span text:style-name="T4153"><text:s/></text:span><text:span text:style-name="T4154">simplificado,</text:span><text:span text:style-name="T4155"><text:s/></text:span><text:span text:style-name="T4156">por</text:span><text:span text:style-name="T4157"><text:s/></text:span><text:span text:style-name="T4158">un</text:span><text:span text:style-name="T4159"><text:s/></text:span><text:span text:style-name="T4160">precio</text:span><text:span text:style-name="T4161"><text:s/></text:span><text:span text:style-name="T4162">de</text:span><text:span text:style-name="T4163"><text:s/></text:span><text:span text:style-name="T4164">1.765,50€,</text:span><text:span text:style-name="T4165"><text:s/></text:span><text:span text:style-name="T4166">incluido</text:span><text:span text:style-name="T4167"><text:s/></text:span><text:span text:style-name="T4168">el</text:span><text:span text:style-name="T4169"><text:s/></text:span>IGIC,<text:span text:style-name="T4170"><text:s/></text:span><text:span text:style-name="T4171">que</text:span><text:span text:style-name="T4172"><text:s/></text:span><text:span text:style-name="T4173">asciende</text:span><text:span text:style-name="T4174"><text:s/></text:span>a<text:span text:style-name="T4175"><text:s/></text:span><text:span text:style-name="T4176">la</text:span><text:span text:style-name="T4177"><text:s/></text:span>cantidad<text:span text:style-name="T4178"><text:s/>de 115,50€.</text:span></text:p>
      <text:p text:style-name="P4179">A<text:span text:style-name="T4180"><text:s/></text:span><text:span text:style-name="T4181">continuación,</text:span><text:span text:style-name="T4182"><text:s/></text:span>se<text:span text:style-name="T4183"><text:s/></text:span><text:span text:style-name="T4184">examina</text:span><text:span text:style-name="T4185"><text:s/></text:span><text:span text:style-name="T4186">el</text:span><text:span text:style-name="T4187"><text:s/></text:span>certificado<text:span text:style-name="T4188"><text:s/></text:span>de<text:span text:style-name="T4189"><text:s/></text:span><text:span text:style-name="T4190">inscripción</text:span><text:span text:style-name="T4191"><text:s/></text:span><text:span text:style-name="T4192">en</text:span><text:span text:style-name="T4193"><text:s/></text:span><text:span text:style-name="T4194">el</text:span><text:span text:style-name="T4195"><text:s/></text:span><text:span text:style-name="T4196">Registro</text:span><text:span text:style-name="T4197"><text:s/></text:span><text:span text:style-name="T4198">Oficial</text:span><text:span text:style-name="T4199"><text:s/></text:span><text:span text:style-name="T4200">de</text:span><text:span text:style-name="T4201"><text:s/></text:span><text:span text:style-name="T4202">Licitadores</text:span><text:span text:style-name="T4203"><text:s/></text:span>y<text:span text:style-name="T4204"><text:s/></text:span>Empresas<text:s/><text:span text:style-name="T4205">Clasificadas</text:span><text:s/><text:span text:style-name="T4206">(ROLECE)</text:span><text:s/><text:span text:style-name="T4207">de</text:span><text:span text:style-name="T4208"><text:s/></text:span><text:span text:style-name="T4209">la</text:span><text:s/><text:span text:style-name="T4210">empresa</text:span><text:s/><text:span text:style-name="T4211">GRAFO</text:span><text:span text:style-name="T4212"><text:s/></text:span>S.A.,<text:s/><text:span text:style-name="T4213">con</text:span><text:s/><text:span text:style-name="T4214">CIF.</text:span><text:s/><text:span text:style-name="T4215">A48203996,</text:span><text:span text:style-name="T4216"><text:s/></text:span>y se comprueba<text:span text:style-name="T4217"><text:s/></text:span><text:span text:style-name="T4218">que</text:span><text:span text:style-name="T4219"><text:s/></text:span><text:span text:style-name="T4220">no</text:span><text:span text:style-name="T4221"><text:s/></text:span><text:span text:style-name="T4222">consta</text:span><text:span text:style-name="T4223"><text:s/></text:span><text:span text:style-name="T4224">la</text:span><text:span text:style-name="T4225"><text:s/></text:span>redacción<text:span text:style-name="T4226"><text:s/></text:span><text:span text:style-name="T4227">del</text:span><text:span text:style-name="T4228"><text:s/></text:span><text:span text:style-name="T4229">objeto</text:span><text:span text:style-name="T4230"><text:s/></text:span>social,<text:span text:style-name="T4231"><text:s/></text:span>si<text:span text:style-name="T4232"><text:s/></text:span><text:span text:style-name="T4233">bien</text:span><text:span text:style-name="T4234"><text:s/></text:span>consta<text:span text:style-name="T4235"><text:s/></text:span><text:span text:style-name="T4236">la</text:span><text:span text:style-name="T4237"><text:s/></text:span>clasificación<text:span text:style-name="T4238"><text:s/></text:span><text:span text:style-name="T4239">de</text:span><text:span text:style-name="T4240"><text:s/></text:span><text:span text:style-name="T4241">la</text:span><text:span text:style-name="T4242"><text:s/></text:span><text:span text:style-name="T4243">empresa</text:span><text:span text:style-name="T4244"><text:s/></text:span><text:span text:style-name="T4245">que</text:span><text:span text:style-name="T4246"><text:s/></text:span><text:span text:style-name="T4247">es</text:span><text:span text:style-name="T4248"><text:s/></text:span><text:span text:style-name="T4249">la</text:span><text:span text:style-name="T4250"><text:s/></text:span><text:span text:style-name="T4251">siguiente:</text:span></text:p>
      <text:p text:style-name="P4252"><text:span text:style-name="T4253">Grupo</text:span><text:span text:style-name="T4254"><text:s/></text:span><text:span text:style-name="T4255">M:</text:span><text:span text:style-name="T4256"><text:s/></text:span><text:span text:style-name="T4257">SERVICIOS</text:span><text:span text:style-name="T4258"><text:s/></text:span><text:span text:style-name="T4259">ESPECIALIZADOS</text:span></text:p>
      <text:p text:style-name="P4260"/>
      <text:p text:style-name="P4261"><text:span text:style-name="T4262">Subgrupo 04: Artes</text:span><text:span text:style-name="T4263"><text:s/></text:span><text:span text:style-name="T4264">gráficas</text:span></text:p>
      <text:p text:style-name="P4265"/>
      <text:p text:style-name="P4266"><text:span text:style-name="T4267">Categoría<text:s/></text:span><text:span text:style-name="T4268">D:</text:span><text:span text:style-name="T4269"><text:s/>Cuando</text:span><text:span text:style-name="T4270"><text:s/></text:span><text:span text:style-name="T4271">la</text:span><text:span text:style-name="T4272"><text:s/>cuantía sea<text:s/></text:span><text:span text:style-name="T4273">igual<text:s/></text:span><text:span text:style-name="T4274">o</text:span><text:span text:style-name="T4275"><text:s/>superior</text:span><text:span text:style-name="T4276"><text:s/>a<text:s/></text:span><text:span text:style-name="T4277">inferior<text:s/></text:span><text:span text:style-name="T4278">a<text:s/></text:span><text:span text:style-name="T4279">600.000<text:s/></text:span><text:span text:style-name="T4280">EUR</text:span></text:p>
      <text:p text:style-name="P4281"/>
      <text:p text:style-name="P4282"><text:span text:style-name="T4283">La</text:span><text:span text:style-name="T4284"><text:s/></text:span>Mesa<text:span text:style-name="T4285"><text:s/></text:span><text:span text:style-name="T4286">considera</text:span><text:span text:style-name="T4287"><text:s/></text:span><text:span text:style-name="T4288">que</text:span><text:span text:style-name="T4289"><text:s/></text:span><text:span text:style-name="T4290">el</text:span><text:span text:style-name="T4291"><text:s/></text:span><text:span text:style-name="T4292">grupo</text:span><text:span text:style-name="T4293"><text:s/></text:span>y<text:span text:style-name="T4294"><text:s/></text:span>subgrupo<text:span text:style-name="T4295"><text:s/></text:span><text:span text:style-name="T4296">en</text:span><text:span text:style-name="T4297"><text:s/></text:span><text:span text:style-name="T4298">el</text:span><text:span text:style-name="T4299"><text:s/></text:span><text:span text:style-name="T4300">que</text:span><text:span text:style-name="T4301"><text:s/></text:span><text:span text:style-name="T4302">está</text:span><text:span text:style-name="T4303"><text:s/></text:span>clasificada<text:span text:style-name="T4304"><text:s/></text:span>son<text:span text:style-name="T4305"><text:s/></text:span><text:span text:style-name="T4306">adecuados</text:span><text:span text:style-name="T4307"><text:s/></text:span><text:span text:style-name="T4308">al</text:span><text:span text:style-name="T4309"><text:s/></text:span><text:span text:style-name="T4310">objeto</text:span><text:span text:style-name="T4311"><text:s/></text:span><text:span text:style-name="T4312">del</text:span><text:span text:style-name="T4313"><text:s/></text:span>contrato<text:span text:style-name="T4314"><text:s/>por lo</text:span><text:s/><text:span text:style-name="T4315">que no</text:span><text:s/><text:span text:style-name="T4316">es necesario<text:s/></text:span>exigirle<text:s/><text:span text:style-name="T4317">la acreditación</text:span><text:s/><text:span text:style-name="T4318">de<text:s/></text:span>su<text:span text:style-name="T4319"><text:s/>capacidad</text:span><text:s/><text:span text:style-name="T4320">de obrar</text:span><text:s/>y<text:span text:style-name="T4321"><text:s/>solvencia.</text:span></text:p>
      <text:p text:style-name="P4322"/>
      <text:p text:style-name="P4323"><text:span text:style-name="T4324">Consta</text:span><text:span text:style-name="T4325"><text:s/></text:span><text:span text:style-name="T4326">declaración</text:span><text:span text:style-name="T4327"><text:s/></text:span>responsable<text:span text:style-name="T4328"><text:s/></text:span><text:span text:style-name="T4329">autorizando</text:span><text:span text:style-name="T4330"><text:s/></text:span>a<text:span text:style-name="T4331"><text:s/></text:span><text:span text:style-name="T4332">la</text:span><text:span text:style-name="T4333"><text:s/></text:span>Administración<text:span text:style-name="T4334"><text:s/></text:span><text:span text:style-name="T4335">contratante</text:span><text:span text:style-name="T4336"><text:s/></text:span><text:span text:style-name="T4337">para</text:span><text:span text:style-name="T4338"><text:s/></text:span><text:span text:style-name="T4339">que</text:span><text:span text:style-name="T4340"><text:s/></text:span><text:span text:style-name="T4341">acceda</text:span><text:span text:style-name="T4342"><text:s/></text:span>a<text:span text:style-name="T4343"><text:s/></text:span><text:span text:style-name="T4344">la</text:span><text:span text:style-name="T4345"><text:s/></text:span><text:span text:style-name="T4346">información</text:span><text:span text:style-name="T4347"><text:s/></text:span><text:span text:style-name="T4348">que</text:span><text:span text:style-name="T4349"><text:s/></text:span><text:span text:style-name="T4350">acredita</text:span><text:span text:style-name="T4351"><text:s/></text:span><text:span text:style-name="T4352">que</text:span><text:span text:style-name="T4353"><text:s/></text:span>se<text:span text:style-name="T4354"><text:s/></text:span><text:span text:style-name="T4355">halla</text:span><text:span text:style-name="T4356"><text:s/></text:span><text:span text:style-name="T4357">al</text:span><text:span text:style-name="T4358"><text:s/></text:span><text:span text:style-name="T4359">corriente</text:span><text:span text:style-name="T4360"><text:s/></text:span><text:span text:style-name="T4361">del</text:span><text:span text:style-name="T4362"><text:s/></text:span><text:span text:style-name="T4363">cumplimiento</text:span><text:span text:style-name="T4364"><text:s/></text:span><text:span text:style-name="T4365">de</text:span><text:span text:style-name="T4366"><text:s/></text:span><text:span text:style-name="T4367">las</text:span><text:span text:style-name="T4368"><text:s/></text:span><text:span text:style-name="T4369">obligaciones</text:span><text:span text:style-name="T4370"><text:s/></text:span>tributarias<text:span text:style-name="T4371"><text:s/></text:span><text:span text:style-name="T4372">impuestas</text:span><text:span text:style-name="T4373"><text:s/></text:span><text:span text:style-name="T4374">por</text:span><text:span text:style-name="T4375"><text:s/></text:span><text:span text:style-name="T4376">las</text:span><text:span text:style-name="T4377"><text:s/></text:span><text:span text:style-name="T4378">disposiciones</text:span><text:span text:style-name="T4379"><text:s/></text:span>vigentes,<text:span text:style-name="T4380"><text:s/></text:span>a<text:span text:style-name="T4381"><text:s/></text:span>través<text:span text:style-name="T4382"><text:s/></text:span>de<text:span text:style-name="T4383"><text:s/></text:span><text:span text:style-name="T4384">las</text:span><text:span text:style-name="T4385"><text:s/></text:span><text:span text:style-name="T4386">bases</text:span><text:span text:style-name="T4387"><text:s/></text:span>de<text:span text:style-name="T4388"><text:s/></text:span><text:span text:style-name="T4389">datos</text:span><text:span text:style-name="T4390"><text:s/></text:span><text:span text:style-name="T4391">de</text:span><text:span text:style-name="T4392"><text:s/></text:span><text:span text:style-name="T4393">otras</text:span><text:span text:style-name="T4394"><text:s/></text:span><text:span text:style-name="T4395">Administraciones</text:span><text:span text:style-name="T4396"><text:s/></text:span>Públicas<text:span text:style-name="T4397"><text:s/></text:span>con<text:span text:style-name="T4398"><text:s/>las que haya establecido<text:s/></text:span>convenios.</text:p>
      <text:p text:style-name="P4399"/>
      <text:p text:style-name="P4400">En<text:span text:style-name="T4401"><text:s/></text:span><text:span text:style-name="T4402">consecuencia,</text:span><text:span text:style-name="T4403"><text:s/></text:span><text:span text:style-name="T4404">la</text:span><text:span text:style-name="T4405"><text:s/></text:span>Mesa<text:span text:style-name="T4406"><text:s/></text:span><text:span text:style-name="T4407">acuerda</text:span><text:span text:style-name="T4408"><text:s/></text:span><text:span text:style-name="T4409">concederle</text:span><text:span text:style-name="T4410"><text:s/></text:span><text:span text:style-name="T4411">un</text:span><text:span text:style-name="T4412"><text:s/></text:span><text:span text:style-name="T4413">plazo</text:span><text:span text:style-name="T4414"><text:s/></text:span><text:span text:style-name="T4415">de</text:span><text:span text:style-name="T4416"><text:s/></text:span>7<text:span text:style-name="T4417"><text:s/></text:span><text:span text:style-name="T4418">días</text:span><text:span text:style-name="T4419"><text:s/></text:span><text:span text:style-name="T4420">hábiles</text:span><text:span text:style-name="T4421"><text:s/></text:span><text:span text:style-name="T4422">de</text:span><text:span text:style-name="T4423"><text:s/></text:span><text:span text:style-name="T4424">acuerdo</text:span><text:span text:style-name="T4425"><text:s/></text:span>con<text:span text:style-name="T4426"><text:s/></text:span><text:span text:style-name="T4427">el</text:span><text:span text:style-name="T4428"><text:s/></text:span><text:span text:style-name="T4429">artículo</text:span></text:p>
      <text:p text:style-name="P4430"><text:span text:style-name="T4431">159.4</text:span><text:span text:style-name="T4432"><text:s/></text:span>f)<text:span text:style-name="T4433"><text:s/></text:span><text:span text:style-name="T4434">de</text:span><text:span text:style-name="T4435"><text:s/></text:span><text:span text:style-name="T4436">la</text:span><text:span text:style-name="T4437"><text:s/></text:span><text:span text:style-name="T4438">LCSP</text:span><text:span text:style-name="T4439"><text:s/></text:span><text:span text:style-name="T4440">para</text:span><text:span text:style-name="T4441"><text:s/></text:span><text:span text:style-name="T4442">que</text:span><text:span text:style-name="T4443"><text:s/></text:span><text:span text:style-name="T4444">presente:</text:span><text:span text:style-name="T4445"><text:s/></text:span><text:span text:style-name="T4446">a)</text:span><text:span text:style-name="T4447"><text:s/></text:span><text:span text:style-name="T4448">la</text:span><text:span text:style-name="T4449"><text:s/></text:span>constitución<text:span text:style-name="T4450"><text:s/></text:span><text:span text:style-name="T4451">de</text:span><text:span text:style-name="T4452"><text:s/></text:span><text:span text:style-name="T4453">la</text:span><text:span text:style-name="T4454"><text:s/></text:span><text:span text:style-name="T4455">garantía</text:span><text:span text:style-name="T4456"><text:s/></text:span><text:span text:style-name="T4457">definitiva</text:span><text:span text:style-name="T4458"><text:s/></text:span><text:span text:style-name="T4459">por</text:span><text:span text:style-name="T4460"><text:s/></text:span><text:span text:style-name="T4461">importe</text:span><text:span text:style-name="T4462"><text:s/></text:span><text:span text:style-name="T4463">de</text:span><text:span text:style-name="T4464"><text:s/></text:span><text:span text:style-name="T4465">82,50€,</text:span><text:span text:style-name="T4466"><text:s/></text:span><text:span text:style-name="T4467">equivalente</text:span><text:span text:style-name="T4468"><text:s/></text:span><text:span text:style-name="T4469">al</text:span><text:span text:style-name="T4470"><text:s/></text:span><text:span text:style-name="T4471">5%</text:span><text:span text:style-name="T4472"><text:s/></text:span><text:span text:style-name="T4473">del</text:span><text:span text:style-name="T4474"><text:s/></text:span><text:span text:style-name="T4475">importe</text:span><text:span text:style-name="T4476"><text:s/></text:span><text:span text:style-name="T4477">de</text:span><text:span text:style-name="T4478"><text:s/></text:span><text:span text:style-name="T4479">adjudicación,</text:span><text:span text:style-name="T4480"><text:s/></text:span><text:span text:style-name="T4481">excluido</text:span><text:span text:style-name="T4482"><text:s/></text:span><text:span text:style-name="T4483">el</text:span><text:span text:style-name="T4484"><text:s/></text:span>IGIC;<text:span text:style-name="T4485"><text:s/></text:span>b)<text:span text:style-name="T4486"><text:s/></text:span><text:span text:style-name="T4487">Certificado</text:span><text:span text:style-name="T4488"><text:s/></text:span><text:span text:style-name="T4489">de</text:span><text:span text:style-name="T4490"><text:s/></text:span>carácter<text:span text:style-name="T4491"><text:s/></text:span><text:span text:style-name="T4492">positivo</text:span><text:span text:style-name="T4493"><text:s/></text:span><text:span text:style-name="T4494">de</text:span><text:span text:style-name="T4495"><text:s/></text:span><text:span text:style-name="T4496">estar</text:span><text:span text:style-name="T4497"><text:s/></text:span><text:span text:style-name="T4498">al</text:span><text:span text:style-name="T4499"><text:s/></text:span><text:span text:style-name="T4500">corriente</text:span><text:span text:style-name="T4501"><text:s/></text:span>en<text:span text:style-name="T4502"><text:s/></text:span><text:span text:style-name="T4503">las</text:span><text:span text:style-name="T4504"><text:s/></text:span><text:span text:style-name="T4505">obligaciones</text:span><text:span text:style-name="T4506"><text:s/></text:span><text:span text:style-name="T4507">tributarias</text:span><text:span text:style-name="T4508"><text:s/></text:span>con<text:span text:style-name="T4509"><text:s/></text:span><text:span text:style-name="T4510">la</text:span><text:span text:style-name="T4511"><text:s/></text:span><text:span text:style-name="T4512">Agencia</text:span><text:span text:style-name="T4513"><text:s/></text:span>Tributaria<text:span text:style-name="T4514"><text:s/></text:span><text:span text:style-name="T4515">Canaria</text:span><text:span text:style-name="T4516"><text:s/></text:span><text:span text:style-name="T4517">para</text:span><text:span text:style-name="T4518"><text:s/></text:span>contratar<text:span text:style-name="T4519"><text:s/></text:span><text:span text:style-name="T4520">con</text:span><text:span text:style-name="T4521"><text:s/></text:span><text:span text:style-name="T4522">el</text:span><text:span text:style-name="T4523"><text:s/></text:span><text:span text:style-name="T4524">Sector</text:span><text:span text:style-name="T4525"><text:s/></text:span>Público;<text:span text:style-name="T4526"><text:s/></text:span>c)<text:span text:style-name="T4527"><text:s/></text:span><text:span text:style-name="T4528">último</text:span><text:span text:style-name="T4529"><text:s/></text:span>recibo<text:span text:style-name="T4530"><text:s/></text:span><text:span text:style-name="T4531">pagado</text:span><text:span text:style-name="T4532"><text:s/></text:span><text:span text:style-name="T4533">del</text:span><text:span text:style-name="T4534"><text:s/></text:span>Impuesto<text:span text:style-name="T4535"><text:s/></text:span><text:span text:style-name="T4536">de</text:span><text:span text:style-name="T4537"><text:s/></text:span><text:span text:style-name="T4538">Actividades</text:span><text:span text:style-name="T4539"><text:s/></text:span>Económicas<text:span text:style-name="T4540"><text:s/></text:span>y<text:span text:style-name="T4541"><text:s/></text:span><text:span text:style-name="T4542">declaración</text:span><text:span text:style-name="T4543"><text:s/></text:span><text:span text:style-name="T4544">responsable</text:span><text:span text:style-name="T4545"><text:s/></text:span><text:span text:style-name="T4546">de</text:span><text:span text:style-name="T4547"><text:s/></text:span><text:span text:style-name="T4548">no</text:span><text:span text:style-name="T4549"><text:s/></text:span><text:span text:style-name="T4550">haberse</text:span><text:span text:style-name="T4551"><text:s/></text:span><text:span text:style-name="T4552">dado</text:span><text:span text:style-name="T4553"><text:s/></text:span><text:span text:style-name="T4554">de</text:span><text:span text:style-name="T4555"><text:s/></text:span><text:span text:style-name="T4556">baja</text:span><text:span text:style-name="T4557"><text:s/></text:span><text:span text:style-name="T4558">en</text:span><text:span text:style-name="T4559"><text:s/></text:span><text:span text:style-name="T4560">la</text:span><text:span text:style-name="T4561"><text:s/></text:span>matricula<text:span text:style-name="T4562"><text:s/></text:span><text:span text:style-name="T4563">del</text:span><text:span text:style-name="T4564"><text:s/></text:span>Impuesto<text:span text:style-name="T4565"><text:s/></text:span><text:span text:style-name="T4566">de</text:span><text:span text:style-name="T4567"><text:s/></text:span><text:span text:style-name="T4568">Actividades</text:span><text:span text:style-name="T4569"><text:s/></text:span>Económicas.</text:p>
      <text:p text:style-name="P4570"/>
      <text:h text:style-name="P4571" text:outline-level="1"><text:span text:style-name="T4572">3.-</text:span><text:span text:style-name="T4573"><text:s/></text:span>EXPEDIENTE<text:span text:style-name="T4574"><text:s/></text:span>DE<text:span text:style-name="T4575"><text:s/></text:span><text:span text:style-name="T4576">CONTRATACIÓN</text:span><text:span text:style-name="T4577"><text:s/></text:span><text:span text:style-name="T4578">PARA</text:span><text:span text:style-name="T4579"><text:s/></text:span><text:span text:style-name="T4580">LA</text:span><text:span text:style-name="T4581"><text:s/></text:span><text:span text:style-name="T4582">EJECUCIÓN</text:span><text:span text:style-name="T4583"><text:s/></text:span>DE<text:span text:style-name="T4584"><text:s/></text:span>LA<text:span text:style-name="T4585"><text:s/></text:span>OBRA<text:span text:style-name="T4586"><text:s/></text:span><text:span text:style-name="T4587">DEL</text:span><text:span text:style-name="T4588"><text:s/></text:span>PROYECTO<text:span text:style-name="T4589"><text:s/></text:span><text:span text:style-name="T4590">DENOMINADO</text:span><text:span text:style-name="T4591"><text:s/></text:span>“TRAVESÍA<text:span text:style-name="T4592"><text:s/></text:span><text:span text:style-name="T4593">DE</text:span><text:span text:style-name="T4594"><text:s/></text:span>VILLAVERDE,<text:span text:style-name="T4595"><text:s/></text:span><text:span text:style-name="T4596">CARRETERA</text:span><text:span text:style-name="T4597"><text:s/></text:span>FV-101.<text:span text:style-name="T4598"><text:s/></text:span>MEDIDA<text:span text:style-name="T4599"><text:s/></text:span><text:span text:style-name="T4600">PROVISIONALES</text:span><text:span text:style-name="T4601"><text:s/></text:span>PARA<text:span text:style-name="T4602"><text:s/></text:span>LA<text:span text:style-name="T4603"><text:s/></text:span><text:span text:style-name="T4604">REDUCCIÓN</text:span><text:span text:style-name="T4605"><text:s/></text:span><text:span text:style-name="T4606">DE</text:span><text:span text:style-name="T4607"><text:s/></text:span>LA<text:span text:style-name="T4608"><text:s/></text:span>VELOCIDAD<text:span text:style-name="T4609"><text:s/></text:span><text:span text:style-name="T4610">DEL</text:span><text:span text:style-name="T4611"><text:s/></text:span>TRÁFICO”<text:span text:style-name="T4612"><text:s/></text:span><text:span text:style-name="T4613">T.M.</text:span><text:span text:style-name="T4614"><text:s/></text:span><text:span text:style-name="T4615">DE</text:span><text:span text:style-name="T4616"><text:s/></text:span>LA<text:span text:style-name="T4617"><text:s/></text:span><text:span text:style-name="T4618">OLIVA,</text:span><text:span text:style-name="T4619"><text:s/></text:span>PROCEDIMIENTO<text:span text:style-name="T4620"><text:s/></text:span><text:span text:style-name="T4621">ABIERTO</text:span><text:span text:style-name="T4622"><text:s/></text:span>SIMPLIFICADO.<text:span text:style-name="T4623"><text:s/></text:span><text:span text:style-name="T4624">Nº</text:span><text:span text:style-name="T4625"><text:s/></text:span><text:span text:style-name="T4626">DE</text:span><text:span text:style-name="T4627"><text:s/></text:span>EXPEDIENTE<text:span text:style-name="T4628"><text:s/></text:span>EN<text:span text:style-name="T4629"><text:s/></text:span>EL<text:span text:style-name="T4630"><text:s/></text:span>PERFIL<text:span text:style-name="T4631"><text:s/></text:span><text:span text:style-name="T4632">DEL</text:span><text:span text:style-name="T4633"><text:s/></text:span><text:span text:style-name="T4634">CONTRATANTE</text:span><text:span text:style-name="T4635"><text:s/></text:span>OB0019/20<text:span text:style-name="T4636"><text:s/></text:span>(EXPTE. <text:s/><text:span text:style-name="T4637">TAO</text:span><text:span text:style-name="T4638"><text:s/></text:span><text:span text:style-name="T4639">2019/00000125R).</text:span><text:s text:c="2"/>EXAMEN<text:span text:style-name="T4640"><text:s/></text:span><text:span text:style-name="T4641">DOCUMENTACIÓN</text:span><text:span text:style-name="T4642"><text:s/></text:span>PRESENTADA<text:span text:style-name="T4643"><text:s/></text:span>POR<text:span text:style-name="T4644"><text:s/></text:span>LA<text:span text:style-name="T4645"><text:s/></text:span>EMPRESA<text:span text:style-name="T4646"><text:s/></text:span><text:span text:style-name="T4647">CRISPAL</text:span><text:span text:style-name="T4648"><text:s/></text:span>ISLAS<text:span text:style-name="T4649"><text:s/></text:span><text:span text:style-name="T4650">S.L.</text:span><text:span text:style-name="T4651"><text:s/></text:span><text:span text:style-name="T4652">ACUERDOS</text:span><text:span text:style-name="T4653"><text:s/></text:span>QUE<text:span text:style-name="T4654"><text:s/></text:span><text:span text:style-name="T4655">PROCEDAN.</text:span></text:h>
      <text:p text:style-name="P4656"/>
      <text:p text:style-name="P4657"><text:span text:style-name="T4658">La</text:span><text:span text:style-name="T4659"><text:s/></text:span>Sra.<text:span text:style-name="T4660"><text:s/></text:span><text:span text:style-name="T4661">Presidenta</text:span><text:span text:style-name="T4662"><text:s/></text:span><text:span text:style-name="T4663">manifiesta</text:span><text:span text:style-name="T4664"><text:s/></text:span><text:span text:style-name="T4665">que</text:span><text:span text:style-name="T4666"><text:s/></text:span><text:span text:style-name="T4667">en</text:span><text:span text:style-name="T4668"><text:s/></text:span><text:span text:style-name="T4669">la</text:span><text:span text:style-name="T4670"><text:s/></text:span>Mesa<text:span text:style-name="T4671"><text:s/></text:span><text:span text:style-name="T4672">de</text:span><text:span text:style-name="T4673"><text:s/></text:span><text:span text:style-name="T4674">Contratación</text:span><text:span text:style-name="T4675"><text:s/></text:span><text:span text:style-name="T4676">celebrada</text:span><text:span text:style-name="T4677"><text:s/></text:span><text:span text:style-name="T4678">en</text:span><text:span text:style-name="T4679"><text:s/></text:span><text:span text:style-name="T4680">sesión</text:span><text:span text:style-name="T4681"><text:s/></text:span><text:span text:style-name="T4682">de</text:span><text:span text:style-name="T4683"><text:s/></text:span>fecha<text:span text:style-name="T4684"><text:s/></text:span><text:span text:style-name="T4685">09.03.2021,</text:span><text:span text:style-name="T4686"><text:s/></text:span><text:span text:style-name="T4687">se</text:span><text:span text:style-name="T4688"><text:s/></text:span>acordó<text:span text:style-name="T4689"><text:s/></text:span><text:span text:style-name="T4690">elevar</text:span><text:span text:style-name="T4691"><text:s/></text:span><text:span text:style-name="T4692">al</text:span><text:span text:style-name="T4693"><text:s/></text:span>órgano<text:span text:style-name="T4694"><text:s/></text:span><text:span text:style-name="T4695">de</text:span><text:span text:style-name="T4696"><text:s/></text:span><text:span text:style-name="T4697">contratación</text:span><text:span text:style-name="T4698"><text:s/></text:span><text:span text:style-name="T4699">propuesta</text:span><text:span text:style-name="T4700"><text:s/></text:span><text:span text:style-name="T4701">de</text:span><text:span text:style-name="T4702"><text:s/></text:span><text:span text:style-name="T4703">adjudicación</text:span><text:span text:style-name="T4704"><text:s/></text:span>a<text:span text:style-name="T4705"><text:s/></text:span>favor<text:span text:style-name="T4706"><text:s/></text:span><text:span text:style-name="T4707">de</text:span><text:span text:style-name="T4708"><text:s/></text:span><text:span text:style-name="T4709">la</text:span><text:span text:style-name="T4710"><text:s/></text:span><text:span text:style-name="T4711">empresa</text:span><text:span text:style-name="T4712"><text:s/></text:span><text:span text:style-name="T4713">CRISPAL</text:span><text:span text:style-name="T4714"><text:s/></text:span>ISLAS,<text:span text:style-name="T4715"><text:s/></text:span>S.L.<text:span text:style-name="T4716"><text:s/></text:span>con<text:span text:style-name="T4717"><text:s/></text:span><text:span text:style-name="T4718">NIF</text:span><text:span text:style-name="T4719"><text:s/></text:span><text:span text:style-name="T4720">B76126804,</text:span><text:span text:style-name="T4721"><text:s/></text:span>y<text:span text:style-name="T4722"><text:s/></text:span><text:span text:style-name="T4723">concederle</text:span><text:span text:style-name="T4724"><text:s/></text:span><text:span text:style-name="T4725">un</text:span><text:span text:style-name="T4726"><text:s/></text:span><text:span text:style-name="T4727">plazo</text:span><text:span text:style-name="T4728"><text:s/></text:span><text:span text:style-name="T4729">de</text:span><text:span text:style-name="T4730"><text:s/></text:span>7<text:span text:style-name="T4731"><text:s/></text:span><text:span text:style-name="T4732">días</text:span><text:span text:style-name="T4733"><text:s/></text:span><text:span text:style-name="T4734">hábiles</text:span><text:span text:style-name="T4735"><text:s/></text:span><text:span text:style-name="T4736">de</text:span><text:span text:style-name="T4737"><text:s/></text:span><text:span text:style-name="T4738">acuerdo</text:span><text:span text:style-name="T4739"><text:s/></text:span>con<text:span text:style-name="T4740"><text:s/></text:span><text:span text:style-name="T4741">el</text:span><text:span text:style-name="T4742"><text:s/></text:span><text:span text:style-name="T4743">artículo</text:span><text:span text:style-name="T4744"><text:s/></text:span><text:span text:style-name="T4745">159.4</text:span><text:span text:style-name="T4746"><text:s/></text:span>f)<text:span text:style-name="T4747"><text:s/></text:span><text:span text:style-name="T4748">de</text:span><text:span text:style-name="T4749"><text:s/></text:span>la<text:span text:style-name="T4750"><text:s/></text:span><text:span text:style-name="T4751">LCSP</text:span><text:span text:style-name="T4752"><text:s/></text:span><text:span text:style-name="T4753">para</text:span><text:span text:style-name="T4754"><text:s/></text:span><text:span text:style-name="T4755">que</text:span><text:span text:style-name="T4756"><text:s/></text:span>presentase:<text:span text:style-name="T4757"><text:s/></text:span><text:span text:style-name="T4758">a)</text:span><text:span text:style-name="T4759"><text:s/></text:span><text:span text:style-name="T4760">constitución</text:span><text:span text:style-name="T4761"><text:s/></text:span><text:span text:style-name="T4762">de</text:span><text:span text:style-name="T4763"><text:s/></text:span><text:span text:style-name="T4764">la</text:span><text:span text:style-name="T4765"><text:s/></text:span><text:span text:style-name="T4766">garantía</text:span><text:span text:style-name="T4767"><text:s/></text:span><text:span text:style-name="T4768">definitiva</text:span><text:span text:style-name="T4769"><text:s/></text:span><text:span text:style-name="T4770">por</text:span><text:span text:style-name="T4771"><text:s/></text:span><text:span text:style-name="T4772">importe</text:span><text:span text:style-name="T4773"><text:s/></text:span><text:span text:style-name="T4774">de</text:span><text:span text:style-name="T4775"><text:s/></text:span><text:span text:style-name="T4776">7.343,52€</text:span><text:span text:style-name="T4777"><text:s/></text:span><text:span text:style-name="T4778">equivalentes</text:span><text:span text:style-name="T4779"><text:s/></text:span><text:span text:style-name="T4780">al</text:span><text:span text:style-name="T4781"><text:s/></text:span><text:span text:style-name="T4782">5%</text:span><text:span text:style-name="T4783"><text:s/></text:span><text:span text:style-name="T4784">del</text:span><text:span text:style-name="T4785"><text:s/></text:span><text:span text:style-name="T4786">importe</text:span><text:span text:style-name="T4787"><text:s/></text:span>de<text:span text:style-name="T4788"><text:s/></text:span><text:span text:style-name="T4789">adjudicación,</text:span><text:span text:style-name="T4790"><text:s/></text:span><text:span text:style-name="T4791">excluido</text:span><text:span text:style-name="T4792"><text:s/></text:span><text:span text:style-name="T4793">el</text:span><text:span text:style-name="T4794"><text:s/></text:span><text:span text:style-name="T4795">IGIC;</text:span></text:p>
      <text:p text:style-name="P4796"/>
      <text:p text:style-name="P4833"><text:span text:style-name="T4834">b)</text:span><text:span text:style-name="T4835"><text:s/></text:span><text:span text:style-name="T4836">último</text:span><text:span text:style-name="T4837"><text:s/></text:span><text:span text:style-name="T4838">recibo</text:span><text:span text:style-name="T4839"><text:s/></text:span><text:span text:style-name="T4840">pagado</text:span><text:span text:style-name="T4841"><text:s/></text:span><text:span text:style-name="T4842">del</text:span><text:span text:style-name="T4843"><text:s/></text:span>Impuesto<text:span text:style-name="T4844"><text:s/></text:span><text:span text:style-name="T4845">de</text:span><text:span text:style-name="T4846"><text:s/></text:span><text:span text:style-name="T4847">Actividades</text:span><text:span text:style-name="T4848"><text:s/></text:span><text:span text:style-name="T4849">Económicas</text:span><text:span text:style-name="T4850"><text:s/></text:span>y<text:span text:style-name="T4851"><text:s/></text:span><text:span text:style-name="T4852">declaración</text:span><text:span text:style-name="T4853"><text:s/></text:span>responsable<text:span text:style-name="T4854"><text:s/></text:span><text:span text:style-name="T4855">de</text:span><text:span text:style-name="T4856"><text:s/></text:span><text:span text:style-name="T4857">no</text:span><text:span text:style-name="T4858"><text:s/></text:span><text:span text:style-name="T4859">haberse</text:span><text:span text:style-name="T4860"><text:s/></text:span><text:span text:style-name="T4861">dado</text:span><text:span text:style-name="T4862"><text:s/></text:span><text:span text:style-name="T4863">de</text:span><text:span text:style-name="T4864"><text:s/></text:span><text:span text:style-name="T4865">baja</text:span><text:span text:style-name="T4866"><text:s/></text:span><text:span text:style-name="T4867">en</text:span><text:span text:style-name="T4868"><text:s/></text:span><text:span text:style-name="T4869">la</text:span><text:span text:style-name="T4870"><text:s/></text:span><text:span text:style-name="T4871">matrícula</text:span><text:span text:style-name="T4872"><text:s/></text:span><text:span text:style-name="T4873">del</text:span><text:span text:style-name="T4874"><text:s/></text:span>citado<text:span text:style-name="T4875"><text:s/></text:span><text:span text:style-name="T4876">impuesto;</text:span><text:span text:style-name="T4877"><text:s/></text:span>c)<text:span text:style-name="T4878"><text:s/></text:span><text:span text:style-name="T4879">Certificado</text:span><text:span text:style-name="T4880"><text:s/></text:span><text:span text:style-name="T4881">de</text:span><text:span text:style-name="T4882"><text:s/></text:span>carácter<text:span text:style-name="T4883"><text:s/></text:span><text:span text:style-name="T4884">positivo</text:span><text:span text:style-name="T4885"><text:s/></text:span><text:span text:style-name="T4886">de</text:span><text:span text:style-name="T4887"><text:s/></text:span><text:span text:style-name="T4888">estar</text:span><text:span text:style-name="T4889"><text:s/></text:span><text:span text:style-name="T4890">al</text:span><text:span text:style-name="T4891"><text:s/></text:span><text:span text:style-name="T4892">corriente</text:span><text:span text:style-name="T4893"><text:s/></text:span><text:span text:style-name="T4894">en</text:span><text:span text:style-name="T4895"><text:s/></text:span><text:span text:style-name="T4896">las</text:span><text:span text:style-name="T4897"><text:s/></text:span><text:span text:style-name="T4898">obligaciones</text:span><text:span text:style-name="T4899"><text:s/></text:span><text:span text:style-name="T4900">tributarias</text:span><text:span text:style-name="T4901"><text:s/></text:span>con<text:span text:style-name="T4902"><text:s/></text:span><text:span text:style-name="T4903">la</text:span><text:span text:style-name="T4904"><text:s/></text:span>Agencia<text:span text:style-name="T4905"><text:s/></text:span><text:span text:style-name="T4906">Tributaria</text:span><text:span text:style-name="T4907"><text:s/></text:span><text:span text:style-name="T4908">Canaria</text:span><text:span text:style-name="T4909"><text:s/></text:span><text:span text:style-name="T4910">para</text:span><text:span text:style-name="T4911"><text:s/></text:span>contratar<text:span text:style-name="T4912"><text:s/></text:span>con<text:span text:style-name="T4913"><text:s/></text:span><text:span text:style-name="T4914">el</text:span><text:span text:style-name="T4915"><text:s/></text:span>Sector<text:span text:style-name="T4916"><text:s/></text:span>Público.</text:p>
      <text:p text:style-name="P4917"/>
      <text:p text:style-name="P4918">A<text:span text:style-name="T4919"><text:s/></text:span><text:span text:style-name="T4920">efectos</text:span><text:span text:style-name="T4921"><text:s/></text:span>de<text:span text:style-name="T4922"><text:s/></text:span><text:span text:style-name="T4923">examinar</text:span><text:span text:style-name="T4924"><text:s/></text:span><text:span text:style-name="T4925">la</text:span><text:span text:style-name="T4926"><text:s/></text:span>citada<text:span text:style-name="T4927"><text:s/></text:span><text:span text:style-name="T4928">documentación,</text:span><text:span text:style-name="T4929"><text:s/></text:span>se<text:span text:style-name="T4930"><text:s/></text:span><text:span text:style-name="T4931">da</text:span><text:span text:style-name="T4932"><text:s/></text:span><text:span text:style-name="T4933">cuenta</text:span><text:span text:style-name="T4934"><text:s/></text:span><text:span text:style-name="T4935">del</text:span><text:span text:style-name="T4936"><text:s/></text:span><text:span text:style-name="T4937">informe</text:span><text:span text:style-name="T4938"><text:s/></text:span><text:span text:style-name="T4939">que</text:span><text:span text:style-name="T4940"><text:s/></text:span><text:span text:style-name="T4941">obra</text:span><text:span text:style-name="T4942"><text:s/></text:span><text:span text:style-name="T4943">en</text:span><text:span text:style-name="T4944"><text:s/></text:span><text:span text:style-name="T4945">el</text:span><text:span text:style-name="T4946"><text:s/></text:span><text:span text:style-name="T4947">expediente</text:span><text:span text:style-name="T4948"><text:s/></text:span><text:span text:style-name="T4949">emitido</text:span><text:span text:style-name="T4950"><text:s/></text:span><text:span text:style-name="T4951">por</text:span><text:span text:style-name="T4952"><text:s/></text:span><text:span text:style-name="T4953">la</text:span><text:span text:style-name="T4954"><text:s/></text:span><text:span text:style-name="T4955">Técnico</text:span><text:span text:style-name="T4956"><text:s/></text:span><text:span text:style-name="T4957">del</text:span><text:span text:style-name="T4958"><text:s/></text:span>Servicio<text:span text:style-name="T4959"><text:s/></text:span>de<text:span text:style-name="T4960"><text:s/></text:span><text:span text:style-name="T4961">Contratación,</text:span><text:span text:style-name="T4962"><text:s/></text:span><text:span text:style-name="T4963">Doña</text:span><text:span text:style-name="T4964"><text:s/></text:span><text:span text:style-name="T4965">Julia</text:span><text:span text:style-name="T4966"><text:s/></text:span>Soto<text:span text:style-name="T4967"><text:s/></text:span><text:span text:style-name="T4968">Lavandera,</text:span><text:span text:style-name="T4969"><text:s/></text:span><text:span text:style-name="T4970">respecto</text:span><text:span text:style-name="T4971"><text:s/></text:span><text:span text:style-name="T4972">de</text:span><text:span text:style-name="T4973"><text:s/></text:span><text:span text:style-name="T4974">la</text:span><text:span text:style-name="T4975"><text:s/></text:span><text:span text:style-name="T4976">documentación</text:span><text:span text:style-name="T4977"><text:s/></text:span><text:span text:style-name="T4978">aportada</text:span><text:span text:style-name="T4979"><text:s/></text:span><text:span text:style-name="T4980">por</text:span><text:span text:style-name="T4981"><text:s/></text:span><text:span text:style-name="T4982">la</text:span><text:span text:style-name="T4983"><text:s/></text:span><text:span text:style-name="T4984">empresa</text:span><text:span text:style-name="T4985"><text:s/></text:span><text:span text:style-name="T4986">para</text:span><text:span text:style-name="T4987"><text:s/></text:span>su<text:span text:style-name="T4988"><text:s/></text:span>calificación<text:span text:style-name="T4989"><text:s/></text:span><text:span text:style-name="T4990">en</text:span><text:span text:style-name="T4991"><text:s/></text:span><text:span text:style-name="T4992">el</text:span><text:span text:style-name="T4993"><text:s/></text:span><text:span text:style-name="T4994">que</text:span><text:span text:style-name="T4995"><text:s/></text:span><text:span text:style-name="T4996">manifiesta</text:span><text:span text:style-name="T4997"><text:s/></text:span><text:span text:style-name="T4998">que</text:span><text:span text:style-name="T4999"><text:s/></text:span><text:span text:style-name="T5000">consta</text:span><text:span text:style-name="T5001"><text:s/></text:span>carta<text:span text:style-name="T5002"><text:s/></text:span><text:span text:style-name="T5003">de</text:span><text:span text:style-name="T5004"><text:s/></text:span><text:span text:style-name="T5005">pago</text:span><text:span text:style-name="T5006"><text:s/></text:span><text:span text:style-name="T5007">de</text:span><text:span text:style-name="T5008"><text:s/></text:span><text:span text:style-name="T5009">constitución</text:span><text:span text:style-name="T5010"><text:s/></text:span><text:span text:style-name="T5011">de</text:span><text:span text:style-name="T5012"><text:s/></text:span>la<text:span text:style-name="T5013"><text:s/></text:span><text:span text:style-name="T5014">garantía</text:span><text:span text:style-name="T5015"><text:s/></text:span><text:span text:style-name="T5016">definitiva,</text:span><text:span text:style-name="T5017"><text:s/></text:span><text:span text:style-name="T5018">el</text:span><text:span text:style-name="T5019"><text:s/></text:span>carácter<text:span text:style-name="T5020"><text:s/></text:span><text:span text:style-name="T5021">positivo</text:span><text:span text:style-name="T5022"><text:s/></text:span><text:span text:style-name="T5023">de</text:span><text:span text:style-name="T5024"><text:s/></text:span><text:span text:style-name="T5025">los</text:span><text:span text:style-name="T5026"><text:s/></text:span><text:span text:style-name="T5027">certificados</text:span><text:span text:style-name="T5028"><text:s/></text:span><text:span text:style-name="T5029">de</text:span><text:span text:style-name="T5030"><text:s/></text:span><text:span text:style-name="T5031">estar</text:span><text:span text:style-name="T5032"><text:s/></text:span><text:span text:style-name="T5033">al</text:span><text:span text:style-name="T5034"><text:s/></text:span><text:span text:style-name="T5035">corriente</text:span><text:span text:style-name="T5036"><text:s/></text:span><text:span text:style-name="T5037">en</text:span><text:span text:style-name="T5038"><text:s/></text:span><text:span text:style-name="T5039">las</text:span><text:span text:style-name="T5040"><text:s/></text:span><text:span text:style-name="T5041">obligaciones</text:span><text:span text:style-name="T5042"><text:s/></text:span><text:span text:style-name="T5043">tributarias</text:span><text:span text:style-name="T5044"><text:s/></text:span>y<text:span text:style-name="T5045"><text:s/></text:span>con<text:span text:style-name="T5046"><text:s/></text:span><text:span text:style-name="T5047">la</text:span><text:span text:style-name="T5048"><text:s/></text:span><text:span text:style-name="T5049">Seguridad</text:span><text:span text:style-name="T5050"><text:s/></text:span>Social<text:span text:style-name="T5051"><text:s/></text:span>y<text:span text:style-name="T5052"><text:s/></text:span><text:span text:style-name="T5053">último</text:span><text:span text:style-name="T5054"><text:s/></text:span>recibo<text:span text:style-name="T5055"><text:s/></text:span><text:span text:style-name="T5056">pagado</text:span><text:span text:style-name="T5057"><text:s/></text:span><text:span text:style-name="T5058">del</text:span><text:span text:style-name="T5059"><text:s/></text:span>Impuesto<text:span text:style-name="T5060"><text:s/></text:span><text:span text:style-name="T5061">de</text:span><text:s/>Actividades Económicas y<text:s/><text:span text:style-name="T5062">declaración</text:span><text:s/><text:span text:style-name="T5063">responsable</text:span><text:s/><text:span text:style-name="T5064">de</text:span><text:span text:style-name="T5065"><text:s/></text:span><text:span text:style-name="T5066">no</text:span><text:s/><text:span text:style-name="T5067">haberse</text:span><text:s/><text:span text:style-name="T5068">dado</text:span><text:s/>de<text:s/><text:span text:style-name="T5069">baja</text:span><text:s/><text:span text:style-name="T5070">en</text:span><text:span text:style-name="T5071"><text:s/></text:span><text:span text:style-name="T5072">la</text:span><text:s/><text:span text:style-name="T5073">matrícula</text:span><text:s/><text:span text:style-name="T5074">del</text:span><text:span text:style-name="T5075"><text:s/></text:span>citado<text:span text:style-name="T5076"><text:s/>impuesto.</text:span></text:p>
      <text:p text:style-name="P5077"><text:span text:style-name="T5078">Una</text:span><text:span text:style-name="T5079"><text:s/></text:span>vez<text:span text:style-name="T5080"><text:s/></text:span><text:span text:style-name="T5081">examinada</text:span><text:span text:style-name="T5082"><text:s/></text:span><text:span text:style-name="T5083">la</text:span><text:span text:style-name="T5084"><text:s/></text:span><text:span text:style-name="T5085">documentación,</text:span><text:span text:style-name="T5086"><text:s/></text:span><text:span text:style-name="T5087">la</text:span><text:span text:style-name="T5088"><text:s/></text:span>Mesa<text:span text:style-name="T5089"><text:s/></text:span><text:span text:style-name="T5090">de</text:span><text:span text:style-name="T5091"><text:s/></text:span><text:span text:style-name="T5092">Contratación</text:span><text:span text:style-name="T5093"><text:s/></text:span><text:span text:style-name="T5094">no</text:span><text:span text:style-name="T5095"><text:s/></text:span><text:span text:style-name="T5096">formula</text:span><text:span text:style-name="T5097"><text:s/></text:span><text:span text:style-name="T5098">observaciones</text:span><text:span text:style-name="T5099"><text:s/></text:span>y<text:span text:style-name="T5100"><text:s/></text:span><text:span text:style-name="T5101">acuerda</text:span><text:span text:style-name="T5102"><text:s/></text:span><text:span text:style-name="T5103">por</text:span><text:span text:style-name="T5104"><text:s/></text:span><text:span text:style-name="T5105">unanimidad,</text:span><text:span text:style-name="T5106"><text:s/></text:span><text:span text:style-name="T5107">que</text:span><text:span text:style-name="T5108"><text:s/></text:span>la<text:span text:style-name="T5109"><text:s/></text:span>citada<text:span text:style-name="T5110"><text:s/></text:span><text:span text:style-name="T5111">empresa</text:span><text:span text:style-name="T5112"><text:s/></text:span><text:span text:style-name="T5113">acredita</text:span><text:span text:style-name="T5114"><text:s/></text:span><text:span text:style-name="T5115">los</text:span><text:span text:style-name="T5116"><text:s/></text:span><text:span text:style-name="T5117">documentos</text:span><text:span text:style-name="T5118"><text:s/></text:span><text:span text:style-name="T5119">exigidos</text:span><text:span text:style-name="T5120"><text:s/></text:span><text:span text:style-name="T5121">en</text:span><text:span text:style-name="T5122"><text:s/></text:span><text:span text:style-name="T5123">el</text:span><text:span text:style-name="T5124"><text:s/></text:span><text:span text:style-name="T5125">pliego</text:span><text:span text:style-name="T5126"><text:s/></text:span><text:span text:style-name="T5127">de</text:span><text:span text:style-name="T5128"><text:s/></text:span><text:span text:style-name="T5129">cláusulas</text:span><text:span text:style-name="T5130"><text:s/></text:span><text:span text:style-name="T5131">administrativas particulares<text:s/></text:span>y<text:span text:style-name="T5132"><text:s/>ordena<text:s/></text:span>se<text:span text:style-name="T5133"><text:s/></text:span>continúe<text:span text:style-name="T5134"><text:s/></text:span>con<text:span text:style-name="T5135"><text:s/>el procedimiento de adjudicación del contrato.</text:span></text:p>
      <text:p text:style-name="P5136"/>
      <text:p text:style-name="P5137"/>
      <text:h text:style-name="P5138" text:outline-level="1"><text:span text:style-name="T5139">4.-</text:span><text:span text:style-name="T5140"><text:s/></text:span><text:span text:style-name="T5141">EXPEDIENTE</text:span><text:span text:style-name="T5142"><text:s/></text:span><text:span text:style-name="T5143">DE</text:span><text:span text:style-name="T5144"><text:s/></text:span><text:span text:style-name="T5145">CONTRATACIÓN</text:span><text:span text:style-name="T5146"><text:s/></text:span><text:span text:style-name="T5147">DE</text:span><text:span text:style-name="T5148"><text:s/></text:span>SERVICIO<text:span text:style-name="T5149"><text:s/></text:span><text:span text:style-name="T5150">DE</text:span><text:span text:style-name="T5151"><text:s/></text:span><text:span text:style-name="T5152">REDACCIÓN</text:span><text:span text:style-name="T5153"><text:s/></text:span><text:span text:style-name="T5154">DE</text:span><text:span text:style-name="T5155"><text:s/></text:span><text:span text:style-name="T5156">D</text:span><text:span text:style-name="T5157">OCUMENTOS</text:span><text:span text:style-name="T5158"><text:s/></text:span><text:span text:style-name="T5159">DE</text:span><text:span text:style-name="T5160"><text:s/></text:span>SEGUIMIENTO<text:span text:style-name="T5161"><text:s/></text:span><text:span text:style-name="T5162">PARA</text:span><text:span text:style-name="T5163"><text:s/></text:span>EL<text:span text:style-name="T5164"><text:s/></text:span>PLAN<text:span text:style-name="T5165"><text:s/></text:span><text:span text:style-name="T5166">DE</text:span><text:span text:style-name="T5167"><text:s/></text:span><text:span text:style-name="T5168">CONTROL</text:span><text:span text:style-name="T5169"><text:s/></text:span>Y<text:span text:style-name="T5170"><text:s/></text:span><text:span text:style-name="T5171">VIGILANCIA</text:span><text:span text:style-name="T5172"><text:s/></text:span><text:span text:style-name="T5173">DE</text:span><text:span text:style-name="T5174"><text:s/></text:span>LA<text:span text:style-name="T5175"><text:s/></text:span><text:span text:style-name="T5176">AUTORIZACIÓN</text:span><text:span text:style-name="T5177"><text:s/></text:span><text:span text:style-name="T5178">AMBIENTAL</text:span><text:span text:style-name="T5179"><text:s/></text:span>INTEGRADA<text:span text:style-name="T5180"><text:s/></text:span><text:span text:style-name="T5181">DEL</text:span><text:span text:style-name="T5182"><text:s/></text:span><text:span text:style-name="T5183">COMPLEJO</text:span><text:span text:style-name="T5184"><text:s/></text:span><text:span text:style-name="T5185">AMBIENTAL</text:span><text:span text:style-name="T5186"><text:s/></text:span><text:span text:style-name="T5187">DE</text:span><text:span text:style-name="T5188"><text:s/></text:span>ZURITA,<text:span text:style-name="T5189"><text:s/></text:span><text:span text:style-name="T5190">MEDIANTE</text:span><text:span text:style-name="T5191"><text:s/></text:span>PROCEDIMIENTO<text:span text:style-name="T5192"><text:s/></text:span><text:span text:style-name="T5193">ABIERTO</text:span><text:span text:style-name="T5194"><text:s/></text:span>SIMPLIFICADO.<text:span text:style-name="T5195"><text:s/></text:span><text:span text:style-name="T5196">Nº</text:span><text:span text:style-name="T5197"><text:s/></text:span><text:span text:style-name="T5198">DE</text:span><text:span text:style-name="T5199"><text:s/></text:span>EXPEDIENTE<text:span text:style-name="T5200"><text:s/></text:span>EN<text:span text:style-name="T5201"><text:s/></text:span>EL<text:span text:style-name="T5202"><text:s/></text:span>PERFIL<text:span text:style-name="T5203"><text:s/></text:span><text:span text:style-name="T5204">DEL</text:span><text:span text:style-name="T5205"><text:s/></text:span><text:span text:style-name="T5206">CONTRATANTE</text:span><text:span text:style-name="T5207"><text:s/></text:span>SE0004/21<text:span text:style-name="T5208"><text:s/></text:span><text:span text:style-name="T5209">(EXPTE.</text:span><text:span text:style-name="T5210"><text:s/></text:span>TAO<text:span text:style-name="T5211"><text:s/></text:span><text:span text:style-name="T5212">2019/00037142V).</text:span><text:span text:style-name="T5213"><text:s/></text:span><text:span text:style-name="T5214">APERTURA</text:span><text:span text:style-name="T5215"><text:s/></text:span><text:span text:style-name="T5216">DE</text:span><text:span text:style-name="T5217"><text:s/></text:span>SOBRE<text:span text:style-name="T5218"><text:s/></text:span><text:span text:style-name="T5219">ÚNICO</text:span><text:span text:style-name="T5220"><text:s/></text:span><text:span text:style-name="T5221">DE</text:span><text:span text:style-name="T5222"><text:s/></text:span>OFERTA<text:span text:style-name="T5223"><text:s/></text:span><text:span text:style-name="T5224">DE</text:span><text:span text:style-name="T5225"><text:s/></text:span><text:span text:style-name="T5226">CRITERIOS</text:span><text:span text:style-name="T5227"><text:s/></text:span><text:span text:style-name="T5228">VALORABLES</text:span><text:span text:style-name="T5229"><text:s/></text:span>EN<text:span text:style-name="T5230"><text:s/></text:span><text:span text:style-name="T5231">CIFRAS</text:span><text:span text:style-name="T5232"><text:s/></text:span>O<text:span text:style-name="T5233"><text:s/></text:span>PORCENTAJES<text:span text:style-name="T5234"><text:s/></text:span>Y<text:span text:style-name="T5235"><text:s/></text:span><text:span text:style-name="T5236">DECLARACIÓN</text:span><text:span text:style-name="T5237"><text:s/></text:span><text:span text:style-name="T5238">RESPONSABLE.</text:span><text:span text:style-name="T5239"><text:s/></text:span><text:span text:style-name="T5240">ACUERDOS</text:span><text:span text:style-name="T5241"><text:s/></text:span>QUE<text:span text:style-name="T5242"><text:s/></text:span><text:span text:style-name="T5243">PROCEDAN.</text:span></text:h>
      <text:p text:style-name="P5244">Por<text:span text:style-name="T5245"><text:s/></text:span><text:span text:style-name="T5246">la</text:span><text:span text:style-name="T5247"><text:s/></text:span><text:span text:style-name="T5248">Sra.</text:span><text:span text:style-name="T5249"><text:s/></text:span><text:span text:style-name="T5250">Presidenta</text:span><text:span text:style-name="T5251"><text:s/></text:span>se<text:span text:style-name="T5252"><text:s/></text:span><text:span text:style-name="T5253">procede</text:span><text:span text:style-name="T5254"><text:s/></text:span>a<text:span text:style-name="T5255"><text:s/></text:span><text:span text:style-name="T5256">la</text:span><text:span text:style-name="T5257"><text:s/></text:span><text:span text:style-name="T5258">lectura</text:span><text:span text:style-name="T5259"><text:s/></text:span><text:span text:style-name="T5260">del</text:span><text:span text:style-name="T5261"><text:s/></text:span><text:span text:style-name="T5262">justificante</text:span><text:span text:style-name="T5263"><text:s/></text:span><text:span text:style-name="T5264">del</text:span><text:span text:style-name="T5265"><text:s/></text:span><text:span text:style-name="T5266">Registro</text:span><text:span text:style-name="T5267"><text:s/></text:span><text:span text:style-name="T5268">Particular</text:span><text:span text:style-name="T5269"><text:s/></text:span><text:span text:style-name="T5270">de</text:span><text:span text:style-name="T5271"><text:s/></text:span>Plyca<text:span text:style-name="T5272"><text:s/></text:span>(Plataforma<text:span text:style-name="T5273"><text:s/></text:span><text:span text:style-name="T5274">de</text:span><text:span text:style-name="T5275"><text:s/></text:span><text:span text:style-name="T5276">Licitación),</text:span><text:span text:style-name="T5277"><text:s/></text:span><text:span text:style-name="T5278">que</text:span><text:span text:style-name="T5279"><text:s/></text:span>se<text:span text:style-name="T5280"><text:s/></text:span><text:span text:style-name="T5281">incorpora</text:span><text:s text:c="2"/><text:span text:style-name="T5282">al</text:span><text:span text:style-name="T5283"><text:s/></text:span><text:span text:style-name="T5284">expediente,</text:span><text:span text:style-name="T5285"><text:s/></text:span>y<text:span text:style-name="T5286"><text:s/></text:span><text:span text:style-name="T5287">en</text:span><text:span text:style-name="T5288"><text:s/></text:span><text:span text:style-name="T5289">el</text:span><text:span text:style-name="T5290"><text:s/></text:span><text:span text:style-name="T5291">que</text:span><text:s text:c="2"/>se<text:span text:style-name="T5292"><text:s/></text:span>recogen<text:span text:style-name="T5293"><text:s/></text:span><text:span text:style-name="T5294">las</text:span><text:span text:style-name="T5295"><text:s/></text:span><text:span text:style-name="T5296">ofertas</text:span><text:span text:style-name="T5297"><text:s/></text:span><text:span text:style-name="T5298">presentadas,</text:span><text:span text:style-name="T5299"><text:s/></text:span><text:span text:style-name="T5300">siendo</text:span><text:span text:style-name="T5301"><text:s/></text:span><text:span text:style-name="T5302">los</text:span><text:span text:style-name="T5303"><text:s/></text:span><text:span text:style-name="T5304">licitadores:</text:span><text:span text:style-name="T5305"><text:s/></text:span>INGENIERIA<text:span text:style-name="T5306"><text:s/></text:span>DE<text:span text:style-name="T5307"><text:s/></text:span><text:span text:style-name="T5308">GESTIÓN</text:span><text:span text:style-name="T5309"><text:s/></text:span>INDUSTRIAL<text:span text:style-name="T5310"><text:s/></text:span><text:span text:style-name="T5311">S.L.U.;</text:span><text:span text:style-name="T5312"><text:s/></text:span><text:span text:style-name="T5313">SGS</text:span><text:span text:style-name="T5314"><text:s/></text:span>TECNOS<text:span text:style-name="T5315"><text:s/></text:span>S.A.;<text:span text:style-name="T5316"><text:s/></text:span><text:span text:style-name="T5317">NORCONTROL</text:span><text:span text:style-name="T5318"><text:s/></text:span>APPLUS<text:span text:style-name="T5319"><text:s/></text:span>S.L.U.,<text:span text:style-name="T5320"><text:s/></text:span>a<text:span text:style-name="T5321"><text:s/></text:span>continuación,<text:span text:style-name="T5322"><text:s/></text:span>se<text:span text:style-name="T5323"><text:s/></text:span><text:span text:style-name="T5324">procede</text:span><text:span text:style-name="T5325"><text:s/></text:span>a<text:span text:style-name="T5326"><text:s/></text:span><text:span text:style-name="T5327">firmar</text:span><text:span text:style-name="T5328"><text:s/></text:span><text:span text:style-name="T5329">digitalmente</text:span><text:span text:style-name="T5330"><text:s/></text:span><text:span text:style-name="T5331">por</text:span><text:span text:style-name="T5332"><text:s/></text:span><text:span text:style-name="T5333">el</text:span><text:span text:style-name="T5334"><text:s/></text:span>Secretario<text:span text:style-name="T5335"><text:s/></text:span>de<text:span text:style-name="T5336"><text:s/></text:span>la Mesa,<text:span text:style-name="T5337"><text:s/></text:span>seguido<text:span text:style-name="T5338"><text:s/>de</text:span><text:s/><text:span text:style-name="T5339">la<text:s/></text:span>Sra.<text:span text:style-name="T5340"><text:s/>Presidenta.</text:span></text:p>
      <text:p text:style-name="P5341"><text:span text:style-name="T5342">Seguidamente,</text:span><text:span text:style-name="T5343"><text:s/></text:span>se<text:span text:style-name="T5344"><text:s/></text:span><text:span text:style-name="T5345">procede</text:span><text:span text:style-name="T5346"><text:s/></text:span>a<text:span text:style-name="T5347"><text:s/></text:span><text:span text:style-name="T5348">la</text:span><text:span text:style-name="T5349"><text:s/></text:span><text:span text:style-name="T5350">apertura</text:span><text:span text:style-name="T5351"><text:s/></text:span><text:span text:style-name="T5352">del</text:span><text:span text:style-name="T5353"><text:s/></text:span>sobre<text:span text:style-name="T5354"><text:s/></text:span><text:span text:style-name="T5355">electrónico</text:span><text:span text:style-name="T5356"><text:s/></text:span><text:span text:style-name="T5357">de</text:span><text:span text:style-name="T5358"><text:s/></text:span><text:span text:style-name="T5359">cada</text:span><text:span text:style-name="T5360"><text:s/></text:span><text:span text:style-name="T5361">una</text:span><text:span text:style-name="T5362"><text:s/></text:span>de<text:span text:style-name="T5363"><text:s/></text:span><text:span text:style-name="T5364">las</text:span><text:span text:style-name="T5365"><text:s/></text:span><text:span text:style-name="T5366">empresas,</text:span><text:span text:style-name="T5367"><text:s/></text:span><text:span text:style-name="T5368">que</text:span><text:span text:style-name="T5369"><text:s/></text:span><text:span text:style-name="T5370">debe contener la</text:span><text:s/><text:span text:style-name="T5371">oferta de</text:span><text:s/>criterios<text:span text:style-name="T5372"><text:s/>valorables en</text:span><text:s/>cifras<text:span text:style-name="T5373"><text:s/></text:span>o<text:s/><text:span text:style-name="T5374">porcentajes,<text:s/></text:span>siendo<text:span text:style-name="T5375"><text:s/>las</text:span><text:s/>siguientes:</text:p>
      <text:p text:style-name="P5376"/>
      <text:p text:style-name="P5377"/>
      <table:table table:style-name="Table5378">
        <table:table-columns>
          <table:table-column table:style-name="TableColumn5379"/>
          <table:table-column table:style-name="TableColumn5380"/>
          <table:table-column table:style-name="TableColumn5381"/>
        </table:table-columns>
        <table:table-row table:style-name="TableRow5382">
          <table:table-cell table:style-name="TableCell5383">
            <text:p text:style-name="P5384"><text:span text:style-name="T5385">EMPRESAS</text:span></text:p>
          </table:table-cell>
          <table:table-cell table:style-name="TableCell5386">
            <text:p text:style-name="P5387"><text:span text:style-name="T5388">OFERTA</text:span><text:span text:style-name="T5389"><text:s/></text:span><text:span text:style-name="T5390">ECONOMICA,</text:span><text:span text:style-name="T5391"><text:s/></text:span><text:span text:style-name="T5392">incluido</text:span><text:span text:style-name="T5393"><text:s/></text:span><text:span text:style-name="T5394">el</text:span><text:span text:style-name="T5395"><text:s/></text:span><text:span text:style-name="T5396">IGIC</text:span></text:p>
          </table:table-cell>
          <table:table-cell table:style-name="TableCell5397">
            <text:p text:style-name="P5398"><text:span text:style-name="T5399">MEJORAS</text:span></text:p>
          </table:table-cell>
        </table:table-row>
        <table:table-row table:style-name="TableRow5400">
          <table:table-cell table:style-name="TableCell5401">
            <text:p text:style-name="P5402"><text:span text:style-name="T5403">INGENIERIA</text:span><text:span text:style-name="T5404"><text:s/></text:span><text:span text:style-name="T5405">DE</text:span><text:span text:style-name="T5406"><text:s/></text:span><text:span text:style-name="T5407">GESTIÓN</text:span><text:span text:style-name="T5408"><text:s/></text:span><text:span text:style-name="T5409">INDUSTRIAL</text:span><text:span text:style-name="T5410"><text:s/></text:span><text:span text:style-name="T5411">S.L.U.</text:span></text:p>
          </table:table-cell>
          <table:table-cell table:style-name="TableCell5412">
            <text:p text:style-name="P5413"><text:span text:style-name="T5414">60.165,75€</text:span></text:p>
          </table:table-cell>
          <table:table-cell table:style-name="TableCell5415">
            <text:p text:style-name="P5416"><text:span text:style-name="T5417">SI,</text:span><text:span text:style-name="T5418"><text:s/></text:span><text:span text:style-name="T5419">todas</text:span></text:p>
          </table:table-cell>
        </table:table-row>
        <table:table-row table:style-name="TableRow5420">
          <table:table-cell table:style-name="TableCell5421">
            <text:p text:style-name="P5422"><text:span text:style-name="T5423">SGS</text:span><text:span text:style-name="T5424"><text:s/></text:span><text:span text:style-name="T5425">TECNOS</text:span><text:span text:style-name="T5426"><text:s/></text:span><text:span text:style-name="T5427">S.A.</text:span></text:p>
          </table:table-cell>
          <table:table-cell table:style-name="TableCell5428">
            <text:p text:style-name="P5429"><text:span text:style-name="T5430">76.831,35€</text:span></text:p>
          </table:table-cell>
          <table:table-cell table:style-name="TableCell5431">
            <text:p text:style-name="P5432"><text:span text:style-name="T5433">SI,</text:span><text:span text:style-name="T5434"><text:s/></text:span><text:span text:style-name="T5435">todas</text:span></text:p>
          </table:table-cell>
        </table:table-row>
        <table:table-row table:style-name="TableRow5436">
          <table:table-cell table:style-name="TableCell5437">
            <text:p text:style-name="P5438"><text:span text:style-name="T5439">NORCONTROL</text:span><text:span text:style-name="T5440"><text:s/></text:span><text:span text:style-name="T5441">APPLUS</text:span><text:span text:style-name="T5442"><text:s/></text:span><text:span text:style-name="T5443">S.L.U.</text:span></text:p>
          </table:table-cell>
          <table:table-cell table:style-name="TableCell5444">
            <text:p text:style-name="P5445"><text:span text:style-name="T5446">64.677,22€</text:span></text:p>
          </table:table-cell>
          <table:table-cell table:style-name="TableCell5447">
            <text:p text:style-name="P5448"><text:span text:style-name="T5449">SI,</text:span><text:span text:style-name="T5450"><text:s/></text:span><text:span text:style-name="T5451">todas</text:span></text:p>
          </table:table-cell>
        </table:table-row>
      </table:table>
      <text:p text:style-name="P5452"/>
      <text:p text:style-name="P5453"><text:span text:style-name="T5454">Con</text:span><text:span text:style-name="T5455"><text:s/></text:span><text:span text:style-name="T5456">respecto</text:span><text:span text:style-name="T5457"><text:s/></text:span>a<text:span text:style-name="T5458"><text:s/></text:span><text:span text:style-name="T5459">la</text:span><text:span text:style-name="T5460"><text:s/></text:span><text:span text:style-name="T5461">oferta</text:span><text:s text:c="2"/><text:span text:style-name="T5462">económica</text:span><text:s/>presentada<text:span text:style-name="T5463"><text:s/></text:span><text:span text:style-name="T5464">por</text:span><text:span text:style-name="T5465"><text:s/></text:span><text:span text:style-name="T5466">la</text:span><text:span text:style-name="T5467"><text:s/></text:span><text:span text:style-name="T5468">empresa</text:span><text:s/><text:span text:style-name="T5469">SGS</text:span><text:span text:style-name="T5470"><text:s/></text:span>TECNOS<text:span text:style-name="T5471"><text:s/></text:span>S.A.,<text:span text:style-name="T5472"><text:s/></text:span>con <text:s/><text:span text:style-name="T5473">CIF.</text:span><text:span text:style-name="T5474"><text:s/></text:span><text:span text:style-name="T5475">A28345577,<text:s/></text:span>se<text:span text:style-name="T5476"><text:s/>observa</text:span><text:s/><text:span text:style-name="T5477">que la cantidad</text:span><text:s/><text:span text:style-name="T5478">expresada<text:s/></text:span>en<text:span text:style-name="T5479"><text:s/>letra,</text:span><text:s/>IGIC<text:span text:style-name="T5480"><text:s/></text:span>excluido,<text:span text:style-name="T5481"><text:s/>es</text:span><text:s/><text:span text:style-name="T5482">de<text:s/></text:span>SESENTA<text:span text:style-name="T5483"><text:s/></text:span>Y<text:s/><text:span text:style-name="T5484">UN<text:s/></text:span>MIL<text:span text:style-name="T5485"><text:s/></text:span>OCHOCIENTOS<text:span text:style-name="T5486"><text:s/></text:span><text:span text:style-name="T5487">CINCO</text:span><text:span text:style-name="T5488"><text:s/></text:span>EUROS<text:span text:style-name="T5489"><text:s/></text:span>y<text:span text:style-name="T5490"><text:s/></text:span>la<text:span text:style-name="T5491"><text:s/></text:span>cantidad<text:span text:style-name="T5492"><text:s/></text:span><text:span text:style-name="T5493">expresada</text:span><text:span text:style-name="T5494"><text:s/></text:span><text:span text:style-name="T5495">en</text:span><text:span text:style-name="T5496"><text:s/></text:span><text:span text:style-name="T5497">número</text:span><text:span text:style-name="T5498"><text:s/></text:span><text:span text:style-name="T5499">es</text:span><text:span text:style-name="T5500"><text:s/></text:span><text:span text:style-name="T5501">de</text:span><text:span text:style-name="T5502"><text:s/></text:span><text:span text:style-name="T5503">68.405,00€.</text:span></text:p>
      <text:p text:style-name="P5504"/>
      <text:p text:style-name="P5505">En<text:span text:style-name="T5506"><text:s/>este<text:s/></text:span>caso<text:s/><text:span text:style-name="T5507">prevalece la</text:span><text:s/>cantidad<text:span text:style-name="T5508"><text:s/>expresa en</text:span><text:s/><text:span text:style-name="T5509">letra.</text:span></text:p>
      <text:p text:style-name="P5510"/>
      <text:p text:style-name="P5511">Además,<text:span text:style-name="T5512"><text:s/></text:span><text:span text:style-name="T5513">la</text:span><text:span text:style-name="T5514"><text:s/></text:span>citada<text:span text:style-name="T5515"><text:s/></text:span><text:span text:style-name="T5516">empresa</text:span><text:span text:style-name="T5517"><text:s/></text:span><text:span text:style-name="T5518">no</text:span><text:span text:style-name="T5519"><text:s/></text:span><text:span text:style-name="T5520">incluye</text:span><text:span text:style-name="T5521"><text:s/></text:span><text:span text:style-name="T5522">el</text:span><text:span text:style-name="T5523"><text:s/></text:span><text:span text:style-name="T5524">IGIC</text:span><text:span text:style-name="T5525"><text:s/></text:span><text:span text:style-name="T5526">en</text:span><text:span text:style-name="T5527"><text:s/></text:span>su<text:span text:style-name="T5528"><text:s/></text:span><text:span text:style-name="T5529">oferta</text:span><text:span text:style-name="T5530"><text:s/></text:span><text:span text:style-name="T5531">alegando</text:span><text:span text:style-name="T5532"><text:s/></text:span><text:span text:style-name="T5533">que</text:span><text:span text:style-name="T5534"><text:s/></text:span>su<text:span text:style-name="T5535"><text:s/></text:span><text:span text:style-name="T5536">domicilio</text:span><text:span text:style-name="T5537"><text:s/></text:span>fiscal<text:span text:style-name="T5538"><text:s/></text:span><text:span text:style-name="T5539">esta</text:span><text:span text:style-name="T5540"><text:s/></text:span>fuera</text:p>
      <text:p text:style-name="P5541"/>
      <text:p text:style-name="P5578"><text:span text:style-name="T5579">de</text:span><text:span text:style-name="T5580"><text:s/></text:span><text:span text:style-name="T5581">la Comunidad Autónoma de Canarias.</text:span></text:p>
      <text:p text:style-name="P5582"/>
      <text:p text:style-name="P5583">En<text:span text:style-name="T5584"><text:s/></text:span>consecuencia,<text:span text:style-name="T5585"><text:s/></text:span>resulta<text:span text:style-name="T5586"><text:s/></text:span><text:span text:style-name="T5587">de</text:span><text:span text:style-name="T5588"><text:s/></text:span><text:span text:style-name="T5589">aplicación</text:span><text:span text:style-name="T5590"><text:s/></text:span><text:span text:style-name="T5591">la</text:span><text:span text:style-name="T5592"><text:s/></text:span><text:span text:style-name="T5593">cláusula</text:span><text:span text:style-name="T5594"><text:s/></text:span><text:span text:style-name="T5595">10.2</text:span><text:span text:style-name="T5596"><text:s/></text:span><text:span text:style-name="T5597">del</text:span><text:span text:style-name="T5598"><text:s/></text:span><text:span text:style-name="T5599">pliego</text:span><text:span text:style-name="T5600"><text:s/></text:span><text:span text:style-name="T5601">d</text:span><text:span text:style-name="T5602">e</text:span><text:span text:style-name="T5603"><text:s/></text:span>cláusulas<text:span text:style-name="T5604"><text:s/></text:span><text:span text:style-name="T5605">administrativas</text:span><text:span text:style-name="T5606"><text:s/></text:span><text:span text:style-name="T5607">particulares,</text:span><text:span text:style-name="T5608"><text:s/></text:span><text:span text:style-name="T5609">que</text:span><text:span text:style-name="T5610"><text:s/></text:span><text:span text:style-name="T5611">establece,</text:span></text:p>
      <text:p text:style-name="P5612"/>
      <text:p text:style-name="P5613"><text:span text:style-name="T5614">Si</text:span><text:span text:style-name="T5615"><text:s/></text:span><text:span text:style-name="T5616">algún</text:span><text:span text:style-name="T5617"><text:s/></text:span><text:span text:style-name="T5618">licitador</text:span><text:span text:style-name="T5619"><text:s/></text:span><text:span text:style-name="T5620">no</text:span><text:span text:style-name="T5621"><text:s/></text:span><text:span text:style-name="T5622">incluye</text:span><text:span text:style-name="T5623"><text:s/></text:span><text:span text:style-name="T5624">en</text:span><text:span text:style-name="T5625"><text:s/></text:span><text:span text:style-name="T5626">su</text:span><text:span text:style-name="T5627"><text:s/></text:span><text:span text:style-name="T5628">proposición</text:span><text:span text:style-name="T5629"><text:s/></text:span><text:span text:style-name="T5630">el</text:span><text:span text:style-name="T5631"><text:s/></text:span><text:span text:style-name="T5632">importe</text:span><text:span text:style-name="T5633"><text:s/></text:span><text:span text:style-name="T5634">del</text:span><text:span text:style-name="T5635"><text:s/></text:span><text:span text:style-name="T5636">IGIC</text:span><text:span text:style-name="T5637"><text:s/></text:span><text:span text:style-name="T5638">o</text:span><text:span text:style-name="T5639"><text:s/></text:span><text:span text:style-name="T5640">indica</text:span><text:span text:style-name="T5641"><text:s/></text:span><text:span text:style-name="T5642">que</text:span><text:span text:style-name="T5643"><text:s/></text:span><text:span text:style-name="T5644">es</text:span><text:span text:style-name="T5645"><text:s/></text:span><text:span text:style-name="T5646">cero</text:span><text:span text:style-name="T5647"><text:s/></text:span><text:span text:style-name="T5648">euros</text:span><text:span text:style-name="T5649"><text:s/></text:span><text:span text:style-name="T5650">deberá</text:span><text:span text:style-name="T5651"><text:s/></text:span><text:span text:style-name="T5652">motivar</text:span><text:span text:style-name="T5653"><text:s/></text:span><text:span text:style-name="T5654">la</text:span><text:span text:style-name="T5655"><text:s/></text:span><text:span text:style-name="T5656">causa</text:span><text:span text:style-name="T5657"><text:s/></text:span><text:span text:style-name="T5658">de</text:span><text:span text:style-name="T5659"><text:s/></text:span><text:span text:style-name="T5660">dicha</text:span><text:span text:style-name="T5661"><text:s/></text:span><text:span text:style-name="T5662">circunstancia.</text:span><text:span text:style-name="T5663"><text:s/></text:span><text:span text:style-name="T5664">En</text:span><text:span text:style-name="T5665"><text:s/></text:span><text:span text:style-name="T5666">el</text:span><text:span text:style-name="T5667"><text:s/></text:span><text:span text:style-name="T5668">caso</text:span><text:span text:style-name="T5669"><text:s/></text:span><text:span text:style-name="T5670">de</text:span><text:span text:style-name="T5671"><text:s/></text:span><text:span text:style-name="T5672">que</text:span><text:span text:style-name="T5673"><text:s/></text:span><text:span text:style-name="T5674">el</text:span><text:span text:style-name="T5675"><text:s/></text:span><text:span text:style-name="T5676">motivo</text:span><text:span text:style-name="T5677"><text:s/></text:span><text:span text:style-name="T5678">alegado</text:span><text:span text:style-name="T5679"><text:s/></text:span><text:span text:style-name="T5680">fuera</text:span><text:span text:style-name="T5681"><text:s/></text:span><text:span text:style-name="T5682">que</text:span><text:span text:style-name="T5683"><text:s/></text:span><text:span text:style-name="T5684">su</text:span><text:span text:style-name="T5685"><text:s/></text:span><text:span text:style-name="T5686">domicilio</text:span><text:span text:style-name="T5687"><text:s/></text:span><text:span text:style-name="T5688">fiscal</text:span><text:span text:style-name="T5689"><text:s/></text:span><text:span text:style-name="T5690">está</text:span><text:span text:style-name="T5691"><text:s/></text:span><text:span text:style-name="T5692">fuera</text:span><text:span text:style-name="T5693"><text:s/></text:span><text:span text:style-name="T5694">de</text:span><text:span text:style-name="T5695"><text:s/></text:span><text:span text:style-name="T5696">la</text:span><text:span text:style-name="T5697"><text:s/></text:span><text:span text:style-name="T5698">Comunidad</text:span><text:span text:style-name="T5699"><text:s/></text:span><text:span text:style-name="T5700">Autónoma</text:span><text:span text:style-name="T5701"><text:s/></text:span><text:span text:style-name="T5702">de</text:span><text:span text:style-name="T5703"><text:s/></text:span><text:span text:style-name="T5704">Canarias,</text:span><text:span text:style-name="T5705"><text:s/></text:span><text:span text:style-name="T5706">lo</text:span><text:span text:style-name="T5707"><text:s/></text:span><text:span text:style-name="T5708">que</text:span><text:span text:style-name="T5709"><text:s/></text:span><text:span text:style-name="T5710">determina</text:span><text:span text:style-name="T5711"><text:s/></text:span><text:span text:style-name="T5712">que</text:span><text:span text:style-name="T5713"><text:s/></text:span><text:span text:style-name="T5714">el</text:span><text:span text:style-name="T5715"><text:s/></text:span><text:span text:style-name="T5716">sujeto</text:span><text:span text:style-name="T5717"><text:s/></text:span><text:span text:style-name="T5718">pasivo</text:span><text:span text:style-name="T5719"><text:s/></text:span><text:span text:style-name="T5720">del</text:span><text:span text:style-name="T5721"><text:s/></text:span><text:span text:style-name="T5722">impuesto</text:span><text:span text:style-name="T5723"><text:s/></text:span><text:span text:style-name="T5724">es</text:span><text:span text:style-name="T5725"><text:s/></text:span><text:span text:style-name="T5726">esta</text:span><text:span text:style-name="T5727"><text:s/></text:span><text:span text:style-name="T5728">Administración,</text:span><text:span text:style-name="T5729"><text:s/></text:span><text:span text:style-name="T5730">la</text:span><text:span text:style-name="T5731"><text:s/></text:span><text:span text:style-name="T5732">Mesa</text:span><text:span text:style-name="T5733"><text:s/></text:span><text:span text:style-name="T5734">de</text:span><text:span text:style-name="T5735"><text:s/></text:span><text:span text:style-name="T5736">Contratación,</text:span><text:span text:style-name="T5737"><text:s/></text:span><text:span text:style-name="T5738">con</text:span><text:span text:style-name="T5739"><text:s/></text:span><text:span text:style-name="T5740">el</text:span><text:span text:style-name="T5741"><text:s/></text:span><text:span text:style-name="T5742">objeto</text:span><text:span text:style-name="T5743"><text:s/></text:span><text:span text:style-name="T5744">de</text:span><text:span text:style-name="T5745"><text:s/></text:span><text:span text:style-name="T5746">poder</text:span><text:span text:style-name="T5747"><text:s/></text:span><text:span text:style-name="T5748">comparar</text:span><text:span text:style-name="T5749"><text:s/></text:span><text:span text:style-name="T5750">la</text:span><text:span text:style-name="T5751"><text:s/></text:span><text:span text:style-name="T5752">proposición</text:span><text:span text:style-name="T5753"><text:s/></text:span><text:span text:style-name="T5754">o</text:span><text:span text:style-name="T5755"><text:s/></text:span><text:span text:style-name="T5756">proposiciones</text:span><text:span text:style-name="T5757"><text:s/></text:span><text:span text:style-name="T5758">económicas,</text:span><text:span text:style-name="T5759"><text:s/></text:span><text:span text:style-name="T5760">que</text:span><text:span text:style-name="T5761"><text:s/></text:span><text:span text:style-name="T5762">por</text:span><text:span text:style-name="T5763"><text:s/></text:span><text:span text:style-name="T5764">la</text:span><text:span text:style-name="T5765"><text:s/></text:span><text:span text:style-name="T5766">razón</text:span><text:span text:style-name="T5767"><text:s/></text:span><text:span text:style-name="T5768">indicada,</text:span><text:span text:style-name="T5769"><text:s/></text:span><text:span text:style-name="T5770">no</text:span><text:span text:style-name="T5771"><text:s/></text:span><text:span text:style-name="T5772">incluyen</text:span><text:span text:style-name="T5773"><text:s/></text:span><text:span text:style-name="T5774">el</text:span><text:span text:style-name="T5775"><text:s/></text:span><text:span text:style-name="T5776">importe</text:span><text:span text:style-name="T5777"><text:s/></text:span><text:span text:style-name="T5778">del</text:span><text:span text:style-name="T5779"><text:s/></text:span><text:span text:style-name="T5780">IGIC</text:span><text:span text:style-name="T5781"><text:s/></text:span><text:span text:style-name="T5782">con</text:span><text:span text:style-name="T5783"><text:s/></text:span><text:span text:style-name="T5784">aquellas</text:span><text:span text:style-name="T5785"><text:s/></text:span><text:span text:style-name="T5786">proposiciones</text:span><text:span text:style-name="T5787"><text:s/></text:span><text:span text:style-name="T5788">que</text:span><text:span text:style-name="T5789"><text:s/></text:span><text:span text:style-name="T5790">han</text:span><text:span text:style-name="T5791"><text:s/></text:span><text:span text:style-name="T5792">de</text:span><text:span text:style-name="T5793"><text:s/></text:span><text:span text:style-name="T5794">incluirlo,</text:span><text:span text:style-name="T5795"><text:s/></text:span><text:span text:style-name="T5796">así</text:span><text:span text:style-name="T5797"><text:s/></text:span><text:span text:style-name="T5798">como</text:span><text:span text:style-name="T5799"><text:s/></text:span><text:span text:style-name="T5800">para</text:span><text:span text:style-name="T5801"><text:s/></text:span><text:span text:style-name="T5802">poder</text:span><text:span text:style-name="T5803"><text:s/></text:span><text:span text:style-name="T5804">confrontar</text:span><text:span text:style-name="T5805"><text:s/></text:span><text:span text:style-name="T5806">las</text:span><text:span text:style-name="T5807"><text:s/></text:span><text:span text:style-name="T5808">ofertas</text:span><text:span text:style-name="T5809"><text:s/></text:span><text:span text:style-name="T5810">que</text:span><text:span text:style-name="T5811"><text:s/></text:span><text:span text:style-name="T5812">no</text:span><text:span text:style-name="T5813"><text:s/></text:span><text:span text:style-name="T5814">han</text:span><text:span text:style-name="T5815"><text:s/></text:span><text:span text:style-name="T5816">de</text:span><text:span text:style-name="T5817"><text:s/></text:span><text:span text:style-name="T5818">incluir</text:span><text:span text:style-name="T5819"><text:s/></text:span><text:span text:style-name="T5820">dicho</text:span><text:span text:style-name="T5821"><text:s/></text:span><text:span text:style-name="T5822">tributo</text:span><text:span text:style-name="T5823"><text:s/></text:span><text:span text:style-name="T5824">con</text:span><text:span text:style-name="T5825"><text:s/></text:span><text:span text:style-name="T5826">el</text:span><text:span text:style-name="T5827"><text:s/></text:span><text:span text:style-name="T5828">presupuesto</text:span><text:span text:style-name="T5829"><text:s/></text:span><text:span text:style-name="T5830">base</text:span><text:span text:style-name="T5831"><text:s/></text:span><text:span text:style-name="T5832">de</text:span><text:span text:style-name="T5833"><text:s/></text:span><text:span text:style-name="T5834">licitación,</text:span><text:span text:style-name="T5835"><text:s/></text:span><text:span text:style-name="T5836">le</text:span><text:span text:style-name="T5837"><text:s/></text:span><text:span text:style-name="T5838">sumará</text:span><text:span text:style-name="T5839"><text:s/></text:span><text:span text:style-name="T5840">la</text:span><text:span text:style-name="T5841"><text:s/></text:span><text:span text:style-name="T5842">cantidad</text:span><text:span text:style-name="T5843"><text:s/></text:span><text:span text:style-name="T5844">que</text:span><text:span text:style-name="T5845"><text:s/></text:span><text:span text:style-name="T5846">resulte</text:span><text:span text:style-name="T5847"><text:s/></text:span><text:span text:style-name="T5848">de</text:span><text:span text:style-name="T5849"><text:s/></text:span><text:span text:style-name="T5850">aplicar</text:span><text:span text:style-name="T5851"><text:s/></text:span><text:span text:style-name="T5852">al</text:span><text:span text:style-name="T5853"><text:s/></text:span><text:span text:style-name="T5854">importe</text:span><text:span text:style-name="T5855"><text:s/></text:span><text:span text:style-name="T5856">ofertado</text:span><text:span text:style-name="T5857"><text:s/></text:span><text:span text:style-name="T5858">el</text:span><text:span text:style-name="T5859"><text:s/></text:span><text:span text:style-name="T5860">tipo</text:span><text:span text:style-name="T5861"><text:s/></text:span><text:span text:style-name="T5862">de</text:span><text:span text:style-name="T5863"><text:s/></text:span><text:span text:style-name="T5864">gravamen</text:span><text:span text:style-name="T5865"><text:s/></text:span><text:span text:style-name="T5866">del</text:span><text:span text:style-name="T5867"><text:s/></text:span><text:span text:style-name="T5868">IGIC.</text:span><text:span text:style-name="T5869"><text:s/></text:span><text:span text:style-name="T5870">Cuando</text:span><text:span text:style-name="T5871"><text:s/></text:span><text:span text:style-name="T5872">el</text:span><text:span text:style-name="T5873"><text:s/></text:span><text:span text:style-name="T5874">resultado</text:span><text:span text:style-name="T5875"><text:s/></text:span><text:span text:style-name="T5876">de</text:span><text:span text:style-name="T5877"><text:s/></text:span><text:span text:style-name="T5878">dicha</text:span><text:span text:style-name="T5879"><text:s/></text:span><text:span text:style-name="T5880">adición</text:span><text:span text:style-name="T5881"><text:s/></text:span><text:span text:style-name="T5882">o</text:span><text:span text:style-name="T5883"><text:s/></text:span><text:span text:style-name="T5884">incremento</text:span><text:span text:style-name="T5885"><text:s/></text:span><text:span text:style-name="T5886">determine</text:span><text:span text:style-name="T5887"><text:s/></text:span><text:span text:style-name="T5888">que</text:span><text:span text:style-name="T5889"><text:s/></text:span><text:span text:style-name="T5890">la</text:span><text:span text:style-name="T5891"><text:s/></text:span><text:span text:style-name="T5892">proposición</text:span><text:span text:style-name="T5893"><text:s/></text:span><text:span text:style-name="T5894">exceda</text:span><text:span text:style-name="T5895"><text:s/></text:span><text:span text:style-name="T5896">del</text:span><text:span text:style-name="T5897"><text:s/></text:span><text:span text:style-name="T5898">presupuesto</text:span><text:span text:style-name="T5899"><text:s/></text:span><text:span text:style-name="T5900">base</text:span><text:span text:style-name="T5901"><text:s/></text:span><text:span text:style-name="T5902">de</text:span><text:span text:style-name="T5903"><text:s/></text:span><text:span text:style-name="T5904">licitación</text:span><text:span text:style-name="T5905"><text:s/></text:span><text:span text:style-name="T5906">será</text:span><text:span text:style-name="T5907"><text:s/></text:span><text:span text:style-name="T5908">rechazada</text:span><text:span text:style-name="T5909"><text:s/></text:span><text:span text:style-name="T5910">de</text:span><text:span text:style-name="T5911"><text:s/></text:span><text:span text:style-name="T5912">conformidad</text:span><text:span text:style-name="T5913"><text:s/></text:span><text:span text:style-name="T5914">con</text:span><text:span text:style-name="T5915"><text:s/></text:span><text:span text:style-name="T5916">lo</text:span><text:span text:style-name="T5917"><text:s/></text:span><text:span text:style-name="T5918">establecido</text:span><text:span text:style-name="T5919"><text:s/></text:span><text:span text:style-name="T5920">en</text:span><text:span text:style-name="T5921"><text:s/></text:span><text:span text:style-name="T5922">el</text:span><text:span text:style-name="T5923"><text:s/></text:span><text:span text:style-name="T5924">artículo</text:span><text:span text:style-name="T5925"><text:s/></text:span><text:span text:style-name="T5926">84</text:span><text:span text:style-name="T5927"><text:s/></text:span><text:span text:style-name="T5928">del</text:span><text:span text:style-name="T5929"><text:s/></text:span><text:span text:style-name="T5930">Reglamento</text:span><text:span text:style-name="T5931"><text:s/></text:span><text:span text:style-name="T5932">General</text:span><text:span text:style-name="T5933"><text:s/></text:span><text:span text:style-name="T5934">de</text:span><text:span text:style-name="T5935"><text:s/></text:span><text:span text:style-name="T5936">la</text:span><text:span text:style-name="T5937"><text:s/></text:span><text:span text:style-name="T5938">Ley</text:span><text:span text:style-name="T5939"><text:s/></text:span><text:span text:style-name="T5940">de</text:span><text:span text:style-name="T5941"><text:s/></text:span><text:span text:style-name="T5942">Contratos</text:span><text:span text:style-name="T5943"><text:s/></text:span><text:span text:style-name="T5944">de las Administraciones</text:span><text:span text:style-name="T5945"><text:s/></text:span><text:span text:style-name="T5946">Publicas.</text:span></text:p>
      <text:p text:style-name="P5947"/>
      <text:p text:style-name="P5948">En<text:span text:style-name="T5949"><text:s/></text:span>consecuencia,<text:span text:style-name="T5950"><text:s/></text:span><text:span text:style-name="T5951">la</text:span><text:span text:style-name="T5952"><text:s/></text:span><text:span text:style-name="T5953">oferta</text:span><text:span text:style-name="T5954"><text:s/></text:span>de<text:span text:style-name="T5955"><text:s/></text:span><text:span text:style-name="T5956">la</text:span><text:span text:style-name="T5957"><text:s/></text:span>empresa<text:span text:style-name="T5958"><text:s/></text:span>SGS<text:span text:style-name="T5959"><text:s/></text:span>TECNOS<text:span text:style-name="T5960"><text:s/></text:span>S.A.,<text:span text:style-name="T5961"><text:s/></text:span>con<text:span text:style-name="T5962"><text:s/></text:span><text:span text:style-name="T5963">CIF.</text:span><text:span text:style-name="T5964"><text:s/></text:span><text:span text:style-name="T5965">A28345577,</text:span><text:span text:style-name="T5966"><text:s/></text:span><text:span text:style-name="T5967">es</text:span><text:span text:style-name="T5968"><text:s/></text:span><text:span text:style-name="T5969">de</text:span><text:span text:style-name="T5970"><text:s/></text:span><text:span text:style-name="T5971">76.831,35€,</text:span><text:span text:style-name="T5972"><text:s/></text:span><text:span text:style-name="T5973">incluido<text:s/></text:span>el<text:span text:style-name="T5974"><text:s/></text:span><text:span text:style-name="T5975">IGIC, que</text:span><text:span text:style-name="T5976"><text:s/></text:span><text:span text:style-name="T5977">asciende<text:s/></text:span>a<text:span text:style-name="T5978"><text:s/>5.026,35€.</text:span></text:p>
      <text:p text:style-name="P5979"/>
      <text:p text:style-name="P5980"><text:span text:style-name="T5981">Seguidamente</text:span><text:span text:style-name="T5982"><text:s/></text:span>se<text:span text:style-name="T5983"><text:s/></text:span><text:span text:style-name="T5984">proceda</text:span><text:span text:style-name="T5985"><text:s/></text:span>a<text:span text:style-name="T5986"><text:s/></text:span>realizar<text:span text:style-name="T5987"><text:s/></text:span><text:span text:style-name="T5988">los</text:span><text:span text:style-name="T5989"><text:s/></text:span>cálculos<text:span text:style-name="T5990"><text:s/></text:span><text:span text:style-name="T5991">para</text:span><text:span text:style-name="T5992"><text:s/></text:span><text:span text:style-name="T5993">determinar,</text:span><text:span text:style-name="T5994"><text:s/></text:span>si<text:span text:style-name="T5995"><text:s/></text:span><text:span text:style-name="T5996">en</text:span><text:span text:style-name="T5997"><text:s/></text:span><text:span text:style-name="T5998">principio,</text:span><text:span text:style-name="T5999"><text:s/></text:span><text:span text:style-name="T6000">existen</text:span><text:span text:style-name="T6001"><text:s/></text:span><text:span text:style-name="T6002">ofertas</text:span><text:span text:style-name="T6003"><text:s/></text:span><text:span text:style-name="T6004">anormalmente</text:span><text:span text:style-name="T6005"><text:s/></text:span><text:span text:style-name="T6006">bajas</text:span><text:span text:style-name="T6007"><text:s/></text:span><text:span text:style-name="T6008">de</text:span><text:span text:style-name="T6009"><text:s/></text:span>conformidad<text:span text:style-name="T6010"><text:s/></text:span>con<text:span text:style-name="T6011"><text:s/></text:span><text:span text:style-name="T6012">lo</text:span><text:span text:style-name="T6013"><text:s/></text:span><text:span text:style-name="T6014">establecido</text:span><text:span text:style-name="T6015"><text:s/></text:span><text:span text:style-name="T6016">en</text:span><text:span text:style-name="T6017"><text:s/></text:span><text:span text:style-name="T6018">el</text:span><text:span text:style-name="T6019"><text:s/></text:span>Anexo<text:span text:style-name="T6020"><text:s/></text:span><text:span text:style-name="T6021">II</text:span><text:span text:style-name="T6022"><text:s/></text:span><text:span text:style-name="T6023">del</text:span><text:span text:style-name="T6024"><text:s/></text:span><text:span text:style-name="T6025">pliego</text:span><text:span text:style-name="T6026"><text:s/></text:span><text:span text:style-name="T6027">de</text:span><text:span text:style-name="T6028"><text:s/></text:span><text:span text:style-name="T6029">cláusulas</text:span><text:span text:style-name="T6030"><text:s/></text:span><text:span text:style-name="T6031">administrativas</text:span><text:s/><text:span text:style-name="T6032">particulares que</text:span><text:s/>rige<text:span text:style-name="T6033"><text:s/>la</text:span><text:s/><text:span text:style-name="T6034">contratación.</text:span></text:p>
      <text:p text:style-name="P6035">Efectuados<text:span text:style-name="T6036"><text:s/>los<text:s/></text:span>cálculos resulta<text:span text:style-name="T6037"><text:s/>que</text:span><text:s/><text:span text:style-name="T6038">no existen<text:s/></text:span><text:span text:style-name="T6039">ofertas</text:span><text:s/><text:span text:style-name="T6040">anormalmente bajas.</text:span></text:p>
      <text:p text:style-name="P6041"/>
      <text:p text:style-name="P6042">En<text:span text:style-name="T6043"><text:s/></text:span><text:span text:style-name="T6044">consecuencia,</text:span><text:span text:style-name="T6045"><text:s/></text:span><text:span text:style-name="T6046">la</text:span><text:span text:style-name="T6047"><text:s/></text:span>Mesa<text:span text:style-name="T6048"><text:s/></text:span><text:span text:style-name="T6049">acuerda</text:span><text:span text:style-name="T6050"><text:s/></text:span><text:span text:style-name="T6051">por</text:span><text:span text:style-name="T6052"><text:s/></text:span><text:span text:style-name="T6053">unanimidad</text:span><text:span text:style-name="T6054"><text:s/></text:span><text:span text:style-name="T6055">de</text:span><text:span text:style-name="T6056"><text:s/></text:span>sus<text:span text:style-name="T6057"><text:s/></text:span>miembros,<text:span text:style-name="T6058"><text:s/></text:span><text:span text:style-name="T6059">elevar</text:span><text:span text:style-name="T6060"><text:s/></text:span><text:span text:style-name="T6061">al</text:span><text:span text:style-name="T6062"><text:s/></text:span><text:span text:style-name="T6063">órgano</text:span><text:span text:style-name="T6064"><text:s/></text:span><text:span text:style-name="T6065">de</text:span><text:span text:style-name="T6066"><text:s/></text:span><text:span text:style-name="T6067">contratación,<text:s/></text:span>la<text:span text:style-name="T6068"><text:s/></text:span>siguiente<text:span text:style-name="T6069"><text:s/>propuesta de adjudicación:</text:span></text:p>
      <text:p text:style-name="P6070"/>
      <text:p text:style-name="P6071"/>
      <text:p text:style-name="P6072"><text:span text:style-name="T6073">Adjudicar</text:span><text:span text:style-name="T6074"><text:s/></text:span>a<text:span text:style-name="T6075"><text:s/></text:span>favor<text:span text:style-name="T6076"><text:s/></text:span><text:span text:style-name="T6077">de</text:span><text:span text:style-name="T6078"><text:s/></text:span><text:span text:style-name="T6079">la</text:span><text:span text:style-name="T6080"><text:s/></text:span><text:span text:style-name="T6081">empresa</text:span><text:span text:style-name="T6082"><text:s/></text:span>INGENIERIA<text:span text:style-name="T6083"><text:s/></text:span><text:span text:style-name="T6084">DE</text:span><text:span text:style-name="T6085"><text:s/></text:span><text:span text:style-name="T6086">GESTIÓN</text:span><text:span text:style-name="T6087"><text:s/></text:span>INDUSTRIAL<text:span text:style-name="T6088"><text:s/></text:span>S.L.U.,<text:span text:style-name="T6089"><text:s/></text:span>con<text:span text:style-name="T6090"><text:s/></text:span><text:span text:style-name="T6091">CIF.</text:span><text:span text:style-name="T6092"><text:s/></text:span><text:span text:style-name="T6093">B13102009,</text:span><text:span text:style-name="T6094"><text:s/></text:span><text:span text:style-name="T6095">el</text:span><text:span text:style-name="T6096"><text:s/></text:span><text:span text:style-name="T6097">contrato</text:span><text:span text:style-name="T6098"><text:s/></text:span><text:span text:style-name="T6099">de</text:span><text:span text:style-name="T6100"><text:s/></text:span>servicio<text:span text:style-name="T6101"><text:s/></text:span><text:span text:style-name="T6102">de</text:span><text:span text:style-name="T6103"><text:s/></text:span>redacción<text:span text:style-name="T6104"><text:s/></text:span><text:span text:style-name="T6105">de</text:span><text:span text:style-name="T6106"><text:s/></text:span><text:span text:style-name="T6107">documentos</text:span><text:span text:style-name="T6108"><text:s/></text:span><text:span text:style-name="T6109">de</text:span><text:span text:style-name="T6110"><text:s/></text:span><text:span text:style-name="T6111">seguimiento</text:span><text:span text:style-name="T6112"><text:s/></text:span><text:span text:style-name="T6113">para</text:span><text:span text:style-name="T6114"><text:s/></text:span><text:span text:style-name="T6115">el</text:span><text:span text:style-name="T6116"><text:s/></text:span><text:span text:style-name="T6117">plan</text:span><text:span text:style-name="T6118"><text:s/></text:span><text:span text:style-name="T6119">de</text:span><text:span text:style-name="T6120"><text:s/></text:span>control<text:span text:style-name="T6121"><text:s/></text:span>y<text:span text:style-name="T6122"><text:s/></text:span><text:span text:style-name="T6123">vigilancia</text:span><text:span text:style-name="T6124"><text:s/></text:span>de<text:span text:style-name="T6125"><text:s/></text:span><text:span text:style-name="T6126">la</text:span><text:span text:style-name="T6127"><text:s/></text:span><text:span text:style-name="T6128">autorización</text:span><text:span text:style-name="T6129"><text:s/></text:span><text:span text:style-name="T6130">ambiental</text:span><text:span text:style-name="T6131"><text:s/></text:span><text:span text:style-name="T6132">integrada</text:span><text:span text:style-name="T6133"><text:s/></text:span><text:span text:style-name="T6134">del</text:span><text:span text:style-name="T6135"><text:s/></text:span><text:span text:style-name="T6136">complejo</text:span><text:span text:style-name="T6137"><text:s/></text:span><text:span text:style-name="T6138">ambiental</text:span><text:span text:style-name="T6139"><text:s/></text:span><text:span text:style-name="T6140">de</text:span><text:span text:style-name="T6141"><text:s/></text:span>Zurita,<text:span text:style-name="T6142"><text:s/></text:span>mediante<text:span text:style-name="T6143"><text:s/></text:span><text:span text:style-name="T6144">procedimiento</text:span><text:span text:style-name="T6145"><text:s/></text:span><text:span text:style-name="T6146">abierto</text:span><text:span text:style-name="T6147"><text:s/></text:span><text:span text:style-name="T6148">simplificado,</text:span><text:span text:style-name="T6149"><text:s/></text:span><text:span text:style-name="T6150">por</text:span><text:span text:style-name="T6151"><text:s/></text:span><text:span text:style-name="T6152">un</text:span><text:span text:style-name="T6153"><text:s/></text:span><text:span text:style-name="T6154">precio</text:span><text:span text:style-name="T6155"><text:s/></text:span><text:span text:style-name="T6156">de</text:span><text:span text:style-name="T6157"><text:s/></text:span><text:span text:style-name="T6158">60.165,</text:span><text:span text:style-name="T6159">75€,</text:span><text:span text:style-name="T6160"><text:s/></text:span><text:span text:style-name="T6161">incluido</text:span><text:span text:style-name="T6162"><text:s/></text:span><text:span text:style-name="T6163">el</text:span><text:span text:style-name="T6164"><text:s/></text:span>IGIC,<text:span text:style-name="T6165"><text:s/></text:span><text:span text:style-name="T6166">que</text:span><text:span text:style-name="T6167"><text:s/></text:span><text:span text:style-name="T6168">asciende</text:span><text:span text:style-name="T6169"><text:s/></text:span>a<text:span text:style-name="T6170"><text:s/></text:span>la<text:span text:style-name="T6171"><text:s/></text:span>cantidad<text:span text:style-name="T6172"><text:s/>de 3.936,08€.</text:span></text:p>
      <text:p text:style-name="P6173"/>
      <text:p text:style-name="P6174"/>
      <text:p text:style-name="P6175">A<text:span text:style-name="T6176"><text:s/></text:span><text:span text:style-name="T6177">continuación,</text:span><text:span text:style-name="T6178"><text:s/></text:span>se<text:span text:style-name="T6179"><text:s/></text:span><text:span text:style-name="T6180">examina</text:span><text:span text:style-name="T6181"><text:s/></text:span><text:span text:style-name="T6182">el</text:span><text:span text:style-name="T6183"><text:s/></text:span>certificado<text:span text:style-name="T6184"><text:s/></text:span>de<text:span text:style-name="T6185"><text:s/></text:span><text:span text:style-name="T6186">inscripción</text:span><text:span text:style-name="T6187"><text:s/></text:span><text:span text:style-name="T6188">en</text:span><text:span text:style-name="T6189"><text:s/></text:span><text:span text:style-name="T6190">el</text:span><text:span text:style-name="T6191"><text:s/></text:span><text:span text:style-name="T6192">Registro</text:span><text:span text:style-name="T6193"><text:s/></text:span><text:span text:style-name="T6194">Oficial</text:span><text:span text:style-name="T6195"><text:s/></text:span><text:span text:style-name="T6196">de</text:span><text:span text:style-name="T6197"><text:s/></text:span><text:span text:style-name="T6198">Licitadores</text:span><text:span text:style-name="T6199"><text:s/></text:span>y<text:span text:style-name="T6200"><text:s/></text:span>Empresas<text:span text:style-name="T6201"><text:s/></text:span><text:span text:style-name="T6202">Clasificadas</text:span><text:span text:style-name="T6203"><text:s/></text:span>(ROLECE)<text:span text:style-name="T6204"><text:s/></text:span><text:span text:style-name="T6205">de</text:span><text:span text:style-name="T6206"><text:s/></text:span><text:span text:style-name="T6207">la</text:span><text:span text:style-name="T6208"><text:s/></text:span><text:span text:style-name="T6209">empresa</text:span><text:span text:style-name="T6210"><text:s/></text:span>INGENIERIA<text:span text:style-name="T6211"><text:s/></text:span><text:span text:style-name="T6212">DE</text:span><text:span text:style-name="T6213"><text:s/></text:span><text:span text:style-name="T6214">GESTIÓN</text:span><text:span text:style-name="T6215"><text:s/></text:span>INDUSTRIAL<text:span text:style-name="T6216"><text:s/></text:span>S.L.U.,<text:span text:style-name="T6217"><text:s/></text:span>con<text:span text:style-name="T6218"><text:s/></text:span><text:span text:style-name="T6219">CIF.</text:span><text:span text:style-name="T6220"><text:s/></text:span><text:span text:style-name="T6221">B13102009</text:span><text:span text:style-name="T6222"><text:s/></text:span>y<text:span text:style-name="T6223"><text:s/></text:span>se<text:span text:style-name="T6224"><text:s/></text:span><text:span text:style-name="T6225">comprueba</text:span><text:span text:style-name="T6226"><text:s/></text:span><text:span text:style-name="T6227">que</text:span><text:span text:style-name="T6228"><text:s/></text:span>consta<text:span text:style-name="T6229"><text:s/></text:span><text:span text:style-name="T6230">la</text:span><text:span text:style-name="T6231"><text:s/></text:span>redacción<text:span text:style-name="T6232"><text:s/></text:span><text:span text:style-name="T6233">del</text:span><text:span text:style-name="T6234"><text:s/></text:span><text:span text:style-name="T6235">objeto</text:span><text:span text:style-name="T6236"><text:s/></text:span><text:span text:style-name="T6237">social</text:span><text:span text:style-name="T6238"><text:s/></text:span>y<text:span text:style-name="T6239"><text:s/></text:span><text:span text:style-name="T6240">bastanteo</text:span><text:span text:style-name="T6241"><text:s/></text:span><text:span text:style-name="T6242">de</text:span><text:span text:style-name="T6243"><text:s/></text:span><text:span text:style-name="T6244">poderes.</text:span></text:p>
      <text:p text:style-name="P6245"/>
      <text:p text:style-name="P6246"/>
      <text:p text:style-name="P6247"><text:span text:style-name="T6248">Consta</text:span><text:span text:style-name="T6249"><text:s/></text:span><text:span text:style-name="T6250">declaración</text:span><text:span text:style-name="T6251"><text:s/></text:span>responsable<text:span text:style-name="T6252"><text:s/></text:span><text:span text:style-name="T6253">autorizando</text:span><text:span text:style-name="T6254"><text:s/></text:span>a<text:span text:style-name="T6255"><text:s/></text:span><text:span text:style-name="T6256">la</text:span><text:span text:style-name="T6257"><text:s/></text:span>Administración<text:span text:style-name="T6258"><text:s/></text:span><text:span text:style-name="T6259">contratante</text:span><text:span text:style-name="T6260"><text:s/></text:span><text:span text:style-name="T6261">para</text:span><text:span text:style-name="T6262"><text:s/></text:span><text:span text:style-name="T6263">que</text:span><text:span text:style-name="T6264"><text:s/></text:span><text:span text:style-name="T6265">acceda</text:span><text:span text:style-name="T6266"><text:s/></text:span>a<text:span text:style-name="T6267"><text:s/></text:span><text:span text:style-name="T6268">la</text:span><text:span text:style-name="T6269"><text:s/></text:span><text:span text:style-name="T6270">información</text:span><text:span text:style-name="T6271"><text:s/></text:span><text:span text:style-name="T6272">que</text:span><text:span text:style-name="T6273"><text:s/></text:span><text:span text:style-name="T6274">acredita</text:span><text:span text:style-name="T6275"><text:s/></text:span><text:span text:style-name="T6276">que</text:span><text:span text:style-name="T6277"><text:s/></text:span>se<text:span text:style-name="T6278"><text:s/></text:span><text:span text:style-name="T6279">halla</text:span><text:span text:style-name="T6280"><text:s/></text:span><text:span text:style-name="T6281">al</text:span><text:span text:style-name="T6282"><text:s/></text:span><text:span text:style-name="T6283">corriente</text:span><text:span text:style-name="T6284"><text:s/></text:span><text:span text:style-name="T6285">del</text:span><text:span text:style-name="T6286"><text:s/></text:span><text:span text:style-name="T6287">cumplimiento</text:span><text:span text:style-name="T6288"><text:s/></text:span><text:span text:style-name="T6289">de</text:span><text:span text:style-name="T6290"><text:s/></text:span><text:span text:style-name="T6291">las</text:span><text:span text:style-name="T6292"><text:s/></text:span><text:span text:style-name="T6293">obligaciones</text:span><text:span text:style-name="T6294"><text:s/></text:span>tributarias<text:span text:style-name="T6295"><text:s/></text:span><text:span text:style-name="T6296">impuestas</text:span><text:span text:style-name="T6297"><text:s/></text:span><text:span text:style-name="T6298">por</text:span><text:span text:style-name="T6299"><text:s/></text:span><text:span text:style-name="T6300">las</text:span><text:span text:style-name="T6301"><text:s/></text:span><text:span text:style-name="T6302">disposiciones</text:span><text:span text:style-name="T6303"><text:s/></text:span>vigentes,<text:span text:style-name="T6304"><text:s/></text:span>a<text:span text:style-name="T6305"><text:s/></text:span>través<text:span text:style-name="T6306"><text:s/></text:span>de<text:span text:style-name="T6307"><text:s/></text:span><text:span text:style-name="T6308">las</text:span><text:span text:style-name="T6309"><text:s/></text:span><text:span text:style-name="T6310">bases</text:span><text:span text:style-name="T6311"><text:s/></text:span>de<text:span text:style-name="T6312"><text:s/></text:span><text:span text:style-name="T6313">datos</text:span><text:span text:style-name="T6314"><text:s/></text:span><text:span text:style-name="T6315">de</text:span><text:span text:style-name="T6316"><text:s/></text:span><text:span text:style-name="T6317">otras</text:span><text:span text:style-name="T6318"><text:s/></text:span><text:span text:style-name="T6319">Administraciones</text:span><text:span text:style-name="T6320"><text:s/></text:span>Públicas<text:span text:style-name="T6321"><text:s/></text:span>con<text:span text:style-name="T6322"><text:s/>las que haya establecido<text:s/></text:span>convenios.</text:p>
      <text:p text:style-name="P6323"/>
      <text:p text:style-name="P6324">En<text:span text:style-name="T6325"><text:s/></text:span><text:span text:style-name="T6326">consecuencia,</text:span><text:span text:style-name="T6327"><text:s/></text:span><text:span text:style-name="T6328">la</text:span><text:span text:style-name="T6329"><text:s/></text:span>Mesa<text:span text:style-name="T6330"><text:s/></text:span><text:span text:style-name="T6331">acuerda</text:span><text:span text:style-name="T6332"><text:s/></text:span><text:span text:style-name="T6333">concederle</text:span><text:span text:style-name="T6334"><text:s/></text:span><text:span text:style-name="T6335">un</text:span><text:span text:style-name="T6336"><text:s/></text:span><text:span text:style-name="T6337">plazo</text:span><text:span text:style-name="T6338"><text:s/></text:span><text:span text:style-name="T6339">de</text:span><text:span text:style-name="T6340"><text:s/></text:span>7<text:span text:style-name="T6341"><text:s/></text:span><text:span text:style-name="T6342">días</text:span><text:span text:style-name="T6343"><text:s/></text:span><text:span text:style-name="T6344">hábiles</text:span><text:span text:style-name="T6345"><text:s/></text:span><text:span text:style-name="T6346">de</text:span><text:span text:style-name="T6347"><text:s/></text:span><text:span text:style-name="T6348">acuerdo</text:span><text:span text:style-name="T6349"><text:s/></text:span>con<text:span text:style-name="T6350"><text:s/></text:span><text:span text:style-name="T6351">el</text:span><text:span text:style-name="T6352"><text:s/></text:span><text:span text:style-name="T6353">artículo</text:span></text:p>
      <text:p text:style-name="P6354"/>
      <text:p text:style-name="P6391"><text:span text:style-name="T6392">159.4</text:span><text:span text:style-name="T6393"><text:s/></text:span>f)<text:span text:style-name="T6394"><text:s/></text:span><text:span text:style-name="T6395">de</text:span><text:span text:style-name="T6396"><text:s/></text:span><text:span text:style-name="T6397">la</text:span><text:span text:style-name="T6398"><text:s/></text:span><text:span text:style-name="T6399">LCSP</text:span><text:span text:style-name="T6400"><text:s/></text:span><text:span text:style-name="T6401">para</text:span><text:span text:style-name="T6402"><text:s/></text:span><text:span text:style-name="T6403">que</text:span><text:span text:style-name="T6404"><text:s/></text:span><text:span text:style-name="T6405">presente:</text:span><text:span text:style-name="T6406"><text:s/></text:span><text:span text:style-name="T6407">a)</text:span><text:span text:style-name="T6408"><text:s/></text:span><text:span text:style-name="T6409">la</text:span><text:span text:style-name="T6410"><text:s/></text:span>constitución<text:span text:style-name="T6411"><text:s/></text:span><text:span text:style-name="T6412">de</text:span><text:span text:style-name="T6413"><text:s/></text:span><text:span text:style-name="T6414">la</text:span><text:span text:style-name="T6415"><text:s/></text:span><text:span text:style-name="T6416">garantía</text:span><text:span text:style-name="T6417"><text:s/></text:span><text:span text:style-name="T6418">definitiva</text:span><text:span text:style-name="T6419"><text:s/></text:span><text:span text:style-name="T6420">por</text:span><text:span text:style-name="T6421"><text:s/></text:span><text:span text:style-name="T6422">importe</text:span><text:span text:style-name="T6423"><text:s/></text:span><text:span text:style-name="T6424">de</text:span><text:span text:style-name="T6425"><text:s/></text:span><text:span text:style-name="T6426">2.811,48€,</text:span><text:span text:style-name="T6427"><text:s/></text:span><text:span text:style-name="T6428">equivalente</text:span><text:span text:style-name="T6429"><text:s/></text:span><text:span text:style-name="T6430">al</text:span><text:span text:style-name="T6431"><text:s/></text:span><text:span text:style-name="T6432">5%</text:span><text:span text:style-name="T6433"><text:s/></text:span><text:span text:style-name="T6434">del</text:span><text:span text:style-name="T6435"><text:s/></text:span>importe<text:span text:style-name="T6436"><text:s/></text:span>de<text:span text:style-name="T6437"><text:s/></text:span><text:span text:style-name="T6438">adjudicación,</text:span><text:span text:style-name="T6439"><text:s/></text:span><text:span text:style-name="T6440">excluido</text:span><text:span text:style-name="T6441"><text:s/></text:span><text:span text:style-name="T6442">el</text:span><text:span text:style-name="T6443"><text:s/></text:span>IGIC;<text:span text:style-name="T6444"><text:s/></text:span><text:span text:style-name="T6445">b)</text:span><text:span text:style-name="T6446"><text:s/></text:span><text:span text:style-name="T6447">Certificado</text:span><text:span text:style-name="T6448"><text:s/></text:span><text:span text:style-name="T6449">de</text:span><text:span text:style-name="T6450"><text:s/></text:span>carácter<text:span text:style-name="T6451"><text:s/></text:span><text:span text:style-name="T6452">positivo</text:span><text:span text:style-name="T6453"><text:s/></text:span><text:span text:style-name="T6454">de</text:span><text:span text:style-name="T6455"><text:s/></text:span><text:span text:style-name="T6456">estar</text:span><text:span text:style-name="T6457"><text:s/></text:span><text:span text:style-name="T6458">al</text:span><text:span text:style-name="T6459"><text:s/></text:span><text:span text:style-name="T6460">corriente</text:span><text:span text:style-name="T6461"><text:s/></text:span>en<text:span text:style-name="T6462"><text:s/></text:span><text:span text:style-name="T6463">las</text:span><text:span text:style-name="T6464"><text:s/></text:span><text:span text:style-name="T6465">obligaciones</text:span><text:span text:style-name="T6466"><text:s/></text:span><text:span text:style-name="T6467">tributarias</text:span><text:span text:style-name="T6468"><text:s/></text:span>con<text:span text:style-name="T6469"><text:s/></text:span><text:span text:style-name="T6470">la</text:span><text:span text:style-name="T6471"><text:s/></text:span><text:span text:style-name="T6472">Agencia</text:span><text:span text:style-name="T6473"><text:s/></text:span>Tributaria<text:span text:style-name="T6474"><text:s/></text:span><text:span text:style-name="T6475">Canaria</text:span><text:span text:style-name="T6476"><text:s/></text:span><text:span text:style-name="T6477">para</text:span><text:span text:style-name="T6478"><text:s/></text:span>contratar<text:span text:style-name="T6479"><text:s/></text:span><text:span text:style-name="T6480">con</text:span><text:span text:style-name="T6481"><text:s/></text:span><text:span text:style-name="T6482">el</text:span><text:span text:style-name="T6483"><text:s/></text:span><text:span text:style-name="T6484">Sector</text:span><text:span text:style-name="T6485"><text:s/></text:span>Público;<text:span text:style-name="T6486"><text:s/></text:span>c)<text:span text:style-name="T6487"><text:s/></text:span><text:span text:style-name="T6488">último</text:span><text:span text:style-name="T6489"><text:s/></text:span>recibo<text:span text:style-name="T6490"><text:s/></text:span><text:span text:style-name="T6491">pagado</text:span><text:span text:style-name="T6492"><text:s/></text:span><text:span text:style-name="T6493">del</text:span><text:span text:style-name="T6494"><text:s/></text:span>Impuesto<text:span text:style-name="T6495"><text:s/></text:span><text:span text:style-name="T6496">de</text:span><text:span text:style-name="T6497"><text:s/></text:span><text:span text:style-name="T6498">Actividades</text:span><text:span text:style-name="T6499"><text:s/></text:span>Económicas<text:span text:style-name="T6500"><text:s/></text:span>y<text:span text:style-name="T6501"><text:s/></text:span><text:span text:style-name="T6502">declaración</text:span><text:span text:style-name="T6503"><text:s/></text:span><text:span text:style-name="T6504">responsable</text:span><text:span text:style-name="T6505"><text:s/></text:span><text:span text:style-name="T6506">de</text:span><text:span text:style-name="T6507"><text:s/></text:span><text:span text:style-name="T6508">no</text:span><text:span text:style-name="T6509"><text:s/></text:span><text:span text:style-name="T6510">haberse</text:span><text:span text:style-name="T6511"><text:s/></text:span><text:span text:style-name="T6512">dado</text:span><text:span text:style-name="T6513"><text:s/></text:span><text:span text:style-name="T6514">de</text:span><text:span text:style-name="T6515"><text:s/></text:span><text:span text:style-name="T6516">baja</text:span><text:span text:style-name="T6517"><text:s/></text:span><text:span text:style-name="T6518">en</text:span><text:span text:style-name="T6519"><text:s/></text:span><text:span text:style-name="T6520">la</text:span><text:span text:style-name="T6521"><text:s/></text:span>matricula<text:span text:style-name="T6522"><text:s/></text:span><text:span text:style-name="T6523">del</text:span><text:span text:style-name="T6524"><text:s/></text:span>Impuesto<text:span text:style-name="T6525"><text:s/></text:span><text:span text:style-name="T6526">de</text:span><text:span text:style-name="T6527"><text:s/></text:span><text:span text:style-name="T6528">Actividades</text:span><text:span text:style-name="T6529"><text:s/></text:span>Económicas;<text:span text:style-name="T6530"><text:s/></text:span><text:span text:style-name="T6531">d)</text:span><text:span text:style-name="T6532"><text:s/></text:span>solvencia<text:span text:style-name="T6533"><text:s/></text:span>y<text:span text:style-name="T6534"><text:s/></text:span><text:span text:style-name="T6535">habilitación</text:span><text:span text:style-name="T6536"><text:s/></text:span><text:span text:style-name="T6537">profesional</text:span><text:span text:style-name="T6538"><text:s/></text:span><text:span text:style-name="T6539">de</text:span><text:span text:style-name="T6540"><text:s/></text:span><text:span text:style-name="T6541">conformidad</text:span><text:span text:style-name="T6542"><text:s/></text:span>con<text:span text:style-name="T6543"><text:s/></text:span><text:span text:style-name="T6544">el</text:span><text:span text:style-name="T6545"><text:s/></text:span>Anexo<text:span text:style-name="T6546"><text:s/></text:span>IV<text:span text:style-name="T6547"><text:s/></text:span><text:span text:style-name="T6548">del</text:span><text:span text:style-name="T6549"><text:s/></text:span><text:span text:style-name="T6550">pliego</text:span><text:span text:style-name="T6551"><text:s/></text:span><text:span text:style-name="T6552">de</text:span><text:span text:style-name="T6553"><text:s/></text:span><text:span text:style-name="T6554">cláusulas</text:span><text:span text:style-name="T6555"><text:s/></text:span><text:span text:style-name="T6556">administrativas particulares.</text:span></text:p>
      <text:p text:style-name="P6557"/>
      <text:p text:style-name="P6558">Y<text:span text:style-name="T6559"><text:s/></text:span><text:span text:style-name="T6560">no</text:span><text:span text:style-name="T6561"><text:s/></text:span><text:span text:style-name="T6562">habiendo</text:span><text:span text:style-name="T6563"><text:s/></text:span>más<text:span text:style-name="T6564"><text:s/></text:span><text:span text:style-name="T6565">asuntos</text:span><text:span text:style-name="T6566"><text:s/></text:span><text:span text:style-name="T6567">que</text:span><text:span text:style-name="T6568"><text:s/></text:span><text:span text:style-name="T6569">tratar,</text:span><text:span text:style-name="T6570"><text:s/></text:span><text:span text:style-name="T6571">por</text:span><text:span text:style-name="T6572"><text:s/></text:span><text:span text:style-name="T6573">orden</text:span><text:span text:style-name="T6574"><text:s/></text:span><text:span text:style-name="T6575">de</text:span><text:span text:style-name="T6576"><text:s/></text:span><text:span text:style-name="T6577">la</text:span><text:span text:style-name="T6578"><text:s/></text:span><text:span text:style-name="T6579">Presidencia</text:span><text:span text:style-name="T6580"><text:s/></text:span>se<text:span text:style-name="T6581"><text:s/></text:span><text:span text:style-name="T6582">levanta</text:span><text:span text:style-name="T6583"><text:s/></text:span><text:span text:style-name="T6584">la</text:span><text:span text:style-name="T6585"><text:s/></text:span><text:span text:style-name="T6586">sesión,</text:span><text:span text:style-name="T6587"><text:s/></text:span>siendo<text:span text:style-name="T6588"><text:s/></text:span><text:span text:style-name="T6589">las</text:span><text:span text:style-name="T6590"><text:s/></text:span><text:span text:style-name="T6591">9:30</text:span><text:span text:style-name="T6592"><text:s/></text:span><text:span text:style-name="T6593">horas.</text:span></text:p>
      <text:p text:style-name="P6594"/>
      <text:p text:style-name="P6595"/>
      <text:p text:style-name="P6596"/>
      <text:p text:style-name="P6597"/>
      <text:p text:style-name="P6598"/>
      <text:section text:name="Sect9" text:style-name="S9">
        <text:p text:style-name="P6599"/>
        <text:p text:style-name="P6600"><text:span text:style-name="T6601">Firmado</text:span><text:span text:style-name="T6602"><text:s/></text:span><text:span text:style-name="T6603">electrónicamente</text:span><text:span text:style-name="T6604"><text:s/></text:span><text:span text:style-name="T6605">el</text:span><text:span text:style-name="T6606"><text:s/></text:span><text:span text:style-name="T6607">día</text:span><text:span text:style-name="T6608"><text:s/></text:span><text:span text:style-name="T6609">13/04/2021</text:span><text:span text:style-name="T6610"><text:s/></text:span><text:span text:style-name="T6611">a</text:span><text:span text:style-name="T6612"><text:s/></text:span><text:span text:style-name="T6613">las</text:span><text:span text:style-name="T6614"><text:s/></text:span><text:span text:style-name="T6615">13:09:41</text:span></text:p>
        <text:p text:style-name="P6616"><text:span text:style-name="T6617">Jefe</text:span><text:span text:style-name="T6618"><text:s/></text:span><text:span text:style-name="T6619">de</text:span><text:span text:style-name="T6620"><text:s/></text:span><text:span text:style-name="T6621">Servicio</text:span><text:span text:style-name="T6622"><text:s/></text:span><text:span text:style-name="T6623">de</text:span><text:span text:style-name="T6624"><text:s/></text:span><text:span text:style-name="T6625">Contratación</text:span><text:span text:style-name="T6626"><text:s/></text:span><text:span text:style-name="T6627">Fdo.:</text:span><text:span text:style-name="T6628"><text:s/></text:span><text:span text:style-name="T6629">ROBERTO</text:span><text:span text:style-name="T6630"><text:s/></text:span><text:span text:style-name="T6631">CHINESTA</text:span><text:span text:style-name="T6632"><text:s/></text:span><text:span text:style-name="T6633">OLIVA</text:span></text:p>
        <text:p text:style-name="P6634"/>
        <text:p text:style-name="P6635"><text:span text:style-name="T6636">Firmado</text:span><text:span text:style-name="T6637"><text:s/></text:span><text:span text:style-name="T6638">electrónicamente</text:span><text:span text:style-name="T6639"><text:s/></text:span><text:span text:style-name="T6640">el</text:span><text:span text:style-name="T6641"><text:s/></text:span><text:span text:style-name="T6642">día</text:span><text:span text:style-name="T6643"><text:s/></text:span><text:span text:style-name="T6644">13/04/2021</text:span><text:span text:style-name="T6645"><text:s/></text:span><text:span text:style-name="T6646">a</text:span><text:span text:style-name="T6647"><text:s/></text:span><text:span text:style-name="T6648">las</text:span><text:span text:style-name="T6649"><text:s/></text:span><text:span text:style-name="T6650">13:23:55</text:span></text:p>
        <text:p text:style-name="P6651"><text:span text:style-name="T6652">La</text:span><text:span text:style-name="T6653"><text:s/></text:span><text:span text:style-name="T6654">Consejera</text:span><text:span text:style-name="T6655"><text:s/></text:span><text:span text:style-name="T6656">Insular</text:span><text:span text:style-name="T6657"><text:s/></text:span><text:span text:style-name="T6658">Delegada</text:span><text:span text:style-name="T6659"><text:s/></text:span><text:span text:style-name="T6660">de</text:span><text:span text:style-name="T6661"><text:s/></text:span><text:span text:style-name="T6662">Transportes,</text:span><text:span text:style-name="T6663"><text:s/></text:span><text:span text:style-name="T6664">Comunicaciones,</text:span><text:span text:style-name="T6665"><text:s/></text:span><text:span text:style-name="T6666">Accesibilidad</text:span><text:span text:style-name="T6667"><text:s/></text:span><text:span text:style-name="T6668">y</text:span><text:span text:style-name="T6669"><text:s/></text:span><text:span text:style-name="T6670">Movilidad</text:span><text:span text:style-name="T6671"><text:s/></text:span><text:span text:style-name="T6672">Fdo.:</text:span><text:span text:style-name="T6673"><text:s/></text:span><text:span text:style-name="T6674">María</text:span><text:span text:style-name="T6675"><text:s/></text:span><text:span text:style-name="T6676">Carmen</text:span><text:span text:style-name="T6677"><text:s/></text:span><text:span text:style-name="T6678">Alonso</text:span><text:span text:style-name="T6679"><text:s/></text:span><text:span text:style-name="T6680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Standard" style:family="paragraph">
      <style:paragraph-properties fo:line-height="5%"/>
    </style:style>
    <style:style style:name="P493" style:parent-style-name="Standard" style:family="paragraph">
      <style:paragraph-properties fo:line-height="5%"/>
    </style:style>
    <style:style style:name="P494" style:parent-style-name="Standard" style:family="paragraph">
      <style:paragraph-properties fo:margin-left="0.0138in" fo:margin-right="0.0125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Absatz-Standardschriftart" style:family="text">
      <style:text-properties style:font-name="Arial" fo:letter-spacing="0.0055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0.0055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letter-spacing="0.0055in" fo:font-size="8pt" style:font-size-asian="8pt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502" style:parent-style-name="Absatz-Standardschriftart" style:family="text">
      <style:text-properties style:font-name="Arial" fo:letter-spacing="0.0062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letter-spacing="0.0055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letter-spacing="0.0055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letter-spacing="0.0062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Arial" fo:letter-spacing="0.0055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letter-spacing="0.0055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letter-spacing="0.0055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letter-spacing="0.0062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55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55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Times New Roman" fo:letter-spacing="0.0305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-0.0013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letter-spacing="-0.0013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9" style:parent-style-name="Standard" style:family="paragraph">
      <style:paragraph-properties fo:line-height="5%"/>
    </style:style>
    <style:style style:name="P1230" style:parent-style-name="Standard" style:family="paragraph">
      <style:paragraph-properties fo:line-height="5%"/>
    </style:style>
    <style:style style:name="P1231" style:parent-style-name="Standard" style:family="paragraph">
      <style:paragraph-properties fo:margin-left="0.0138in" fo:margin-right="0.0125in">
        <style:tab-stops/>
      </style:paragraph-properties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letter-spacing="0.0055in" fo:font-size="8pt" style:font-size-asian="8pt"/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T1235" style:parent-style-name="Absatz-Standardschriftart" style:family="text">
      <style:text-properties style:font-name="Arial" fo:letter-spacing="0.0055in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letter-spacing="0.0055in" fo:font-size="8pt" style:font-size-asian="8pt"/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T1239" style:parent-style-name="Absatz-Standardschriftart" style:family="text">
      <style:text-properties style:font-name="Arial" fo:letter-spacing="0.0062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letter-spacing="0.0055in" fo:font-size="8pt" style:font-size-asian="8pt"/>
    </style:style>
    <style:style style:name="T1242" style:parent-style-name="Absatz-Standardschriftart" style:family="text">
      <style:text-properties style:font-name="Arial" fo:letter-spacing="-0.0006in" fo:font-size="8pt" style:font-size-asian="8pt"/>
    </style:style>
    <style:style style:name="T1243" style:parent-style-name="Absatz-Standardschriftart" style:family="text">
      <style:text-properties style:font-name="Arial" fo:letter-spacing="0.0055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1245" style:parent-style-name="Absatz-Standardschriftart" style:family="text">
      <style:text-properties style:font-name="Arial" fo:letter-spacing="0.0062in" fo:font-size="8pt" style:font-size-asian="8pt"/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letter-spacing="0.0055in" fo:font-size="8pt" style:font-size-asian="8pt"/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1249" style:parent-style-name="Absatz-Standardschriftart" style:family="text">
      <style:text-properties style:font-name="Arial" fo:letter-spacing="0.0055in" fo:font-size="8pt" style:font-size-asian="8pt"/>
    </style:style>
    <style:style style:name="T1250" style:parent-style-name="Absatz-Standardschriftart" style:family="text">
      <style:text-properties style:font-name="Arial" fo:letter-spacing="-0.0006in" fo:font-size="8pt" style:font-size-asian="8pt"/>
    </style:style>
    <style:style style:name="T1251" style:parent-style-name="Absatz-Standardschriftart" style:family="text">
      <style:text-properties style:font-name="Arial" fo:letter-spacing="0.0055in" fo:font-size="8pt" style:font-size-asian="8pt"/>
    </style:style>
    <style:style style:name="T1252" style:parent-style-name="Absatz-Standardschriftart" style:family="text">
      <style:text-properties style:font-name="Arial" fo:letter-spacing="-0.0006in" fo:font-size="8pt" style:font-size-asian="8pt"/>
    </style:style>
    <style:style style:name="T1253" style:parent-style-name="Absatz-Standardschriftart" style:family="text">
      <style:text-properties style:font-name="Arial" fo:letter-spacing="0.0062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0.0055in" fo:font-size="8pt" style:font-size-asian="8pt"/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0.0055in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Times New Roman" fo:letter-spacing="0.0305in" fo:font-size="8pt" style:font-size-asian="8pt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letter-spacing="-0.0013in" fo:font-size="8pt" style:font-size-asian="8pt"/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letter-spacing="-0.0013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3" style:parent-style-name="Standard" style:family="paragraph">
      <style:paragraph-properties fo:line-height="5%"/>
    </style:style>
    <style:style style:name="P2094" style:parent-style-name="Standard" style:family="paragraph">
      <style:paragraph-properties fo:line-height="5%"/>
    </style:style>
    <style:style style:name="P2095" style:parent-style-name="Standard" style:family="paragraph">
      <style:paragraph-properties fo:margin-left="0.0138in" fo:margin-right="0.0125in">
        <style:tab-stops/>
      </style:paragraph-properties>
    </style:style>
    <style:style style:name="T2096" style:parent-style-name="Absatz-Standardschriftart" style:family="text">
      <style:text-properties style:font-name="Arial" fo:letter-spacing="-0.0006in" fo:font-size="8pt" style:font-size-asian="8pt"/>
    </style:style>
    <style:style style:name="T2097" style:parent-style-name="Absatz-Standardschriftart" style:family="text">
      <style:text-properties style:font-name="Arial" fo:letter-spacing="0.0055in" fo:font-size="8pt" style:font-size-asian="8pt"/>
    </style:style>
    <style:style style:name="T2098" style:parent-style-name="Absatz-Standardschriftart" style:family="text">
      <style:text-properties style:font-name="Arial" fo:font-size="8pt" style:font-size-asian="8pt"/>
    </style:style>
    <style:style style:name="T2099" style:parent-style-name="Absatz-Standardschriftart" style:family="text">
      <style:text-properties style:font-name="Arial" fo:letter-spacing="0.0055in" fo:font-size="8pt" style:font-size-asian="8pt"/>
    </style:style>
    <style:style style:name="T2100" style:parent-style-name="Absatz-Standardschriftart" style:family="text">
      <style:text-properties style:font-name="Arial" fo:letter-spacing="-0.0006in" fo:font-size="8pt" style:font-size-asian="8pt"/>
    </style:style>
    <style:style style:name="T2101" style:parent-style-name="Absatz-Standardschriftart" style:family="text">
      <style:text-properties style:font-name="Arial" fo:letter-spacing="0.0055in" fo:font-size="8pt" style:font-size-asian="8pt"/>
    </style:style>
    <style:style style:name="T2102" style:parent-style-name="Absatz-Standardschriftart" style:family="text">
      <style:text-properties style:font-name="Arial" fo:font-size="8pt" style:font-size-asian="8pt"/>
    </style:style>
    <style:style style:name="T2103" style:parent-style-name="Absatz-Standardschriftart" style:family="text">
      <style:text-properties style:font-name="Arial" fo:letter-spacing="0.0062in" fo:font-size="8pt" style:font-size-asian="8pt"/>
    </style:style>
    <style:style style:name="T2104" style:parent-style-name="Absatz-Standardschriftart" style:family="text">
      <style:text-properties style:font-name="Arial" fo:letter-spacing="-0.0006in" fo:font-size="8pt" style:font-size-asian="8pt"/>
    </style:style>
    <style:style style:name="T2105" style:parent-style-name="Absatz-Standardschriftart" style:family="text">
      <style:text-properties style:font-name="Arial" fo:letter-spacing="0.0055in" fo:font-size="8pt" style:font-size-asian="8pt"/>
    </style:style>
    <style:style style:name="T2106" style:parent-style-name="Absatz-Standardschriftart" style:family="text">
      <style:text-properties style:font-name="Arial" fo:letter-spacing="-0.0006in" fo:font-size="8pt" style:font-size-asian="8pt"/>
    </style:style>
    <style:style style:name="T2107" style:parent-style-name="Absatz-Standardschriftart" style:family="text">
      <style:text-properties style:font-name="Arial" fo:letter-spacing="0.0055in" fo:font-size="8pt" style:font-size-asian="8pt"/>
    </style:style>
    <style:style style:name="T2108" style:parent-style-name="Absatz-Standardschriftart" style:family="text">
      <style:text-properties style:font-name="Arial" fo:letter-spacing="-0.0006in" fo:font-size="8pt" style:font-size-asian="8pt"/>
    </style:style>
    <style:style style:name="T2109" style:parent-style-name="Absatz-Standardschriftart" style:family="text">
      <style:text-properties style:font-name="Arial" fo:letter-spacing="0.0062in" fo:font-size="8pt" style:font-size-asian="8pt"/>
    </style:style>
    <style:style style:name="T2110" style:parent-style-name="Absatz-Standardschriftart" style:family="text">
      <style:text-properties style:font-name="Arial" fo:letter-spacing="-0.0006in" fo:font-size="8pt" style:font-size-asian="8pt"/>
    </style:style>
    <style:style style:name="T2111" style:parent-style-name="Absatz-Standardschriftart" style:family="text">
      <style:text-properties style:font-name="Arial" fo:letter-spacing="0.0055in" fo:font-size="8pt" style:font-size-asian="8pt"/>
    </style:style>
    <style:style style:name="T2112" style:parent-style-name="Absatz-Standardschriftart" style:family="text">
      <style:text-properties style:font-name="Arial" fo:letter-spacing="-0.0006in" fo:font-size="8pt" style:font-size-asian="8pt"/>
    </style:style>
    <style:style style:name="T2113" style:parent-style-name="Absatz-Standardschriftart" style:family="text">
      <style:text-properties style:font-name="Arial" fo:letter-spacing="0.0055in" fo:font-size="8pt" style:font-size-asian="8pt"/>
    </style:style>
    <style:style style:name="T2114" style:parent-style-name="Absatz-Standardschriftart" style:family="text">
      <style:text-properties style:font-name="Arial" fo:letter-spacing="-0.0006in" fo:font-size="8pt" style:font-size-asian="8pt"/>
    </style:style>
    <style:style style:name="T2115" style:parent-style-name="Absatz-Standardschriftart" style:family="text">
      <style:text-properties style:font-name="Arial" fo:letter-spacing="0.0055in" fo:font-size="8pt" style:font-size-asian="8pt"/>
    </style:style>
    <style:style style:name="T2116" style:parent-style-name="Absatz-Standardschriftart" style:family="text">
      <style:text-properties style:font-name="Arial" fo:letter-spacing="-0.0006in" fo:font-size="8pt" style:font-size-asian="8pt"/>
    </style:style>
    <style:style style:name="T2117" style:parent-style-name="Absatz-Standardschriftart" style:family="text">
      <style:text-properties style:font-name="Arial" fo:letter-spacing="0.0062in" fo:font-size="8pt" style:font-size-asian="8pt"/>
    </style:style>
    <style:style style:name="T2118" style:parent-style-name="Absatz-Standardschriftart" style:family="text">
      <style:text-properties style:font-name="Arial" fo:font-size="8pt" style:font-size-asian="8pt"/>
    </style:style>
    <style:style style:name="T2119" style:parent-style-name="Absatz-Standardschriftart" style:family="text">
      <style:text-properties style:font-name="Arial" fo:letter-spacing="0.0055in" fo:font-size="8pt" style:font-size-asian="8pt"/>
    </style:style>
    <style:style style:name="T2120" style:parent-style-name="Absatz-Standardschriftart" style:family="text">
      <style:text-properties style:font-name="Arial" fo:font-size="8pt" style:font-size-asian="8pt"/>
    </style:style>
    <style:style style:name="T2121" style:parent-style-name="Absatz-Standardschriftart" style:family="text">
      <style:text-properties style:font-name="Arial" fo:letter-spacing="0.0055in" fo:font-size="8pt" style:font-size-asian="8pt"/>
    </style:style>
    <style:style style:name="T2122" style:parent-style-name="Absatz-Standardschriftart" style:family="text">
      <style:text-properties style:font-name="Arial" fo:letter-spacing="-0.0006in" fo:font-size="8pt" style:font-size-asian="8pt"/>
    </style:style>
    <style:style style:name="T2123" style:parent-style-name="Absatz-Standardschriftart" style:family="text">
      <style:text-properties style:font-name="Times New Roman" fo:letter-spacing="0.0305in" fo:font-size="8pt" style:font-size-asian="8pt"/>
    </style:style>
    <style:style style:name="T2124" style:parent-style-name="Absatz-Standardschriftart" style:family="text">
      <style:text-properties style:font-name="Arial" fo:letter-spacing="-0.0006in" fo:font-size="8pt" style:font-size-asian="8pt"/>
    </style:style>
    <style:style style:name="T2125" style:parent-style-name="Absatz-Standardschriftart" style:family="text">
      <style:text-properties style:font-name="Arial" fo:letter-spacing="-0.0013in" fo:font-size="8pt" style:font-size-asian="8pt"/>
    </style:style>
    <style:style style:name="T2126" style:parent-style-name="Absatz-Standardschriftart" style:family="text">
      <style:text-properties style:font-name="Arial" fo:letter-spacing="-0.0006in" fo:font-size="8pt" style:font-size-asian="8pt"/>
    </style:style>
    <style:style style:name="T2127" style:parent-style-name="Absatz-Standardschriftart" style:family="text">
      <style:text-properties style:font-name="Arial" fo:letter-spacing="-0.0013in" fo:font-size="8pt" style:font-size-asian="8pt"/>
    </style:style>
    <style:style style:name="T2128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2" style:parent-style-name="Standard" style:family="paragraph">
      <style:paragraph-properties fo:line-height="5%"/>
    </style:style>
    <style:style style:name="P3073" style:parent-style-name="Standard" style:family="paragraph">
      <style:paragraph-properties fo:line-height="5%"/>
    </style:style>
    <style:style style:name="P3074" style:parent-style-name="Standard" style:family="paragraph">
      <style:paragraph-properties fo:margin-left="0.0138in" fo:margin-right="0.0125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8pt" style:font-size-asian="8pt"/>
    </style:style>
    <style:style style:name="T3076" style:parent-style-name="Absatz-Standardschriftart" style:family="text">
      <style:text-properties style:font-name="Arial" fo:letter-spacing="0.0055in" fo:font-size="8pt" style:font-size-asian="8pt"/>
    </style:style>
    <style:style style:name="T3077" style:parent-style-name="Absatz-Standardschriftart" style:family="text">
      <style:text-properties style:font-name="Arial" fo:font-size="8pt" style:font-size-asian="8pt"/>
    </style:style>
    <style:style style:name="T3078" style:parent-style-name="Absatz-Standardschriftart" style:family="text">
      <style:text-properties style:font-name="Arial" fo:letter-spacing="0.0055in" fo:font-size="8pt" style:font-size-asian="8pt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3080" style:parent-style-name="Absatz-Standardschriftart" style:family="text">
      <style:text-properties style:font-name="Arial" fo:letter-spacing="0.0055in" fo:font-size="8pt" style:font-size-asian="8pt"/>
    </style:style>
    <style:style style:name="T3081" style:parent-style-name="Absatz-Standardschriftart" style:family="text">
      <style:text-properties style:font-name="Arial" fo:font-size="8pt" style:font-size-asian="8pt"/>
    </style:style>
    <style:style style:name="T3082" style:parent-style-name="Absatz-Standardschriftart" style:family="text">
      <style:text-properties style:font-name="Arial" fo:letter-spacing="0.0062in" fo:font-size="8pt" style:font-size-asian="8pt"/>
    </style:style>
    <style:style style:name="T3083" style:parent-style-name="Absatz-Standardschriftart" style:family="text">
      <style:text-properties style:font-name="Arial" fo:letter-spacing="-0.0006in" fo:font-size="8pt" style:font-size-asian="8pt"/>
    </style:style>
    <style:style style:name="T3084" style:parent-style-name="Absatz-Standardschriftart" style:family="text">
      <style:text-properties style:font-name="Arial" fo:letter-spacing="0.0055in" fo:font-size="8pt" style:font-size-asian="8pt"/>
    </style:style>
    <style:style style:name="T3085" style:parent-style-name="Absatz-Standardschriftart" style:family="text">
      <style:text-properties style:font-name="Arial" fo:letter-spacing="-0.0006in" fo:font-size="8pt" style:font-size-asian="8pt"/>
    </style:style>
    <style:style style:name="T3086" style:parent-style-name="Absatz-Standardschriftart" style:family="text">
      <style:text-properties style:font-name="Arial" fo:letter-spacing="0.0055in" fo:font-size="8pt" style:font-size-asian="8pt"/>
    </style:style>
    <style:style style:name="T3087" style:parent-style-name="Absatz-Standardschriftart" style:family="text">
      <style:text-properties style:font-name="Arial" fo:letter-spacing="-0.0006in" fo:font-size="8pt" style:font-size-asian="8pt"/>
    </style:style>
    <style:style style:name="T3088" style:parent-style-name="Absatz-Standardschriftart" style:family="text">
      <style:text-properties style:font-name="Arial" fo:letter-spacing="0.0062in" fo:font-size="8pt" style:font-size-asian="8pt"/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3090" style:parent-style-name="Absatz-Standardschriftart" style:family="text">
      <style:text-properties style:font-name="Arial" fo:letter-spacing="0.0055in" fo:font-size="8pt" style:font-size-asian="8pt"/>
    </style:style>
    <style:style style:name="T3091" style:parent-style-name="Absatz-Standardschriftart" style:family="text">
      <style:text-properties style:font-name="Arial" fo:letter-spacing="-0.0006in" fo:font-size="8pt" style:font-size-asian="8pt"/>
    </style:style>
    <style:style style:name="T3092" style:parent-style-name="Absatz-Standardschriftart" style:family="text">
      <style:text-properties style:font-name="Arial" fo:letter-spacing="0.0055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3094" style:parent-style-name="Absatz-Standardschriftart" style:family="text">
      <style:text-properties style:font-name="Arial" fo:letter-spacing="0.0055in" fo:font-size="8pt" style:font-size-asian="8pt"/>
    </style:style>
    <style:style style:name="T3095" style:parent-style-name="Absatz-Standardschriftart" style:family="text">
      <style:text-properties style:font-name="Arial" fo:letter-spacing="-0.0006in" fo:font-size="8pt" style:font-size-asian="8pt"/>
    </style:style>
    <style:style style:name="T3096" style:parent-style-name="Absatz-Standardschriftart" style:family="text">
      <style:text-properties style:font-name="Arial" fo:letter-spacing="0.0062in" fo:font-size="8pt" style:font-size-asian="8pt"/>
    </style:style>
    <style:style style:name="T3097" style:parent-style-name="Absatz-Standardschriftart" style:family="text">
      <style:text-properties style:font-name="Arial" fo:font-size="8pt" style:font-size-asian="8pt"/>
    </style:style>
    <style:style style:name="T3098" style:parent-style-name="Absatz-Standardschriftart" style:family="text">
      <style:text-properties style:font-name="Arial" fo:letter-spacing="0.0055in" fo:font-size="8pt" style:font-size-asian="8pt"/>
    </style:style>
    <style:style style:name="T3099" style:parent-style-name="Absatz-Standardschriftart" style:family="text">
      <style:text-properties style:font-name="Arial" fo:font-size="8pt" style:font-size-asian="8pt"/>
    </style:style>
    <style:style style:name="T3100" style:parent-style-name="Absatz-Standardschriftart" style:family="text">
      <style:text-properties style:font-name="Arial" fo:letter-spacing="0.0055in" fo:font-size="8pt" style:font-size-asian="8pt"/>
    </style:style>
    <style:style style:name="T3101" style:parent-style-name="Absatz-Standardschriftart" style:family="text">
      <style:text-properties style:font-name="Arial" fo:letter-spacing="-0.0006in" fo:font-size="8pt" style:font-size-asian="8pt"/>
    </style:style>
    <style:style style:name="T3102" style:parent-style-name="Absatz-Standardschriftart" style:family="text">
      <style:text-properties style:font-name="Times New Roman" fo:letter-spacing="0.0305in" fo:font-size="8pt" style:font-size-asian="8pt"/>
    </style:style>
    <style:style style:name="T3103" style:parent-style-name="Absatz-Standardschriftart" style:family="text">
      <style:text-properties style:font-name="Arial" fo:letter-spacing="-0.0006in" fo:font-size="8pt" style:font-size-asian="8pt"/>
    </style:style>
    <style:style style:name="T3104" style:parent-style-name="Absatz-Standardschriftart" style:family="text">
      <style:text-properties style:font-name="Arial" fo:letter-spacing="-0.0013in" fo:font-size="8pt" style:font-size-asian="8pt"/>
    </style:style>
    <style:style style:name="T3105" style:parent-style-name="Absatz-Standardschriftart" style:family="text">
      <style:text-properties style:font-name="Arial" fo:letter-spacing="-0.0006in" fo:font-size="8pt" style:font-size-asian="8pt"/>
    </style:style>
    <style:style style:name="T3106" style:parent-style-name="Absatz-Standardschriftart" style:family="text">
      <style:text-properties style:font-name="Arial" fo:letter-spacing="-0.0013in" fo:font-size="8pt" style:font-size-asian="8pt"/>
    </style:style>
    <style:style style:name="T3107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8" style:parent-style-name="Standard" style:family="paragraph">
      <style:paragraph-properties fo:line-height="5%"/>
    </style:style>
    <style:style style:name="P3999" style:parent-style-name="Standard" style:family="paragraph">
      <style:paragraph-properties fo:line-height="5%"/>
    </style:style>
    <style:style style:name="P4000" style:parent-style-name="Standard" style:family="paragraph">
      <style:paragraph-properties fo:margin-left="0.0138in" fo:margin-right="0.0125in">
        <style:tab-stops/>
      </style:paragraph-properties>
    </style:style>
    <style:style style:name="T4001" style:parent-style-name="Absatz-Standardschriftart" style:family="text">
      <style:text-properties style:font-name="Arial" fo:letter-spacing="-0.0006in" fo:font-size="8pt" style:font-size-asian="8pt"/>
    </style:style>
    <style:style style:name="T4002" style:parent-style-name="Absatz-Standardschriftart" style:family="text">
      <style:text-properties style:font-name="Arial" fo:letter-spacing="0.0055in" fo:font-size="8pt" style:font-size-asian="8pt"/>
    </style:style>
    <style:style style:name="T4003" style:parent-style-name="Absatz-Standardschriftart" style:family="text">
      <style:text-properties style:font-name="Arial" fo:font-size="8pt" style:font-size-asian="8pt"/>
    </style:style>
    <style:style style:name="T4004" style:parent-style-name="Absatz-Standardschriftart" style:family="text">
      <style:text-properties style:font-name="Arial" fo:letter-spacing="0.0055in" fo:font-size="8pt" style:font-size-asian="8pt"/>
    </style:style>
    <style:style style:name="T4005" style:parent-style-name="Absatz-Standardschriftart" style:family="text">
      <style:text-properties style:font-name="Arial" fo:letter-spacing="-0.0006in" fo:font-size="8pt" style:font-size-asian="8pt"/>
    </style:style>
    <style:style style:name="T4006" style:parent-style-name="Absatz-Standardschriftart" style:family="text">
      <style:text-properties style:font-name="Arial" fo:letter-spacing="0.0055in" fo:font-size="8pt" style:font-size-asian="8pt"/>
    </style:style>
    <style:style style:name="T4007" style:parent-style-name="Absatz-Standardschriftart" style:family="text">
      <style:text-properties style:font-name="Arial" fo:font-size="8pt" style:font-size-asian="8pt"/>
    </style:style>
    <style:style style:name="T4008" style:parent-style-name="Absatz-Standardschriftart" style:family="text">
      <style:text-properties style:font-name="Arial" fo:letter-spacing="0.0062in" fo:font-size="8pt" style:font-size-asian="8pt"/>
    </style:style>
    <style:style style:name="T4009" style:parent-style-name="Absatz-Standardschriftart" style:family="text">
      <style:text-properties style:font-name="Arial" fo:letter-spacing="-0.0006in" fo:font-size="8pt" style:font-size-asian="8pt"/>
    </style:style>
    <style:style style:name="T4010" style:parent-style-name="Absatz-Standardschriftart" style:family="text">
      <style:text-properties style:font-name="Arial" fo:letter-spacing="0.0055in" fo:font-size="8pt" style:font-size-asian="8pt"/>
    </style:style>
    <style:style style:name="T4011" style:parent-style-name="Absatz-Standardschriftart" style:family="text">
      <style:text-properties style:font-name="Arial" fo:letter-spacing="-0.0006in" fo:font-size="8pt" style:font-size-asian="8pt"/>
    </style:style>
    <style:style style:name="T4012" style:parent-style-name="Absatz-Standardschriftart" style:family="text">
      <style:text-properties style:font-name="Arial" fo:letter-spacing="0.0055in" fo:font-size="8pt" style:font-size-asian="8pt"/>
    </style:style>
    <style:style style:name="T4013" style:parent-style-name="Absatz-Standardschriftart" style:family="text">
      <style:text-properties style:font-name="Arial" fo:letter-spacing="-0.0006in" fo:font-size="8pt" style:font-size-asian="8pt"/>
    </style:style>
    <style:style style:name="T4014" style:parent-style-name="Absatz-Standardschriftart" style:family="text">
      <style:text-properties style:font-name="Arial" fo:letter-spacing="0.0062in" fo:font-size="8pt" style:font-size-asian="8pt"/>
    </style:style>
    <style:style style:name="T4015" style:parent-style-name="Absatz-Standardschriftart" style:family="text">
      <style:text-properties style:font-name="Arial" fo:letter-spacing="-0.0006in" fo:font-size="8pt" style:font-size-asian="8pt"/>
    </style:style>
    <style:style style:name="T4016" style:parent-style-name="Absatz-Standardschriftart" style:family="text">
      <style:text-properties style:font-name="Arial" fo:letter-spacing="0.0055in" fo:font-size="8pt" style:font-size-asian="8pt"/>
    </style:style>
    <style:style style:name="T4017" style:parent-style-name="Absatz-Standardschriftart" style:family="text">
      <style:text-properties style:font-name="Arial" fo:letter-spacing="-0.0006in" fo:font-size="8pt" style:font-size-asian="8pt"/>
    </style:style>
    <style:style style:name="T4018" style:parent-style-name="Absatz-Standardschriftart" style:family="text">
      <style:text-properties style:font-name="Arial" fo:letter-spacing="0.0055in" fo:font-size="8pt" style:font-size-asian="8pt"/>
    </style:style>
    <style:style style:name="T4019" style:parent-style-name="Absatz-Standardschriftart" style:family="text">
      <style:text-properties style:font-name="Arial" fo:letter-spacing="-0.0006in" fo:font-size="8pt" style:font-size-asian="8pt"/>
    </style:style>
    <style:style style:name="T4020" style:parent-style-name="Absatz-Standardschriftart" style:family="text">
      <style:text-properties style:font-name="Arial" fo:letter-spacing="0.0055in" fo:font-size="8pt" style:font-size-asian="8pt"/>
    </style:style>
    <style:style style:name="T4021" style:parent-style-name="Absatz-Standardschriftart" style:family="text">
      <style:text-properties style:font-name="Arial" fo:letter-spacing="-0.0006in" fo:font-size="8pt" style:font-size-asian="8pt"/>
    </style:style>
    <style:style style:name="T4022" style:parent-style-name="Absatz-Standardschriftart" style:family="text">
      <style:text-properties style:font-name="Arial" fo:letter-spacing="0.0062in" fo:font-size="8pt" style:font-size-asian="8pt"/>
    </style:style>
    <style:style style:name="T4023" style:parent-style-name="Absatz-Standardschriftart" style:family="text">
      <style:text-properties style:font-name="Arial" fo:font-size="8pt" style:font-size-asian="8pt"/>
    </style:style>
    <style:style style:name="T4024" style:parent-style-name="Absatz-Standardschriftart" style:family="text">
      <style:text-properties style:font-name="Arial" fo:letter-spacing="0.0055in" fo:font-size="8pt" style:font-size-asian="8pt"/>
    </style:style>
    <style:style style:name="T4025" style:parent-style-name="Absatz-Standardschriftart" style:family="text">
      <style:text-properties style:font-name="Arial" fo:font-size="8pt" style:font-size-asian="8pt"/>
    </style:style>
    <style:style style:name="T4026" style:parent-style-name="Absatz-Standardschriftart" style:family="text">
      <style:text-properties style:font-name="Arial" fo:letter-spacing="0.0055in" fo:font-size="8pt" style:font-size-asian="8pt"/>
    </style:style>
    <style:style style:name="T4027" style:parent-style-name="Absatz-Standardschriftart" style:family="text">
      <style:text-properties style:font-name="Arial" fo:letter-spacing="-0.0006in" fo:font-size="8pt" style:font-size-asian="8pt"/>
    </style:style>
    <style:style style:name="T4028" style:parent-style-name="Absatz-Standardschriftart" style:family="text">
      <style:text-properties style:font-name="Times New Roman" fo:letter-spacing="0.0305in" fo:font-size="8pt" style:font-size-asian="8pt"/>
    </style:style>
    <style:style style:name="T4029" style:parent-style-name="Absatz-Standardschriftart" style:family="text">
      <style:text-properties style:font-name="Arial" fo:letter-spacing="-0.0006in" fo:font-size="8pt" style:font-size-asian="8pt"/>
    </style:style>
    <style:style style:name="T4030" style:parent-style-name="Absatz-Standardschriftart" style:family="text">
      <style:text-properties style:font-name="Arial" fo:letter-spacing="-0.0013in" fo:font-size="8pt" style:font-size-asian="8pt"/>
    </style:style>
    <style:style style:name="T4031" style:parent-style-name="Absatz-Standardschriftart" style:family="text">
      <style:text-properties style:font-name="Arial" fo:letter-spacing="-0.0006in" fo:font-size="8pt" style:font-size-asian="8pt"/>
    </style:style>
    <style:style style:name="T4032" style:parent-style-name="Absatz-Standardschriftart" style:family="text">
      <style:text-properties style:font-name="Arial" fo:letter-spacing="-0.0013in" fo:font-size="8pt" style:font-size-asian="8pt"/>
    </style:style>
    <style:style style:name="T4033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7" style:parent-style-name="Standard" style:family="paragraph">
      <style:paragraph-properties fo:line-height="5%"/>
    </style:style>
    <style:style style:name="P4798" style:parent-style-name="Standard" style:family="paragraph">
      <style:paragraph-properties fo:line-height="5%"/>
    </style:style>
    <style:style style:name="P4799" style:parent-style-name="Standard" style:family="paragraph">
      <style:paragraph-properties fo:margin-left="0.0138in" fo:margin-right="0.0125in">
        <style:tab-stops/>
      </style:paragraph-properties>
    </style:style>
    <style:style style:name="T4800" style:parent-style-name="Absatz-Standardschriftart" style:family="text">
      <style:text-properties style:font-name="Arial" fo:letter-spacing="-0.0006in" fo:font-size="8pt" style:font-size-asian="8pt"/>
    </style:style>
    <style:style style:name="T4801" style:parent-style-name="Absatz-Standardschriftart" style:family="text">
      <style:text-properties style:font-name="Arial" fo:letter-spacing="0.0055in" fo:font-size="8pt" style:font-size-asian="8pt"/>
    </style:style>
    <style:style style:name="T4802" style:parent-style-name="Absatz-Standardschriftart" style:family="text">
      <style:text-properties style:font-name="Arial" fo:font-size="8pt" style:font-size-asian="8pt"/>
    </style:style>
    <style:style style:name="T4803" style:parent-style-name="Absatz-Standardschriftart" style:family="text">
      <style:text-properties style:font-name="Arial" fo:letter-spacing="0.0055in" fo:font-size="8pt" style:font-size-asian="8pt"/>
    </style:style>
    <style:style style:name="T4804" style:parent-style-name="Absatz-Standardschriftart" style:family="text">
      <style:text-properties style:font-name="Arial" fo:letter-spacing="-0.0006in" fo:font-size="8pt" style:font-size-asian="8pt"/>
    </style:style>
    <style:style style:name="T4805" style:parent-style-name="Absatz-Standardschriftart" style:family="text">
      <style:text-properties style:font-name="Arial" fo:letter-spacing="0.0055in" fo:font-size="8pt" style:font-size-asian="8pt"/>
    </style:style>
    <style:style style:name="T4806" style:parent-style-name="Absatz-Standardschriftart" style:family="text">
      <style:text-properties style:font-name="Arial" fo:font-size="8pt" style:font-size-asian="8pt"/>
    </style:style>
    <style:style style:name="T4807" style:parent-style-name="Absatz-Standardschriftart" style:family="text">
      <style:text-properties style:font-name="Arial" fo:letter-spacing="0.0062in" fo:font-size="8pt" style:font-size-asian="8pt"/>
    </style:style>
    <style:style style:name="T4808" style:parent-style-name="Absatz-Standardschriftart" style:family="text">
      <style:text-properties style:font-name="Arial" fo:letter-spacing="-0.0006in" fo:font-size="8pt" style:font-size-asian="8pt"/>
    </style:style>
    <style:style style:name="T4809" style:parent-style-name="Absatz-Standardschriftart" style:family="text">
      <style:text-properties style:font-name="Arial" fo:letter-spacing="0.0055in" fo:font-size="8pt" style:font-size-asian="8pt"/>
    </style:style>
    <style:style style:name="T4810" style:parent-style-name="Absatz-Standardschriftart" style:family="text">
      <style:text-properties style:font-name="Arial" fo:letter-spacing="-0.0006in" fo:font-size="8pt" style:font-size-asian="8pt"/>
    </style:style>
    <style:style style:name="T4811" style:parent-style-name="Absatz-Standardschriftart" style:family="text">
      <style:text-properties style:font-name="Arial" fo:letter-spacing="0.0055in" fo:font-size="8pt" style:font-size-asian="8pt"/>
    </style:style>
    <style:style style:name="T4812" style:parent-style-name="Absatz-Standardschriftart" style:family="text">
      <style:text-properties style:font-name="Arial" fo:letter-spacing="-0.0006in" fo:font-size="8pt" style:font-size-asian="8pt"/>
    </style:style>
    <style:style style:name="T4813" style:parent-style-name="Absatz-Standardschriftart" style:family="text">
      <style:text-properties style:font-name="Arial" fo:letter-spacing="0.0062in" fo:font-size="8pt" style:font-size-asian="8pt"/>
    </style:style>
    <style:style style:name="T4814" style:parent-style-name="Absatz-Standardschriftart" style:family="text">
      <style:text-properties style:font-name="Arial" fo:letter-spacing="-0.0006in" fo:font-size="8pt" style:font-size-asian="8pt"/>
    </style:style>
    <style:style style:name="T4815" style:parent-style-name="Absatz-Standardschriftart" style:family="text">
      <style:text-properties style:font-name="Arial" fo:letter-spacing="0.0055in" fo:font-size="8pt" style:font-size-asian="8pt"/>
    </style:style>
    <style:style style:name="T4816" style:parent-style-name="Absatz-Standardschriftart" style:family="text">
      <style:text-properties style:font-name="Arial" fo:letter-spacing="-0.0006in" fo:font-size="8pt" style:font-size-asian="8pt"/>
    </style:style>
    <style:style style:name="T4817" style:parent-style-name="Absatz-Standardschriftart" style:family="text">
      <style:text-properties style:font-name="Arial" fo:letter-spacing="0.0055in" fo:font-size="8pt" style:font-size-asian="8pt"/>
    </style:style>
    <style:style style:name="T4818" style:parent-style-name="Absatz-Standardschriftart" style:family="text">
      <style:text-properties style:font-name="Arial" fo:letter-spacing="-0.0006in" fo:font-size="8pt" style:font-size-asian="8pt"/>
    </style:style>
    <style:style style:name="T4819" style:parent-style-name="Absatz-Standardschriftart" style:family="text">
      <style:text-properties style:font-name="Arial" fo:letter-spacing="0.0055in" fo:font-size="8pt" style:font-size-asian="8pt"/>
    </style:style>
    <style:style style:name="T4820" style:parent-style-name="Absatz-Standardschriftart" style:family="text">
      <style:text-properties style:font-name="Arial" fo:letter-spacing="-0.0006in" fo:font-size="8pt" style:font-size-asian="8pt"/>
    </style:style>
    <style:style style:name="T4821" style:parent-style-name="Absatz-Standardschriftart" style:family="text">
      <style:text-properties style:font-name="Arial" fo:letter-spacing="0.0062in" fo:font-size="8pt" style:font-size-asian="8pt"/>
    </style:style>
    <style:style style:name="T4822" style:parent-style-name="Absatz-Standardschriftart" style:family="text">
      <style:text-properties style:font-name="Arial" fo:font-size="8pt" style:font-size-asian="8pt"/>
    </style:style>
    <style:style style:name="T4823" style:parent-style-name="Absatz-Standardschriftart" style:family="text">
      <style:text-properties style:font-name="Arial" fo:letter-spacing="0.0055in" fo:font-size="8pt" style:font-size-asian="8pt"/>
    </style:style>
    <style:style style:name="T4824" style:parent-style-name="Absatz-Standardschriftart" style:family="text">
      <style:text-properties style:font-name="Arial" fo:font-size="8pt" style:font-size-asian="8pt"/>
    </style:style>
    <style:style style:name="T4825" style:parent-style-name="Absatz-Standardschriftart" style:family="text">
      <style:text-properties style:font-name="Arial" fo:letter-spacing="0.0055in" fo:font-size="8pt" style:font-size-asian="8pt"/>
    </style:style>
    <style:style style:name="T4826" style:parent-style-name="Absatz-Standardschriftart" style:family="text">
      <style:text-properties style:font-name="Arial" fo:letter-spacing="-0.0006in" fo:font-size="8pt" style:font-size-asian="8pt"/>
    </style:style>
    <style:style style:name="T4827" style:parent-style-name="Absatz-Standardschriftart" style:family="text">
      <style:text-properties style:font-name="Times New Roman" fo:letter-spacing="0.0305in" fo:font-size="8pt" style:font-size-asian="8pt"/>
    </style:style>
    <style:style style:name="T4828" style:parent-style-name="Absatz-Standardschriftart" style:family="text">
      <style:text-properties style:font-name="Arial" fo:letter-spacing="-0.0006in" fo:font-size="8pt" style:font-size-asian="8pt"/>
    </style:style>
    <style:style style:name="T4829" style:parent-style-name="Absatz-Standardschriftart" style:family="text">
      <style:text-properties style:font-name="Arial" fo:letter-spacing="-0.0013in" fo:font-size="8pt" style:font-size-asian="8pt"/>
    </style:style>
    <style:style style:name="T4830" style:parent-style-name="Absatz-Standardschriftart" style:family="text">
      <style:text-properties style:font-name="Arial" fo:letter-spacing="-0.0006in" fo:font-size="8pt" style:font-size-asian="8pt"/>
    </style:style>
    <style:style style:name="T4831" style:parent-style-name="Absatz-Standardschriftart" style:family="text">
      <style:text-properties style:font-name="Arial" fo:letter-spacing="-0.0013in" fo:font-size="8pt" style:font-size-asian="8pt"/>
    </style:style>
    <style:style style:name="T4832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2" style:parent-style-name="Standard" style:family="paragraph">
      <style:paragraph-properties fo:line-height="5%"/>
    </style:style>
    <style:style style:name="P5543" style:parent-style-name="Standard" style:family="paragraph">
      <style:paragraph-properties fo:line-height="5%"/>
    </style:style>
    <style:style style:name="P5544" style:parent-style-name="Standard" style:family="paragraph">
      <style:paragraph-properties fo:margin-left="0.0138in" fo:margin-right="0.0125in">
        <style:tab-stops/>
      </style:paragraph-properties>
    </style:style>
    <style:style style:name="T5545" style:parent-style-name="Absatz-Standardschriftart" style:family="text">
      <style:text-properties style:font-name="Arial" fo:letter-spacing="-0.0006in" fo:font-size="8pt" style:font-size-asian="8pt"/>
    </style:style>
    <style:style style:name="T5546" style:parent-style-name="Absatz-Standardschriftart" style:family="text">
      <style:text-properties style:font-name="Arial" fo:letter-spacing="0.0055in" fo:font-size="8pt" style:font-size-asian="8pt"/>
    </style:style>
    <style:style style:name="T5547" style:parent-style-name="Absatz-Standardschriftart" style:family="text">
      <style:text-properties style:font-name="Arial" fo:font-size="8pt" style:font-size-asian="8pt"/>
    </style:style>
    <style:style style:name="T5548" style:parent-style-name="Absatz-Standardschriftart" style:family="text">
      <style:text-properties style:font-name="Arial" fo:letter-spacing="0.0055in" fo:font-size="8pt" style:font-size-asian="8pt"/>
    </style:style>
    <style:style style:name="T5549" style:parent-style-name="Absatz-Standardschriftart" style:family="text">
      <style:text-properties style:font-name="Arial" fo:letter-spacing="-0.0006in" fo:font-size="8pt" style:font-size-asian="8pt"/>
    </style:style>
    <style:style style:name="T5550" style:parent-style-name="Absatz-Standardschriftart" style:family="text">
      <style:text-properties style:font-name="Arial" fo:letter-spacing="0.0055in" fo:font-size="8pt" style:font-size-asian="8pt"/>
    </style:style>
    <style:style style:name="T5551" style:parent-style-name="Absatz-Standardschriftart" style:family="text">
      <style:text-properties style:font-name="Arial" fo:font-size="8pt" style:font-size-asian="8pt"/>
    </style:style>
    <style:style style:name="T5552" style:parent-style-name="Absatz-Standardschriftart" style:family="text">
      <style:text-properties style:font-name="Arial" fo:letter-spacing="0.0062in" fo:font-size="8pt" style:font-size-asian="8pt"/>
    </style:style>
    <style:style style:name="T5553" style:parent-style-name="Absatz-Standardschriftart" style:family="text">
      <style:text-properties style:font-name="Arial" fo:letter-spacing="-0.0006in" fo:font-size="8pt" style:font-size-asian="8pt"/>
    </style:style>
    <style:style style:name="T5554" style:parent-style-name="Absatz-Standardschriftart" style:family="text">
      <style:text-properties style:font-name="Arial" fo:letter-spacing="0.0055in" fo:font-size="8pt" style:font-size-asian="8pt"/>
    </style:style>
    <style:style style:name="T5555" style:parent-style-name="Absatz-Standardschriftart" style:family="text">
      <style:text-properties style:font-name="Arial" fo:letter-spacing="-0.0006in" fo:font-size="8pt" style:font-size-asian="8pt"/>
    </style:style>
    <style:style style:name="T5556" style:parent-style-name="Absatz-Standardschriftart" style:family="text">
      <style:text-properties style:font-name="Arial" fo:letter-spacing="0.0055in" fo:font-size="8pt" style:font-size-asian="8pt"/>
    </style:style>
    <style:style style:name="T5557" style:parent-style-name="Absatz-Standardschriftart" style:family="text">
      <style:text-properties style:font-name="Arial" fo:letter-spacing="-0.0006in" fo:font-size="8pt" style:font-size-asian="8pt"/>
    </style:style>
    <style:style style:name="T5558" style:parent-style-name="Absatz-Standardschriftart" style:family="text">
      <style:text-properties style:font-name="Arial" fo:letter-spacing="0.0062in" fo:font-size="8pt" style:font-size-asian="8pt"/>
    </style:style>
    <style:style style:name="T5559" style:parent-style-name="Absatz-Standardschriftart" style:family="text">
      <style:text-properties style:font-name="Arial" fo:letter-spacing="-0.0006in" fo:font-size="8pt" style:font-size-asian="8pt"/>
    </style:style>
    <style:style style:name="T5560" style:parent-style-name="Absatz-Standardschriftart" style:family="text">
      <style:text-properties style:font-name="Arial" fo:letter-spacing="0.0055in" fo:font-size="8pt" style:font-size-asian="8pt"/>
    </style:style>
    <style:style style:name="T5561" style:parent-style-name="Absatz-Standardschriftart" style:family="text">
      <style:text-properties style:font-name="Arial" fo:letter-spacing="-0.0006in" fo:font-size="8pt" style:font-size-asian="8pt"/>
    </style:style>
    <style:style style:name="T5562" style:parent-style-name="Absatz-Standardschriftart" style:family="text">
      <style:text-properties style:font-name="Arial" fo:letter-spacing="0.0055in" fo:font-size="8pt" style:font-size-asian="8pt"/>
    </style:style>
    <style:style style:name="T5563" style:parent-style-name="Absatz-Standardschriftart" style:family="text">
      <style:text-properties style:font-name="Arial" fo:letter-spacing="-0.0006in" fo:font-size="8pt" style:font-size-asian="8pt"/>
    </style:style>
    <style:style style:name="T5564" style:parent-style-name="Absatz-Standardschriftart" style:family="text">
      <style:text-properties style:font-name="Arial" fo:letter-spacing="0.0055in" fo:font-size="8pt" style:font-size-asian="8pt"/>
    </style:style>
    <style:style style:name="T5565" style:parent-style-name="Absatz-Standardschriftart" style:family="text">
      <style:text-properties style:font-name="Arial" fo:letter-spacing="-0.0006in" fo:font-size="8pt" style:font-size-asian="8pt"/>
    </style:style>
    <style:style style:name="T5566" style:parent-style-name="Absatz-Standardschriftart" style:family="text">
      <style:text-properties style:font-name="Arial" fo:letter-spacing="0.0062in" fo:font-size="8pt" style:font-size-asian="8pt"/>
    </style:style>
    <style:style style:name="T5567" style:parent-style-name="Absatz-Standardschriftart" style:family="text">
      <style:text-properties style:font-name="Arial" fo:font-size="8pt" style:font-size-asian="8pt"/>
    </style:style>
    <style:style style:name="T5568" style:parent-style-name="Absatz-Standardschriftart" style:family="text">
      <style:text-properties style:font-name="Arial" fo:letter-spacing="0.0055in" fo:font-size="8pt" style:font-size-asian="8pt"/>
    </style:style>
    <style:style style:name="T5569" style:parent-style-name="Absatz-Standardschriftart" style:family="text">
      <style:text-properties style:font-name="Arial" fo:font-size="8pt" style:font-size-asian="8pt"/>
    </style:style>
    <style:style style:name="T5570" style:parent-style-name="Absatz-Standardschriftart" style:family="text">
      <style:text-properties style:font-name="Arial" fo:letter-spacing="0.0055in" fo:font-size="8pt" style:font-size-asian="8pt"/>
    </style:style>
    <style:style style:name="T5571" style:parent-style-name="Absatz-Standardschriftart" style:family="text">
      <style:text-properties style:font-name="Arial" fo:letter-spacing="-0.0006in" fo:font-size="8pt" style:font-size-asian="8pt"/>
    </style:style>
    <style:style style:name="T5572" style:parent-style-name="Absatz-Standardschriftart" style:family="text">
      <style:text-properties style:font-name="Times New Roman" fo:letter-spacing="0.0305in" fo:font-size="8pt" style:font-size-asian="8pt"/>
    </style:style>
    <style:style style:name="T5573" style:parent-style-name="Absatz-Standardschriftart" style:family="text">
      <style:text-properties style:font-name="Arial" fo:letter-spacing="-0.0006in" fo:font-size="8pt" style:font-size-asian="8pt"/>
    </style:style>
    <style:style style:name="T5574" style:parent-style-name="Absatz-Standardschriftart" style:family="text">
      <style:text-properties style:font-name="Arial" fo:letter-spacing="-0.0013in" fo:font-size="8pt" style:font-size-asian="8pt"/>
    </style:style>
    <style:style style:name="T5575" style:parent-style-name="Absatz-Standardschriftart" style:family="text">
      <style:text-properties style:font-name="Arial" fo:letter-spacing="-0.0006in" fo:font-size="8pt" style:font-size-asian="8pt"/>
    </style:style>
    <style:style style:name="T5576" style:parent-style-name="Absatz-Standardschriftart" style:family="text">
      <style:text-properties style:font-name="Arial" fo:letter-spacing="-0.0013in" fo:font-size="8pt" style:font-size-asian="8pt"/>
    </style:style>
    <style:style style:name="T5577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5" style:parent-style-name="Standard" style:family="paragraph">
      <style:paragraph-properties fo:line-height="5%"/>
    </style:style>
    <style:style style:name="P6356" style:parent-style-name="Standard" style:family="paragraph">
      <style:paragraph-properties fo:line-height="5%"/>
    </style:style>
    <style:style style:name="P6357" style:parent-style-name="Standard" style:family="paragraph">
      <style:paragraph-properties fo:margin-left="0.0138in" fo:margin-right="0.0125in">
        <style:tab-stops/>
      </style:paragraph-properties>
    </style:style>
    <style:style style:name="T6358" style:parent-style-name="Absatz-Standardschriftart" style:family="text">
      <style:text-properties style:font-name="Arial" fo:letter-spacing="-0.0006in" fo:font-size="8pt" style:font-size-asian="8pt"/>
    </style:style>
    <style:style style:name="T6359" style:parent-style-name="Absatz-Standardschriftart" style:family="text">
      <style:text-properties style:font-name="Arial" fo:letter-spacing="0.0055in" fo:font-size="8pt" style:font-size-asian="8pt"/>
    </style:style>
    <style:style style:name="T6360" style:parent-style-name="Absatz-Standardschriftart" style:family="text">
      <style:text-properties style:font-name="Arial" fo:font-size="8pt" style:font-size-asian="8pt"/>
    </style:style>
    <style:style style:name="T6361" style:parent-style-name="Absatz-Standardschriftart" style:family="text">
      <style:text-properties style:font-name="Arial" fo:letter-spacing="0.0055in" fo:font-size="8pt" style:font-size-asian="8pt"/>
    </style:style>
    <style:style style:name="T6362" style:parent-style-name="Absatz-Standardschriftart" style:family="text">
      <style:text-properties style:font-name="Arial" fo:letter-spacing="-0.0006in" fo:font-size="8pt" style:font-size-asian="8pt"/>
    </style:style>
    <style:style style:name="T6363" style:parent-style-name="Absatz-Standardschriftart" style:family="text">
      <style:text-properties style:font-name="Arial" fo:letter-spacing="0.0055in" fo:font-size="8pt" style:font-size-asian="8pt"/>
    </style:style>
    <style:style style:name="T6364" style:parent-style-name="Absatz-Standardschriftart" style:family="text">
      <style:text-properties style:font-name="Arial" fo:font-size="8pt" style:font-size-asian="8pt"/>
    </style:style>
    <style:style style:name="T6365" style:parent-style-name="Absatz-Standardschriftart" style:family="text">
      <style:text-properties style:font-name="Arial" fo:letter-spacing="0.0062in" fo:font-size="8pt" style:font-size-asian="8pt"/>
    </style:style>
    <style:style style:name="T6366" style:parent-style-name="Absatz-Standardschriftart" style:family="text">
      <style:text-properties style:font-name="Arial" fo:letter-spacing="-0.0006in" fo:font-size="8pt" style:font-size-asian="8pt"/>
    </style:style>
    <style:style style:name="T6367" style:parent-style-name="Absatz-Standardschriftart" style:family="text">
      <style:text-properties style:font-name="Arial" fo:letter-spacing="0.0055in" fo:font-size="8pt" style:font-size-asian="8pt"/>
    </style:style>
    <style:style style:name="T6368" style:parent-style-name="Absatz-Standardschriftart" style:family="text">
      <style:text-properties style:font-name="Arial" fo:letter-spacing="-0.0006in" fo:font-size="8pt" style:font-size-asian="8pt"/>
    </style:style>
    <style:style style:name="T6369" style:parent-style-name="Absatz-Standardschriftart" style:family="text">
      <style:text-properties style:font-name="Arial" fo:letter-spacing="0.0055in" fo:font-size="8pt" style:font-size-asian="8pt"/>
    </style:style>
    <style:style style:name="T6370" style:parent-style-name="Absatz-Standardschriftart" style:family="text">
      <style:text-properties style:font-name="Arial" fo:letter-spacing="-0.0006in" fo:font-size="8pt" style:font-size-asian="8pt"/>
    </style:style>
    <style:style style:name="T6371" style:parent-style-name="Absatz-Standardschriftart" style:family="text">
      <style:text-properties style:font-name="Arial" fo:letter-spacing="0.0062in" fo:font-size="8pt" style:font-size-asian="8pt"/>
    </style:style>
    <style:style style:name="T6372" style:parent-style-name="Absatz-Standardschriftart" style:family="text">
      <style:text-properties style:font-name="Arial" fo:letter-spacing="-0.0006in" fo:font-size="8pt" style:font-size-asian="8pt"/>
    </style:style>
    <style:style style:name="T6373" style:parent-style-name="Absatz-Standardschriftart" style:family="text">
      <style:text-properties style:font-name="Arial" fo:letter-spacing="0.0055in" fo:font-size="8pt" style:font-size-asian="8pt"/>
    </style:style>
    <style:style style:name="T6374" style:parent-style-name="Absatz-Standardschriftart" style:family="text">
      <style:text-properties style:font-name="Arial" fo:letter-spacing="-0.0006in" fo:font-size="8pt" style:font-size-asian="8pt"/>
    </style:style>
    <style:style style:name="T6375" style:parent-style-name="Absatz-Standardschriftart" style:family="text">
      <style:text-properties style:font-name="Arial" fo:letter-spacing="0.0055in" fo:font-size="8pt" style:font-size-asian="8pt"/>
    </style:style>
    <style:style style:name="T6376" style:parent-style-name="Absatz-Standardschriftart" style:family="text">
      <style:text-properties style:font-name="Arial" fo:letter-spacing="-0.0006in" fo:font-size="8pt" style:font-size-asian="8pt"/>
    </style:style>
    <style:style style:name="T6377" style:parent-style-name="Absatz-Standardschriftart" style:family="text">
      <style:text-properties style:font-name="Arial" fo:letter-spacing="0.0055in" fo:font-size="8pt" style:font-size-asian="8pt"/>
    </style:style>
    <style:style style:name="T6378" style:parent-style-name="Absatz-Standardschriftart" style:family="text">
      <style:text-properties style:font-name="Arial" fo:letter-spacing="-0.0006in" fo:font-size="8pt" style:font-size-asian="8pt"/>
    </style:style>
    <style:style style:name="T6379" style:parent-style-name="Absatz-Standardschriftart" style:family="text">
      <style:text-properties style:font-name="Arial" fo:letter-spacing="0.0062in" fo:font-size="8pt" style:font-size-asian="8pt"/>
    </style:style>
    <style:style style:name="T6380" style:parent-style-name="Absatz-Standardschriftart" style:family="text">
      <style:text-properties style:font-name="Arial" fo:font-size="8pt" style:font-size-asian="8pt"/>
    </style:style>
    <style:style style:name="T6381" style:parent-style-name="Absatz-Standardschriftart" style:family="text">
      <style:text-properties style:font-name="Arial" fo:letter-spacing="0.0055in" fo:font-size="8pt" style:font-size-asian="8pt"/>
    </style:style>
    <style:style style:name="T6382" style:parent-style-name="Absatz-Standardschriftart" style:family="text">
      <style:text-properties style:font-name="Arial" fo:font-size="8pt" style:font-size-asian="8pt"/>
    </style:style>
    <style:style style:name="T6383" style:parent-style-name="Absatz-Standardschriftart" style:family="text">
      <style:text-properties style:font-name="Arial" fo:letter-spacing="0.0055in" fo:font-size="8pt" style:font-size-asian="8pt"/>
    </style:style>
    <style:style style:name="T6384" style:parent-style-name="Absatz-Standardschriftart" style:family="text">
      <style:text-properties style:font-name="Arial" fo:letter-spacing="-0.0006in" fo:font-size="8pt" style:font-size-asian="8pt"/>
    </style:style>
    <style:style style:name="T6385" style:parent-style-name="Absatz-Standardschriftart" style:family="text">
      <style:text-properties style:font-name="Times New Roman" fo:letter-spacing="0.0305in" fo:font-size="8pt" style:font-size-asian="8pt"/>
    </style:style>
    <style:style style:name="T6386" style:parent-style-name="Absatz-Standardschriftart" style:family="text">
      <style:text-properties style:font-name="Arial" fo:letter-spacing="-0.0006in" fo:font-size="8pt" style:font-size-asian="8pt"/>
    </style:style>
    <style:style style:name="T6387" style:parent-style-name="Absatz-Standardschriftart" style:family="text">
      <style:text-properties style:font-name="Arial" fo:letter-spacing="-0.0013in" fo:font-size="8pt" style:font-size-asian="8pt"/>
    </style:style>
    <style:style style:name="T6388" style:parent-style-name="Absatz-Standardschriftart" style:family="text">
      <style:text-properties style:font-name="Arial" fo:letter-spacing="-0.0006in" fo:font-size="8pt" style:font-size-asian="8pt"/>
    </style:style>
    <style:style style:name="T6389" style:parent-style-name="Absatz-Standardschriftart" style:family="text">
      <style:text-properties style:font-name="Arial" fo:letter-spacing="-0.0013in" fo:font-size="8pt" style:font-size-asian="8pt"/>
    </style:style>
    <style:style style:name="T639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9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43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3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752155466622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92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3"><draw:g draw:z-index="50328435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376" draw:id="id14" draw:style-name="a14" draw:name="Text Box 1" text:anchor-type="paragraph" svg:x="1.00833in" svg:y="11.33611in" svg:width="6.23056in" svg:height="0.26667in" style:rel-width="scale" style:rel-height="scale"><draw:text-box><text:p text:style-name="P494"><text:span text:style-name="T495">Documento</text:span><text:span text:style-name="T496"><text:s/></text:span><text:span text:style-name="T497">firmado</text:span><text:span text:style-name="T498"><text:s/></text:span><text:span text:style-name="T499">electrónicamente</text:span><text:span text:style-name="T500"><text:s/></text:span><text:span text:style-name="T501">(RD</text:span><text:span text:style-name="T502"><text:s/></text:span><text:span text:style-name="T503">1671/2009).</text:span><text:span text:style-name="T504"><text:s/></text:span><text:span text:style-name="T505">La</text:span><text:span text:style-name="T506"><text:s/></text:span><text:span text:style-name="T507">autenticidad</text:span><text:span text:style-name="T508"><text:s/></text:span><text:span text:style-name="T509">de</text:span><text:span text:style-name="T510"><text:s/></text:span><text:span text:style-name="T511">este</text:span><text:span text:style-name="T512"><text:s/></text:span><text:span text:style-name="T513">documento</text:span><text:span text:style-name="T514"><text:s/></text:span><text:span text:style-name="T515">puede</text:span><text:span text:style-name="T516"><text:s/></text:span><text:span text:style-name="T517">ser</text:span><text:span text:style-name="T518"><text:s/></text:span><text:span text:style-name="T519">comprobada</text:span><text:span text:style-name="T520"><text:s/></text:span><text:span text:style-name="T521">mediante</text:span><text:span text:style-name="T522"><text:s/></text:span><text:span text:style-name="T523">el</text:span><text:span text:style-name="T524"><text:s/></text:span><text:span text:style-name="T525">CSV: 13523554752155466622</text:span><text:span text:style-name="T526"><text:s/></text:span><text:span text:style-name="T52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29"><draw:frame draw:id="id25" draw:style-name="a2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30"><draw:g draw:z-index="503284352" draw:name="Group 2" draw:id="id30" draw:style-name="a30" text:anchor-type="paragraph"><svg:title/><svg:desc/><draw:custom-shape svg:x="0.98403in" svg:y="11.29792in" svg:width="0.00139in" svg:height="0.38125in" draw:z-index="0" draw:id="id26" draw:style-name="a2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7" draw:style-name="a2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8" draw:style-name="a2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9" draw:style-name="a2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376" draw:id="id31" draw:style-name="a31" draw:name="Text Box 1" text:anchor-type="paragraph" svg:x="1.00833in" svg:y="11.33611in" svg:width="6.23056in" svg:height="0.26667in" style:rel-width="scale" style:rel-height="scale"><draw:text-box><text:p text:style-name="P1231"><text:span text:style-name="T1232">Documento</text:span><text:span text:style-name="T1233"><text:s/></text:span><text:span text:style-name="T1234">firmado</text:span><text:span text:style-name="T1235"><text:s/></text:span><text:span text:style-name="T1236">electrónicamente</text:span><text:span text:style-name="T1237"><text:s/></text:span><text:span text:style-name="T1238">(RD</text:span><text:span text:style-name="T1239"><text:s/></text:span><text:span text:style-name="T1240">1671/2009).</text:span><text:span text:style-name="T1241"><text:s/></text:span><text:span text:style-name="T1242">La</text:span><text:span text:style-name="T1243"><text:s/></text:span><text:span text:style-name="T1244">autenticidad</text:span><text:span text:style-name="T1245"><text:s/></text:span><text:span text:style-name="T1246">de</text:span><text:span text:style-name="T1247"><text:s/></text:span><text:span text:style-name="T1248">este</text:span><text:span text:style-name="T1249"><text:s/></text:span><text:span text:style-name="T1250">documento</text:span><text:span text:style-name="T1251"><text:s/></text:span><text:span text:style-name="T1252">puede</text:span><text:span text:style-name="T1253"><text:s/></text:span><text:span text:style-name="T1254">ser</text:span><text:span text:style-name="T1255"><text:s/></text:span><text:span text:style-name="T1256">comprobada</text:span><text:span text:style-name="T1257"><text:s/></text:span><text:span text:style-name="T1258">mediante</text:span><text:span text:style-name="T1259"><text:s/></text:span><text:span text:style-name="T1260">el</text:span><text:span text:style-name="T1261"><text:s/></text:span><text:span text:style-name="T1262">CSV: 13523554752155466622</text:span><text:span text:style-name="T1263"><text:s/></text:span><text:span text:style-name="T126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93"><draw:frame draw:id="id52" draw:style-name="a5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94"><draw:g draw:z-index="503284352" draw:name="Group 2" draw:id="id57" draw:style-name="a57" text:anchor-type="paragraph"><svg:title/><svg:desc/><draw:custom-shape svg:x="0.98403in" svg:y="11.29792in" svg:width="0.00139in" svg:height="0.38125in" draw:z-index="0" draw:id="id53" draw:style-name="a5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376" draw:id="id58" draw:style-name="a58" draw:name="Text Box 1" text:anchor-type="paragraph" svg:x="1.00833in" svg:y="11.33611in" svg:width="6.23056in" svg:height="0.26667in" style:rel-width="scale" style:rel-height="scale"><draw:text-box><text:p text:style-name="P2095"><text:span text:style-name="T2096">Documento</text:span><text:span text:style-name="T2097"><text:s/></text:span><text:span text:style-name="T2098">firmado</text:span><text:span text:style-name="T2099"><text:s/></text:span><text:span text:style-name="T2100">electrónicamente</text:span><text:span text:style-name="T2101"><text:s/></text:span><text:span text:style-name="T2102">(RD</text:span><text:span text:style-name="T2103"><text:s/></text:span><text:span text:style-name="T2104">1671/2009).</text:span><text:span text:style-name="T2105"><text:s/></text:span><text:span text:style-name="T2106">La</text:span><text:span text:style-name="T2107"><text:s/></text:span><text:span text:style-name="T2108">autenticidad</text:span><text:span text:style-name="T2109"><text:s/></text:span><text:span text:style-name="T2110">de</text:span><text:span text:style-name="T2111"><text:s/></text:span><text:span text:style-name="T2112">este</text:span><text:span text:style-name="T2113"><text:s/></text:span><text:span text:style-name="T2114">documento</text:span><text:span text:style-name="T2115"><text:s/></text:span><text:span text:style-name="T2116">puede</text:span><text:span text:style-name="T2117"><text:s/></text:span><text:span text:style-name="T2118">ser</text:span><text:span text:style-name="T2119"><text:s/></text:span><text:span text:style-name="T2120">comprobada</text:span><text:span text:style-name="T2121"><text:s/></text:span><text:span text:style-name="T2122">mediante</text:span><text:span text:style-name="T2123"><text:s/></text:span><text:span text:style-name="T2124">el</text:span><text:span text:style-name="T2125"><text:s/></text:span><text:span text:style-name="T2126">CSV: 13523554752155466622</text:span><text:span text:style-name="T2127"><text:s/></text:span><text:span text:style-name="T212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072"><draw:frame draw:id="id79" draw:style-name="a7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73"><draw:g draw:z-index="503284352" draw:name="Group 2" draw:id="id84" draw:style-name="a84" text:anchor-type="paragraph"><svg:title/><svg:desc/><draw:custom-shape svg:x="0.98403in" svg:y="11.29792in" svg:width="0.00139in" svg:height="0.38125in" draw:z-index="0" draw:id="id80" draw:style-name="a8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1" draw:style-name="a8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2" draw:style-name="a8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3" draw:style-name="a8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376" draw:id="id85" draw:style-name="a85" draw:name="Text Box 1" text:anchor-type="paragraph" svg:x="1.00833in" svg:y="11.33611in" svg:width="6.23056in" svg:height="0.26667in" style:rel-width="scale" style:rel-height="scale"><draw:text-box><text:p text:style-name="P3074"><text:span text:style-name="T3075">Documento</text:span><text:span text:style-name="T3076"><text:s/></text:span><text:span text:style-name="T3077">firmado</text:span><text:span text:style-name="T3078"><text:s/></text:span><text:span text:style-name="T3079">electrónicamente</text:span><text:span text:style-name="T3080"><text:s/></text:span><text:span text:style-name="T3081">(RD</text:span><text:span text:style-name="T3082"><text:s/></text:span><text:span text:style-name="T3083">1671/2009).</text:span><text:span text:style-name="T3084"><text:s/></text:span><text:span text:style-name="T3085">La</text:span><text:span text:style-name="T3086"><text:s/></text:span><text:span text:style-name="T3087">autenticidad</text:span><text:span text:style-name="T3088"><text:s/></text:span><text:span text:style-name="T3089">de</text:span><text:span text:style-name="T3090"><text:s/></text:span><text:span text:style-name="T3091">este</text:span><text:span text:style-name="T3092"><text:s/></text:span><text:span text:style-name="T3093">documento</text:span><text:span text:style-name="T3094"><text:s/></text:span><text:span text:style-name="T3095">puede</text:span><text:span text:style-name="T3096"><text:s/></text:span><text:span text:style-name="T3097">ser</text:span><text:span text:style-name="T3098"><text:s/></text:span><text:span text:style-name="T3099">comprobada</text:span><text:span text:style-name="T3100"><text:s/></text:span><text:span text:style-name="T3101">mediante</text:span><text:span text:style-name="T3102"><text:s/></text:span><text:span text:style-name="T3103">el</text:span><text:span text:style-name="T3104"><text:s/></text:span><text:span text:style-name="T3105">CSV: 13523554752155466622</text:span><text:span text:style-name="T3106"><text:s/></text:span><text:span text:style-name="T310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998"><draw:frame draw:id="id96" draw:style-name="a9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99"><draw:g draw:z-index="503284352" draw:name="Group 2" draw:id="id101" draw:style-name="a101" text:anchor-type="paragraph"><svg:title/><svg:desc/><draw:custom-shape svg:x="0.98403in" svg:y="11.29792in" svg:width="0.00139in" svg:height="0.38125in" draw:z-index="0" draw:id="id97" draw:style-name="a9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8" draw:style-name="a9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9" draw:style-name="a9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0" draw:style-name="a10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376" draw:id="id102" draw:style-name="a102" draw:name="Text Box 1" text:anchor-type="paragraph" svg:x="1.00833in" svg:y="11.33611in" svg:width="6.23056in" svg:height="0.26667in" style:rel-width="scale" style:rel-height="scale"><draw:text-box><text:p text:style-name="P4000"><text:span text:style-name="T4001">Documento</text:span><text:span text:style-name="T4002"><text:s/></text:span><text:span text:style-name="T4003">firmado</text:span><text:span text:style-name="T4004"><text:s/></text:span><text:span text:style-name="T4005">electrónicamente</text:span><text:span text:style-name="T4006"><text:s/></text:span><text:span text:style-name="T4007">(RD</text:span><text:span text:style-name="T4008"><text:s/></text:span><text:span text:style-name="T4009">1671/2009).</text:span><text:span text:style-name="T4010"><text:s/></text:span><text:span text:style-name="T4011">La</text:span><text:span text:style-name="T4012"><text:s/></text:span><text:span text:style-name="T4013">autenticidad</text:span><text:span text:style-name="T4014"><text:s/></text:span><text:span text:style-name="T4015">de</text:span><text:span text:style-name="T4016"><text:s/></text:span><text:span text:style-name="T4017">este</text:span><text:span text:style-name="T4018"><text:s/></text:span><text:span text:style-name="T4019">documento</text:span><text:span text:style-name="T4020"><text:s/></text:span><text:span text:style-name="T4021">puede</text:span><text:span text:style-name="T4022"><text:s/></text:span><text:span text:style-name="T4023">ser</text:span><text:span text:style-name="T4024"><text:s/></text:span><text:span text:style-name="T4025">comprobada</text:span><text:span text:style-name="T4026"><text:s/></text:span><text:span text:style-name="T4027">mediante</text:span><text:span text:style-name="T4028"><text:s/></text:span><text:span text:style-name="T4029">el</text:span><text:span text:style-name="T4030"><text:s/></text:span><text:span text:style-name="T4031">CSV: 13523554752155466622</text:span><text:span text:style-name="T4032"><text:s/></text:span><text:span text:style-name="T403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797"><draw:frame draw:id="id103" draw:style-name="a10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98"><draw:g draw:z-index="503284352" draw:name="Group 2" draw:id="id108" draw:style-name="a108" text:anchor-type="paragraph"><svg:title/><svg:desc/><draw:custom-shape svg:x="0.98403in" svg:y="11.29792in" svg:width="0.00139in" svg:height="0.38125in" draw:z-index="0" draw:id="id104" draw:style-name="a10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5" draw:style-name="a10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6" draw:style-name="a10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7" draw:style-name="a10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376" draw:id="id109" draw:style-name="a109" draw:name="Text Box 1" text:anchor-type="paragraph" svg:x="1.00833in" svg:y="11.33611in" svg:width="6.23056in" svg:height="0.26667in" style:rel-width="scale" style:rel-height="scale"><draw:text-box><text:p text:style-name="P4799"><text:span text:style-name="T4800">Documento</text:span><text:span text:style-name="T4801"><text:s/></text:span><text:span text:style-name="T4802">firmado</text:span><text:span text:style-name="T4803"><text:s/></text:span><text:span text:style-name="T4804">electrónicamente</text:span><text:span text:style-name="T4805"><text:s/></text:span><text:span text:style-name="T4806">(RD</text:span><text:span text:style-name="T4807"><text:s/></text:span><text:span text:style-name="T4808">1671/2009).</text:span><text:span text:style-name="T4809"><text:s/></text:span><text:span text:style-name="T4810">La</text:span><text:span text:style-name="T4811"><text:s/></text:span><text:span text:style-name="T4812">autenticidad</text:span><text:span text:style-name="T4813"><text:s/></text:span><text:span text:style-name="T4814">de</text:span><text:span text:style-name="T4815"><text:s/></text:span><text:span text:style-name="T4816">este</text:span><text:span text:style-name="T4817"><text:s/></text:span><text:span text:style-name="T4818">documento</text:span><text:span text:style-name="T4819"><text:s/></text:span><text:span text:style-name="T4820">puede</text:span><text:span text:style-name="T4821"><text:s/></text:span><text:span text:style-name="T4822">ser</text:span><text:span text:style-name="T4823"><text:s/></text:span><text:span text:style-name="T4824">comprobada</text:span><text:span text:style-name="T4825"><text:s/></text:span><text:span text:style-name="T4826">mediante</text:span><text:span text:style-name="T4827"><text:s/></text:span><text:span text:style-name="T4828">el</text:span><text:span text:style-name="T4829"><text:s/></text:span><text:span text:style-name="T4830">CSV: 13523554752155466622</text:span><text:span text:style-name="T4831"><text:s/></text:span><text:span text:style-name="T483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542"><draw:frame draw:id="id110" draw:style-name="a11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43"><draw:g draw:z-index="503284352" draw:name="Group 2" draw:id="id115" draw:style-name="a115" text:anchor-type="paragraph"><svg:title/><svg:desc/><draw:custom-shape svg:x="0.98403in" svg:y="11.29792in" svg:width="0.00139in" svg:height="0.38125in" draw:z-index="0" draw:id="id111" draw:style-name="a1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2" draw:style-name="a1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3" draw:style-name="a1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4" draw:style-name="a11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376" draw:id="id116" draw:style-name="a116" draw:name="Text Box 1" text:anchor-type="paragraph" svg:x="1.00833in" svg:y="11.33611in" svg:width="6.23056in" svg:height="0.26667in" style:rel-width="scale" style:rel-height="scale"><draw:text-box><text:p text:style-name="P5544"><text:span text:style-name="T5545">Documento</text:span><text:span text:style-name="T5546"><text:s/></text:span><text:span text:style-name="T5547">firmado</text:span><text:span text:style-name="T5548"><text:s/></text:span><text:span text:style-name="T5549">electrónicamente</text:span><text:span text:style-name="T5550"><text:s/></text:span><text:span text:style-name="T5551">(RD</text:span><text:span text:style-name="T5552"><text:s/></text:span><text:span text:style-name="T5553">1671/2009).</text:span><text:span text:style-name="T5554"><text:s/></text:span><text:span text:style-name="T5555">La</text:span><text:span text:style-name="T5556"><text:s/></text:span><text:span text:style-name="T5557">autenticidad</text:span><text:span text:style-name="T5558"><text:s/></text:span><text:span text:style-name="T5559">de</text:span><text:span text:style-name="T5560"><text:s/></text:span><text:span text:style-name="T5561">este</text:span><text:span text:style-name="T5562"><text:s/></text:span><text:span text:style-name="T5563">documento</text:span><text:span text:style-name="T5564"><text:s/></text:span><text:span text:style-name="T5565">puede</text:span><text:span text:style-name="T5566"><text:s/></text:span><text:span text:style-name="T5567">ser</text:span><text:span text:style-name="T5568"><text:s/></text:span><text:span text:style-name="T5569">comprobada</text:span><text:span text:style-name="T5570"><text:s/></text:span><text:span text:style-name="T5571">mediante</text:span><text:span text:style-name="T5572"><text:s/></text:span><text:span text:style-name="T5573">el</text:span><text:span text:style-name="T5574"><text:s/></text:span><text:span text:style-name="T5575">CSV: 13523554752155466622</text:span><text:span text:style-name="T5576"><text:s/></text:span><text:span text:style-name="T557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355"><draw:frame draw:id="id117" draw:style-name="a11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56"><draw:g draw:z-index="503284352" draw:name="Group 2" draw:id="id122" draw:style-name="a122" text:anchor-type="paragraph"><svg:title/><svg:desc/><draw:custom-shape svg:x="0.98403in" svg:y="11.29792in" svg:width="0.00139in" svg:height="0.38125in" draw:z-index="0" draw:id="id118" draw:style-name="a1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9" draw:style-name="a1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0" draw:style-name="a1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1" draw:style-name="a1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376" draw:id="id123" draw:style-name="a123" draw:name="Text Box 1" text:anchor-type="paragraph" svg:x="1.00833in" svg:y="11.33611in" svg:width="6.23056in" svg:height="0.26667in" style:rel-width="scale" style:rel-height="scale"><draw:text-box><text:p text:style-name="P6357"><text:span text:style-name="T6358">Documento</text:span><text:span text:style-name="T6359"><text:s/></text:span><text:span text:style-name="T6360">firmado</text:span><text:span text:style-name="T6361"><text:s/></text:span><text:span text:style-name="T6362">electrónicamente</text:span><text:span text:style-name="T6363"><text:s/></text:span><text:span text:style-name="T6364">(RD</text:span><text:span text:style-name="T6365"><text:s/></text:span><text:span text:style-name="T6366">1671/2009).</text:span><text:span text:style-name="T6367"><text:s/></text:span><text:span text:style-name="T6368">La</text:span><text:span text:style-name="T6369"><text:s/></text:span><text:span text:style-name="T6370">autenticidad</text:span><text:span text:style-name="T6371"><text:s/></text:span><text:span text:style-name="T6372">de</text:span><text:span text:style-name="T6373"><text:s/></text:span><text:span text:style-name="T6374">este</text:span><text:span text:style-name="T6375"><text:s/></text:span><text:span text:style-name="T6376">documento</text:span><text:span text:style-name="T6377"><text:s/></text:span><text:span text:style-name="T6378">puede</text:span><text:span text:style-name="T6379"><text:s/></text:span><text:span text:style-name="T6380">ser</text:span><text:span text:style-name="T6381"><text:s/></text:span><text:span text:style-name="T6382">comprobada</text:span><text:span text:style-name="T6383"><text:s/></text:span><text:span text:style-name="T6384">mediante</text:span><text:span text:style-name="T6385"><text:s/></text:span><text:span text:style-name="T6386">el</text:span><text:span text:style-name="T6387"><text:s/></text:span><text:span text:style-name="T6388">CSV: 13523554752155466622</text:span><text:span text:style-name="T6389"><text:s/></text:span><text:span text:style-name="T639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03:00Z</meta:creation-date>
    <dc:date>2022-03-11T12:03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9" meta:paragraph-count="379" meta:word-count="3547" meta:character-count="21571" meta:row-count="775" meta:non-whitespace-character-count="18366"/>
  </office:meta>
</office:document-meta>
</file>