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2">
      <text:list-level-style-bullet text:level="1" text:style-name="WW_CharLFO2LVL1" text:bullet-char="-">
        <style:list-level-properties text:space-before="0.2361in" text:min-label-width="0.1784in"/>
        <style:text-properties style:font-name="Arial"/>
      </text:list-level-style-bullet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22in" text:min-label-width="0.1423in"/>
      </text:list-level-style-number>
      <text:list-level-style-bullet text:level="2" text:bullet-char="•">
        <style:list-level-properties text:space-before="0.9111in" text:min-label-width="0.1423in"/>
      </text:list-level-style-bullet>
      <text:list-level-style-bullet text:level="3" text:bullet-char="•">
        <style:list-level-properties text:space-before="1.5506in" text:min-label-width="0.1423in"/>
      </text:list-level-style-bullet>
      <text:list-level-style-bullet text:level="4" text:bullet-char="•">
        <style:list-level-properties text:space-before="2.1902in" text:min-label-width="0.1423in"/>
      </text:list-level-style-bullet>
      <text:list-level-style-bullet text:level="5" text:bullet-char="•">
        <style:list-level-properties text:space-before="2.8298in" text:min-label-width="0.1423in"/>
      </text:list-level-style-bullet>
      <text:list-level-style-bullet text:level="6" text:bullet-char="•">
        <style:list-level-properties text:space-before="3.4694in" text:min-label-width="0.1423in"/>
      </text:list-level-style-bullet>
      <text:list-level-style-bullet text:level="7" text:bullet-char="•">
        <style:list-level-properties text:space-before="4.109in" text:min-label-width="0.1423in"/>
      </text:list-level-style-bullet>
      <text:list-level-style-bullet text:level="8" text:bullet-char="•">
        <style:list-level-properties text:space-before="4.7486in" text:min-label-width="0.1423in"/>
      </text:list-level-style-bullet>
      <text:list-level-style-bullet text:level="9" text:bullet-char="•">
        <style:list-level-properties text:space-before="5.3881in" text:min-label-width="0.1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Überschrift1" style:family="paragraph">
      <style:paragraph-properties fo:text-align="justify" fo:line-height="115%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style:font-name="Times New Roman" fo:letter-spacing="0.015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29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style:line-height-at-least="0.0138in" fo:margin-left="0.384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" style:parent-style-name="Textkörper" style:family="paragraph">
      <style:paragraph-properties fo:text-align="justify" fo:line-height="115%" fo:margin-right="0.1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27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style:font-name="Times New Roman" fo:letter-spacing="0.028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style:font-name="Times New Roman" fo:letter-spacing="0.06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43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0.0243in"/>
    </style:style>
    <style:style style:name="T212" style:parent-style-name="Absatz-Standardschriftart" style:family="text">
      <style:text-properties fo:letter-spacing="0.0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4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3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54" style:parent-style-name="Überschrift1" style:family="paragraph">
      <style:paragraph-properties fo:text-align="justify"/>
    </style:style>
    <style:style style:name="P255" style:parent-style-name="Textkörper" style:family="paragraph">
      <style:paragraph-properties fo:margin-top="0.0236in" fo:line-height="115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236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6" style:parent-style-name="Überschrift1" style:family="paragraph">
      <style:paragraph-properties fo:text-align="justify"/>
    </style:style>
    <style:style style:name="P277" style:parent-style-name="Textkörper" style:family="paragraph">
      <style:paragraph-properties fo:margin-top="0.0319in" fo:line-height="120%" fo:margin-right="0.2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38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Überschrift1" style:family="paragraph">
      <style:paragraph-properties fo:text-align="justify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text-align="justify" fo:margin-top="0.031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97" style:parent-style-name="Überschrift1" style:family="paragraph">
      <style:paragraph-properties fo:text-align="justify"/>
    </style:style>
    <style:style style:name="T298" style:parent-style-name="Absatz-Standardschriftart" style:family="text">
      <style:text-properties fo:letter-spacing="-0.0006in"/>
    </style:style>
    <style:style style:name="P299" style:parent-style-name="Textkörper" style:family="paragraph">
      <style:paragraph-properties fo:text-align="justify" fo:margin-top="0.070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Textkörper" style:family="paragraph">
      <style:paragraph-properties fo:margin-top="0.0236in" fo:line-height="115%" fo:margin-right="2.15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20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margin-top="0.0083in" fo:line-height="120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9" style:parent-style-name="Textkörper" style:family="paragraph">
      <style:paragraph-properties fo:text-align="justify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43" style:parent-style-name="Überschrift1" style:family="paragraph">
      <style:paragraph-properties fo:text-align="justify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3" style:parent-style-name="Textkörper" style:family="paragraph">
      <style:paragraph-properties fo:line-height="120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08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08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style:font-name="Times New Roman" fo:letter-spacing="0.028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8" style:parent-style-name="Textkörper" style:family="paragraph">
      <style:paragraph-properties fo:text-align="justify" fo:line-height="120%" fo:margin-right="0.1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395in"/>
    </style:style>
    <style:style style:name="T427" style:parent-style-name="Absatz-Standardschriftart" style:family="text">
      <style:text-properties fo:letter-spacing="0.022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0.0222in"/>
    </style:style>
    <style:style style:name="T431" style:parent-style-name="Absatz-Standardschriftart" style:family="text">
      <style:text-properties fo:letter-spacing="0.022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2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2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2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29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style:font-name="Times New Roman" fo:letter-spacing="0.0354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312in"/>
    </style:style>
    <style:style style:name="T478" style:parent-style-name="Absatz-Standardschriftart" style:family="text">
      <style:text-properties fo:letter-spacing="-0.0006in"/>
    </style:style>
    <style:style style:name="P47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6" style:parent-style-name="Überschrift1" style:family="paragraph">
      <style:paragraph-properties fo:text-align="justify" fo:margin-top="0.0513in" fo:line-height="120%" fo:margin-right="0.09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style:font-name="Times New Roman" fo:letter-spacing="0.0201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9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0.015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style:font-name="Times New Roman" fo:letter-spacing="0.0173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354in"/>
    </style:style>
    <style:style style:name="T578" style:parent-style-name="Absatz-Standardschriftart" style:family="text">
      <style:text-properties fo:letter-spacing="0.0326in"/>
    </style:style>
    <style:style style:name="T579" style:parent-style-name="Absatz-Standardschriftart" style:family="text">
      <style:text-properties fo:letter-spacing="0.033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32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33in"/>
    </style:style>
    <style:style style:name="T585" style:parent-style-name="Absatz-Standardschriftart" style:family="text">
      <style:text-properties fo:letter-spacing="0.033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33in"/>
    </style:style>
    <style:style style:name="T588" style:parent-style-name="Absatz-Standardschriftart" style:family="text">
      <style:text-properties fo:letter-spacing="0.0333in"/>
    </style:style>
    <style:style style:name="T589" style:parent-style-name="Absatz-Standardschriftart" style:family="text">
      <style:text-properties fo:letter-spacing="0.0333in"/>
    </style:style>
    <style:style style:name="T590" style:parent-style-name="Absatz-Standardschriftart" style:family="text">
      <style:text-properties style:font-name="Times New Roman" fo:letter-spacing="0.0173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34in"/>
    </style:style>
    <style:style style:name="P5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9" style:parent-style-name="Textkörper" style:family="paragraph">
      <style:paragraph-properties fo:text-align="justify" fo:line-height="115%" fo:margin-right="0.0944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fo:letter-spacing="0.023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font-weight="bold" style:font-weight-asian="bold"/>
    </style:style>
    <style:style style:name="T628" style:parent-style-name="Absatz-Standardschriftart" style:family="text">
      <style:text-properties fo:font-weight="bold" style:font-weight-asian="bold" fo:letter-spacing="0.0055in"/>
    </style:style>
    <style:style style:name="T629" style:parent-style-name="Absatz-Standardschriftart" style:family="text">
      <style:text-properties fo:font-weight="bold" style:font-weight-asian="bold" fo:letter-spacing="-0.0006in"/>
    </style:style>
    <style:style style:name="T630" style:parent-style-name="Absatz-Standardschriftart" style:family="text">
      <style:text-properties fo:font-weight="bold" style:font-weight-asian="bold" fo:letter-spacing="0.0062in"/>
    </style:style>
    <style:style style:name="T631" style:parent-style-name="Absatz-Standardschriftart" style:family="text">
      <style:text-properties fo:font-weight="bold" style:font-weight-asian="bold"/>
    </style:style>
    <style:style style:name="T632" style:parent-style-name="Absatz-Standardschriftart" style:family="text">
      <style:text-properties fo:font-weight="bold" style:font-weight-asian="bold" fo:letter-spacing="0.0055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font-weight="bold" style:font-weight-asian="bold" fo:letter-spacing="-0.0006in"/>
    </style:style>
    <style:style style:name="T638" style:parent-style-name="Absatz-Standardschriftart" style:family="text">
      <style:text-properties fo:font-weight="bold" style:font-weight-asian="bold" fo:letter-spacing="0.0055in"/>
    </style:style>
    <style:style style:name="T639" style:parent-style-name="Absatz-Standardschriftart" style:family="text">
      <style:text-properties fo:font-weight="bold" style:font-weight-asian="bold"/>
    </style:style>
    <style:style style:name="T640" style:parent-style-name="Absatz-Standardschriftart" style:family="text">
      <style:text-properties fo:font-weight="bold" style:font-weight-asian="bold" fo:letter-spacing="0.0062in"/>
    </style:style>
    <style:style style:name="T641" style:parent-style-name="Absatz-Standardschriftart" style:family="text">
      <style:text-properties fo:font-weight="bold" style:font-weight-asian="bold"/>
    </style:style>
    <style:style style:name="T642" style:parent-style-name="Absatz-Standardschriftart" style:family="text">
      <style:text-properties fo:font-weight="bold" style:font-weight-asian="bold" fo:letter-spacing="0.0055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style:font-name="Times New Roman" fo:letter-spacing="0.0312in"/>
    </style:style>
    <style:style style:name="T653" style:parent-style-name="Absatz-Standardschriftart" style:family="text">
      <style:text-properties fo:letter-spacing="-0.0006in"/>
    </style:style>
    <style:style style:name="P654" style:parent-style-name="Textkörper" style:family="paragraph">
      <style:paragraph-properties fo:text-align="justify" fo:margin-top="0.1118in" fo:line-height="115%" fo:margin-right="0.0937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25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25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0.01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347in"/>
    </style:style>
    <style:style style:name="T679" style:parent-style-name="Absatz-Standardschriftart" style:family="text">
      <style:text-properties fo:letter-spacing="0.031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1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19in"/>
    </style:style>
    <style:style style:name="T684" style:parent-style-name="Absatz-Standardschriftart" style:family="text">
      <style:text-properties fo:letter-spacing="0.031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1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1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1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9in"/>
    </style:style>
    <style:style style:name="T693" style:parent-style-name="Absatz-Standardschriftart" style:family="text">
      <style:text-properties fo:letter-spacing="0.031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1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1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1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1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1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19in"/>
    </style:style>
    <style:style style:name="T706" style:parent-style-name="Absatz-Standardschriftart" style:family="text">
      <style:text-properties style:font-name="Times New Roman" fo:letter-spacing="0.022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P710" style:parent-style-name="Überschrift1" style:family="paragraph">
      <style:paragraph-properties fo:text-align="justify" fo:margin-top="0.1118in"/>
    </style:style>
    <style:style style:name="P7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712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4" style:parent-style-name="Absatz-Standardschriftart" style:family="text">
      <style:text-properties style:font-name="Arial" fo:font-size="9pt" style:font-size-asian="9pt"/>
    </style:style>
    <style:style style:name="T715" style:parent-style-name="Absatz-Standardschriftart" style:family="text">
      <style:text-properties style:font-name="Arial" fo:letter-spacing="0.0187in" fo:font-size="9pt" style:font-size-asian="9pt"/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T717" style:parent-style-name="Absatz-Standardschriftart" style:family="text">
      <style:text-properties style:font-name="Arial" fo:letter-spacing="0.0187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0.0187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721" style:parent-style-name="Absatz-Standardschriftart" style:family="text">
      <style:text-properties style:font-name="Arial" fo:letter-spacing="0.0194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0.0187in" fo:font-size="9pt" style:font-size-asian="9pt"/>
    </style:style>
    <style:style style:name="T724" style:parent-style-name="Absatz-Standardschriftart" style:family="text">
      <style:text-properties style:font-name="Arial" fo:font-size="9pt" style:font-size-asian="9pt"/>
    </style:style>
    <style:style style:name="T725" style:parent-style-name="Absatz-Standardschriftart" style:family="text">
      <style:text-properties style:font-name="Arial" fo:letter-spacing="0.0187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0.0187in" fo:font-size="9pt" style:font-size-asian="9pt"/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T729" style:parent-style-name="Absatz-Standardschriftart" style:family="text">
      <style:text-properties style:font-name="Arial" fo:letter-spacing="0.0194in" fo:font-size="9pt" style:font-size-asian="9pt"/>
    </style:style>
    <style:style style:name="T730" style:parent-style-name="Absatz-Standardschriftart" style:family="text">
      <style:text-properties style:font-name="Arial" fo:letter-spacing="-0.0006in" fo:font-size="9pt" style:font-size-asian="9pt"/>
    </style:style>
    <style:style style:name="T731" style:parent-style-name="Absatz-Standardschriftart" style:family="text">
      <style:text-properties style:font-name="Arial" fo:letter-spacing="0.0187in" fo:font-size="9pt" style:font-size-asian="9pt"/>
    </style:style>
    <style:style style:name="T732" style:parent-style-name="Absatz-Standardschriftart" style:family="text">
      <style:text-properties style:font-name="Arial" fo:font-size="9pt" style:font-size-asian="9pt"/>
    </style:style>
    <style:style style:name="T733" style:parent-style-name="Absatz-Standardschriftart" style:family="text">
      <style:text-properties style:font-name="Arial" fo:letter-spacing="0.0187in" fo:font-size="9pt" style:font-size-asian="9pt"/>
    </style:style>
    <style:style style:name="T734" style:parent-style-name="Absatz-Standardschriftart" style:family="text">
      <style:text-properties style:font-name="Arial" fo:letter-spacing="-0.0006in" fo:font-size="9pt" style:font-size-asian="9pt"/>
    </style:style>
    <style:style style:name="T735" style:parent-style-name="Absatz-Standardschriftart" style:family="text">
      <style:text-properties style:font-name="Arial" fo:letter-spacing="0.0187in" fo:font-size="9pt" style:font-size-asian="9pt"/>
    </style:style>
    <style:style style:name="T736" style:parent-style-name="Absatz-Standardschriftart" style:family="text">
      <style:text-properties style:font-name="Arial" fo:letter-spacing="-0.0006in" fo:font-size="9pt" style:font-size-asian="9pt"/>
    </style:style>
    <style:style style:name="T737" style:parent-style-name="Absatz-Standardschriftart" style:family="text">
      <style:text-properties style:font-name="Arial" fo:letter-spacing="0.0194in" fo:font-size="9pt" style:font-size-asian="9pt"/>
    </style:style>
    <style:style style:name="T738" style:parent-style-name="Absatz-Standardschriftart" style:family="text">
      <style:text-properties style:font-name="Arial" fo:font-size="9pt" style:font-size-asian="9pt"/>
    </style:style>
    <style:style style:name="T739" style:parent-style-name="Absatz-Standardschriftart" style:family="text">
      <style:text-properties style:font-name="Arial" fo:letter-spacing="0.0187in" fo:font-size="9pt" style:font-size-asian="9pt"/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Times New Roman" fo:letter-spacing="0.0208in" fo:font-size="9pt" style:font-size-asian="9pt"/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743" style:parent-style-name="Absatz-Standardschriftart" style:family="text">
      <style:text-properties style:font-name="Arial" fo:font-size="9pt" style:font-size-asian="9pt"/>
    </style:style>
    <style:style style:name="T744" style:parent-style-name="Absatz-Standardschriftart" style:family="text">
      <style:text-properties style:font-name="Arial" fo:letter-spacing="-0.0006in" fo:font-size="9pt" style:font-size-asian="9pt"/>
    </style:style>
    <style:style style:name="T745" style:parent-style-name="Absatz-Standardschriftart" style:family="text">
      <style:text-properties style:font-name="Arial" fo:font-size="9pt" style:font-size-asian="9pt"/>
    </style:style>
    <style:style style:name="T746" style:parent-style-name="Absatz-Standardschriftart" style:family="text">
      <style:text-properties style:font-name="Arial" fo:letter-spacing="-0.0006in" fo:font-size="9pt" style:font-size-asian="9pt"/>
    </style:style>
    <style:style style:name="T747" style:parent-style-name="Absatz-Standardschriftart" style:family="text">
      <style:text-properties style:font-name="Arial" fo:font-size="9pt" style:font-size-asian="9pt"/>
    </style:style>
    <style:style style:name="T748" style:parent-style-name="Absatz-Standardschriftart" style:family="text">
      <style:text-properties style:font-name="Arial" fo:letter-spacing="-0.0006in" fo:font-size="9pt" style:font-size-asian="9pt"/>
    </style:style>
    <style:style style:name="T749" style:parent-style-name="Absatz-Standardschriftart" style:family="text">
      <style:text-properties style:font-name="Arial" fo:font-size="9pt" style:font-size-asian="9pt"/>
    </style:style>
    <style:style style:name="T750" style:parent-style-name="Absatz-Standardschriftart" style:family="text">
      <style:text-properties style:font-name="Arial" fo:letter-spacing="-0.0006in" fo:font-size="9pt" style:font-size-asian="9pt"/>
    </style:style>
    <style:style style:name="T751" style:parent-style-name="Absatz-Standardschriftart" style:family="text">
      <style:text-properties style:font-name="Arial" fo:font-size="9pt" style:font-size-asian="9pt"/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753" style:parent-style-name="Absatz-Standardschriftart" style:family="text">
      <style:text-properties style:font-name="Arial" fo:font-size="9pt" style:font-size-asian="9pt"/>
    </style:style>
    <style:style style:name="T754" style:parent-style-name="Absatz-Standardschriftart" style:family="text">
      <style:text-properties style:font-name="Arial" fo:letter-spacing="-0.0006in" fo:font-size="9pt" style:font-size-asian="9pt"/>
    </style:style>
    <style:style style:name="T755" style:parent-style-name="Absatz-Standardschriftart" style:family="text">
      <style:text-properties style:font-name="Arial" fo:letter-spacing="0.0006in" fo:font-size="9pt" style:font-size-asian="9pt"/>
    </style:style>
    <style:style style:name="T756" style:parent-style-name="Absatz-Standardschriftart" style:family="text">
      <style:text-properties style:font-name="Arial" fo:font-size="9pt" style:font-size-asian="9pt"/>
    </style:style>
    <style:style style:name="T757" style:parent-style-name="Absatz-Standardschriftart" style:family="text">
      <style:text-properties style:font-name="Arial" fo:letter-spacing="0.034in" fo:font-size="9pt" style:font-size-asian="9pt"/>
    </style:style>
    <style:style style:name="T758" style:parent-style-name="Absatz-Standardschriftart" style:family="text">
      <style:text-properties style:font-name="Arial" fo:font-size="9pt" style:font-size-asian="9pt"/>
    </style:style>
    <style:style style:name="T759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760" style:parent-style-name="Absatz-Standardschriftart" style:family="text">
      <style:text-properties style:font-name="Arial" fo:font-size="9pt" style:font-size-asian="9pt"/>
    </style:style>
    <style:style style:name="T761" style:parent-style-name="Absatz-Standardschriftart" style:family="text">
      <style:text-properties style:font-name="Arial" fo:letter-spacing="0.0236in" fo:font-size="9pt" style:font-size-asian="9pt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763" style:parent-style-name="Absatz-Standardschriftart" style:family="text">
      <style:text-properties style:font-name="Arial" fo:letter-spacing="0.025in" fo:font-size="9pt" style:font-size-asian="9pt"/>
    </style:style>
    <style:style style:name="T764" style:parent-style-name="Absatz-Standardschriftart" style:family="text">
      <style:text-properties style:font-name="Arial" fo:font-size="9pt" style:font-size-asian="9pt"/>
    </style:style>
    <style:style style:name="T765" style:parent-style-name="Absatz-Standardschriftart" style:family="text">
      <style:text-properties style:font-name="Arial" fo:letter-spacing="0.025in" fo:font-size="9pt" style:font-size-asian="9pt"/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767" style:parent-style-name="Absatz-Standardschriftart" style:family="text">
      <style:text-properties style:font-name="Arial" fo:letter-spacing="0.025in" fo:font-size="9pt" style:font-size-asian="9pt"/>
    </style:style>
    <style:style style:name="T768" style:parent-style-name="Absatz-Standardschriftart" style:family="text">
      <style:text-properties style:font-name="Arial" fo:letter-spacing="-0.0006in" fo:font-size="9pt" style:font-size-asian="9pt"/>
    </style:style>
    <style:style style:name="T769" style:parent-style-name="Absatz-Standardschriftart" style:family="text">
      <style:text-properties style:font-name="Arial" fo:letter-spacing="0.025in" fo:font-size="9pt" style:font-size-asian="9pt"/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T771" style:parent-style-name="Absatz-Standardschriftart" style:family="text">
      <style:text-properties style:font-name="Arial" fo:letter-spacing="0.025in" fo:font-size="9pt" style:font-size-asian="9pt"/>
    </style:style>
    <style:style style:name="T772" style:parent-style-name="Absatz-Standardschriftart" style:family="text">
      <style:text-properties style:font-name="Arial" fo:font-size="9pt" style:font-size-asian="9pt"/>
    </style:style>
    <style:style style:name="T773" style:parent-style-name="Absatz-Standardschriftart" style:family="text">
      <style:text-properties style:font-name="Arial" fo:letter-spacing="0.025in" fo:font-size="9pt" style:font-size-asian="9pt"/>
    </style:style>
    <style:style style:name="T774" style:parent-style-name="Absatz-Standardschriftart" style:family="text">
      <style:text-properties style:font-name="Arial" fo:font-size="9pt" style:font-size-asian="9pt"/>
    </style:style>
    <style:style style:name="T775" style:parent-style-name="Absatz-Standardschriftart" style:family="text">
      <style:text-properties style:font-name="Arial" fo:letter-spacing="0.0243in" fo:font-size="9pt" style:font-size-asian="9pt"/>
    </style:style>
    <style:style style:name="T776" style:parent-style-name="Absatz-Standardschriftart" style:family="text">
      <style:text-properties style:font-name="Arial" fo:font-size="9pt" style:font-size-asian="9pt"/>
    </style:style>
    <style:style style:name="T777" style:parent-style-name="Absatz-Standardschriftart" style:family="text">
      <style:text-properties style:font-name="Arial" fo:letter-spacing="0.025in" fo:font-size="9pt" style:font-size-asian="9pt"/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779" style:parent-style-name="Absatz-Standardschriftart" style:family="text">
      <style:text-properties style:font-name="Times New Roman" fo:letter-spacing="0.027in" fo:font-size="9pt" style:font-size-asian="9pt"/>
    </style:style>
    <style:style style:name="T780" style:parent-style-name="Absatz-Standardschriftart" style:family="text">
      <style:text-properties style:font-name="Arial" fo:font-size="9pt" style:font-size-asian="9pt"/>
    </style:style>
    <style:style style:name="T781" style:parent-style-name="Absatz-Standardschriftart" style:family="text">
      <style:text-properties style:font-name="Arial" fo:letter-spacing="0.018in" fo:font-size="9pt" style:font-size-asian="9pt"/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783" style:parent-style-name="Absatz-Standardschriftart" style:family="text">
      <style:text-properties style:font-name="Arial" fo:letter-spacing="0.0194in" fo:font-size="9pt" style:font-size-asian="9pt"/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785" style:parent-style-name="Absatz-Standardschriftart" style:family="text">
      <style:text-properties style:font-name="Arial" fo:letter-spacing="0.0187in" fo:font-size="9pt" style:font-size-asian="9pt"/>
    </style:style>
    <style:style style:name="T786" style:parent-style-name="Absatz-Standardschriftart" style:family="text">
      <style:text-properties style:font-name="Arial" fo:font-size="9pt" style:font-size-asian="9pt"/>
    </style:style>
    <style:style style:name="T787" style:parent-style-name="Absatz-Standardschriftart" style:family="text">
      <style:text-properties style:font-name="Arial" fo:letter-spacing="0.0187in" fo:font-size="9pt" style:font-size-asian="9pt"/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789" style:parent-style-name="Absatz-Standardschriftart" style:family="text">
      <style:text-properties style:font-name="Arial" fo:letter-spacing="0.0187in" fo:font-size="9pt" style:font-size-asian="9pt"/>
    </style:style>
    <style:style style:name="T790" style:parent-style-name="Absatz-Standardschriftart" style:family="text">
      <style:text-properties style:font-name="Arial" fo:font-size="9pt" style:font-size-asian="9pt"/>
    </style:style>
    <style:style style:name="T791" style:parent-style-name="Absatz-Standardschriftart" style:family="text">
      <style:text-properties style:font-name="Arial" fo:letter-spacing="0.018in" fo:font-size="9pt" style:font-size-asian="9pt"/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793" style:parent-style-name="Absatz-Standardschriftart" style:family="text">
      <style:text-properties style:font-name="Arial" fo:letter-spacing="0.0194in" fo:font-size="9pt" style:font-size-asian="9pt"/>
    </style:style>
    <style:style style:name="T794" style:parent-style-name="Absatz-Standardschriftart" style:family="text">
      <style:text-properties style:font-name="Arial" fo:font-size="9pt" style:font-size-asian="9pt"/>
    </style:style>
    <style:style style:name="T795" style:parent-style-name="Absatz-Standardschriftart" style:family="text">
      <style:text-properties style:font-name="Arial" fo:letter-spacing="0.0187in" fo:font-size="9pt" style:font-size-asian="9pt"/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797" style:parent-style-name="Absatz-Standardschriftart" style:family="text">
      <style:text-properties style:font-name="Arial" fo:letter-spacing="0.018in" fo:font-size="9pt" style:font-size-asian="9pt"/>
    </style:style>
    <style:style style:name="T798" style:parent-style-name="Absatz-Standardschriftart" style:family="text">
      <style:text-properties style:font-name="Arial" fo:letter-spacing="-0.0006in" fo:font-size="9pt" style:font-size-asian="9pt"/>
    </style:style>
    <style:style style:name="T799" style:parent-style-name="Absatz-Standardschriftart" style:family="text">
      <style:text-properties style:font-name="Times New Roman" fo:letter-spacing="0.0166in" fo:font-size="9pt" style:font-size-asian="9pt"/>
    </style:style>
    <style:style style:name="T800" style:parent-style-name="Absatz-Standardschriftart" style:family="text">
      <style:text-properties style:font-name="Arial" fo:letter-spacing="-0.0006in" fo:font-size="9pt" style:font-size-asian="9pt"/>
    </style:style>
    <style:style style:name="T801" style:parent-style-name="Absatz-Standardschriftart" style:family="text">
      <style:text-properties style:font-name="Arial" fo:letter-spacing="0.0208in" fo:font-size="9pt" style:font-size-asian="9pt"/>
    </style:style>
    <style:style style:name="T802" style:parent-style-name="Absatz-Standardschriftart" style:family="text">
      <style:text-properties style:font-name="Arial" fo:font-size="9pt" style:font-size-asian="9pt"/>
    </style:style>
    <style:style style:name="T803" style:parent-style-name="Absatz-Standardschriftart" style:family="text">
      <style:text-properties style:font-name="Arial" fo:letter-spacing="0.0215in" fo:font-size="9pt" style:font-size-asian="9pt"/>
    </style:style>
    <style:style style:name="T804" style:parent-style-name="Absatz-Standardschriftart" style:family="text">
      <style:text-properties style:font-name="Arial" fo:letter-spacing="-0.0006in" fo:font-size="9pt" style:font-size-asian="9pt"/>
    </style:style>
    <style:style style:name="T805" style:parent-style-name="Absatz-Standardschriftart" style:family="text">
      <style:text-properties style:font-name="Arial" fo:letter-spacing="0.0208in" fo:font-size="9pt" style:font-size-asian="9pt"/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807" style:parent-style-name="Absatz-Standardschriftart" style:family="text">
      <style:text-properties style:font-name="Arial" fo:letter-spacing="0.0215in" fo:font-size="9pt" style:font-size-asian="9pt"/>
    </style:style>
    <style:style style:name="T808" style:parent-style-name="Absatz-Standardschriftart" style:family="text">
      <style:text-properties style:font-name="Arial" fo:font-size="9pt" style:font-size-asian="9pt"/>
    </style:style>
    <style:style style:name="T809" style:parent-style-name="Absatz-Standardschriftart" style:family="text">
      <style:text-properties style:font-name="Arial" fo:letter-spacing="0.0208in" fo:font-size="9pt" style:font-size-asian="9pt"/>
    </style:style>
    <style:style style:name="T810" style:parent-style-name="Absatz-Standardschriftart" style:family="text">
      <style:text-properties style:font-name="Arial" fo:font-size="9pt" style:font-size-asian="9pt"/>
    </style:style>
    <style:style style:name="T811" style:parent-style-name="Absatz-Standardschriftart" style:family="text">
      <style:text-properties style:font-name="Arial" fo:letter-spacing="0.0215in" fo:font-size="9pt" style:font-size-asian="9pt"/>
    </style:style>
    <style:style style:name="T812" style:parent-style-name="Absatz-Standardschriftart" style:family="text">
      <style:text-properties style:font-name="Arial" fo:font-size="9pt" style:font-size-asian="9pt"/>
    </style:style>
    <style:style style:name="T813" style:parent-style-name="Absatz-Standardschriftart" style:family="text">
      <style:text-properties style:font-name="Arial" fo:letter-spacing="0.0208in" fo:font-size="9pt" style:font-size-asian="9pt"/>
    </style:style>
    <style:style style:name="T814" style:parent-style-name="Absatz-Standardschriftart" style:family="text">
      <style:text-properties style:font-name="Arial" fo:font-size="9pt" style:font-size-asian="9pt"/>
    </style:style>
    <style:style style:name="T815" style:parent-style-name="Absatz-Standardschriftart" style:family="text">
      <style:text-properties style:font-name="Arial" fo:letter-spacing="0.0215in" fo:font-size="9pt" style:font-size-asian="9pt"/>
    </style:style>
    <style:style style:name="T816" style:parent-style-name="Absatz-Standardschriftart" style:family="text">
      <style:text-properties style:font-name="Arial" fo:letter-spacing="-0.0006in" fo:font-size="9pt" style:font-size-asian="9pt"/>
    </style:style>
    <style:style style:name="T817" style:parent-style-name="Absatz-Standardschriftart" style:family="text">
      <style:text-properties style:font-name="Arial" fo:letter-spacing="0.0208in" fo:font-size="9pt" style:font-size-asian="9pt"/>
    </style:style>
    <style:style style:name="T818" style:parent-style-name="Absatz-Standardschriftart" style:family="text">
      <style:text-properties style:font-name="Arial" fo:font-size="9pt" style:font-size-asian="9pt"/>
    </style:style>
    <style:style style:name="T819" style:parent-style-name="Absatz-Standardschriftart" style:family="text">
      <style:text-properties style:font-name="Arial" fo:letter-spacing="0.0215in" fo:font-size="9pt" style:font-size-asian="9pt"/>
    </style:style>
    <style:style style:name="T820" style:parent-style-name="Absatz-Standardschriftart" style:family="text">
      <style:text-properties style:font-name="Arial" fo:letter-spacing="-0.0006in" fo:font-size="9pt" style:font-size-asian="9pt"/>
    </style:style>
    <style:style style:name="T821" style:parent-style-name="Absatz-Standardschriftart" style:family="text">
      <style:text-properties style:font-name="Arial" fo:letter-spacing="0.0215in" fo:font-size="9pt" style:font-size-asian="9pt"/>
    </style:style>
    <style:style style:name="T822" style:parent-style-name="Absatz-Standardschriftart" style:family="text">
      <style:text-properties style:font-name="Arial" fo:letter-spacing="-0.0006in" fo:font-size="9pt" style:font-size-asian="9pt"/>
    </style:style>
    <style:style style:name="P823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91" style:parent-style-name="Standard" style:family="paragraph">
      <style:paragraph-properties fo:text-align="justify" fo:line-height="120%" fo:margin-right="0.0944in" fo:text-indent="0in">
        <style:tab-stops>
          <style:tab-stop style:type="left" style:position="0.1423in"/>
        </style:tab-stops>
      </style:paragraph-properties>
    </style:style>
    <style:style style:name="T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9" style:parent-style-name="Absatz-Standardschriftart" style:family="text">
      <style:text-properties style:font-name="Times New Roman" fo:font-style="italic" style:font-style-asian="italic" fo:letter-spacing="0.0743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31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784in"/>
        </style:tab-stops>
      </style:paragraph-properties>
    </style:style>
    <style:style style:name="T9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color="#0562C2" fo:letter-spacing="-0.0006in" fo:font-size="9pt" style:font-size-asian="9pt"/>
    </style:style>
    <style:style style:name="P957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034in"/>
        </style:tab-stops>
      </style:paragraph-properties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5" style:parent-style-name="Absatz-Standardschriftart" style:family="text">
      <style:text-properties style:font-name="Times New Roman" fo:font-style="italic" style:font-style-asian="italic" fo:letter-spacing="0.068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color="#0562C2" fo:letter-spacing="-0.0006in" fo:font-size="9pt" style:font-size-asian="9pt"/>
    </style:style>
    <style:style style:name="P987" style:parent-style-name="Standard" style:family="paragraph">
      <style:paragraph-properties fo:text-align="justify" fo:margin-top="0.0006in" fo:margin-left="0.4902in" fo:text-indent="-0.0756in">
        <style:tab-stops>
          <style:tab-stop style:type="left" style:position="0.0006in"/>
        </style:tab-stops>
      </style:paragraph-properties>
    </style:style>
    <style:style style:name="T9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color="#006FC1" fo:letter-spacing="-0.0006in" fo:font-size="9pt" style:font-size-asian="9pt"/>
    </style:style>
    <style:style style:name="P1004" style:parent-style-name="Standard" style:family="paragraph">
      <style:paragraph-properties fo:text-align="justify" fo:margin-top="0.0284in" fo:line-height="120%" fo:margin-right="0.0937in" fo:text-indent="0in">
        <style:tab-stops>
          <style:tab-stop style:type="left" style:position="0.084in"/>
        </style:tab-stops>
      </style:paragraph-properties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8" style:parent-style-name="Absatz-Standardschriftart" style:family="text">
      <style:text-properties style:font-name="Times New Roman" fo:font-style="italic" style:font-style-asian="italic" fo:letter-spacing="0.0409in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48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1479in"/>
        </style:tab-stops>
      </style:paragraph-properties>
    </style:style>
    <style:style style:name="T10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3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color="#006FC1" fo:letter-spacing="-0.0006in" fo:font-size="9pt" style:font-size-asian="9pt"/>
    </style:style>
    <style:style style:name="P1076" style:parent-style-name="Standard" style:family="paragraph">
      <style:paragraph-properties fo:text-align="justify" fo:margin-top="0.0006in" fo:line-height="120%" fo:margin-right="0.0937in" fo:text-indent="0in">
        <style:tab-stops>
          <style:tab-stop style:type="left" style:position="0.0819in"/>
        </style:tab-stops>
      </style:paragraph-properties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8" style:parent-style-name="Absatz-Standardschriftart" style:family="text">
      <style:text-properties style:font-name="Times New Roman" fo:font-style="italic" style:font-style-asian="italic" fo:letter-spacing="0.0659in" style:text-scale="99%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color="#0562C2" fo:letter-spacing="-0.0006in" fo:font-size="9pt" style:font-size-asian="9pt"/>
    </style:style>
    <style:style style:name="P111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1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486in"/>
        </style:tab-stops>
      </style:paragraph-properties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18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1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Arial" fo:letter-spacing="-0.0006in" fo:font-size="9pt" style:font-size-asian="9pt"/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1202" style:parent-style-name="Absatz-Standardschriftart" style:family="text">
      <style:text-properties style:font-name="Arial" fo:font-size="9pt" style:font-size-asian="9pt"/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1204" style:parent-style-name="Absatz-Standardschriftart" style:family="text">
      <style:text-properties style:font-name="Arial" fo:font-size="9pt" style:font-size-asian="9pt"/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1207" style:parent-style-name="Absatz-Standardschriftart" style:family="text">
      <style:text-properties style:font-name="Arial" fo:letter-spacing="-0.0006in" fo:font-size="9pt" style:font-size-asian="9pt"/>
    </style:style>
    <style:style style:name="T1208" style:parent-style-name="Absatz-Standardschriftart" style:family="text">
      <style:text-properties style:font-name="Arial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Times New Roman" fo:letter-spacing="0.0263in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Arial" fo:letter-spacing="0.034in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1216" style:parent-style-name="Absatz-Standardschriftart" style:family="text">
      <style:text-properties style:font-name="Arial" fo:font-size="9pt" style:font-size-asian="9pt"/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1219" style:parent-style-name="Absatz-Standardschriftart" style:family="text">
      <style:text-properties style:font-name="Arial" fo:letter-spacing="-0.0006in" fo:font-size="9pt" style:font-size-asian="9pt"/>
    </style:style>
    <style:style style:name="T1220" style:parent-style-name="Absatz-Standardschriftart" style:family="text">
      <style:text-properties style:font-name="Arial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letter-spacing="0.034in" fo:font-size="9pt" style:font-size-asian="9pt"/>
    </style:style>
    <style:style style:name="T1225" style:parent-style-name="Absatz-Standardschriftart" style:family="text">
      <style:text-properties style:font-name="Arial" fo:font-size="9pt" style:font-size-asian="9pt"/>
    </style:style>
    <style:style style:name="T1226" style:parent-style-name="Absatz-Standardschriftart" style:family="text">
      <style:text-properties style:font-name="Arial" fo:letter-spacing="-0.0006in" fo:font-size="9pt" style:font-size-asian="9pt"/>
    </style:style>
    <style:style style:name="T1227" style:parent-style-name="Absatz-Standardschriftart" style:family="text">
      <style:text-properties style:font-name="Arial" fo:font-size="9pt" style:font-size-asian="9pt"/>
    </style:style>
    <style:style style:name="T1228" style:parent-style-name="Absatz-Standardschriftart" style:family="text">
      <style:text-properties style:font-name="Arial" fo:letter-spacing="-0.0006in" fo:font-size="9pt" style:font-size-asian="9pt"/>
    </style:style>
    <style:style style:name="T1229" style:parent-style-name="Absatz-Standardschriftart" style:family="text">
      <style:text-properties style:font-name="Arial" fo:font-size="9pt" style:font-size-asian="9pt"/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T1231" style:parent-style-name="Absatz-Standardschriftart" style:family="text">
      <style:text-properties style:font-name="Arial" fo:font-size="9pt" style:font-size-asian="9pt"/>
    </style:style>
    <style:style style:name="T1232" style:parent-style-name="Absatz-Standardschriftart" style:family="text">
      <style:text-properties style:font-name="Arial" fo:letter-spacing="0.0347in" fo:font-size="9pt" style:font-size-asian="9pt"/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Arial" fo:letter-spacing="0.034in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Times New Roman" fo:letter-spacing="0.0291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P123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3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2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1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1243" style:parent-style-name="Absatz-Standardschriftart" style:family="text">
      <style:text-properties style:font-name="Arial" fo:letter-spacing="0.0166in" fo:font-size="9pt" style:font-size-asian="9pt"/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T1245" style:parent-style-name="Absatz-Standardschriftart" style:family="text">
      <style:text-properties style:font-name="Arial" fo:letter-spacing="0.0159in" fo:font-size="9pt" style:font-size-asian="9pt"/>
    </style:style>
    <style:style style:name="T1246" style:parent-style-name="Absatz-Standardschriftart" style:family="text">
      <style:text-properties style:font-name="Arial" fo:letter-spacing="-0.0006in" fo:font-size="9pt" style:font-size-asian="9pt"/>
    </style:style>
    <style:style style:name="T1247" style:parent-style-name="Absatz-Standardschriftart" style:family="text">
      <style:text-properties style:font-name="Arial" fo:letter-spacing="0.0166in" fo:font-size="9pt" style:font-size-asian="9pt"/>
    </style:style>
    <style:style style:name="T1248" style:parent-style-name="Absatz-Standardschriftart" style:family="text">
      <style:text-properties style:font-name="Arial" fo:font-size="9pt" style:font-size-asian="9pt"/>
    </style:style>
    <style:style style:name="T1249" style:parent-style-name="Absatz-Standardschriftart" style:family="text">
      <style:text-properties style:font-name="Arial" fo:letter-spacing="0.0159in" fo:font-size="9pt" style:font-size-asian="9pt"/>
    </style:style>
    <style:style style:name="T1250" style:parent-style-name="Absatz-Standardschriftart" style:family="text">
      <style:text-properties style:font-name="Arial" fo:font-size="9pt" style:font-size-asian="9pt"/>
    </style:style>
    <style:style style:name="T1251" style:parent-style-name="Absatz-Standardschriftart" style:family="text">
      <style:text-properties style:font-name="Arial" fo:letter-spacing="0.0159in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letter-spacing="0.0166in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1255" style:parent-style-name="Absatz-Standardschriftart" style:family="text">
      <style:text-properties style:font-name="Arial" fo:letter-spacing="0.0159in" fo:font-size="9pt" style:font-size-asian="9pt"/>
    </style:style>
    <style:style style:name="T1256" style:parent-style-name="Absatz-Standardschriftart" style:family="text">
      <style:text-properties style:font-name="Arial" fo:font-size="9pt" style:font-size-asian="9pt"/>
    </style:style>
    <style:style style:name="T1257" style:parent-style-name="Absatz-Standardschriftart" style:family="text">
      <style:text-properties style:font-name="Arial" fo:letter-spacing="0.0166in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Arial" fo:letter-spacing="0.0159in" fo:font-size="9pt" style:font-size-asian="9pt"/>
    </style:style>
    <style:style style:name="T1260" style:parent-style-name="Absatz-Standardschriftart" style:family="text">
      <style:text-properties style:font-name="Arial" fo:letter-spacing="-0.0006in" fo:font-size="9pt" style:font-size-asian="9pt"/>
    </style:style>
    <style:style style:name="T1261" style:parent-style-name="Absatz-Standardschriftart" style:family="text">
      <style:text-properties style:font-name="Arial" fo:letter-spacing="0.0166in" fo:font-size="9pt" style:font-size-asian="9pt"/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letter-spacing="0.0159in" fo:font-size="9pt" style:font-size-asian="9pt"/>
    </style:style>
    <style:style style:name="T1264" style:parent-style-name="Absatz-Standardschriftart" style:family="text">
      <style:text-properties style:font-name="Arial" fo:font-size="9pt" style:font-size-asian="9pt"/>
    </style:style>
    <style:style style:name="T1265" style:parent-style-name="Absatz-Standardschriftart" style:family="text">
      <style:text-properties style:font-name="Arial" fo:letter-spacing="0.0166in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letter-spacing="0.0166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Times New Roman" fo:letter-spacing="0.0305in" fo:font-size="9pt" style:font-size-asian="9pt"/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T1271" style:parent-style-name="Absatz-Standardschriftart" style:family="text">
      <style:text-properties style:font-name="Arial" fo:letter-spacing="0.0062in" fo:font-size="9pt" style:font-size-asian="9pt"/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1273" style:parent-style-name="Absatz-Standardschriftart" style:family="text">
      <style:text-properties style:font-name="Arial" fo:letter-spacing="0.0069in" fo:font-size="9pt" style:font-size-asian="9pt"/>
    </style:style>
    <style:style style:name="T1274" style:parent-style-name="Absatz-Standardschriftart" style:family="text">
      <style:text-properties style:font-name="Arial" fo:font-size="9pt" style:font-size-asian="9pt"/>
    </style:style>
    <style:style style:name="T1275" style:parent-style-name="Absatz-Standardschriftart" style:family="text">
      <style:text-properties style:font-name="Arial" fo:letter-spacing="0.0062in" fo:font-size="9pt" style:font-size-asian="9pt"/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1277" style:parent-style-name="Absatz-Standardschriftart" style:family="text">
      <style:text-properties style:font-name="Arial" fo:letter-spacing="0.0069in" fo:font-size="9pt" style:font-size-asian="9pt"/>
    </style:style>
    <style:style style:name="T1278" style:parent-style-name="Absatz-Standardschriftart" style:family="text">
      <style:text-properties style:font-name="Arial" fo:font-size="9pt" style:font-size-asian="9pt"/>
    </style:style>
    <style:style style:name="T1279" style:parent-style-name="Absatz-Standardschriftart" style:family="text">
      <style:text-properties style:font-name="Arial" fo:letter-spacing="0.0062in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Arial" fo:letter-spacing="0.0069in" fo:font-size="9pt" style:font-size-asian="9pt"/>
    </style:style>
    <style:style style:name="T1282" style:parent-style-name="Absatz-Standardschriftart" style:family="text">
      <style:text-properties style:font-name="Arial" fo:letter-spacing="-0.0006in" fo:font-size="9pt" style:font-size-asian="9pt"/>
    </style:style>
    <style:style style:name="T1283" style:parent-style-name="Absatz-Standardschriftart" style:family="text">
      <style:text-properties style:font-name="Arial" fo:letter-spacing="0.0062in" fo:font-size="9pt" style:font-size-asian="9pt"/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letter-spacing="0.0062in" fo:font-size="9pt" style:font-size-asian="9pt"/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letter-spacing="0.0069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letter-spacing="0.0062in" fo:font-size="9pt" style:font-size-asian="9pt"/>
    </style:style>
    <style:style style:name="T1290" style:parent-style-name="Absatz-Standardschriftart" style:family="text">
      <style:text-properties style:font-name="Arial" fo:font-size="9pt" style:font-size-asian="9pt"/>
    </style:style>
    <style:style style:name="T1291" style:parent-style-name="Absatz-Standardschriftart" style:family="text">
      <style:text-properties style:font-name="Arial" fo:letter-spacing="0.0069in" fo:font-size="9pt" style:font-size-asian="9pt"/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0.0062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0.0069in" fo:font-size="9pt" style:font-size-asian="9pt"/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T1297" style:parent-style-name="Absatz-Standardschriftart" style:family="text">
      <style:text-properties style:font-name="Arial" fo:letter-spacing="0.0062in" fo:font-size="9pt" style:font-size-asian="9pt"/>
    </style:style>
    <style:style style:name="T1298" style:parent-style-name="Absatz-Standardschriftart" style:family="text">
      <style:text-properties style:font-name="Arial" fo:letter-spacing="-0.0006in" fo:font-size="9pt" style:font-size-asian="9pt"/>
    </style:style>
    <style:style style:name="T1299" style:parent-style-name="Absatz-Standardschriftart" style:family="text">
      <style:text-properties style:font-name="Arial" fo:letter-spacing="0.0069in" fo:font-size="9pt" style:font-size-asian="9pt"/>
    </style:style>
    <style:style style:name="T1300" style:parent-style-name="Absatz-Standardschriftart" style:family="text">
      <style:text-properties style:font-name="Arial" fo:font-size="9pt" style:font-size-asian="9pt"/>
    </style:style>
    <style:style style:name="T1301" style:parent-style-name="Absatz-Standardschriftart" style:family="text">
      <style:text-properties style:font-name="Times New Roman" fo:letter-spacing="0.0312in" fo:font-size="9pt" style:font-size-asian="9pt"/>
    </style:style>
    <style:style style:name="T1302" style:parent-style-name="Absatz-Standardschriftart" style:family="text">
      <style:text-properties style:font-name="Arial" fo:letter-spacing="-0.0006in" fo:font-size="9pt" style:font-size-asian="9pt"/>
    </style:style>
    <style:style style:name="T1303" style:parent-style-name="Absatz-Standardschriftart" style:family="text">
      <style:text-properties style:font-name="Arial" fo:letter-spacing="0.0069in" fo:font-size="9pt" style:font-size-asian="9pt"/>
    </style:style>
    <style:style style:name="T1304" style:parent-style-name="Absatz-Standardschriftart" style:family="text">
      <style:text-properties style:font-name="Arial" fo:font-size="9pt" style:font-size-asian="9pt"/>
    </style:style>
    <style:style style:name="T1305" style:parent-style-name="Absatz-Standardschriftart" style:family="text">
      <style:text-properties style:font-name="Arial" fo:letter-spacing="0.0076in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letter-spacing="0.0069in" fo:font-size="9pt" style:font-size-asian="9pt"/>
    </style:style>
    <style:style style:name="T1308" style:parent-style-name="Absatz-Standardschriftart" style:family="text">
      <style:text-properties style:font-name="Arial" fo:font-size="9pt" style:font-size-asian="9pt"/>
    </style:style>
    <style:style style:name="T13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0" style:parent-style-name="Absatz-Standardschriftart" style:family="text">
      <style:text-properties style:font-name="Arial" fo:font-size="9pt" style:font-size-asian="9pt"/>
    </style:style>
    <style:style style:name="T1311" style:parent-style-name="Absatz-Standardschriftart" style:family="text">
      <style:text-properties style:font-name="Arial" fo:letter-spacing="0.0076in" fo:font-size="9pt" style:font-size-asian="9pt"/>
    </style:style>
    <style:style style:name="T1312" style:parent-style-name="Absatz-Standardschriftart" style:family="text">
      <style:text-properties style:font-name="Arial" fo:font-size="9pt" style:font-size-asian="9pt"/>
    </style:style>
    <style:style style:name="T1313" style:parent-style-name="Absatz-Standardschriftart" style:family="text">
      <style:text-properties style:font-name="Arial" fo:letter-spacing="0.0076in" fo:font-size="9pt" style:font-size-asian="9pt"/>
    </style:style>
    <style:style style:name="T1314" style:parent-style-name="Absatz-Standardschriftart" style:family="text">
      <style:text-properties style:font-name="Arial" fo:letter-spacing="-0.0006in" fo:font-size="9pt" style:font-size-asian="9pt"/>
    </style:style>
    <style:style style:name="T1315" style:parent-style-name="Absatz-Standardschriftart" style:family="text">
      <style:text-properties style:font-name="Arial" fo:letter-spacing="0.0069in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Arial" fo:letter-spacing="0.0076in" fo:font-size="9pt" style:font-size-asian="9pt"/>
    </style:style>
    <style:style style:name="T1318" style:parent-style-name="Absatz-Standardschriftart" style:family="text">
      <style:text-properties style:font-name="Arial" fo:font-size="9pt" style:font-size-asian="9pt"/>
    </style:style>
    <style:style style:name="T1319" style:parent-style-name="Absatz-Standardschriftart" style:family="text">
      <style:text-properties style:font-name="Arial" fo:letter-spacing="0.0069in" fo:font-size="9pt" style:font-size-asian="9pt"/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1321" style:parent-style-name="Absatz-Standardschriftart" style:family="text">
      <style:text-properties style:font-name="Arial" fo:letter-spacing="0.0076in" fo:font-size="9pt" style:font-size-asian="9pt"/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1323" style:parent-style-name="Absatz-Standardschriftart" style:family="text">
      <style:text-properties style:font-name="Arial" fo:letter-spacing="0.0076in" fo:font-size="9pt" style:font-size-asian="9pt"/>
    </style:style>
    <style:style style:name="T1324" style:parent-style-name="Absatz-Standardschriftart" style:family="text">
      <style:text-properties style:font-name="Arial" fo:font-size="9pt" style:font-size-asian="9pt"/>
    </style:style>
    <style:style style:name="T1325" style:parent-style-name="Absatz-Standardschriftart" style:family="text">
      <style:text-properties style:font-name="Arial" fo:letter-spacing="0.0069in" fo:font-size="9pt" style:font-size-asian="9pt"/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Times New Roman" fo:letter-spacing="0.0368in" fo:font-size="9pt" style:font-size-asian="9pt"/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P1329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36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8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letter-spacing="0.0062in" fo:font-size="9pt" style:font-size-asian="9pt"/>
    </style:style>
    <style:style style:name="T1371" style:parent-style-name="Absatz-Standardschriftart" style:family="text">
      <style:text-properties style:font-name="Arial" fo:letter-spacing="-0.0006in" fo:font-size="9pt" style:font-size-asian="9pt"/>
    </style:style>
    <style:style style:name="T1372" style:parent-style-name="Absatz-Standardschriftart" style:family="text">
      <style:text-properties style:font-name="Arial" fo:letter-spacing="0.0062in" fo:font-size="9pt" style:font-size-asian="9pt"/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1374" style:parent-style-name="Absatz-Standardschriftart" style:family="text">
      <style:text-properties style:font-name="Arial" fo:letter-spacing="0.0062in" fo:font-size="9pt" style:font-size-asian="9pt"/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1376" style:parent-style-name="Absatz-Standardschriftart" style:family="text">
      <style:text-properties style:font-name="Arial" fo:letter-spacing="0.0062in" fo:font-size="9pt" style:font-size-asian="9pt"/>
    </style:style>
    <style:style style:name="T1377" style:parent-style-name="Absatz-Standardschriftart" style:family="text">
      <style:text-properties style:font-name="Arial" fo:font-size="9pt" style:font-size-asian="9pt"/>
    </style:style>
    <style:style style:name="T1378" style:parent-style-name="Absatz-Standardschriftart" style:family="text">
      <style:text-properties style:font-name="Arial" fo:letter-spacing="0.0062in" fo:font-size="9pt" style:font-size-asian="9pt"/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1380" style:parent-style-name="Absatz-Standardschriftart" style:family="text">
      <style:text-properties style:font-name="Arial" fo:letter-spacing="0.0069in" fo:font-size="9pt" style:font-size-asian="9pt"/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1382" style:parent-style-name="Absatz-Standardschriftart" style:family="text">
      <style:text-properties style:font-name="Arial" fo:letter-spacing="0.0055in" fo:font-size="9pt" style:font-size-asian="9pt"/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1384" style:parent-style-name="Absatz-Standardschriftart" style:family="text">
      <style:text-properties style:font-name="Arial" fo:letter-spacing="0.0062in" fo:font-size="9pt" style:font-size-asian="9pt"/>
    </style:style>
    <style:style style:name="T1385" style:parent-style-name="Absatz-Standardschriftart" style:family="text">
      <style:text-properties style:font-name="Arial" fo:font-size="9pt" style:font-size-asian="9pt"/>
    </style:style>
    <style:style style:name="T1386" style:parent-style-name="Absatz-Standardschriftart" style:family="text">
      <style:text-properties style:font-name="Arial" fo:letter-spacing="0.0062in" fo:font-size="9pt" style:font-size-asian="9pt"/>
    </style:style>
    <style:style style:name="T1387" style:parent-style-name="Absatz-Standardschriftart" style:family="text">
      <style:text-properties style:font-name="Arial" fo:font-size="9pt" style:font-size-asian="9pt"/>
    </style:style>
    <style:style style:name="T1388" style:parent-style-name="Absatz-Standardschriftart" style:family="text">
      <style:text-properties style:font-name="Arial" fo:letter-spacing="0.0062in" fo:font-size="9pt" style:font-size-asian="9pt"/>
    </style:style>
    <style:style style:name="T1389" style:parent-style-name="Absatz-Standardschriftart" style:family="text">
      <style:text-properties style:font-name="Arial" fo:letter-spacing="-0.0006in" fo:font-size="9pt" style:font-size-asian="9pt"/>
    </style:style>
    <style:style style:name="T1390" style:parent-style-name="Absatz-Standardschriftart" style:family="text">
      <style:text-properties style:font-name="Arial" fo:letter-spacing="0.0062in" fo:font-size="9pt" style:font-size-asian="9pt"/>
    </style:style>
    <style:style style:name="T1391" style:parent-style-name="Absatz-Standardschriftart" style:family="text">
      <style:text-properties style:font-name="Arial" fo:letter-spacing="-0.0006in" fo:font-size="9pt" style:font-size-asian="9pt"/>
    </style:style>
    <style:style style:name="T1392" style:parent-style-name="Absatz-Standardschriftart" style:family="text">
      <style:text-properties style:font-name="Arial" fo:letter-spacing="0.0069in" fo:font-size="9pt" style:font-size-asian="9pt"/>
    </style:style>
    <style:style style:name="T1393" style:parent-style-name="Absatz-Standardschriftart" style:family="text">
      <style:text-properties style:font-name="Arial" fo:letter-spacing="-0.0006in" fo:font-size="9pt" style:font-size-asian="9pt"/>
    </style:style>
    <style:style style:name="T1394" style:parent-style-name="Absatz-Standardschriftart" style:family="text">
      <style:text-properties style:font-name="Arial" fo:letter-spacing="0.0062in" fo:font-size="9pt" style:font-size-asian="9pt"/>
    </style:style>
    <style:style style:name="T1395" style:parent-style-name="Absatz-Standardschriftart" style:family="text">
      <style:text-properties style:font-name="Arial" fo:font-size="9pt" style:font-size-asian="9pt"/>
    </style:style>
    <style:style style:name="T1396" style:parent-style-name="Absatz-Standardschriftart" style:family="text">
      <style:text-properties style:font-name="Arial" fo:letter-spacing="0.0062in" fo:font-size="9pt" style:font-size-asian="9pt"/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Times New Roman" fo:letter-spacing="0.0493in" fo:font-size="9pt" style:font-size-asian="9pt"/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font-size="9pt" style:font-size-asian="9pt"/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P14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06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541in"/>
        </style:tab-stops>
      </style:paragraph-properties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color="#0562C2" fo:letter-spacing="-0.0006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color="#0562C2" fo:letter-spacing="-0.0006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color="#006FC1" fo:letter-spacing="-0.0006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color="#006FC1" fo:letter-spacing="0.0013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color="#006FC1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color="#006FC1" fo:letter-spacing="0.018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color="#0562C2" fo:letter-spacing="-0.0006in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810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1811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1813" style:parent-style-name="Absatz-Standardschriftart" style:family="text">
      <style:text-properties style:font-name="Arial" fo:letter-spacing="0.0305in" fo:font-size="9pt" style:font-size-asian="9pt"/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1815" style:parent-style-name="Absatz-Standardschriftart" style:family="text">
      <style:text-properties style:font-name="Arial" fo:letter-spacing="0.0312in" fo:font-size="9pt" style:font-size-asian="9pt"/>
    </style:style>
    <style:style style:name="T1816" style:parent-style-name="Absatz-Standardschriftart" style:family="text">
      <style:text-properties style:font-name="Arial" fo:font-size="9pt" style:font-size-asian="9pt"/>
    </style:style>
    <style:style style:name="T1817" style:parent-style-name="Absatz-Standardschriftart" style:family="text">
      <style:text-properties style:font-name="Arial" fo:letter-spacing="0.0312in" fo:font-size="9pt" style:font-size-asian="9pt"/>
    </style:style>
    <style:style style:name="T181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19" style:parent-style-name="Absatz-Standardschriftart" style:family="text">
      <style:text-properties style:font-name="Arial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1" style:parent-style-name="Absatz-Standardschriftart" style:family="text">
      <style:text-properties style:font-name="Arial" fo:font-weight="bold" style:font-weight-asian="bold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3" style:parent-style-name="Absatz-Standardschriftart" style:family="text">
      <style:text-properties style:font-name="Arial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5" style:parent-style-name="Absatz-Standardschriftart" style:family="text">
      <style:text-properties style:font-name="Arial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7" style:parent-style-name="Absatz-Standardschriftart" style:family="text">
      <style:text-properties style:font-name="Arial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9" style:parent-style-name="Absatz-Standardschriftart" style:family="text">
      <style:text-properties style:font-name="Arial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1" style:parent-style-name="Absatz-Standardschriftart" style:family="text">
      <style:text-properties style:font-name="Arial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3" style:parent-style-name="Absatz-Standardschriftart" style:family="text">
      <style:text-properties style:font-name="Arial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5" style:parent-style-name="Absatz-Standardschriftart" style:family="text">
      <style:text-properties style:font-name="Arial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7" style:parent-style-name="Absatz-Standardschriftart" style:family="text">
      <style:text-properties style:font-name="Arial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9" style:parent-style-name="Absatz-Standardschriftart" style:family="text">
      <style:text-properties style:font-name="Arial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1" style:parent-style-name="Absatz-Standardschriftart" style:family="text">
      <style:text-properties style:font-name="Arial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3" style:parent-style-name="Absatz-Standardschriftart" style:family="text">
      <style:text-properties style:font-name="Times New Roman" fo:letter-spacing="-0.0006in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6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8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0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2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2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4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6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8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0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2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4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6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8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80" style:parent-style-name="Absatz-Standardschriftart" style:family="text">
      <style:text-properties style:font-name="Times New Roman" fo:letter-spacing="-0.0006in" fo:font-size="9pt" style:font-size-asian="9pt"/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188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83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1884" style:parent-style-name="Standard" style:family="paragraph">
      <style:paragraph-properties fo:text-align="justify" fo:margin-top="0.0534in" fo:line-height="120%" fo:margin-right="0.093in" fo:text-indent="0in">
        <style:tab-stops>
          <style:tab-stop style:type="left" style:position="0.1562in"/>
        </style:tab-stops>
      </style:paragraph-properties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1886" style:parent-style-name="Absatz-Standardschriftart" style:family="text">
      <style:text-properties style:font-name="Arial" fo:letter-spacing="0.009in" fo:font-size="9pt" style:font-size-asian="9pt"/>
    </style:style>
    <style:style style:name="T1887" style:parent-style-name="Absatz-Standardschriftart" style:family="text">
      <style:text-properties style:font-name="Arial" fo:letter-spacing="-0.0006in" fo:font-size="9pt" style:font-size-asian="9pt"/>
    </style:style>
    <style:style style:name="T1888" style:parent-style-name="Absatz-Standardschriftart" style:family="text">
      <style:text-properties style:font-name="Arial" fo:letter-spacing="0.0097in" fo:font-size="9pt" style:font-size-asian="9pt"/>
    </style:style>
    <style:style style:name="T188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0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2" style:parent-style-name="Absatz-Standardschriftart" style:family="text">
      <style:text-properties style:font-name="Arial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4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style:font-name="Arial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9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style:font-name="Arial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4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6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8" style:parent-style-name="Absatz-Standardschriftart" style:family="text">
      <style:text-properties style:font-name="Arial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0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style:font-name="Arial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1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0" style:parent-style-name="Absatz-Standardschriftart" style:family="text">
      <style:text-properties style:font-name="Arial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2" style:parent-style-name="Absatz-Standardschriftart" style:family="text">
      <style:text-properties style:font-name="Times New Roman" fo:letter-spacing="-0.0006in" fo:font-size="9pt" style:font-size-asian="9pt"/>
    </style:style>
    <style:style style:name="T1923" style:parent-style-name="Absatz-Standardschriftart" style:family="text">
      <style:text-properties style:font-name="Arial" fo:letter-spacing="-0.0006in" fo:font-size="9pt" style:font-size-asian="9pt"/>
    </style:style>
    <style:style style:name="T192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5" style:parent-style-name="Absatz-Standardschriftart" style:family="text">
      <style:text-properties style:font-name="Arial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7" style:parent-style-name="Absatz-Standardschriftart" style:family="text">
      <style:text-properties style:font-name="Arial" fo:letter-spacing="0.029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1929" style:parent-style-name="Absatz-Standardschriftart" style:family="text">
      <style:text-properties style:font-name="Arial" fo:letter-spacing="0.0305in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0.0305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letter-spacing="0.0305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letter-spacing="0.0305in" fo:font-size="9pt" style:font-size-asian="9pt"/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1937" style:parent-style-name="Absatz-Standardschriftart" style:family="text">
      <style:text-properties style:font-name="Arial" fo:letter-spacing="0.0298in" fo:font-size="9pt" style:font-size-asian="9pt"/>
    </style:style>
    <style:style style:name="T1938" style:parent-style-name="Absatz-Standardschriftart" style:family="text">
      <style:text-properties style:font-name="Arial" fo:letter-spacing="-0.0006in" fo:font-size="9pt" style:font-size-asian="9pt"/>
    </style:style>
    <style:style style:name="T1939" style:parent-style-name="Absatz-Standardschriftart" style:family="text">
      <style:text-properties style:font-name="Arial" fo:letter-spacing="0.0305in" fo:font-size="9pt" style:font-size-asian="9pt"/>
    </style:style>
    <style:style style:name="T1940" style:parent-style-name="Absatz-Standardschriftart" style:family="text">
      <style:text-properties style:font-name="Arial" fo:letter-spacing="-0.0006in" fo:font-size="9pt" style:font-size-asian="9pt"/>
    </style:style>
    <style:style style:name="T1941" style:parent-style-name="Absatz-Standardschriftart" style:family="text">
      <style:text-properties style:font-name="Arial" fo:letter-spacing="0.0305in" fo:font-size="9pt" style:font-size-asian="9pt"/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1943" style:parent-style-name="Absatz-Standardschriftart" style:family="text">
      <style:text-properties style:font-name="Arial" fo:letter-spacing="0.0305in" fo:font-size="9pt" style:font-size-asian="9pt"/>
    </style:style>
    <style:style style:name="T1944" style:parent-style-name="Absatz-Standardschriftart" style:family="text">
      <style:text-properties style:font-name="Arial" fo:letter-spacing="-0.0006in" fo:font-size="9pt" style:font-size-asian="9pt"/>
    </style:style>
    <style:style style:name="T1945" style:parent-style-name="Absatz-Standardschriftart" style:family="text">
      <style:text-properties style:font-name="Arial" fo:letter-spacing="0.0305in" fo:font-size="9pt" style:font-size-asian="9pt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1947" style:parent-style-name="Absatz-Standardschriftart" style:family="text">
      <style:text-properties style:font-name="Arial" fo:letter-spacing="0.0298in" fo:font-size="9pt" style:font-size-asian="9pt"/>
    </style:style>
    <style:style style:name="T1948" style:parent-style-name="Absatz-Standardschriftart" style:family="text">
      <style:text-properties style:font-name="Arial" fo:font-size="9pt" style:font-size-asian="9pt"/>
    </style:style>
    <style:style style:name="T1949" style:parent-style-name="Absatz-Standardschriftart" style:family="text">
      <style:text-properties style:font-name="Arial" fo:letter-spacing="0.0305in" fo:font-size="9pt" style:font-size-asian="9pt"/>
    </style:style>
    <style:style style:name="T1950" style:parent-style-name="Absatz-Standardschriftart" style:family="text">
      <style:text-properties style:font-name="Arial" fo:font-size="9pt" style:font-size-asian="9pt"/>
    </style:style>
    <style:style style:name="T1951" style:parent-style-name="Absatz-Standardschriftart" style:family="text">
      <style:text-properties style:font-name="Arial" fo:letter-spacing="0.0305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letter-spacing="0.0305in" fo:font-size="9pt" style:font-size-asian="9pt"/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T1955" style:parent-style-name="Absatz-Standardschriftart" style:family="text">
      <style:text-properties style:font-name="Arial" fo:letter-spacing="0.0305in" fo:font-size="9pt" style:font-size-asian="9pt"/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1957" style:parent-style-name="Absatz-Standardschriftart" style:family="text">
      <style:text-properties style:font-name="Times New Roman" fo:letter-spacing="0.0375in" fo:font-size="9pt" style:font-size-asian="9pt"/>
    </style:style>
    <style:style style:name="T1958" style:parent-style-name="Absatz-Standardschriftart" style:family="text">
      <style:text-properties style:font-name="Arial" fo:letter-spacing="-0.0006in" fo:font-size="9pt" style:font-size-asian="9pt"/>
    </style:style>
    <style:style style:name="T1959" style:parent-style-name="Absatz-Standardschriftart" style:family="text">
      <style:text-properties style:font-name="Arial" fo:letter-spacing="0.0048in" fo:font-size="9pt" style:font-size-asian="9pt"/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1961" style:parent-style-name="Absatz-Standardschriftart" style:family="text">
      <style:text-properties style:font-name="Arial" fo:letter-spacing="0.0055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letter-spacing="0.0048in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letter-spacing="0.0062in" fo:font-size="9pt" style:font-size-asian="9pt"/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1967" style:parent-style-name="Absatz-Standardschriftart" style:family="text">
      <style:text-properties style:font-name="Arial" fo:letter-spacing="0.0048in" fo:font-size="9pt" style:font-size-asian="9pt"/>
    </style:style>
    <style:style style:name="T1968" style:parent-style-name="Absatz-Standardschriftart" style:family="text">
      <style:text-properties style:font-name="Arial" fo:letter-spacing="-0.0006in" fo:font-size="9pt" style:font-size-asian="9pt"/>
    </style:style>
    <style:style style:name="T1969" style:parent-style-name="Absatz-Standardschriftart" style:family="text">
      <style:text-properties style:font-name="Arial" fo:letter-spacing="0.0062in" fo:font-size="9pt" style:font-size-asian="9pt"/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0.0048in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letter-spacing="0.0062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1975" style:parent-style-name="Absatz-Standardschriftart" style:family="text">
      <style:text-properties style:font-name="Arial" fo:letter-spacing="0.0048in" fo:font-size="9pt" style:font-size-asian="9pt"/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Arial" fo:letter-spacing="0.0062in" fo:font-size="9pt" style:font-size-asian="9pt"/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1979" style:parent-style-name="Absatz-Standardschriftart" style:family="text">
      <style:text-properties style:font-name="Arial" fo:letter-spacing="0.0048in" fo:font-size="9pt" style:font-size-asian="9pt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1981" style:parent-style-name="Absatz-Standardschriftart" style:family="text">
      <style:text-properties style:font-name="Arial" fo:letter-spacing="0.0055in" fo:font-size="9pt" style:font-size-asian="9pt"/>
    </style:style>
    <style:style style:name="T1982" style:parent-style-name="Absatz-Standardschriftart" style:family="text">
      <style:text-properties style:font-name="Arial" fo:font-size="9pt" style:font-size-asian="9pt"/>
    </style:style>
    <style:style style:name="T1983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1985" style:parent-style-name="Absatz-Standardschriftart" style:family="text">
      <style:text-properties style:font-name="Arial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1992" style:parent-style-name="Absatz-Standardschriftart" style:family="text">
      <style:text-properties style:font-name="Arial" fo:letter-spacing="-0.0006in" fo:font-size="9pt" style:font-size-asian="9pt"/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1996" style:parent-style-name="Absatz-Standardschriftart" style:family="text">
      <style:text-properties style:font-name="Arial" fo:letter-spacing="-0.0006in" fo:font-size="9pt" style:font-size-asian="9pt"/>
    </style:style>
    <style:style style:name="T1997" style:parent-style-name="Absatz-Standardschriftart" style:family="text">
      <style:text-properties style:font-name="Arial" fo:font-size="9pt" style:font-size-asian="9pt"/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1999" style:parent-style-name="Absatz-Standardschriftart" style:family="text">
      <style:text-properties style:font-name="Arial" fo:font-size="9pt" style:font-size-asian="9pt"/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2002" style:parent-style-name="Absatz-Standardschriftart" style:family="text">
      <style:text-properties style:font-name="Times New Roman" fo:letter-spacing="0.0479in" style:text-scale="99%" fo:font-size="9pt" style:font-size-asian="9pt"/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2007" style:parent-style-name="Absatz-Standardschriftart" style:family="text">
      <style:text-properties style:font-name="Arial" fo:letter-spacing="-0.0006in" fo:font-size="9pt" style:font-size-asian="9pt"/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2009" style:parent-style-name="Absatz-Standardschriftart" style:family="text">
      <style:text-properties style:font-name="Arial" fo:letter-spacing="-0.0006in" fo:font-size="9pt" style:font-size-asian="9pt"/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T2011" style:parent-style-name="Absatz-Standardschriftart" style:family="text">
      <style:text-properties style:font-name="Arial" fo:letter-spacing="-0.0006in" fo:font-size="9pt" style:font-size-asian="9pt"/>
    </style:style>
    <style:style style:name="T2012" style:parent-style-name="Absatz-Standardschriftart" style:family="text">
      <style:text-properties style:font-name="Arial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letter-spacing="0.0006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letter-spacing="0.0006in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2031" style:parent-style-name="Absatz-Standardschriftart" style:family="text">
      <style:text-properties style:font-name="Arial" fo:font-size="9pt" style:font-size-asian="9pt"/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2033" style:parent-style-name="Absatz-Standardschriftart" style:family="text">
      <style:text-properties style:font-name="Times New Roman" fo:letter-spacing="0.0527in" fo:font-size="9pt" style:font-size-asian="9pt"/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2035" style:parent-style-name="Absatz-Standardschriftart" style:family="text">
      <style:text-properties style:font-name="Arial" fo:font-size="9pt" style:font-size-asian="9pt"/>
    </style:style>
    <style:style style:name="T2036" style:parent-style-name="Absatz-Standardschriftart" style:family="text">
      <style:text-properties style:font-name="Arial" fo:letter-spacing="-0.0006in" fo:font-size="9pt" style:font-size-asian="9pt"/>
    </style:style>
    <style:style style:name="T2037" style:parent-style-name="Absatz-Standardschriftart" style:family="text">
      <style:text-properties style:font-name="Arial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P204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4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5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7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69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2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4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8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7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8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8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4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6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9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6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8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0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0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7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1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226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26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270" style:parent-style-name="Absatz-Standardschriftart" style:family="text">
      <style:text-properties style:font-name="Arial" fo:font-size="9pt" style:font-size-asian="9pt"/>
    </style:style>
    <style:style style:name="T2271" style:parent-style-name="Absatz-Standardschriftart" style:family="text">
      <style:text-properties style:font-name="Arial" fo:letter-spacing="0.0055in" fo:font-size="9pt" style:font-size-asian="9pt"/>
    </style:style>
    <style:style style:name="T2272" style:parent-style-name="Absatz-Standardschriftart" style:family="text">
      <style:text-properties style:font-name="Arial" fo:letter-spacing="-0.0006in" fo:font-size="9pt" style:font-size-asian="9pt"/>
    </style:style>
    <style:style style:name="T2273" style:parent-style-name="Absatz-Standardschriftart" style:family="text">
      <style:text-properties style:font-name="Arial" fo:letter-spacing="0.0062in" fo:font-size="9pt" style:font-size-asian="9pt"/>
    </style:style>
    <style:style style:name="T2274" style:parent-style-name="Absatz-Standardschriftart" style:family="text">
      <style:text-properties style:font-name="Arial" fo:letter-spacing="-0.0006in" fo:font-size="9pt" style:font-size-asian="9pt"/>
    </style:style>
    <style:style style:name="T2275" style:parent-style-name="Absatz-Standardschriftart" style:family="text">
      <style:text-properties style:font-name="Arial" fo:letter-spacing="0.0062in" fo:font-size="9pt" style:font-size-asian="9pt"/>
    </style:style>
    <style:style style:name="T2276" style:parent-style-name="Absatz-Standardschriftart" style:family="text">
      <style:text-properties style:font-name="Arial" fo:font-size="9pt" style:font-size-asian="9pt"/>
    </style:style>
    <style:style style:name="T2277" style:parent-style-name="Absatz-Standardschriftart" style:family="text">
      <style:text-properties style:font-name="Arial" fo:letter-spacing="0.0055in" fo:font-size="9pt" style:font-size-asian="9pt"/>
    </style:style>
    <style:style style:name="T2278" style:parent-style-name="Absatz-Standardschriftart" style:family="text">
      <style:text-properties style:font-name="Arial" fo:letter-spacing="-0.0006in" fo:font-size="9pt" style:font-size-asian="9pt"/>
    </style:style>
    <style:style style:name="T2279" style:parent-style-name="Absatz-Standardschriftart" style:family="text">
      <style:text-properties style:font-name="Arial" fo:letter-spacing="0.0062in" fo:font-size="9pt" style:font-size-asian="9pt"/>
    </style:style>
    <style:style style:name="T2280" style:parent-style-name="Absatz-Standardschriftart" style:family="text">
      <style:text-properties style:font-name="Arial" fo:font-size="9pt" style:font-size-asian="9pt"/>
    </style:style>
    <style:style style:name="T2281" style:parent-style-name="Absatz-Standardschriftart" style:family="text">
      <style:text-properties style:font-name="Arial" fo:letter-spacing="0.0062in" fo:font-size="9pt" style:font-size-asian="9pt"/>
    </style:style>
    <style:style style:name="T2282" style:parent-style-name="Absatz-Standardschriftart" style:family="text">
      <style:text-properties style:font-name="Arial" fo:letter-spacing="-0.0006in" fo:font-size="9pt" style:font-size-asian="9pt"/>
    </style:style>
    <style:style style:name="T2283" style:parent-style-name="Absatz-Standardschriftart" style:family="text">
      <style:text-properties style:font-name="Arial" fo:letter-spacing="0.0062in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2285" style:parent-style-name="Absatz-Standardschriftart" style:family="text">
      <style:text-properties style:font-name="Arial" fo:letter-spacing="0.0055in" fo:font-size="9pt" style:font-size-asian="9pt"/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T2287" style:parent-style-name="Absatz-Standardschriftart" style:family="text">
      <style:text-properties style:font-name="Arial" fo:letter-spacing="0.0062in" fo:font-size="9pt" style:font-size-asian="9pt"/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T2289" style:parent-style-name="Absatz-Standardschriftart" style:family="text">
      <style:text-properties style:font-name="Arial" fo:letter-spacing="0.0062in" fo:font-size="9pt" style:font-size-asian="9pt"/>
    </style:style>
    <style:style style:name="T2290" style:parent-style-name="Absatz-Standardschriftart" style:family="text">
      <style:text-properties style:font-name="Arial" fo:letter-spacing="-0.0006in" fo:font-size="9pt" style:font-size-asian="9pt"/>
    </style:style>
    <style:style style:name="T2291" style:parent-style-name="Absatz-Standardschriftart" style:family="text">
      <style:text-properties style:font-name="Arial" fo:letter-spacing="0.0062in" fo:font-size="9pt" style:font-size-asian="9pt"/>
    </style:style>
    <style:style style:name="T2292" style:parent-style-name="Absatz-Standardschriftart" style:family="text">
      <style:text-properties style:font-name="Arial" fo:font-size="9pt" style:font-size-asian="9pt"/>
    </style:style>
    <style:style style:name="T2293" style:parent-style-name="Absatz-Standardschriftart" style:family="text">
      <style:text-properties style:font-name="Arial" fo:letter-spacing="0.0055in" fo:font-size="9pt" style:font-size-asian="9pt"/>
    </style:style>
    <style:style style:name="T2294" style:parent-style-name="Absatz-Standardschriftart" style:family="text">
      <style:text-properties style:font-name="Arial" fo:letter-spacing="-0.0006in" fo:font-size="9pt" style:font-size-asian="9pt"/>
    </style:style>
    <style:style style:name="T2295" style:parent-style-name="Absatz-Standardschriftart" style:family="text">
      <style:text-properties style:font-name="Arial" fo:letter-spacing="0.0062in" fo:font-size="9pt" style:font-size-asian="9pt"/>
    </style:style>
    <style:style style:name="T2296" style:parent-style-name="Absatz-Standardschriftart" style:family="text">
      <style:text-properties style:font-name="Arial" fo:letter-spacing="-0.0006in" fo:font-size="9pt" style:font-size-asian="9pt"/>
    </style:style>
    <style:style style:name="T2297" style:parent-style-name="Absatz-Standardschriftart" style:family="text">
      <style:text-properties style:font-name="Arial" fo:letter-spacing="0.0062in" fo:font-size="9pt" style:font-size-asian="9pt"/>
    </style:style>
    <style:style style:name="T2298" style:parent-style-name="Absatz-Standardschriftart" style:family="text">
      <style:text-properties style:font-name="Arial" fo:letter-spacing="-0.0006in" fo:font-size="9pt" style:font-size-asian="9pt"/>
    </style:style>
    <style:style style:name="T2299" style:parent-style-name="Absatz-Standardschriftart" style:family="text">
      <style:text-properties style:font-name="Arial" fo:letter-spacing="0.0062in" fo:font-size="9pt" style:font-size-asian="9pt"/>
    </style:style>
    <style:style style:name="T2300" style:parent-style-name="Absatz-Standardschriftart" style:family="text">
      <style:text-properties style:font-name="Arial" fo:letter-spacing="-0.0006in" fo:font-size="9pt" style:font-size-asian="9pt"/>
    </style:style>
    <style:style style:name="T2301" style:parent-style-name="Absatz-Standardschriftart" style:family="text">
      <style:text-properties style:font-name="Times New Roman" fo:letter-spacing="0.0673in" fo:font-size="9pt" style:font-size-asian="9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2303" style:parent-style-name="Absatz-Standardschriftart" style:family="text">
      <style:text-properties style:font-name="Arial" fo:letter-spacing="0.0111in" fo:font-size="10pt" style:font-size-asian="10pt"/>
    </style:style>
    <style:style style:name="T2304" style:parent-style-name="Absatz-Standardschriftart" style:family="text">
      <style:text-properties style:font-name="Arial" fo:letter-spacing="-0.0006in" fo:font-size="10pt" style:font-size-asian="10pt"/>
    </style:style>
    <style:style style:name="T2305" style:parent-style-name="Absatz-Standardschriftart" style:family="text">
      <style:text-properties style:font-name="Arial" fo:letter-spacing="0.0111in" fo:font-size="10pt" style:font-size-asian="10pt"/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0.0111in" fo:font-size="10pt" style:font-size-asian="10pt"/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2309" style:parent-style-name="Absatz-Standardschriftart" style:family="text">
      <style:text-properties style:font-name="Arial" fo:letter-spacing="0.0118in" fo:font-size="10pt" style:font-size-asian="10pt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0.0111in" fo:font-size="10pt" style:font-size-asian="10pt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2313" style:parent-style-name="Absatz-Standardschriftart" style:family="text">
      <style:text-properties style:font-name="Arial" fo:letter-spacing="0.0111in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0.0118in" fo:font-size="10pt" style:font-size-asian="10pt"/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0.0111in" fo:font-size="10pt" style:font-size-asian="10pt"/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letter-spacing="0.0111i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2321" style:parent-style-name="Absatz-Standardschriftart" style:family="text">
      <style:text-properties style:font-name="Arial" fo:letter-spacing="0.0111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0.0118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0.0111in" fo:font-size="10pt" style:font-size-asian="10pt"/>
    </style:style>
    <style:style style:name="T2326" style:parent-style-name="Absatz-Standardschriftart" style:family="text">
      <style:text-properties style:font-name="Arial" fo:font-size="10pt" style:font-size-asian="10pt"/>
    </style:style>
    <style:style style:name="T2327" style:parent-style-name="Absatz-Standardschriftart" style:family="text">
      <style:text-properties style:font-name="Arial" fo:letter-spacing="0.0111in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Arial" fo:letter-spacing="0.0118in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letter-spacing="0.0111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Times New Roman" fo:letter-spacing="0.0263in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0.0097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letter-spacing="0.0097in" fo:font-size="10pt" style:font-size-asian="10pt"/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2339" style:parent-style-name="Absatz-Standardschriftart" style:family="text">
      <style:text-properties style:font-name="Arial" fo:letter-spacing="0.0104in" fo:font-size="10pt" style:font-size-asian="10pt"/>
    </style:style>
    <style:style style:name="T2340" style:parent-style-name="Absatz-Standardschriftart" style:family="text">
      <style:text-properties style:font-name="Arial" fo:font-size="10pt" style:font-size-asian="10pt"/>
    </style:style>
    <style:style style:name="T2341" style:parent-style-name="Absatz-Standardschriftart" style:family="text">
      <style:text-properties style:font-name="Arial" fo:letter-spacing="0.0097in" fo:font-size="10pt" style:font-size-asian="10pt"/>
    </style:style>
    <style:style style:name="T2342" style:parent-style-name="Absatz-Standardschriftart" style:family="text">
      <style:text-properties style:font-name="Arial" fo:letter-spacing="-0.0006in" fo:font-size="10pt" style:font-size-asian="10pt"/>
    </style:style>
    <style:style style:name="T2343" style:parent-style-name="Absatz-Standardschriftart" style:family="text">
      <style:text-properties style:font-name="Arial" fo:letter-spacing="0.0104in" fo:font-size="10pt" style:font-size-asian="10pt"/>
    </style:style>
    <style:style style:name="T2344" style:parent-style-name="Absatz-Standardschriftart" style:family="text">
      <style:text-properties style:font-name="Arial" fo:font-size="10pt" style:font-size-asian="10pt"/>
    </style:style>
    <style:style style:name="T2345" style:parent-style-name="Absatz-Standardschriftart" style:family="text">
      <style:text-properties style:font-name="Arial" fo:letter-spacing="0.0097in" fo:font-size="10pt" style:font-size-asian="10pt"/>
    </style:style>
    <style:style style:name="T2346" style:parent-style-name="Absatz-Standardschriftart" style:family="text">
      <style:text-properties style:font-name="Arial" fo:font-size="10pt" style:font-size-asian="10pt"/>
    </style:style>
    <style:style style:name="T2347" style:parent-style-name="Absatz-Standardschriftart" style:family="text">
      <style:text-properties style:font-name="Arial" fo:letter-spacing="0.0097in" fo:font-size="10pt" style:font-size-asian="10pt"/>
    </style:style>
    <style:style style:name="T2348" style:parent-style-name="Absatz-Standardschriftart" style:family="text">
      <style:text-properties style:font-name="Arial" fo:font-size="10pt" style:font-size-asian="10pt"/>
    </style:style>
    <style:style style:name="T2349" style:parent-style-name="Absatz-Standardschriftart" style:family="text">
      <style:text-properties style:font-name="Arial" fo:letter-spacing="0.0104in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letter-spacing="0.0097in" fo:font-size="10pt" style:font-size-asian="10pt"/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2353" style:parent-style-name="Absatz-Standardschriftart" style:family="text">
      <style:text-properties style:font-name="Arial" fo:letter-spacing="0.0104in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letter-spacing="0.0097in" fo:font-size="10pt" style:font-size-asian="10pt"/>
    </style:style>
    <style:style style:name="T2356" style:parent-style-name="Absatz-Standardschriftart" style:family="text">
      <style:text-properties style:font-name="Arial" fo:letter-spacing="-0.0006in" fo:font-size="10pt" style:font-size-asian="10pt"/>
    </style:style>
    <style:style style:name="T2357" style:parent-style-name="Absatz-Standardschriftart" style:family="text">
      <style:text-properties style:font-name="Arial" fo:letter-spacing="0.0097in" fo:font-size="10pt" style:font-size-asian="10pt"/>
    </style:style>
    <style:style style:name="T2358" style:parent-style-name="Absatz-Standardschriftart" style:family="text">
      <style:text-properties style:font-name="Arial" fo:letter-spacing="-0.0006in" fo:font-size="10pt" style:font-size-asian="10pt"/>
    </style:style>
    <style:style style:name="T2359" style:parent-style-name="Absatz-Standardschriftart" style:family="text">
      <style:text-properties style:font-name="Times New Roman" fo:letter-spacing="0.0381in" fo:font-size="10pt" style:font-size-asian="10pt"/>
    </style:style>
    <style:style style:name="T2360" style:parent-style-name="Absatz-Standardschriftart" style:family="text">
      <style:text-properties style:font-name="Arial" fo:font-size="10pt" style:font-size-asian="10pt"/>
    </style:style>
    <style:style style:name="P236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62" style:parent-style-name="Überschrift1" style:family="paragraph">
      <style:paragraph-properties fo:text-align="justify" fo:line-height="120%" fo:margin-right="0.093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38in"/>
    </style:style>
    <style:style style:name="T2365" style:parent-style-name="Absatz-Standardschriftart" style:family="text">
      <style:text-properties fo:letter-spacing="0.013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3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4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0.014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0.013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style:font-name="Times New Roman" fo:letter-spacing="0.019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91in"/>
    </style:style>
    <style:style style:name="T2385" style:parent-style-name="Absatz-Standardschriftart" style:family="text">
      <style:text-properties fo:letter-spacing="0.0298in"/>
    </style:style>
    <style:style style:name="T2386" style:parent-style-name="Absatz-Standardschriftart" style:family="text">
      <style:text-properties fo:letter-spacing="0.029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0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9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9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9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91in"/>
    </style:style>
    <style:style style:name="T2397" style:parent-style-name="Absatz-Standardschriftart" style:family="text">
      <style:text-properties fo:letter-spacing="0.0298in"/>
    </style:style>
    <style:style style:name="T2398" style:parent-style-name="Absatz-Standardschriftart" style:family="text">
      <style:text-properties style:font-name="Times New Roman" fo:letter-spacing="0.0395in" style:text-scale="99%"/>
    </style:style>
    <style:style style:name="T2399" style:parent-style-name="Absatz-Standardschriftart" style:family="text">
      <style:text-properties fo:letter-spacing="0.024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4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5in"/>
    </style:style>
    <style:style style:name="T2404" style:parent-style-name="Absatz-Standardschriftart" style:family="text">
      <style:text-properties fo:letter-spacing="0.0236in"/>
    </style:style>
    <style:style style:name="T2405" style:parent-style-name="Absatz-Standardschriftart" style:family="text">
      <style:text-properties fo:letter-spacing="0.0243in"/>
    </style:style>
    <style:style style:name="T2406" style:parent-style-name="Absatz-Standardschriftart" style:family="text">
      <style:text-properties fo:letter-spacing="0.024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4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43in"/>
    </style:style>
    <style:style style:name="T2411" style:parent-style-name="Absatz-Standardschriftart" style:family="text">
      <style:text-properties style:font-name="Times New Roman" fo:letter-spacing="0.018in" style:text-scale="99%"/>
    </style:style>
    <style:style style:name="T2412" style:parent-style-name="Absatz-Standardschriftart" style:family="text">
      <style:text-properties fo:letter-spacing="0.026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6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63in"/>
    </style:style>
    <style:style style:name="T2417" style:parent-style-name="Absatz-Standardschriftart" style:family="text">
      <style:text-properties fo:letter-spacing="0.026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6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63in"/>
    </style:style>
    <style:style style:name="T2424" style:parent-style-name="Absatz-Standardschriftart" style:family="text">
      <style:text-properties fo:letter-spacing="0.026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63in"/>
    </style:style>
    <style:style style:name="T2427" style:parent-style-name="Absatz-Standardschriftart" style:family="text">
      <style:text-properties fo:letter-spacing="0.0263in"/>
    </style:style>
    <style:style style:name="T2428" style:parent-style-name="Absatz-Standardschriftart" style:family="text">
      <style:text-properties fo:letter-spacing="0.027in"/>
    </style:style>
    <style:style style:name="T2429" style:parent-style-name="Absatz-Standardschriftart" style:family="text">
      <style:text-properties style:font-name="Times New Roman" fo:letter-spacing="0.0215in" style:text-scale="99%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34in"/>
    </style:style>
    <style:style style:name="T2436" style:parent-style-name="Absatz-Standardschriftart" style:family="text">
      <style:text-properties fo:letter-spacing="-0.0034in"/>
    </style:style>
    <style:style style:name="P2437" style:parent-style-name="Textkörper" style:family="paragraph">
      <style:paragraph-properties fo:text-align="justify" fo:margin-top="0.1118in" fo:line-height="120%" fo:margin-right="0.0937in"/>
    </style:style>
    <style:style style:name="T2438" style:parent-style-name="Absatz-Standardschriftart" style:family="text">
      <style:text-properties fo:letter-spacing="0.005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0.005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55in"/>
    </style:style>
    <style:style style:name="T2459" style:parent-style-name="Absatz-Standardschriftart" style:family="text">
      <style:text-properties fo:letter-spacing="0.006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62in"/>
    </style:style>
    <style:style style:name="T2462" style:parent-style-name="Absatz-Standardschriftart" style:family="text">
      <style:text-properties style:font-name="Times New Roman" fo:letter-spacing="0.0201in"/>
    </style:style>
    <style:style style:name="T2463" style:parent-style-name="Absatz-Standardschriftart" style:family="text">
      <style:text-properties fo:letter-spacing="0.038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8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0.038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8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0.038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8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0.038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29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2in"/>
    </style:style>
    <style:style style:name="T2503" style:parent-style-name="Absatz-Standardschriftart" style:family="text">
      <style:text-properties fo:letter-spacing="-0.0006in"/>
    </style:style>
    <style:style style:name="P250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41" style:parent-style-name="Textkörper" style:family="paragraph">
      <style:paragraph-properties fo:margin-top="0.0513in" fo:line-height="120%" fo:margin-right="0.0944in">
        <style:tab-stops>
          <style:tab-stop style:type="left" style:position="3.9722in"/>
        </style:tab-stops>
      </style:paragraph-properties>
    </style:style>
    <style:style style:name="T2542" style:parent-style-name="Absatz-Standardschriftart" style:family="text">
      <style:text-properties fo:letter-spacing="-0.0062in"/>
    </style:style>
    <style:style style:name="T2543" style:parent-style-name="Absatz-Standardschriftart" style:family="text">
      <style:text-properties fo:letter-spacing="-0.0055in"/>
    </style:style>
    <style:style style:name="T2544" style:parent-style-name="Absatz-Standardschriftart" style:family="text">
      <style:text-properties fo:letter-spacing="-0.005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6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8in"/>
    </style:style>
    <style:style style:name="T2549" style:parent-style-name="Absatz-Standardschriftart" style:family="text">
      <style:text-properties fo:letter-spacing="-0.0055in"/>
    </style:style>
    <style:style style:name="T2550" style:parent-style-name="Absatz-Standardschriftart" style:family="text">
      <style:text-properties fo:letter-spacing="-0.006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55in"/>
    </style:style>
    <style:style style:name="T2553" style:parent-style-name="Absatz-Standardschriftart" style:family="text">
      <style:text-properties style:font-name="Times New Roman" fo:letter-spacing="0.0201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8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8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54in"/>
    </style:style>
    <style:style style:name="T2565" style:parent-style-name="Absatz-Standardschriftart" style:family="text">
      <style:text-properties fo:letter-spacing="0.036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54in"/>
    </style:style>
    <style:style style:name="P2568" style:parent-style-name="Textkörper" style:family="paragraph">
      <style:paragraph-properties fo:margin-top="0.0006in" fo:line-height="120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36in"/>
    </style:style>
    <style:style style:name="T2571" style:parent-style-name="Absatz-Standardschriftart" style:family="text">
      <style:text-properties fo:letter-spacing="0.023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2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3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3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2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0.022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36in"/>
    </style:style>
    <style:style style:name="T2585" style:parent-style-name="Absatz-Standardschriftart" style:family="text">
      <style:text-properties fo:letter-spacing="0.023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29in"/>
    </style:style>
    <style:style style:name="T2588" style:parent-style-name="Absatz-Standardschriftart" style:family="text">
      <style:text-properties style:font-name="Times New Roman" fo:letter-spacing="0.046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P2594" style:parent-style-name="Überschrift1" style:family="paragraph">
      <style:paragraph-properties fo:margin-top="0.1118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7in"/>
    </style:style>
    <style:style style:name="T2604" style:parent-style-name="Absatz-Standardschriftart" style:family="text">
      <style:text-properties fo:letter-spacing="-0.0027in"/>
    </style:style>
    <style:style style:name="P2605" style:parent-style-name="Textkörper" style:family="paragraph">
      <style:paragraph-properties fo:margin-top="0.0319in" fo:line-height="120%" fo:margin-right="2.805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style:font-name="Times New Roman" fo:letter-spacing="0.021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P2614" style:parent-style-name="Textkörper" style:family="paragraph">
      <style:paragraph-properties fo:margin-top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P2618" style:parent-style-name="Textkörper" style:family="paragraph">
      <style:paragraph-properties fo:margin-top="0.0319in" fo:line-height="120%" fo:margin-right="0.95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style:font-name="Times New Roman" fo:letter-spacing="0.0187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P2644" style:parent-style-name="Textkörper" style:family="paragraph">
      <style:paragraph-properties fo:margin-top="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Textkörper" style:family="paragraph">
      <style:paragraph-properties fo:margin-top="0.031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P265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654" style:parent-style-name="Textkörper" style:family="paragraph">
      <style:paragraph-properties fo:line-height="120%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15in"/>
    </style:style>
    <style:style style:name="T2657" style:parent-style-name="Absatz-Standardschriftart" style:family="text">
      <style:text-properties fo:letter-spacing="0.021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15in"/>
    </style:style>
    <style:style style:name="T2660" style:parent-style-name="Absatz-Standardschriftart" style:family="text">
      <style:text-properties fo:letter-spacing="0.022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1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1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22in"/>
    </style:style>
    <style:style style:name="T2667" style:parent-style-name="Absatz-Standardschriftart" style:family="text">
      <style:text-properties fo:letter-spacing="0.021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1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1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2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15in"/>
    </style:style>
    <style:style style:name="T2676" style:parent-style-name="Absatz-Standardschriftart" style:family="text">
      <style:text-properties fo:letter-spacing="0.021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2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1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style:font-name="Times New Roman" fo:letter-spacing="0.036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P2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1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TableColumn2693" style:family="table-column">
      <style:table-column-properties style:column-width="1.4736in" style:use-optimal-column-width="false"/>
    </style:style>
    <style:style style:name="TableColumn2694" style:family="table-column">
      <style:table-column-properties style:column-width="0.6131in" style:use-optimal-column-width="false"/>
    </style:style>
    <style:style style:name="TableColumn2695" style:family="table-column">
      <style:table-column-properties style:column-width="0.1743in" style:use-optimal-column-width="false"/>
    </style:style>
    <style:style style:name="TableColumn2696" style:family="table-column">
      <style:table-column-properties style:column-width="0.5951in" style:use-optimal-column-width="false"/>
    </style:style>
    <style:style style:name="TableColumn2697" style:family="table-column">
      <style:table-column-properties style:column-width="0.1569in" style:use-optimal-column-width="false"/>
    </style:style>
    <style:style style:name="TableColumn2698" style:family="table-column">
      <style:table-column-properties style:column-width="0.6305in" style:use-optimal-column-width="false"/>
    </style:style>
    <style:style style:name="TableColumn2699" style:family="table-column">
      <style:table-column-properties style:column-width="0.1923in" style:use-optimal-column-width="false"/>
    </style:style>
    <style:style style:name="TableColumn2700" style:family="table-column">
      <style:table-column-properties style:column-width="0.8854in" style:use-optimal-column-width="false"/>
    </style:style>
    <style:style style:name="TableColumn2701" style:family="table-column">
      <style:table-column-properties style:column-width="0.6131in" style:use-optimal-column-width="false"/>
    </style:style>
    <style:style style:name="TableColumn2702" style:family="table-column">
      <style:table-column-properties style:column-width="0.1743in" style:use-optimal-column-width="false"/>
    </style:style>
    <style:style style:name="TableColumn2703" style:family="table-column">
      <style:table-column-properties style:column-width="0.6104in" style:use-optimal-column-width="false"/>
    </style:style>
    <style:style style:name="TableColumn2704" style:family="table-column">
      <style:table-column-properties style:column-width="0.1722in" style:use-optimal-column-width="false"/>
    </style:style>
    <style:style style:name="Table2692" style:family="table">
      <style:table-properties style:width="6.2916in" fo:margin-left="0.3354in" table:align="left"/>
    </style:style>
    <style:style style:name="TableRow2705" style:family="table-row">
      <style:table-row-properties style:min-row-height="0.425in" style:use-optimal-row-height="false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TableParagraph" style:family="paragraph">
      <style:paragraph-properties fo:line-height="120%" fo:margin-left="0.0715in" fo:margin-right="0.0694in">
        <style:tab-stops>
          <style:tab-stop style:type="left" style:position="0.7243in"/>
        </style:tab-stops>
      </style:paragraph-properties>
    </style:style>
    <style:style style:name="T270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709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271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71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1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0708in">
        <style:tab-stops/>
      </style:paragraph-properties>
    </style:style>
    <style:style style:name="T27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0708in">
        <style:tab-stops/>
      </style:paragraph-properties>
    </style:style>
    <style:style style:name="T2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TableParagraph" style:family="paragraph">
      <style:paragraph-properties fo:margin-left="0.0708in">
        <style:tab-stops/>
      </style:paragraph-properties>
    </style:style>
    <style:style style:name="T2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margin-left="0.0715in">
        <style:tab-stops/>
      </style:paragraph-properties>
    </style:style>
    <style:style style:name="T2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margin-left="0.0708in">
        <style:tab-stops/>
      </style:paragraph-properties>
    </style:style>
    <style:style style:name="T27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fo:margin-left="0.0708in">
        <style:tab-stops/>
      </style:paragraph-properties>
    </style:style>
    <style:style style:name="T2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7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57" style:family="table-row">
      <style:table-row-properties style:row-height="0.2715in" style:use-optimal-row-height="false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paragraph-properties fo:margin-left="0.0715in">
        <style:tab-stops/>
      </style:paragraph-properties>
    </style:style>
    <style:style style:name="T27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6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6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7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TableParagraph" style:family="paragraph">
      <style:paragraph-properties fo:margin-left="0.0708in">
        <style:tab-stops/>
      </style:paragraph-properties>
    </style:style>
    <style:style style:name="T27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TableParagraph" style:family="paragraph">
      <style:paragraph-properties fo:margin-left="0.0708in">
        <style:tab-stops/>
      </style:paragraph-properties>
    </style:style>
    <style:style style:name="T27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TableParagraph" style:family="paragraph">
      <style:paragraph-properties fo:margin-left="0.0708in">
        <style:tab-stops/>
      </style:paragraph-properties>
    </style:style>
    <style:style style:name="T27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TableParagraph" style:family="paragraph">
      <style:paragraph-properties fo:margin-left="0.0715in">
        <style:tab-stops/>
      </style:paragraph-properties>
    </style:style>
    <style:style style:name="T27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708in">
        <style:tab-stops/>
      </style:paragraph-properties>
    </style:style>
    <style:style style:name="T27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TableParagraph" style:family="paragraph">
      <style:paragraph-properties fo:margin-left="0.0708in">
        <style:tab-stops/>
      </style:paragraph-properties>
    </style:style>
    <style:style style:name="T27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2783" style:family="table-row">
      <style:table-row-properties style:row-height="0.425in" style:use-optimal-row-height="false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TableParagraph" style:family="paragraph">
      <style:paragraph-properties fo:margin-left="0.0715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87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2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90" style:parent-style-name="TableParagraph" style:family="paragraph">
      <style:paragraph-properties fo:line-height="120%" fo:margin-left="0.0708in" fo:margin-right="0.1097in">
        <style:tab-stops>
          <style:tab-stop style:type="left" style:position="0.2173in"/>
        </style:tab-stops>
      </style:paragraph-properties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Times New Roma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Times New Roma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ableCell27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97" style:parent-style-name="TableParagraph" style:family="paragraph">
      <style:paragraph-properties fo:margin-left="0.0437in">
        <style:tab-stops/>
      </style:paragraph-properties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0" style:parent-style-name="TableParagraph" style:family="paragraph">
      <style:paragraph-properties fo:line-height="120%" fo:margin-left="0.0708in" fo:margin-right="0.1097in">
        <style:tab-stops/>
      </style:paragraph-properties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131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Times New Roma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ableCell28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07" style:parent-style-name="TableParagraph" style:family="paragraph">
      <style:paragraph-properties fo:margin-left="0.0256in">
        <style:tab-stops/>
      </style:paragraph-properties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ableCell28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10" style:parent-style-name="TableParagraph" style:family="paragraph">
      <style:paragraph-properties fo:line-height="107%" fo:margin-left="0.0708in" fo:margin-right="0.1097in">
        <style:tab-stops>
          <style:tab-stop style:type="left" style:position="0.2347in"/>
        </style:tab-stops>
      </style:paragraph-properties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Times New Roma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Times New Roma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ableCell28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17" style:parent-style-name="TableParagraph" style:family="paragraph">
      <style:paragraph-properties fo:margin-left="0.0611in">
        <style:tab-stops/>
      </style:paragraph-properties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paragraph-properties fo:margin-left="0.0715in">
        <style:tab-stops/>
      </style:paragraph-properties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2825" style:parent-style-name="Absatz-Standardschriftart" style:family="text">
      <style:text-properties style:font-name="Arial" fo:font-size="8pt" style:font-size-asian="8pt"/>
    </style:style>
    <style:style style:name="TableCell2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7" style:parent-style-name="TableParagraph" style:family="paragraph">
      <style:paragraph-properties fo:line-height="107%" fo:margin-left="0.0708in" fo:margin-right="0.1097in">
        <style:tab-stops>
          <style:tab-stop style:type="left" style:position="0.2173in"/>
        </style:tab-stops>
      </style:paragraph-properties>
    </style:style>
    <style:style style:name="T2828" style:parent-style-name="Absatz-Standardschriftart" style:family="text">
      <style:text-properties style:font-name="Arial" fo:font-size="8pt" style:font-size-asian="8pt"/>
    </style:style>
    <style:style style:name="T2829" style:parent-style-name="Absatz-Standardschriftart" style:family="text">
      <style:text-properties style:font-name="Times New Roman" fo:font-size="8pt" style:font-size-asian="8pt"/>
    </style:style>
    <style:style style:name="T2830" style:parent-style-name="Absatz-Standardschriftart" style:family="text">
      <style:text-properties style:font-name="Arial" fo:font-size="8pt" style:font-size-asian="8pt"/>
    </style:style>
    <style:style style:name="T2831" style:parent-style-name="Absatz-Standardschriftart" style:family="text">
      <style:text-properties style:font-name="Times New Roma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ableCell28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left="0.0437in">
        <style:tab-stops/>
      </style:paragraph-properties>
    </style:style>
    <style:style style:name="T2835" style:parent-style-name="Absatz-Standardschriftart" style:family="text">
      <style:text-properties style:font-name="Arial" fo:font-size="8pt" style:font-size-asian="8pt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7" style:parent-style-name="TableParagraph" style:family="paragraph">
      <style:paragraph-properties fo:line-height="107%" fo:margin-left="0.0708in" fo:margin-right="0.1097in">
        <style:tab-stops>
          <style:tab-stop style:type="left" style:position="0.2145in"/>
        </style:tab-stops>
      </style:paragraph-properties>
    </style:style>
    <style:style style:name="T2838" style:parent-style-name="Absatz-Standardschriftart" style:family="text">
      <style:text-properties style:font-name="Arial" fo:font-size="8pt" style:font-size-asian="8pt"/>
    </style:style>
    <style:style style:name="T2839" style:parent-style-name="Absatz-Standardschriftart" style:family="text">
      <style:text-properties style:font-name="Times New Roman" fo:font-size="8pt" style:font-size-asian="8pt"/>
    </style:style>
    <style:style style:name="T2840" style:parent-style-name="Absatz-Standardschriftart" style:family="text">
      <style:text-properties style:font-name="Arial" fo:font-size="8pt" style:font-size-asian="8pt"/>
    </style:style>
    <style:style style:name="T2841" style:parent-style-name="Absatz-Standardschriftart" style:family="text">
      <style:text-properties style:font-name="Times New Roman" fo:font-size="8pt" style:font-size-asian="8pt"/>
    </style:style>
    <style:style style:name="T2842" style:parent-style-name="Absatz-Standardschriftart" style:family="text">
      <style:text-properties style:font-name="Arial" fo:font-size="8pt" style:font-size-asian="8pt"/>
    </style:style>
    <style:style style:name="TableCell28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44" style:parent-style-name="TableParagraph" style:family="paragraph">
      <style:paragraph-properties fo:margin-left="0.0409in">
        <style:tab-stops/>
      </style:paragraph-properties>
    </style:style>
    <style:style style:name="T2845" style:parent-style-name="Absatz-Standardschriftart" style:family="text">
      <style:text-properties style:font-name="Arial" fo:font-size="8pt" style:font-size-asian="8pt"/>
    </style:style>
    <style:style style:name="P2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2849" style:family="table-column">
      <style:table-column-properties style:column-width="1.4798in" style:use-optimal-column-width="false"/>
    </style:style>
    <style:style style:name="TableColumn2850" style:family="table-column">
      <style:table-column-properties style:column-width="0.6048in" style:use-optimal-column-width="false"/>
    </style:style>
    <style:style style:name="TableColumn2851" style:family="table-column">
      <style:table-column-properties style:column-width="0.1659in" style:use-optimal-column-width="false"/>
    </style:style>
    <style:style style:name="TableColumn2852" style:family="table-column">
      <style:table-column-properties style:column-width="0.618in" style:use-optimal-column-width="false"/>
    </style:style>
    <style:style style:name="TableColumn2853" style:family="table-column">
      <style:table-column-properties style:column-width="0.1798in" style:use-optimal-column-width="false"/>
    </style:style>
    <style:style style:name="TableColumn2854" style:family="table-column">
      <style:table-column-properties style:column-width="0.7875in" style:use-optimal-column-width="false"/>
    </style:style>
    <style:style style:name="TableColumn2855" style:family="table-column">
      <style:table-column-properties style:column-width="0.8854in" style:use-optimal-column-width="false"/>
    </style:style>
    <style:style style:name="TableColumn2856" style:family="table-column">
      <style:table-column-properties style:column-width="0.7875in" style:use-optimal-column-width="false"/>
    </style:style>
    <style:style style:name="TableColumn2857" style:family="table-column">
      <style:table-column-properties style:column-width="0.7826in" style:use-optimal-column-width="false"/>
    </style:style>
    <style:style style:name="Table2848" style:family="table">
      <style:table-properties style:width="6.2916in" fo:margin-left="0.3354in" table:align="left"/>
    </style:style>
    <style:style style:name="TableRow2858" style:family="table-row">
      <style:table-row-properties style:min-row-height="0.425in" style:use-optimal-row-height="false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P2860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28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62" style:parent-style-name="Absatz-Standardschriftart" style:family="text">
      <style:text-properties style:font-name="Arial" fo:font-weight="bold" style:font-weight-asian="bold" fo:letter-spacing="0.0125in" fo:font-size="8pt" style:font-size-asian="8pt"/>
    </style:style>
    <style:style style:name="T2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64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28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TableParagraph" style:family="paragraph">
      <style:paragraph-properties fo:margin-left="0.0708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TableParagraph" style:family="paragraph">
      <style:paragraph-properties fo:margin-left="0.0708in">
        <style:tab-stops/>
      </style:paragraph-properties>
    </style:style>
    <style:style style:name="T28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80" style:family="table-cell">
      <style:table-cell-properties fo:border="0.0069in solid #000000" fo:padding-top="0in" fo:padding-left="0in" fo:padding-bottom="0in" fo:padding-right="0in"/>
    </style:style>
    <style:style style:name="P2881" style:parent-style-name="TableParagraph" style:family="paragraph">
      <style:paragraph-properties fo:margin-left="0.0715in">
        <style:tab-stops/>
      </style:paragraph-properties>
    </style:style>
    <style:style style:name="T2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TableParagraph" style:family="paragraph">
      <style:paragraph-properties fo:margin-left="0.0715in">
        <style:tab-stops/>
      </style:paragraph-properties>
    </style:style>
    <style:style style:name="T28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94" style:family="table-cell">
      <style:table-cell-properties fo:border="0.0069in solid #000000" fo:padding-top="0in" fo:padding-left="0in" fo:padding-bottom="0in" fo:padding-right="0in"/>
    </style:style>
    <style:style style:name="P2895" style:parent-style-name="TableParagraph" style:family="paragraph">
      <style:paragraph-properties fo:margin-left="0.0708in">
        <style:tab-stops/>
      </style:paragraph-properties>
    </style:style>
    <style:style style:name="T28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TableParagraph" style:family="paragraph">
      <style:paragraph-properties fo:margin-left="0.0708in">
        <style:tab-stops/>
      </style:paragraph-properties>
    </style:style>
    <style:style style:name="T2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08" style:family="table-row">
      <style:table-row-properties style:row-height="0.2715in" style:use-optimal-row-height="false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TableParagraph" style:family="paragraph">
      <style:paragraph-properties fo:margin-left="0.0715in">
        <style:tab-stops/>
      </style:paragraph-properties>
    </style:style>
    <style:style style:name="T29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1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1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9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left="0.0708in">
        <style:tab-stops/>
      </style:paragraph-properties>
    </style:style>
    <style:style style:name="T29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0708in">
        <style:tab-stops/>
      </style:paragraph-properties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922" style:family="table-cell">
      <style:table-cell-properties fo:border="0.0069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0715in">
        <style:tab-stops/>
      </style:paragraph-properties>
    </style:style>
    <style:style style:name="T29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925" style:family="table-cell">
      <style:table-cell-properties fo:border="0.0069in solid #000000" fo:padding-top="0in" fo:padding-left="0in" fo:padding-bottom="0in" fo:padding-right="0in"/>
    </style:style>
    <style:style style:name="P2926" style:parent-style-name="TableParagraph" style:family="paragraph">
      <style:paragraph-properties fo:margin-left="0.0715in">
        <style:tab-stops/>
      </style:paragraph-properties>
    </style:style>
    <style:style style:name="T29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P2929" style:parent-style-name="TableParagraph" style:family="paragraph">
      <style:paragraph-properties fo:margin-left="0.0708in">
        <style:tab-stops/>
      </style:paragraph-properties>
    </style:style>
    <style:style style:name="T29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TableParagraph" style:family="paragraph">
      <style:paragraph-properties fo:margin-left="0.0708in">
        <style:tab-stops/>
      </style:paragraph-properties>
    </style:style>
    <style:style style:name="T29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2934" style:family="table-row">
      <style:table-row-properties style:row-height="0.425in" style:use-optimal-row-height="false"/>
    </style:style>
    <style:style style:name="TableCell2935" style:family="table-cell">
      <style:table-cell-properties fo:border="0.0069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715in">
        <style:tab-stops/>
      </style:paragraph-properties>
    </style:style>
    <style:style style:name="T2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8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29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1" style:parent-style-name="TableParagraph" style:family="paragraph">
      <style:paragraph-properties fo:line-height="120%" fo:margin-left="0.0708in" fo:margin-right="0.1097in">
        <style:tab-stops>
          <style:tab-stop style:type="left" style:position="0.209in"/>
        </style:tab-stops>
      </style:paragraph-properties>
    </style:style>
    <style:style style:name="T2942" style:parent-style-name="Absatz-Standardschriftart" style:family="text">
      <style:text-properties style:font-name="Arial" fo:font-size="8pt" style:font-size-asian="8pt"/>
    </style:style>
    <style:style style:name="T2943" style:parent-style-name="Absatz-Standardschriftart" style:family="text">
      <style:text-properties style:font-name="Times New Roma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Times New Roma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ableCell29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48" style:parent-style-name="TableParagraph" style:family="paragraph">
      <style:paragraph-properties fo:margin-left="0.0354in">
        <style:tab-stops/>
      </style:paragraph-properties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1" style:parent-style-name="TableParagraph" style:family="paragraph">
      <style:paragraph-properties fo:line-height="120%" fo:margin-left="0.0708in" fo:margin-right="0.1097in">
        <style:tab-stops>
          <style:tab-stop style:type="left" style:position="0.2222in"/>
        </style:tab-stops>
      </style:paragraph-properties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Times New Roma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Times New Roman" fo:font-size="8pt" style:font-size-asian="8pt"/>
    </style:style>
    <style:style style:name="T2956" style:parent-style-name="Absatz-Standardschriftart" style:family="text">
      <style:text-properties style:font-name="Arial" fo:font-size="8pt" style:font-size-asian="8pt"/>
    </style:style>
    <style:style style:name="TableCell29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8" style:parent-style-name="TableParagraph" style:family="paragraph">
      <style:paragraph-properties fo:margin-left="0.0486in">
        <style:tab-stops/>
      </style:paragraph-properties>
    </style:style>
    <style:style style:name="T2959" style:parent-style-name="Absatz-Standardschriftart" style:family="text">
      <style:text-properties style:font-name="Arial" fo:font-size="8pt" style:font-size-asian="8pt"/>
    </style:style>
    <style:style style:name="TableCell2960" style:family="table-cell">
      <style:table-cell-properties fo:border="0.0069in solid #000000" fo:padding-top="0in" fo:padding-left="0in" fo:padding-bottom="0in" fo:padding-right="0in"/>
    </style:style>
    <style:style style:name="P2961" style:parent-style-name="TableParagraph" style:family="paragraph">
      <style:paragraph-properties fo:line-height="107%" fo:margin-left="0.0715in" fo:margin-right="0.318in">
        <style:tab-stops/>
      </style:paragraph-properties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-0.0006in" fo:font-size="8pt" style:font-size-asian="8pt"/>
    </style:style>
    <style:style style:name="T2964" style:parent-style-name="Absatz-Standardschriftart" style:family="text">
      <style:text-properties style:font-name="Arial" fo:font-size="8pt" style:font-size-asian="8pt"/>
    </style:style>
    <style:style style:name="T2965" style:parent-style-name="Absatz-Standardschriftart" style:family="text">
      <style:text-properties style:font-name="Times New Roman" fo:font-size="8pt" style:font-size-asian="8pt"/>
    </style:style>
    <style:style style:name="T2966" style:parent-style-name="Absatz-Standardschriftart" style:family="text">
      <style:text-properties style:font-name="Arial" fo:font-size="8pt" style:font-size-asian="8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fo:margin-left="0.0715in">
        <style:tab-stops/>
      </style:paragraph-properties>
    </style:style>
    <style:style style:name="T2969" style:parent-style-name="Absatz-Standardschriftart" style:family="text">
      <style:text-properties style:font-name="Arial" fo:font-size="8pt" style:font-size-asian="8pt"/>
    </style:style>
    <style:style style:name="T2970" style:parent-style-name="Absatz-Standardschriftart" style:family="text">
      <style:text-properties style:font-name="Arial" fo:letter-spacing="-0.0006in" fo:font-size="8pt" style:font-size-asian="8pt"/>
    </style:style>
    <style:style style:name="T2971" style:parent-style-name="Absatz-Standardschriftart" style:family="text">
      <style:text-properties style:font-name="Arial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font-size="8pt" style:font-size-asian="8pt"/>
    </style:style>
    <style:style style:name="TableCell2974" style:family="table-cell">
      <style:table-cell-properties fo:border="0.0069in solid #000000" fo:padding-top="0in" fo:padding-left="0in" fo:padding-bottom="0in" fo:padding-right="0in"/>
    </style:style>
    <style:style style:name="P2975" style:parent-style-name="TableParagraph" style:family="paragraph">
      <style:paragraph-properties fo:line-height="107%" fo:margin-left="0.0708in" fo:margin-right="0.318in">
        <style:tab-stops/>
      </style:paragraph-properties>
    </style:style>
    <style:style style:name="T2976" style:parent-style-name="Absatz-Standardschriftart" style:family="text">
      <style:text-properties style:font-name="Arial" fo:font-size="8pt" style:font-size-asian="8pt"/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2978" style:parent-style-name="Absatz-Standardschriftart" style:family="text">
      <style:text-properties style:font-name="Arial" fo:font-size="8pt" style:font-size-asian="8pt"/>
    </style:style>
    <style:style style:name="T2979" style:parent-style-name="Absatz-Standardschriftart" style:family="text">
      <style:text-properties style:font-name="Times New Roman" fo:font-size="8pt" style:font-size-asian="8pt"/>
    </style:style>
    <style:style style:name="T2980" style:parent-style-name="Absatz-Standardschriftart" style:family="text">
      <style:text-properties style:font-name="Arial" fo:font-size="8pt" style:font-size-asian="8pt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paragraph-properties fo:line-height="107%" fo:margin-left="0.0708in" fo:margin-right="0.3131in">
        <style:tab-stops/>
      </style:paragraph-properties>
    </style:style>
    <style:style style:name="T2983" style:parent-style-name="Absatz-Standardschriftart" style:family="text">
      <style:text-properties style:font-name="Arial" fo:font-size="8pt" style:font-size-asian="8pt"/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2985" style:parent-style-name="Absatz-Standardschriftart" style:family="text">
      <style:text-properties style:font-name="Arial" fo:font-size="8pt" style:font-size-asian="8pt"/>
    </style:style>
    <style:style style:name="T2986" style:parent-style-name="Absatz-Standardschriftart" style:family="text">
      <style:text-properties style:font-name="Times New Roman" fo:font-size="8pt" style:font-size-asian="8pt"/>
    </style:style>
    <style:style style:name="T2987" style:parent-style-name="Absatz-Standardschriftart" style:family="text">
      <style:text-properties style:font-name="Arial" fo:font-size="8pt" style:font-size-asian="8pt"/>
    </style:style>
    <style:style style:name="P2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9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TableColumn2991" style:family="table-column">
      <style:table-column-properties style:column-width="1.4326in" style:use-optimal-column-width="false"/>
    </style:style>
    <style:style style:name="TableColumn2992" style:family="table-column">
      <style:table-column-properties style:column-width="0.8256in" style:use-optimal-column-width="false"/>
    </style:style>
    <style:style style:name="TableColumn2993" style:family="table-column">
      <style:table-column-properties style:column-width="0.7902in" style:use-optimal-column-width="false"/>
    </style:style>
    <style:style style:name="TableColumn2994" style:family="table-column">
      <style:table-column-properties style:column-width="0.7875in" style:use-optimal-column-width="false"/>
    </style:style>
    <style:style style:name="TableColumn2995" style:family="table-column">
      <style:table-column-properties style:column-width="0.8854in" style:use-optimal-column-width="false"/>
    </style:style>
    <style:style style:name="TableColumn2996" style:family="table-column">
      <style:table-column-properties style:column-width="0.7875in" style:use-optimal-column-width="false"/>
    </style:style>
    <style:style style:name="TableColumn2997" style:family="table-column">
      <style:table-column-properties style:column-width="0.7826in" style:use-optimal-column-width="false"/>
    </style:style>
    <style:style style:name="Table2990" style:family="table">
      <style:table-properties style:width="6.2916in" fo:margin-left="0.3354in" table:align="left"/>
    </style:style>
    <style:style style:name="TableRow2998" style:family="table-row">
      <style:table-row-properties style:min-row-height="0.425in" style:use-optimal-row-height="false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paragraph-properties fo:line-height="120%" fo:margin-left="0.0715in" fo:margin-right="0.0694in">
        <style:tab-stops>
          <style:tab-stop style:type="left" style:position="1.2083in"/>
        </style:tab-stops>
      </style:paragraph-properties>
    </style:style>
    <style:style style:name="T300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3002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3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0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30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06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30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08" style:family="table-cell">
      <style:table-cell-properties fo:border="0.0069in solid #000000" fo:padding-top="0in" fo:padding-left="0in" fo:padding-bottom="0in" fo:padding-right="0in"/>
    </style:style>
    <style:style style:name="P3009" style:parent-style-name="TableParagraph" style:family="paragraph">
      <style:paragraph-properties fo:margin-left="0.0715in">
        <style:tab-stops/>
      </style:paragraph-properties>
    </style:style>
    <style:style style:name="T30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TableParagraph" style:family="paragraph">
      <style:paragraph-properties fo:margin-left="0.0715in">
        <style:tab-stops/>
      </style:paragraph-properties>
    </style:style>
    <style:style style:name="T30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22" style:family="table-cell">
      <style:table-cell-properties fo:border="0.0069in solid #000000" fo:padding-top="0in" fo:padding-left="0in" fo:padding-bottom="0in" fo:padding-right="0in"/>
    </style:style>
    <style:style style:name="P3023" style:parent-style-name="TableParagraph" style:family="paragraph">
      <style:paragraph-properties fo:margin-left="0.0715in">
        <style:tab-stops/>
      </style:paragraph-properties>
    </style:style>
    <style:style style:name="T30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TableParagraph" style:family="paragraph">
      <style:paragraph-properties fo:margin-left="0.0715in">
        <style:tab-stops/>
      </style:paragraph-properties>
    </style:style>
    <style:style style:name="T30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TableParagraph" style:family="paragraph">
      <style:paragraph-properties fo:margin-left="0.0708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fo:margin-left="0.0708in">
        <style:tab-stops/>
      </style:paragraph-properties>
    </style:style>
    <style:style style:name="T3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50" style:family="table-row">
      <style:table-row-properties style:row-height="0.2715in" style:use-optimal-row-height="false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TableParagraph" style:family="paragraph">
      <style:paragraph-properties fo:margin-left="0.0715in">
        <style:tab-stops/>
      </style:paragraph-properties>
    </style:style>
    <style:style style:name="T30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5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5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0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TableParagraph" style:family="paragraph">
      <style:paragraph-properties fo:margin-left="0.0715in">
        <style:tab-stops/>
      </style:paragraph-properties>
    </style:style>
    <style:style style:name="T30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TableParagraph" style:family="paragraph">
      <style:paragraph-properties fo:margin-left="0.0715in">
        <style:tab-stops/>
      </style:paragraph-properties>
    </style:style>
    <style:style style:name="T30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TableParagraph" style:family="paragraph">
      <style:paragraph-properties fo:margin-left="0.0715in">
        <style:tab-stops/>
      </style:paragraph-properties>
    </style:style>
    <style:style style:name="T30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0715in">
        <style:tab-stops/>
      </style:paragraph-properties>
    </style:style>
    <style:style style:name="T30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TableParagraph" style:family="paragraph">
      <style:paragraph-properties fo:margin-left="0.0708in">
        <style:tab-stops/>
      </style:paragraph-properties>
    </style:style>
    <style:style style:name="T30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073" style:family="table-cell">
      <style:table-cell-properties fo:border="0.0069in solid #000000" fo:padding-top="0in" fo:padding-left="0in" fo:padding-bottom="0in" fo:padding-right="0in"/>
    </style:style>
    <style:style style:name="P3074" style:parent-style-name="TableParagraph" style:family="paragraph">
      <style:paragraph-properties fo:margin-left="0.0708in">
        <style:tab-stops/>
      </style:paragraph-properties>
    </style:style>
    <style:style style:name="T30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3076" style:family="table-row">
      <style:table-row-properties style:row-height="0.2715in" style:use-optimal-row-height="false"/>
    </style:style>
    <style:style style:name="TableCell3077" style:family="table-cell">
      <style:table-cell-properties fo:border="0.0069in solid #000000" fo:padding-top="0in" fo:padding-left="0in" fo:padding-bottom="0in" fo:padding-right="0in"/>
    </style:style>
    <style:style style:name="P3078" style:parent-style-name="TableParagraph" style:family="paragraph">
      <style:paragraph-properties fo:margin-left="0.0715in">
        <style:tab-stops/>
      </style:paragraph-properties>
    </style:style>
    <style:style style:name="T30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80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30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TableParagraph" style:family="paragraph">
      <style:paragraph-properties fo:margin-left="0.0715in">
        <style:tab-stops/>
      </style:paragraph-properties>
    </style:style>
    <style:style style:name="T3084" style:parent-style-name="Absatz-Standardschriftart" style:family="text">
      <style:text-properties style:font-name="Arial" fo:font-size="8pt" style:font-size-asian="8pt"/>
    </style:style>
    <style:style style:name="T3085" style:parent-style-name="Absatz-Standardschriftart" style:family="text">
      <style:text-properties style:font-name="Arial" fo:letter-spacing="-0.0006in" fo:font-size="8pt" style:font-size-asian="8pt"/>
    </style:style>
    <style:style style:name="T3086" style:parent-style-name="Absatz-Standardschriftart" style:family="text">
      <style:text-properties style:font-name="Arial" fo:font-size="8pt" style:font-size-asian="8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TableParagraph" style:family="paragraph">
      <style:paragraph-properties fo:margin-left="0.0715in">
        <style:tab-stops/>
      </style:paragraph-properties>
    </style:style>
    <style:style style:name="T3089" style:parent-style-name="Absatz-Standardschriftart" style:family="text">
      <style:text-properties style:font-name="Arial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font-size="8pt" style:font-size-asian="8pt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P3093" style:parent-style-name="TableParagraph" style:family="paragraph">
      <style:paragraph-properties fo:margin-left="0.0715in">
        <style:tab-stops/>
      </style:paragraph-properties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font-size="8pt" style:font-size-asian="8pt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P3098" style:parent-style-name="TableParagraph" style:family="paragraph">
      <style:paragraph-properties fo:margin-left="0.0715in">
        <style:tab-stops/>
      </style:paragraph-properties>
    </style:style>
    <style:style style:name="T3099" style:parent-style-name="Absatz-Standardschriftart" style:family="text">
      <style:text-properties style:font-name="Arial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3101" style:parent-style-name="Absatz-Standardschriftart" style:family="text">
      <style:text-properties style:font-name="Arial" fo:font-size="8pt" style:font-size-asian="8pt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TableParagraph" style:family="paragraph">
      <style:paragraph-properties fo:margin-left="0.0708in">
        <style:tab-stops/>
      </style:paragraph-properties>
    </style:style>
    <style:style style:name="T3104" style:parent-style-name="Absatz-Standardschriftart" style:family="text">
      <style:text-properties style:font-name="Arial" fo:font-size="8pt" style:font-size-asian="8pt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3106" style:parent-style-name="Absatz-Standardschriftart" style:family="text">
      <style:text-properties style:font-name="Arial" fo:font-size="8pt" style:font-size-asian="8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TableParagraph" style:family="paragraph">
      <style:paragraph-properties fo:margin-left="0.0708in">
        <style:tab-stops/>
      </style:paragraph-properties>
    </style:style>
    <style:style style:name="T3109" style:parent-style-name="Absatz-Standardschriftart" style:family="text">
      <style:text-properties style:font-name="Arial" fo:font-size="8pt" style:font-size-asian="8pt"/>
    </style:style>
    <style:style style:name="T3110" style:parent-style-name="Absatz-Standardschriftart" style:family="text">
      <style:text-properties style:font-name="Arial" fo:letter-spacing="-0.0006in" fo:font-size="8pt" style:font-size-asian="8pt"/>
    </style:style>
    <style:style style:name="T3111" style:parent-style-name="Absatz-Standardschriftart" style:family="text">
      <style:text-properties style:font-name="Arial" fo:font-size="8pt" style:font-size-asian="8pt"/>
    </style:style>
    <style:style style:name="P3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TableColumn3115" style:family="table-column">
      <style:table-column-properties style:column-width="1.8673in" style:use-optimal-column-width="false"/>
    </style:style>
    <style:style style:name="TableColumn3116" style:family="table-column">
      <style:table-column-properties style:column-width="0.984in" style:use-optimal-column-width="false"/>
    </style:style>
    <style:style style:name="TableColumn3117" style:family="table-column">
      <style:table-column-properties style:column-width="0.9847in" style:use-optimal-column-width="false"/>
    </style:style>
    <style:style style:name="TableColumn3118" style:family="table-column">
      <style:table-column-properties style:column-width="0.984in" style:use-optimal-column-width="false"/>
    </style:style>
    <style:style style:name="TableColumn3119" style:family="table-column">
      <style:table-column-properties style:column-width="1.0826in" style:use-optimal-column-width="false"/>
    </style:style>
    <style:style style:name="Table3114" style:family="table">
      <style:table-properties style:width="5.9027in" fo:margin-left="0.3354in" table:align="left"/>
    </style:style>
    <style:style style:name="TableRow3120" style:family="table-row">
      <style:table-row-properties style:min-row-height="0.2715in" style:use-optimal-row-height="false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TableParagraph" style:family="paragraph">
      <style:paragraph-properties fo:margin-left="0.0715in">
        <style:tab-stops/>
      </style:paragraph-properties>
    </style:style>
    <style:style style:name="T3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28" style:family="table-cell">
      <style:table-cell-properties fo:border="0.0069in solid #000000" fo:padding-top="0in" fo:padding-left="0in" fo:padding-bottom="0in" fo:padding-right="0in"/>
    </style:style>
    <style:style style:name="P3129" style:parent-style-name="TableParagraph" style:family="paragraph">
      <style:paragraph-properties fo:margin-left="0.0708in">
        <style:tab-stops/>
      </style:paragraph-properties>
    </style:style>
    <style:style style:name="T3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TableParagraph" style:family="paragraph">
      <style:paragraph-properties fo:margin-left="0.0708in">
        <style:tab-stops/>
      </style:paragraph-properties>
    </style:style>
    <style:style style:name="T3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TableParagraph" style:family="paragraph">
      <style:paragraph-properties fo:margin-left="0.0715in">
        <style:tab-stops/>
      </style:paragraph-properties>
    </style:style>
    <style:style style:name="T31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TableParagraph" style:family="paragraph">
      <style:paragraph-properties fo:margin-left="0.0715in">
        <style:tab-stops/>
      </style:paragraph-properties>
    </style:style>
    <style:style style:name="T3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56" style:family="table-row">
      <style:table-row-properties style:row-height="0.2715in" style:use-optimal-row-height="false"/>
    </style:style>
    <style:style style:name="TableCell3157" style:family="table-cell">
      <style:table-cell-properties fo:border="0.0069in solid #000000" fo:padding-top="0in" fo:padding-left="0in" fo:padding-bottom="0in" fo:padding-right="0in"/>
    </style:style>
    <style:style style:name="P3158" style:parent-style-name="TableParagraph" style:family="paragraph">
      <style:paragraph-properties fo:margin-left="0.0715in">
        <style:tab-stops/>
      </style:paragraph-properties>
    </style:style>
    <style:style style:name="T31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60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1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TableParagraph" style:family="paragraph">
      <style:paragraph-properties fo:margin-left="0.0708in">
        <style:tab-stops/>
      </style:paragraph-properties>
    </style:style>
    <style:style style:name="T31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TableParagraph" style:family="paragraph">
      <style:paragraph-properties fo:margin-left="0.0708in">
        <style:tab-stops/>
      </style:paragraph-properties>
    </style:style>
    <style:style style:name="T3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170" style:family="table-cell">
      <style:table-cell-properties fo:border="0.0069in solid #000000" fo:padding-top="0in" fo:padding-left="0in" fo:padding-bottom="0in" fo:padding-right="0in"/>
    </style:style>
    <style:style style:name="P3171" style:parent-style-name="TableParagraph" style:family="paragraph">
      <style:paragraph-properties fo:margin-left="0.0715in">
        <style:tab-stops/>
      </style:paragraph-properties>
    </style:style>
    <style:style style:name="T31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TableParagraph" style:family="paragraph">
      <style:paragraph-properties fo:margin-left="0.0715in">
        <style:tab-stops/>
      </style:paragraph-properties>
    </style:style>
    <style:style style:name="T31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3176" style:family="table-row">
      <style:table-row-properties style:row-height="0.2715in" style:use-optimal-row-height="false"/>
    </style:style>
    <style:style style:name="TableCell3177" style:family="table-cell">
      <style:table-cell-properties fo:border="0.0069in solid #000000" fo:padding-top="0in" fo:padding-left="0in" fo:padding-bottom="0in" fo:padding-right="0in"/>
    </style:style>
    <style:style style:name="P3178" style:parent-style-name="TableParagraph" style:family="paragraph">
      <style:paragraph-properties fo:margin-left="0.0715in">
        <style:tab-stops/>
      </style:paragraph-properties>
    </style:style>
    <style:style style:name="T3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0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3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margin-left="0.0708in">
        <style:tab-stops/>
      </style:paragraph-properties>
    </style:style>
    <style:style style:name="T3184" style:parent-style-name="Absatz-Standardschriftart" style:family="text">
      <style:text-properties style:font-name="Arial" fo:font-size="8pt" style:font-size-asian="8pt"/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font-size="8pt" style:font-size-asian="8p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TableParagraph" style:family="paragraph">
      <style:paragraph-properties fo:margin-left="0.0708in">
        <style:tab-stops/>
      </style:paragraph-properties>
    </style:style>
    <style:style style:name="T3191" style:parent-style-name="Absatz-Standardschriftart" style:family="text">
      <style:text-properties style:font-name="Arial" fo:font-size="8pt" style:font-size-asian="8pt"/>
    </style:style>
    <style:style style:name="T3192" style:parent-style-name="Absatz-Standardschriftart" style:family="text">
      <style:text-properties style:font-name="Arial" fo:letter-spacing="-0.0006in" fo:font-size="8pt" style:font-size-asian="8pt"/>
    </style:style>
    <style:style style:name="T3193" style:parent-style-name="Absatz-Standardschriftart" style:family="text">
      <style:text-properties style:font-name="Arial" fo:font-size="8pt" style:font-size-asian="8pt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3195" style:parent-style-name="Absatz-Standardschriftart" style:family="text">
      <style:text-properties style:font-name="Arial" fo:font-size="8pt" style:font-size-asian="8pt"/>
    </style:style>
    <style:style style:name="TableCell3196" style:family="table-cell">
      <style:table-cell-properties fo:border="0.0069in solid #000000" fo:padding-top="0in" fo:padding-left="0in" fo:padding-bottom="0in" fo:padding-right="0in"/>
    </style:style>
    <style:style style:name="P3197" style:parent-style-name="TableParagraph" style:family="paragraph">
      <style:paragraph-properties fo:margin-left="0.0715in">
        <style:tab-stops/>
      </style:paragraph-properties>
    </style:style>
    <style:style style:name="T3198" style:parent-style-name="Absatz-Standardschriftart" style:family="text">
      <style:text-properties style:font-name="Arial" fo:font-size="8pt" style:font-size-asian="8pt"/>
    </style:style>
    <style:style style:name="T3199" style:parent-style-name="Absatz-Standardschriftart" style:family="text">
      <style:text-properties style:font-name="Arial" fo:letter-spacing="-0.0006in" fo:font-size="8pt" style:font-size-asian="8pt"/>
    </style:style>
    <style:style style:name="T3200" style:parent-style-name="Absatz-Standardschriftart" style:family="text">
      <style:text-properties style:font-name="Arial" fo:font-size="8pt" style:font-size-asian="8pt"/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3202" style:parent-style-name="Absatz-Standardschriftart" style:family="text">
      <style:text-properties style:font-name="Arial" fo:font-size="8pt" style:font-size-asian="8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TableParagraph" style:family="paragraph">
      <style:paragraph-properties fo:margin-left="0.0715in">
        <style:tab-stops/>
      </style:paragraph-properties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3206" style:parent-style-name="Absatz-Standardschriftart" style:family="text">
      <style:text-properties style:font-name="Arial" fo:letter-spacing="-0.0006in" fo:font-size="8pt" style:font-size-asian="8pt"/>
    </style:style>
    <style:style style:name="T3207" style:parent-style-name="Absatz-Standardschriftart" style:family="text">
      <style:text-properties style:font-name="Arial" fo:font-size="8pt" style:font-size-asian="8pt"/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3209" style:parent-style-name="Absatz-Standardschriftart" style:family="text">
      <style:text-properties style:font-name="Arial" fo:font-size="8pt" style:font-size-asian="8pt"/>
    </style:style>
    <style:style style:name="P321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4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249" style:family="table-column">
      <style:table-column-properties style:column-width="1.4513in" style:use-optimal-column-width="false"/>
    </style:style>
    <style:style style:name="TableColumn3250" style:family="table-column">
      <style:table-column-properties style:column-width="0.8097in" style:use-optimal-column-width="false"/>
    </style:style>
    <style:style style:name="TableColumn3251" style:family="table-column">
      <style:table-column-properties style:column-width="0.7875in" style:use-optimal-column-width="false"/>
    </style:style>
    <style:style style:name="TableColumn3252" style:family="table-column">
      <style:table-column-properties style:column-width="0.8013in" style:use-optimal-column-width="false"/>
    </style:style>
    <style:style style:name="TableColumn3253" style:family="table-column">
      <style:table-column-properties style:column-width="0.9555in" style:use-optimal-column-width="false"/>
    </style:style>
    <style:style style:name="TableColumn3254" style:family="table-column">
      <style:table-column-properties style:column-width="0.7076in" style:use-optimal-column-width="false"/>
    </style:style>
    <style:style style:name="TableColumn3255" style:family="table-column">
      <style:table-column-properties style:column-width="0.7784in" style:use-optimal-column-width="false"/>
    </style:style>
    <style:style style:name="Table3248" style:family="table">
      <style:table-properties style:width="6.2916in" fo:margin-left="0.3354in" table:align="left"/>
    </style:style>
    <style:style style:name="TableRow3256" style:family="table-row">
      <style:table-row-properties style:min-row-height="0.2715in" style:use-optimal-row-height="false"/>
    </style:style>
    <style:style style:name="TableCell3257" style:family="table-cell">
      <style:table-cell-properties fo:border="0.0069in solid #000000" fo:padding-top="0in" fo:padding-left="0in" fo:padding-bottom="0in" fo:padding-right="0in"/>
    </style:style>
    <style:style style:name="P3258" style:parent-style-name="TableParagraph" style:family="paragraph">
      <style:paragraph-properties fo:margin-left="0.0715in">
        <style:tab-stops/>
      </style:paragraph-properties>
    </style:style>
    <style:style style:name="T32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60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32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TableParagraph" style:family="paragraph">
      <style:paragraph-properties fo:margin-left="0.0715in">
        <style:tab-stops/>
      </style:paragraph-properties>
    </style:style>
    <style:style style:name="T32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9" style:family="table-cell">
      <style:table-cell-properties fo:border="0.0069in solid #000000" fo:padding-top="0in" fo:padding-left="0in" fo:padding-bottom="0in" fo:padding-right="0in"/>
    </style:style>
    <style:style style:name="P3270" style:parent-style-name="TableParagraph" style:family="paragraph">
      <style:paragraph-properties fo:margin-left="0.0708in">
        <style:tab-stops/>
      </style:paragraph-properties>
    </style:style>
    <style:style style:name="T3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TableParagraph" style:family="paragraph">
      <style:paragraph-properties fo:margin-left="0.0715in">
        <style:tab-stops/>
      </style:paragraph-properties>
    </style:style>
    <style:style style:name="T32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0708in">
        <style:tab-stops/>
      </style:paragraph-properties>
    </style:style>
    <style:style style:name="T32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8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P3291" style:parent-style-name="TableParagraph" style:family="paragraph">
      <style:paragraph-properties fo:margin-left="0.0708in">
        <style:tab-stops/>
      </style:paragraph-properties>
    </style:style>
    <style:style style:name="T32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TableParagraph" style:family="paragraph">
      <style:paragraph-properties fo:margin-left="0.0708in">
        <style:tab-stops/>
      </style:paragraph-properties>
    </style:style>
    <style:style style:name="T32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0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04" style:family="table-row">
      <style:table-row-properties style:row-height="0.2715in" style:use-optimal-row-height="false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TableParagraph" style:family="paragraph">
      <style:paragraph-properties fo:margin-left="0.0715in">
        <style:tab-stops/>
      </style:paragraph-properties>
    </style:style>
    <style:style style:name="T33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0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1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3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TableParagraph" style:family="paragraph">
      <style:paragraph-properties fo:margin-left="0.0715in">
        <style:tab-stops/>
      </style:paragraph-properties>
    </style:style>
    <style:style style:name="T33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315" style:family="table-cell">
      <style:table-cell-properties fo:border="0.0069in solid #000000" fo:padding-top="0in" fo:padding-left="0in" fo:padding-bottom="0in" fo:padding-right="0in"/>
    </style:style>
    <style:style style:name="P3316" style:parent-style-name="TableParagraph" style:family="paragraph">
      <style:paragraph-properties fo:margin-left="0.0708in">
        <style:tab-stops/>
      </style:paragraph-properties>
    </style:style>
    <style:style style:name="T33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TableParagraph" style:family="paragraph">
      <style:paragraph-properties fo:margin-left="0.0715in">
        <style:tab-stops/>
      </style:paragraph-properties>
    </style:style>
    <style:style style:name="T33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TableParagraph" style:family="paragraph">
      <style:paragraph-properties fo:margin-left="0.0708in">
        <style:tab-stops/>
      </style:paragraph-properties>
    </style:style>
    <style:style style:name="T33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324" style:family="table-cell">
      <style:table-cell-properties fo:border="0.0069in solid #000000" fo:padding-top="0in" fo:padding-left="0in" fo:padding-bottom="0in" fo:padding-right="0in"/>
    </style:style>
    <style:style style:name="P3325" style:parent-style-name="TableParagraph" style:family="paragraph">
      <style:paragraph-properties fo:margin-left="0.0708in">
        <style:tab-stops/>
      </style:paragraph-properties>
    </style:style>
    <style:style style:name="T33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TableParagraph" style:family="paragraph">
      <style:paragraph-properties fo:margin-left="0.0708in">
        <style:tab-stops/>
      </style:paragraph-properties>
    </style:style>
    <style:style style:name="T33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3330" style:family="table-row">
      <style:table-row-properties style:row-height="0.425in" style:use-optimal-row-height="false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TableParagraph" style:family="paragraph">
      <style:paragraph-properties fo:margin-left="0.0715in">
        <style:tab-stops/>
      </style:paragraph-properties>
    </style:style>
    <style:style style:name="T3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34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3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6" style:family="table-cell">
      <style:table-cell-properties fo:border="0.0069in solid #000000" fo:padding-top="0in" fo:padding-left="0in" fo:padding-bottom="0in" fo:padding-right="0in"/>
    </style:style>
    <style:style style:name="P3337" style:parent-style-name="TableParagraph" style:family="paragraph">
      <style:paragraph-properties fo:line-height="120%" fo:margin-left="0.0715in" fo:margin-right="0.0694in">
        <style:tab-stops>
          <style:tab-stop style:type="left" style:position="0.2277in"/>
          <style:tab-stop style:type="left" style:position="0.6034in"/>
        </style:tab-stops>
      </style:paragraph-properties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Times New Roman" fo:font-size="8pt" style:font-size-asian="8pt"/>
    </style:style>
    <style:style style:name="T3340" style:parent-style-name="Absatz-Standardschriftart" style:family="text">
      <style:text-properties style:font-name="Arial" fo:font-size="8pt" style:font-size-asian="8pt"/>
    </style:style>
    <style:style style:name="T3341" style:parent-style-name="Absatz-Standardschriftart" style:family="text">
      <style:text-properties style:font-name="Times New Roman" fo:font-size="8pt" style:font-size-asian="8pt"/>
    </style:style>
    <style:style style:name="T3342" style:parent-style-name="Absatz-Standardschriftart" style:family="text">
      <style:text-properties style:font-name="Arial" fo:font-size="8pt" style:font-size-asian="8pt"/>
    </style:style>
    <style:style style:name="T3343" style:parent-style-name="Absatz-Standardschriftart" style:family="text">
      <style:text-properties style:font-name="Times New Roman" fo:font-size="8pt" style:font-size-asian="8pt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TableCell3345" style:family="table-cell">
      <style:table-cell-properties fo:border="0.0069in solid #000000" fo:padding-top="0in" fo:padding-left="0in" fo:padding-bottom="0in" fo:padding-right="0in"/>
    </style:style>
    <style:style style:name="P3346" style:parent-style-name="TableParagraph" style:family="paragraph">
      <style:paragraph-properties fo:line-height="107%" fo:margin-left="0.0708in" fo:margin-right="0.318in">
        <style:tab-stops/>
      </style:paragraph-properties>
    </style:style>
    <style:style style:name="T3347" style:parent-style-name="Absatz-Standardschriftart" style:family="text">
      <style:text-properties style:font-name="Arial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font-size="8pt" style:font-size-asian="8pt"/>
    </style:style>
    <style:style style:name="T3350" style:parent-style-name="Absatz-Standardschriftart" style:family="text">
      <style:text-properties style:font-name="Times New Roman" fo:font-size="8pt" style:font-size-asian="8pt"/>
    </style:style>
    <style:style style:name="T3351" style:parent-style-name="Absatz-Standardschriftart" style:family="text">
      <style:text-properties style:font-name="Arial" fo:font-size="8pt" style:font-size-asian="8pt"/>
    </style:style>
    <style:style style:name="TableCell3352" style:family="table-cell">
      <style:table-cell-properties fo:border="0.0069in solid #000000" fo:padding-top="0in" fo:padding-left="0in" fo:padding-bottom="0in" fo:padding-right="0in"/>
    </style:style>
    <style:style style:name="P3353" style:parent-style-name="TableParagraph" style:family="paragraph">
      <style:paragraph-properties fo:line-height="107%" fo:margin-left="0.0715in" fo:margin-right="0.3319in">
        <style:tab-stops/>
      </style:paragraph-properties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Times New Roman" fo:font-size="8pt" style:font-size-asian="8pt"/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ableCell3359" style:family="table-cell">
      <style:table-cell-properties fo:border="0.0069in solid #000000" fo:padding-top="0in" fo:padding-left="0in" fo:padding-bottom="0in" fo:padding-right="0in"/>
    </style:style>
    <style:style style:name="P3360" style:parent-style-name="TableParagraph" style:family="paragraph">
      <style:paragraph-properties fo:margin-left="0.0708in">
        <style:tab-stops/>
      </style:paragraph-properties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paragraph-properties fo:line-height="107%" fo:margin-left="0.0708in" fo:margin-right="0.2381in">
        <style:tab-stops/>
      </style:paragraph-properties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-0.0006in" fo:font-size="8pt" style:font-size-asian="8pt"/>
    </style:style>
    <style:style style:name="T3370" style:parent-style-name="Absatz-Standardschriftart" style:family="text">
      <style:text-properties style:font-name="Arial" fo:font-size="8pt" style:font-size-asian="8pt"/>
    </style:style>
    <style:style style:name="T3371" style:parent-style-name="Absatz-Standardschriftart" style:family="text">
      <style:text-properties style:font-name="Times New Roman" fo:font-size="8pt" style:font-size-asian="8pt"/>
    </style:style>
    <style:style style:name="T3372" style:parent-style-name="Absatz-Standardschriftart" style:family="text">
      <style:text-properties style:font-name="Arial" fo:font-size="8pt" style:font-size-asian="8pt"/>
    </style:style>
    <style:style style:name="TableCell3373" style:family="table-cell">
      <style:table-cell-properties fo:border="0.0069in solid #000000" fo:padding-top="0in" fo:padding-left="0in" fo:padding-bottom="0in" fo:padding-right="0in"/>
    </style:style>
    <style:style style:name="P3374" style:parent-style-name="TableParagraph" style:family="paragraph">
      <style:paragraph-properties fo:line-height="107%" fo:margin-left="0.0708in" fo:margin-right="0.309in">
        <style:tab-stops/>
      </style:paragraph-properties>
    </style:style>
    <style:style style:name="T3375" style:parent-style-name="Absatz-Standardschriftart" style:family="text">
      <style:text-properties style:font-name="Arial" fo:font-size="8pt" style:font-size-asian="8pt"/>
    </style:style>
    <style:style style:name="T3376" style:parent-style-name="Absatz-Standardschriftart" style:family="text">
      <style:text-properties style:font-name="Arial" fo:letter-spacing="-0.0006in" fo:font-size="8pt" style:font-size-asian="8pt"/>
    </style:style>
    <style:style style:name="T3377" style:parent-style-name="Absatz-Standardschriftart" style:family="text">
      <style:text-properties style:font-name="Arial" fo:font-size="8pt" style:font-size-asian="8pt"/>
    </style:style>
    <style:style style:name="T3378" style:parent-style-name="Absatz-Standardschriftart" style:family="text">
      <style:text-properties style:font-name="Times New Roma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P3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1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TableColumn3383" style:family="table-column">
      <style:table-column-properties style:column-width="1.7819in" style:use-optimal-column-width="false"/>
    </style:style>
    <style:style style:name="TableColumn3384" style:family="table-column">
      <style:table-column-properties style:column-width="0.8729in" style:use-optimal-column-width="false"/>
    </style:style>
    <style:style style:name="TableColumn3385" style:family="table-column">
      <style:table-column-properties style:column-width="0.8854in" style:use-optimal-column-width="false"/>
    </style:style>
    <style:style style:name="TableColumn3386" style:family="table-column">
      <style:table-column-properties style:column-width="0.8861in" style:use-optimal-column-width="false"/>
    </style:style>
    <style:style style:name="TableColumn3387" style:family="table-column">
      <style:table-column-properties style:column-width="0.8861in" style:use-optimal-column-width="false"/>
    </style:style>
    <style:style style:name="TableColumn3388" style:family="table-column">
      <style:table-column-properties style:column-width="0.984in" style:use-optimal-column-width="false"/>
    </style:style>
    <style:style style:name="Table3382" style:family="table">
      <style:table-properties style:width="6.2965in" fo:margin-left="0.3354in" table:align="left"/>
    </style:style>
    <style:style style:name="TableRow3389" style:family="table-row">
      <style:table-row-properties style:min-row-height="0.425in" style:use-optimal-row-height="false"/>
    </style:style>
    <style:style style:name="TableCell3390" style:family="table-cell">
      <style:table-cell-properties fo:border="0.0069in solid #000000" fo:padding-top="0in" fo:padding-left="0in" fo:padding-bottom="0in" fo:padding-right="0in"/>
    </style:style>
    <style:style style:name="P3391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4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33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7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3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99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34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paragraph-properties fo:margin-left="0.0708in">
        <style:tab-stops/>
      </style:paragraph-properties>
    </style:style>
    <style:style style:name="T34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TableParagraph" style:family="paragraph">
      <style:paragraph-properties fo:margin-left="0.0708in">
        <style:tab-stops/>
      </style:paragraph-properties>
    </style:style>
    <style:style style:name="T34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0715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TableParagraph" style:family="paragraph">
      <style:paragraph-properties fo:margin-left="0.0708in">
        <style:tab-stops/>
      </style:paragraph-properties>
    </style:style>
    <style:style style:name="T3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TableParagraph" style:family="paragraph">
      <style:paragraph-properties fo:margin-left="0.0708in">
        <style:tab-stops/>
      </style:paragraph-properties>
    </style:style>
    <style:style style:name="T3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36" style:family="table-row">
      <style:table-row-properties style:row-height="0.2715in" style:use-optimal-row-height="false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paragraph-properties fo:margin-left="0.0715in">
        <style:tab-stops/>
      </style:paragraph-properties>
    </style:style>
    <style:style style:name="T34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0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44" style:family="table-cell">
      <style:table-cell-properties fo:border="0.0069in solid #000000" fo:padding-top="0in" fo:padding-left="0in" fo:padding-bottom="0in" fo:padding-right="0in"/>
    </style:style>
    <style:style style:name="P3445" style:parent-style-name="TableParagraph" style:family="paragraph">
      <style:paragraph-properties fo:margin-left="0.0708in">
        <style:tab-stops/>
      </style:paragraph-properties>
    </style:style>
    <style:style style:name="T34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447" style:family="table-cell">
      <style:table-cell-properties fo:border="0.0069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0708in">
        <style:tab-stops/>
      </style:paragraph-properties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left="0.0715in">
        <style:tab-stops/>
      </style:paragraph-properties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TableParagraph" style:family="paragraph">
      <style:paragraph-properties fo:margin-left="0.0708in">
        <style:tab-stops/>
      </style:paragraph-properties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TableParagraph" style:family="paragraph">
      <style:paragraph-properties fo:margin-left="0.0708in">
        <style:tab-stops/>
      </style:paragraph-properties>
    </style:style>
    <style:style style:name="T34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3459" style:family="table-row">
      <style:table-row-properties style:row-height="0.2715in" style:use-optimal-row-height="false"/>
    </style:style>
    <style:style style:name="TableCell3460" style:family="table-cell">
      <style:table-cell-properties fo:border="0.0069in solid #000000" fo:padding-top="0in" fo:padding-left="0in" fo:padding-bottom="0in" fo:padding-right="0in"/>
    </style:style>
    <style:style style:name="P3461" style:parent-style-name="TableParagraph" style:family="paragraph">
      <style:paragraph-properties fo:margin-left="0.0715in">
        <style:tab-stops/>
      </style:paragraph-properties>
    </style:style>
    <style:style style:name="T3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63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3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TableParagraph" style:family="paragraph">
      <style:paragraph-properties fo:margin-left="0.0708in">
        <style:tab-stops/>
      </style:paragraph-properties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Arial" fo:font-size="8pt" style:font-size-asian="8pt"/>
    </style:style>
    <style:style style:name="T3470" style:parent-style-name="Absatz-Standardschriftart" style:family="text">
      <style:text-properties style:font-name="Arial" fo:letter-spacing="-0.0006in" fo:font-size="8pt" style:font-size-asian="8pt"/>
    </style:style>
    <style:style style:name="T3471" style:parent-style-name="Absatz-Standardschriftart" style:family="text">
      <style:text-properties style:font-name="Arial" fo:font-size="8pt" style:font-size-asian="8pt"/>
    </style:style>
    <style:style style:name="TableCell3472" style:family="table-cell">
      <style:table-cell-properties fo:border="0.0069in solid #000000" fo:padding-top="0in" fo:padding-left="0in" fo:padding-bottom="0in" fo:padding-right="0in"/>
    </style:style>
    <style:style style:name="P3473" style:parent-style-name="TableParagraph" style:family="paragraph">
      <style:paragraph-properties fo:margin-left="0.0708in">
        <style:tab-stops/>
      </style:paragraph-properties>
    </style:style>
    <style:style style:name="T3474" style:parent-style-name="Absatz-Standardschriftart" style:family="text">
      <style:text-properties style:font-name="Arial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Arial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3478" style:parent-style-name="Absatz-Standardschriftart" style:family="text">
      <style:text-properties style:font-name="Arial" fo:font-size="8pt" style:font-size-asian="8pt"/>
    </style:style>
    <style:style style:name="TableCell3479" style:family="table-cell">
      <style:table-cell-properties fo:border="0.0069in solid #000000" fo:padding-top="0in" fo:padding-left="0in" fo:padding-bottom="0in" fo:padding-right="0in"/>
    </style:style>
    <style:style style:name="P3480" style:parent-style-name="TableParagraph" style:family="paragraph">
      <style:paragraph-properties fo:margin-left="0.0715in">
        <style:tab-stops/>
      </style:paragraph-properties>
    </style:style>
    <style:style style:name="T3481" style:parent-style-name="Absatz-Standardschriftart" style:family="text">
      <style:text-properties style:font-name="Arial" fo:font-size="8pt" style:font-size-asian="8pt"/>
    </style:style>
    <style:style style:name="T3482" style:parent-style-name="Absatz-Standardschriftart" style:family="text">
      <style:text-properties style:font-name="Arial" fo:letter-spacing="-0.0006in" fo:font-size="8pt" style:font-size-asian="8pt"/>
    </style:style>
    <style:style style:name="T3483" style:parent-style-name="Absatz-Standardschriftart" style:family="text">
      <style:text-properties style:font-name="Arial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left="0.0708in">
        <style:tab-stops/>
      </style:paragraph-properties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font-size="8pt" style:font-size-asian="8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margin-left="0.0708in">
        <style:tab-stops/>
      </style:paragraph-properties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T3497" style:parent-style-name="Absatz-Standardschriftart" style:family="text">
      <style:text-properties style:font-name="Arial" fo:font-size="8pt" style:font-size-asian="8pt"/>
    </style:style>
    <style:style style:name="T3498" style:parent-style-name="Absatz-Standardschriftart" style:family="text">
      <style:text-properties style:font-name="Arial" fo:letter-spacing="-0.0006in" fo:font-size="8pt" style:font-size-asian="8pt"/>
    </style:style>
    <style:style style:name="T3499" style:parent-style-name="Absatz-Standardschriftart" style:family="text">
      <style:text-properties style:font-name="Arial" fo:font-size="8pt" style:font-size-asian="8pt"/>
    </style:style>
    <style:style style:name="P3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1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502" style:parent-style-name="Textkörper" style:family="paragraph">
      <style:paragraph-properties fo:text-align="justify" fo:line-height="120%" fo:margin-right="0.0937in"/>
    </style:style>
    <style:style style:name="T3503" style:parent-style-name="Absatz-Standardschriftart" style:family="text">
      <style:text-properties fo:letter-spacing="0.025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5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56in"/>
    </style:style>
    <style:style style:name="T3508" style:parent-style-name="Absatz-Standardschriftart" style:family="text">
      <style:text-properties fo:letter-spacing="0.026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5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56in"/>
    </style:style>
    <style:style style:name="T3513" style:parent-style-name="Absatz-Standardschriftart" style:family="text">
      <style:text-properties fo:letter-spacing="0.026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5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5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6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56in"/>
    </style:style>
    <style:style style:name="T3522" style:parent-style-name="Absatz-Standardschriftart" style:family="text">
      <style:text-properties fo:letter-spacing="0.025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63in"/>
    </style:style>
    <style:style style:name="T3525" style:parent-style-name="Absatz-Standardschriftart" style:family="text">
      <style:text-properties fo:letter-spacing="0.025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5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style:font-name="Times New Roman" fo:letter-spacing="0.029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38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8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38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8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8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38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style:font-name="Times New Roman" fo:letter-spacing="0.031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P355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51" style:parent-style-name="Textkörper" style:family="paragraph">
      <style:paragraph-properties fo:text-align="justify" fo:line-height="115%" fo:margin-right="0.0937in"/>
    </style:style>
    <style:style style:name="T3552" style:parent-style-name="Absatz-Standardschriftart" style:family="text">
      <style:text-properties fo:letter-spacing="0.011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1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18in"/>
    </style:style>
    <style:style style:name="T3557" style:parent-style-name="Absatz-Standardschriftart" style:family="text">
      <style:text-properties fo:letter-spacing="0.011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1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1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1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1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1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2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1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18in"/>
    </style:style>
    <style:style style:name="T3574" style:parent-style-name="Absatz-Standardschriftart" style:family="text">
      <style:text-properties fo:letter-spacing="0.011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1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1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18in"/>
    </style:style>
    <style:style style:name="T3581" style:parent-style-name="Absatz-Standardschriftart" style:family="text">
      <style:text-properties fo:letter-spacing="0.011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fo:letter-spacing="0.05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2in"/>
    </style:style>
    <style:style style:name="T3586" style:parent-style-name="Absatz-Standardschriftart" style:family="text">
      <style:text-properties fo:letter-spacing="-0.0006in"/>
    </style:style>
    <style:style style:name="P3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359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3591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3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59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02" style:parent-style-name="Absatz-Standardschriftart" style:family="text">
      <style:text-properties style:font-name="Arial" style:text-scale="105%" fo:font-size="9pt" style:font-size-asian="9pt"/>
    </style:style>
    <style:style style:name="T360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0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07" style:parent-style-name="Standard" style:family="paragraph">
      <style:paragraph-properties fo:line-height="90%" fo:margin-left="0.4305in">
        <style:tab-stops/>
      </style:paragraph-properties>
    </style:style>
    <style:style style:name="T3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0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1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1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17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36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1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6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2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6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2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6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25" style:parent-style-name="Standard" style:family="paragraph">
      <style:paragraph-properties fo:break-before="column"/>
    </style:style>
    <style:style style:name="P3626" style:parent-style-name="Standard" style:family="paragraph">
      <style:paragraph-properties fo:margin-top="0.084in" fo:line-height="0.1055in" fo:margin-left="0.4305in" fo:margin-right="0.893in">
        <style:tab-stops/>
      </style:paragraph-properties>
    </style:style>
    <style:style style:name="T3627" style:parent-style-name="Absatz-Standardschriftart" style:family="text">
      <style:text-properties style:font-name="Arial" fo:letter-spacing="-0.0006in" fo:font-size="7.5pt" style:font-size-asian="7.5pt"/>
    </style:style>
    <style:style style:name="T3628" style:parent-style-name="Absatz-Standardschriftart" style:family="text">
      <style:text-properties style:font-name="Arial" fo:letter-spacing="0.0027in" fo:font-size="7.5pt" style:font-size-asian="7.5pt"/>
    </style:style>
    <style:style style:name="T3629" style:parent-style-name="Absatz-Standardschriftart" style:family="text">
      <style:text-properties style:font-name="Arial" fo:letter-spacing="-0.0006in" fo:font-size="7.5pt" style:font-size-asian="7.5pt"/>
    </style:style>
    <style:style style:name="T3630" style:parent-style-name="Absatz-Standardschriftart" style:family="text">
      <style:text-properties style:font-name="Arial" fo:letter-spacing="0.0034in" fo:font-size="7.5pt" style:font-size-asian="7.5pt"/>
    </style:style>
    <style:style style:name="T3631" style:parent-style-name="Absatz-Standardschriftart" style:family="text">
      <style:text-properties style:font-name="Arial" fo:letter-spacing="-0.0006in" fo:font-size="7.5pt" style:font-size-asian="7.5pt"/>
    </style:style>
    <style:style style:name="T3632" style:parent-style-name="Absatz-Standardschriftart" style:family="text">
      <style:text-properties style:font-name="Arial" fo:letter-spacing="0.0034in" fo:font-size="7.5pt" style:font-size-asian="7.5pt"/>
    </style:style>
    <style:style style:name="T3633" style:parent-style-name="Absatz-Standardschriftart" style:family="text">
      <style:text-properties style:font-name="Arial" fo:letter-spacing="-0.0006in" fo:font-size="7.5pt" style:font-size-asian="7.5pt"/>
    </style:style>
    <style:style style:name="T3634" style:parent-style-name="Absatz-Standardschriftart" style:family="text">
      <style:text-properties style:font-name="Arial" fo:letter-spacing="0.0034in" fo:font-size="7.5pt" style:font-size-asian="7.5pt"/>
    </style:style>
    <style:style style:name="T3635" style:parent-style-name="Absatz-Standardschriftart" style:family="text">
      <style:text-properties style:font-name="Arial" fo:letter-spacing="-0.0006in" fo:font-size="7.5pt" style:font-size-asian="7.5pt"/>
    </style:style>
    <style:style style:name="T3636" style:parent-style-name="Absatz-Standardschriftart" style:family="text">
      <style:text-properties style:font-name="Arial" fo:letter-spacing="0.0034in" fo:font-size="7.5pt" style:font-size-asian="7.5pt"/>
    </style:style>
    <style:style style:name="T3637" style:parent-style-name="Absatz-Standardschriftart" style:family="text">
      <style:text-properties style:font-name="Arial" fo:font-size="7.5pt" style:font-size-asian="7.5pt"/>
    </style:style>
    <style:style style:name="T3638" style:parent-style-name="Absatz-Standardschriftart" style:family="text">
      <style:text-properties style:font-name="Arial" fo:letter-spacing="0.0034in" fo:font-size="7.5pt" style:font-size-asian="7.5pt"/>
    </style:style>
    <style:style style:name="T3639" style:parent-style-name="Absatz-Standardschriftart" style:family="text">
      <style:text-properties style:font-name="Arial" fo:letter-spacing="-0.0006in" fo:font-size="7.5pt" style:font-size-asian="7.5pt"/>
    </style:style>
    <style:style style:name="T364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641" style:parent-style-name="Absatz-Standardschriftart" style:family="text">
      <style:text-properties style:font-name="Arial" fo:letter-spacing="-0.0006in" fo:font-size="7.5pt" style:font-size-asian="7.5pt"/>
    </style:style>
    <style:style style:name="P3642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7.5pt" style:font-size-asian="7.5pt"/>
    </style:style>
    <style:style style:name="T3644" style:parent-style-name="Absatz-Standardschriftart" style:family="text">
      <style:text-properties style:font-name="Arial" fo:letter-spacing="0.0034in" fo:font-size="7.5pt" style:font-size-asian="7.5pt"/>
    </style:style>
    <style:style style:name="T3645" style:parent-style-name="Absatz-Standardschriftart" style:family="text">
      <style:text-properties style:font-name="Arial" fo:letter-spacing="-0.0006in" fo:font-size="7.5pt" style:font-size-asian="7.5pt"/>
    </style:style>
    <style:style style:name="T3646" style:parent-style-name="Absatz-Standardschriftart" style:family="text">
      <style:text-properties style:font-name="Arial" fo:letter-spacing="0.0041in" fo:font-size="7.5pt" style:font-size-asian="7.5pt"/>
    </style:style>
    <style:style style:name="T3647" style:parent-style-name="Absatz-Standardschriftart" style:family="text">
      <style:text-properties style:font-name="Arial" fo:letter-spacing="-0.0006in" fo:font-size="7.5pt" style:font-size-asian="7.5pt"/>
    </style:style>
    <style:style style:name="T3648" style:parent-style-name="Absatz-Standardschriftart" style:family="text">
      <style:text-properties style:font-name="Arial" fo:letter-spacing="0.0041in" fo:font-size="7.5pt" style:font-size-asian="7.5pt"/>
    </style:style>
    <style:style style:name="T3649" style:parent-style-name="Absatz-Standardschriftart" style:family="text">
      <style:text-properties style:font-name="Arial" fo:letter-spacing="-0.0006in" fo:font-size="7.5pt" style:font-size-asian="7.5pt"/>
    </style:style>
    <style:style style:name="T3650" style:parent-style-name="Absatz-Standardschriftart" style:family="text">
      <style:text-properties style:font-name="Arial" fo:letter-spacing="0.0034in" fo:font-size="7.5pt" style:font-size-asian="7.5pt"/>
    </style:style>
    <style:style style:name="T3651" style:parent-style-name="Absatz-Standardschriftart" style:family="text">
      <style:text-properties style:font-name="Arial" fo:letter-spacing="-0.0006in" fo:font-size="7.5pt" style:font-size-asian="7.5pt"/>
    </style:style>
    <style:style style:name="T3652" style:parent-style-name="Absatz-Standardschriftart" style:family="text">
      <style:text-properties style:font-name="Arial" fo:letter-spacing="0.0041in" fo:font-size="7.5pt" style:font-size-asian="7.5pt"/>
    </style:style>
    <style:style style:name="T3653" style:parent-style-name="Absatz-Standardschriftart" style:family="text">
      <style:text-properties style:font-name="Arial" fo:letter-spacing="-0.0006in" fo:font-size="7.5pt" style:font-size-asian="7.5pt"/>
    </style:style>
    <style:style style:name="T3654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655" style:parent-style-name="Absatz-Standardschriftart" style:family="text">
      <style:text-properties style:font-name="Arial" fo:letter-spacing="-0.0006in" fo:font-size="7.5pt" style:font-size-asian="7.5pt"/>
    </style:style>
    <style:style style:name="T3656" style:parent-style-name="Absatz-Standardschriftart" style:family="text">
      <style:text-properties style:font-name="Arial" fo:letter-spacing="0.0055in" fo:font-size="7.5pt" style:font-size-asian="7.5pt"/>
    </style:style>
    <style:style style:name="T3657" style:parent-style-name="Absatz-Standardschriftart" style:family="text">
      <style:text-properties style:font-name="Arial" fo:letter-spacing="-0.0006in" fo:font-size="7.5pt" style:font-size-asian="7.5pt"/>
    </style:style>
    <style:style style:name="T3658" style:parent-style-name="Absatz-Standardschriftart" style:family="text">
      <style:text-properties style:font-name="Arial" fo:letter-spacing="0.0062in" fo:font-size="7.5pt" style:font-size-asian="7.5pt"/>
    </style:style>
    <style:style style:name="T3659" style:parent-style-name="Absatz-Standardschriftart" style:family="text">
      <style:text-properties style:font-name="Arial" fo:font-size="7.5pt" style:font-size-asian="7.5pt"/>
    </style:style>
    <style:style style:name="T3660" style:parent-style-name="Absatz-Standardschriftart" style:family="text">
      <style:text-properties style:font-name="Arial" fo:letter-spacing="0.0062in" fo:font-size="7.5pt" style:font-size-asian="7.5pt"/>
    </style:style>
    <style:style style:name="T3661" style:parent-style-name="Absatz-Standardschriftart" style:family="text">
      <style:text-properties style:font-name="Arial" fo:font-size="7.5pt" style:font-size-asian="7.5pt"/>
    </style:style>
    <style:style style:name="T3662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663" style:parent-style-name="Absatz-Standardschriftart" style:family="text">
      <style:text-properties style:font-name="Arial" fo:letter-spacing="-0.0006in" fo:font-size="7.5pt" style:font-size-asian="7.5pt"/>
    </style:style>
    <style:style style:name="T3664" style:parent-style-name="Absatz-Standardschriftart" style:family="text">
      <style:text-properties style:font-name="Arial" fo:letter-spacing="0.0034in" fo:font-size="7.5pt" style:font-size-asian="7.5pt"/>
    </style:style>
    <style:style style:name="T3665" style:parent-style-name="Absatz-Standardschriftart" style:family="text">
      <style:text-properties style:font-name="Arial" fo:letter-spacing="-0.0006in" fo:font-size="7.5pt" style:font-size-asian="7.5pt"/>
    </style:style>
    <style:style style:name="T3666" style:parent-style-name="Absatz-Standardschriftart" style:family="text">
      <style:text-properties style:font-name="Arial" fo:letter-spacing="0.0041in" fo:font-size="7.5pt" style:font-size-asian="7.5pt"/>
    </style:style>
    <style:style style:name="T3667" style:parent-style-name="Absatz-Standardschriftart" style:family="text">
      <style:text-properties style:font-name="Arial" fo:letter-spacing="-0.0006in" fo:font-size="7.5pt" style:font-size-asian="7.5pt"/>
    </style:style>
    <style:style style:name="T3668" style:parent-style-name="Absatz-Standardschriftart" style:family="text">
      <style:text-properties style:font-name="Arial" fo:letter-spacing="0.0041in" fo:font-size="7.5pt" style:font-size-asian="7.5pt"/>
    </style:style>
    <style:style style:name="T3669" style:parent-style-name="Absatz-Standardschriftart" style:family="text">
      <style:text-properties style:font-name="Arial" fo:letter-spacing="-0.0006in" fo:font-size="7.5pt" style:font-size-asian="7.5pt"/>
    </style:style>
    <style:style style:name="T3670" style:parent-style-name="Absatz-Standardschriftart" style:family="text">
      <style:text-properties style:font-name="Arial" fo:letter-spacing="0.0034in" fo:font-size="7.5pt" style:font-size-asian="7.5pt"/>
    </style:style>
    <style:style style:name="T367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30.03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<text:span text:style-name="T69">DE</text:span><text:span text:style-name="T70"><text:s/></text:span>LA<text:span text:style-name="T71"><text:s/></text:span>SESIÓN<text:span text:style-name="T72"><text:s/></text:span><text:span text:style-name="T73">DE</text:span><text:span text:style-name="T74"><text:s/></text:span><text:span text:style-name="T75">LA</text:span><text:span text:style-name="T76"><text:s/></text:span>MESA<text:span text:style-name="T77"><text:s/></text:span><text:span text:style-name="T78">DE</text:span><text:span text:style-name="T79"><text:s/></text:span><text:span text:style-name="T80">CONTRATACIÓN</text:span><text:span text:style-name="T81"><text:s/></text:span><text:span text:style-name="T82">CELEBRADA</text:span><text:span text:style-name="T83"><text:s/></text:span>EL<text:span text:style-name="T84"><text:s/></text:span><text:span text:style-name="T85">DÍA</text:span><text:span text:style-name="T86"><text:s/></text:span><text:span text:style-name="T87">30</text:span><text:span text:style-name="T88"><text:s/></text:span><text:span text:style-name="T89">DE</text:span><text:span text:style-name="T90"><text:s/></text:span>MARZO,<text:span text:style-name="T91"><text:s/></text:span>A<text:span text:style-name="T92"><text:s/></text:span>LAS<text:s/><text:span text:style-name="T93">9:00</text:span><text:s/><text:span text:style-name="T94">HORAS,</text:span><text:span text:style-name="T95"><text:s/></text:span>EN LA<text:span text:style-name="T96"><text:s/></text:span>SEDE<text:s/><text:span text:style-name="T97">DEL</text:span><text:span text:style-name="T98"><text:s/></text:span><text:span text:style-name="T99">CABILDO</text:span><text:s/><text:span text:style-name="T100">DE</text:span><text:span text:style-name="T101"><text:s/></text:span><text:span text:style-name="T102">FUERTEVENTURA,</text:span><text:s/>PARA<text:span text:style-name="T103"><text:s/></text:span>LA<text:s/><text:span text:style-name="T104">CELEBRACIÓN</text:span><text:span text:style-name="T105"><text:s/></text:span><text:span text:style-name="T106">DE</text:span><text:span text:style-name="T107"><text:s/></text:span>LOS<text:span text:style-name="T108"><text:s/></text:span>ASUNTOS<text:span text:style-name="T109"><text:s/></text:span><text:span text:style-name="T110">INCLUIDOS</text:span><text:span text:style-name="T111"><text:s/></text:span>EN<text:span text:style-name="T112"><text:s/></text:span>EL<text:span text:style-name="T113"><text:s/></text:span>ORDEN<text:span text:style-name="T114"><text:s/></text:span><text:span text:style-name="T115">DEL</text:span><text:span text:style-name="T116"><text:s/></text:span><text:span text:style-name="T117">DÍA</text:span></text:h>
      <text:p text:style-name="P118"><text:span text:style-name="T11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0"/>
      <text:p text:style-name="P121"/>
      <text:p text:style-name="P122">En<text:s/><text:span text:style-name="T123">las</text:span><text:s/><text:span text:style-name="T124">dependencias</text:span><text:span text:style-name="T125"><text:s/></text:span><text:span text:style-name="T126">de</text:span><text:s/><text:span text:style-name="T127">la</text:span><text:span text:style-name="T128"><text:s/></text:span><text:span text:style-name="T129">Casa</text:span><text:s/>Palacio Insular<text:s/><text:span text:style-name="T130">el</text:span><text:s/><text:span text:style-name="T131">día</text:span><text:span text:style-name="T132"><text:s/></text:span><text:span text:style-name="T133">30</text:span><text:s/><text:span text:style-name="T134">de</text:span><text:s/>marzo de<text:span text:style-name="T135"><text:s/>2021,</text:span><text:span text:style-name="T136"><text:s/></text:span><text:span text:style-name="T137">siendo</text:span><text:s/><text:span text:style-name="T138">las</text:span><text:s/><text:span text:style-name="T139">9:00</text:span><text:span text:style-name="T140"><text:s/></text:span><text:span text:style-name="T141">horas,</text:span><text:s/>se<text:span text:style-name="T142"><text:s/></text:span>constituye<text:span text:style-name="T143"><text:s/></text:span>la<text:span text:style-name="T144"><text:s/></text:span>Mesa<text:span text:style-name="T145"><text:s/></text:span><text:span text:style-name="T146">de</text:span><text:span text:style-name="T147"><text:s/></text:span><text:span text:style-name="T148">Contratación,</text:span><text:span text:style-name="T149"><text:s/></text:span><text:span text:style-name="T150">de</text:span><text:span text:style-name="T151"><text:s/></text:span><text:span text:style-name="T152">conformidad</text:span><text:span text:style-name="T153"><text:s/></text:span>con<text:span text:style-name="T154"><text:s/></text:span>el<text:span text:style-name="T155"><text:s/></text:span><text:span text:style-name="T156">artículo</text:span><text:span text:style-name="T157"><text:s/></text:span><text:span text:style-name="T158">87.3</text:span><text:span text:style-name="T159"><text:s/></text:span><text:span text:style-name="T160">del</text:span><text:span text:style-name="T161"><text:s/></text:span><text:span text:style-name="T162">Reglamento</text:span><text:span text:style-name="T163"><text:s/></text:span>de<text:span text:style-name="T164"><text:s/></text:span><text:span text:style-name="T165">Organización</text:span><text:span text:style-name="T166"><text:s/></text:span>y<text:span text:style-name="T167"><text:s/></text:span><text:span text:style-name="T168">Funcionamiento</text:span><text:span text:style-name="T169"><text:s/></text:span><text:span text:style-name="T170">de</text:span><text:span text:style-name="T171"><text:s/></text:span><text:span text:style-name="T172">esta</text:span><text:span text:style-name="T173"><text:s/></text:span><text:span text:style-name="T174">Corporación,</text:span><text:span text:style-name="T175"><text:s/></text:span>con<text:span text:style-name="T176"><text:s/></text:span><text:span text:style-name="T177">el</text:span><text:span text:style-name="T178"><text:s/></text:span><text:span text:style-name="T179">artículo</text:span><text:span text:style-name="T180"><text:s/></text:span><text:span text:style-name="T181">326</text:span><text:span text:style-name="T182"><text:s/></text:span>y<text:span text:style-name="T183"><text:s/></text:span><text:span text:style-name="T184">la</text:span><text:span text:style-name="T185"><text:s/></text:span><text:span text:style-name="T186">Disposición</text:span><text:span text:style-name="T187"><text:s/></text:span>Adicional<text:span text:style-name="T188"><text:s/></text:span><text:span text:style-name="T189">Segunda</text:span><text:span text:style-name="T190"><text:s/></text:span>de<text:span text:style-name="T191"><text:s/></text:span><text:span text:style-name="T192">la</text:span><text:span text:style-name="T193"><text:s/></text:span><text:span text:style-name="T194">Ley</text:span><text:span text:style-name="T195"><text:s/></text:span><text:span text:style-name="T196">9/2017</text:span><text:span text:style-name="T197"><text:s/></text:span><text:span text:style-name="T198">de</text:span><text:span text:style-name="T199"><text:s/></text:span>8<text:span text:style-name="T200"><text:s/></text:span>de<text:span text:style-name="T201"><text:s/></text:span><text:span text:style-name="T202">noviembre,</text:span><text:span text:style-name="T203"><text:s/></text:span><text:span text:style-name="T204">de</text:span><text:span text:style-name="T205"><text:s/></text:span><text:span text:style-name="T206">Contratos</text:span><text:span text:style-name="T207"><text:s/></text:span><text:span text:style-name="T208">del</text:span><text:span text:style-name="T209"><text:s/></text:span>Sector<text:span text:style-name="T210"><text:s/></text:span>Público<text:span text:style-name="T211"><text:s/></text:span>y<text:span text:style-name="T212"><text:s/></text:span><text:span text:style-name="T213">el</text:span><text:span text:style-name="T214"><text:s/></text:span><text:span text:style-name="T215">Acuerdo</text:span><text:span text:style-name="T216"><text:s/></text:span><text:span text:style-name="T217">del</text:span><text:span text:style-name="T218"><text:s/></text:span><text:span text:style-name="T219">Consejo</text:span><text:s/>de<text:span text:style-name="T220"><text:s/></text:span><text:span text:style-name="T221">Gobierno</text:span><text:span text:style-name="T222"><text:s/></text:span><text:span text:style-name="T223">Insular</text:span><text:s/><text:span text:style-name="T224">de</text:span><text:s/><text:span text:style-name="T225">la</text:span><text:span text:style-name="T226"><text:s/></text:span><text:span text:style-name="T227">Corporación</text:span><text:s/><text:span text:style-name="T228">de</text:span><text:span text:style-name="T229"><text:s/></text:span>fecha<text:span text:style-name="T230"><text:s/>15</text:span><text:s/><text:span text:style-name="T231">de</text:span><text:span text:style-name="T232"><text:s/></text:span>marzo<text:s/><text:span text:style-name="T233">de</text:span><text:s/><text:span text:style-name="T234">2021</text:span><text:span text:style-name="T235"><text:s/></text:span><text:span text:style-name="T236">en</text:span><text:s/><text:span text:style-name="T237">el</text:span><text:s/><text:span text:style-name="T238">que</text:span><text:span text:style-name="T239"><text:s/></text:span>se<text:s/><text:span text:style-name="T240">designa</text:span><text:span text:style-name="T241"><text:s/></text:span><text:span text:style-name="T242">al</text:span><text:span text:style-name="T243"><text:s/></text:span><text:span text:style-name="T244">Presidente de la</text:span><text:s/>Mesa<text:span text:style-name="T245"><text:s/>de</text:span><text:s/><text:span text:style-name="T246">Contratación,<text:s/></text:span>a<text:span text:style-name="T247"><text:s/>la</text:span><text:s/><text:span text:style-name="T248">que asisten</text:span><text:s/><text:span text:style-name="T249">las personas que</text:span><text:s/>se<text:span text:style-name="T250"><text:s/>indican</text:span><text:s/>a<text:span text:style-name="T251"><text:s/>continuación:</text:span></text:p>
      <text:p text:style-name="P252"/>
      <text:p text:style-name="P253"/>
      <text:h text:style-name="P254" text:outline-level="1">PRESIDENTE:</text:h>
      <text:p text:style-name="P255"><text:span text:style-name="T256">Doña</text:span><text:s text:c="2"/><text:span text:style-name="T257"><text:s/></text:span>María <text:s/><text:span text:style-name="T258"><text:s/></text:span><text:span text:style-name="T259">del</text:span><text:s text:c="2"/><text:span text:style-name="T260"><text:s/></text:span><text:span text:style-name="T261">Carmen</text:span><text:s text:c="2"/><text:span text:style-name="T262"><text:s/></text:span>Alonso <text:s/><text:span text:style-name="T263"><text:s/></text:span>Saavedra, <text:s/><text:span text:style-name="T264"><text:s/></text:span><text:span text:style-name="T265">Consejera</text:span><text:s text:c="2"/><text:span text:style-name="T266"><text:s/></text:span>Insular <text:s/><text:span text:style-name="T267"><text:s/></text:span><text:span text:style-name="T268">delegada</text:span><text:s text:c="2"/><text:span text:style-name="T269"><text:s/></text:span>de <text:s/><text:span text:style-name="T270"><text:s/></text:span><text:span text:style-name="T271">Transportes,</text:span><text:span text:style-name="T272"><text:s/></text:span><text:span text:style-name="T273">Comunicaciones, Accesibilidad<text:s/></text:span>y<text:span text:style-name="T274"><text:s/>Movilidad Presidencia.</text:span></text:p>
      <text:p text:style-name="P275"/>
      <text:h text:style-name="P276" text:outline-level="1">VOCALES:</text:h>
      <text:p text:style-name="P277"><text:span text:style-name="T278">Doña María del Rosario Sarmiento<text:s/></text:span>Pérez<text:span text:style-name="T279"><text:s/></text:span>(Directora<text:span text:style-name="T280"><text:s/>de la<text:s/></text:span>Asesoría<text:span text:style-name="T281"><text:s/>Jurídica<text:s/></text:span>y<text:span text:style-name="T282"><text:s/>Defensa en</text:span><text:s/><text:span text:style-name="T283">Juicio)</text:span><text:span text:style-name="T284"><text:s/></text:span><text:span text:style-name="T285">Doña Dolores<text:s/></text:span>Miranda<text:span text:style-name="T286"><text:s/>López</text:span><text:s/><text:span text:style-name="T287">(Vice-Interventora</text:span><text:span text:style-name="T288">)</text:span></text:p>
      <text:p text:style-name="P289"/>
      <text:h text:style-name="P290" text:outline-level="1">SECRETARIO<text:span text:style-name="T291"><text:s/>DE<text:s/></text:span>LA MESA:</text:h>
      <text:p text:style-name="P292"><text:span text:style-name="T293">Don Roberto Chinesta</text:span><text:s/>Oliva<text:span text:style-name="T294"><text:s/>(Jefe de</text:span><text:s/>Servicio<text:span text:style-name="T295"><text:s/>de Contratación)</text:span></text:p>
      <text:p text:style-name="P296"/>
      <text:h text:style-name="P297" text:outline-level="1"><text:span text:style-name="T298">ASISTENCIA</text:span><text:s/>TÉCNICA:</text:h>
      <text:p text:style-name="P299"><text:span text:style-name="T300">Doña</text:span><text:span text:style-name="T301"><text:s/></text:span><text:span text:style-name="T302">María Elena<text:s/></text:span>Gutiérrez<text:span text:style-name="T303"><text:s/>Lima<text:s/></text:span>(Técnica<text:span text:style-name="T304"><text:s/>de Artesanía)</text:span></text:p>
      <text:p text:style-name="P305"><text:span text:style-name="T306">Don Sebastián R.</text:span><text:s/><text:span text:style-name="T307">Rivera<text:s/></text:span>Pérez (Técnico<text:span text:style-name="T308"><text:s/>de<text:s/></text:span>Patrimonio<text:s/><text:span text:style-name="T309">Cultural)</text:span><text:span text:style-name="T310"><text:s/></text:span><text:span text:style-name="T311">Doña Julia<text:s/></text:span>Soto<text:span text:style-name="T312"><text:s/>Lavandera<text:s/></text:span><text:span text:style-name="T313">(Técnico del</text:span><text:s/>Servicio<text:span text:style-name="T314"><text:s/>de Contratación)</text:span></text:p>
      <text:p text:style-name="P315"><text:span text:style-name="T316">Doña</text:span><text:s/><text:span text:style-name="T317"><text:s/></text:span>María<text:s/><text:span text:style-name="T318"><text:s/></text:span><text:span text:style-name="T319">Carretero</text:span><text:s/><text:span text:style-name="T320"><text:s/></text:span>Suárez<text:s/><text:span text:style-name="T321"><text:s/></text:span>y<text:s/><text:span text:style-name="T322"><text:s/></text:span><text:span text:style-name="T323">Doña</text:span><text:s/><text:span text:style-name="T324"><text:s/></text:span>Silvia<text:s/><text:span text:style-name="T325"><text:s/></text:span><text:span text:style-name="T326">Chinesta</text:span><text:s/><text:span text:style-name="T327"><text:s/></text:span>Oliva<text:s/><text:span text:style-name="T328"><text:s/></text:span><text:span text:style-name="T329">(Administrativas</text:span><text:s/><text:span text:style-name="T330"><text:s/></text:span><text:span text:style-name="T331">del</text:span><text:s/><text:span text:style-name="T332"><text:s/></text:span>Servicio<text:s/><text:span text:style-name="T333"><text:s/></text:span><text:span text:style-name="T334">de</text:span><text:span text:style-name="T335"><text:s/></text:span><text:span text:style-name="T336">Contratación para asistencia</text:span><text:s/><text:span text:style-name="T337">programa electrónico)</text:span></text:p>
      <text:p text:style-name="P338"/>
      <text:p text:style-name="P339">Sr.<text:span text:style-name="T340"><text:s/></text:span>Presidente<text:span text:style-name="T341"><text:s/>declara abierta la sesión,</text:span></text:p>
      <text:p text:style-name="P342"/>
      <text:h text:style-name="P343" text:outline-level="1"><text:span text:style-name="T344">1.-</text:span><text:span text:style-name="T345"><text:s/></text:span><text:span text:style-name="T346">APROBACIÓN,<text:s/></text:span>SI<text:span text:style-name="T347"><text:s/></text:span><text:span text:style-name="T348">PROCEDE,</text:span><text:span text:style-name="T349"><text:s/></text:span>DEL<text:span text:style-name="T350"><text:s/></text:span><text:span text:style-name="T351">BORRADOR</text:span><text:span text:style-name="T352"><text:s/></text:span><text:span text:style-name="T353">DEL</text:span><text:span text:style-name="T354"><text:s/></text:span><text:span text:style-name="T355">ACTA</text:span><text:span text:style-name="T356"><text:s/></text:span><text:span text:style-name="T357">DE</text:span><text:span text:style-name="T358"><text:s/></text:span><text:span text:style-name="T359">FECHA</text:span><text:span text:style-name="T360"><text:s/></text:span><text:span text:style-name="T361">25.03.2021.</text:span></text:h>
      <text:p text:style-name="P362"/>
      <text:p text:style-name="P363"><text:span text:style-name="T364">La</text:span><text:span text:style-name="T365"><text:s/></text:span>Sra.<text:span text:style-name="T366"><text:s/></text:span><text:span text:style-name="T367">Presidenta</text:span><text:span text:style-name="T368"><text:s/></text:span><text:span text:style-name="T369">de</text:span><text:span text:style-name="T370"><text:s/></text:span><text:span text:style-name="T371">la</text:span><text:span text:style-name="T372"><text:s/></text:span>Mesa<text:span text:style-name="T373"><text:s/></text:span><text:span text:style-name="T374">de</text:span><text:span text:style-name="T375"><text:s/></text:span><text:span text:style-name="T376">Contratación</text:span><text:span text:style-name="T377"><text:s/></text:span><text:span text:style-name="T378">pregunta</text:span><text:span text:style-name="T379"><text:s/></text:span>a<text:span text:style-name="T380"><text:s/></text:span><text:span text:style-name="T381">los</text:span><text:span text:style-name="T382"><text:s/></text:span>miembros<text:span text:style-name="T383"><text:s/></text:span><text:span text:style-name="T384">presentes</text:span><text:span text:style-name="T385"><text:s/></text:span><text:span text:style-name="T386">en</text:span><text:span text:style-name="T387"><text:s/></text:span><text:span text:style-name="T388">la</text:span><text:span text:style-name="T389"><text:s/></text:span>Mesa<text:span text:style-name="T390"><text:s/></text:span>si<text:span text:style-name="T391"><text:s/></text:span><text:span text:style-name="T392">están de acuerdo</text:span><text:s/>con<text:span text:style-name="T393"><text:s/>el</text:span><text:s/><text:span text:style-name="T394">borrador de la</text:span><text:s/>sesión<text:span text:style-name="T395"><text:s/>de</text:span><text:s/>fecha<text:span text:style-name="T396"><text:s/>25.03.2021.</text:span></text:p>
      <text:p text:style-name="P397"/>
      <text:p text:style-name="P398"><text:span text:style-name="T399">La</text:span><text:span text:style-name="T400"><text:s/></text:span>Sra.<text:span text:style-name="T401"><text:s/></text:span>Presidenta<text:span text:style-name="T402"><text:s/></text:span><text:span text:style-name="T403">propone</text:span><text:span text:style-name="T404"><text:s/></text:span><text:span text:style-name="T405">aprobar</text:span><text:span text:style-name="T406"><text:s/></text:span><text:span text:style-name="T407">el</text:span><text:span text:style-name="T408"><text:s/></text:span><text:span text:style-name="T409">borrador</text:span><text:span text:style-name="T410"><text:s/></text:span><text:span text:style-name="T411">del</text:span><text:span text:style-name="T412"><text:s/></text:span><text:span text:style-name="T413">acta</text:span><text:span text:style-name="T414"><text:s/></text:span><text:span text:style-name="T415">de</text:span><text:span text:style-name="T416"><text:s/></text:span><text:span text:style-name="T417">la</text:span><text:span text:style-name="T418"><text:s/></text:span>sesión<text:span text:style-name="T419"><text:s/></text:span><text:span text:style-name="T420">de</text:span><text:span text:style-name="T421"><text:s/></text:span>fecha<text:span text:style-name="T422"><text:s/></text:span><text:span text:style-name="T423">25.03.2021.</text:span><text:span text:style-name="T424"><text:s/></text:span><text:span text:style-name="T425">Sometida</text:span><text:span text:style-name="T426"><text:s/></text:span>a<text:span text:style-name="T427"><text:s/></text:span><text:span text:style-name="T428">votación,</text:span><text:span text:style-name="T429"><text:s/></text:span>la<text:span text:style-name="T430"><text:s/></text:span>Mesa<text:span text:style-name="T431"><text:s/></text:span><text:span text:style-name="T432">acuerda</text:span><text:span text:style-name="T433"><text:s/></text:span><text:span text:style-name="T434">aprobar</text:span><text:span text:style-name="T435"><text:s/></text:span>con<text:span text:style-name="T436"><text:s/></text:span><text:span text:style-name="T437">los</text:span><text:span text:style-name="T438"><text:s/></text:span>votos<text:span text:style-name="T439"><text:s/></text:span><text:span text:style-name="T440">favorables</text:span><text:span text:style-name="T441"><text:s/></text:span><text:span text:style-name="T442">de</text:span><text:span text:style-name="T443"><text:s/></text:span><text:span text:style-name="T444">Doña</text:span><text:span text:style-name="T445"><text:s/></text:span>María<text:span text:style-name="T446"><text:s/></text:span><text:span text:style-name="T447">del</text:span><text:span text:style-name="T448"><text:s/></text:span><text:span text:style-name="T449">Carmen</text:span><text:span text:style-name="T450"><text:s/></text:span>Alonso<text:span text:style-name="T451"><text:s/></text:span>Saavedra,<text:span text:style-name="T452"><text:s/></text:span><text:span text:style-name="T453">Doña</text:span><text:span text:style-name="T454"><text:s/></text:span>María<text:span text:style-name="T455"><text:s/></text:span><text:span text:style-name="T456">del</text:span><text:span text:style-name="T457"><text:s/></text:span><text:span text:style-name="T458">Rosario</text:span><text:span text:style-name="T459"><text:s/></text:span><text:span text:style-name="T460">Sarmiento</text:span><text:span text:style-name="T461"><text:s/></text:span>Pérez<text:span text:style-name="T462"><text:s/></text:span>y<text:span text:style-name="T463"><text:s/></text:span><text:span text:style-name="T464">Doña</text:span><text:span text:style-name="T465"><text:s/></text:span><text:span text:style-name="T466">Dolores</text:span><text:span text:style-name="T467"><text:s/></text:span>Miranda<text:span text:style-name="T468"><text:s/></text:span><text:span text:style-name="T469">López</text:span><text:span text:style-name="T470"><text:s/></text:span>el<text:span text:style-name="T471"><text:s/></text:span><text:span text:style-name="T472">acta</text:span><text:span text:style-name="T473"><text:s/></text:span><text:span text:style-name="T474">de</text:span><text:span text:style-name="T475"><text:s/></text:span><text:span text:style-name="T476">fecha</text:span><text:span text:style-name="T477"><text:s/></text:span><text:span text:style-name="T478">25.03.2021.</text:span></text:p>
      <text:p text:style-name="P479"/>
      <text:h text:style-name="P516" text:outline-level="1"><text:span text:style-name="T517">2.-</text:span><text:span text:style-name="T518"><text:s/></text:span>EXPEDIENTE<text:span text:style-name="T519"><text:s/></text:span><text:span text:style-name="T520">DE</text:span><text:span text:style-name="T521"><text:s/></text:span><text:span text:style-name="T522">CONTRATACIÓN</text:span><text:span text:style-name="T523"><text:s/></text:span><text:span text:style-name="T524">DE</text:span><text:span text:style-name="T525"><text:s/></text:span>SERVICIO<text:span text:style-name="T526"><text:s/></text:span><text:span text:style-name="T527">DE</text:span><text:span text:style-name="T528"><text:s/></text:span><text:span text:style-name="T529">GESTIÓN,</text:span><text:span text:style-name="T530"><text:s/></text:span>MANTENIMIENTO,<text:span text:style-name="T531"><text:s/></text:span><text:span text:style-name="T532">COMUNICACIÓN</text:span><text:span text:style-name="T533"><text:s/></text:span>ONLINE<text:span text:style-name="T534"><text:s/></text:span>Y<text:span text:style-name="T535"><text:s/></text:span>SERVICIOS<text:span text:style-name="T536"><text:s/></text:span><text:span text:style-name="T537">DE</text:span><text:span text:style-name="T538"><text:s/></text:span><text:span text:style-name="T539">COMMUNITY</text:span><text:span text:style-name="T540"><text:s/></text:span>MANAGER<text:span text:style-name="T541"><text:s/></text:span>PARA<text:span text:style-name="T542"><text:s/></text:span><text:span text:style-name="T543">LA</text:span><text:span text:style-name="T544"><text:s/></text:span>WEB<text:span text:style-name="T545"><text:s/></text:span><text:span text:style-name="T546">DE</text:span><text:span text:style-name="T547"><text:s/></text:span><text:span text:style-name="T548">ARTESANÍA</text:span><text:span text:style-name="T549"><text:s/></text:span><text:span text:style-name="T550">DEL</text:span><text:span text:style-name="T551"><text:s/></text:span><text:span text:style-name="T552">CABILDO</text:span><text:span text:style-name="T553"><text:s/></text:span>INSULAR<text:span text:style-name="T554"><text:s/></text:span><text:span text:style-name="T555">DE</text:span><text:span text:style-name="T556"><text:s/></text:span>FUERTEVENTURA.<text:span text:style-name="T557"><text:s/></text:span>MEDIANTE<text:span text:style-name="T558"><text:s/></text:span>PROCEDIMIENTO<text:span text:style-name="T559"><text:s/></text:span><text:span text:style-name="T560">ABIERTO</text:span><text:span text:style-name="T561"><text:s/></text:span><text:span text:style-name="T562">SIMPLIFICADO.</text:span><text:span text:style-name="T563"><text:s/></text:span><text:span text:style-name="T564">Nº</text:span><text:span text:style-name="T565"><text:s/></text:span><text:span text:style-name="T566">DE</text:span><text:span text:style-name="T567"><text:s/></text:span>EXPEDIENTE<text:span text:style-name="T568"><text:s/></text:span>EN<text:span text:style-name="T569"><text:s/></text:span>EL<text:span text:style-name="T570"><text:s/></text:span>PERFIL<text:span text:style-name="T571"><text:s/></text:span><text:span text:style-name="T572">DEL</text:span><text:span text:style-name="T573"><text:s/></text:span><text:span text:style-name="T574">CONTRATANTE</text:span><text:span text:style-name="T575"><text:s/></text:span><text:span text:style-name="T576">SE0051/20</text:span><text:span text:style-name="T577"><text:s/></text:span>(EXPTE.<text:span text:style-name="T578"><text:s/></text:span>TAO<text:span text:style-name="T579"><text:s/></text:span><text:span text:style-name="T580">2020/00013829E).</text:span><text:span text:style-name="T581"><text:s/></text:span>EXAMEN<text:span text:style-name="T582"><text:s/></text:span><text:span text:style-name="T583">DE</text:span><text:span text:style-name="T584"><text:s/></text:span>LA<text:span text:style-name="T585"><text:s/></text:span><text:span text:style-name="T586">DOCUMENTACIÓN</text:span><text:span text:style-name="T587"><text:s/></text:span>PRESENTADA<text:span text:style-name="T588"><text:s/></text:span>POR<text:span text:style-name="T589"><text:s/></text:span>LA<text:span text:style-name="T590"><text:s/></text:span>EMPRESA<text:span text:style-name="T591"><text:s/></text:span>OVEJERO<text:span text:style-name="T592"><text:s/></text:span>SEQUEIRO,<text:span text:style-name="T593"><text:s/></text:span>S.L.<text:span text:style-name="T594"><text:s/></text:span><text:span text:style-name="T595">ACUERDOS</text:span><text:span text:style-name="T596"><text:s/></text:span>QUE<text:span text:style-name="T597"><text:s/></text:span>PROCEDAN.</text:h>
      <text:p text:style-name="P598"/>
      <text:p text:style-name="P599">En<text:span text:style-name="T600"><text:s/></text:span><text:span text:style-name="T601">la</text:span><text:span text:style-name="T602"><text:s/></text:span>Mesa<text:span text:style-name="T603"><text:s/></text:span><text:span text:style-name="T604">de</text:span><text:span text:style-name="T605"><text:s/></text:span><text:span text:style-name="T606">Contratación</text:span><text:span text:style-name="T607"><text:s/></text:span>celebrada<text:span text:style-name="T608"><text:s/></text:span><text:span text:style-name="T609">en</text:span><text:span text:style-name="T610"><text:s/></text:span>sesión<text:span text:style-name="T611"><text:s/></text:span><text:span text:style-name="T612">de</text:span><text:span text:style-name="T613"><text:s/></text:span>fecha<text:span text:style-name="T614"><text:s/></text:span><text:span text:style-name="T615">09.03.2021</text:span><text:span text:style-name="T616"><text:s/></text:span>se<text:span text:style-name="T617"><text:s/></text:span><text:span text:style-name="T618">acordó</text:span><text:span text:style-name="T619"><text:s/></text:span>conceder<text:span text:style-name="T620"><text:s/></text:span><text:span text:style-name="T621">un</text:span><text:span text:style-name="T622"><text:s/></text:span><text:span text:style-name="T623">plazo</text:span><text:span text:style-name="T624"><text:s/></text:span><text:span text:style-name="T625">de</text:span><text:span text:style-name="T626"><text:s/></text:span><text:span text:style-name="T627">3</text:span><text:span text:style-name="T628"><text:s/></text:span><text:span text:style-name="T629">días</text:span><text:span text:style-name="T630"><text:s/></text:span><text:span text:style-name="T631">hábiles</text:span><text:span text:style-name="T632"><text:s/></text:span>a<text:span text:style-name="T633"><text:s/></text:span><text:span text:style-name="T634">la</text:span><text:span text:style-name="T635"><text:s/></text:span>empresa<text:span text:style-name="T636"><text:s/></text:span><text:span text:style-name="T637">OVEJERO</text:span><text:span text:style-name="T638"><text:s/></text:span><text:span text:style-name="T639">SEQUEIRO,</text:span><text:span text:style-name="T640"><text:s/></text:span><text:span text:style-name="T641">S.L.</text:span><text:span text:style-name="T642"><text:s/></text:span>con<text:span text:style-name="T643"><text:s/></text:span><text:span text:style-name="T644">NIF</text:span><text:span text:style-name="T645"><text:s/></text:span><text:span text:style-name="T646">B10407096</text:span><text:span text:style-name="T647"><text:s/></text:span><text:span text:style-name="T648">para</text:span><text:span text:style-name="T649"><text:s/></text:span><text:span text:style-name="T650">que</text:span><text:span text:style-name="T651"><text:s/></text:span>subsane<text:span text:style-name="T652"><text:s/></text:span><text:span text:style-name="T653">la solvencia<text:s/></text:span>técnica.</text:p>
      <text:p text:style-name="P654">A<text:span text:style-name="T655"><text:s/></text:span><text:span text:style-name="T656">continuación,</text:span><text:span text:style-name="T657"><text:s/></text:span><text:span text:style-name="T658">la</text:span><text:span text:style-name="T659"><text:s/></text:span>Sra.<text:span text:style-name="T660"><text:s/></text:span>Presidenta<text:span text:style-name="T661"><text:s/></text:span><text:span text:style-name="T662">solicita</text:span><text:span text:style-name="T663"><text:s/></text:span>a<text:span text:style-name="T664"><text:s/></text:span><text:span text:style-name="T665">Doña</text:span><text:span text:style-name="T666"><text:s/></text:span>Mª<text:span text:style-name="T667"><text:s/></text:span>Elena<text:span text:style-name="T668"><text:s/></text:span><text:span text:style-name="T669">Gutiérrez</text:span><text:span text:style-name="T670"><text:s/></text:span><text:span text:style-name="T671">Lima,</text:span><text:span text:style-name="T672"><text:s/></text:span>Técnica<text:span text:style-name="T673"><text:s/></text:span><text:span text:style-name="T674">del</text:span><text:span text:style-name="T675"><text:s/></text:span>Servicio<text:span text:style-name="T676"><text:s/></text:span><text:span text:style-name="T677">de</text:span><text:span text:style-name="T678"><text:s/></text:span>Artesanía<text:span text:style-name="T679"><text:s/></text:span><text:span text:style-name="T680">que</text:span><text:span text:style-name="T681"><text:s/></text:span><text:span text:style-name="T682">dé</text:span><text:span text:style-name="T683"><text:s/></text:span>cuenta<text:span text:style-name="T684"><text:s/></text:span><text:span text:style-name="T685">del</text:span><text:span text:style-name="T686"><text:s/></text:span><text:span text:style-name="T687">informe</text:span><text:span text:style-name="T688"><text:s/></text:span><text:span text:style-name="T689">emitido</text:span><text:span text:style-name="T690"><text:s/></text:span><text:span text:style-name="T691">de</text:span><text:span text:style-name="T692"><text:s/></text:span>fecha<text:span text:style-name="T693"><text:s/></text:span><text:span text:style-name="T694">25.03.2021</text:span><text:span text:style-name="T695"><text:s/></text:span><text:span text:style-name="T696">que</text:span><text:span text:style-name="T697"><text:s/></text:span><text:span text:style-name="T698">obra</text:span><text:span text:style-name="T699"><text:s/></text:span><text:span text:style-name="T700">en</text:span><text:span text:style-name="T701"><text:s/></text:span><text:span text:style-name="T702">el</text:span><text:span text:style-name="T703"><text:s/></text:span><text:span text:style-name="T704">expediente,</text:span><text:span text:style-name="T705"><text:s/></text:span>y<text:span text:style-name="T706"><text:s/></text:span><text:span text:style-name="T707">manifiesta</text:span><text:span text:style-name="T708"><text:s/></text:span><text:span text:style-name="T709">que,</text:span></text:p>
      <text:h text:style-name="P710" text:outline-level="1">“…</text:h>
      <text:p text:style-name="P711"/>
      <text:p text:style-name="P712"><text:span text:style-name="T713">PRIMERO</text:span><text:span text:style-name="T714">:</text:span><text:span text:style-name="T715"><text:s/></text:span><text:span text:style-name="T716">La</text:span><text:span text:style-name="T717"><text:s/></text:span><text:span text:style-name="T718">Mesa</text:span><text:span text:style-name="T719"><text:s/></text:span><text:span text:style-name="T720">de</text:span><text:span text:style-name="T721"><text:s/></text:span><text:span text:style-name="T722">Contratación</text:span><text:span text:style-name="T723"><text:s/></text:span><text:span text:style-name="T724">celebrada</text:span><text:span text:style-name="T725"><text:s/></text:span><text:span text:style-name="T726">el</text:span><text:span text:style-name="T727"><text:s/></text:span><text:span text:style-name="T728">día</text:span><text:span text:style-name="T729"><text:s/></text:span><text:span text:style-name="T730">09.03.2021,</text:span><text:span text:style-name="T731"><text:s/></text:span><text:span text:style-name="T732">con</text:span><text:span text:style-name="T733"><text:s/></text:span><text:span text:style-name="T734">respecto</text:span><text:span text:style-name="T735"><text:s/></text:span><text:span text:style-name="T736">al</text:span><text:span text:style-name="T737"><text:s/></text:span><text:span text:style-name="T738">EXPEDIENTE</text:span><text:span text:style-name="T739"><text:s/></text:span><text:span text:style-name="T740">DE</text:span><text:span text:style-name="T741"><text:s/></text:span><text:span text:style-name="T742">CONTRATACIÓN</text:span><text:span text:style-name="T743"><text:s/></text:span><text:span text:style-name="T744">DE</text:span><text:span text:style-name="T745"><text:s text:c="2"/></text:span><text:span text:style-name="T746">SERVICIO</text:span><text:span text:style-name="T747"><text:s text:c="2"/></text:span><text:span text:style-name="T748">DE</text:span><text:span text:style-name="T749"><text:s text:c="2"/></text:span><text:span text:style-name="T750">GESTIÓN,</text:span><text:span text:style-name="T751"><text:s text:c="2"/></text:span><text:span text:style-name="T752">MANTENIMIENTO,</text:span><text:span text:style-name="T753"><text:s text:c="2"/></text:span><text:span text:style-name="T754">COMUNICACIÓN</text:span><text:span text:style-name="T755"><text:s/></text:span><text:span text:style-name="T756">ONLINE</text:span><text:span text:style-name="T757"><text:s/></text:span><text:span text:style-name="T758">Y <text:s/>DE</text:span><text:span text:style-name="T759"><text:s/></text:span><text:span text:style-name="T760">FUERTEVENTURA.</text:span><text:span text:style-name="T761"><text:s/></text:span><text:span text:style-name="T762">MEDIANTE</text:span><text:span text:style-name="T763"><text:s/></text:span><text:span text:style-name="T764">PROCEDIMIENTO</text:span><text:span text:style-name="T765"><text:s/></text:span><text:span text:style-name="T766">ABIERTO</text:span><text:span text:style-name="T767"><text:s/></text:span><text:span text:style-name="T768">SIMPLIFICADO.</text:span><text:span text:style-name="T769"><text:s/></text:span><text:span text:style-name="T770">Nº</text:span><text:span text:style-name="T771"><text:s/></text:span><text:span text:style-name="T772">DE</text:span><text:span text:style-name="T773"><text:s/></text:span><text:span text:style-name="T774">EXPEDIENTE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PERFIL</text:span><text:span text:style-name="T781"><text:s/></text:span><text:span text:style-name="T782">DEL</text:span><text:span text:style-name="T783"><text:s/></text:span><text:span text:style-name="T784">CONTRATANTE</text:span><text:span text:style-name="T785"><text:s/></text:span><text:span text:style-name="T786">SE0051/20</text:span><text:span text:style-name="T787"><text:s/></text:span><text:span text:style-name="T788">(EXPTE.</text:span><text:span text:style-name="T789"><text:s/></text:span><text:span text:style-name="T790">TAO</text:span><text:span text:style-name="T791"><text:s/></text:span><text:span text:style-name="T792">2020/00013829E).</text:span><text:span text:style-name="T793"><text:s/></text:span><text:span text:style-name="T794">EXAMEN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DOCUMENTACIÓN</text:span><text:span text:style-name="T801"><text:s/></text:span><text:span text:style-name="T802">PRESENTADA</text:span><text:span text:style-name="T803"><text:s/></text:span><text:span text:style-name="T804">POR</text:span><text:span text:style-name="T805"><text:s/></text:span><text:span text:style-name="T806">LA</text:span><text:span text:style-name="T807"><text:s/></text:span><text:span text:style-name="T808">EMPRESA</text:span><text:span text:style-name="T809"><text:s/></text:span><text:span text:style-name="T810">OVEJERO</text:span><text:span text:style-name="T811"><text:s/></text:span><text:span text:style-name="T812">SEQUEIRO,</text:span><text:span text:style-name="T813"><text:s/></text:span><text:span text:style-name="T814">S.L.,</text:span><text:span text:style-name="T815"><text:s/></text:span><text:span text:style-name="T816">una</text:span><text:span text:style-name="T817"><text:s/></text:span><text:span text:style-name="T818">vez</text:span><text:span text:style-name="T819"><text:s/></text:span><text:span text:style-name="T820">examinada</text:span><text:span text:style-name="T821"><text:s/></text:span><text:span text:style-name="T822">la</text:span></text:p>
      <text:p text:style-name="P823"><text:span text:style-name="T824">documentación</text:span><text:span text:style-name="T825"><text:s/></text:span><text:span text:style-name="T826">acuerda</text:span><text:span text:style-name="T827"><text:s/></text:span><text:span text:style-name="T828">por</text:span><text:span text:style-name="T829"><text:s/></text:span><text:span text:style-name="T830">unanimidad</text:span><text:span text:style-name="T831"><text:s/></text:span><text:span text:style-name="T832">de</text:span><text:span text:style-name="T833"><text:s/></text:span><text:span text:style-name="T834">sus</text:span><text:span text:style-name="T835"><text:s/></text:span><text:span text:style-name="T836">miembros,</text:span><text:span text:style-name="T837"><text:s/></text:span><text:span text:style-name="T838">“</text:span><text:span text:style-name="T839">conceder</text:span><text:span text:style-name="T840"><text:s/></text:span><text:span text:style-name="T841">un</text:span><text:span text:style-name="T842"><text:s/></text:span><text:span text:style-name="T843">plazo</text:span><text:span text:style-name="T844"><text:s/></text:span><text:span text:style-name="T845">de</text:span><text:span text:style-name="T846"><text:s/></text:span><text:span text:style-name="T847">3</text:span><text:span text:style-name="T848"><text:s/></text:span><text:span text:style-name="T849">días</text:span><text:span text:style-name="T850"><text:s/></text:span><text:span text:style-name="T851">hábiles</text:span><text:span text:style-name="T852"><text:s/></text:span><text:span text:style-name="T853">a</text:span><text:span text:style-name="T854"><text:s/></text:span><text:span text:style-name="T855">la</text:span><text:span text:style-name="T856"><text:s/></text:span><text:span text:style-name="T857">empresa</text:span><text:span text:style-name="T858"><text:s/></text:span><text:span text:style-name="T859">OVEJERO</text:span><text:span text:style-name="T860"><text:s/></text:span><text:span text:style-name="T861">SEQUEIRO,</text:span><text:span text:style-name="T862"><text:s/></text:span><text:span text:style-name="T863">S.L.</text:span><text:span text:style-name="T864"><text:s/></text:span><text:span text:style-name="T865">con</text:span><text:span text:style-name="T866"><text:s/></text:span><text:span text:style-name="T867">NIF</text:span><text:span text:style-name="T868"><text:s/></text:span><text:span text:style-name="T869">B10407096</text:span><text:span text:style-name="T870"><text:s/></text:span><text:span text:style-name="T871">para</text:span><text:span text:style-name="T872"><text:s/></text:span><text:span text:style-name="T873">que</text:span><text:span text:style-name="T874"><text:s/></text:span><text:span text:style-name="T875">subsane</text:span><text:span text:style-name="T876"><text:s/></text:span><text:span text:style-name="T877">la</text:span><text:span text:style-name="T878"><text:s/></text:span><text:span text:style-name="T879">solvencia</text:span><text:span text:style-name="T880"><text:s/></text:span><text:span text:style-name="T881">técnica</text:span><text:span text:style-name="T882"><text:s/></text:span><text:span text:style-name="T883">en</text:span><text:span text:style-name="T884"><text:s/></text:span><text:span text:style-name="T885">los</text:span><text:span text:style-name="T886"><text:s/></text:span><text:span text:style-name="T887">siguientes</text:span><text:span text:style-name="T888"><text:s/></text:span><text:span text:style-name="T889">términos:</text:span></text:p>
      <text:p text:style-name="P890"/>
      <text:list text:style-name="LFO3" text:continue-numbering="true">
        <text:list-item>
          <text:p text:style-name="P891"><text:span text:style-name="T892">Acreditar</text:span><text:span text:style-name="T893"><text:s/></text:span><text:span text:style-name="T894">la</text:span><text:span text:style-name="T895"><text:s/></text:span><text:span text:style-name="T896">autoría</text:span><text:span text:style-name="T897"><text:s/></text:span><text:span text:style-name="T898">o</text:span><text:span text:style-name="T899"><text:s/></text:span><text:span text:style-name="T900">nivel</text:span><text:span text:style-name="T901"><text:s/></text:span><text:span text:style-name="T902">de</text:span><text:span text:style-name="T903"><text:s/></text:span><text:span text:style-name="T904">participación</text:span><text:span text:style-name="T905"><text:s/></text:span><text:span text:style-name="T906">de</text:span><text:span text:style-name="T907"><text:s/></text:span><text:span text:style-name="T908">la</text:span><text:span text:style-name="T909"><text:s/></text:span><text:span text:style-name="T910">persona</text:span><text:span text:style-name="T911"><text:s/></text:span><text:span text:style-name="T912">adscrita</text:span><text:span text:style-name="T913"><text:s/></text:span><text:span text:style-name="T914">a</text:span><text:span text:style-name="T915"><text:s/></text:span><text:span text:style-name="T916">la</text:span><text:span text:style-name="T917"><text:s/></text:span><text:span text:style-name="T918">ejecución</text:span><text:span text:style-name="T919"><text:s/></text:span><text:span text:style-name="T920">del</text:span><text:span text:style-name="T921"><text:s/></text:span><text:span text:style-name="T922">proyecto</text:span><text:span text:style-name="T923"><text:s/></text:span><text:span text:style-name="T924">en</text:span><text:span text:style-name="T925"><text:s/></text:span><text:span text:style-name="T926">las</text:span><text:span text:style-name="T927"><text:s/></text:span><text:span text:style-name="T928">siguientes</text:span><text:span text:style-name="T929"><text:s/></text:span><text:span text:style-name="T930">acciones:</text:span></text:p>
        </text:list-item>
      </text:list>
      <text:list text:style-name="LFO2" text:continue-numbering="true">
        <text:list-item>
          <text:p text:style-name="P931"><text:span text:style-name="T932">Página</text:span><text:span text:style-name="T933"><text:s/></text:span><text:span text:style-name="T934">web</text:span><text:span text:style-name="T935"><text:s/></text:span><text:span text:style-name="T936">y</text:span><text:span text:style-name="T937"><text:s/></text:span><text:span text:style-name="T938">gestión</text:span><text:span text:style-name="T939"><text:s/></text:span><text:span text:style-name="T940">de</text:span><text:span text:style-name="T941"><text:s/></text:span><text:span text:style-name="T942">redes</text:span><text:span text:style-name="T943"><text:s/></text:span><text:span text:style-name="T944">sociales</text:span><text:span text:style-name="T945"><text:s/></text:span><text:span text:style-name="T946">del</text:span><text:span text:style-name="T947"><text:s/></text:span><text:span text:style-name="T948">Festival</text:span><text:span text:style-name="T949"><text:s/></text:span><text:span text:style-name="T950">Enogastronómico</text:span><text:span text:style-name="T951"><text:s/></text:span><text:span text:style-name="T952">Saborea</text:span><text:span text:style-name="T953"><text:s/></text:span><text:span text:style-name="T954">Lanzarote:</text:span><text:span text:style-name="T955"><text:s/></text:span><text:span text:style-name="T956">https://festivalsaborealanzarote.com</text:span></text:p>
        </text:list-item>
        <text:list-item>
          <text:p text:style-name="P957"><text:span text:style-name="T958">Página</text:span><text:span text:style-name="T959"><text:s/></text:span><text:span text:style-name="T960">web</text:span><text:span text:style-name="T961"><text:s/></text:span><text:span text:style-name="T962">y</text:span><text:span text:style-name="T963"><text:s/></text:span><text:span text:style-name="T964">gestión</text:span><text:span text:style-name="T965"><text:s/></text:span><text:span text:style-name="T966">de</text:span><text:span text:style-name="T967"><text:s/></text:span><text:span text:style-name="T968">redes</text:span><text:span text:style-name="T969"><text:s/></text:span><text:span text:style-name="T970">sociales</text:span><text:span text:style-name="T971"><text:s/></text:span><text:span text:style-name="T972">del</text:span><text:span text:style-name="T973"><text:s/></text:span><text:span text:style-name="T974">Congreso</text:span><text:span text:style-name="T975"><text:s/></text:span><text:span text:style-name="T976">Internacional</text:span><text:span text:style-name="T977"><text:s/></text:span><text:span text:style-name="T978">de</text:span><text:span text:style-name="T979"><text:s/></text:span><text:span text:style-name="T980">Turismo</text:span><text:span text:style-name="T981"><text:s/></text:span><text:span text:style-name="T982">Gastronómico</text:span><text:span text:style-name="T983"><text:s/></text:span><text:span text:style-name="T984">(Canarias):</text:span><text:span text:style-name="T985"><text:s/></text:span><text:span text:style-name="T986">https://lanzarotefoodwriters.com</text:span></text:p>
        </text:list-item>
        <text:list-item>
          <text:p text:style-name="P987"><text:span text:style-name="T988">Página</text:span><text:span text:style-name="T989"><text:s/></text:span><text:span text:style-name="T990">web</text:span><text:span text:style-name="T991"><text:s/>y</text:span><text:span text:style-name="T992"><text:s/>gestión</text:span><text:span text:style-name="T993"><text:s/></text:span><text:span text:style-name="T994">de</text:span><text:span text:style-name="T995"><text:s/>redes</text:span><text:span text:style-name="T996"><text:s/></text:span><text:span text:style-name="T997">sociales</text:span><text:span text:style-name="T998"><text:s/></text:span><text:span text:style-name="T999">de</text:span><text:span text:style-name="T1000"><text:s/>Saborea</text:span><text:span text:style-name="T1001"><text:s/>Lanzarote:</text:span><text:span text:style-name="T1002"><text:s/></text:span><text:span text:style-name="T1003">saborealanzarote.org</text:span></text:p>
        </text:list-item>
        <text:list-item>
          <text:p text:style-name="P1004"><text:span text:style-name="T1005">Diseño</text:span><text:span text:style-name="T1006"><text:s/></text:span><text:span text:style-name="T1007">de</text:span><text:span text:style-name="T1008"><text:s/></text:span><text:span text:style-name="T1009">stand</text:span><text:span text:style-name="T1010"><text:s/></text:span><text:span text:style-name="T1011">y</text:span><text:span text:style-name="T1012"><text:s/></text:span><text:span text:style-name="T1013">gestión</text:span><text:span text:style-name="T1014"><text:s/></text:span><text:span text:style-name="T1015">de</text:span><text:span text:style-name="T1016"><text:s/></text:span><text:span text:style-name="T1017">acciones</text:span><text:span text:style-name="T1018"><text:s/></text:span><text:span text:style-name="T1019">relacionadas</text:span><text:span text:style-name="T1020"><text:s/></text:span><text:span text:style-name="T1021">con</text:span><text:span text:style-name="T1022"><text:s/></text:span><text:span text:style-name="T1023">la</text:span><text:span text:style-name="T1024"><text:s/></text:span><text:span text:style-name="T1025">promoción</text:span><text:span text:style-name="T1026"><text:s/></text:span><text:span text:style-name="T1027">de</text:span><text:span text:style-name="T1028"><text:s/></text:span><text:span text:style-name="T1029">Saborea</text:span><text:span text:style-name="T1030"><text:s/></text:span><text:span text:style-name="T1031">Lanzarote</text:span><text:span text:style-name="T1032"><text:s/></text:span><text:span text:style-name="T1033">y</text:span><text:span text:style-name="T1034"><text:s/></text:span><text:span text:style-name="T1035">la</text:span><text:span text:style-name="T1036"><text:s/></text:span><text:span text:style-name="T1037">gastronomía</text:span><text:span text:style-name="T1038"><text:s/></text:span><text:span text:style-name="T1039">de</text:span><text:span text:style-name="T1040"><text:s/></text:span><text:span text:style-name="T1041">Lanzarote en<text:s/></text:span><text:span text:style-name="T1042">varias</text:span><text:span text:style-name="T1043"><text:s/></text:span><text:span text:style-name="T1044">ediciones de la<text:s/></text:span><text:span text:style-name="T1045">FEAGA</text:span><text:span text:style-name="T1046"><text:s/></text:span><text:span text:style-name="T1047">(Fuerteventura).</text:span></text:p>
        </text:list-item>
        <text:list-item>
          <text:p text:style-name="P1048"><text:span text:style-name="T1049">Página</text:span><text:span text:style-name="T1050"><text:s/></text:span><text:span text:style-name="T1051">web,</text:span><text:span text:style-name="T1052"><text:s/></text:span><text:span text:style-name="T1053">gestor</text:span><text:span text:style-name="T1054"><text:s/></text:span><text:span text:style-name="T1055">de</text:span><text:span text:style-name="T1056"><text:s/>contenidos <text:s/>y</text:span><text:span text:style-name="T1057"><text:s/></text:span><text:span text:style-name="T1058">diseño</text:span><text:span text:style-name="T1059"><text:s/></text:span><text:span text:style-name="T1060">de</text:span><text:span text:style-name="T1061"><text:s/></text:span><text:span text:style-name="T1062">marca</text:span><text:span text:style-name="T1063"><text:s/></text:span><text:span text:style-name="T1064">y</text:span><text:span text:style-name="T1065"><text:s/></text:span><text:span text:style-name="T1066">de</text:span><text:span text:style-name="T1067"><text:s/></text:span><text:span text:style-name="T1068">productos</text:span><text:span text:style-name="T1069"><text:s/></text:span><text:span text:style-name="T1070">para</text:span><text:span text:style-name="T1071"><text:s/></text:span><text:span text:style-name="T1072">AGROLANZAROTE</text:span><text:span text:style-name="T1073"><text:s/></text:span><text:span text:style-name="T1074">(Lanzarote):</text:span><text:a xlink:href="http://www.agrolanzarote.com/" office:target-frame-name="_top" xlink:show="replace"><text:span text:style-name="T1075">www.agrolanzarote.com</text:span></text:a></text:p>
        </text:list-item>
        <text:list-item>
          <text:p text:style-name="P1076"><text:span text:style-name="T1077">Dirección</text:span><text:span text:style-name="T1078"><text:s/></text:span><text:span text:style-name="T1079">creativa</text:span><text:span text:style-name="T1080"><text:s/></text:span><text:span text:style-name="T1081">y</text:span><text:span text:style-name="T1082"><text:s/></text:span><text:span text:style-name="T1083">diseño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imagen</text:span><text:span text:style-name="T1090"><text:s/></text:span><text:span text:style-name="T1091">corporativa</text:span><text:span text:style-name="T1092"><text:s/></text:span><text:span text:style-name="T1093">del</text:span><text:span text:style-name="T1094"><text:s/></text:span><text:span text:style-name="T1095">destino</text:span><text:span text:style-name="T1096"><text:s/></text:span><text:span text:style-name="T1097">turístico</text:span><text:span text:style-name="T1098"><text:s/></text:span><text:span text:style-name="T1099">Teguise</text:span><text:span text:style-name="T1100"><text:s/></text:span><text:span text:style-name="T1101">y</text:span><text:span text:style-name="T1102"><text:s/></text:span><text:span text:style-name="T1103">Costa</text:span><text:span text:style-name="T1104"><text:s/></text:span><text:span text:style-name="T1105">Teguise</text:span><text:span text:style-name="T1106"><text:s/></text:span><text:span text:style-name="T1107">(Lanzarote):</text:span><text:span text:style-name="T1108"><text:s/></text:span><text:a xlink:href="http://www.teguise.es/" office:target-frame-name="_top" xlink:show="replace"><text:span text:style-name="T1109">www.teguise.es</text:span></text:a></text:p>
        </text:list-item>
      </text:list>
      <text:p text:style-name="P1110"/>
      <text:list text:style-name="LFO3" text:continue-numbering="true">
        <text:list-item>
          <text:p text:style-name="P1111"><text:span text:style-name="T1112">Aportar</text:span><text:span text:style-name="T1113"><text:s/></text:span><text:span text:style-name="T1114">la</text:span><text:span text:style-name="T1115"><text:s/></text:span><text:span text:style-name="T1116">relación</text:span><text:span text:style-name="T1117"><text:s/></text:span><text:span text:style-name="T1118">de</text:span><text:span text:style-name="T1119"><text:s/></text:span><text:span text:style-name="T1120">los</text:span><text:span text:style-name="T1121"><text:s/></text:span><text:span text:style-name="T1122">principales</text:span><text:span text:style-name="T1123"><text:s/></text:span><text:span text:style-name="T1124">contratos</text:span><text:span text:style-name="T1125"><text:s/></text:span><text:span text:style-name="T1126">firmados</text:span><text:span text:style-name="T1127"><text:s/></text:span><text:span text:style-name="T1128">en</text:span><text:span text:style-name="T1129"><text:s/></text:span><text:span text:style-name="T1130">los</text:span><text:span text:style-name="T1131"><text:s/></text:span><text:span text:style-name="T1132">últimos</text:span><text:span text:style-name="T1133"><text:s/></text:span><text:span text:style-name="T1134">tres</text:span><text:span text:style-name="T1135"><text:s/></text:span><text:span text:style-name="T1136">años</text:span><text:span text:style-name="T1137"><text:s/></text:span><text:span text:style-name="T1138">de</text:span><text:span text:style-name="T1139"><text:s/></text:span><text:span text:style-name="T1140">naturaleza</text:span><text:span text:style-name="T1141"><text:s/></text:span><text:span text:style-name="T1142">similar</text:span><text:span text:style-name="T1143"><text:s/></text:span><text:span text:style-name="T1144">al</text:span><text:span text:style-name="T1145"><text:s/></text:span><text:span text:style-name="T1146">que</text:span><text:span text:style-name="T1147"><text:s/></text:span><text:span text:style-name="T1148">constituye</text:span><text:span text:style-name="T1149"><text:s/></text:span><text:span text:style-name="T1150">el</text:span><text:span text:style-name="T1151"><text:s/></text:span><text:span text:style-name="T1152">objeto</text:span><text:span text:style-name="T1153"><text:s/></text:span><text:span text:style-name="T1154">del</text:span><text:span text:style-name="T1155"><text:s/></text:span><text:span text:style-name="T1156">presente</text:span><text:span text:style-name="T1157"><text:s/></text:span><text:span text:style-name="T1158">contrato</text:span><text:span text:style-name="T1159"><text:s/></text:span><text:span text:style-name="T1160">de</text:span><text:span text:style-name="T1161"><text:s/></text:span><text:span text:style-name="T1162">conformidad</text:span><text:span text:style-name="T1163"><text:s/></text:span><text:span text:style-name="T1164">con</text:span><text:span text:style-name="T1165"><text:s/></text:span><text:span text:style-name="T1166">lo</text:span><text:span text:style-name="T1167"><text:s/></text:span><text:span text:style-name="T1168">dispuesto</text:span><text:span text:style-name="T1169"><text:s/></text:span><text:span text:style-name="T1170">en</text:span><text:span text:style-name="T1171"><text:s/></text:span><text:span text:style-name="T1172">la</text:span><text:span text:style-name="T1173"><text:s/></text:span><text:span text:style-name="T1174">cláusula</text:span><text:span text:style-name="T1175"><text:s/></text:span><text:span text:style-name="T1176">IV</text:span><text:span text:style-name="T1177"><text:s/></text:span><text:span text:style-name="T1178">del</text:span><text:span text:style-name="T1179"><text:s/></text:span><text:span text:style-name="T1180">pliego</text:span><text:span text:style-name="T1181"><text:s/></text:span><text:span text:style-name="T1182">de</text:span><text:span text:style-name="T1183"><text:s/></text:span><text:span text:style-name="T1184">cláusulas</text:span><text:span text:style-name="T1185"><text:s/></text:span><text:span text:style-name="T1186">administrativas</text:span><text:span text:style-name="T1187"><text:s/></text:span><text:span text:style-name="T1188">particulares.”</text:span></text:p>
        </text:list-item>
      </text:list>
      <text:p text:style-name="P1189"/>
      <text:p text:style-name="P1190"><text:span text:style-name="T1191">SEGUNDO:</text:span><text:span text:style-name="T1192"><text:s/></text:span><text:span text:style-name="T1193">Con</text:span><text:span text:style-name="T1194"><text:s/>fecha<text:s/></text:span><text:span text:style-name="T1195">19/03/2021, núm.</text:span><text:span text:style-name="T1196"><text:s/></text:span><text:span text:style-name="T1197">de</text:span><text:span text:style-name="T1198"><text:s/></text:span><text:span text:style-name="T1199">Registro 004782,</text:span><text:span text:style-name="T1200"><text:s/>se<text:s/></text:span><text:span text:style-name="T1201">le</text:span><text:span text:style-name="T1202"><text:s/></text:span><text:span text:style-name="T1203">notifica<text:s/></text:span><text:span text:style-name="T1204">a<text:s/></text:span><text:span text:style-name="T1205">la</text:span><text:span text:style-name="T1206"><text:s/></text:span><text:span text:style-name="T1207">empresa<text:s/></text:span><text:span text:style-name="T1208">Ovejero Sequeiro SL.</text:span><text:span text:style-name="T1209"><text:s/>el</text:span><text:span text:style-name="T1210"><text:s/></text:span><text:span text:style-name="T1211">acuerdo</text:span><text:span text:style-name="T1212"><text:s/></text:span><text:span text:style-name="T1213">adoptado</text:span><text:span text:style-name="T1214"><text:s text:c="2"/></text:span><text:span text:style-name="T1215">por</text:span><text:span text:style-name="T1216"><text:s text:c="2"/></text:span><text:span text:style-name="T1217">la</text:span><text:span text:style-name="T1218"><text:s text:c="2"/>Mesa <text:s/></text:span><text:span text:style-name="T1219">de</text:span><text:span text:style-name="T1220"><text:s text:c="2"/></text:span><text:span text:style-name="T1221">Contratación</text:span><text:span text:style-name="T1222"><text:s text:c="2"/></text:span><text:span text:style-name="T1223">que</text:span><text:span text:style-name="T1224"><text:s/></text:span><text:span text:style-name="T1225">la <text:s/>Mesa <text:s/></text:span><text:span text:style-name="T1226">de</text:span><text:span text:style-name="T1227"><text:s text:c="2"/></text:span><text:span text:style-name="T1228">Contratación</text:span><text:span text:style-name="T1229"><text:s text:c="2"/></text:span><text:span text:style-name="T1230">en</text:span><text:span text:style-name="T1231"><text:s text:c="2"/>sesión <text:s/>celebrada</text:span><text:span text:style-name="T1232"><text:s/></text:span><text:span text:style-name="T1233">el</text:span><text:span text:style-name="T1234"><text:s/></text:span><text:span text:style-name="T1235">día</text:span><text:span text:style-name="T1236"><text:s/></text:span><text:span text:style-name="T1237">09.03.2021.</text:span></text:p>
      <text:p text:style-name="P1238"/>
      <text:p text:style-name="P1239"><text:span text:style-name="T1240">TERCERO:</text:span><text:span text:style-name="T1241"><text:s/></text:span><text:span text:style-name="T1242">Con</text:span><text:span text:style-name="T1243"><text:s/></text:span><text:span text:style-name="T1244">Nº</text:span><text:span text:style-name="T1245"><text:s/></text:span><text:span text:style-name="T1246">RE.2021007609,</text:span><text:span text:style-name="T1247"><text:s/></text:span><text:span text:style-name="T1248">de</text:span><text:span text:style-name="T1249"><text:s/></text:span><text:span text:style-name="T1250">fecha</text:span><text:span text:style-name="T1251"><text:s/></text:span><text:span text:style-name="T1252">23/03/2021,</text:span><text:span text:style-name="T1253"><text:s/></text:span><text:span text:style-name="T1254">D.</text:span><text:span text:style-name="T1255"><text:s/></text:span><text:span text:style-name="T1256">José</text:span><text:span text:style-name="T1257"><text:s/></text:span><text:span text:style-name="T1258">Ignacio</text:span><text:span text:style-name="T1259"><text:s/></text:span><text:span text:style-name="T1260">Ovejero</text:span><text:span text:style-name="T1261"><text:s/></text:span><text:span text:style-name="T1262">Hernández,</text:span><text:span text:style-name="T1263"><text:s/></text:span><text:span text:style-name="T1264">con</text:span><text:span text:style-name="T1265"><text:s/></text:span><text:span text:style-name="T1266">D.N.I.</text:span><text:span text:style-name="T1267"><text:s/></text:span><text:span text:style-name="T1268">nº</text:span><text:span text:style-name="T1269"><text:s/></text:span><text:span text:style-name="T1270">28966888K,</text:span><text:span text:style-name="T1271"><text:s/></text:span><text:span text:style-name="T1272">domicilio</text:span><text:span text:style-name="T1273"><text:s/></text:span><text:span text:style-name="T1274">social</text:span><text:span text:style-name="T1275"><text:s/></text:span><text:span text:style-name="T1276">en</text:span><text:span text:style-name="T1277"><text:s/></text:span><text:span text:style-name="T1278">C/</text:span><text:span text:style-name="T1279"><text:s/></text:span><text:span text:style-name="T1280">RIVERA</text:span><text:span text:style-name="T1281"><text:s/></text:span><text:span text:style-name="T1282">DE</text:span><text:span text:style-name="T1283"><text:s/></text:span><text:span text:style-name="T1284">GATA,</text:span><text:span text:style-name="T1285"><text:s/></text:span><text:span text:style-name="T1286">14,</text:span><text:span text:style-name="T1287"><text:s/></text:span><text:span text:style-name="T1288">DE</text:span><text:span text:style-name="T1289"><text:s/></text:span><text:span text:style-name="T1290">MORALEJA</text:span><text:span text:style-name="T1291"><text:s/></text:span><text:span text:style-name="T1292">(CÁCERES)</text:span><text:span text:style-name="T1293"><text:s/></text:span><text:span text:style-name="T1294">en</text:span><text:span text:style-name="T1295"><text:s/></text:span><text:span text:style-name="T1296">representación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empresa</text:span><text:span text:style-name="T1303"><text:s/></text:span><text:span text:style-name="T1304">OVEJERO</text:span><text:span text:style-name="T1305"><text:s/></text:span><text:span text:style-name="T1306">SEQUEIRO,</text:span><text:span text:style-name="T1307"><text:s/></text:span><text:span text:style-name="T1308">S.L</text:span><text:span text:style-name="T1309">.</text:span><text:span text:style-name="T1310">,</text:span><text:span text:style-name="T1311"><text:s/></text:span><text:span text:style-name="T1312">con</text:span><text:span text:style-name="T1313"><text:s/></text:span><text:span text:style-name="T1314">C.I.F</text:span><text:span text:style-name="T1315"><text:s/></text:span><text:span text:style-name="T1316">B10407096,</text:span><text:span text:style-name="T1317"><text:s/></text:span><text:span text:style-name="T1318">en</text:span><text:span text:style-name="T1319"><text:s/></text:span><text:span text:style-name="T1320">calidad</text:span><text:span text:style-name="T1321"><text:s/></text:span><text:span text:style-name="T1322">de</text:span><text:span text:style-name="T1323"><text:s/></text:span><text:span text:style-name="T1324">ADMINISTRADOR,</text:span><text:span text:style-name="T1325"><text:s/></text:span><text:span text:style-name="T1326">presenta</text:span><text:span text:style-name="T1327"><text:s/></text:span><text:span text:style-name="T1328">documentación al respecto.</text:span></text:p>
      <text:p text:style-name="P1329"/>
      <text:p text:style-name="P1366"><text:span text:style-name="T1367">Vista</text:span><text:span text:style-name="T1368"><text:s/></text:span><text:span text:style-name="T1369">la</text:span><text:span text:style-name="T1370"><text:s/></text:span><text:span text:style-name="T1371">documentación</text:span><text:span text:style-name="T1372"><text:s/></text:span><text:span text:style-name="T1373">presentada</text:span><text:span text:style-name="T1374"><text:s/></text:span><text:span text:style-name="T1375">por</text:span><text:span text:style-name="T1376"><text:s/></text:span><text:span text:style-name="T1377">la</text:span><text:span text:style-name="T1378"><text:s/></text:span><text:span text:style-name="T1379">empresa</text:span><text:span text:style-name="T1380"><text:s/></text:span><text:span text:style-name="T1381">adjudicataria</text:span><text:span text:style-name="T1382"><text:s/></text:span><text:span text:style-name="T1383">en</text:span><text:span text:style-name="T1384"><text:s/></text:span><text:span text:style-name="T1385">relación</text:span><text:span text:style-name="T1386"><text:s/></text:span><text:span text:style-name="T1387">a</text:span><text:span text:style-name="T1388"><text:s/></text:span><text:span text:style-name="T1389">la</text:span><text:span text:style-name="T1390"><text:s/></text:span><text:span text:style-name="T1391">solvencia</text:span><text:span text:style-name="T1392"><text:s/></text:span><text:span text:style-name="T1393">técnica</text:span><text:span text:style-name="T1394"><text:s/></text:span><text:span text:style-name="T1395">y</text:span><text:span text:style-name="T1396"><text:s/></text:span><text:span text:style-name="T1397">profesional</text:span><text:span text:style-name="T1398"><text:s/></text:span><text:span text:style-name="T1399">se</text:span><text:span text:style-name="T1400"><text:s/></text:span><text:span text:style-name="T1401">realizan</text:span><text:span text:style-name="T1402"><text:s/>las</text:span><text:span text:style-name="T1403"><text:s/></text:span><text:span text:style-name="T1404">siguientes observaciones:</text:span></text:p>
      <text:p text:style-name="P1405"/>
      <text:list text:style-name="LFO1" text:continue-numbering="true">
        <text:list-item>
          <text:p text:style-name="P1406"><text:span text:style-name="T1407">Con</text:span><text:span text:style-name="T1408"><text:s/></text:span><text:span text:style-name="T1409">respecto</text:span><text:span text:style-name="T1410"><text:s/></text:span><text:span text:style-name="T1411">a</text:span><text:span text:style-name="T1412"><text:s/></text:span><text:span text:style-name="T1413">la</text:span><text:span text:style-name="T1414"><text:s/></text:span><text:span text:style-name="T1415">acreditación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autoría</text:span><text:span text:style-name="T1422"><text:s/></text:span><text:span text:style-name="T1423">o</text:span><text:span text:style-name="T1424"><text:s/></text:span><text:span text:style-name="T1425">nivel</text:span><text:span text:style-name="T1426"><text:s/></text:span><text:span text:style-name="T1427">de</text:span><text:span text:style-name="T1428"><text:s/></text:span><text:span text:style-name="T1429">participación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persona</text:span><text:span text:style-name="T1436"><text:s/></text:span><text:span text:style-name="T1437">adscrita</text:span><text:span text:style-name="T1438"><text:s/></text:span><text:span text:style-name="T1439">a</text:span><text:span text:style-name="T1440"><text:s/></text:span><text:span text:style-name="T1441">la</text:span><text:span text:style-name="T1442"><text:s/></text:span><text:span text:style-name="T1443">ejecución</text:span><text:span text:style-name="T1444"><text:s/></text:span><text:span text:style-name="T1445">de</text:span><text:span text:style-name="T1446">l</text:span><text:span text:style-name="T1447"><text:s/></text:span><text:span text:style-name="T1448"><text:s/></text:span><text:span text:style-name="T1449">proyecto</text:span><text:span text:style-name="T1450"><text:s/></text:span><text:span text:style-name="T1451">en</text:span><text:span text:style-name="T1452"><text:s/></text:span><text:span text:style-name="T1453">las</text:span><text:span text:style-name="T1454"><text:s/></text:span><text:span text:style-name="T1455">acciones</text:span><text:span text:style-name="T1456"><text:s/></text:span><text:span text:style-name="T1457">Página</text:span><text:span text:style-name="T1458"><text:s/></text:span><text:span text:style-name="T1459">web</text:span><text:span text:style-name="T1460"><text:s/></text:span><text:span text:style-name="T1461">y</text:span><text:span text:style-name="T1462"><text:s/></text:span><text:span text:style-name="T1463">gestión</text:span><text:span text:style-name="T1464"><text:s/></text:span><text:span text:style-name="T1465">de</text:span><text:span text:style-name="T1466"><text:s/></text:span><text:span text:style-name="T1467">redes</text:span><text:span text:style-name="T1468"><text:s/></text:span><text:span text:style-name="T1469">sociales</text:span><text:span text:style-name="T1470"><text:s/></text:span><text:span text:style-name="T1471">del</text:span><text:span text:style-name="T1472"><text:s/></text:span><text:span text:style-name="T1473">Festival</text:span><text:span text:style-name="T1474"><text:s/></text:span><text:span text:style-name="T1475">Enogastronómico</text:span><text:span text:style-name="T1476"><text:s/></text:span><text:span text:style-name="T1477">Saborea</text:span><text:span text:style-name="T1478"><text:s/></text:span><text:span text:style-name="T1479">Lanzarote:</text:span><text:span text:style-name="T1480"><text:s/></text:span><text:span text:style-name="T1481">https://festivalsaborealanzarote.com</text:span><text:span text:style-name="T1482">,</text:span><text:span text:style-name="T1483"><text:s/></text:span><text:span text:style-name="T1484">Página</text:span><text:span text:style-name="T1485"><text:s/></text:span><text:span text:style-name="T1486">web</text:span><text:span text:style-name="T1487"><text:s/></text:span><text:span text:style-name="T1488">y</text:span><text:span text:style-name="T1489"><text:s/></text:span><text:span text:style-name="T1490">gestión</text:span><text:span text:style-name="T1491"><text:s/></text:span><text:span text:style-name="T1492">de</text:span><text:span text:style-name="T1493"><text:s/></text:span><text:span text:style-name="T1494">redes</text:span><text:span text:style-name="T1495"><text:s/></text:span><text:span text:style-name="T1496">sociales</text:span><text:span text:style-name="T1497"><text:s/></text:span><text:span text:style-name="T1498">del</text:span><text:span text:style-name="T1499"><text:s/></text:span><text:span text:style-name="T1500">Congreso</text:span><text:span text:style-name="T1501"><text:s/></text:span><text:span text:style-name="T1502">Internacional</text:span><text:span text:style-name="T1503"><text:s/></text:span><text:span text:style-name="T1504">de</text:span><text:span text:style-name="T1505"><text:s/></text:span><text:span text:style-name="T1506">Turismo</text:span><text:span text:style-name="T1507"><text:s/></text:span><text:span text:style-name="T1508">Gastronómico</text:span><text:span text:style-name="T1509"><text:s/></text:span><text:span text:style-name="T1510">(Canarias):</text:span><text:span text:style-name="T1511"><text:s/></text:span><text:span text:style-name="T1512">https://lanzarotefoodwriters.com</text:span><text:span text:style-name="T1513">,</text:span><text:span text:style-name="T1514"><text:s/></text:span><text:span text:style-name="T1515">Página</text:span><text:span text:style-name="T1516"><text:s/></text:span><text:span text:style-name="T1517">web</text:span><text:span text:style-name="T1518"><text:s/></text:span><text:span text:style-name="T1519">y</text:span><text:span text:style-name="T1520"><text:s/></text:span><text:span text:style-name="T1521">gestión</text:span><text:span text:style-name="T1522"><text:s/></text:span><text:span text:style-name="T1523">de</text:span><text:span text:style-name="T1524"><text:s/></text:span><text:span text:style-name="T1525">redes</text:span><text:span text:style-name="T1526"><text:s/></text:span><text:span text:style-name="T1527">sociales</text:span><text:span text:style-name="T1528"><text:s/></text:span><text:span text:style-name="T1529">de</text:span><text:span text:style-name="T1530"><text:s/></text:span><text:span text:style-name="T1531">Saborea</text:span><text:span text:style-name="T1532"><text:s/></text:span><text:span text:style-name="T1533">Lanzarote:</text:span><text:span text:style-name="T1534"><text:s/></text:span><text:span text:style-name="T1535">saborealanzarote.org,</text:span><text:span text:style-name="T1536"><text:s/></text:span><text:span text:style-name="T1537">Diseño</text:span><text:span text:style-name="T1538"><text:s/></text:span><text:span text:style-name="T1539">de</text:span><text:span text:style-name="T1540"><text:s/></text:span><text:span text:style-name="T1541">stand</text:span><text:span text:style-name="T1542"><text:s/></text:span><text:span text:style-name="T1543">y</text:span><text:span text:style-name="T1544"><text:s/></text:span><text:span text:style-name="T1545">gestión</text:span><text:span text:style-name="T1546"><text:s/></text:span><text:span text:style-name="T1547">de</text:span><text:span text:style-name="T1548"><text:s/></text:span><text:span text:style-name="T1549">acciones</text:span><text:span text:style-name="T1550"><text:s/></text:span><text:span text:style-name="T1551">relacionadas</text:span><text:span text:style-name="T1552"><text:s/></text:span><text:span text:style-name="T1553">con</text:span><text:span text:style-name="T1554"><text:s/></text:span><text:span text:style-name="T1555">la</text:span><text:span text:style-name="T1556"><text:s/></text:span><text:span text:style-name="T1557">promoción</text:span><text:span text:style-name="T1558"><text:s/></text:span><text:span text:style-name="T1559">de</text:span><text:span text:style-name="T1560"><text:s/></text:span><text:span text:style-name="T1561">Saborea</text:span><text:span text:style-name="T1562"><text:s/></text:span><text:span text:style-name="T1563">Lanzarote</text:span><text:span text:style-name="T1564"><text:s/></text:span><text:span text:style-name="T1565">y</text:span><text:span text:style-name="T1566"><text:s/></text:span><text:span text:style-name="T1567">lagastronomía</text:span><text:span text:style-name="T1568"><text:s/></text:span><text:span text:style-name="T1569">de</text:span><text:span text:style-name="T1570"><text:s/></text:span><text:span text:style-name="T1571">Lanzarote</text:span><text:span text:style-name="T1572"><text:s/></text:span><text:span text:style-name="T1573">en</text:span><text:span text:style-name="T1574"><text:s/></text:span><text:span text:style-name="T1575">varias</text:span><text:span text:style-name="T1576"><text:s/></text:span><text:span text:style-name="T1577">ediciones</text:span><text:span text:style-name="T1578"><text:s/></text:span><text:span text:style-name="T1579">de</text:span><text:span text:style-name="T1580"><text:s/></text:span><text:span text:style-name="T1581">la</text:span><text:span text:style-name="T1582"><text:s/></text:span><text:span text:style-name="T1583">FEAGA</text:span><text:span text:style-name="T1584"><text:s/></text:span><text:span text:style-name="T1585">(Fuerteventura),</text:span><text:span text:style-name="T1586"><text:s/></text:span><text:span text:style-name="T1587">Página</text:span><text:span text:style-name="T1588"><text:s/></text:span><text:span text:style-name="T1589">web,</text:span><text:span text:style-name="T1590"><text:s/></text:span><text:span text:style-name="T1591">gestor</text:span><text:span text:style-name="T1592"><text:s/></text:span><text:span text:style-name="T1593">de</text:span><text:span text:style-name="T1594"><text:s/></text:span><text:span text:style-name="T1595">contenidos</text:span><text:span text:style-name="T1596"><text:s/></text:span><text:span text:style-name="T1597">y</text:span><text:span text:style-name="T1598"><text:s/></text:span><text:span text:style-name="T1599">diseño</text:span><text:span text:style-name="T1600"><text:s/></text:span><text:span text:style-name="T1601">de</text:span><text:span text:style-name="T1602"><text:s/></text:span><text:span text:style-name="T1603">marca</text:span><text:span text:style-name="T1604"><text:s/></text:span><text:span text:style-name="T1605">y</text:span><text:span text:style-name="T1606"><text:s/></text:span><text:span text:style-name="T1607">de</text:span><text:span text:style-name="T1608"><text:s/></text:span><text:span text:style-name="T1609">productos</text:span><text:span text:style-name="T1610"><text:s/></text:span><text:span text:style-name="T1611">para</text:span><text:span text:style-name="T1612"><text:s/></text:span><text:span text:style-name="T1613">AGROLANZAROTE</text:span><text:span text:style-name="T1614"><text:s/></text:span><text:span text:style-name="T1615">(Lanzarote):</text:span><text:a xlink:href="http://www.agrolanzarote.com/" office:target-frame-name="_top" xlink:show="replace"><text:span text:style-name="T1616">www.agrolanzarote.com,</text:span><text:span text:style-name="T1617"><text:s/></text:span></text:a><text:span text:style-name="T1618">Dirección</text:span><text:span text:style-name="T1619"><text:s/></text:span><text:span text:style-name="T1620">creativa</text:span><text:span text:style-name="T1621"><text:s/></text:span><text:span text:style-name="T1622">y</text:span><text:span text:style-name="T1623"><text:s/></text:span><text:span text:style-name="T1624">diseñ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imagen</text:span><text:span text:style-name="T1631"><text:s/></text:span><text:span text:style-name="T1632">corporativa</text:span><text:span text:style-name="T1633"><text:s/></text:span><text:span text:style-name="T1634">del</text:span><text:span text:style-name="T1635"><text:s/></text:span><text:span text:style-name="T1636">destino</text:span><text:span text:style-name="T1637"><text:s/></text:span><text:span text:style-name="T1638">turístico</text:span><text:span text:style-name="T1639"><text:s/></text:span><text:span text:style-name="T1640">Teguise</text:span><text:span text:style-name="T1641"><text:s/></text:span><text:span text:style-name="T1642">y</text:span><text:span text:style-name="T1643"><text:s/></text:span><text:span text:style-name="T1644">Costa</text:span><text:span text:style-name="T1645"><text:s/></text:span><text:span text:style-name="T1646">Teguise</text:span><text:span text:style-name="T1647"><text:s/></text:span><text:span text:style-name="T1648">(Lanzarote):</text:span><text:span text:style-name="T1649"><text:s/></text:span><text:a xlink:href="http://www.teguise.es/" office:target-frame-name="_top" xlink:show="replace"><text:span text:style-name="T1650">www.teguise.es</text:span><text:span text:style-name="T1651">,</text:span><text:span text:style-name="T1652"><text:s/></text:span></text:a><text:span text:style-name="T1653">la</text:span><text:span text:style-name="T1654"><text:s/></text:span><text:span text:style-name="T1655">empresa</text:span><text:span text:style-name="T1656"><text:s/></text:span><text:span text:style-name="T1657">OVEJERO</text:span><text:span text:style-name="T1658"><text:s/></text:span><text:span text:style-name="T1659">SEQUEIRO,</text:span><text:span text:style-name="T1660"><text:s/></text:span><text:span text:style-name="T1661">S</text:span><text:span text:style-name="T1662">.L.,</text:span><text:span text:style-name="T1663"><text:s/></text:span><text:span text:style-name="T1664">presenta</text:span><text:span text:style-name="T1665"><text:s/></text:span><text:span text:style-name="T1666">una</text:span><text:span text:style-name="T1667"><text:s/></text:span><text:span text:style-name="T1668"><text:s/></text:span><text:span text:style-name="T1669">declaración</text:span><text:span text:style-name="T1670"><text:s/></text:span><text:span text:style-name="T1671">responsable</text:span><text:span text:style-name="T1672"><text:s/></text:span><text:span text:style-name="T1673">haciendo</text:span><text:span text:style-name="T1674"><text:s/></text:span><text:span text:style-name="T1675">constar</text:span><text:span text:style-name="T1676"><text:s/></text:span><text:span text:style-name="T1677">que</text:span><text:span text:style-name="T1678"><text:s/></text:span><text:span text:style-name="T1679">“</text:span><text:span text:style-name="T1680">se</text:span><text:span text:style-name="T1681"><text:s/></text:span><text:span text:style-name="T1682">han</text:span><text:span text:style-name="T1683"><text:s/></text:span><text:span text:style-name="T1684">solicitado</text:span><text:span text:style-name="T1685"><text:s/></text:span><text:span text:style-name="T1686">al</text:span><text:span text:style-name="T1687"><text:s/></text:span><text:span text:style-name="T1688">Cabildo</text:span><text:span text:style-name="T1689"><text:s/></text:span><text:span text:style-name="T1690">de</text:span><text:span text:style-name="T1691"><text:s/></text:span><text:span text:style-name="T1692">Lanzarote</text:span><text:span text:style-name="T1693"><text:s/></text:span><text:span text:style-name="T1694">certificados</text:span><text:span text:style-name="T1695"><text:s/></text:span><text:span text:style-name="T1696">de</text:span><text:span text:style-name="T1697"><text:s/></text:span><text:span text:style-name="T1698"><text:s/></text:span><text:span text:style-name="T1699">ejecución</text:span><text:span text:style-name="T1700"><text:s/></text:span><text:span text:style-name="T1701">de</text:span><text:span text:style-name="T1702"><text:s/></text:span><text:span text:style-name="T1703">los</text:span><text:span text:style-name="T1704"><text:s/></text:span><text:span text:style-name="T1705">trabajos</text:span><text:span text:style-name="T1706"><text:s/></text:span><text:span text:style-name="T1707">ejecutados</text:span><text:span text:style-name="T1708"><text:s/></text:span><text:span text:style-name="T1709">por</text:span><text:span text:style-name="T1710"><text:s/></text:span><text:span text:style-name="T1711">D.</text:span><text:span text:style-name="T1712"><text:s/></text:span><text:span text:style-name="T1713">Ricardo</text:span><text:span text:style-name="T1714"><text:s/></text:span><text:span text:style-name="T1715">Terrades</text:span><text:span text:style-name="T1716"><text:s/></text:span><text:span text:style-name="T1717">Espinosa,</text:span><text:span text:style-name="T1718"><text:s/></text:span><text:span text:style-name="T1719">estando</text:span><text:span text:style-name="T1720"><text:s/></text:span><text:span text:style-name="T1721">a</text:span><text:span text:style-name="T1722"><text:s/></text:span><text:span text:style-name="T1723">la</text:span><text:span text:style-name="T1724"><text:s/></text:span><text:span text:style-name="T1725">espera</text:span><text:span text:style-name="T1726"><text:s/></text:span><text:span text:style-name="T1727">de</text:span><text:span text:style-name="T1728"><text:s/></text:span><text:span text:style-name="T1729">la</text:span><text:span text:style-name="T1730"><text:s/></text:span><text:span text:style-name="T1731">recepción</text:span><text:span text:style-name="T1732"><text:s/></text:span><text:span text:style-name="T1733">de</text:span><text:span text:style-name="T1734"><text:s/></text:span><text:span text:style-name="T1735"><text:s/></text:span><text:span text:style-name="T1736">los</text:span><text:span text:style-name="T1737"><text:s/></text:span><text:span text:style-name="T1738">correspondientes</text:span><text:span text:style-name="T1739"><text:s/></text:span><text:span text:style-name="T1740">certificados,</text:span><text:span text:style-name="T1741"><text:s/></text:span><text:span text:style-name="T1742">los</text:span><text:span text:style-name="T1743"><text:s/></text:span><text:span text:style-name="T1744">cuales</text:span><text:span text:style-name="T1745"><text:s/></text:span><text:span text:style-name="T1746">tardarán</text:span><text:span text:style-name="T1747"><text:s/></text:span><text:span text:style-name="T1748">algo</text:span><text:span text:style-name="T1749"><text:s/></text:span><text:span text:style-name="T1750">más</text:span><text:span text:style-name="T1751"><text:s/></text:span><text:span text:style-name="T1752">de</text:span><text:span text:style-name="T1753"><text:s/></text:span><text:span text:style-name="T1754">los</text:span><text:span text:style-name="T1755"><text:s/></text:span><text:span text:style-name="T1756">3</text:span><text:span text:style-name="T1757"><text:s/></text:span><text:span text:style-name="T1758">días</text:span><text:span text:style-name="T1759"><text:s/></text:span><text:span text:style-name="T1760">hábiles</text:span><text:span text:style-name="T1761"><text:s/></text:span><text:span text:style-name="T1762">otorgados</text:span><text:span text:style-name="T1763"><text:s/></text:span><text:span text:style-name="T1764">por</text:span><text:span text:style-name="T1765"><text:s/></text:span><text:span text:style-name="T1766">el</text:span><text:span text:style-name="T1767"><text:s/></text:span><text:span text:style-name="T1768">Órgano</text:span><text:span text:style-name="T1769"><text:s/></text:span><text:span text:style-name="T1770">de</text:span><text:span text:style-name="T1771"><text:s/></text:span><text:span text:style-name="T1772"><text:s/></text:span><text:span text:style-name="T1773">Contratación.</text:span><text:span text:style-name="T1774"><text:s/></text:span><text:span text:style-name="T1775">Comprometiéndome</text:span><text:span text:style-name="T1776"><text:s/></text:span><text:span text:style-name="T1777">en</text:span><text:span text:style-name="T1778"><text:s/></text:span><text:span text:style-name="T1779">nombre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empresa</text:span><text:span text:style-name="T1786"><text:s/></text:span><text:span text:style-name="T1787">a</text:span><text:span text:style-name="T1788"><text:s/></text:span><text:span text:style-name="T1789">la</text:span><text:span text:style-name="T1790"><text:s/></text:span><text:span text:style-name="T1791">que</text:span><text:span text:style-name="T1792"><text:s/></text:span><text:span text:style-name="T1793">represento</text:span><text:span text:style-name="T1794"><text:s/></text:span><text:span text:style-name="T1795">a</text:span><text:span text:style-name="T1796"><text:s/></text:span><text:span text:style-name="T1797">presentarlos</text:span><text:span text:style-name="T1798"><text:s/></text:span><text:span text:style-name="T1799">a</text:span><text:span text:style-name="T1800"><text:s/></text:span><text:span text:style-name="T1801">la</text:span><text:span text:style-name="T1802"><text:s/></text:span><text:span text:style-name="T1803">mayor</text:span><text:span text:style-name="T1804"><text:s/></text:span><text:span text:style-name="T1805"><text:s/></text:span><text:span text:style-name="T1806">brevedad</text:span><text:span text:style-name="T1807"><text:s/></text:span><text:span text:style-name="T1808">posible</text:span><text:span text:style-name="T1809">”.</text:span></text:p>
        </text:list-item>
      </text:list>
      <text:p text:style-name="P1810"/>
      <text:p text:style-name="P1811"><text:span text:style-name="T1812">Así</text:span><text:span text:style-name="T1813"><text:s/></text:span><text:span text:style-name="T1814">mismo</text:span><text:span text:style-name="T1815"><text:s/></text:span><text:span text:style-name="T1816">se</text:span><text:span text:style-name="T1817"><text:s/></text:span><text:span text:style-name="T1818">adjunta</text:span><text:span text:style-name="T1819"><text:s/></text:span><text:span text:style-name="T1820">Certificado</text:span><text:span text:style-name="T1821"><text:s/></text:span><text:span text:style-name="T1822">del</text:span><text:span text:style-name="T1823"><text:s/></text:span><text:span text:style-name="T1824">Ayuntamiento</text:span><text:span text:style-name="T1825"><text:s/></text:span><text:span text:style-name="T1826">de</text:span><text:span text:style-name="T1827"><text:s/></text:span><text:span text:style-name="T1828">Teguise</text:span><text:span text:style-name="T1829"><text:s/></text:span><text:span text:style-name="T1830">de</text:span><text:span text:style-name="T1831"><text:s/></text:span><text:span text:style-name="T1832">la</text:span><text:span text:style-name="T1833"><text:s/></text:span><text:span text:style-name="T1834">implicación</text:span><text:span text:style-name="T1835"><text:s/></text:span><text:span text:style-name="T1836">de</text:span><text:span text:style-name="T1837"><text:s/></text:span><text:span text:style-name="T1838">D.</text:span><text:span text:style-name="T1839"><text:s/></text:span><text:span text:style-name="T1840">Ricardo</text:span><text:span text:style-name="T1841"><text:s/></text:span><text:span text:style-name="T1842">Terrades</text:span><text:span text:style-name="T1843"><text:s/></text:span><text:span text:style-name="T1844"><text:s/></text:span><text:span text:style-name="T1845">Espinosa</text:span><text:span text:style-name="T1846"><text:s/></text:span><text:span text:style-name="T1847">-persona</text:span><text:span text:style-name="T1848"><text:s/></text:span><text:span text:style-name="T1849">adscrita</text:span><text:span text:style-name="T1850"><text:s/></text:span><text:span text:style-name="T1851">a</text:span><text:span text:style-name="T1852"><text:s/></text:span><text:span text:style-name="T1853">la</text:span><text:span text:style-name="T1854"><text:s/></text:span><text:span text:style-name="T1855">ejecución</text:span><text:span text:style-name="T1856"><text:s/></text:span><text:span text:style-name="T1857">del</text:span><text:span text:style-name="T1858"><text:s/></text:span><text:span text:style-name="T1859">proyecto-</text:span><text:span text:style-name="T1860"><text:s/></text:span><text:span text:style-name="T1861">en</text:span><text:span text:style-name="T1862"><text:s/></text:span><text:span text:style-name="T1863">el</text:span><text:span text:style-name="T1864"><text:s/></text:span><text:span text:style-name="T1865">desarrollo</text:span><text:span text:style-name="T1866"><text:s/></text:span><text:span text:style-name="T1867">de</text:span><text:span text:style-name="T1868"><text:s/></text:span><text:span text:style-name="T1869">la</text:span><text:span text:style-name="T1870"><text:s/></text:span><text:span text:style-name="T1871">imagen</text:span><text:span text:style-name="T1872"><text:s/></text:span><text:span text:style-name="T1873">corporativa</text:span><text:span text:style-name="T1874"><text:s/></text:span><text:span text:style-name="T1875">y</text:span><text:span text:style-name="T1876"><text:s/></text:span><text:span text:style-name="T1877">la</text:span><text:span text:style-name="T1878"><text:s/></text:span><text:span text:style-name="T1879">web</text:span><text:span text:style-name="T1880"><text:s/></text:span><text:span text:style-name="T1881"><text:s/></text:span><text:a xlink:href="http://www.teguise.es/" office:target-frame-name="_top" xlink:show="replace"><text:span text:style-name="T1882">www.teguise.es.</text:span></text:a></text:p>
      <text:p text:style-name="P1883"/>
      <text:list text:style-name="LFO1" text:continue-numbering="true">
        <text:list-item>
          <text:p text:style-name="P1884"><text:span text:style-name="T1885">Con</text:span><text:span text:style-name="T1886"><text:s/></text:span><text:span text:style-name="T1887">respecto</text:span><text:span text:style-name="T1888"><text:s/></text:span><text:span text:style-name="T1889">a</text:span><text:span text:style-name="T1890"><text:s/></text:span><text:span text:style-name="T1891">la</text:span><text:span text:style-name="T1892"><text:s/></text:span><text:span text:style-name="T1893">aportación</text:span>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relación</text:span><text:span text:style-name="T1900"><text:s/></text:span><text:span text:style-name="T1901">de</text:span><text:span text:style-name="T1902"><text:s/></text:span><text:span text:style-name="T1903">los</text:span><text:span text:style-name="T1904"><text:s/></text:span><text:span text:style-name="T1905">principales</text:span><text:span text:style-name="T1906"><text:s/></text:span><text:span text:style-name="T1907">contratos</text:span><text:span text:style-name="T1908"><text:s/></text:span><text:span text:style-name="T1909">firmados</text:span><text:span text:style-name="T1910"><text:s/></text:span><text:span text:style-name="T1911">en</text:span><text:span text:style-name="T1912"><text:s/></text:span><text:span text:style-name="T1913">los</text:span><text:span text:style-name="T1914"><text:s/></text:span><text:span text:style-name="T1915">últimos</text:span><text:span text:style-name="T1916"><text:s/></text:span><text:span text:style-name="T1917">tres</text:span><text:span text:style-name="T1918"><text:s/></text:span><text:span text:style-name="T1919">años</text:span><text:span text:style-name="T1920"><text:s/></text:span><text:span text:style-name="T1921">de</text:span><text:span text:style-name="T1922"><text:s/></text:span><text:span text:style-name="T1923"><text:s/></text:span><text:span text:style-name="T1924">naturaleza</text:span><text:span text:style-name="T1925"><text:s/></text:span><text:span text:style-name="T1926">similar</text:span><text:span text:style-name="T1927"><text:s/></text:span><text:span text:style-name="T1928">al</text:span><text:span text:style-name="T1929"><text:s/></text:span><text:span text:style-name="T1930">que</text:span><text:span text:style-name="T1931"><text:s/></text:span><text:span text:style-name="T1932">constituye</text:span><text:span text:style-name="T1933"><text:s/></text:span><text:span text:style-name="T1934">el</text:span><text:span text:style-name="T1935"><text:s/></text:span><text:span text:style-name="T1936">objeto</text:span><text:span text:style-name="T1937"><text:s/></text:span><text:span text:style-name="T1938">del</text:span><text:span text:style-name="T1939"><text:s/></text:span><text:span text:style-name="T1940">presente</text:span><text:span text:style-name="T1941"><text:s/></text:span><text:span text:style-name="T1942">contrato</text:span><text:span text:style-name="T1943"><text:s/></text:span><text:span text:style-name="T1944">de</text:span><text:span text:style-name="T1945"><text:s/></text:span><text:span text:style-name="T1946">conformidad</text:span><text:span text:style-name="T1947"><text:s/></text:span><text:span text:style-name="T1948">con</text:span><text:span text:style-name="T1949"><text:s/></text:span><text:span text:style-name="T1950">lo</text:span><text:span text:style-name="T1951"><text:s/></text:span><text:span text:style-name="T1952">dispuesto</text:span><text:span text:style-name="T1953"><text:s/></text:span><text:span text:style-name="T1954">en</text:span><text:span text:style-name="T1955"><text:s/></text:span><text:span text:style-name="T1956">la</text:span><text:span text:style-name="T1957"><text:s/></text:span><text:span text:style-name="T1958">cláusula</text:span><text:span text:style-name="T1959"><text:s/></text:span><text:span text:style-name="T1960">IV</text:span><text:span text:style-name="T1961"><text:s/></text:span><text:span text:style-name="T1962">del</text:span><text:span text:style-name="T1963"><text:s/></text:span><text:span text:style-name="T1964">pliego</text:span><text:span text:style-name="T1965"><text:s/></text:span><text:span text:style-name="T1966">de</text:span><text:span text:style-name="T1967"><text:s/></text:span><text:span text:style-name="T1968">cláusulas</text:span><text:span text:style-name="T1969"><text:s/></text:span><text:span text:style-name="T1970">administrativas</text:span><text:span text:style-name="T1971"><text:s/></text:span><text:span text:style-name="T1972">particulares,</text:span><text:span text:style-name="T1973"><text:s/></text:span><text:span text:style-name="T1974">la</text:span><text:span text:style-name="T1975"><text:s/></text:span><text:span text:style-name="T1976">empresa</text:span><text:span text:style-name="T1977"><text:s/></text:span><text:span text:style-name="T1978">OVEJERO</text:span><text:span text:style-name="T1979"><text:s/></text:span><text:span text:style-name="T1980">SEQUEIRO,<text:s/></text:span><text:span text:style-name="T1981"><text:s/></text:span><text:span text:style-name="T1982">S.L.,</text:span><text:span text:style-name="T1983"><text:s/></text:span><text:span text:style-name="T1984">presenta Declaración</text:span><text:span text:style-name="T1985"><text:s/>responsable</text:span><text:span text:style-name="T1986"><text:s/>en</text:span><text:span text:style-name="T1987"><text:s/></text:span><text:span text:style-name="T1988">el</text:span><text:span text:style-name="T1989"><text:s/></text:span><text:span text:style-name="T1990">que<text:s/></text:span><text:span text:style-name="T1991">se<text:s/></text:span><text:span text:style-name="T1992">hace</text:span><text:span text:style-name="T1993"><text:s/></text:span><text:span text:style-name="T1994">constar los</text:span><text:span text:style-name="T1995"><text:s/></text:span><text:span text:style-name="T1996">principales contratos</text:span><text:span text:style-name="T1997"><text:s/>firmados<text:s/></text:span><text:span text:style-name="T1998">en los</text:span><text:span text:style-name="T1999"><text:s/></text:span><text:span text:style-name="T2000">últimos</text:span><text:span text:style-name="T2001"><text:s/>tres</text:span><text:span text:style-name="T2002"><text:s/></text:span><text:span text:style-name="T2003">años</text:span><text:span text:style-name="T2004"><text:s/></text:span><text:span text:style-name="T2005">de</text:span><text:span text:style-name="T2006"><text:s/></text:span><text:span text:style-name="T2007">naturaleza</text:span><text:span text:style-name="T2008"><text:s/></text:span><text:span text:style-name="T2009">similar</text:span><text:span text:style-name="T2010"><text:s/>al<text:s/></text:span><text:span text:style-name="T2011">que</text:span><text:span text:style-name="T2012"><text:s/>constituye<text:s/></text:span><text:span text:style-name="T2013">el</text:span><text:span text:style-name="T2014"><text:s/></text:span><text:span text:style-name="T2015">objeto</text:span><text:span text:style-name="T2016"><text:s/></text:span><text:span text:style-name="T2017">del</text:span><text:span text:style-name="T2018"><text:s/></text:span><text:span text:style-name="T2019">presente</text:span><text:span text:style-name="T2020"><text:s/></text:span><text:span text:style-name="T2021">contrato</text:span><text:span text:style-name="T2022"><text:s/>de</text:span><text:span text:style-name="T2023"><text:s/></text:span><text:span text:style-name="T2024">conformidad</text:span><text:span text:style-name="T2025"><text:s/>con<text:s/></text:span><text:span text:style-name="T2026">lo</text:span><text:span text:style-name="T2027"><text:s/></text:span><text:span text:style-name="T2028">dispuesto</text:span><text:span text:style-name="T2029"><text:s/></text:span><text:span text:style-name="T2030">en</text:span><text:span text:style-name="T2031"><text:s/></text:span><text:span text:style-name="T2032">la</text:span><text:span text:style-name="T2033"><text:s/></text:span><text:span text:style-name="T2034">cláusula<text:s/></text:span><text:span text:style-name="T2035">IV</text:span><text:span text:style-name="T2036"><text:s/>del</text:span><text:span text:style-name="T2037"><text:s/></text:span><text:span text:style-name="T2038">pliego de</text:span><text:span text:style-name="T2039"><text:s/></text:span><text:span text:style-name="T2040">cláusulas</text:span><text:span text:style-name="T2041"><text:s/></text:span><text:span text:style-name="T2042">administrativas particulares.</text:span></text:p>
        </text:list-item>
      </text:list>
      <text:p text:style-name="P2043"/>
      <text:p text:style-name="P2044"><text:span text:style-name="T2045">Considerando</text:span><text:span text:style-name="T2046"><text:s/></text:span><text:span text:style-name="T2047">lo</text:span><text:span text:style-name="T2048"><text:s/></text:span><text:span text:style-name="T2049">anterior,</text:span><text:span text:style-name="T2050"><text:s/></text:span><text:span text:style-name="T2051">de</text:span><text:span text:style-name="T2052"><text:s/></text:span><text:span text:style-name="T2053">conformidad</text:span><text:span text:style-name="T2054"><text:s/></text:span><text:span text:style-name="T2055">la</text:span><text:span text:style-name="T2056"><text:s/></text:span><text:span text:style-name="T2057">cláusula</text:span><text:span text:style-name="T2058"><text:s/></text:span><text:span text:style-name="T2059">IV</text:span><text:span text:style-name="T2060"><text:s/></text:span><text:span text:style-name="T2061">del</text:span><text:span text:style-name="T2062"><text:s/></text:span><text:span text:style-name="T2063">pliego</text:span><text:span text:style-name="T2064"><text:s/></text:span><text:span text:style-name="T2065">de</text:span><text:span text:style-name="T2066"><text:s/></text:span><text:span text:style-name="T2067">cláusulas</text:span><text:span text:style-name="T2068"><text:s/></text:span><text:span text:style-name="T2069">administrativas,</text:span><text:span text:style-name="T2070"><text:s/></text:span><text:span text:style-name="T2071">en</text:span><text:span text:style-name="T2072"><text:s/></text:span><text:span text:style-name="T2073">la</text:span><text:span text:style-name="T2074"><text:s/></text:span><text:span text:style-name="T2075">que</text:span><text:span text:style-name="T2076"><text:s/></text:span><text:span text:style-name="T2077">se</text:span><text:span text:style-name="T2078"><text:s/></text:span><text:span text:style-name="T2079">dispone</text:span><text:span text:style-name="T2080"><text:s/></text:span><text:span text:style-name="T2081">que</text:span><text:span text:style-name="T2082"><text:s/></text:span><text:span text:style-name="T2083">“</text:span><text:span text:style-name="T2084">la</text:span><text:span text:style-name="T2085"><text:s/></text:span><text:span text:style-name="T2086">empresa</text:span><text:span text:style-name="T2087"><text:s/></text:span><text:span text:style-name="T2088">licitadora</text:span><text:span text:style-name="T2089"><text:s/></text:span><text:span text:style-name="T2090">deberá</text:span><text:span text:style-name="T2091"><text:s/></text:span><text:span text:style-name="T2092">acreditar</text:span><text:span text:style-name="T2093"><text:s/></text:span><text:span text:style-name="T2094">que</text:span><text:span text:style-name="T2095"><text:s/></text:span><text:span text:style-name="T2096">el</text:span><text:span text:style-name="T2097"><text:s/></text:span><text:span text:style-name="T2098">personal</text:span><text:span text:style-name="T2099"><text:s/></text:span><text:span text:style-name="T2100">responsable</text:span><text:span text:style-name="T2101"><text:s/></text:span><text:span text:style-name="T2102">de</text:span><text:span text:style-name="T2103"><text:s/></text:span><text:span text:style-name="T2104">la</text:span><text:span text:style-name="T2105"><text:s/></text:span><text:span text:style-name="T2106">ejecución</text:span><text:span text:style-name="T2107"><text:s/></text:span><text:span text:style-name="T2108">del</text:span><text:span text:style-name="T2109"><text:s/></text:span><text:span text:style-name="T2110">contrato</text:span><text:span text:style-name="T2111"><text:s/></text:span><text:span text:style-name="T2112">posee</text:span><text:span text:style-name="T2113"><text:s/></text:span><text:span text:style-name="T2114">experiencia</text:span><text:span text:style-name="T2115"><text:s/></text:span><text:span text:style-name="T2116">contrastada,</text:span><text:span text:style-name="T2117"><text:s/></text:span><text:span text:style-name="T2118">en</text:span><text:span text:style-name="T2119"><text:s/></text:span><text:span text:style-name="T2120">los</text:span><text:span text:style-name="T2121"><text:s/></text:span><text:span text:style-name="T2122">últimos</text:span><text:span text:style-name="T2123"><text:s/></text:span><text:span text:style-name="T2124">3</text:span><text:span text:style-name="T2125"><text:s/></text:span><text:span text:style-name="T2126">años,</text:span><text:span text:style-name="T2127"><text:s/></text:span><text:span text:style-name="T2128">en</text:span><text:span text:style-name="T2129"><text:s/></text:span><text:span text:style-name="T2130">proyectos</text:span><text:span text:style-name="T2131"><text:s/></text:span><text:span text:style-name="T2132">difusión</text:span><text:span text:style-name="T2133"><text:s/></text:span><text:span text:style-name="T2134">y</text:span><text:span text:style-name="T2135"><text:s/></text:span><text:span text:style-name="T2136">promoción</text:span><text:span text:style-name="T2137"><text:s/></text:span><text:span text:style-name="T2138">de</text:span><text:span text:style-name="T2139"><text:s/></text:span><text:span text:style-name="T2140">la</text:span><text:span text:style-name="T2141"><text:s/></text:span><text:span text:style-name="T2142">cultura</text:span><text:span text:style-name="T2143"><text:s/></text:span><text:span text:style-name="T2144">local</text:span><text:span text:style-name="T2145"><text:s/></text:span><text:span text:style-name="T2146">y/o</text:span><text:span text:style-name="T2147"><text:s/></text:span><text:span text:style-name="T2148">patrimonio<text:s/></text:span><text:span text:style-name="T2149">cultural</text:span><text:span text:style-name="T2150"><text:s/></text:span><text:span text:style-name="T2151">y/o<text:s/></text:span><text:span text:style-name="T2152">promoción<text:s/></text:span><text:span text:style-name="T2153">turística</text:span><text:span text:style-name="T2154"><text:s/>de</text:span><text:span text:style-name="T2155"><text:s/></text:span><text:span text:style-name="T2156">la isla”</text:span><text:span text:style-name="T2157">,<text:s/></text:span><text:span text:style-name="T2158">se</text:span><text:span text:style-name="T2159"><text:s/></text:span><text:span text:style-name="T2160">concluye</text:span><text:span text:style-name="T2161"><text:s/></text:span><text:span text:style-name="T2162">que,</text:span><text:span text:style-name="T2163"><text:s/></text:span><text:span text:style-name="T2164">pese</text:span><text:span text:style-name="T2165"><text:s/>a</text:span><text:span text:style-name="T2166"><text:s/>que</text:span><text:span text:style-name="T2167"><text:s/></text:span><text:span text:style-name="T2168">no</text:span><text:span text:style-name="T2169"><text:s/>se</text:span><text:span text:style-name="T2170"><text:s/></text:span><text:span text:style-name="T2171">ha acreditado</text:span><text:span text:style-name="T2172"><text:s/></text:span><text:span text:style-name="T2173">la</text:span><text:span text:style-name="T2174"><text:s/></text:span><text:span text:style-name="T2175">autoría</text:span><text:span text:style-name="T2176"><text:s/></text:span><text:span text:style-name="T2177"><text:s/></text:span><text:span text:style-name="T2178">o</text:span><text:span text:style-name="T2179"><text:s/></text:span><text:span text:style-name="T2180">nivel</text:span><text:span text:style-name="T2181"><text:s/></text:span><text:span text:style-name="T2182">de</text:span><text:span text:style-name="T2183"><text:s/></text:span><text:span text:style-name="T2184">participación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persona</text:span><text:span text:style-name="T2191"><text:s/></text:span><text:span text:style-name="T2192">adscrita</text:span><text:span text:style-name="T2193"><text:s/></text:span><text:span text:style-name="T2194">a</text:span><text:span text:style-name="T2195"><text:s/></text:span><text:span text:style-name="T2196">la</text:span><text:span text:style-name="T2197"><text:s/></text:span><text:span text:style-name="T2198">ejecución</text:span><text:span text:style-name="T2199"><text:s/></text:span><text:span text:style-name="T2200">del</text:span><text:span text:style-name="T2201"><text:s/></text:span><text:span text:style-name="T2202">proyecto</text:span><text:span text:style-name="T2203"><text:s/></text:span><text:span text:style-name="T2204">en</text:span><text:span text:style-name="T2205"><text:s/></text:span><text:span text:style-name="T2206">todas</text:span><text:span text:style-name="T2207"><text:s/></text:span><text:span text:style-name="T2208">y</text:span><text:span text:style-name="T2209"><text:s/></text:span><text:span text:style-name="T2210">cada</text:span><text:span text:style-name="T2211"><text:s/></text:span><text:span text:style-name="T2212">una</text:span><text:span text:style-name="T2213"><text:s/></text:span><text:span text:style-name="T2214">de</text:span><text:span text:style-name="T2215"><text:s/></text:span><text:span text:style-name="T2216">las</text:span><text:span text:style-name="T2217"><text:s/></text:span><text:span text:style-name="T2218">acciones</text:span><text:span text:style-name="T2219"><text:s/></text:span><text:span text:style-name="T2220"><text:s/></text:span><text:span text:style-name="T2221">reseñadas,</text:span><text:span text:style-name="T2222"><text:s/></text:span><text:span text:style-name="T2223">con</text:span><text:span text:style-name="T2224"><text:s/></text:span><text:span text:style-name="T2225">la</text:span><text:span text:style-name="T2226"><text:s/></text:span><text:span text:style-name="T2227">documentación</text:span><text:span text:style-name="T2228"><text:s/></text:span><text:span text:style-name="T2229">aportada</text:span><text:span text:style-name="T2230"><text:s/></text:span><text:span text:style-name="T2231">por</text:span><text:span text:style-name="T2232"><text:s/></text:span><text:span text:style-name="T2233">la</text:span><text:span text:style-name="T2234"><text:s/></text:span><text:span text:style-name="T2235">empresa</text:span><text:span text:style-name="T2236"><text:s/></text:span><text:span text:style-name="T2237">OVEJERO</text:span><text:span text:style-name="T2238"><text:s/></text:span><text:span text:style-name="T2239">SEQUEIRO</text:span><text:span text:style-name="T2240"><text:s/></text:span><text:span text:style-name="T2241">SL,</text:span><text:span text:style-name="T2242"><text:s/></text:span><text:span text:style-name="T2243">se</text:span><text:span text:style-name="T2244"><text:s/></text:span><text:span text:style-name="T2245">acredita</text:span><text:span text:style-name="T2246"><text:s/></text:span><text:span text:style-name="T2247">la</text:span><text:span text:style-name="T2248"><text:s/></text:span><text:span text:style-name="T2249">suficiente</text:span><text:span text:style-name="T2250"><text:s/></text:span><text:span text:style-name="T2251"><text:s/></text:span><text:span text:style-name="T2252">solvencia</text:span><text:span text:style-name="T2253"><text:s/></text:span><text:span text:style-name="T2254">técnica</text:span><text:span text:style-name="T2255"><text:s/></text:span><text:span text:style-name="T2256">para</text:span><text:span text:style-name="T2257"><text:s/></text:span><text:span text:style-name="T2258">ser</text:span><text:span text:style-name="T2259"><text:s/></text:span><text:span text:style-name="T2260">adjudicataria</text:span><text:span text:style-name="T2261"><text:s/></text:span><text:span text:style-name="T2262">del</text:span><text:span text:style-name="T2263"><text:s/></text:span><text:span text:style-name="T2264">contrato</text:span><text:span text:style-name="T2265">.</text:span></text:p>
      <text:p text:style-name="P2266"><text:span text:style-name="T2267">……”</text:span></text:p>
      <text:p text:style-name="P2268"/>
      <text:p text:style-name="P2269"><text:span text:style-name="T2270">A</text:span><text:span text:style-name="T2271"><text:s/></text:span><text:span text:style-name="T2272">continuación,</text:span><text:span text:style-name="T2273"><text:s/></text:span><text:span text:style-name="T2274">la</text:span><text:span text:style-name="T2275"><text:s/></text:span><text:span text:style-name="T2276">Mesa</text:span><text:span text:style-name="T2277"><text:s/></text:span><text:span text:style-name="T2278">de</text:span><text:span text:style-name="T2279"><text:s/></text:span><text:span text:style-name="T2280">contratación</text:span><text:span text:style-name="T2281"><text:s/></text:span><text:span text:style-name="T2282">por</text:span><text:span text:style-name="T2283"><text:s/></text:span><text:span text:style-name="T2284">unanimidad</text:span><text:span text:style-name="T2285"><text:s/></text:span><text:span text:style-name="T2286">manifiesta</text:span><text:span text:style-name="T2287"><text:s/></text:span><text:span text:style-name="T2288">su</text:span><text:span text:style-name="T2289"><text:s/></text:span><text:span text:style-name="T2290">conformidad</text:span><text:span text:style-name="T2291"><text:s/></text:span><text:span text:style-name="T2292">con</text:span><text:span text:style-name="T2293"><text:s/></text:span><text:span text:style-name="T2294">los</text:span><text:span text:style-name="T2295"><text:s/></text:span><text:span text:style-name="T2296">términos</text:span><text:span text:style-name="T2297"><text:s/></text:span><text:span text:style-name="T2298">del</text:span><text:span text:style-name="T2299"><text:s/></text:span><text:span text:style-name="T2300">informe</text:span><text:span text:style-name="T2301"><text:s/></text:span><text:span text:style-name="T2302">y</text:span><text:span text:style-name="T2303"><text:s/></text:span><text:span text:style-name="T2304">acuerda,</text:span><text:span text:style-name="T2305"><text:s/></text:span><text:span text:style-name="T2306">por</text:span><text:span text:style-name="T2307"><text:s/></text:span><text:span text:style-name="T2308">unanimidad,</text:span><text:span text:style-name="T2309"><text:s/></text:span><text:span text:style-name="T2310">que</text:span><text:span text:style-name="T2311"><text:s/></text:span><text:span text:style-name="T2312">la</text:span><text:span text:style-name="T2313"><text:s/></text:span><text:span text:style-name="T2314">citada</text:span><text:span text:style-name="T2315"><text:s/></text:span><text:span text:style-name="T2316">empresa</text:span><text:span text:style-name="T2317"><text:s/></text:span><text:span text:style-name="T2318">acredita</text:span><text:span text:style-name="T2319"><text:s/></text:span><text:span text:style-name="T2320">los</text:span><text:span text:style-name="T2321"><text:s/></text:span><text:span text:style-name="T2322">documentos</text:span><text:span text:style-name="T2323"><text:s/></text:span><text:span text:style-name="T2324">exigidos</text:span><text:span text:style-name="T2325"><text:s/></text:span><text:span text:style-name="T2326">en</text:span><text:span text:style-name="T2327"><text:s/></text:span><text:span text:style-name="T2328">el</text:span><text:span text:style-name="T2329"><text:s/></text:span><text:span text:style-name="T2330">pliego</text:span><text:span text:style-name="T2331"><text:s/></text:span><text:span text:style-name="T2332">de</text:span><text:span text:style-name="T2333"><text:s/></text:span><text:span text:style-name="T2334">cláusulas</text:span><text:span text:style-name="T2335"><text:s/></text:span><text:span text:style-name="T2336">administrativas</text:span><text:span text:style-name="T2337"><text:s/></text:span><text:span text:style-name="T2338">particulares</text:span><text:span text:style-name="T2339"><text:s/></text:span><text:span text:style-name="T2340">y</text:span><text:span text:style-name="T2341"><text:s/></text:span><text:span text:style-name="T2342">ordena</text:span><text:span text:style-name="T2343"><text:s/></text:span><text:span text:style-name="T2344">se</text:span><text:span text:style-name="T2345"><text:s/></text:span><text:span text:style-name="T2346">continúe</text:span><text:span text:style-name="T2347"><text:s/></text:span><text:span text:style-name="T2348">con</text:span><text:span text:style-name="T2349"><text:s/></text:span><text:span text:style-name="T2350">el</text:span><text:span text:style-name="T2351"><text:s/></text:span><text:span text:style-name="T2352">procedimiento</text:span><text:span text:style-name="T2353"><text:s/></text:span><text:span text:style-name="T2354">de</text:span><text:span text:style-name="T2355"><text:s/></text:span><text:span text:style-name="T2356">adjudicación</text:span><text:span text:style-name="T2357"><text:s/></text:span><text:span text:style-name="T2358">del</text:span><text:span text:style-name="T2359"><text:s/></text:span><text:span text:style-name="T2360">contrato.</text:span></text:p>
      <text:p text:style-name="P2361"/>
      <text:h text:style-name="P2362" text:outline-level="1"><text:span text:style-name="T2363">3.-</text:span><text:span text:style-name="T2364"><text:s/></text:span>EXPEDIENTE<text:span text:style-name="T2365"><text:s/></text:span><text:span text:style-name="T2366">DE</text:span><text:span text:style-name="T2367"><text:s/></text:span><text:span text:style-name="T2368">CONTRATACIÓN</text:span><text:span text:style-name="T2369"><text:s/></text:span><text:span text:style-name="T2370">DE</text:span><text:span text:style-name="T2371"><text:s/></text:span>SERVICIO<text:span text:style-name="T2372"><text:s/></text:span><text:span text:style-name="T2373">DE</text:span><text:span text:style-name="T2374"><text:s/></text:span>EDICIÓN<text:span text:style-name="T2375"><text:s/></text:span><text:span text:style-name="T2376">DE</text:span><text:span text:style-name="T2377"><text:s/></text:span>LIBROS,<text:span text:style-name="T2378"><text:s/></text:span><text:span text:style-name="T2379">DIVIDIDO</text:span><text:span text:style-name="T2380"><text:s/></text:span>EN<text:span text:style-name="T2381"><text:s/></text:span>6<text:span text:style-name="T2382"><text:s/></text:span><text:span text:style-name="T2383">LOTES,</text:span><text:span text:style-name="T2384"><text:s/></text:span>MEDIANTE<text:span text:style-name="T2385"><text:s/></text:span>PROCEDIMIENTO<text:span text:style-name="T2386"><text:s/></text:span><text:span text:style-name="T2387">ABIERTO</text:span><text:span text:style-name="T2388"><text:s/></text:span><text:span text:style-name="T2389">SIMPLIFICADO.</text:span><text:span text:style-name="T2390"><text:s/></text:span><text:span text:style-name="T2391">Nº</text:span><text:span text:style-name="T2392"><text:s/></text:span><text:span text:style-name="T2393">DE</text:span><text:span text:style-name="T2394"><text:s/></text:span><text:span text:style-name="T2395">EXPEDIENTE</text:span><text:span text:style-name="T2396"><text:s/></text:span>EN<text:span text:style-name="T2397"><text:s/></text:span>EL<text:span text:style-name="T2398"><text:s/></text:span>PERFIL<text:span text:style-name="T2399"><text:s/></text:span><text:span text:style-name="T2400">DEL</text:span><text:span text:style-name="T2401"><text:s/></text:span><text:span text:style-name="T2402">CONTRATANTE</text:span><text:span text:style-name="T2403"><text:s/></text:span>SE0003/21<text:span text:style-name="T2404"><text:s/></text:span>(EXPTE.<text:span text:style-name="T2405"><text:s/></text:span>TAO<text:span text:style-name="T2406"><text:s/></text:span><text:span text:style-name="T2407">2020/00004343Q).</text:span><text:span text:style-name="T2408"><text:s/></text:span><text:span text:style-name="T2409">APERTURA</text:span><text:span text:style-name="T2410"><text:s/></text:span>DE<text:span text:style-name="T2411"><text:s/></text:span>SOBRE<text:span text:style-name="T2412"><text:s/></text:span><text:span text:style-name="T2413">ÚNICO</text:span><text:span text:style-name="T2414"><text:s/></text:span><text:span text:style-name="T2415">DE</text:span><text:span text:style-name="T2416"><text:s/></text:span>OFERTA<text:span text:style-name="T2417"><text:s/></text:span><text:span text:style-name="T2418">DE</text:span><text:span text:style-name="T2419"><text:s/></text:span><text:span text:style-name="T2420">CRITERIOS</text:span><text:span text:style-name="T2421"><text:s/></text:span><text:span text:style-name="T2422">VALORABLES</text:span><text:span text:style-name="T2423"><text:s/></text:span>EN<text:span text:style-name="T2424"><text:s/></text:span><text:span text:style-name="T2425">CIFRAS</text:span><text:span text:style-name="T2426"><text:s/></text:span>O<text:span text:style-name="T2427"><text:s/></text:span>PORCENTAJES<text:span text:style-name="T2428"><text:s/></text:span>Y<text:span text:style-name="T2429"><text:s/></text:span><text:span text:style-name="T2430">DECLARACIÓN</text:span><text:span text:style-name="T2431"><text:s/></text:span><text:span text:style-name="T2432">RESPONSABLE.</text:span><text:span text:style-name="T2433"><text:s/></text:span><text:span text:style-name="T2434">ACUERDOS</text:span><text:span text:style-name="T2435"><text:s/></text:span>QUE<text:span text:style-name="T2436"><text:s/></text:span>PROCEDAN.</text:h>
      <text:p text:style-name="P2437">Por<text:span text:style-name="T2438"><text:s/></text:span><text:span text:style-name="T2439">el</text:span><text:span text:style-name="T2440"><text:s/></text:span>Sr.<text:span text:style-name="T2441"><text:s/></text:span>Presidente<text:span text:style-name="T2442"><text:s/></text:span>se<text:span text:style-name="T2443"><text:s/></text:span><text:span text:style-name="T2444">procede</text:span><text:span text:style-name="T2445"><text:s/></text:span>a<text:span text:style-name="T2446"><text:s/></text:span><text:span text:style-name="T2447">la</text:span><text:span text:style-name="T2448"><text:s/></text:span><text:span text:style-name="T2449">lectura</text:span><text:span text:style-name="T2450"><text:s/></text:span><text:span text:style-name="T2451">del</text:span><text:span text:style-name="T2452"><text:s/></text:span><text:span text:style-name="T2453">justificante</text:span><text:span text:style-name="T2454"><text:s/></text:span><text:span text:style-name="T2455">del</text:span><text:span text:style-name="T2456"><text:s/></text:span><text:span text:style-name="T2457">Registro</text:span><text:span text:style-name="T2458"><text:s/></text:span>Particular<text:span text:style-name="T2459"><text:s/></text:span><text:span text:style-name="T2460">de</text:span><text:span text:style-name="T2461"><text:s/></text:span>Plyca<text:span text:style-name="T2462"><text:s/></text:span>(Plataforma<text:span text:style-name="T2463"><text:s/></text:span><text:span text:style-name="T2464">de</text:span><text:span text:style-name="T2465"><text:s/></text:span><text:span text:style-name="T2466">Licitación),</text:span><text:span text:style-name="T2467"><text:s/></text:span><text:span text:style-name="T2468">que</text:span><text:span text:style-name="T2469"><text:s/></text:span>se<text:span text:style-name="T2470"><text:s/></text:span><text:span text:style-name="T2471">incorpora</text:span><text:s text:c="2"/><text:span text:style-name="T2472">al</text:span><text:span text:style-name="T2473"><text:s/></text:span><text:span text:style-name="T2474">expediente,</text:span><text:span text:style-name="T2475"><text:s/></text:span>y<text:span text:style-name="T2476"><text:s/></text:span><text:span text:style-name="T2477">en</text:span><text:span text:style-name="T2478"><text:s/></text:span><text:span text:style-name="T2479">el</text:span><text:span text:style-name="T2480"><text:s/></text:span><text:span text:style-name="T2481">que</text:span><text:s text:c="2"/>se<text:span text:style-name="T2482"><text:s/></text:span>recogen<text:span text:style-name="T2483"><text:s/></text:span><text:span text:style-name="T2484">las</text:span><text:span text:style-name="T2485"><text:s/></text:span><text:span text:style-name="T2486">ofertas</text:span><text:span text:style-name="T2487"><text:s/></text:span><text:span text:style-name="T2488">presentadas,</text:span><text:span text:style-name="T2489"><text:s/></text:span><text:span text:style-name="T2490">siendo</text:span><text:span text:style-name="T2491"><text:s/></text:span><text:span text:style-name="T2492">los</text:span><text:span text:style-name="T2493"><text:s/></text:span><text:span text:style-name="T2494">licitadores:</text:span><text:span text:style-name="T2495"><text:s/></text:span>GRUPO<text:span text:style-name="T2496"><text:s/></text:span><text:span text:style-name="T2497">EDITORIAL</text:span><text:span text:style-name="T2498"><text:s/></text:span>SARGANTANA<text:span text:style-name="T2499"><text:s/></text:span>S.L.(LOTES<text:span text:style-name="T2500"><text:s/></text:span><text:span text:style-name="T2501">Nº</text:span><text:span text:style-name="T2502"><text:s/></text:span><text:span text:style-name="T2503">1,2,3,4,5Y6);</text:span></text:p>
      <text:p text:style-name="P2504"/>
      <text:p text:style-name="P2541">IMPRENTA<text:span text:style-name="T2542"><text:s/></text:span>MAXORATA<text:span text:style-name="T2543"><text:s/></text:span>S.L.(LOTES<text:span text:style-name="T2544"><text:s/></text:span><text:span text:style-name="T2545">Nº</text:span><text:span text:style-name="T2546"><text:s/></text:span><text:span text:style-name="T2547">1,2,3,4,5Y6);</text:span><text:span text:style-name="T2548"><text:s/></text:span>INNOVACIÓN<text:span text:style-name="T2549"><text:s/></text:span>Y<text:span text:style-name="T2550"><text:s/></text:span><text:span text:style-name="T2551">CUALIFICACIÓN</text:span><text:span text:style-name="T2552"><text:s/></text:span>S.L.(LOTES<text:span text:style-name="T2553"><text:s/></text:span><text:span text:style-name="T2554">Nº</text:span><text:s/><text:span text:style-name="T2555"><text:s/></text:span><text:span text:style-name="T2556">1,2,3,4,5Y6);</text:span><text:s text:c="3"/><text:span text:style-name="T2557">PRODUCCIONES</text:span><text:s text:c="3"/><text:span text:style-name="T2558">MIC</text:span><text:s text:c="3"/><text:span text:style-name="T2559">S.L.(LOTE</text:span><text:s/><text:span text:style-name="T2560"><text:s/></text:span><text:span text:style-name="T2561">Nº</text:span><text:span text:style-name="T2562"><text:tab/></text:span><text:span text:style-name="T2563">1,3,4Y6);</text:span><text:s/><text:span text:style-name="T2564"><text:s/></text:span>GRAFO<text:s/><text:span text:style-name="T2565"><text:s/></text:span><text:span text:style-name="T2566">S.A.(LOTES</text:span><text:s/><text:span text:style-name="T2567"><text:s/></text:span>Nº</text:p>
      <text:p text:style-name="P2568"><text:span text:style-name="T2569">1,2,3,4,5Y6);</text:span><text:span text:style-name="T2570"><text:s/></text:span>CENTRO<text:span text:style-name="T2571"><text:s/></text:span><text:span text:style-name="T2572">DE</text:span><text:span text:style-name="T2573"><text:s/></text:span><text:span text:style-name="T2574">REPOGRAFÍA</text:span><text:span text:style-name="T2575"><text:s/></text:span><text:span text:style-name="T2576">S.L.(LOTE</text:span><text:span text:style-name="T2577"><text:s/></text:span><text:span text:style-name="T2578">Nº</text:span><text:span text:style-name="T2579"><text:s/></text:span><text:span text:style-name="T2580">1,2,3,5Y6),</text:span><text:span text:style-name="T2581"><text:s/></text:span>a<text:span text:style-name="T2582"><text:s/></text:span><text:span text:style-name="T2583">continuación,</text:span><text:span text:style-name="T2584"><text:s/></text:span>se<text:span text:style-name="T2585"><text:s/></text:span><text:span text:style-name="T2586">procede</text:span><text:span text:style-name="T2587"><text:s/></text:span>a<text:span text:style-name="T2588"><text:s/></text:span>firmar<text:span text:style-name="T2589"><text:s/>digitalmente por el<text:s/></text:span>Secretario<text:span text:style-name="T2590"><text:s/>de la<text:s/></text:span>Mesa,<text:span text:style-name="T2591"><text:s/></text:span>seguido<text:span text:style-name="T2592"><text:s/>de</text:span><text:s/>la<text:span text:style-name="T2593"><text:s/>Sra. Presidenta.</text:span></text:p>
      <text:h text:style-name="P2594" text:outline-level="1">El<text:span text:style-name="T2595"><text:s/></text:span><text:span text:style-name="T2596">contrato</text:span><text:span text:style-name="T2597"><text:s/></text:span><text:span text:style-name="T2598">está</text:span><text:span text:style-name="T2599"><text:s/></text:span><text:span text:style-name="T2600">dividido</text:span><text:span text:style-name="T2601"><text:s/></text:span><text:span text:style-name="T2602">en</text:span><text:span text:style-name="T2603"><text:s/></text:span>6<text:span text:style-name="T2604"><text:s/></text:span>lotes:</text:h>
      <text:p text:style-name="P2605"><text:span text:style-name="T2606">Lote 1: Libro Casimiro Camacho López.</text:span><text:s/><text:span text:style-name="T2607">Rey del<text:s/></text:span>timple<text:span text:style-name="T2608"><text:s/></text:span><text:span text:style-name="T2609">Lote 2: Libro<text:s/></text:span>Ojos<text:span text:style-name="T2610"><text:s/>grandes</text:span><text:s/>y<text:span text:style-name="T2611"><text:s/>el<text:s/></text:span>señor<text:span text:style-name="T2612"><text:s/>de</text:span><text:s/>mis<text:span text:style-name="T2613"><text:s/>sueños</text:span></text:p>
      <text:p text:style-name="P2614"><text:span text:style-name="T2615">Lote 3: Libro Tebeto 22. Anuario del<text:s/></text:span>Archivo<text:span text:style-name="T2616"><text:s/>Histórico</text:span><text:s/>Insular<text:span text:style-name="T2617"><text:s/>de Fuerteventura</text:span></text:p>
      <text:p text:style-name="P2618"><text:span text:style-name="T2619">Lote</text:span><text:span text:style-name="T2620"><text:s/></text:span><text:span text:style-name="T2621">4:</text:span><text:span text:style-name="T2622"><text:s/></text:span><text:span text:style-name="T2623">Libro 1:</text:span><text:span text:style-name="T2624"><text:s/></text:span>XVIII<text:span text:style-name="T2625"><text:s/></text:span>Jornadas<text:span text:style-name="T2626"><text:s/></text:span><text:span text:style-name="T2627">de estudios</text:span><text:span text:style-name="T2628"><text:s/></text:span>sobre<text:span text:style-name="T2629"><text:s/></text:span>Fuerteventura<text:span text:style-name="T2630"><text:s/></text:span>y<text:span text:style-name="T2631"><text:s/>Lanzarote.</text:span><text:span text:style-name="T2632"><text:s/></text:span>Tomo<text:span text:style-name="T2633"><text:s/></text:span>I<text:span text:style-name="T2634"><text:s/></text:span><text:span text:style-name="T2635">Libro</text:span><text:span text:style-name="T2636"><text:s/></text:span>2:<text:span text:style-name="T2637"><text:s/></text:span>XVIII<text:span text:style-name="T2638"><text:s/></text:span>Jornadas<text:span text:style-name="T2639"><text:s/></text:span><text:span text:style-name="T2640">de estudios<text:s/></text:span>sobre<text:span text:style-name="T2641"><text:s/></text:span>Fuerteventura<text:span text:style-name="T2642"><text:s/></text:span>y<text:span text:style-name="T2643"><text:s/>Lanzarote. Tomo II</text:span></text:p>
      <text:p text:style-name="P2644"><text:span text:style-name="T2645">Lote</text:span><text:span text:style-name="T2646"><text:s/>5: Libro Como los nenúfares</text:span></text:p>
      <text:p text:style-name="P2647"><text:span text:style-name="T2648">Lote</text:span><text:span text:style-name="T2649"><text:s/></text:span><text:span text:style-name="T2650">6: Libro Las comunicaciones históricas</text:span><text:s/><text:span text:style-name="T2651">en Fuerteventura: caminos<text:s/></text:span>y<text:span text:style-name="T2652"><text:s/>puertos</text:span></text:p>
      <text:p text:style-name="P2653"/>
      <text:p text:style-name="P2654"><text:span text:style-name="T2655">Seguidamente,</text:span><text:span text:style-name="T2656"><text:s/></text:span>se<text:span text:style-name="T2657"><text:s/></text:span><text:span text:style-name="T2658">procede</text:span><text:span text:style-name="T2659"><text:s/></text:span>a<text:span text:style-name="T2660"><text:s/></text:span><text:span text:style-name="T2661">la</text:span><text:span text:style-name="T2662"><text:s/></text:span><text:span text:style-name="T2663">apertura</text:span><text:span text:style-name="T2664"><text:s/></text:span><text:span text:style-name="T2665">del</text:span><text:span text:style-name="T2666"><text:s/></text:span>sobre<text:span text:style-name="T2667"><text:s/></text:span><text:span text:style-name="T2668">electrónico</text:span><text:span text:style-name="T2669"><text:s/></text:span><text:span text:style-name="T2670">de</text:span><text:span text:style-name="T2671"><text:s/></text:span><text:span text:style-name="T2672">cada</text:span><text:span text:style-name="T2673"><text:s/></text:span><text:span text:style-name="T2674">una</text:span><text:span text:style-name="T2675"><text:s/></text:span>de<text:span text:style-name="T2676"><text:s/></text:span><text:span text:style-name="T2677">las</text:span><text:span text:style-name="T2678"><text:s/></text:span><text:span text:style-name="T2679">empresas,</text:span><text:span text:style-name="T2680"><text:s/></text:span><text:span text:style-name="T2681">que</text:span><text:span text:style-name="T2682"><text:s/></text:span><text:span text:style-name="T2683">debe contener la</text:span><text:s/><text:span text:style-name="T2684">oferta de</text:span><text:s/>criterios<text:span text:style-name="T2685"><text:s/>valorables en</text:span><text:s/>cifras<text:span text:style-name="T2686"><text:s/></text:span>o<text:s/><text:span text:style-name="T2687">porcentajes,<text:s/></text:span>siendo<text:span text:style-name="T2688"><text:s/>las</text:span><text:s/>siguientes:</text:p>
      <text:p text:style-name="P2689"/>
      <text:p text:style-name="P2690"/>
      <text:p text:style-name="P2691"/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<text:span text:style-name="T2708">GRUPO</text:span><text:span text:style-name="T2709"><text:tab/></text:span><text:span text:style-name="T2710">EDITORIAL</text:span><text:span text:style-name="T2711"><text:s/></text:span><text:span text:style-name="T2712">SARGANTANA</text:span><text:span text:style-name="T2713"><text:s/></text:span><text:span text:style-name="T2714">S.L.</text:span></text:p>
          </table:table-cell>
          <table:table-cell table:style-name="TableCell2715" table:number-columns-spanned="2">
            <text:p text:style-name="P2716"><text:span text:style-name="T2717">Lote</text:span><text:span text:style-name="T2718"><text:s/></text:span><text:span text:style-name="T2719">nº</text:span><text:span text:style-name="T2720"><text:s/></text:span><text:span text:style-name="T2721">1</text:span></text:p>
          </table:table-cell>
          <table:covered-table-cell/>
          <table:table-cell table:style-name="TableCell2722" table:number-columns-spanned="2">
            <text:p text:style-name="P2723"><text:span text:style-name="T2724">Lote</text:span><text:span text:style-name="T2725"><text:s/></text:span><text:span text:style-name="T2726">nº</text:span><text:span text:style-name="T2727"><text:s/></text:span><text:span text:style-name="T2728">2</text:span></text:p>
          </table:table-cell>
          <table:covered-table-cell/>
          <table:table-cell table:style-name="TableCell2729" table:number-columns-spanned="2">
            <text:p text:style-name="P2730"><text:span text:style-name="T2731">Lote</text:span><text:span text:style-name="T2732"><text:s/></text:span><text:span text:style-name="T2733">nº</text:span><text:span text:style-name="T2734"><text:s/></text:span><text:span text:style-name="T2735">3</text:span></text:p>
          </table:table-cell>
          <table:covered-table-cell/>
          <table:table-cell table:style-name="TableCell2736">
            <text:p text:style-name="P2737"><text:span text:style-name="T2738">Lote</text:span><text:span text:style-name="T2739"><text:s/></text:span><text:span text:style-name="T2740">nº</text:span><text:span text:style-name="T2741"><text:s/></text:span><text:span text:style-name="T2742">4</text:span></text:p>
          </table:table-cell>
          <table:table-cell table:style-name="TableCell2743" table:number-columns-spanned="2">
            <text:p text:style-name="P2744"><text:span text:style-name="T2745">Lote</text:span><text:span text:style-name="T2746"><text:s/></text:span><text:span text:style-name="T2747">nº</text:span><text:span text:style-name="T2748"><text:s/></text:span><text:span text:style-name="T2749">5</text:span></text:p>
          </table:table-cell>
          <table:covered-table-cell/>
          <table:table-cell table:style-name="TableCell2750" table:number-columns-spanned="2">
            <text:p text:style-name="P2751"><text:span text:style-name="T2752">Lote</text:span><text:span text:style-name="T2753"><text:s/></text:span><text:span text:style-name="T2754">nº</text:span><text:span text:style-name="T2755"><text:s/></text:span><text:span text:style-name="T2756">6</text:span></text:p>
          </table:table-cell>
          <table:covered-table-cell/>
        </table:table-row>
        <table:table-row table:style-name="TableRow2757">
          <table:table-cell table:style-name="TableCell2758">
            <text:p text:style-name="P2759"><text:span text:style-name="T2760">Precio,</text:span><text:span text:style-name="T2761"><text:s/></text:span><text:span text:style-name="T2762">excluido</text:span><text:span text:style-name="T2763"><text:s/></text:span><text:span text:style-name="T2764">IGIC</text:span></text:p>
          </table:table-cell>
          <table:table-cell table:style-name="TableCell2765" table:number-columns-spanned="2">
            <text:p text:style-name="P2766"><text:span text:style-name="T2767">7.750,00€</text:span></text:p>
          </table:table-cell>
          <table:covered-table-cell/>
          <table:table-cell table:style-name="TableCell2768" table:number-columns-spanned="2">
            <text:p text:style-name="P2769"><text:span text:style-name="T2770">1.923,00€</text:span></text:p>
          </table:table-cell>
          <table:covered-table-cell/>
          <table:table-cell table:style-name="TableCell2771" table:number-columns-spanned="2">
            <text:p text:style-name="P2772"><text:span text:style-name="T2773">3.825,00€</text:span></text:p>
          </table:table-cell>
          <table:covered-table-cell/>
          <table:table-cell table:style-name="TableCell2774">
            <text:p text:style-name="P2775"><text:span text:style-name="T2776">13.600,00€</text:span></text:p>
          </table:table-cell>
          <table:table-cell table:style-name="TableCell2777" table:number-columns-spanned="2">
            <text:p text:style-name="P2778"><text:span text:style-name="T2779">1.575,00€</text:span></text:p>
          </table:table-cell>
          <table:covered-table-cell/>
          <table:table-cell table:style-name="TableCell2780" table:number-columns-spanned="2">
            <text:p text:style-name="P2781"><text:span text:style-name="T2782">1.850,00€</text:span></text:p>
          </table:table-cell>
          <table:covered-table-cell/>
        </table:table-row>
        <table:table-row table:style-name="TableRow2783">
          <table:table-cell table:style-name="TableCell2784">
            <text:p text:style-name="P2785"><text:span text:style-name="T2786">Reducción</text:span><text:span text:style-name="T2787"><text:s/></text:span><text:span text:style-name="T2788">Plazo</text:span></text:p>
          </table:table-cell>
          <table:table-cell table:style-name="TableCell2789">
            <text:p text:style-name="P2790"><text:span text:style-name="T2791">1</text:span><text:span text:style-name="T2792"><text:tab/></text:span><text:span text:style-name="T2793">mes</text:span><text:span text:style-name="T2794"><text:s/></text:span><text:span text:style-name="T2795">medio</text:span></text:p>
          </table:table-cell>
          <table:table-cell table:style-name="TableCell2796">
            <text:p text:style-name="P2797"><text:span text:style-name="T2798">y</text:span></text:p>
          </table:table-cell>
          <table:table-cell table:style-name="TableCell2799">
            <text:p text:style-name="P2800"><text:span text:style-name="T2801">1 <text:s text:c="2"/></text:span><text:span text:style-name="T2802"><text:s/></text:span><text:span text:style-name="T2803">mes</text:span><text:span text:style-name="T2804"><text:s/></text:span><text:span text:style-name="T2805">medio</text:span></text:p>
          </table:table-cell>
          <table:table-cell table:style-name="TableCell2806">
            <text:p text:style-name="P2807"><text:span text:style-name="T2808">y</text:span></text:p>
          </table:table-cell>
          <table:table-cell table:style-name="TableCell2809">
            <text:p text:style-name="P2810"><text:span text:style-name="T2811">1</text:span><text:span text:style-name="T2812"><text:tab/></text:span><text:span text:style-name="T2813">mes</text:span><text:span text:style-name="T2814"><text:s/></text:span><text:span text:style-name="T2815">medio</text:span></text:p>
          </table:table-cell>
          <table:table-cell table:style-name="TableCell2816">
            <text:p text:style-name="P2817"><text:span text:style-name="T2818">y</text:span></text:p>
          </table:table-cell>
          <table:table-cell table:style-name="TableCell2819">
            <text:p text:style-name="P2820"><text:span text:style-name="T2821">1</text:span><text:span text:style-name="T2822"><text:s/></text:span><text:span text:style-name="T2823">mes y</text:span><text:span text:style-name="T2824"><text:s/></text:span><text:span text:style-name="T2825">medio</text:span></text:p>
          </table:table-cell>
          <table:table-cell table:style-name="TableCell2826">
            <text:p text:style-name="P2827"><text:span text:style-name="T2828">1</text:span><text:span text:style-name="T2829"><text:tab/></text:span><text:span text:style-name="T2830">mes</text:span><text:span text:style-name="T2831"><text:s/></text:span><text:span text:style-name="T2832">medio</text:span></text:p>
          </table:table-cell>
          <table:table-cell table:style-name="TableCell2833">
            <text:p text:style-name="P2834"><text:span text:style-name="T2835">y</text:span></text:p>
          </table:table-cell>
          <table:table-cell table:style-name="TableCell2836">
            <text:p text:style-name="P2837"><text:span text:style-name="T2838">1</text:span><text:span text:style-name="T2839"><text:tab/></text:span><text:span text:style-name="T2840">mes</text:span><text:span text:style-name="T2841"><text:s/></text:span><text:span text:style-name="T2842">medio</text:span></text:p>
          </table:table-cell>
          <table:table-cell table:style-name="TableCell2843">
            <text:p text:style-name="P2844"><text:span text:style-name="T2845">y</text:span></text:p>
          </table:table-cell>
        </table:table-row>
      </table:table>
      <text:p text:style-name="P2846"/>
      <text:p text:style-name="P2847"/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<text:span text:style-name="T2861">IMPRENTA <text:s/></text:span><text:span text:style-name="T2862"><text:s/></text:span><text:span text:style-name="T2863">MAXORATA</text:span><text:span text:style-name="T2864"><text:s/></text:span><text:span text:style-name="T2865">S.L.</text:span></text:p>
          </table:table-cell>
          <table:table-cell table:style-name="TableCell2866" table:number-columns-spanned="2">
            <text:p text:style-name="P2867"><text:span text:style-name="T2868">Lote</text:span><text:span text:style-name="T2869"><text:s/></text:span><text:span text:style-name="T2870">nº</text:span><text:span text:style-name="T2871"><text:s/></text:span><text:span text:style-name="T2872">1</text:span></text:p>
          </table:table-cell>
          <table:covered-table-cell/>
          <table:table-cell table:style-name="TableCell2873" table:number-columns-spanned="2">
            <text:p text:style-name="P2874"><text:span text:style-name="T2875">Lote</text:span><text:span text:style-name="T2876"><text:s/></text:span><text:span text:style-name="T2877">nº</text:span><text:span text:style-name="T2878"><text:s/></text:span><text:span text:style-name="T2879">2</text:span></text:p>
          </table:table-cell>
          <table:covered-table-cell/>
          <table:table-cell table:style-name="TableCell2880">
            <text:p text:style-name="P2881"><text:span text:style-name="T2882">Lote</text:span><text:span text:style-name="T2883"><text:s/></text:span><text:span text:style-name="T2884">nº</text:span><text:span text:style-name="T2885"><text:s/></text:span><text:span text:style-name="T2886">3</text:span></text:p>
          </table:table-cell>
          <table:table-cell table:style-name="TableCell2887">
            <text:p text:style-name="P2888"><text:span text:style-name="T2889">Lote</text:span><text:span text:style-name="T2890"><text:s/></text:span><text:span text:style-name="T2891">nº</text:span><text:span text:style-name="T2892"><text:s/></text:span><text:span text:style-name="T2893">4</text:span></text:p>
          </table:table-cell>
          <table:table-cell table:style-name="TableCell2894">
            <text:p text:style-name="P2895"><text:span text:style-name="T2896">Lote</text:span><text:span text:style-name="T2897"><text:s/></text:span><text:span text:style-name="T2898">nº</text:span><text:span text:style-name="T2899"><text:s/></text:span><text:span text:style-name="T2900">5</text:span></text:p>
          </table:table-cell>
          <table:table-cell table:style-name="TableCell2901">
            <text:p text:style-name="P2902"><text:span text:style-name="T2903">Lote</text:span><text:span text:style-name="T2904"><text:s/></text:span><text:span text:style-name="T2905">nº</text:span><text:span text:style-name="T2906"><text:s/></text:span><text:span text:style-name="T2907">6</text:span></text:p>
          </table:table-cell>
        </table:table-row>
        <table:table-row table:style-name="TableRow2908">
          <table:table-cell table:style-name="TableCell2909">
            <text:p text:style-name="P2910"><text:span text:style-name="T2911">Precio,</text:span><text:span text:style-name="T2912"><text:s/></text:span><text:span text:style-name="T2913">excluido</text:span><text:span text:style-name="T2914"><text:s/></text:span><text:span text:style-name="T2915">IGIC</text:span></text:p>
          </table:table-cell>
          <table:table-cell table:style-name="TableCell2916" table:number-columns-spanned="2">
            <text:p text:style-name="P2917"><text:span text:style-name="T2918">9.570,90€</text:span></text:p>
          </table:table-cell>
          <table:covered-table-cell/>
          <table:table-cell table:style-name="TableCell2919" table:number-columns-spanned="2">
            <text:p text:style-name="P2920"><text:span text:style-name="T2921">1.777,42€</text:span></text:p>
          </table:table-cell>
          <table:covered-table-cell/>
          <table:table-cell table:style-name="TableCell2922">
            <text:p text:style-name="P2923"><text:span text:style-name="T2924">5.233,18€</text:span></text:p>
          </table:table-cell>
          <table:table-cell table:style-name="TableCell2925">
            <text:p text:style-name="P2926"><text:span text:style-name="T2927">15.482,05€</text:span></text:p>
          </table:table-cell>
          <table:table-cell table:style-name="TableCell2928">
            <text:p text:style-name="P2929"><text:span text:style-name="T2930">1.592,31€</text:span></text:p>
          </table:table-cell>
          <table:table-cell table:style-name="TableCell2931">
            <text:p text:style-name="P2932"><text:span text:style-name="T2933">2.097,36€</text:span></text:p>
          </table:table-cell>
        </table:table-row>
        <table:table-row table:style-name="TableRow2934">
          <table:table-cell table:style-name="TableCell2935">
            <text:p text:style-name="P2936"><text:span text:style-name="T2937">Reducción</text:span><text:span text:style-name="T2938"><text:s/></text:span><text:span text:style-name="T2939">Plazo</text:span></text:p>
          </table:table-cell>
          <table:table-cell table:style-name="TableCell2940">
            <text:p text:style-name="P2941"><text:span text:style-name="T2942">1</text:span><text:span text:style-name="T2943"><text:tab/></text:span><text:span text:style-name="T2944">mes</text:span><text:span text:style-name="T2945"><text:s/></text:span><text:span text:style-name="T2946">medio</text:span></text:p>
          </table:table-cell>
          <table:table-cell table:style-name="TableCell2947">
            <text:p text:style-name="P2948"><text:span text:style-name="T2949">y</text:span></text:p>
          </table:table-cell>
          <table:table-cell table:style-name="TableCell2950">
            <text:p text:style-name="P2951"><text:span text:style-name="T2952">1</text:span><text:span text:style-name="T2953"><text:tab/></text:span><text:span text:style-name="T2954">mes</text:span><text:span text:style-name="T2955"><text:s/></text:span><text:span text:style-name="T2956">medio</text:span></text:p>
          </table:table-cell>
          <table:table-cell table:style-name="TableCell2957">
            <text:p text:style-name="P2958"><text:span text:style-name="T2959">y</text:span></text:p>
          </table:table-cell>
          <table:table-cell table:style-name="TableCell2960">
            <text:p text:style-name="P2961"><text:span text:style-name="T2962">1</text:span><text:span text:style-name="T2963"><text:s/></text:span><text:span text:style-name="T2964">mes y</text:span><text:span text:style-name="T2965"><text:s/></text:span><text:span text:style-name="T2966">medio</text:span></text:p>
          </table:table-cell>
          <table:table-cell table:style-name="TableCell2967">
            <text:p text:style-name="P2968"><text:span text:style-name="T2969">1</text:span><text:span text:style-name="T2970"><text:s/></text:span><text:span text:style-name="T2971">mes y</text:span><text:span text:style-name="T2972"><text:s/></text:span><text:span text:style-name="T2973">medio</text:span></text:p>
          </table:table-cell>
          <table:table-cell table:style-name="TableCell2974">
            <text:p text:style-name="P2975"><text:span text:style-name="T2976">1</text:span><text:span text:style-name="T2977"><text:s/></text:span><text:span text:style-name="T2978">mes y</text:span><text:span text:style-name="T2979"><text:s/></text:span><text:span text:style-name="T2980">medio</text:span></text:p>
          </table:table-cell>
          <table:table-cell table:style-name="TableCell2981">
            <text:p text:style-name="P2982"><text:span text:style-name="T2983">1</text:span><text:span text:style-name="T2984"><text:s/></text:span><text:span text:style-name="T2985">mes y</text:span><text:span text:style-name="T2986"><text:s/></text:span><text:span text:style-name="T2987">medio</text:span></text:p>
          </table:table-cell>
        </table:table-row>
      </table:table>
      <text:p text:style-name="P2988"/>
      <text:p text:style-name="P2989"/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<text:span text:style-name="T3001">INNOVACIÓN</text:span><text:span text:style-name="T3002"><text:tab/></text:span><text:span text:style-name="T3003">Y</text:span><text:span text:style-name="T3004"><text:s/></text:span><text:span text:style-name="T3005">CUALIFICACIÓN</text:span><text:span text:style-name="T3006"><text:s/></text:span><text:span text:style-name="T3007">S.L.</text:span></text:p>
          </table:table-cell>
          <table:table-cell table:style-name="TableCell3008">
            <text:p text:style-name="P3009"><text:span text:style-name="T3010">Lote</text:span><text:span text:style-name="T3011"><text:s/></text:span><text:span text:style-name="T3012">nº</text:span><text:span text:style-name="T3013"><text:s/></text:span><text:span text:style-name="T3014">1</text:span></text:p>
          </table:table-cell>
          <table:table-cell table:style-name="TableCell3015">
            <text:p text:style-name="P3016"><text:span text:style-name="T3017">Lote</text:span><text:span text:style-name="T3018"><text:s/></text:span><text:span text:style-name="T3019">nº</text:span><text:span text:style-name="T3020"><text:s/></text:span><text:span text:style-name="T3021">2</text:span></text:p>
          </table:table-cell>
          <table:table-cell table:style-name="TableCell3022">
            <text:p text:style-name="P3023"><text:span text:style-name="T3024">Lote</text:span><text:span text:style-name="T3025"><text:s/></text:span><text:span text:style-name="T3026">nº</text:span><text:span text:style-name="T3027"><text:s/></text:span><text:span text:style-name="T3028">3</text:span></text:p>
          </table:table-cell>
          <table:table-cell table:style-name="TableCell3029">
            <text:p text:style-name="P3030"><text:span text:style-name="T3031">Lote</text:span><text:span text:style-name="T3032"><text:s/></text:span><text:span text:style-name="T3033">nº</text:span><text:span text:style-name="T3034"><text:s/></text:span><text:span text:style-name="T3035">4</text:span></text:p>
          </table:table-cell>
          <table:table-cell table:style-name="TableCell3036">
            <text:p text:style-name="P3037"><text:span text:style-name="T3038">Lote</text:span><text:span text:style-name="T3039"><text:s/></text:span><text:span text:style-name="T3040">nº</text:span><text:span text:style-name="T3041"><text:s/></text:span><text:span text:style-name="T3042">5</text:span></text:p>
          </table:table-cell>
          <table:table-cell table:style-name="TableCell3043">
            <text:p text:style-name="P3044"><text:span text:style-name="T3045">Lote</text:span><text:span text:style-name="T3046"><text:s/></text:span><text:span text:style-name="T3047">nº</text:span><text:span text:style-name="T3048"><text:s/></text:span><text:span text:style-name="T3049">6</text:span></text:p>
          </table:table-cell>
        </table:table-row>
        <table:table-row table:style-name="TableRow3050">
          <table:table-cell table:style-name="TableCell3051">
            <text:p text:style-name="P3052"><text:span text:style-name="T3053">Precio,</text:span><text:span text:style-name="T3054"><text:s/></text:span><text:span text:style-name="T3055">excluido</text:span><text:span text:style-name="T3056"><text:s/></text:span><text:span text:style-name="T3057">IGIC</text:span></text:p>
          </table:table-cell>
          <table:table-cell table:style-name="TableCell3058">
            <text:p text:style-name="P3059"><text:span text:style-name="T3060">10.856,73€</text:span></text:p>
          </table:table-cell>
          <table:table-cell table:style-name="TableCell3061">
            <text:p text:style-name="P3062"><text:span text:style-name="T3063">1.626,15€</text:span></text:p>
          </table:table-cell>
          <table:table-cell table:style-name="TableCell3064">
            <text:p text:style-name="P3065"><text:span text:style-name="T3066">4.960,99€</text:span></text:p>
          </table:table-cell>
          <table:table-cell table:style-name="TableCell3067">
            <text:p text:style-name="P3068"><text:span text:style-name="T3069">14.868,70€</text:span></text:p>
          </table:table-cell>
          <table:table-cell table:style-name="TableCell3070">
            <text:p text:style-name="P3071"><text:span text:style-name="T3072">1.532,08€</text:span></text:p>
          </table:table-cell>
          <table:table-cell table:style-name="TableCell3073">
            <text:p text:style-name="P3074"><text:span text:style-name="T3075">2.186,80€</text:span></text:p>
          </table:table-cell>
        </table:table-row>
        <table:table-row table:style-name="TableRow3076">
          <table:table-cell table:style-name="TableCell3077">
            <text:p text:style-name="P3078"><text:span text:style-name="T3079">Reducción</text:span><text:span text:style-name="T3080"><text:s/></text:span><text:span text:style-name="T3081">Plazo</text:span></text:p>
          </table:table-cell>
          <table:table-cell table:style-name="TableCell3082">
            <text:p text:style-name="P3083"><text:span text:style-name="T3084">1</text:span><text:span text:style-name="T3085"><text:s/></text:span><text:span text:style-name="T3086">mes</text:span></text:p>
          </table:table-cell>
          <table:table-cell table:style-name="TableCell3087">
            <text:p text:style-name="P3088"><text:span text:style-name="T3089">1</text:span><text:span text:style-name="T3090"><text:s/></text:span><text:span text:style-name="T3091">mes</text:span></text:p>
          </table:table-cell>
          <table:table-cell table:style-name="TableCell3092">
            <text:p text:style-name="P3093"><text:span text:style-name="T3094">1</text:span><text:span text:style-name="T3095"><text:s/></text:span><text:span text:style-name="T3096">mes</text:span></text:p>
          </table:table-cell>
          <table:table-cell table:style-name="TableCell3097">
            <text:p text:style-name="P3098"><text:span text:style-name="T3099">1</text:span><text:span text:style-name="T3100"><text:s/></text:span><text:span text:style-name="T3101">mes</text:span></text:p>
          </table:table-cell>
          <table:table-cell table:style-name="TableCell3102">
            <text:p text:style-name="P3103"><text:span text:style-name="T3104">1</text:span><text:span text:style-name="T3105"><text:s/></text:span><text:span text:style-name="T3106">mes</text:span></text:p>
          </table:table-cell>
          <table:table-cell table:style-name="TableCell3107">
            <text:p text:style-name="P3108"><text:span text:style-name="T3109">1</text:span><text:span text:style-name="T3110"><text:s/></text:span><text:span text:style-name="T3111">mes</text:span></text:p>
          </table:table-cell>
        </table:table-row>
      </table:table>
      <text:p text:style-name="P3112"/>
      <text:p text:style-name="P3113"/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>
            <text:p text:style-name="P3122"><text:span text:style-name="T3123">PRODUCCIONES</text:span><text:span text:style-name="T3124"><text:s/></text:span><text:span text:style-name="T3125">MIC</text:span><text:span text:style-name="T3126"><text:s/></text:span><text:span text:style-name="T3127">S.L.</text:span></text:p>
          </table:table-cell>
          <table:table-cell table:style-name="TableCell3128">
            <text:p text:style-name="P3129"><text:span text:style-name="T3130">Lote</text:span><text:span text:style-name="T3131"><text:s/></text:span><text:span text:style-name="T3132">nº</text:span><text:span text:style-name="T3133"><text:s/></text:span><text:span text:style-name="T3134">1</text:span></text:p>
          </table:table-cell>
          <table:table-cell table:style-name="TableCell3135">
            <text:p text:style-name="P3136"><text:span text:style-name="T3137">Lote</text:span><text:span text:style-name="T3138"><text:s/></text:span><text:span text:style-name="T3139">nº</text:span><text:span text:style-name="T3140"><text:s/></text:span><text:span text:style-name="T3141">3</text:span></text:p>
          </table:table-cell>
          <table:table-cell table:style-name="TableCell3142">
            <text:p text:style-name="P3143"><text:span text:style-name="T3144">Lote</text:span><text:span text:style-name="T3145"><text:s/></text:span><text:span text:style-name="T3146">nº</text:span><text:span text:style-name="T3147"><text:s/></text:span><text:span text:style-name="T3148">4</text:span></text:p>
          </table:table-cell>
          <table:table-cell table:style-name="TableCell3149">
            <text:p text:style-name="P3150"><text:span text:style-name="T3151">Lote</text:span><text:span text:style-name="T3152"><text:s/></text:span><text:span text:style-name="T3153">nº</text:span><text:span text:style-name="T3154"><text:s/></text:span><text:span text:style-name="T3155">6</text:span></text:p>
          </table:table-cell>
        </table:table-row>
        <table:table-row table:style-name="TableRow3156">
          <table:table-cell table:style-name="TableCell3157">
            <text:p text:style-name="P3158"><text:span text:style-name="T3159">Precio,</text:span><text:span text:style-name="T3160"><text:s/></text:span><text:span text:style-name="T3161">excluido</text:span><text:span text:style-name="T3162"><text:s/></text:span><text:span text:style-name="T3163">IGIC</text:span></text:p>
          </table:table-cell>
          <table:table-cell table:style-name="TableCell3164">
            <text:p text:style-name="P3165"><text:span text:style-name="T3166">6.990,00€</text:span></text:p>
          </table:table-cell>
          <table:table-cell table:style-name="TableCell3167">
            <text:p text:style-name="P3168"><text:span text:style-name="T3169">2.985,00€</text:span></text:p>
          </table:table-cell>
          <table:table-cell table:style-name="TableCell3170">
            <text:p text:style-name="P3171"><text:span text:style-name="T3172">8.475,00€</text:span></text:p>
          </table:table-cell>
          <table:table-cell table:style-name="TableCell3173">
            <text:p text:style-name="P3174"><text:span text:style-name="T3175">970,00€</text:span></text:p>
          </table:table-cell>
        </table:table-row>
        <table:table-row table:style-name="TableRow3176">
          <table:table-cell table:style-name="TableCell3177">
            <text:p text:style-name="P3178"><text:span text:style-name="T3179">Reducción</text:span><text:span text:style-name="T3180"><text:s/></text:span><text:span text:style-name="T3181">Plazo</text:span></text:p>
          </table:table-cell>
          <table:table-cell table:style-name="TableCell3182">
            <text:p text:style-name="P3183"><text:span text:style-name="T3184">1</text:span><text:span text:style-name="T3185"><text:s/></text:span><text:span text:style-name="T3186">mes y</text:span><text:span text:style-name="T3187"><text:s/></text:span><text:span text:style-name="T3188">medio</text:span></text:p>
          </table:table-cell>
          <table:table-cell table:style-name="TableCell3189">
            <text:p text:style-name="P3190"><text:span text:style-name="T3191">1</text:span><text:span text:style-name="T3192"><text:s/></text:span><text:span text:style-name="T3193">mes y</text:span><text:span text:style-name="T3194"><text:s/></text:span><text:span text:style-name="T3195">medio</text:span></text:p>
          </table:table-cell>
          <table:table-cell table:style-name="TableCell3196">
            <text:p text:style-name="P3197"><text:span text:style-name="T3198">1</text:span><text:span text:style-name="T3199"><text:s/></text:span><text:span text:style-name="T3200">mes y</text:span><text:span text:style-name="T3201"><text:s/></text:span><text:span text:style-name="T3202">medio</text:span></text:p>
          </table:table-cell>
          <table:table-cell table:style-name="TableCell3203">
            <text:p text:style-name="P3204"><text:span text:style-name="T3205">1</text:span><text:span text:style-name="T3206"><text:s/></text:span><text:span text:style-name="T3207">mes y</text:span><text:span text:style-name="T3208"><text:s/></text:span><text:span text:style-name="T3209">medio</text:span></text:p>
          </table:table-cell>
        </table:table-row>
      </table:table>
      <text:p text:style-name="P3210"/>
      <text:p text:style-name="P3247"/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>
            <text:p text:style-name="P3258"><text:span text:style-name="T3259">GRAFO</text:span><text:span text:style-name="T3260"><text:s/></text:span><text:span text:style-name="T3261">S.A.</text:span></text:p>
          </table:table-cell>
          <table:table-cell table:style-name="TableCell3262">
            <text:p text:style-name="P3263"><text:span text:style-name="T3264">Lote</text:span><text:span text:style-name="T3265"><text:s/></text:span><text:span text:style-name="T3266">nº</text:span><text:span text:style-name="T3267"><text:s/></text:span><text:span text:style-name="T3268">1</text:span></text:p>
          </table:table-cell>
          <table:table-cell table:style-name="TableCell3269">
            <text:p text:style-name="P3270"><text:span text:style-name="T3271">Lote</text:span><text:span text:style-name="T3272"><text:s/></text:span><text:span text:style-name="T3273">nº</text:span><text:span text:style-name="T3274"><text:s/></text:span><text:span text:style-name="T3275">2</text:span></text:p>
          </table:table-cell>
          <table:table-cell table:style-name="TableCell3276">
            <text:p text:style-name="P3277"><text:span text:style-name="T3278">Lote</text:span><text:span text:style-name="T3279"><text:s/></text:span><text:span text:style-name="T3280">nº</text:span><text:span text:style-name="T3281"><text:s/></text:span><text:span text:style-name="T3282">3</text:span></text:p>
          </table:table-cell>
          <table:table-cell table:style-name="TableCell3283">
            <text:p text:style-name="P3284"><text:span text:style-name="T3285">Lote</text:span><text:span text:style-name="T3286"><text:s/></text:span><text:span text:style-name="T3287">nº</text:span><text:span text:style-name="T3288"><text:s/></text:span><text:span text:style-name="T3289">4</text:span></text:p>
          </table:table-cell>
          <table:table-cell table:style-name="TableCell3290">
            <text:p text:style-name="P3291"><text:span text:style-name="T3292">Lote</text:span><text:span text:style-name="T3293"><text:s/></text:span><text:span text:style-name="T3294">nº</text:span><text:span text:style-name="T3295"><text:s/></text:span><text:span text:style-name="T3296">5</text:span></text:p>
          </table:table-cell>
          <table:table-cell table:style-name="TableCell3297">
            <text:p text:style-name="P3298"><text:span text:style-name="T3299">Lote</text:span><text:span text:style-name="T3300"><text:s/></text:span><text:span text:style-name="T3301">nº</text:span><text:span text:style-name="T3302"><text:s/></text:span><text:span text:style-name="T3303">6</text:span></text:p>
          </table:table-cell>
        </table:table-row>
        <table:table-row table:style-name="TableRow3304">
          <table:table-cell table:style-name="TableCell3305">
            <text:p text:style-name="P3306"><text:span text:style-name="T3307">Precio,</text:span><text:span text:style-name="T3308"><text:s/></text:span><text:span text:style-name="T3309">excluido</text:span><text:span text:style-name="T3310"><text:s/></text:span><text:span text:style-name="T3311">IGIC</text:span></text:p>
          </table:table-cell>
          <table:table-cell table:style-name="TableCell3312">
            <text:p text:style-name="P3313"><text:span text:style-name="T3314">7.300,00€</text:span></text:p>
          </table:table-cell>
          <table:table-cell table:style-name="TableCell3315">
            <text:p text:style-name="P3316"><text:span text:style-name="T3317">1.650,00€</text:span></text:p>
          </table:table-cell>
          <table:table-cell table:style-name="TableCell3318">
            <text:p text:style-name="P3319"><text:span text:style-name="T3320">4.800,00€</text:span></text:p>
          </table:table-cell>
          <table:table-cell table:style-name="TableCell3321">
            <text:p text:style-name="P3322"><text:span text:style-name="T3323">12.300,00€</text:span></text:p>
          </table:table-cell>
          <table:table-cell table:style-name="TableCell3324">
            <text:p text:style-name="P3325"><text:span text:style-name="T3326">1.200,00€</text:span></text:p>
          </table:table-cell>
          <table:table-cell table:style-name="TableCell3327">
            <text:p text:style-name="P3328"><text:span text:style-name="T3329">1.300,00€</text:span></text:p>
          </table:table-cell>
        </table:table-row>
        <table:table-row table:style-name="TableRow3330">
          <table:table-cell table:style-name="TableCell3331">
            <text:p text:style-name="P3332"><text:span text:style-name="T3333">Reducción</text:span><text:span text:style-name="T3334"><text:s/></text:span><text:span text:style-name="T3335">Plazo</text:span></text:p>
          </table:table-cell>
          <table:table-cell table:style-name="TableCell3336">
            <text:p text:style-name="P3337"><text:span text:style-name="T3338">1</text:span><text:span text:style-name="T3339"><text:tab/></text:span><text:span text:style-name="T3340">mes</text:span><text:span text:style-name="T3341"><text:tab/></text:span><text:span text:style-name="T3342">y</text:span><text:span text:style-name="T3343"><text:s/></text:span><text:span text:style-name="T3344">medio</text:span></text:p>
          </table:table-cell>
          <table:table-cell table:style-name="TableCell3345">
            <text:p text:style-name="P3346"><text:span text:style-name="T3347">1</text:span><text:span text:style-name="T3348"><text:s/></text:span><text:span text:style-name="T3349">mes y</text:span><text:span text:style-name="T3350"><text:s/></text:span><text:span text:style-name="T3351">medio</text:span></text:p>
          </table:table-cell>
          <table:table-cell table:style-name="TableCell3352">
            <text:p text:style-name="P3353"><text:span text:style-name="T3354">1</text:span><text:span text:style-name="T3355"><text:s/></text:span><text:span text:style-name="T3356">mes y</text:span><text:span text:style-name="T3357"><text:s/></text:span><text:span text:style-name="T3358">medio</text:span></text:p>
          </table:table-cell>
          <table:table-cell table:style-name="TableCell3359">
            <text:p text:style-name="P3360"><text:span text:style-name="T3361">1</text:span><text:span text:style-name="T3362"><text:s/></text:span><text:span text:style-name="T3363">mes y</text:span><text:span text:style-name="T3364"><text:s/></text:span><text:span text:style-name="T3365">medio</text:span></text:p>
          </table:table-cell>
          <table:table-cell table:style-name="TableCell3366">
            <text:p text:style-name="P3367"><text:span text:style-name="T3368">1</text:span><text:span text:style-name="T3369"><text:s/></text:span><text:span text:style-name="T3370">mes y</text:span><text:span text:style-name="T3371"><text:s/></text:span><text:span text:style-name="T3372">medio</text:span></text:p>
          </table:table-cell>
          <table:table-cell table:style-name="TableCell3373">
            <text:p text:style-name="P3374"><text:span text:style-name="T3375">1</text:span><text:span text:style-name="T3376"><text:s/></text:span><text:span text:style-name="T3377">mes y</text:span><text:span text:style-name="T3378"><text:s/></text:span><text:span text:style-name="T3379">medio</text:span></text:p>
          </table:table-cell>
        </table:table-row>
      </table:table>
      <text:p text:style-name="P3380"/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><text:span text:style-name="T3392">CENTRO</text:span><text:span text:style-name="T3393"><text:s text:c="3"/></text:span><text:span text:style-name="T3394"><text:s/></text:span><text:span text:style-name="T3395">DE</text:span><text:span text:style-name="T3396"><text:s text:c="3"/></text:span><text:span text:style-name="T3397"><text:s/></text:span><text:span text:style-name="T3398">REPOGRAFÍA</text:span><text:span text:style-name="T3399"><text:s/></text:span><text:span text:style-name="T3400">S.L.</text:span></text:p>
          </table:table-cell>
          <table:table-cell table:style-name="TableCell3401">
            <text:p text:style-name="P3402"><text:span text:style-name="T3403">Lote</text:span><text:span text:style-name="T3404"><text:s/></text:span><text:span text:style-name="T3405">nº</text:span><text:span text:style-name="T3406"><text:s/></text:span><text:span text:style-name="T3407">1</text:span></text:p>
          </table:table-cell>
          <table:table-cell table:style-name="TableCell3408">
            <text:p text:style-name="P3409"><text:span text:style-name="T3410">Lote</text:span><text:span text:style-name="T3411"><text:s/></text:span><text:span text:style-name="T3412">nº</text:span><text:span text:style-name="T3413"><text:s/></text:span><text:span text:style-name="T3414">2</text:span></text:p>
          </table:table-cell>
          <table:table-cell table:style-name="TableCell3415">
            <text:p text:style-name="P3416"><text:span text:style-name="T3417">Lote</text:span><text:span text:style-name="T3418"><text:s/></text:span><text:span text:style-name="T3419">nº</text:span><text:span text:style-name="T3420"><text:s/></text:span><text:span text:style-name="T3421">3</text:span></text:p>
          </table:table-cell>
          <table:table-cell table:style-name="TableCell3422">
            <text:p text:style-name="P3423"><text:span text:style-name="T3424">Lote</text:span><text:span text:style-name="T3425"><text:s/></text:span><text:span text:style-name="T3426">nº</text:span><text:span text:style-name="T3427"><text:s/></text:span><text:span text:style-name="T3428">5</text:span></text:p>
          </table:table-cell>
          <table:table-cell table:style-name="TableCell3429">
            <text:p text:style-name="P3430"><text:span text:style-name="T3431">Lote</text:span><text:span text:style-name="T3432"><text:s/></text:span><text:span text:style-name="T3433">nº</text:span><text:span text:style-name="T3434"><text:s/></text:span><text:span text:style-name="T3435">6</text:span></text:p>
          </table:table-cell>
        </table:table-row>
        <table:table-row table:style-name="TableRow3436">
          <table:table-cell table:style-name="TableCell3437">
            <text:p text:style-name="P3438"><text:span text:style-name="T3439">Precio,</text:span><text:span text:style-name="T3440"><text:s/></text:span><text:span text:style-name="T3441">excluido</text:span><text:span text:style-name="T3442"><text:s/></text:span><text:span text:style-name="T3443">IGIC</text:span></text:p>
          </table:table-cell>
          <table:table-cell table:style-name="TableCell3444">
            <text:p text:style-name="P3445"><text:span text:style-name="T3446">13.250,00€</text:span></text:p>
          </table:table-cell>
          <table:table-cell table:style-name="TableCell3447">
            <text:p text:style-name="P3448"><text:span text:style-name="T3449">2.447,37€</text:span></text:p>
          </table:table-cell>
          <table:table-cell table:style-name="TableCell3450">
            <text:p text:style-name="P3451"><text:span text:style-name="T3452">7.688,75€</text:span></text:p>
          </table:table-cell>
          <table:table-cell table:style-name="TableCell3453">
            <text:p text:style-name="P3454"><text:span text:style-name="T3455">2.131,24€</text:span></text:p>
          </table:table-cell>
          <table:table-cell table:style-name="TableCell3456">
            <text:p text:style-name="P3457"><text:span text:style-name="T3458">2.730,00€</text:span></text:p>
          </table:table-cell>
        </table:table-row>
        <table:table-row table:style-name="TableRow3459">
          <table:table-cell table:style-name="TableCell3460">
            <text:p text:style-name="P3461"><text:span text:style-name="T3462">Reducción</text:span><text:span text:style-name="T3463"><text:s/></text:span><text:span text:style-name="T3464">Plazo</text:span></text:p>
          </table:table-cell>
          <table:table-cell table:style-name="TableCell3465">
            <text:p text:style-name="P3466"><text:span text:style-name="T3467">1</text:span><text:span text:style-name="T3468"><text:s/></text:span><text:span text:style-name="T3469">mes y</text:span><text:span text:style-name="T3470"><text:s/></text:span><text:span text:style-name="T3471">medio</text:span></text:p>
          </table:table-cell>
          <table:table-cell table:style-name="TableCell3472">
            <text:p text:style-name="P3473"><text:span text:style-name="T3474">1</text:span><text:span text:style-name="T3475"><text:s/></text:span><text:span text:style-name="T3476">mes y</text:span><text:span text:style-name="T3477"><text:s/></text:span><text:span text:style-name="T3478">medio</text:span></text:p>
          </table:table-cell>
          <table:table-cell table:style-name="TableCell3479">
            <text:p text:style-name="P3480"><text:span text:style-name="T3481">1</text:span><text:span text:style-name="T3482"><text:s/></text:span><text:span text:style-name="T3483">mes y</text:span><text:span text:style-name="T3484"><text:s/></text:span><text:span text:style-name="T3485">medio</text:span></text:p>
          </table:table-cell>
          <table:table-cell table:style-name="TableCell3486">
            <text:p text:style-name="P3487"><text:span text:style-name="T3488">1</text:span><text:span text:style-name="T3489"><text:s/></text:span><text:span text:style-name="T3490">mes y</text:span><text:span text:style-name="T3491"><text:s/></text:span><text:span text:style-name="T3492">medio</text:span></text:p>
          </table:table-cell>
          <table:table-cell table:style-name="TableCell3493">
            <text:p text:style-name="P3494"><text:span text:style-name="T3495">1</text:span><text:span text:style-name="T3496"><text:s/></text:span><text:span text:style-name="T3497">mes y</text:span><text:span text:style-name="T3498"><text:s/></text:span><text:span text:style-name="T3499">medio</text:span></text:p>
          </table:table-cell>
        </table:table-row>
      </table:table>
      <text:p text:style-name="P3500"/>
      <text:p text:style-name="P3501"/>
      <text:p text:style-name="P3502">A<text:span text:style-name="T3503"><text:s/></text:span><text:span text:style-name="T3504">continuación,</text:span><text:span text:style-name="T3505"><text:s/></text:span><text:span text:style-name="T3506">la</text:span><text:span text:style-name="T3507"><text:s/></text:span>mesa<text:span text:style-name="T3508"><text:s/></text:span><text:span text:style-name="T3509">solicita</text:span><text:span text:style-name="T3510"><text:s/></text:span><text:span text:style-name="T3511">al</text:span><text:span text:style-name="T3512"><text:s/></text:span>Servicio<text:span text:style-name="T3513"><text:s/></text:span><text:span text:style-name="T3514">de</text:span><text:span text:style-name="T3515"><text:s/></text:span><text:span text:style-name="T3516">Contratación</text:span><text:span text:style-name="T3517"><text:s/></text:span><text:span text:style-name="T3518">que</text:span><text:span text:style-name="T3519"><text:s/></text:span><text:span text:style-name="T3520">proceda</text:span><text:span text:style-name="T3521"><text:s/></text:span>a<text:span text:style-name="T3522"><text:s/></text:span><text:span text:style-name="T3523">la</text:span><text:span text:style-name="T3524"><text:s/></text:span>clasificación<text:span text:style-name="T3525"><text:s/></text:span><text:span text:style-name="T3526">de</text:span><text:span text:style-name="T3527"><text:s/></text:span><text:span text:style-name="T3528">las</text:span><text:span text:style-name="T3529"><text:s/></text:span><text:span text:style-name="T3530">ofertas</text:span><text:span text:style-name="T3531"><text:s/></text:span><text:span text:style-name="T3532">atendiendo</text:span><text:s text:c="2"/>a<text:span text:style-name="T3533"><text:s/></text:span><text:span text:style-name="T3534">los</text:span><text:s text:c="2"/><text:span text:style-name="T3535">criterios</text:span><text:s text:c="2"/><text:span text:style-name="T3536">de</text:span><text:span text:style-name="T3537"><text:s/></text:span><text:span text:style-name="T3538">adjudicación</text:span><text:s text:c="2"/>y<text:span text:style-name="T3539"><text:s/></text:span><text:span text:style-name="T3540">realizar</text:span><text:s text:c="2"/><text:span text:style-name="T3541">los</text:span><text:s text:c="2"/>cálculos<text:span text:style-name="T3542"><text:s/></text:span><text:span text:style-name="T3543">para</text:span><text:s text:c="2"/><text:span text:style-name="T3544">determinar</text:span><text:span text:style-name="T3545"><text:s/></text:span>si, <text:s/><text:span text:style-name="T3546">en</text:span><text:span text:style-name="T3547"><text:s/></text:span><text:span text:style-name="T3548">principio, existen ofertas anormales<text:s/></text:span>o<text:span text:style-name="T3549"><text:s/>desproporcionadas.</text:span></text:p>
      <text:p text:style-name="P3550"/>
      <text:p text:style-name="P3551">Y<text:span text:style-name="T3552"><text:s/></text:span><text:span text:style-name="T3553">no</text:span><text:span text:style-name="T3554"><text:s/></text:span><text:span text:style-name="T3555">habiendo</text:span><text:span text:style-name="T3556"><text:s/></text:span>más<text:span text:style-name="T3557"><text:s/></text:span><text:span text:style-name="T3558">asuntos</text:span><text:span text:style-name="T3559"><text:s/></text:span><text:span text:style-name="T3560">que</text:span><text:span text:style-name="T3561"><text:s/></text:span><text:span text:style-name="T3562">tratar,</text:span><text:span text:style-name="T3563"><text:s/></text:span><text:span text:style-name="T3564">por</text:span><text:span text:style-name="T3565"><text:s/></text:span><text:span text:style-name="T3566">orden</text:span><text:span text:style-name="T3567"><text:s/></text:span><text:span text:style-name="T3568">de</text:span><text:span text:style-name="T3569"><text:s/></text:span><text:span text:style-name="T3570">la</text:span><text:span text:style-name="T3571"><text:s/></text:span><text:span text:style-name="T3572">Presidencia</text:span><text:span text:style-name="T3573"><text:s/></text:span>se<text:span text:style-name="T3574"><text:s/></text:span><text:span text:style-name="T3575">levanta</text:span><text:span text:style-name="T3576"><text:s/></text:span><text:span text:style-name="T3577">la</text:span><text:span text:style-name="T3578"><text:s/></text:span><text:span text:style-name="T3579">sesión,</text:span><text:span text:style-name="T3580"><text:s/></text:span>siendo<text:span text:style-name="T3581"><text:s/></text:span><text:span text:style-name="T3582">las</text:span><text:span text:style-name="T3583"><text:s/></text:span><text:span text:style-name="T3584">9:50</text:span><text:span text:style-name="T3585"><text:s/></text:span><text:span text:style-name="T3586">horas.</text:span></text:p>
      <text:p text:style-name="P3587"/>
      <text:p text:style-name="P3588"/>
      <text:p text:style-name="P3589"/>
      <text:section text:name="Sect5" text:style-name="S5">
        <text:p text:style-name="P3590"/>
        <text:p text:style-name="P3591"><text:span text:style-name="T3592">Firmado</text:span><text:span text:style-name="T3593"><text:s/></text:span><text:span text:style-name="T3594">electrónicamente</text:span><text:span text:style-name="T3595"><text:s/></text:span><text:span text:style-name="T3596">el</text:span><text:span text:style-name="T3597"><text:s/></text:span><text:span text:style-name="T3598">día</text:span><text:span text:style-name="T3599"><text:s/></text:span><text:span text:style-name="T3600">31/03/2021</text:span><text:span text:style-name="T3601"><text:s/></text:span><text:span text:style-name="T3602">a</text:span><text:span text:style-name="T3603"><text:s/></text:span><text:span text:style-name="T3604">las</text:span><text:span text:style-name="T3605"><text:s/></text:span><text:span text:style-name="T3606">9:17:48</text:span></text:p>
        <text:p text:style-name="P3607"><text:span text:style-name="T3608">Jefe</text:span><text:span text:style-name="T3609"><text:s/></text:span><text:span text:style-name="T3610">de</text:span><text:span text:style-name="T3611"><text:s/></text:span><text:span text:style-name="T3612">Servicio</text:span><text:span text:style-name="T3613"><text:s/></text:span><text:span text:style-name="T3614">de</text:span><text:span text:style-name="T3615"><text:s/></text:span><text:span text:style-name="T3616">Contratación</text:span><text:span text:style-name="T3617"><text:s/></text:span><text:span text:style-name="T3618">Fdo.:</text:span><text:span text:style-name="T3619"><text:s/></text:span><text:span text:style-name="T3620">ROBERTO</text:span><text:span text:style-name="T3621"><text:s/></text:span><text:span text:style-name="T3622">CHINESTA</text:span><text:span text:style-name="T3623"><text:s/></text:span><text:span text:style-name="T3624">OLIVA</text:span></text:p>
        <text:p text:style-name="P3625"/>
        <text:p text:style-name="P3626"><text:span text:style-name="T3627">Firmado</text:span><text:span text:style-name="T3628"><text:s/></text:span><text:span text:style-name="T3629">electrónicamente</text:span><text:span text:style-name="T3630"><text:s/></text:span><text:span text:style-name="T3631">el</text:span><text:span text:style-name="T3632"><text:s/></text:span><text:span text:style-name="T3633">día</text:span><text:span text:style-name="T3634"><text:s/></text:span><text:span text:style-name="T3635">31/03/2021</text:span><text:span text:style-name="T3636"><text:s/></text:span><text:span text:style-name="T3637">a</text:span><text:span text:style-name="T3638"><text:s/></text:span><text:span text:style-name="T3639">las</text:span><text:span text:style-name="T3640"><text:s/></text:span><text:span text:style-name="T3641">13:25:18</text:span></text:p>
        <text:p text:style-name="P3642"><text:span text:style-name="T3643">La</text:span><text:span text:style-name="T3644"><text:s/></text:span><text:span text:style-name="T3645">Consejera</text:span><text:span text:style-name="T3646"><text:s/></text:span><text:span text:style-name="T3647">Insular</text:span><text:span text:style-name="T3648"><text:s/></text:span><text:span text:style-name="T3649">Delegada</text:span><text:span text:style-name="T3650"><text:s/></text:span><text:span text:style-name="T3651">de</text:span><text:span text:style-name="T3652"><text:s/></text:span><text:span text:style-name="T3653">Transportes,</text:span><text:span text:style-name="T3654"><text:s/></text:span><text:span text:style-name="T3655">Comunicaciones,</text:span><text:span text:style-name="T3656"><text:s/></text:span><text:span text:style-name="T3657">Accesibilidad</text:span><text:span text:style-name="T3658"><text:s/></text:span><text:span text:style-name="T3659">y</text:span><text:span text:style-name="T3660"><text:s/></text:span><text:span text:style-name="T3661">Movilidad</text:span><text:span text:style-name="T3662"><text:s/></text:span><text:span text:style-name="T3663">Fdo.:</text:span><text:span text:style-name="T3664"><text:s/></text:span><text:span text:style-name="T3665">María</text:span><text:span text:style-name="T3666"><text:s/></text:span><text:span text:style-name="T3667">Carmen</text:span><text:span text:style-name="T3668"><text:s/></text:span><text:span text:style-name="T3669">Alonso</text:span><text:span text:style-name="T3670"><text:s/></text:span><text:span text:style-name="T3671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04in" text:min-label-width="0.1541in"/>
      </text:list-level-style-number>
      <text:list-level-style-bullet text:level="2" text:bullet-char="•">
        <style:list-level-properties text:space-before="0.8993in" text:min-label-width="0.1541in"/>
      </text:list-level-style-bullet>
      <text:list-level-style-bullet text:level="3" text:bullet-char="•">
        <style:list-level-properties text:space-before="1.5388in" text:min-label-width="0.1541in"/>
      </text:list-level-style-bullet>
      <text:list-level-style-bullet text:level="4" text:bullet-char="•">
        <style:list-level-properties text:space-before="2.1784in" text:min-label-width="0.1541in"/>
      </text:list-level-style-bullet>
      <text:list-level-style-bullet text:level="5" text:bullet-char="•">
        <style:list-level-properties text:space-before="2.818in" text:min-label-width="0.1541in"/>
      </text:list-level-style-bullet>
      <text:list-level-style-bullet text:level="6" text:bullet-char="•">
        <style:list-level-properties text:space-before="3.4576in" text:min-label-width="0.1541in"/>
      </text:list-level-style-bullet>
      <text:list-level-style-bullet text:level="7" text:bullet-char="•">
        <style:list-level-properties text:space-before="4.0972in" text:min-label-width="0.1541in"/>
      </text:list-level-style-bullet>
      <text:list-level-style-bullet text:level="8" text:bullet-char="•">
        <style:list-level-properties text:space-before="4.7368in" text:min-label-width="0.1541in"/>
      </text:list-level-style-bullet>
      <text:list-level-style-bullet text:level="9" text:bullet-char="•">
        <style:list-level-properties text:space-before="5.3763in" text:min-label-width="0.1541in"/>
      </text:list-level-style-bullet>
    </text:list-style>
    <text:list-style style:name="LFO2">
      <text:list-level-style-bullet text:level="1" text:style-name="WW_CharLFO2LVL1" text:bullet-char="-">
        <style:list-level-properties text:space-before="0.2361in" text:min-label-width="0.1784in"/>
        <style:text-properties style:font-name="Arial"/>
      </text:list-level-style-bullet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22in" text:min-label-width="0.1423in"/>
      </text:list-level-style-number>
      <text:list-level-style-bullet text:level="2" text:bullet-char="•">
        <style:list-level-properties text:space-before="0.9111in" text:min-label-width="0.1423in"/>
      </text:list-level-style-bullet>
      <text:list-level-style-bullet text:level="3" text:bullet-char="•">
        <style:list-level-properties text:space-before="1.5506in" text:min-label-width="0.1423in"/>
      </text:list-level-style-bullet>
      <text:list-level-style-bullet text:level="4" text:bullet-char="•">
        <style:list-level-properties text:space-before="2.1902in" text:min-label-width="0.1423in"/>
      </text:list-level-style-bullet>
      <text:list-level-style-bullet text:level="5" text:bullet-char="•">
        <style:list-level-properties text:space-before="2.8298in" text:min-label-width="0.1423in"/>
      </text:list-level-style-bullet>
      <text:list-level-style-bullet text:level="6" text:bullet-char="•">
        <style:list-level-properties text:space-before="3.4694in" text:min-label-width="0.1423in"/>
      </text:list-level-style-bullet>
      <text:list-level-style-bullet text:level="7" text:bullet-char="•">
        <style:list-level-properties text:space-before="4.109in" text:min-label-width="0.1423in"/>
      </text:list-level-style-bullet>
      <text:list-level-style-bullet text:level="8" text:bullet-char="•">
        <style:list-level-properties text:space-before="4.7486in" text:min-label-width="0.1423in"/>
      </text:list-level-style-bullet>
      <text:list-level-style-bullet text:level="9" text:bullet-char="•">
        <style:list-level-properties text:space-before="5.3881in" text:min-label-width="0.1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Standard" style:family="paragraph">
      <style:paragraph-properties fo:line-height="5%"/>
    </style:style>
    <style:style style:name="P481" style:parent-style-name="Standard" style:family="paragraph">
      <style:paragraph-properties fo:line-height="5%"/>
    </style:style>
    <style:style style:name="P482" style:parent-style-name="Standard" style:family="paragraph">
      <style:paragraph-properties fo:margin-left="0.0138in" fo:margin-right="0.0125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0.0055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55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0.0055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62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0.0055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0.0055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0.0062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0.0055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letter-spacing="0.0055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0.0055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62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55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55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Times New Roman" fo:letter-spacing="0.0305in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512" style:parent-style-name="Absatz-Standardschriftart" style:family="text">
      <style:text-properties style:font-name="Arial" fo:letter-spacing="-0.0013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letter-spacing="-0.0013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0" style:parent-style-name="Standard" style:family="paragraph">
      <style:paragraph-properties fo:line-height="5%"/>
    </style:style>
    <style:style style:name="P1331" style:parent-style-name="Standard" style:family="paragraph">
      <style:paragraph-properties fo:line-height="5%"/>
    </style:style>
    <style:style style:name="P1332" style:parent-style-name="Standard" style:family="paragraph">
      <style:paragraph-properties fo:margin-left="0.0138in" fo:margin-right="0.0125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letter-spacing="0.0055in" fo:font-size="8pt" style:font-size-asian="8pt"/>
    </style:style>
    <style:style style:name="T1335" style:parent-style-name="Absatz-Standardschriftart" style:family="text">
      <style:text-properties style:font-name="Arial" fo:font-size="8pt" style:font-size-asian="8pt"/>
    </style:style>
    <style:style style:name="T1336" style:parent-style-name="Absatz-Standardschriftart" style:family="text">
      <style:text-properties style:font-name="Arial" fo:letter-spacing="0.0055in" fo:font-size="8pt" style:font-size-asian="8pt"/>
    </style:style>
    <style:style style:name="T1337" style:parent-style-name="Absatz-Standardschriftart" style:family="text">
      <style:text-properties style:font-name="Arial" fo:letter-spacing="-0.0006in" fo:font-size="8pt" style:font-size-asian="8pt"/>
    </style:style>
    <style:style style:name="T1338" style:parent-style-name="Absatz-Standardschriftart" style:family="text">
      <style:text-properties style:font-name="Arial" fo:letter-spacing="0.0055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62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letter-spacing="0.0055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letter-spacing="0.0055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letter-spacing="0.0062in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letter-spacing="0.0055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0.0055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0.0055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letter-spacing="0.0062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55in" fo:font-size="8pt" style:font-size-asian="8pt"/>
    </style:style>
    <style:style style:name="T1357" style:parent-style-name="Absatz-Standardschriftart" style:family="text">
      <style:text-properties style:font-name="Arial" fo:font-size="8pt" style:font-size-asian="8pt"/>
    </style:style>
    <style:style style:name="T1358" style:parent-style-name="Absatz-Standardschriftart" style:family="text">
      <style:text-properties style:font-name="Arial" fo:letter-spacing="0.0055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Times New Roman" fo:letter-spacing="0.0305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letter-spacing="-0.0013in" fo:font-size="8pt" style:font-size-asian="8pt"/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1364" style:parent-style-name="Absatz-Standardschriftart" style:family="text">
      <style:text-properties style:font-name="Arial" fo:letter-spacing="-0.0013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5" style:parent-style-name="Standard" style:family="paragraph">
      <style:paragraph-properties fo:line-height="5%"/>
    </style:style>
    <style:style style:name="P2506" style:parent-style-name="Standard" style:family="paragraph">
      <style:paragraph-properties fo:line-height="5%"/>
    </style:style>
    <style:style style:name="P2507" style:parent-style-name="Standard" style:family="paragraph">
      <style:paragraph-properties fo:margin-left="0.0138in" fo:margin-right="0.0125in">
        <style:tab-stops/>
      </style:paragraph-properties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letter-spacing="0.0055in" fo:font-size="8pt" style:font-size-asian="8pt"/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Absatz-Standardschriftart" style:family="text">
      <style:text-properties style:font-name="Arial" fo:letter-spacing="0.0055in" fo:font-size="8pt" style:font-size-asian="8pt"/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letter-spacing="0.0055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62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0.0055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0.0055in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0.0062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0.0055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0.0055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letter-spacing="0.0055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letter-spacing="0.0062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Arial" fo:letter-spacing="0.0055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0.0055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Times New Roman" fo:letter-spacing="0.0305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letter-spacing="-0.0013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letter-spacing="-0.0013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1" style:parent-style-name="Standard" style:family="paragraph">
      <style:paragraph-properties fo:line-height="5%"/>
    </style:style>
    <style:style style:name="P3212" style:parent-style-name="Standard" style:family="paragraph">
      <style:paragraph-properties fo:line-height="5%"/>
    </style:style>
    <style:style style:name="P3213" style:parent-style-name="Standard" style:family="paragraph">
      <style:paragraph-properties fo:margin-left="0.0138in" fo:margin-right="0.0125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3215" style:parent-style-name="Absatz-Standardschriftart" style:family="text">
      <style:text-properties style:font-name="Arial" fo:letter-spacing="0.0055in" fo:font-size="8pt" style:font-size-asian="8pt"/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0.0055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letter-spacing="0.0055in" fo:font-size="8pt" style:font-size-asian="8pt"/>
    </style:style>
    <style:style style:name="T3220" style:parent-style-name="Absatz-Standardschriftart" style:family="text">
      <style:text-properties style:font-name="Arial" fo:font-size="8pt" style:font-size-asian="8pt"/>
    </style:style>
    <style:style style:name="T3221" style:parent-style-name="Absatz-Standardschriftart" style:family="text">
      <style:text-properties style:font-name="Arial" fo:letter-spacing="0.0062in" fo:font-size="8pt" style:font-size-asian="8pt"/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3223" style:parent-style-name="Absatz-Standardschriftart" style:family="text">
      <style:text-properties style:font-name="Arial" fo:letter-spacing="0.0055in" fo:font-size="8pt" style:font-size-asian="8pt"/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3225" style:parent-style-name="Absatz-Standardschriftart" style:family="text">
      <style:text-properties style:font-name="Arial" fo:letter-spacing="0.0055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letter-spacing="0.0062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letter-spacing="0.0055in" fo:font-size="8pt" style:font-size-asian="8pt"/>
    </style:style>
    <style:style style:name="T3230" style:parent-style-name="Absatz-Standardschriftart" style:family="text">
      <style:text-properties style:font-name="Arial" fo:letter-spacing="-0.0006in" fo:font-size="8pt" style:font-size-asian="8pt"/>
    </style:style>
    <style:style style:name="T3231" style:parent-style-name="Absatz-Standardschriftart" style:family="text">
      <style:text-properties style:font-name="Arial" fo:letter-spacing="0.0055in" fo:font-size="8pt" style:font-size-asian="8pt"/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letter-spacing="0.0055in" fo:font-size="8pt" style:font-size-asian="8pt"/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letter-spacing="0.0062in" fo:font-size="8pt" style:font-size-asian="8pt"/>
    </style:style>
    <style:style style:name="T3236" style:parent-style-name="Absatz-Standardschriftart" style:family="text">
      <style:text-properties style:font-name="Arial" fo:font-size="8pt" style:font-size-asian="8pt"/>
    </style:style>
    <style:style style:name="T3237" style:parent-style-name="Absatz-Standardschriftart" style:family="text">
      <style:text-properties style:font-name="Arial" fo:letter-spacing="0.0055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0.0055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Times New Roman" fo:letter-spacing="0.0305in" fo:font-size="8pt" style:font-size-asian="8pt"/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3243" style:parent-style-name="Absatz-Standardschriftart" style:family="text">
      <style:text-properties style:font-name="Arial" fo:letter-spacing="-0.0013in" fo:font-size="8pt" style:font-size-asian="8pt"/>
    </style:style>
    <style:style style:name="T3244" style:parent-style-name="Absatz-Standardschriftart" style:family="text">
      <style:text-properties style:font-name="Arial" fo:letter-spacing="-0.0006in" fo:font-size="8pt" style:font-size-asian="8pt"/>
    </style:style>
    <style:style style:name="T3245" style:parent-style-name="Absatz-Standardschriftart" style:family="text">
      <style:text-properties style:font-name="Arial" fo:letter-spacing="-0.0013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10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1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230246014510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1"><draw:g draw:z-index="50330108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104" draw:id="id14" draw:style-name="a14" draw:name="Text Box 1" text:anchor-type="paragraph" svg:x="1.00833in" svg:y="11.33611in" svg:width="6.23056in" svg:height="0.26667in" style:rel-width="scale" style:rel-height="scale"><draw:text-box><text:p text:style-name="P482"><text:span text:style-name="T483">Documento</text:span><text:span text:style-name="T484"><text:s/></text:span><text:span text:style-name="T485">firmado</text:span><text:span text:style-name="T486"><text:s/></text:span><text:span text:style-name="T487">electrónicamente</text:span><text:span text:style-name="T488"><text:s/></text:span><text:span text:style-name="T489">(RD</text:span><text:span text:style-name="T490"><text:s/></text:span><text:span text:style-name="T491">1671/2009).</text:span><text:span text:style-name="T492"><text:s/></text:span><text:span text:style-name="T493">La</text:span><text:span text:style-name="T494"><text:s/></text:span><text:span text:style-name="T495">autenticidad</text:span><text:span text:style-name="T496"><text:s/></text:span><text:span text:style-name="T497">de</text:span><text:span text:style-name="T498"><text:s/></text:span><text:span text:style-name="T499">este</text:span><text:span text:style-name="T500"><text:s/></text:span><text:span text:style-name="T501">documento</text:span><text:span text:style-name="T502"><text:s/></text:span><text:span text:style-name="T503">puede</text:span><text:span text:style-name="T504"><text:s/></text:span><text:span text:style-name="T505">ser</text:span><text:span text:style-name="T506"><text:s/></text:span><text:span text:style-name="T507">comprobada</text:span><text:span text:style-name="T508"><text:s/></text:span><text:span text:style-name="T509">mediante</text:span><text:span text:style-name="T510"><text:s/></text:span><text:span text:style-name="T511">el</text:span><text:span text:style-name="T512"><text:s/></text:span><text:span text:style-name="T513">CSV: 13523555230246014510</text:span><text:span text:style-name="T514"><text:s/></text:span><text:span text:style-name="T51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0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1"><draw:g draw:z-index="503301080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104" draw:id="id21" draw:style-name="a21" draw:name="Text Box 1" text:anchor-type="paragraph" svg:x="1.00833in" svg:y="11.33611in" svg:width="6.23056in" svg:height="0.26667in" style:rel-width="scale" style:rel-height="scale"><draw:text-box><text:p text:style-name="P1332"><text:span text:style-name="T1333">Documento</text:span><text:span text:style-name="T1334"><text:s/></text:span><text:span text:style-name="T1335">firmado</text:span><text:span text:style-name="T1336"><text:s/></text:span><text:span text:style-name="T1337">electrónicamente</text:span><text:span text:style-name="T1338"><text:s/></text:span><text:span text:style-name="T1339">(RD</text:span><text:span text:style-name="T1340"><text:s/></text:span><text:span text:style-name="T1341">1671/2009).</text:span><text:span text:style-name="T1342"><text:s/></text:span><text:span text:style-name="T1343">La</text:span><text:span text:style-name="T1344"><text:s/></text:span><text:span text:style-name="T1345">autenticidad</text:span><text:span text:style-name="T1346"><text:s/></text:span><text:span text:style-name="T1347">de</text:span><text:span text:style-name="T1348"><text:s/></text:span><text:span text:style-name="T1349">este</text:span><text:span text:style-name="T1350"><text:s/></text:span><text:span text:style-name="T1351">documento</text:span><text:span text:style-name="T1352"><text:s/></text:span><text:span text:style-name="T1353">puede</text:span><text:span text:style-name="T1354"><text:s/></text:span><text:span text:style-name="T1355">ser</text:span><text:span text:style-name="T1356"><text:s/></text:span><text:span text:style-name="T1357">comprobada</text:span><text:span text:style-name="T1358"><text:s/></text:span><text:span text:style-name="T1359">mediante</text:span><text:span text:style-name="T1360"><text:s/></text:span><text:span text:style-name="T1361">el</text:span><text:span text:style-name="T1362"><text:s/></text:span><text:span text:style-name="T1363">CSV: 13523555230246014510</text:span><text:span text:style-name="T1364"><text:s/></text:span><text:span text:style-name="T136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05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06"><draw:g draw:z-index="503301080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104" draw:id="id28" draw:style-name="a28" draw:name="Text Box 1" text:anchor-type="paragraph" svg:x="1.00833in" svg:y="11.33611in" svg:width="6.23056in" svg:height="0.26667in" style:rel-width="scale" style:rel-height="scale"><draw:text-box><text:p text:style-name="P2507"><text:span text:style-name="T2508">Documento</text:span><text:span text:style-name="T2509"><text:s/></text:span><text:span text:style-name="T2510">firmado</text:span><text:span text:style-name="T2511"><text:s/></text:span><text:span text:style-name="T2512">electrónicamente</text:span><text:span text:style-name="T2513"><text:s/></text:span><text:span text:style-name="T2514">(RD</text:span><text:span text:style-name="T2515"><text:s/></text:span><text:span text:style-name="T2516">1671/2009).</text:span><text:span text:style-name="T2517"><text:s/></text:span><text:span text:style-name="T2518">La</text:span><text:span text:style-name="T2519"><text:s/></text:span><text:span text:style-name="T2520">autenticidad</text:span><text:span text:style-name="T2521"><text:s/></text:span><text:span text:style-name="T2522">de</text:span><text:span text:style-name="T2523"><text:s/></text:span><text:span text:style-name="T2524">este</text:span><text:span text:style-name="T2525"><text:s/></text:span><text:span text:style-name="T2526">documento</text:span><text:span text:style-name="T2527"><text:s/></text:span><text:span text:style-name="T2528">puede</text:span><text:span text:style-name="T2529"><text:s/></text:span><text:span text:style-name="T2530">ser</text:span><text:span text:style-name="T2531"><text:s/></text:span><text:span text:style-name="T2532">comprobada</text:span><text:span text:style-name="T2533"><text:s/></text:span><text:span text:style-name="T2534">mediante</text:span><text:span text:style-name="T2535"><text:s/></text:span><text:span text:style-name="T2536">el</text:span><text:span text:style-name="T2537"><text:s/></text:span><text:span text:style-name="T2538">CSV: 13523555230246014510</text:span><text:span text:style-name="T2539"><text:s/></text:span><text:span text:style-name="T254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11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12"><draw:g draw:z-index="503301080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1104" draw:id="id35" draw:style-name="a35" draw:name="Text Box 1" text:anchor-type="paragraph" svg:x="1.00833in" svg:y="11.33611in" svg:width="6.23056in" svg:height="0.26667in" style:rel-width="scale" style:rel-height="scale"><draw:text-box><text:p text:style-name="P3213"><text:span text:style-name="T3214">Documento</text:span><text:span text:style-name="T3215"><text:s/></text:span><text:span text:style-name="T3216">firmado</text:span><text:span text:style-name="T3217"><text:s/></text:span><text:span text:style-name="T3218">electrónicamente</text:span><text:span text:style-name="T3219"><text:s/></text:span><text:span text:style-name="T3220">(RD</text:span><text:span text:style-name="T3221"><text:s/></text:span><text:span text:style-name="T3222">1671/2009).</text:span><text:span text:style-name="T3223"><text:s/></text:span><text:span text:style-name="T3224">La</text:span><text:span text:style-name="T3225"><text:s/></text:span><text:span text:style-name="T3226">autenticidad</text:span><text:span text:style-name="T3227"><text:s/></text:span><text:span text:style-name="T3228">de</text:span><text:span text:style-name="T3229"><text:s/></text:span><text:span text:style-name="T3230">este</text:span><text:span text:style-name="T3231"><text:s/></text:span><text:span text:style-name="T3232">documento</text:span><text:span text:style-name="T3233"><text:s/></text:span><text:span text:style-name="T3234">puede</text:span><text:span text:style-name="T3235"><text:s/></text:span><text:span text:style-name="T3236">ser</text:span><text:span text:style-name="T3237"><text:s/></text:span><text:span text:style-name="T3238">comprobada</text:span><text:span text:style-name="T3239"><text:s/></text:span><text:span text:style-name="T3240">mediante</text:span><text:span text:style-name="T3241"><text:s/></text:span><text:span text:style-name="T3242">el</text:span><text:span text:style-name="T3243"><text:s/></text:span><text:span text:style-name="T3244">CSV: 13523555230246014510</text:span><text:span text:style-name="T3245"><text:s/></text:span><text:span text:style-name="T324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52:00Z</meta:creation-date>
    <dc:date>2022-03-11T12:5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5" meta:paragraph-count="184" meta:word-count="1957" meta:character-count="12419" meta:row-count="364" meta:non-whitespace-character-count="10555"/>
  </office:meta>
</office:document-meta>
</file>