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Überschrift1" style:family="paragraph">
      <style:paragraph-properties fo:text-align="justify" fo:line-height="120%" fo:margin-right="0.1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34in" style:text-scale="99%"/>
    </style:style>
    <style:style style:name="T88" style:parent-style-name="Absatz-Standardschriftart" style:family="text">
      <style:text-properties fo:letter-spacing="0.0381in"/>
    </style:style>
    <style:style style:name="T89" style:parent-style-name="Absatz-Standardschriftart" style:family="text">
      <style:text-properties fo:letter-spacing="0.038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8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8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81in"/>
    </style:style>
    <style:style style:name="T103" style:parent-style-name="Absatz-Standardschriftart" style:family="text">
      <style:text-properties fo:letter-spacing="0.0381in"/>
    </style:style>
    <style:style style:name="T104" style:parent-style-name="Absatz-Standardschriftart" style:family="text">
      <style:text-properties style:font-name="Times New Roman" fo:letter-spacing="0.035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style:line-height-at-least="0.0138in" fo:margin-left="0.384in">
        <style:tab-stops/>
      </style:paragraph-properties>
    </style:style>
    <style:style style:name="T1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9" style:parent-style-name="Textkörper" style:family="paragraph">
      <style:paragraph-properties fo:text-align="justify" fo:line-height="115%" fo:margin-right="0.1076in"/>
    </style:style>
    <style:style style:name="T120" style:parent-style-name="Absatz-Standardschriftart" style:family="text">
      <style:text-properties fo:letter-spacing="0.006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8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361in"/>
    </style:style>
    <style:style style:name="T154" style:parent-style-name="Absatz-Standardschriftart" style:family="text">
      <style:text-properties fo:letter-spacing="0.0347in"/>
    </style:style>
    <style:style style:name="T155" style:parent-style-name="Absatz-Standardschriftart" style:family="text">
      <style:text-properties fo:letter-spacing="0.0347in"/>
    </style:style>
    <style:style style:name="T156" style:parent-style-name="Absatz-Standardschriftart" style:family="text">
      <style:text-properties fo:letter-spacing="0.0354in"/>
    </style:style>
    <style:style style:name="T157" style:parent-style-name="Absatz-Standardschriftart" style:family="text">
      <style:text-properties fo:letter-spacing="0.034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4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5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4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47in"/>
    </style:style>
    <style:style style:name="T166" style:parent-style-name="Absatz-Standardschriftart" style:family="text">
      <style:text-properties fo:letter-spacing="0.035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4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5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4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4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5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29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7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style:font-name="Times New Roman" fo:letter-spacing="0.060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43in"/>
    </style:style>
    <style:style style:name="T205" style:parent-style-name="Absatz-Standardschriftart" style:family="text">
      <style:text-properties fo:letter-spacing="0.024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4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0.0243in"/>
    </style:style>
    <style:style style:name="T215" style:parent-style-name="Absatz-Standardschriftart" style:family="text">
      <style:text-properties fo:letter-spacing="0.0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0.025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0.0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4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7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style:font-name="Times New Roman" fo:letter-spacing="0.042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81" style:parent-style-name="Überschrift1" style:family="paragraph">
      <style:paragraph-properties fo:text-align="justify"/>
    </style:style>
    <style:style style:name="P282" style:parent-style-name="Textkörper" style:family="paragraph">
      <style:paragraph-properties fo:text-align="justify" fo:margin-top="0.0236in" fo:line-height="115%" fo:margin-right="0.106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0.018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style:font-name="Times New Roman" fo:letter-spacing="0.0451in"/>
    </style:style>
    <style:style style:name="P30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05" style:parent-style-name="Überschrift1" style:family="paragraph">
      <style:paragraph-properties fo:text-align="justify"/>
    </style:style>
    <style:style style:name="P306" style:parent-style-name="Textkörper" style:family="paragraph">
      <style:paragraph-properties fo:margin-top="0.0319in" fo:line-height="120%" fo:margin-right="0.470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38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8" style:parent-style-name="Überschrift1" style:family="paragraph">
      <style:paragraph-properties fo:text-align="justify"/>
    </style:style>
    <style:style style:name="T319" style:parent-style-name="Absatz-Standardschriftart" style:family="text">
      <style:text-properties fo:letter-spacing="-0.0006in"/>
    </style:style>
    <style:style style:name="P320" style:parent-style-name="Textkörper" style:family="paragraph">
      <style:paragraph-properties fo:text-align="justify" fo:margin-top="0.0319in" fo:line-height="120%" fo:margin-right="0.107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0.009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29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54" style:parent-style-name="Textkörper" style:family="paragraph">
      <style:paragraph-properties fo:text-align="justify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58" style:parent-style-name="Überschrift1" style:family="paragraph">
      <style:paragraph-properties fo:text-align="justify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P3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78" style:parent-style-name="Textkörper" style:family="paragraph">
      <style:paragraph-properties fo:text-align="justify" fo:line-height="120%" fo:margin-right="0.1076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0.0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1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fo:letter-spacing="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fo:letter-spacing="0.027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4" style:parent-style-name="Textkörper" style:family="paragraph">
      <style:paragraph-properties fo:text-align="justify" fo:line-height="120%" fo:margin-right="0.1069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5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5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style:font-name="Times New Roman" fo:letter-spacing="0.034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fo:letter-spacing="0.032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6" style:parent-style-name="Überschrift1" style:family="paragraph">
      <style:paragraph-properties fo:text-align="justify" fo:line-height="120%" fo:margin-right="0.106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0.0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83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138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243in" style:text-scale="99%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1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22in"/>
    </style:style>
    <style:style style:name="T522" style:parent-style-name="Absatz-Standardschriftart" style:family="text">
      <style:text-properties fo:letter-spacing="0.022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2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2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22in"/>
    </style:style>
    <style:style style:name="T529" style:parent-style-name="Absatz-Standardschriftart" style:family="text">
      <style:text-properties fo:letter-spacing="0.0215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0.022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2in"/>
    </style:style>
    <style:style style:name="T534" style:parent-style-name="Absatz-Standardschriftart" style:family="text">
      <style:text-properties style:font-name="Times New Roman" fo:letter-spacing="0.027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381in"/>
    </style:style>
    <style:style style:name="T547" style:parent-style-name="Absatz-Standardschriftart" style:family="text">
      <style:text-properties fo:letter-spacing="0.0312in"/>
    </style:style>
    <style:style style:name="T548" style:parent-style-name="Absatz-Standardschriftart" style:family="text">
      <style:text-properties fo:letter-spacing="0.031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12in"/>
    </style:style>
    <style:style style:name="T551" style:parent-style-name="Absatz-Standardschriftart" style:family="text">
      <style:text-properties fo:letter-spacing="0.0319in"/>
    </style:style>
    <style:style style:name="T552" style:parent-style-name="Absatz-Standardschriftart" style:family="text">
      <style:text-properties fo:letter-spacing="0.031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1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19in"/>
    </style:style>
    <style:style style:name="T557" style:parent-style-name="Absatz-Standardschriftart" style:family="text">
      <style:text-properties fo:letter-spacing="0.0312in"/>
    </style:style>
    <style:style style:name="T558" style:parent-style-name="Absatz-Standardschriftart" style:family="text">
      <style:text-properties style:font-name="Times New Roman" fo:letter-spacing="0.0187in" style:text-scale="99%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41in"/>
    </style:style>
    <style:style style:name="P57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08" style:parent-style-name="Textkörper" style:family="paragraph">
      <style:paragraph-properties fo:text-align="justify" fo:margin-top="0.0513in" fo:line-height="120%" fo:margin-right="0.0944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0.013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25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2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1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25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style:font-name="Times New Roman" fo:letter-spacing="0.032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36in"/>
    </style:style>
    <style:style style:name="T634" style:parent-style-name="Absatz-Standardschriftart" style:family="text">
      <style:text-properties fo:letter-spacing="0.024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3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43in"/>
    </style:style>
    <style:style style:name="T639" style:parent-style-name="Absatz-Standardschriftart" style:family="text">
      <style:text-properties fo:letter-spacing="0.0243in"/>
    </style:style>
    <style:style style:name="T640" style:parent-style-name="Absatz-Standardschriftart" style:family="text">
      <style:text-properties fo:letter-spacing="0.023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4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3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43in"/>
    </style:style>
    <style:style style:name="T647" style:parent-style-name="Absatz-Standardschriftart" style:family="text">
      <style:text-properties fo:letter-spacing="0.0243in"/>
    </style:style>
    <style:style style:name="T648" style:parent-style-name="Absatz-Standardschriftart" style:family="text">
      <style:text-properties fo:letter-spacing="0.0236in"/>
    </style:style>
    <style:style style:name="T649" style:parent-style-name="Absatz-Standardschriftart" style:family="text">
      <style:text-properties fo:letter-spacing="0.0243in"/>
    </style:style>
    <style:style style:name="T650" style:parent-style-name="Absatz-Standardschriftart" style:family="text">
      <style:text-properties style:font-name="Times New Roman" fo:letter-spacing="0.0201in" style:text-scale="99%"/>
    </style:style>
    <style:style style:name="T651" style:parent-style-name="Absatz-Standardschriftart" style:family="text">
      <style:text-properties fo:letter-spacing="0.024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5in"/>
    </style:style>
    <style:style style:name="T654" style:parent-style-name="Absatz-Standardschriftart" style:family="text">
      <style:text-properties fo:letter-spacing="0.02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0.02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43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5in"/>
    </style:style>
    <style:style style:name="T667" style:parent-style-name="Absatz-Standardschriftart" style:family="text">
      <style:text-properties fo:letter-spacing="-0.0006in"/>
    </style:style>
    <style:style style:name="P668" style:parent-style-name="Textkörper" style:family="paragraph">
      <style:paragraph-properties fo:text-align="justify" fo:margin-top="0.0006in"/>
    </style:style>
    <style:style style:name="P66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0" style:parent-style-name="Textkörper" style:family="paragraph">
      <style:paragraph-properties fo:text-align="justify" fo:line-height="120%" fo:margin-right="0.094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34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34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fo:letter-spacing="0.023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9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9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94in"/>
    </style:style>
    <style:style style:name="T701" style:parent-style-name="Absatz-Standardschriftart" style:family="text">
      <style:text-properties fo:letter-spacing="0.020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94in"/>
    </style:style>
    <style:style style:name="T706" style:parent-style-name="Absatz-Standardschriftart" style:family="text">
      <style:text-properties fo:letter-spacing="0.019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9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9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9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9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94in"/>
    </style:style>
    <style:style style:name="T721" style:parent-style-name="Absatz-Standardschriftart" style:family="text">
      <style:text-properties fo:letter-spacing="0.020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fo:letter-spacing="0.042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0.00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P7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0" style:parent-style-name="Textkörper" style:family="paragraph">
      <style:paragraph-properties fo:text-align="justify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2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0.0222in"/>
    </style:style>
    <style:style style:name="T766" style:parent-style-name="Absatz-Standardschriftart" style:family="text">
      <style:text-properties fo:letter-spacing="0.0229in"/>
    </style:style>
    <style:style style:name="T767" style:parent-style-name="Absatz-Standardschriftart" style:family="text">
      <style:text-properties fo:letter-spacing="0.0222in"/>
    </style:style>
    <style:style style:name="T768" style:parent-style-name="Absatz-Standardschriftart" style:family="text">
      <style:text-properties fo:letter-spacing="0.0229in"/>
    </style:style>
    <style:style style:name="T769" style:parent-style-name="Absatz-Standardschriftart" style:family="text">
      <style:text-properties fo:letter-spacing="0.0222in"/>
    </style:style>
    <style:style style:name="T770" style:parent-style-name="Absatz-Standardschriftart" style:family="text">
      <style:text-properties fo:letter-spacing="0.0229in"/>
    </style:style>
    <style:style style:name="P771" style:parent-style-name="Textkörper" style:family="paragraph">
      <style:paragraph-properties fo:text-align="justify" fo:margin-top="0.0319in" fo:line-height="120%" fo:margin-right="0.093in"/>
    </style:style>
    <style:style style:name="T772" style:parent-style-name="Absatz-Standardschriftart" style:family="text">
      <style:text-properties fo:letter-spacing="0.037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75in"/>
    </style:style>
    <style:style style:name="T775" style:parent-style-name="Absatz-Standardschriftart" style:family="text">
      <style:text-properties fo:letter-spacing="0.0375in"/>
    </style:style>
    <style:style style:name="T776" style:parent-style-name="Absatz-Standardschriftart" style:family="text">
      <style:text-properties fo:letter-spacing="0.0375in"/>
    </style:style>
    <style:style style:name="T777" style:parent-style-name="Absatz-Standardschriftart" style:family="text">
      <style:text-properties fo:letter-spacing="0.037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7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7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8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7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7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7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27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7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-0.0006in"/>
    </style:style>
    <style:style style:name="P812" style:parent-style-name="Textkörper" style:family="paragraph">
      <style:paragraph-properties fo:text-align="justify" fo:margin-top="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17" style:parent-style-name="Textkörper" style:family="paragraph">
      <style:paragraph-properties fo:text-align="justify" fo:line-height="120%" fo:margin-right="0.093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83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0.007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8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8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8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4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9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0.009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9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style:font-name="Times New Roman" fo:letter-spacing="0.025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0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0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11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0.010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04in"/>
    </style:style>
    <style:style style:name="T885" style:parent-style-name="Absatz-Standardschriftart" style:family="text">
      <style:text-properties fo:letter-spacing="0.011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0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1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0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0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0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0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5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0.0034in"/>
    </style:style>
    <style:style style:name="T911" style:parent-style-name="Absatz-Standardschriftart" style:family="text">
      <style:text-properties fo:letter-spacing="0.00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0.00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0.0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47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5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55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38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77in"/>
    </style:style>
    <style:style style:name="T960" style:parent-style-name="Absatz-Standardschriftart" style:family="text">
      <style:text-properties fo:letter-spacing="0.027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77in"/>
    </style:style>
    <style:style style:name="T963" style:parent-style-name="Absatz-Standardschriftart" style:family="text">
      <style:text-properties fo:letter-spacing="0.027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77in"/>
    </style:style>
    <style:style style:name="T966" style:parent-style-name="Absatz-Standardschriftart" style:family="text">
      <style:text-properties fo:letter-spacing="0.028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7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84in"/>
    </style:style>
    <style:style style:name="T971" style:parent-style-name="Absatz-Standardschriftart" style:family="text">
      <style:text-properties fo:letter-spacing="0.0277in"/>
    </style:style>
    <style:style style:name="T972" style:parent-style-name="Absatz-Standardschriftart" style:family="text">
      <style:text-properties fo:letter-spacing="0.027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8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7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77in"/>
    </style:style>
    <style:style style:name="T979" style:parent-style-name="Absatz-Standardschriftart" style:family="text">
      <style:text-properties style:font-name="Times New Roman" fo:letter-spacing="0.0298in"/>
    </style:style>
    <style:style style:name="T980" style:parent-style-name="Absatz-Standardschriftart" style:family="text">
      <style:text-properties fo:letter-spacing="0.0319in"/>
    </style:style>
    <style:style style:name="T981" style:parent-style-name="Absatz-Standardschriftart" style:family="text">
      <style:text-properties fo:letter-spacing="0.0319in"/>
    </style:style>
    <style:style style:name="T982" style:parent-style-name="Absatz-Standardschriftart" style:family="text">
      <style:text-properties fo:letter-spacing="0.032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1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19in"/>
    </style:style>
    <style:style style:name="T987" style:parent-style-name="Absatz-Standardschriftart" style:family="text">
      <style:text-properties fo:letter-spacing="0.032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19in"/>
    </style:style>
    <style:style style:name="T990" style:parent-style-name="Absatz-Standardschriftart" style:family="text">
      <style:text-properties fo:letter-spacing="0.0319in"/>
    </style:style>
    <style:style style:name="T991" style:parent-style-name="Absatz-Standardschriftart" style:family="text">
      <style:text-properties fo:letter-spacing="0.032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1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2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1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1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2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1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1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416in"/>
    </style:style>
    <style:style style:name="T1008" style:parent-style-name="Absatz-Standardschriftart" style:family="text">
      <style:text-properties fo:letter-spacing="-0.0006in"/>
    </style:style>
    <style:style style:name="P10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0" style:parent-style-name="Textkörper" style:family="paragraph">
      <style:paragraph-properties fo:text-align="justify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P1014" style:parent-style-name="Textkörper" style:family="paragraph">
      <style:paragraph-properties fo:margin-top="0.0319in" fo:line-height="120%" fo:margin-right="1.584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P10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0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031" style:parent-style-name="Textkörper" style:family="paragraph">
      <style:paragraph-properties fo:text-align="justify" fo:line-height="120%" fo:margin-right="0.093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25in"/>
    </style:style>
    <style:style style:name="T1034" style:parent-style-name="Absatz-Standardschriftart" style:family="text">
      <style:text-properties fo:letter-spacing="0.012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2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2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31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fo:letter-spacing="0.012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3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25in"/>
    </style:style>
    <style:style style:name="T1053" style:parent-style-name="Absatz-Standardschriftart" style:family="text">
      <style:text-properties fo:letter-spacing="0.0125in"/>
    </style:style>
    <style:style style:name="T1054" style:parent-style-name="Absatz-Standardschriftart" style:family="text">
      <style:text-properties fo:letter-spacing="0.013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2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2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fo:letter-spacing="0.02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P10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0" style:parent-style-name="Textkörper" style:family="paragraph">
      <style:paragraph-properties fo:text-align="justify" fo:line-height="120%" fo:margin-right="0.09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style:font-name="Times New Roman" fo:letter-spacing="0.035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3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31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3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3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fo:letter-spacing="0.033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2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33in"/>
    </style:style>
    <style:style style:name="T1120" style:parent-style-name="Absatz-Standardschriftart" style:family="text">
      <style:text-properties fo:letter-spacing="0.033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2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2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3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2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26in"/>
    </style:style>
    <style:style style:name="T1131" style:parent-style-name="Absatz-Standardschriftart" style:family="text">
      <style:text-properties fo:letter-spacing="0.033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2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3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2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2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3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2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fo:letter-spacing="0.0361in"/>
    </style:style>
    <style:style style:name="T1146" style:parent-style-name="Absatz-Standardschriftart" style:family="text">
      <style:text-properties fo:letter-spacing="0.015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5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59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5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5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6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5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59in"/>
    </style:style>
    <style:style style:name="T1164" style:parent-style-name="Absatz-Standardschriftart" style:family="text">
      <style:text-properties fo:letter-spacing="0.015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5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59in"/>
    </style:style>
    <style:style style:name="T1171" style:parent-style-name="Absatz-Standardschriftart" style:family="text">
      <style:text-properties style:font-name="Times New Roman" fo:letter-spacing="0.05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P11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6" style:parent-style-name="Textkörper" style:family="paragraph">
      <style:paragraph-properties fo:text-align="justify" fo:line-height="120%" fo:margin-right="0.093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fo:letter-spacing="0.04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3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3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3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3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3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4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3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3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3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3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4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3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3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36in"/>
    </style:style>
    <style:style style:name="T1235" style:parent-style-name="Absatz-Standardschriftart" style:family="text">
      <style:text-properties fo:letter-spacing="0.0236in"/>
    </style:style>
    <style:style style:name="T1236" style:parent-style-name="Absatz-Standardschriftart" style:family="text">
      <style:text-properties style:font-name="Times New Roman" fo:letter-spacing="0.056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8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8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8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8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87in"/>
    </style:style>
    <style:style style:name="T1249" style:parent-style-name="Absatz-Standardschriftart" style:family="text">
      <style:text-properties fo:letter-spacing="0.018in"/>
    </style:style>
    <style:style style:name="T1250" style:parent-style-name="Absatz-Standardschriftart" style:family="text">
      <style:text-properties fo:letter-spacing="0.0187in"/>
    </style:style>
    <style:style style:name="T1251" style:parent-style-name="Absatz-Standardschriftart" style:family="text">
      <style:text-properties fo:letter-spacing="0.018in"/>
    </style:style>
    <style:style style:name="T1252" style:parent-style-name="Absatz-Standardschriftart" style:family="text">
      <style:text-properties style:font-name="Times New Roman" fo:letter-spacing="0.0395in" style:text-scale="99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11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04in"/>
    </style:style>
    <style:style style:name="T1258" style:parent-style-name="Absatz-Standardschriftart" style:family="text">
      <style:text-properties fo:letter-spacing="0.0104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0.010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1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0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0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0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style:font-name="Times New Roman" fo:letter-spacing="0.016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P12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82" style:parent-style-name="Textkörper" style:family="paragraph">
      <style:paragraph-properties fo:text-align="justify" fo:line-height="120%" fo:margin-right="0.0937in"/>
    </style:style>
    <style:style style:name="T1283" style:parent-style-name="Absatz-Standardschriftart" style:family="text">
      <style:text-properties fo:letter-spacing="0.0187in"/>
    </style:style>
    <style:style style:name="T1284" style:parent-style-name="Absatz-Standardschriftart" style:family="text">
      <style:text-properties fo:letter-spacing="0.0187in"/>
    </style:style>
    <style:style style:name="T1285" style:parent-style-name="Absatz-Standardschriftart" style:family="text">
      <style:text-properties fo:letter-spacing="0.018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9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8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8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9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8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8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87in"/>
    </style:style>
    <style:style style:name="T1300" style:parent-style-name="Absatz-Standardschriftart" style:family="text">
      <style:text-properties fo:letter-spacing="0.019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8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8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9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8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8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fo:letter-spacing="0.029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P1315" style:parent-style-name="Textkörper" style:family="paragraph">
      <style:paragraph-properties fo:text-align="justify" fo:margin-top="0.0006in"/>
    </style:style>
    <style:style style:name="P1316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1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34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385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495" style:parent-style-name="Textkörper" style:family="paragraph">
      <style:paragraph-properties fo:text-align="justify" fo:margin-top="0.0006in"/>
    </style:style>
    <style:style style:name="P149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9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59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599" style:parent-style-name="Textkörper" style:family="paragraph">
      <style:paragraph-properties fo:text-align="justify" fo:line-height="120%" fo:margin-right="0.0937in"/>
    </style:style>
    <style:style style:name="T1600" style:parent-style-name="Absatz-Standardschriftart" style:family="text">
      <style:text-properties fo:letter-spacing="0.020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1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08in"/>
    </style:style>
    <style:style style:name="T1605" style:parent-style-name="Absatz-Standardschriftart" style:family="text">
      <style:text-properties fo:letter-spacing="0.020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0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1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0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08in"/>
    </style:style>
    <style:style style:name="T1614" style:parent-style-name="Absatz-Standardschriftart" style:family="text">
      <style:text-properties fo:letter-spacing="0.0201in"/>
    </style:style>
    <style:style style:name="T1615" style:parent-style-name="Absatz-Standardschriftart" style:family="text">
      <style:text-properties fo:letter-spacing="0.020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1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0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1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26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P1627" style:parent-style-name="Textkörper" style:family="paragraph">
      <style:paragraph-properties fo:text-align="justify" fo:margin-top="0.1118in" fo:line-height="120%" fo:margin-right="0.094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8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7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style:font-name="Times New Roman" fo:letter-spacing="0.0451in" style:text-scale="99%"/>
    </style:style>
    <style:style style:name="T1639" style:parent-style-name="Absatz-Standardschriftart" style:family="text">
      <style:text-properties fo:letter-spacing="0.00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27in"/>
    </style:style>
    <style:style style:name="T1642" style:parent-style-name="Absatz-Standardschriftart" style:family="text">
      <style:text-properties fo:letter-spacing="0.0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27in"/>
    </style:style>
    <style:style style:name="T1645" style:parent-style-name="Absatz-Standardschriftart" style:family="text">
      <style:text-properties fo:letter-spacing="0.0027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0.002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2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2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3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2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style:font-name="Times New Roman" fo:letter-spacing="0.019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4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3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2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3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3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3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36in"/>
    </style:style>
    <style:style style:name="T1676" style:parent-style-name="Absatz-Standardschriftart" style:family="text">
      <style:text-properties fo:letter-spacing="0.023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3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3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3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3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style:font-name="Times New Roman" fo:letter-spacing="0.0631in"/>
    </style:style>
    <style:style style:name="T1687" style:parent-style-name="Absatz-Standardschriftart" style:family="text">
      <style:text-properties fo:letter-spacing="-0.0006in"/>
    </style:style>
    <style:style style:name="P1688" style:parent-style-name="Textkörper" style:family="paragraph">
      <style:paragraph-properties fo:text-align="justify" fo:margin-top="0.1118in" fo:line-height="120%" fo:margin-right="0.0937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76in"/>
    </style:style>
    <style:style style:name="T1692" style:parent-style-name="Absatz-Standardschriftart" style:family="text">
      <style:text-properties fo:letter-spacing="0.0069in"/>
    </style:style>
    <style:style style:name="T1693" style:parent-style-name="Absatz-Standardschriftart" style:family="text">
      <style:text-properties fo:letter-spacing="0.007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7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69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76in"/>
    </style:style>
    <style:style style:name="T1705" style:parent-style-name="Absatz-Standardschriftart" style:family="text">
      <style:text-properties fo:letter-spacing="0.007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style:font-name="Times New Roman" fo:letter-spacing="0.019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6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6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6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6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62in"/>
    </style:style>
    <style:style style:name="T1736" style:parent-style-name="Absatz-Standardschriftart" style:family="text">
      <style:text-properties fo:letter-spacing="0.0055in"/>
    </style:style>
    <style:style style:name="T1737" style:parent-style-name="Absatz-Standardschriftart" style:family="text">
      <style:text-properties style:font-name="Times New Roman" fo:letter-spacing="0.0395in" style:text-scale="99%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0.00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0.00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fo:letter-spacing="0.040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P1769" style:parent-style-name="Textkörper" style:family="paragraph">
      <style:paragraph-properties fo:text-align="justify" fo:margin-top="0.1118in" fo:line-height="120%" fo:margin-right="0.0937in"/>
    </style:style>
    <style:style style:name="T1770" style:parent-style-name="Absatz-Standardschriftart" style:family="text">
      <style:text-properties fo:letter-spacing="0.020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1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08in"/>
    </style:style>
    <style:style style:name="T1775" style:parent-style-name="Absatz-Standardschriftart" style:family="text">
      <style:text-properties fo:letter-spacing="0.020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0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1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0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08in"/>
    </style:style>
    <style:style style:name="T1784" style:parent-style-name="Absatz-Standardschriftart" style:family="text">
      <style:text-properties fo:letter-spacing="0.0201in"/>
    </style:style>
    <style:style style:name="T1785" style:parent-style-name="Absatz-Standardschriftart" style:family="text">
      <style:text-properties fo:letter-spacing="0.020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1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0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1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style:font-name="Times New Roman" fo:letter-spacing="0.026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P1797" style:parent-style-name="Textkörper" style:family="paragraph">
      <style:paragraph-properties fo:text-align="justify" fo:margin-top="0.1118in" fo:line-height="120%" fo:margin-right="0.093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68in"/>
    </style:style>
    <style:style style:name="T1800" style:parent-style-name="Absatz-Standardschriftart" style:family="text">
      <style:text-properties fo:letter-spacing="0.0375in"/>
    </style:style>
    <style:style style:name="T1801" style:parent-style-name="Absatz-Standardschriftart" style:family="text">
      <style:text-properties fo:letter-spacing="0.0375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7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7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75in"/>
    </style:style>
    <style:style style:name="T1808" style:parent-style-name="Absatz-Standardschriftart" style:family="text">
      <style:text-properties fo:letter-spacing="0.0368in"/>
    </style:style>
    <style:style style:name="T1809" style:parent-style-name="Absatz-Standardschriftart" style:family="text">
      <style:text-properties fo:letter-spacing="0.037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75in"/>
    </style:style>
    <style:style style:name="T1812" style:parent-style-name="Absatz-Standardschriftart" style:family="text">
      <style:text-properties fo:letter-spacing="0.0375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75in"/>
    </style:style>
    <style:style style:name="T1815" style:parent-style-name="Absatz-Standardschriftart" style:family="text">
      <style:text-properties fo:letter-spacing="0.0375in"/>
    </style:style>
    <style:style style:name="T1816" style:parent-style-name="Absatz-Standardschriftart" style:family="text">
      <style:text-properties fo:letter-spacing="0.036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7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15in"/>
    </style:style>
    <style:style style:name="T1823" style:parent-style-name="Absatz-Standardschriftart" style:family="text">
      <style:text-properties fo:letter-spacing="0.022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15in"/>
    </style:style>
    <style:style style:name="T1826" style:parent-style-name="Absatz-Standardschriftart" style:family="text">
      <style:text-properties fo:letter-spacing="0.021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1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1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22in"/>
    </style:style>
    <style:style style:name="T1833" style:parent-style-name="Absatz-Standardschriftart" style:family="text">
      <style:text-properties fo:letter-spacing="0.021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2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15in"/>
    </style:style>
    <style:style style:name="T1838" style:parent-style-name="Absatz-Standardschriftart" style:family="text">
      <style:text-properties fo:letter-spacing="0.0208in"/>
    </style:style>
    <style:style style:name="T1839" style:parent-style-name="Absatz-Standardschriftart" style:family="text">
      <style:text-properties fo:letter-spacing="0.022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1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22in"/>
    </style:style>
    <style:style style:name="T1844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2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2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P1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1" style:parent-style-name="Textkörper" style:family="paragraph">
      <style:paragraph-properties fo:text-align="justify" fo:margin-top="0.0951in" fo:line-height="115%" fo:margin-right="0.0937in"/>
    </style:style>
    <style:style style:name="T1882" style:parent-style-name="Absatz-Standardschriftart" style:family="text">
      <style:text-properties fo:letter-spacing="0.011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18in"/>
    </style:style>
    <style:style style:name="T1887" style:parent-style-name="Absatz-Standardschriftart" style:family="text">
      <style:text-properties fo:letter-spacing="0.011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1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1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1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1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2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1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18in"/>
    </style:style>
    <style:style style:name="T1904" style:parent-style-name="Absatz-Standardschriftart" style:family="text">
      <style:text-properties fo:letter-spacing="0.011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1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1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18in"/>
    </style:style>
    <style:style style:name="T1911" style:parent-style-name="Absatz-Standardschriftart" style:family="text">
      <style:text-properties fo:letter-spacing="0.011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style:font-name="Times New Roman" fo:letter-spacing="0.05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-0.0006in"/>
    </style:style>
    <style:style style:name="P1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980*" fo:start-indent="0in" fo:end-indent="0.0548in"/>
          <style:column style:rel-width="5830*" fo:start-indent="0.0555in" fo:end-indent="0in"/>
        </style:columns>
      </style:section-properties>
    </style:style>
    <style:style style:name="P19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21" style:parent-style-name="Standard" style:family="paragraph">
      <style:paragraph-properties fo:line-height="0.1305in" fo:margin-left="0.4305in" fo:margin-right="0.4166in">
        <style:tab-stops/>
      </style:paragraph-properties>
    </style:style>
    <style:style style:name="T19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2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2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9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2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2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9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3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932" style:parent-style-name="Absatz-Standardschriftart" style:family="text">
      <style:text-properties style:font-name="Arial" style:text-scale="105%" fo:font-size="9pt" style:font-size-asian="9pt"/>
    </style:style>
    <style:style style:name="T193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9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937" style:parent-style-name="Standard" style:family="paragraph">
      <style:paragraph-properties fo:line-height="0.1236in" fo:margin-left="0.4305in">
        <style:tab-stops/>
      </style:paragraph-properties>
    </style:style>
    <style:style style:name="T19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3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9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9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943" style:parent-style-name="Standard" style:family="paragraph">
      <style:paragraph-properties fo:line-height="0.1368in" fo:margin-left="0.4305in">
        <style:tab-stops/>
      </style:paragraph-properties>
    </style:style>
    <style:style style:name="T19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9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9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953" style:parent-style-name="Standard" style:family="paragraph">
      <style:paragraph-properties fo:break-before="column"/>
    </style:style>
    <style:style style:name="P1954" style:parent-style-name="Standard" style:family="paragraph">
      <style:paragraph-properties fo:margin-top="0.0562in" fo:line-height="0.1055in" fo:margin-left="0.4305in" fo:margin-right="1.0673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7.5pt" style:font-size-asian="7.5pt"/>
    </style:style>
    <style:style style:name="T1956" style:parent-style-name="Absatz-Standardschriftart" style:family="text">
      <style:text-properties style:font-name="Arial" fo:letter-spacing="0.0027in" fo:font-size="7.5pt" style:font-size-asian="7.5pt"/>
    </style:style>
    <style:style style:name="T1957" style:parent-style-name="Absatz-Standardschriftart" style:family="text">
      <style:text-properties style:font-name="Arial" fo:letter-spacing="-0.0006in" fo:font-size="7.5pt" style:font-size-asian="7.5pt"/>
    </style:style>
    <style:style style:name="T1958" style:parent-style-name="Absatz-Standardschriftart" style:family="text">
      <style:text-properties style:font-name="Arial" fo:letter-spacing="0.0034in" fo:font-size="7.5pt" style:font-size-asian="7.5pt"/>
    </style:style>
    <style:style style:name="T1959" style:parent-style-name="Absatz-Standardschriftart" style:family="text">
      <style:text-properties style:font-name="Arial" fo:letter-spacing="-0.0006in" fo:font-size="7.5pt" style:font-size-asian="7.5pt"/>
    </style:style>
    <style:style style:name="T1960" style:parent-style-name="Absatz-Standardschriftart" style:family="text">
      <style:text-properties style:font-name="Arial" fo:letter-spacing="0.0034in" fo:font-size="7.5pt" style:font-size-asian="7.5pt"/>
    </style:style>
    <style:style style:name="T1961" style:parent-style-name="Absatz-Standardschriftart" style:family="text">
      <style:text-properties style:font-name="Arial" fo:letter-spacing="-0.0006in" fo:font-size="7.5pt" style:font-size-asian="7.5pt"/>
    </style:style>
    <style:style style:name="T1962" style:parent-style-name="Absatz-Standardschriftart" style:family="text">
      <style:text-properties style:font-name="Arial" fo:letter-spacing="0.0034in" fo:font-size="7.5pt" style:font-size-asian="7.5pt"/>
    </style:style>
    <style:style style:name="T1963" style:parent-style-name="Absatz-Standardschriftart" style:family="text">
      <style:text-properties style:font-name="Arial" fo:letter-spacing="-0.0006in" fo:font-size="7.5pt" style:font-size-asian="7.5pt"/>
    </style:style>
    <style:style style:name="T1964" style:parent-style-name="Absatz-Standardschriftart" style:family="text">
      <style:text-properties style:font-name="Arial" fo:letter-spacing="0.0034in" fo:font-size="7.5pt" style:font-size-asian="7.5pt"/>
    </style:style>
    <style:style style:name="T1965" style:parent-style-name="Absatz-Standardschriftart" style:family="text">
      <style:text-properties style:font-name="Arial" fo:font-size="7.5pt" style:font-size-asian="7.5pt"/>
    </style:style>
    <style:style style:name="T1966" style:parent-style-name="Absatz-Standardschriftart" style:family="text">
      <style:text-properties style:font-name="Arial" fo:letter-spacing="0.0034in" fo:font-size="7.5pt" style:font-size-asian="7.5pt"/>
    </style:style>
    <style:style style:name="T1967" style:parent-style-name="Absatz-Standardschriftart" style:family="text">
      <style:text-properties style:font-name="Arial" fo:letter-spacing="-0.0006in" fo:font-size="7.5pt" style:font-size-asian="7.5pt"/>
    </style:style>
    <style:style style:name="T196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969" style:parent-style-name="Absatz-Standardschriftart" style:family="text">
      <style:text-properties style:font-name="Arial" fo:letter-spacing="-0.0006in" fo:font-size="7.5pt" style:font-size-asian="7.5pt"/>
    </style:style>
    <style:style style:name="P1970" style:parent-style-name="Standard" style:family="paragraph">
      <style:paragraph-properties fo:line-height="0.1055in" fo:margin-left="0.4305in" fo:margin-right="1.0673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7.5pt" style:font-size-asian="7.5pt"/>
    </style:style>
    <style:style style:name="T1972" style:parent-style-name="Absatz-Standardschriftart" style:family="text">
      <style:text-properties style:font-name="Arial" fo:letter-spacing="0.0027in" fo:font-size="7.5pt" style:font-size-asian="7.5pt"/>
    </style:style>
    <style:style style:name="T1973" style:parent-style-name="Absatz-Standardschriftart" style:family="text">
      <style:text-properties style:font-name="Arial" fo:letter-spacing="-0.0006in" fo:font-size="7.5pt" style:font-size-asian="7.5pt"/>
    </style:style>
    <style:style style:name="T1974" style:parent-style-name="Absatz-Standardschriftart" style:family="text">
      <style:text-properties style:font-name="Arial" fo:letter-spacing="0.0027in" fo:font-size="7.5pt" style:font-size-asian="7.5pt"/>
    </style:style>
    <style:style style:name="T1975" style:parent-style-name="Absatz-Standardschriftart" style:family="text">
      <style:text-properties style:font-name="Arial" fo:letter-spacing="-0.0006in" fo:font-size="7.5pt" style:font-size-asian="7.5pt"/>
    </style:style>
    <style:style style:name="T1976" style:parent-style-name="Absatz-Standardschriftart" style:family="text">
      <style:text-properties style:font-name="Arial" fo:letter-spacing="0.0034in" fo:font-size="7.5pt" style:font-size-asian="7.5pt"/>
    </style:style>
    <style:style style:name="T1977" style:parent-style-name="Absatz-Standardschriftart" style:family="text">
      <style:text-properties style:font-name="Arial" fo:letter-spacing="-0.0006in" fo:font-size="7.5pt" style:font-size-asian="7.5pt"/>
    </style:style>
    <style:style style:name="T1978" style:parent-style-name="Absatz-Standardschriftart" style:family="text">
      <style:text-properties style:font-name="Arial" fo:letter-spacing="0.0027in" fo:font-size="7.5pt" style:font-size-asian="7.5pt"/>
    </style:style>
    <style:style style:name="T1979" style:parent-style-name="Absatz-Standardschriftart" style:family="text">
      <style:text-properties style:font-name="Arial" fo:letter-spacing="-0.0006in" fo:font-size="7.5pt" style:font-size-asian="7.5pt"/>
    </style:style>
    <style:style style:name="T1980" style:parent-style-name="Absatz-Standardschriftart" style:family="text">
      <style:text-properties style:font-name="Arial" fo:letter-spacing="0.0027in" fo:font-size="7.5pt" style:font-size-asian="7.5pt"/>
    </style:style>
    <style:style style:name="T1981" style:parent-style-name="Absatz-Standardschriftart" style:family="text">
      <style:text-properties style:font-name="Arial" fo:letter-spacing="-0.0006in" fo:font-size="7.5pt" style:font-size-asian="7.5pt"/>
    </style:style>
    <style:style style:name="T1982" style:parent-style-name="Absatz-Standardschriftart" style:family="text">
      <style:text-properties style:font-name="Arial" fo:letter-spacing="0.0034in" fo:font-size="7.5pt" style:font-size-asian="7.5pt"/>
    </style:style>
    <style:style style:name="T1983" style:parent-style-name="Absatz-Standardschriftart" style:family="text">
      <style:text-properties style:font-name="Arial" fo:letter-spacing="-0.0006in" fo:font-size="7.5pt" style:font-size-asian="7.5pt"/>
    </style:style>
    <style:style style:name="T1984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1985" style:parent-style-name="Absatz-Standardschriftart" style:family="text">
      <style:text-properties style:font-name="Arial" fo:letter-spacing="-0.0006in" fo:font-size="7.5pt" style:font-size-asian="7.5pt"/>
    </style:style>
    <style:style style:name="T1986" style:parent-style-name="Absatz-Standardschriftart" style:family="text">
      <style:text-properties style:font-name="Arial" fo:letter-spacing="0.0048in" fo:font-size="7.5pt" style:font-size-asian="7.5pt"/>
    </style:style>
    <style:style style:name="T1987" style:parent-style-name="Absatz-Standardschriftart" style:family="text">
      <style:text-properties style:font-name="Arial" fo:font-size="7.5pt" style:font-size-asian="7.5pt"/>
    </style:style>
    <style:style style:name="T1988" style:parent-style-name="Absatz-Standardschriftart" style:family="text">
      <style:text-properties style:font-name="Arial" fo:letter-spacing="0.0048in" fo:font-size="7.5pt" style:font-size-asian="7.5pt"/>
    </style:style>
    <style:style style:name="T1989" style:parent-style-name="Absatz-Standardschriftart" style:family="text">
      <style:text-properties style:font-name="Arial" fo:letter-spacing="-0.0006in" fo:font-size="7.5pt" style:font-size-asian="7.5pt"/>
    </style:style>
    <style:style style:name="T1990" style:parent-style-name="Absatz-Standardschriftart" style:family="text">
      <style:text-properties style:font-name="Arial" fo:letter-spacing="0.0048in" fo:font-size="7.5pt" style:font-size-asian="7.5pt"/>
    </style:style>
    <style:style style:name="T1991" style:parent-style-name="Absatz-Standardschriftart" style:family="text">
      <style:text-properties style:font-name="Arial" fo:letter-spacing="-0.0006in" fo:font-size="7.5pt" style:font-size-asian="7.5pt"/>
    </style:style>
    <style:style style:name="P1992" style:parent-style-name="Standard" style:family="paragraph">
      <style:paragraph-properties fo:line-height="0.1062in" fo:margin-left="0.4305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7.5pt" style:font-size-asian="7.5pt"/>
    </style:style>
    <style:style style:name="T1994" style:parent-style-name="Absatz-Standardschriftart" style:family="text">
      <style:text-properties style:font-name="Arial" fo:letter-spacing="0.0041in" fo:font-size="7.5pt" style:font-size-asian="7.5pt"/>
    </style:style>
    <style:style style:name="T1995" style:parent-style-name="Absatz-Standardschriftart" style:family="text">
      <style:text-properties style:font-name="Arial" fo:font-size="7.5pt" style:font-size-asian="7.5pt"/>
    </style:style>
    <style:style style:name="T1996" style:parent-style-name="Absatz-Standardschriftart" style:family="text">
      <style:text-properties style:font-name="Arial" fo:letter-spacing="0.0048in" fo:font-size="7.5pt" style:font-size-asian="7.5pt"/>
    </style:style>
    <style:style style:name="T1997" style:parent-style-name="Absatz-Standardschriftart" style:family="text">
      <style:text-properties style:font-name="Arial" fo:letter-spacing="-0.0006in" fo:font-size="7.5pt" style:font-size-asian="7.5pt"/>
    </style:style>
    <style:style style:name="T1998" style:parent-style-name="Absatz-Standardschriftart" style:family="text">
      <style:text-properties style:font-name="Arial" fo:letter-spacing="0.0041in" fo:font-size="7.5pt" style:font-size-asian="7.5pt"/>
    </style:style>
    <style:style style:name="T199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26.01.2021</text:span></text:p>
          </table:table-cell>
        </table:table-row>
      </table:table>
      <text:p text:style-name="P64"/>
      <text:p text:style-name="P65"/>
      <text:h text:style-name="P66" text:outline-level="1"><text:span text:style-name="T67">ACTA</text:span><text:s/><text:span text:style-name="T68">DE</text:span><text:span text:style-name="T69"><text:s/></text:span>LA<text:s/><text:span text:style-name="T70">SESIÓN</text:span><text:span text:style-name="T71"><text:s/></text:span><text:span text:style-name="T72">DE</text:span><text:s/><text:span text:style-name="T73">LA</text:span><text:span text:style-name="T74"><text:s/></text:span>MESA<text:span text:style-name="T75"><text:s/></text:span><text:span text:style-name="T76">DE</text:span><text:s/><text:span text:style-name="T77">CONTRATACIÓN</text:span><text:span text:style-name="T78"><text:s/></text:span><text:span text:style-name="T79">CELEBRADA</text:span><text:s/>EL<text:span text:style-name="T80"><text:s/></text:span><text:span text:style-name="T81">DÍA</text:span><text:s/><text:span text:style-name="T82">26</text:span><text:span text:style-name="T83"><text:s/></text:span><text:span text:style-name="T84">DE</text:span><text:span text:style-name="T85"><text:s/></text:span><text:span text:style-name="T86">FEBRERO,</text:span><text:span text:style-name="T87"><text:s/></text:span>A<text:span text:style-name="T88"><text:s/></text:span>LAS<text:span text:style-name="T89"><text:s/></text:span><text:span text:style-name="T90">8:30</text:span><text:s/><text:span text:style-name="T91">HORAS,</text:span><text:span text:style-name="T92"><text:s/></text:span>EN<text:s/><text:span text:style-name="T93">LA</text:span><text:span text:style-name="T94"><text:s/></text:span><text:span text:style-name="T95">SEDE</text:span><text:s/><text:span text:style-name="T96">DEL</text:span><text:span text:style-name="T97"><text:s/></text:span><text:span text:style-name="T98">CABILDO</text:span><text:s/><text:span text:style-name="T99">DE</text:span><text:span text:style-name="T100"><text:s/></text:span><text:span text:style-name="T101">FUERTEVENTURA,</text:span><text:span text:style-name="T102"><text:s/></text:span>PARA<text:span text:style-name="T103"><text:s/></text:span>LA<text:span text:style-name="T104"><text:s/></text:span><text:span text:style-name="T105">CELEBRACIÓN</text:span><text:span text:style-name="T106"><text:s/></text:span><text:span text:style-name="T107">DE<text:s/></text:span>LOS<text:span text:style-name="T108"><text:s/></text:span><text:span text:style-name="T109">ASUNTOS<text:s/></text:span>INCLUIDOS<text:span text:style-name="T110"><text:s/></text:span>EN<text:span text:style-name="T111"><text:s/></text:span>EL<text:span text:style-name="T112"><text:s/></text:span>ORDEN<text:span text:style-name="T113"><text:s/></text:span><text:span text:style-name="T114">DEL DÍA</text:span></text:h>
      <text:p text:style-name="P115"><text:span text:style-name="T116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17"/>
      <text:p text:style-name="P118"/>
      <text:p text:style-name="P119">En<text:span text:style-name="T120"><text:s/></text:span><text:span text:style-name="T121">las</text:span><text:span text:style-name="T122"><text:s/></text:span><text:span text:style-name="T123">dependencias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Casa</text:span><text:span text:style-name="T130"><text:s/></text:span><text:span text:style-name="T131">Palacio</text:span><text:span text:style-name="T132"><text:s/></text:span><text:span text:style-name="T133">Insular</text:span><text:span text:style-name="T134"><text:s/></text:span><text:span text:style-name="T135">el</text:span><text:span text:style-name="T136"><text:s/></text:span><text:span text:style-name="T137">día</text:span><text:span text:style-name="T138"><text:s/></text:span><text:span text:style-name="T139">26</text:span><text:span text:style-name="T140"><text:s/></text:span><text:span text:style-name="T141">de</text:span><text:span text:style-name="T142"><text:s/></text:span>febrero<text:span text:style-name="T143"><text:s/></text:span>de<text:span text:style-name="T144"><text:s/></text:span><text:span text:style-name="T145">2021,</text:span><text:span text:style-name="T146"><text:s/></text:span>siendo<text:span text:style-name="T147"><text:s/></text:span><text:span text:style-name="T148">las</text:span><text:span text:style-name="T149"><text:s/></text:span><text:span text:style-name="T150">8:30</text:span><text:span text:style-name="T151"><text:s/></text:span><text:span text:style-name="T152">horas,</text:span><text:span text:style-name="T153"><text:s/></text:span>se<text:span text:style-name="T154"><text:s/></text:span>constituye<text:span text:style-name="T155"><text:s/></text:span>la<text:span text:style-name="T156"><text:s/></text:span>Mesa<text:span text:style-name="T157"><text:s/></text:span><text:span text:style-name="T158">de</text:span><text:span text:style-name="T159"><text:s/></text:span><text:span text:style-name="T160">Contratación,</text:span><text:span text:style-name="T161"><text:s/></text:span><text:span text:style-name="T162">de</text:span><text:span text:style-name="T163"><text:s/></text:span><text:span text:style-name="T164">conformidad</text:span><text:span text:style-name="T165"><text:s/></text:span>con<text:span text:style-name="T166"><text:s/></text:span><text:span text:style-name="T167">el</text:span><text:span text:style-name="T168"><text:s/></text:span><text:span text:style-name="T169">artículo</text:span><text:span text:style-name="T170"><text:s/></text:span><text:span text:style-name="T171">87.3</text:span><text:span text:style-name="T172"><text:s/></text:span><text:span text:style-name="T173">del</text:span><text:span text:style-name="T174"><text:s/></text:span><text:span text:style-name="T175">Reglamento</text:span><text:span text:style-name="T176"><text:s/></text:span><text:span text:style-name="T177">de</text:span><text:span text:style-name="T178"><text:s/></text:span><text:span text:style-name="T179">Organización</text:span><text:span text:style-name="T180"><text:s/></text:span>y<text:span text:style-name="T181"><text:s/></text:span><text:span text:style-name="T182">Funcionamiento</text:span><text:span text:style-name="T183"><text:s/></text:span><text:span text:style-name="T184">de</text:span><text:span text:style-name="T185"><text:s/></text:span><text:span text:style-name="T186">esta</text:span><text:span text:style-name="T187"><text:s/></text:span><text:span text:style-name="T188">Corporación,</text:span><text:span text:style-name="T189"><text:s/></text:span>con<text:span text:style-name="T190"><text:s/></text:span><text:span text:style-name="T191">el</text:span><text:span text:style-name="T192"><text:s/></text:span><text:span text:style-name="T193">artículo</text:span><text:span text:style-name="T194"><text:s/></text:span><text:span text:style-name="T195">326</text:span><text:span text:style-name="T196"><text:s/></text:span>y<text:span text:style-name="T197"><text:s/></text:span><text:span text:style-name="T198">la</text:span><text:span text:style-name="T199"><text:s/></text:span><text:span text:style-name="T200">Disposición</text:span><text:span text:style-name="T201"><text:s/></text:span>Adicional<text:span text:style-name="T202"><text:s/></text:span><text:span text:style-name="T203">Segunda</text:span><text:span text:style-name="T204"><text:s/></text:span>de<text:span text:style-name="T205"><text:s/></text:span><text:span text:style-name="T206">la</text:span><text:span text:style-name="T207"><text:s/></text:span><text:span text:style-name="T208">Ley</text:span><text:span text:style-name="T209"><text:s/></text:span><text:span text:style-name="T210">9/2017</text:span><text:span text:style-name="T211"><text:s/></text:span><text:span text:style-name="T212">de</text:span><text:span text:style-name="T213"><text:s/></text:span>8<text:span text:style-name="T214"><text:s/></text:span>de<text:span text:style-name="T215"><text:s/></text:span><text:span text:style-name="T216">noviembre,</text:span><text:span text:style-name="T217"><text:s/></text:span><text:span text:style-name="T218">de</text:span><text:span text:style-name="T219"><text:s/></text:span><text:span text:style-name="T220">Contratos</text:span><text:span text:style-name="T221"><text:s/></text:span><text:span text:style-name="T222">del</text:span><text:span text:style-name="T223"><text:s/></text:span>Sector<text:span text:style-name="T224"><text:s/></text:span>Público<text:span text:style-name="T225"><text:s/></text:span>y<text:span text:style-name="T226"><text:s/></text:span><text:span text:style-name="T227">el</text:span><text:span text:style-name="T228"><text:s/></text:span><text:span text:style-name="T229">Acuerdo</text:span><text:span text:style-name="T230"><text:s/></text:span><text:span text:style-name="T231">del</text:span><text:span text:style-name="T232"><text:s/></text:span><text:span text:style-name="T233">Consejo</text:span><text:span text:style-name="T234"><text:s/></text:span><text:span text:style-name="T235">de</text:span><text:span text:style-name="T236"><text:s/></text:span><text:span text:style-name="T237">Gobierno</text:span><text:span text:style-name="T238"><text:s/></text:span><text:span text:style-name="T239">Insular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Corporación</text:span><text:span text:style-name="T246"><text:s/></text:span><text:span text:style-name="T247">de</text:span><text:span text:style-name="T248"><text:s/></text:span><text:span text:style-name="T249">fecha</text:span><text:span text:style-name="T250"><text:s/></text:span><text:span text:style-name="T251">11</text:span><text:span text:style-name="T252"><text:s/></text:span><text:span text:style-name="T253">de</text:span><text:span text:style-name="T254"><text:s/></text:span><text:span text:style-name="T255">julio</text:span><text:span text:style-name="T256"><text:s/></text:span><text:span text:style-name="T257">de</text:span><text:span text:style-name="T258"><text:s/></text:span><text:span text:style-name="T259">2019</text:span><text:span text:style-name="T260"><text:s/></text:span><text:span text:style-name="T261">en</text:span><text:span text:style-name="T262"><text:s/></text:span><text:span text:style-name="T263">el</text:span><text:span text:style-name="T264"><text:s/></text:span><text:span text:style-name="T265">que</text:span><text:span text:style-name="T266"><text:s/></text:span>se<text:span text:style-name="T267"><text:s/></text:span><text:span text:style-name="T268">designa</text:span><text:span text:style-name="T269"><text:s/></text:span>al<text:span text:style-name="T270"><text:s/></text:span><text:span text:style-name="T271">Presidente de la</text:span><text:s/>Mesa<text:span text:style-name="T272"><text:s/>de</text:span><text:s/><text:span text:style-name="T273">Contratación,<text:s/></text:span>a<text:span text:style-name="T274"><text:s/>la</text:span><text:s/><text:span text:style-name="T275">que asisten</text:span><text:s/><text:span text:style-name="T276">las personas que</text:span><text:s/>se<text:span text:style-name="T277"><text:s/>indican</text:span><text:s/>a<text:span text:style-name="T278"><text:s/>continuación:</text:span></text:p>
      <text:p text:style-name="P279"/>
      <text:p text:style-name="P280"/>
      <text:h text:style-name="P281" text:outline-level="1">PRESIDENTE:</text:h>
      <text:p text:style-name="P282"><text:span text:style-name="T283">Don</text:span><text:span text:style-name="T284"><text:s/></text:span>Manuel<text:span text:style-name="T285"><text:s/></text:span><text:span text:style-name="T286">Hernández</text:span><text:span text:style-name="T287"><text:s/></text:span><text:span text:style-name="T288">Cerezo,</text:span><text:span text:style-name="T289"><text:s/></text:span><text:span text:style-name="T290">Consejero</text:span><text:span text:style-name="T291"><text:s/></text:span><text:span text:style-name="T292">de</text:span><text:span text:style-name="T293"><text:s/></text:span>Área<text:span text:style-name="T294"><text:s/></text:span>Insular<text:span text:style-name="T295"><text:s/></text:span><text:span text:style-name="T296">de</text:span><text:span text:style-name="T297"><text:s/></text:span><text:span text:style-name="T298">Presidencia,</text:span><text:span text:style-name="T299"><text:s/></text:span><text:span text:style-name="T300">Hacienda</text:span><text:span text:style-name="T301"><text:s/></text:span>y<text:span text:style-name="T302"><text:s/></text:span>Promoción<text:span text:style-name="T303"><text:s/></text:span>Económica.</text:p>
      <text:p text:style-name="P304"/>
      <text:h text:style-name="P305" text:outline-level="1">VOCALES:</text:h>
      <text:p text:style-name="P306"><text:span text:style-name="T307">Doña María del Rosario Sarmiento<text:s/></text:span>Pérez<text:span text:style-name="T308"><text:s/></text:span>(Directora<text:span text:style-name="T309"><text:s/>de la<text:s/></text:span>Asesoría<text:span text:style-name="T310"><text:s/>Jurídica<text:s/></text:span>y<text:span text:style-name="T311"><text:s/>Defensa en</text:span><text:s/><text:span text:style-name="T312">Juicio)</text:span><text:span text:style-name="T313"><text:s/></text:span><text:span text:style-name="T314">Doña Dolores<text:s/></text:span>Miranda<text:span text:style-name="T315"><text:s/>López</text:span><text:s/><text:span text:style-name="T316">(Vice-Interventora)</text:span></text:p>
      <text:p text:style-name="P317"/>
      <text:h text:style-name="P318" text:outline-level="1">SECRETARIA<text:span text:style-name="T319"><text:s/>DE<text:s/></text:span>LA MESA:</text:h>
      <text:p text:style-name="P320"><text:span text:style-name="T321">Doña</text:span><text:span text:style-name="T322"><text:s/></text:span><text:span text:style-name="T323">Nereida</text:span><text:span text:style-name="T324"><text:s/></text:span><text:span text:style-name="T325">Betancor</text:span><text:span text:style-name="T326"><text:s/></text:span><text:span text:style-name="T327">de</text:span><text:span text:style-name="T328"><text:s/></text:span><text:span text:style-name="T329">León</text:span><text:span text:style-name="T330"><text:s/></text:span><text:span text:style-name="T331">(Técnica</text:span><text:span text:style-name="T332"><text:s/></text:span><text:span text:style-name="T333">del</text:span><text:span text:style-name="T334"><text:s/></text:span>Servicio<text:span text:style-name="T335"><text:s/></text:span><text:span text:style-name="T336">de</text:span><text:span text:style-name="T337"><text:s/></text:span><text:span text:style-name="T338">Contratación,</text:span><text:span text:style-name="T339"><text:s/></text:span><text:span text:style-name="T340">interviene</text:span><text:span text:style-name="T341"><text:s/></text:span>como<text:span text:style-name="T342"><text:s/></text:span>suplente<text:span text:style-name="T343"><text:s/></text:span><text:span text:style-name="T344">del</text:span><text:span text:style-name="T345"><text:s/></text:span>Jefe<text:span text:style-name="T346"><text:s/>de<text:s/></text:span>Servicio<text:span text:style-name="T347"><text:s/></text:span>de<text:span text:style-name="T348"><text:s/>Contratación.</text:span><text:span text:style-name="T349"><text:s/></text:span>Acuerdo<text:span text:style-name="T350"><text:s/>del Consejo de</text:span><text:s/><text:span text:style-name="T351">Gobierno Insular de fecha</text:span><text:s/><text:span text:style-name="T352">29.06.2020)</text:span></text:p>
      <text:p text:style-name="P353"/>
      <text:p text:style-name="P354">Sr.<text:span text:style-name="T355"><text:s/></text:span>Presidente<text:span text:style-name="T356"><text:s/>declara abierta la sesión,</text:span></text:p>
      <text:p text:style-name="P357"/>
      <text:h text:style-name="P358" text:outline-level="1"><text:span text:style-name="T359">1.-</text:span><text:span text:style-name="T360"><text:s/></text:span><text:span text:style-name="T361">APROBACIÓN,<text:s/></text:span>SI<text:span text:style-name="T362"><text:s/></text:span><text:span text:style-name="T363">PROCEDE,</text:span><text:span text:style-name="T364"><text:s/></text:span>DEL<text:span text:style-name="T365"><text:s/></text:span><text:span text:style-name="T366">BORRADOR</text:span><text:span text:style-name="T367"><text:s/></text:span><text:span text:style-name="T368">DEL</text:span><text:span text:style-name="T369"><text:s/></text:span><text:span text:style-name="T370">ACTA</text:span><text:span text:style-name="T371"><text:s/></text:span><text:span text:style-name="T372">DE</text:span><text:span text:style-name="T373"><text:s/></text:span><text:span text:style-name="T374">FECHA</text:span><text:span text:style-name="T375"><text:s/></text:span><text:span text:style-name="T376">23.02.2021.</text:span></text:h>
      <text:p text:style-name="P377"/>
      <text:p text:style-name="P378">El<text:span text:style-name="T379"><text:s/></text:span>Sr.<text:span text:style-name="T380"><text:s/></text:span><text:span text:style-name="T381">Presidente</text:span><text:span text:style-name="T382"><text:s/></text:span><text:span text:style-name="T383">de</text:span><text:span text:style-name="T384"><text:s/></text:span><text:span text:style-name="T385">la</text:span><text:span text:style-name="T386"><text:s/></text:span>Mesa<text:span text:style-name="T387"><text:s/></text:span><text:span text:style-name="T388">de</text:span><text:span text:style-name="T389"><text:s/></text:span><text:span text:style-name="T390">Contratación</text:span><text:span text:style-name="T391"><text:s/></text:span><text:span text:style-name="T392">pregunta</text:span><text:span text:style-name="T393"><text:s/></text:span>a<text:span text:style-name="T394"><text:s/></text:span><text:span text:style-name="T395">los</text:span><text:span text:style-name="T396"><text:s/></text:span>miembros<text:span text:style-name="T397"><text:s/></text:span><text:span text:style-name="T398">presentes</text:span><text:span text:style-name="T399"><text:s/></text:span><text:span text:style-name="T400">en</text:span><text:span text:style-name="T401"><text:s/></text:span><text:span text:style-name="T402">la</text:span><text:span text:style-name="T403"><text:s/></text:span>Mesa<text:span text:style-name="T404"><text:s/></text:span>si<text:span text:style-name="T405"><text:s/></text:span><text:span text:style-name="T406">están</text:span><text:span text:style-name="T407"><text:s/></text:span><text:span text:style-name="T408">de acuerdo<text:s/></text:span>con<text:s/><text:span text:style-name="T409">el borrador de</text:span><text:s/><text:span text:style-name="T410">la<text:s/></text:span>sesión<text:span text:style-name="T411"><text:s/>de</text:span><text:s/>fecha<text:span text:style-name="T412"><text:s/>23.02.2021.</text:span></text:p>
      <text:p text:style-name="P413"/>
      <text:p text:style-name="P414">El<text:span text:style-name="T415"><text:s/></text:span>Sr.<text:span text:style-name="T416"><text:s/></text:span>Presidente<text:span text:style-name="T417"><text:s/></text:span><text:span text:style-name="T418">propone</text:span><text:span text:style-name="T419"><text:s/></text:span><text:span text:style-name="T420">aprobar</text:span><text:span text:style-name="T421"><text:s/></text:span><text:span text:style-name="T422">el</text:span><text:span text:style-name="T423"><text:s/></text:span><text:span text:style-name="T424">borrador</text:span><text:span text:style-name="T425"><text:s/></text:span><text:span text:style-name="T426">del</text:span><text:span text:style-name="T427"><text:s/></text:span><text:span text:style-name="T428">acta</text:span><text:span text:style-name="T429"><text:s/></text:span><text:span text:style-name="T430">de</text:span><text:span text:style-name="T431"><text:s/></text:span><text:span text:style-name="T432">la</text:span><text:span text:style-name="T433"><text:s/></text:span>sesión<text:span text:style-name="T434"><text:s/></text:span><text:span text:style-name="T435">de</text:span><text:span text:style-name="T436"><text:s/></text:span><text:span text:style-name="T437">fecha</text:span><text:span text:style-name="T438"><text:s/></text:span><text:span text:style-name="T439">23.02.2021.</text:span><text:span text:style-name="T440"><text:s/></text:span><text:span text:style-name="T441">Sometida</text:span><text:span text:style-name="T442"><text:s/></text:span>a<text:span text:style-name="T443"><text:s/></text:span>votación,<text:span text:style-name="T444"><text:s/></text:span><text:span text:style-name="T445">la</text:span><text:span text:style-name="T446"><text:s/></text:span>Mesa<text:span text:style-name="T447"><text:s/></text:span><text:span text:style-name="T448">acuerda</text:span><text:span text:style-name="T449"><text:s/></text:span><text:span text:style-name="T450">aprobar</text:span><text:span text:style-name="T451"><text:s/></text:span>con<text:span text:style-name="T452"><text:s/></text:span><text:span text:style-name="T453">los</text:span><text:span text:style-name="T454"><text:s/></text:span>votos<text:span text:style-name="T455"><text:s/></text:span><text:span text:style-name="T456">favorables</text:span><text:span text:style-name="T457"><text:s/></text:span>de<text:span text:style-name="T458"><text:s/></text:span><text:span text:style-name="T459">Don</text:span><text:span text:style-name="T460"><text:s/></text:span>Manuel<text:span text:style-name="T461"><text:s/></text:span><text:span text:style-name="T462">Hernández</text:span><text:span text:style-name="T463"><text:s/></text:span><text:span text:style-name="T464">Cerezo,</text:span><text:span text:style-name="T465"><text:s/></text:span><text:span text:style-name="T466">Doña</text:span><text:span text:style-name="T467"><text:s/></text:span>María<text:span text:style-name="T468"><text:s/>del Rosario</text:span><text:s/><text:span text:style-name="T469">Sarmiento<text:s/></text:span>Pérez<text:span text:style-name="T470"><text:s/></text:span>y<text:s/><text:span text:style-name="T471">Doña Dolores Miranda</text:span><text:s/><text:span text:style-name="T472">López el acta</text:span><text:s/><text:span text:style-name="T473">de<text:s/></text:span>fecha<text:s/><text:span text:style-name="T474">23.02.2021.</text:span></text:p>
      <text:p text:style-name="P475"/>
      <text:h text:style-name="P476" text:outline-level="1"><text:span text:style-name="T477">2.-</text:span><text:span text:style-name="T478"><text:s/></text:span>EXPEDIENTE<text:span text:style-name="T479"><text:s/></text:span><text:span text:style-name="T480">DE</text:span><text:span text:style-name="T481"><text:s/></text:span><text:span text:style-name="T482">CONTRATACIÓN</text:span><text:span text:style-name="T483"><text:s/></text:span><text:span text:style-name="T484">DE</text:span><text:span text:style-name="T485"><text:s/></text:span>SERVICIO<text:span text:style-name="T486"><text:s/></text:span><text:span text:style-name="T487">DE</text:span><text:span text:style-name="T488"><text:s/></text:span><text:span text:style-name="T489">APOYO</text:span><text:span text:style-name="T490"><text:s/></text:span>AL<text:span text:style-name="T491"><text:s/></text:span><text:span text:style-name="T492">CONTROL</text:span><text:span text:style-name="T493"><text:s/></text:span>DE<text:span text:style-name="T494"><text:s/></text:span><text:span text:style-name="T495">USUARIOS,</text:span><text:span text:style-name="T496"><text:s/></text:span><text:span text:style-name="T497">ACCESOS</text:span><text:span text:style-name="T498"><text:s/></text:span>Y<text:span text:style-name="T499"><text:s/></text:span><text:span text:style-name="T500">APERTURA,</text:span><text:span text:style-name="T501"><text:s/></text:span>SALIDAS<text:span text:style-name="T502"><text:s/></text:span>Y<text:span text:style-name="T503"><text:s/></text:span><text:span text:style-name="T504">CIERRE</text:span><text:span text:style-name="T505"><text:s/></text:span><text:span text:style-name="T506">DE</text:span><text:span text:style-name="T507"><text:s/></text:span><text:span text:style-name="T508">LOS</text:span><text:span text:style-name="T509"><text:s/></text:span><text:span text:style-name="T510">CENTROS</text:span><text:span text:style-name="T511"><text:s/></text:span><text:span text:style-name="T512">DEPORTIVOS</text:span><text:span text:style-name="T513"><text:s/></text:span><text:span text:style-name="T514">DEL</text:span><text:span text:style-name="T515"><text:s/></text:span><text:span text:style-name="T516">CABILDO</text:span><text:span text:style-name="T517"><text:s/></text:span><text:span text:style-name="T518">DE</text:span><text:span text:style-name="T519"><text:s/></text:span><text:span text:style-name="T520">FUERTEVENTURA.</text:span><text:span text:style-name="T521"><text:s/></text:span>PROCEDIMIENTO<text:span text:style-name="T522"><text:s/></text:span><text:span text:style-name="T523">ABIERTO.</text:span><text:span text:style-name="T524"><text:s/></text:span><text:span text:style-name="T525">Nº</text:span><text:span text:style-name="T526"><text:s/></text:span><text:span text:style-name="T527">DE</text:span><text:span text:style-name="T528"><text:s/></text:span>EXPEDIENTE<text:span text:style-name="T529"><text:s/></text:span>EN<text:span text:style-name="T530"><text:s/></text:span>EL<text:span text:style-name="T531"><text:s/></text:span><text:span text:style-name="T532">PERFIL</text:span><text:span text:style-name="T533"><text:s/></text:span>DEL<text:span text:style-name="T534"><text:s/></text:span><text:span text:style-name="T535">CONTRATANTE</text:span><text:span text:style-name="T536"><text:s/></text:span><text:span text:style-name="T537">SE0044/20</text:span><text:span text:style-name="T538"><text:s/></text:span><text:span text:style-name="T539">(EXPTE.</text:span><text:span text:style-name="T540"><text:s/></text:span>TAO<text:span text:style-name="T541"><text:s/></text:span><text:span text:style-name="T542">2020/00010637G).</text:span><text:span text:style-name="T543"><text:s/></text:span>EXAMEN<text:span text:style-name="T544"><text:s/></text:span><text:span text:style-name="T545">DOCUMENTACIÓN</text:span><text:span text:style-name="T546"><text:s/></text:span>PRESENTADA<text:span text:style-name="T547"><text:s/></text:span>POR<text:span text:style-name="T548"><text:s/></text:span><text:span text:style-name="T549">LA</text:span><text:span text:style-name="T550"><text:s/></text:span>EMPRESA<text:span text:style-name="T551"><text:s/></text:span>INTEGRA<text:span text:style-name="T552"><text:s/></text:span><text:span text:style-name="T553">MANTENIMIENTO</text:span><text:span text:style-name="T554"><text:s/></text:span><text:span text:style-name="T555">GESTION</text:span><text:span text:style-name="T556"><text:s/></text:span>Y<text:span text:style-name="T557"><text:s/></text:span>SERVICIOS<text:span text:style-name="T558"><text:s/></text:span>INTEGRADOS<text:span text:style-name="T559"><text:s/></text:span><text:span text:style-name="T560">CENTRO</text:span><text:span text:style-name="T561"><text:s/></text:span>ESPECIAL<text:span text:style-name="T562"><text:s/></text:span><text:span text:style-name="T563">DE</text:span><text:span text:style-name="T564"><text:s/></text:span><text:span text:style-name="T565">EMPLEO</text:span><text:span text:style-name="T566"><text:s/></text:span>S.L.<text:span text:style-name="T567"><text:s/></text:span><text:span text:style-name="T568">ACUERDOS</text:span><text:span text:style-name="T569"><text:s/></text:span>QUE<text:span text:style-name="T570"><text:s/></text:span>PROCEDAN.</text:h>
      <text:p text:style-name="P571"/>
      <text:p text:style-name="P608">El<text:span text:style-name="T609"><text:s/></text:span>Sr.<text:span text:style-name="T610"><text:s/></text:span><text:span text:style-name="T611">Presidente</text:span><text:span text:style-name="T612"><text:s/></text:span>manifiesta<text:span text:style-name="T613"><text:s/></text:span><text:span text:style-name="T614">que</text:span><text:span text:style-name="T615"><text:s/></text:span><text:span text:style-name="T616">en</text:span><text:span text:style-name="T617"><text:s/></text:span><text:span text:style-name="T618">la</text:span><text:span text:style-name="T619"><text:s/></text:span>Mesa<text:span text:style-name="T620"><text:s/></text:span><text:span text:style-name="T621">de</text:span><text:span text:style-name="T622"><text:s/></text:span><text:span text:style-name="T623">Contratación</text:span><text:span text:style-name="T624"><text:s/></text:span>celebrada<text:span text:style-name="T625"><text:s/></text:span><text:span text:style-name="T626">en</text:span><text:span text:style-name="T627"><text:s/></text:span>sesión<text:span text:style-name="T628"><text:s/></text:span><text:span text:style-name="T629">de</text:span><text:span text:style-name="T630"><text:s/></text:span>fecha<text:span text:style-name="T631"><text:s/></text:span><text:span text:style-name="T632">22.01.2021</text:span><text:span text:style-name="T633"><text:s/></text:span>se<text:span text:style-name="T634"><text:s/></text:span><text:span text:style-name="T635">acordó</text:span><text:span text:style-name="T636"><text:s/></text:span><text:span text:style-name="T637">adjudicar</text:span><text:span text:style-name="T638"><text:s/></text:span>a<text:span text:style-name="T639"><text:s/></text:span>favor<text:span text:style-name="T640"><text:s/></text:span><text:span text:style-name="T641">de</text:span><text:span text:style-name="T642"><text:s/></text:span><text:span text:style-name="T643">la</text:span><text:span text:style-name="T644"><text:s/></text:span><text:span text:style-name="T645">empresa</text:span><text:span text:style-name="T646"><text:s/></text:span>INTEGRA<text:span text:style-name="T647"><text:s/></text:span>MANTENIMIENTO<text:span text:style-name="T648"><text:s/></text:span>GESTION<text:span text:style-name="T649"><text:s/></text:span>Y<text:span text:style-name="T650"><text:s/></text:span>SERVICIOS<text:span text:style-name="T651"><text:s/></text:span><text:span text:style-name="T652">INTEGRADOS</text:span><text:span text:style-name="T653"><text:s/></text:span>CENTROESPECIAL<text:span text:style-name="T654"><text:s/></text:span><text:span text:style-name="T655">DE</text:span><text:span text:style-name="T656"><text:s/></text:span>EMPLEO<text:span text:style-name="T657"><text:s/></text:span><text:span text:style-name="T658">S.L.</text:span><text:span text:style-name="T659"><text:s/></text:span>con<text:span text:style-name="T660"><text:s/></text:span><text:span text:style-name="T661">CIF.</text:span><text:span text:style-name="T662"><text:s/></text:span><text:span text:style-name="T663">B82992744</text:span><text:span text:style-name="T664"><text:s/></text:span><text:span text:style-name="T665">el</text:span><text:span text:style-name="T666"><text:s/></text:span><text:span text:style-name="T667">citado</text:span></text:p>
      <text:p text:style-name="P668">contrato.</text:p>
      <text:p text:style-name="P669"/>
      <text:p text:style-name="P670"><text:span text:style-name="T671">Mediante</text:span><text:span text:style-name="T672"><text:s/></text:span>resolución<text:span text:style-name="T673"><text:s/></text:span><text:span text:style-name="T674">Nº</text:span><text:span text:style-name="T675"><text:s/></text:span><text:span text:style-name="T676">CAB/2021/284</text:span><text:span text:style-name="T677"><text:s/></text:span><text:span text:style-name="T678">de</text:span><text:span text:style-name="T679"><text:s/></text:span>fecha<text:span text:style-name="T680"><text:s/></text:span><text:span text:style-name="T681">26.01.2021</text:span><text:span text:style-name="T682"><text:s/></text:span>se<text:span text:style-name="T683"><text:s/></text:span>requirió<text:span text:style-name="T684"><text:s/></text:span>a<text:span text:style-name="T685"><text:s/></text:span><text:span text:style-name="T686">la</text:span><text:span text:style-name="T687"><text:s/></text:span>citada<text:span text:style-name="T688"><text:s/></text:span><text:span text:style-name="T689">empresa</text:span><text:span text:style-name="T690"><text:s/></text:span><text:span text:style-name="T691">para</text:span><text:span text:style-name="T692"><text:s/></text:span><text:span text:style-name="T693">que,</text:span><text:span text:style-name="T694"><text:s/></text:span><text:span text:style-name="T695">en</text:span><text:span text:style-name="T696"><text:s/></text:span><text:span text:style-name="T697">el</text:span><text:span text:style-name="T698"><text:s/></text:span><text:span text:style-name="T699">plazo</text:span><text:span text:style-name="T700"><text:s/></text:span>máximo<text:span text:style-name="T701"><text:s/></text:span><text:span text:style-name="T702">de</text:span><text:span text:style-name="T703"><text:s/></text:span><text:span text:style-name="T704">diez</text:span><text:span text:style-name="T705"><text:s/></text:span>(10)<text:span text:style-name="T706"><text:s/></text:span><text:span text:style-name="T707">días</text:span><text:span text:style-name="T708"><text:s/></text:span><text:span text:style-name="T709">hábiles,</text:span><text:span text:style-name="T710"><text:s/></text:span><text:span text:style-name="T711">acreditase</text:span><text:span text:style-name="T712"><text:s/></text:span><text:span text:style-name="T713">el</text:span><text:span text:style-name="T714"><text:s/></text:span><text:span text:style-name="T715">cumplimiento</text:span><text:span text:style-name="T716"><text:s/></text:span><text:span text:style-name="T717">de</text:span><text:span text:style-name="T718"><text:s/></text:span><text:span text:style-name="T719">los</text:span><text:span text:style-name="T720"><text:s/></text:span>requisitos<text:span text:style-name="T721"><text:s/></text:span><text:span text:style-name="T722">previos</text:span><text:span text:style-name="T723"><text:s/></text:span><text:span text:style-name="T724">establecidos</text:span><text:span text:style-name="T725"><text:s/></text:span><text:span text:style-name="T726">en</text:span><text:span text:style-name="T727"><text:s/></text:span><text:span text:style-name="T728">el</text:span><text:span text:style-name="T729"><text:s/></text:span><text:span text:style-name="T730">artículo</text:span><text:span text:style-name="T731"><text:s/></text:span><text:span text:style-name="T732">150</text:span>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LCSP</text:span><text:span text:style-name="T739"><text:s/></text:span>y<text:span text:style-name="T740"><text:s/></text:span><text:span text:style-name="T741">procediesen</text:span><text:span text:style-name="T742"><text:s/></text:span>a<text:span text:style-name="T743"><text:s/></text:span><text:span text:style-name="T744">la</text:span><text:span text:style-name="T745"><text:s/></text:span>constitución<text:span text:style-name="T746"><text:s/></text:span><text:span text:style-name="T747">de</text:span><text:span text:style-name="T748"><text:s/></text:span>la<text:span text:style-name="T749"><text:s/></text:span><text:span text:style-name="T750">garantía</text:span><text:span text:style-name="T751"><text:s/></text:span><text:span text:style-name="T752">definitiva</text:span><text:span text:style-name="T753"><text:s/></text:span><text:span text:style-name="T754">por</text:span><text:span text:style-name="T755"><text:s/></text:span><text:span text:style-name="T756">el importe equivalentes<text:s/></text:span>al<text:span text:style-name="T757"><text:s/>5% del</text:span><text:s/><text:span text:style-name="T758">importe de adjudicación.</text:span></text:p>
      <text:p text:style-name="P759"/>
      <text:p text:style-name="P760"><text:span text:style-name="T761">La</text:span><text:s/><text:span text:style-name="T762"><text:s/></text:span><text:span text:style-name="T763">empresa</text:span><text:s/><text:span text:style-name="T764"><text:s/></text:span>INTEGRA<text:s/><text:span text:style-name="T765"><text:s/></text:span>MANTENIMIENTO<text:s/><text:span text:style-name="T766"><text:s/></text:span>GESTION<text:s/><text:span text:style-name="T767"><text:s/></text:span>Y<text:s/><text:span text:style-name="T768"><text:s/></text:span>SERVICIOS<text:s/><text:span text:style-name="T769"><text:s/></text:span>INTEGRADOS<text:s/><text:span text:style-name="T770"><text:s/></text:span>CENTRO</text:p>
      <text:p text:style-name="P771">ESPECIAL<text:span text:style-name="T772"><text:s/></text:span><text:span text:style-name="T773">DE</text:span><text:span text:style-name="T774"><text:s/></text:span>EMPLEO<text:span text:style-name="T775"><text:s/></text:span>S.L.<text:span text:style-name="T776"><text:s/></text:span>con<text:span text:style-name="T777"><text:s/></text:span><text:span text:style-name="T778">CIF.</text:span><text:span text:style-name="T779"><text:s/></text:span><text:span text:style-name="T780">B82992744,</text:span><text:span text:style-name="T781"><text:s/></text:span><text:span text:style-name="T782">presento</text:span><text:span text:style-name="T783"><text:s/></text:span><text:span text:style-name="T784">mediante</text:span><text:span text:style-name="T785"><text:s/></text:span><text:span text:style-name="T786">registros</text:span><text:span text:style-name="T787"><text:s/></text:span><text:span text:style-name="T788">electrónicos</text:span><text:span text:style-name="T789"><text:s/></text:span><text:span text:style-name="T790">nº</text:span><text:span text:style-name="T791"><text:s/></text:span><text:span text:style-name="T792">2021003196,</text:span><text:s/><text:span text:style-name="T793"><text:s/></text:span><text:span text:style-name="T794">nº</text:span><text:s/><text:span text:style-name="T795"><text:s/></text:span><text:span text:style-name="T796">2021003668</text:span><text:s/><text:span text:style-name="T797"><text:s/></text:span>y<text:s/><text:span text:style-name="T798"><text:s/></text:span><text:span text:style-name="T799">nº</text:span><text:s/><text:span text:style-name="T800"><text:s/></text:span><text:span text:style-name="T801">2021004293</text:span><text:s/><text:span text:style-name="T802"><text:s/></text:span><text:span text:style-name="T803">de</text:span><text:s/><text:span text:style-name="T804"><text:s/></text:span>fecha<text:s/><text:span text:style-name="T805"><text:s/></text:span><text:span text:style-name="T806">04.02.2021,</text:span><text:s/><text:span text:style-name="T807"><text:s/></text:span><text:span text:style-name="T808">09.02.2021</text:span><text:s/><text:span text:style-name="T809"><text:s/></text:span>y<text:s/><text:span text:style-name="T810"><text:s/></text:span><text:span text:style-name="T811">18.02.2021</text:span></text:p>
      <text:p text:style-name="P812">respectivamente,<text:span text:style-name="T813"><text:s/>los documentos</text:span><text:span text:style-name="T814"><text:s/></text:span><text:span text:style-name="T815">requeridos.</text:span></text:p>
      <text:p text:style-name="P816"/>
      <text:p text:style-name="P817">A<text:span text:style-name="T818"><text:s/></text:span><text:span text:style-name="T819">efectos</text:span><text:span text:style-name="T820"><text:s/></text:span>de<text:span text:style-name="T821"><text:s/></text:span><text:span text:style-name="T822">examinar</text:span><text:span text:style-name="T823"><text:s/></text:span><text:span text:style-name="T824">la</text:span><text:span text:style-name="T825"><text:s/></text:span>citada<text:span text:style-name="T826"><text:s/></text:span><text:span text:style-name="T827">documentación,</text:span><text:span text:style-name="T828"><text:s/></text:span>se<text:span text:style-name="T829"><text:s/></text:span><text:span text:style-name="T830">da</text:span><text:span text:style-name="T831"><text:s/></text:span><text:span text:style-name="T832">cuenta</text:span><text:span text:style-name="T833"><text:s/></text:span><text:span text:style-name="T834">del</text:span><text:span text:style-name="T835"><text:s/></text:span><text:span text:style-name="T836">informe</text:span><text:span text:style-name="T837"><text:s/></text:span><text:span text:style-name="T838">que</text:span><text:span text:style-name="T839"><text:s/></text:span><text:span text:style-name="T840">obra</text:span><text:span text:style-name="T841"><text:s/></text:span><text:span text:style-name="T842">en</text:span><text:span text:style-name="T843"><text:s/></text:span><text:span text:style-name="T844">el</text:span><text:span text:style-name="T845"><text:s/></text:span><text:span text:style-name="T846">expediente</text:span><text:span text:style-name="T847"><text:s/></text:span><text:span text:style-name="T848">emitido</text:span><text:span text:style-name="T849"><text:s/></text:span><text:span text:style-name="T850">por</text:span><text:span text:style-name="T851"><text:s/></text:span><text:span text:style-name="T852">Doña</text:span><text:span text:style-name="T853"><text:s/></text:span><text:span text:style-name="T854">Nereida</text:span><text:span text:style-name="T855"><text:s/></text:span>Betancor<text:span text:style-name="T856"><text:s/></text:span><text:span text:style-name="T857">de</text:span><text:span text:style-name="T858"><text:s/></text:span><text:span text:style-name="T859">León,</text:span><text:span text:style-name="T860"><text:s/></text:span><text:span text:style-name="T861">Técnico</text:span><text:span text:style-name="T862"><text:s/></text:span><text:span text:style-name="T863">del</text:span><text:span text:style-name="T864"><text:s/></text:span>Servicio<text:span text:style-name="T865"><text:s/></text:span><text:span text:style-name="T866">de</text:span><text:span text:style-name="T867"><text:s/></text:span><text:span text:style-name="T868">Contratación,</text:span><text:span text:style-name="T869"><text:s/></text:span><text:span text:style-name="T870">de</text:span><text:span text:style-name="T871"><text:s/></text:span>fecha<text:span text:style-name="T872"><text:s/></text:span><text:span text:style-name="T873">24.02.2021,</text:span><text:span text:style-name="T874"><text:s/></text:span><text:span text:style-name="T875">en</text:span><text:span text:style-name="T876"><text:s/></text:span><text:span text:style-name="T877">el</text:span><text:span text:style-name="T878"><text:s/></text:span><text:span text:style-name="T879">que</text:span><text:span text:style-name="T880"><text:s/></text:span>se<text:span text:style-name="T881"><text:s/></text:span>constata<text:span text:style-name="T882"><text:s/></text:span><text:span text:style-name="T883">el</text:span><text:span text:style-name="T884"><text:s/></text:span>carácter<text:span text:style-name="T885"><text:s/></text:span><text:span text:style-name="T886">positivo</text:span><text:span text:style-name="T887"><text:s/></text:span><text:span text:style-name="T888">de</text:span><text:span text:style-name="T889"><text:s/></text:span><text:span text:style-name="T890">los</text:span><text:span text:style-name="T891"><text:s/></text:span><text:span text:style-name="T892">certificados</text:span><text:span text:style-name="T893"><text:s/></text:span><text:span text:style-name="T894">de</text:span><text:span text:style-name="T895"><text:s/></text:span><text:span text:style-name="T896">estar</text:span><text:span text:style-name="T897"><text:s/></text:span><text:span text:style-name="T898">al</text:span><text:span text:style-name="T899"><text:s/></text:span><text:span text:style-name="T900">corriente</text:span><text:span text:style-name="T901"><text:s/></text:span><text:span text:style-name="T902">en</text:span><text:span text:style-name="T903"><text:s/></text:span><text:span text:style-name="T904">las</text:span><text:span text:style-name="T905"><text:s/></text:span><text:span text:style-name="T906">obligaciones</text:span><text:span text:style-name="T907"><text:s/></text:span><text:span text:style-name="T908">tributarias</text:span><text:span text:style-name="T909"><text:s/></text:span>y<text:span text:style-name="T910"><text:s/></text:span>con<text:span text:style-name="T911"><text:s/></text:span><text:span text:style-name="T912">la</text:span><text:span text:style-name="T913"><text:s/></text:span><text:span text:style-name="T914">Seguridad</text:span><text:span text:style-name="T915"><text:s/></text:span>Social;<text:span text:style-name="T916"><text:s/></text:span><text:span text:style-name="T917">Consta</text:span><text:span text:style-name="T918"><text:s/></text:span><text:span text:style-name="T919">declaración</text:span><text:span text:style-name="T920"><text:s/></text:span>de<text:span text:style-name="T921"><text:s/></text:span><text:span text:style-name="T922">no</text:span><text:span text:style-name="T923"><text:s/></text:span><text:span text:style-name="T924">haberse</text:span><text:span text:style-name="T925"><text:s/></text:span><text:span text:style-name="T926">dado</text:span><text:span text:style-name="T927"><text:s/></text:span><text:span text:style-name="T928">de</text:span><text:span text:style-name="T929"><text:s/></text:span><text:span text:style-name="T930">baja</text:span><text:span text:style-name="T931"><text:s/></text:span><text:span text:style-name="T932">en</text:span><text:span text:style-name="T933"><text:s/></text:span><text:span text:style-name="T934">la</text:span><text:span text:style-name="T935"><text:s/></text:span>matricula<text:span text:style-name="T936"><text:s/></text:span><text:span text:style-name="T937">del</text:span><text:span text:style-name="T938"><text:s/></text:span><text:span text:style-name="T939">Impuesto</text:span><text:span text:style-name="T940"><text:s/></text:span><text:span text:style-name="T941">de</text:span><text:span text:style-name="T942"><text:s/></text:span><text:span text:style-name="T943">Actividades</text:span><text:span text:style-name="T944"><text:s/></text:span><text:span text:style-name="T945">Económicas</text:span><text:span text:style-name="T946"><text:s/></text:span>y<text:span text:style-name="T947"><text:s/></text:span>recibo<text:span text:style-name="T948"><text:s/></text:span><text:span text:style-name="T949">pagado</text:span><text:span text:style-name="T950"><text:s/></text:span><text:span text:style-name="T951">del</text:span><text:span text:style-name="T952"><text:s/></text:span>citado<text:span text:style-name="T953"><text:s/></text:span><text:span text:style-name="T954">impuesto;</text:span><text:s/><text:span text:style-name="T955"><text:s/></text:span><text:span text:style-name="T956">la</text:span><text:span text:style-name="T957"><text:s/></text:span><text:span text:style-name="T958">empresa</text:span><text:span text:style-name="T959"><text:s/></text:span>consta<text:span text:style-name="T960"><text:s/></text:span><text:span text:style-name="T961">en</text:span><text:span text:style-name="T962"><text:s/></text:span>el<text:span text:style-name="T963"><text:s/></text:span><text:span text:style-name="T964">Registro</text:span><text:span text:style-name="T965"><text:s/></text:span>Oficial<text:span text:style-name="T966"><text:s/></text:span><text:span text:style-name="T967">de</text:span><text:span text:style-name="T968"><text:s/></text:span><text:span text:style-name="T969">Licitadores</text:span><text:span text:style-name="T970"><text:s/></text:span>y<text:span text:style-name="T971"><text:s/></text:span>Empresas<text:span text:style-name="T972"><text:s/></text:span><text:span text:style-name="T973">Clasificadas</text:span><text:span text:style-name="T974"><text:s/></text:span><text:span text:style-name="T975">del</text:span><text:span text:style-name="T976"><text:s/></text:span><text:span text:style-name="T977">Sector</text:span><text:span text:style-name="T978"><text:s/></text:span>Público<text:span text:style-name="T979"><text:s/></text:span>(ROLECE)<text:span text:style-name="T980"><text:s/></text:span>y<text:span text:style-name="T981"><text:s/></text:span>se<text:span text:style-name="T982"><text:s/></text:span><text:span text:style-name="T983">comprueba</text:span><text:span text:style-name="T984"><text:s/></text:span><text:span text:style-name="T985">que</text:span><text:span text:style-name="T986"><text:s/></text:span>consta<text:span text:style-name="T987"><text:s/></text:span><text:span text:style-name="T988">objeto</text:span><text:span text:style-name="T989"><text:s/></text:span>social<text:span text:style-name="T990"><text:s/></text:span>y<text:span text:style-name="T991"><text:s/></text:span><text:span text:style-name="T992">la</text:span><text:span text:style-name="T993"><text:s/></text:span><text:span text:style-name="T994">clasificación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empresa</text:span><text:span text:style-name="T1001"><text:s/></text:span><text:span text:style-name="T1002">que</text:span><text:span text:style-name="T1003"><text:s/></text:span><text:span text:style-name="T1004">es</text:span><text:span text:style-name="T1005"><text:s/></text:span><text:span text:style-name="T1006">la</text:span><text:span text:style-name="T1007"><text:s/></text:span><text:span text:style-name="T1008">siguiente:</text:span></text:p>
      <text:p text:style-name="P1009"/>
      <text:p text:style-name="P1010">Grupo<text:span text:style-name="T1011"><text:s/></text:span>L<text:span text:style-name="T1012"><text:s/></text:span>–<text:s/><text:span text:style-name="T1013">Servicios administrativos</text:span></text:p>
      <text:p text:style-name="P1014"><text:span text:style-name="T1015">Subgrupo<text:s/></text:span>6<text:span text:style-name="T1016"><text:s/></text:span>–<text:span text:style-name="T1017"><text:s/></text:span>Servicios<text:span text:style-name="T1018"><text:s/>de portería,<text:s/></text:span>control<text:span text:style-name="T1019"><text:s/></text:span>de<text:span text:style-name="T1020"><text:s/>acceso</text:span><text:s/>e<text:span text:style-name="T1021"><text:s/>información al público</text:span><text:span text:style-name="T1022"><text:s/></text:span><text:span text:style-name="T1023">Categoría<text:s/></text:span>D<text:span text:style-name="T1024"><text:s/></text:span>–<text:span text:style-name="T1025"><text:s/>cuando la cuantía<text:s/></text:span>sea<text:span text:style-name="T1026"><text:s/>igual<text:s/></text:span>o<text:span text:style-name="T1027"><text:s/>superior<text:s/></text:span>a<text:span text:style-name="T1028"><text:s/>600000€</text:span></text:p>
      <text:p text:style-name="P1029"/>
      <text:p text:style-name="P1030"/>
      <text:p text:style-name="P1031"><text:span text:style-name="T1032">La</text:span><text:span text:style-name="T1033"><text:s/></text:span>Mesa<text:span text:style-name="T1034"><text:s/></text:span><text:span text:style-name="T1035">considera</text:span><text:span text:style-name="T1036"><text:s/></text:span><text:span text:style-name="T1037">que</text:span><text:span text:style-name="T1038"><text:s/></text:span><text:span text:style-name="T1039">el</text:span><text:span text:style-name="T1040"><text:s/></text:span><text:span text:style-name="T1041">grupo</text:span><text:span text:style-name="T1042"><text:s/></text:span>y<text:span text:style-name="T1043"><text:s/></text:span>subgrupo<text:span text:style-name="T1044"><text:s/></text:span><text:span text:style-name="T1045">en</text:span><text:span text:style-name="T1046"><text:s/></text:span><text:span text:style-name="T1047">el</text:span><text:span text:style-name="T1048"><text:s/></text:span><text:span text:style-name="T1049">que</text:span><text:span text:style-name="T1050"><text:s/></text:span><text:span text:style-name="T1051">está</text:span><text:span text:style-name="T1052"><text:s/></text:span>clasificada<text:span text:style-name="T1053"><text:s/></text:span>son<text:span text:style-name="T1054"><text:s/></text:span><text:span text:style-name="T1055">adecuados</text:span><text:span text:style-name="T1056"><text:s/></text:span><text:span text:style-name="T1057">al</text:span><text:span text:style-name="T1058"><text:s/></text:span><text:span text:style-name="T1059">objeto</text:span><text:span text:style-name="T1060"><text:s/></text:span><text:span text:style-name="T1061">del</text:span><text:span text:style-name="T1062"><text:s/></text:span>contrato<text:span text:style-name="T1063"><text:s/>por lo</text:span><text:s/><text:span text:style-name="T1064">que queda</text:span><text:s/><text:span text:style-name="T1065">acreditado<text:s/></text:span>su<text:span text:style-name="T1066"><text:s/>capacidad</text:span><text:s/><text:span text:style-name="T1067">de obrar</text:span><text:s/>y<text:span text:style-name="T1068"><text:s/></text:span>solvencia.</text:p>
      <text:p text:style-name="P1069"/>
      <text:p text:style-name="P1070"><text:span text:style-name="T1071">Respecto</text:span><text:s/><text:span text:style-name="T1072">de</text:span><text:span text:style-name="T1073"><text:s/></text:span><text:span text:style-name="T1074">la</text:span><text:s/><text:span text:style-name="T1075">acreditación</text:span><text:span text:style-name="T1076"><text:s/></text:span><text:span text:style-name="T1077">de</text:span><text:span text:style-name="T1078"><text:s/></text:span><text:span text:style-name="T1079">la</text:span><text:s/><text:span text:style-name="T1080">habilitación</text:span><text:span text:style-name="T1081"><text:s/></text:span><text:span text:style-name="T1082">profesional</text:span><text:s text:c="2"/>o<text:s/><text:span text:style-name="T1083">empresarial,</text:span><text:span text:style-name="T1084"><text:s/></text:span><text:span text:style-name="T1085">el</text:span><text:span text:style-name="T1086"><text:s/></text:span><text:span text:style-name="T1087">pliego</text:span><text:s/><text:span text:style-name="T1088">de</text:span><text:span text:style-name="T1089"><text:s/></text:span>cláusulas<text:span text:style-name="T1090"><text:s/></text:span><text:span text:style-name="T1091">administrativas</text:span><text:span text:style-name="T1092"><text:s/></text:span><text:span text:style-name="T1093">particulares,</text:span><text:span text:style-name="T1094"><text:s/></text:span><text:span text:style-name="T1095">exige</text:span><text:span text:style-name="T1096"><text:s/></text:span><text:span text:style-name="T1097">estar</text:span><text:span text:style-name="T1098"><text:s/></text:span><text:span text:style-name="T1099">inscritos</text:span><text:span text:style-name="T1100"><text:s/></text:span>en<text:span text:style-name="T1101"><text:s/></text:span><text:span text:style-name="T1102">los</text:span><text:span text:style-name="T1103"><text:s/></text:span><text:span text:style-name="T1104">Registros</text:span><text:span text:style-name="T1105"><text:s/></text:span><text:span text:style-name="T1106">de</text:span><text:span text:style-name="T1107"><text:s/></text:span><text:span text:style-name="T1108">Centros</text:span><text:span text:style-name="T1109"><text:s/></text:span><text:span text:style-name="T1110">especiales</text:span><text:span text:style-name="T1111"><text:s/></text:span><text:span text:style-name="T1112">de</text:span><text:span text:style-name="T1113"><text:s/></text:span><text:span text:style-name="T1114">Empleo</text:span><text:span text:style-name="T1115"><text:s/></text:span><text:span text:style-name="T1116">de</text:span><text:span text:style-name="T1117"><text:s/></text:span><text:span text:style-name="T1118">iniciativa</text:span><text:span text:style-name="T1119"><text:s/></text:span>social<text:span text:style-name="T1120"><text:s/></text:span><text:span text:style-name="T1121">que</text:span><text:span text:style-name="T1122"><text:s/></text:span><text:span text:style-name="T1123">le</text:span><text:span text:style-name="T1124"><text:s/></text:span><text:span text:style-name="T1125">habilite</text:span><text:span text:style-name="T1126"><text:s/></text:span><text:span text:style-name="T1127">para</text:span><text:span text:style-name="T1128"><text:s/></text:span><text:span text:style-name="T1129">desempeñar</text:span><text:span text:style-name="T1130"><text:s/></text:span>su<text:span text:style-name="T1131"><text:s/></text:span><text:span text:style-name="T1132">actividad</text:span><text:span text:style-name="T1133"><text:s/></text:span><text:span text:style-name="T1134">en</text:span><text:span text:style-name="T1135"><text:s/></text:span><text:span text:style-name="T1136">el</text:span><text:span text:style-name="T1137"><text:s/></text:span><text:span text:style-name="T1138">ámbito</text:span><text:span text:style-name="T1139"><text:s/></text:span><text:span text:style-name="T1140">de</text:span><text:span text:style-name="T1141"><text:s/></text:span><text:span text:style-name="T1142">la</text:span><text:span text:style-name="T1143"><text:s/></text:span><text:span text:style-name="T1144">Comunidad</text:span><text:span text:style-name="T1145"><text:s/></text:span>Autónoma<text:span text:style-name="T1146"><text:s/></text:span><text:span text:style-name="T1147">de</text:span><text:span text:style-name="T1148"><text:s/></text:span><text:span text:style-name="T1149">Canarias,</text:span><text:span text:style-name="T1150"><text:s/></text:span>e<text:span text:style-name="T1151"><text:s/></text:span><text:span text:style-name="T1152">inscripción</text:span><text:span text:style-name="T1153"><text:s/></text:span><text:span text:style-name="T1154">en</text:span><text:span text:style-name="T1155"><text:s/></text:span><text:span text:style-name="T1156">el</text:span><text:span text:style-name="T1157"><text:s/></text:span><text:span text:style-name="T1158">Registro</text:span><text:span text:style-name="T1159"><text:s/></text:span><text:span text:style-name="T1160">Administrativo</text:span><text:span text:style-name="T1161"><text:s/></text:span><text:span text:style-name="T1162">de</text:span><text:span text:style-name="T1163"><text:s/></text:span>Empresas<text:span text:style-name="T1164"><text:s/></text:span><text:span text:style-name="T1165">de</text:span><text:span text:style-name="T1166"><text:s/></text:span><text:span text:style-name="T1167">Inserción</text:span><text:span text:style-name="T1168"><text:s/></text:span><text:span text:style-name="T1169">de</text:span><text:span text:style-name="T1170"><text:s/></text:span>la<text:span text:style-name="T1171"><text:s/></text:span><text:span text:style-name="T1172">Comunidad</text:span><text:span text:style-name="T1173"><text:s/></text:span>Autónoma<text:span text:style-name="T1174"><text:s/>de Canarias.</text:span></text:p>
      <text:p text:style-name="P1175"/>
      <text:p text:style-name="P1176">A<text:span text:style-name="T1177"><text:s/></text:span><text:span text:style-name="T1178">continuación,</text:span><text:span text:style-name="T1179"><text:s/></text:span><text:span text:style-name="T1180">la</text:span><text:span text:style-name="T1181"><text:s/></text:span>mesa<text:span text:style-name="T1182"><text:s/></text:span><text:span text:style-name="T1183">accede</text:span><text:span text:style-name="T1184"><text:s/></text:span><text:span text:style-name="T1185">al</text:span><text:span text:style-name="T1186"><text:s/></text:span><text:span text:style-name="T1187">Registros</text:span><text:span text:style-name="T1188"><text:s/></text:span><text:span text:style-name="T1189">de</text:span><text:span text:style-name="T1190"><text:s/></text:span><text:span text:style-name="T1191">Centros</text:span><text:span text:style-name="T1192"><text:s/></text:span><text:span text:style-name="T1193">especiales</text:span><text:span text:style-name="T1194"><text:s/></text:span><text:span text:style-name="T1195">de</text:span><text:span text:style-name="T1196"><text:s/></text:span><text:span text:style-name="T1197">Empleo</text:span><text:span text:style-name="T1198"><text:s/></text:span><text:span text:style-name="T1199">de</text:span><text:span text:style-name="T1200"><text:s/></text:span><text:span text:style-name="T1201">iniciativa</text:span><text:span text:style-name="T1202"><text:s/></text:span><text:span text:style-name="T1203">social</text:span><text:span text:style-name="T1204"><text:s/></text:span><text:span text:style-name="T1205">que</text:span><text:span text:style-name="T1206"><text:s/></text:span><text:span text:style-name="T1207">habilita</text:span><text:span text:style-name="T1208"><text:s/></text:span><text:span text:style-name="T1209">para</text:span><text:span text:style-name="T1210"><text:s/></text:span><text:span text:style-name="T1211">desempeñar</text:span><text:span text:style-name="T1212"><text:s/></text:span><text:span text:style-name="T1213">la</text:span><text:span text:style-name="T1214"><text:s/></text:span><text:span text:style-name="T1215">actividad</text:span><text:span text:style-name="T1216"><text:s/></text:span><text:span text:style-name="T1217">en</text:span><text:span text:style-name="T1218"><text:s/></text:span><text:span text:style-name="T1219">el</text:span><text:span text:style-name="T1220"><text:s/></text:span><text:span text:style-name="T1221">ámbito</text:span><text:span text:style-name="T1222"><text:s/></text:span><text:span text:style-name="T1223">de</text:span><text:span text:style-name="T1224"><text:s/></text:span><text:span text:style-name="T1225">la</text:span><text:span text:style-name="T1226"><text:s/></text:span><text:span text:style-name="T1227">Comunidad</text:span><text:span text:style-name="T1228"><text:s/></text:span><text:span text:style-name="T1229">Autónoma</text:span><text:span text:style-name="T1230"><text:s/></text:span><text:span text:style-name="T1231">de</text:span><text:span text:style-name="T1232"><text:s/></text:span><text:span text:style-name="T1233">Canarias</text:span><text:span text:style-name="T1234"><text:s/></text:span>y<text:span text:style-name="T1235"><text:s/></text:span>se<text:span text:style-name="T1236"><text:s/></text:span><text:span text:style-name="T1237">comprueba</text:span><text:span text:style-name="T1238"><text:s/></text:span><text:span text:style-name="T1239">que</text:span><text:span text:style-name="T1240"><text:s/></text:span><text:span text:style-name="T1241">la</text:span><text:span text:style-name="T1242"><text:s/></text:span><text:span text:style-name="T1243">empresa</text:span><text:span text:style-name="T1244"><text:s/></text:span><text:span text:style-name="T1245">INTEGRA</text:span><text:span text:style-name="T1246"><text:s/></text:span><text:span text:style-name="T1247">MANTENIMIENTO</text:span><text:span text:style-name="T1248"><text:s/></text:span>GESTION<text:span text:style-name="T1249"><text:s/></text:span>Y<text:span text:style-name="T1250"><text:s/></text:span>SERVICIOS<text:span text:style-name="T1251"><text:s/></text:span>INTEGRADOS<text:span text:style-name="T1252"><text:s/></text:span><text:span text:style-name="T1253">CENTRO</text:span><text:span text:style-name="T1254"><text:s/></text:span>ESPECIAL<text:span text:style-name="T1255"><text:s/></text:span><text:span text:style-name="T1256">DE</text:span><text:span text:style-name="T1257"><text:s/></text:span>EMPLEO<text:span text:style-name="T1258"><text:s/></text:span>S.L.<text:span text:style-name="T1259"><text:s/></text:span>con<text:span text:style-name="T1260"><text:s/></text:span><text:span text:style-name="T1261">CIF.</text:span><text:span text:style-name="T1262"><text:s/></text:span><text:span text:style-name="T1263">B82992744,</text:span><text:span text:style-name="T1264"><text:s/></text:span><text:span text:style-name="T1265">no</text:span><text:span text:style-name="T1266"><text:s/></text:span>consta<text:span text:style-name="T1267"><text:s/></text:span>con<text:span text:style-name="T1268"><text:s/></text:span><text:span text:style-name="T1269">naturaleza</text:span><text:span text:style-name="T1270"><text:s/></text:span><text:span text:style-name="T1271">de</text:span><text:span text:style-name="T1272"><text:s/></text:span><text:span text:style-name="T1273">iniciativa</text:span><text:span text:style-name="T1274"><text:s/></text:span>social<text:span text:style-name="T1275"><text:s/>para la</text:span><text:s/><text:span text:style-name="T1276">actividad<text:s/></text:span>económica<text:s/><text:span text:style-name="T1277">de<text:s/></text:span>conserjería<text:span text:style-name="T1278"><text:s/></text:span>y control<text:span text:style-name="T1279"><text:s/>de</text:span><text:s/><text:span text:style-name="T1280">accesos.</text:span></text:p>
      <text:p text:style-name="P1281"/>
      <text:p text:style-name="P1282">A<text:span text:style-name="T1283"><text:s/></text:span>continuación,<text:span text:style-name="T1284"><text:s/></text:span>se<text:span text:style-name="T1285"><text:s/></text:span><text:span text:style-name="T1286">da</text:span><text:span text:style-name="T1287"><text:s/></text:span><text:span text:style-name="T1288">lectura</text:span><text:span text:style-name="T1289"><text:s/></text:span><text:span text:style-name="T1290">al</text:span><text:span text:style-name="T1291"><text:s/></text:span><text:span text:style-name="T1292">escrito</text:span><text:span text:style-name="T1293"><text:s/></text:span><text:span text:style-name="T1294">presentado</text:span><text:span text:style-name="T1295"><text:s/></text:span><text:span text:style-name="T1296">por</text:span><text:span text:style-name="T1297"><text:s/></text:span><text:span text:style-name="T1298">la</text:span><text:span text:style-name="T1299"><text:s/></text:span>citada<text:span text:style-name="T1300"><text:s/></text:span><text:span text:style-name="T1301">empresa</text:span><text:span text:style-name="T1302"><text:s/></text:span><text:span text:style-name="T1303">en</text:span><text:span text:style-name="T1304"><text:s/></text:span><text:span text:style-name="T1305">el</text:span><text:span text:style-name="T1306"><text:s/></text:span><text:span text:style-name="T1307">que</text:span><text:span text:style-name="T1308"><text:s/></text:span><text:span text:style-name="T1309">informa,</text:span><text:span text:style-name="T1310"><text:s/></text:span><text:span text:style-name="T1311">entre</text:span><text:span text:style-name="T1312"><text:s/></text:span><text:span text:style-name="T1313">otros aspectos,</text:span><text:s/><text:span text:style-name="T1314">que,</text:span></text:p>
      <text:p text:style-name="P1315">…………….”</text:p>
      <text:p text:style-name="P1316"><text:span text:style-name="T1317">En</text:span><text:span text:style-name="T1318"><text:s/></text:span><text:span text:style-name="T1319">lo</text:span><text:span text:style-name="T1320"><text:s/></text:span><text:span text:style-name="T1321">que</text:span><text:span text:style-name="T1322"><text:s/></text:span><text:span text:style-name="T1323">se</text:span><text:span text:style-name="T1324"><text:s/></text:span><text:span text:style-name="T1325">refiere</text:span><text:span text:style-name="T1326"><text:s/></text:span><text:span text:style-name="T1327">al</text:span><text:span text:style-name="T1328"><text:s/></text:span><text:span text:style-name="T1329">requisito</text:span><text:span text:style-name="T1330"><text:s/></text:span><text:span text:style-name="T1331">de</text:span><text:span text:style-name="T1332"><text:s/></text:span><text:span text:style-name="T1333">acreditar</text:span><text:span text:style-name="T1334"><text:s/></text:span><text:span text:style-name="T1335">la</text:span><text:span text:style-name="T1336"><text:s/></text:span><text:span text:style-name="T1337">habilitación</text:span><text:span text:style-name="T1338"><text:s/></text:span><text:span text:style-name="T1339">profesional</text:span><text:span text:style-name="T1340"><text:s/></text:span><text:span text:style-name="T1341">mediante</text:span><text:span text:style-name="T1342"><text:s/></text:span><text:span text:style-name="T1343">inscripción</text:span><text:span text:style-name="T1344"><text:s/></text:span><text:span text:style-name="T1345">en</text:span><text:span text:style-name="T1346"><text:s/></text:span><text:span text:style-name="T1347">el</text:span></text:p>
      <text:p text:style-name="P1348"/>
      <text:p text:style-name="P1385"><text:span text:style-name="T1386">oportuno</text:span><text:span text:style-name="T1387"><text:s/></text:span><text:span text:style-name="T1388">Registro</text:span><text:span text:style-name="T1389"><text:s/></text:span><text:span text:style-name="T1390">competente,</text:span><text:span text:style-name="T1391"><text:s/></text:span><text:span text:style-name="T1392">esta</text:span><text:span text:style-name="T1393"><text:s/></text:span><text:span text:style-name="T1394">parte</text:span><text:span text:style-name="T1395"><text:s/></text:span><text:span text:style-name="T1396">declara</text:span><text:span text:style-name="T1397"><text:s/></text:span><text:span text:style-name="T1398">que</text:span><text:span text:style-name="T1399"><text:s/></text:span><text:span text:style-name="T1400">entiende</text:span><text:span text:style-name="T1401"><text:s/></text:span><text:span text:style-name="T1402">que</text:span><text:span text:style-name="T1403"><text:s/></text:span><text:span text:style-name="T1404">esta</text:span><text:span text:style-name="T1405"><text:s/></text:span><text:span text:style-name="T1406">exigencia</text:span><text:span text:style-name="T1407"><text:s/></text:span><text:span text:style-name="T1408">deriva</text:span><text:span text:style-name="T1409"><text:s/></text:span><text:span text:style-name="T1410">de</text:span><text:span text:style-name="T1411"><text:s/></text:span><text:span text:style-name="T1412">la</text:span><text:span text:style-name="T1413"><text:s/></text:span><text:span text:style-name="T1414">Disposición</text:span><text:span text:style-name="T1415"><text:s/></text:span><text:span text:style-name="T1416">Adicional</text:span><text:span text:style-name="T1417"><text:s/></text:span><text:span text:style-name="T1418">4ª</text:span>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Ley</text:span><text:span text:style-name="T1425"><text:s/></text:span><text:span text:style-name="T1426">9/2017,</text:span><text:span text:style-name="T1427"><text:s/></text:span><text:span text:style-name="T1428">de</text:span><text:span text:style-name="T1429"><text:s/></text:span><text:span text:style-name="T1430">8</text:span><text:span text:style-name="T1431"><text:s/></text:span><text:span text:style-name="T1432">de</text:span><text:span text:style-name="T1433"><text:s/></text:span><text:span text:style-name="T1434">noviembre,</text:span><text:span text:style-name="T1435"><text:s/></text:span><text:span text:style-name="T1436">de</text:span><text:span text:style-name="T1437"><text:s/></text:span><text:span text:style-name="T1438">Contratos</text:span><text:span text:style-name="T1439"><text:s/></text:span><text:span text:style-name="T1440">del</text:span><text:span text:style-name="T1441"><text:s/></text:span><text:span text:style-name="T1442">Sector</text:span><text:span text:style-name="T1443"><text:s/></text:span><text:span text:style-name="T1444">Público</text:span><text:span text:style-name="T1445"><text:s/></text:span><text:span text:style-name="T1446">(“LCSP”),</text:span><text:span text:style-name="T1447"><text:s/></text:span><text:span text:style-name="T1448">la</text:span><text:span text:style-name="T1449"><text:s/></text:span><text:span text:style-name="T1450">cual</text:span><text:span text:style-name="T1451"><text:s/></text:span><text:span text:style-name="T1452">trae</text:span><text:span text:style-name="T1453"><text:s/></text:span><text:span text:style-name="T1454">causa</text:span><text:span text:style-name="T1455"><text:s/></text:span><text:span text:style-name="T1456">a</text:span><text:span text:style-name="T1457"><text:s/></text:span><text:span text:style-name="T1458">su</text:span><text:span text:style-name="T1459"><text:s/></text:span><text:span text:style-name="T1460">vez</text:span><text:span text:style-name="T1461"><text:s/></text:span><text:span text:style-name="T1462">en</text:span><text:span text:style-name="T1463"><text:s/></text:span><text:span text:style-name="T1464">la</text:span><text:span text:style-name="T1465"><text:s/></text:span><text:span text:style-name="T1466">transposición</text:span><text:span text:style-name="T1467"><text:s/></text:span><text:span text:style-name="T1468">del</text:span><text:span text:style-name="T1469"><text:s/></text:span><text:span text:style-name="T1470">artículo</text:span><text:span text:style-name="T1471"><text:s/></text:span><text:span text:style-name="T1472">20</text:span><text:span text:style-name="T1473"><text:s/></text:span><text:span text:style-name="T1474">de</text:span><text:span text:style-name="T1475"><text:s/></text:span><text:span text:style-name="T1476">la</text:span><text:span text:style-name="T1477"><text:s/></text:span><text:span text:style-name="T1478">Directiva</text:span><text:span text:style-name="T1479"><text:s/></text:span><text:span text:style-name="T1480">2014/24/UE1</text:span><text:span text:style-name="T1481"><text:s/></text:span><text:span text:style-name="T1482">del Parlamento<text:s/></text:span><text:span text:style-name="T1483">Europeo</text:span><text:span text:style-name="T1484"><text:s/></text:span><text:span text:style-name="T1485">y<text:s/></text:span><text:span text:style-name="T1486">del Consejo, de 26</text:span><text:span text:style-name="T1487"><text:s/>de</text:span><text:span text:style-name="T1488"><text:s/>febrero de</text:span><text:span text:style-name="T1489"><text:s/></text:span><text:span text:style-name="T1490">2014,<text:s/></text:span><text:span text:style-name="T1491">sobre</text:span><text:span text:style-name="T1492"><text:s/>contratación</text:span><text:span text:style-name="T1493"><text:s/></text:span><text:span text:style-name="T1494">pública.</text:span></text:p>
      <text:p text:style-name="P1495">……………..</text:p>
      <text:p text:style-name="P1496"/>
      <text:p text:style-name="P1497"><text:span text:style-name="T1498">En</text:span><text:span text:style-name="T1499"><text:s/></text:span><text:span text:style-name="T1500">consecuencia,</text:span><text:span text:style-name="T1501"><text:s/></text:span><text:span text:style-name="T1502">manifestamos</text:span><text:span text:style-name="T1503"><text:s/></text:span><text:span text:style-name="T1504">que</text:span><text:span text:style-name="T1505"><text:s/></text:span><text:span text:style-name="T1506">INTEGRA</text:span><text:span text:style-name="T1507"><text:s/></text:span><text:span text:style-name="T1508">MGSI</text:span><text:span text:style-name="T1509"><text:s/></text:span><text:span text:style-name="T1510">CEE</text:span><text:span text:style-name="T1511"><text:s/></text:span><text:span text:style-name="T1512">no</text:span><text:span text:style-name="T1513"><text:s/></text:span><text:span text:style-name="T1514">posee</text:span><text:span text:style-name="T1515"><text:s/></text:span><text:span text:style-name="T1516">acreditación</text:span><text:span text:style-name="T1517"><text:s/></text:span><text:span text:style-name="T1518">de</text:span><text:span text:style-name="T1519"><text:s/></text:span><text:span text:style-name="T1520">Centro</text:span><text:span text:style-name="T1521"><text:s/></text:span><text:span text:style-name="T1522">Especial</text:span><text:span text:style-name="T1523"><text:s/></text:span><text:span text:style-name="T1524">de</text:span><text:span text:style-name="T1525"><text:s/></text:span><text:span text:style-name="T1526">Empleo</text:span><text:span text:style-name="T1527"><text:s/></text:span><text:span text:style-name="T1528">de</text:span><text:span text:style-name="T1529"><text:s/></text:span><text:span text:style-name="T1530">Iniciativa</text:span><text:span text:style-name="T1531"><text:s/></text:span><text:span text:style-name="T1532">Social,</text:span><text:span text:style-name="T1533"><text:s/></text:span><text:span text:style-name="T1534">en</text:span><text:span text:style-name="T1535"><text:s/></text:span><text:span text:style-name="T1536">los</text:span><text:span text:style-name="T1537"><text:s/></text:span><text:span text:style-name="T1538">términos</text:span><text:span text:style-name="T1539"><text:s/></text:span><text:span text:style-name="T1540">que</text:span><text:span text:style-name="T1541"><text:s/></text:span><text:span text:style-name="T1542">se</text:span><text:span text:style-name="T1543"><text:s/></text:span><text:span text:style-name="T1544">contienen</text:span><text:span text:style-name="T1545"><text:s/></text:span><text:span text:style-name="T1546">en</text:span><text:span text:style-name="T1547"><text:s/></text:span><text:span text:style-name="T1548">el</text:span><text:span text:style-name="T1549"><text:s/></text:span><text:span text:style-name="T1550">requerimiento;</text:span><text:span text:style-name="T1551"><text:s/></text:span><text:span text:style-name="T1552">sin</text:span><text:span text:style-name="T1553"><text:s/></text:span><text:span text:style-name="T1554">embargo,</text:span><text:span text:style-name="T1555"><text:s/></text:span><text:span text:style-name="T1556">sí</text:span><text:span text:style-name="T1557"><text:s/></text:span><text:span text:style-name="T1558">es</text:span><text:span text:style-name="T1559"><text:s/></text:span><text:span text:style-name="T1560">un</text:span><text:span text:style-name="T1561"><text:s/></text:span><text:span text:style-name="T1562">centro,</text:span><text:span text:style-name="T1563"><text:s/></text:span><text:span text:style-name="T1564">como</text:span><text:span text:style-name="T1565"><text:s/></text:span><text:span text:style-name="T1566">ya</text:span><text:span text:style-name="T1567"><text:s/></text:span><text:span text:style-name="T1568">hemos</text:span><text:span text:style-name="T1569"><text:s/></text:span><text:span text:style-name="T1570">expuesto,</text:span><text:span text:style-name="T1571"><text:s/></text:span><text:span text:style-name="T1572">con</text:span><text:span text:style-name="T1573"><text:s/></text:span><text:span text:style-name="T1574">un</text:span><text:span text:style-name="T1575"><text:s/></text:span><text:span text:style-name="T1576">porcentaje</text:span><text:span text:style-name="T1577"><text:s/></text:span><text:span text:style-name="T1578">de</text:span><text:span text:style-name="T1579"><text:s/></text:span><text:span text:style-name="T1580">trabajadores</text:span><text:span text:style-name="T1581"><text:s/></text:span><text:span text:style-name="T1582">discapacitados</text:span><text:span text:style-name="T1583"><text:s/></text:span><text:span text:style-name="T1584">superior</text:span><text:span text:style-name="T1585"><text:s/></text:span><text:span text:style-name="T1586">al</text:span><text:span text:style-name="T1587"><text:s/></text:span><text:span text:style-name="T1588">30% que promueve</text:span><text:span text:style-name="T1589"><text:s/></text:span><text:span text:style-name="T1590">la inclusión</text:span><text:span text:style-name="T1591"><text:s/></text:span><text:span text:style-name="T1592">socio-laboral<text:s/></text:span><text:span text:style-name="T1593">de</text:span><text:span text:style-name="T1594"><text:s/>profesionales</text:span><text:span text:style-name="T1595"><text:s/>con</text:span><text:span text:style-name="T1596"><text:s/></text:span><text:span text:style-name="T1597">discapacidad.”</text:span></text:p>
      <text:p text:style-name="P1598"/>
      <text:p text:style-name="P1599">En<text:span text:style-name="T1600"><text:s/></text:span><text:span text:style-name="T1601">consecuencia,</text:span><text:span text:style-name="T1602"><text:s/></text:span><text:span text:style-name="T1603">la</text:span><text:span text:style-name="T1604"><text:s/></text:span>mesa<text:span text:style-name="T1605"><text:s/></text:span><text:span text:style-name="T1606">acuerda</text:span><text:span text:style-name="T1607"><text:s/></text:span><text:span text:style-name="T1608">por</text:span><text:span text:style-name="T1609"><text:s/></text:span><text:span text:style-name="T1610">unanimidad</text:span><text:span text:style-name="T1611"><text:s/></text:span><text:span text:style-name="T1612">de</text:span><text:span text:style-name="T1613"><text:s/></text:span>sus<text:span text:style-name="T1614"><text:s/></text:span>miembros,<text:span text:style-name="T1615"><text:s/></text:span><text:span text:style-name="T1616">elevar</text:span><text:span text:style-name="T1617"><text:s/></text:span><text:span text:style-name="T1618">al</text:span><text:span text:style-name="T1619"><text:s/></text:span><text:span text:style-name="T1620">órgano</text:span><text:span text:style-name="T1621"><text:s/></text:span><text:span text:style-name="T1622">de</text:span><text:span text:style-name="T1623"><text:s/></text:span><text:span text:style-name="T1624">contratación,</text:span><text:span text:style-name="T1625"><text:s/></text:span>el<text:span text:style-name="T1626"><text:s/>siguiente acuerdo:</text:span></text:p>
      <text:p text:style-name="P1627"><text:span text:style-name="T1628">Rechazar</text:span><text:span text:style-name="T1629"><text:s/></text:span>la <text:s/><text:span text:style-name="T1630">oferta</text:span><text:s text:c="2"/><text:span text:style-name="T1631">de</text:span><text:s text:c="2"/><text:span text:style-name="T1632">la</text:span><text:s text:c="2"/><text:span text:style-name="T1633">empresa</text:span><text:s text:c="2"/>INTEGRA<text:span text:style-name="T1634"><text:s/></text:span><text:span text:style-name="T1635">MANTENIMIENTO</text:span><text:s text:c="2"/><text:span text:style-name="T1636">GESTION</text:span><text:s text:c="2"/>Y <text:s/><text:span text:style-name="T1637">SERVICIOS</text:span><text:span text:style-name="T1638"><text:s/></text:span>INTEGRADOS<text:span text:style-name="T1639"><text:s/></text:span><text:span text:style-name="T1640">CENTRO</text:span><text:span text:style-name="T1641"><text:s/></text:span>ESPECIAL<text:span text:style-name="T1642"><text:s/></text:span><text:span text:style-name="T1643">DE</text:span><text:span text:style-name="T1644"><text:s/></text:span>EMPLEO<text:span text:style-name="T1645"><text:s/></text:span>S.L.<text:span text:style-name="T1646"><text:s/></text:span>con<text:span text:style-name="T1647"><text:s/></text:span><text:span text:style-name="T1648">CIF.</text:span><text:span text:style-name="T1649"><text:s/></text:span><text:span text:style-name="T1650">B82992744,</text:span><text:span text:style-name="T1651"><text:s/></text:span><text:span text:style-name="T1652">dado</text:span><text:span text:style-name="T1653"><text:s/></text:span><text:span text:style-name="T1654">que</text:span><text:span text:style-name="T1655"><text:s/></text:span><text:span text:style-name="T1656">no</text:span><text:span text:style-name="T1657"><text:s/></text:span><text:span text:style-name="T1658">acredita</text:span><text:span text:style-name="T1659"><text:s/></text:span><text:span text:style-name="T1660">la</text:span><text:span text:style-name="T1661"><text:s/></text:span><text:span text:style-name="T1662">habilitación</text:span><text:span text:style-name="T1663"><text:s/></text:span><text:span text:style-name="T1664">profesional</text:span><text:span text:style-name="T1665"><text:s/></text:span><text:span text:style-name="T1666">empresarial</text:span><text:span text:style-name="T1667"><text:s/></text:span><text:span text:style-name="T1668">exigida</text:span><text:span text:style-name="T1669"><text:s/></text:span><text:span text:style-name="T1670">en</text:span><text:span text:style-name="T1671"><text:s/></text:span><text:span text:style-name="T1672">el</text:span><text:span text:style-name="T1673"><text:s/></text:span><text:span text:style-name="T1674">Anexo</text:span><text:span text:style-name="T1675"><text:s/></text:span>IV<text:span text:style-name="T1676"><text:s/></text:span><text:span text:style-name="T1677">del</text:span><text:span text:style-name="T1678"><text:s/></text:span><text:span text:style-name="T1679">pliego</text:span><text:span text:style-name="T1680"><text:s/></text:span><text:span text:style-name="T1681">de</text:span><text:span text:style-name="T1682"><text:s/></text:span><text:span text:style-name="T1683">cláusulas</text:span><text:span text:style-name="T1684"><text:s/></text:span><text:span text:style-name="T1685">administrativas</text:span><text:span text:style-name="T1686"><text:s/></text:span><text:span text:style-name="T1687">particulares.</text:span></text:p>
      <text:p text:style-name="P1688">A<text:span text:style-name="T1689"><text:s/></text:span><text:span text:style-name="T1690">continuación,</text:span><text:span text:style-name="T1691"><text:s/></text:span>la<text:span text:style-name="T1692"><text:s/></text:span>Mesa<text:span text:style-name="T1693"><text:s/></text:span><text:span text:style-name="T1694">examina</text:span><text:span text:style-name="T1695"><text:s/></text:span><text:span text:style-name="T1696">la</text:span><text:span text:style-name="T1697"><text:s/></text:span>clasificación<text:span text:style-name="T1698"><text:s/></text:span><text:span text:style-name="T1699">realizada</text:span><text:span text:style-name="T1700"><text:s/></text:span><text:span text:style-name="T1701">en</text:span><text:span text:style-name="T1702"><text:s/></text:span><text:span text:style-name="T1703">la</text:span><text:span text:style-name="T1704"><text:s/></text:span>sesión<text:span text:style-name="T1705"><text:s/></text:span>de<text:span text:style-name="T1706"><text:s/></text:span>fecha<text:span text:style-name="T1707"><text:s/></text:span><text:span text:style-name="T1708">22.01.2021,</text:span><text:span text:style-name="T1709"><text:s/></text:span><text:span text:style-name="T1710">resultando</text:span><text:span text:style-name="T1711"><text:s/></text:span><text:span text:style-name="T1712">que</text:span><text:span text:style-name="T1713"><text:s/></text:span><text:span text:style-name="T1714">el</text:span><text:span text:style-name="T1715"><text:s/></text:span><text:span text:style-name="T1716">siguiente</text:span><text:span text:style-name="T1717"><text:s/></text:span><text:span text:style-name="T1718">licitador</text:span><text:span text:style-name="T1719"><text:s/></text:span><text:span text:style-name="T1720">por</text:span><text:span text:style-name="T1721"><text:s/></text:span><text:span text:style-name="T1722">orden</text:span><text:span text:style-name="T1723"><text:s/></text:span><text:span text:style-name="T1724">de</text:span><text:span text:style-name="T1725"><text:s/></text:span><text:span text:style-name="T1726">puntuación</text:span><text:span text:style-name="T1727"><text:s/></text:span><text:span text:style-name="T1728">es</text:span><text:span text:style-name="T1729"><text:s/></text:span><text:span text:style-name="T1730">la</text:span><text:span text:style-name="T1731"><text:s/></text:span><text:span text:style-name="T1732">empresa</text:span><text:span text:style-name="T1733"><text:s/></text:span><text:span text:style-name="T1734">CENTRO</text:span><text:span text:style-name="T1735"><text:s/></text:span>ESPECIAL<text:span text:style-name="T1736"><text:s/></text:span>DE<text:span text:style-name="T1737"><text:s/></text:span>EMPLEO<text:span text:style-name="T1738"><text:s/></text:span><text:span text:style-name="T1739">NOVAVIDA</text:span><text:span text:style-name="T1740"><text:s/></text:span><text:span text:style-name="T1741">S.L.,</text:span><text:span text:style-name="T1742"><text:s/></text:span>con<text:span text:style-name="T1743"><text:s/></text:span><text:span text:style-name="T1744">CIF</text:span><text:span text:style-name="T1745"><text:s/></text:span><text:span text:style-name="T1746">B35951516<text:s/></text:span>y<text:span text:style-name="T1747"><text:s/></text:span><text:span text:style-name="T1748">que</text:span><text:span text:style-name="T1749"><text:s/></text:span><text:span text:style-name="T1750">es</text:span><text:span text:style-name="T1751"><text:s/></text:span><text:span text:style-name="T1752">una</text:span><text:span text:style-name="T1753"><text:s/></text:span><text:span text:style-name="T1754">oferta</text:span><text:span text:style-name="T1755"><text:s/></text:span><text:span text:style-name="T1756">que</text:span><text:span text:style-name="T1757"><text:s/></text:span><text:span text:style-name="T1758">no</text:span><text:span text:style-name="T1759"><text:s/></text:span>se<text:span text:style-name="T1760"><text:s/></text:span><text:span text:style-name="T1761">encuentra</text:span><text:span text:style-name="T1762"><text:s/></text:span><text:span text:style-name="T1763">en</text:span><text:span text:style-name="T1764"><text:s/></text:span><text:span text:style-name="T1765">situación</text:span><text:span text:style-name="T1766"><text:s/></text:span><text:span text:style-name="T1767">anormal<text:s/></text:span>o<text:span text:style-name="T1768"><text:s/>desproporcionada.</text:span></text:p>
      <text:p text:style-name="P1769">En<text:span text:style-name="T1770"><text:s/></text:span><text:span text:style-name="T1771">consecuencia,</text:span><text:span text:style-name="T1772"><text:s/></text:span><text:span text:style-name="T1773">la</text:span><text:span text:style-name="T1774"><text:s/></text:span>Mesa<text:span text:style-name="T1775"><text:s/></text:span><text:span text:style-name="T1776">acuerda</text:span><text:span text:style-name="T1777"><text:s/></text:span><text:span text:style-name="T1778">por</text:span><text:span text:style-name="T1779"><text:s/></text:span><text:span text:style-name="T1780">unanimidad</text:span><text:span text:style-name="T1781"><text:s/></text:span><text:span text:style-name="T1782">de</text:span><text:span text:style-name="T1783"><text:s/></text:span>sus<text:span text:style-name="T1784"><text:s/></text:span>miembros,<text:span text:style-name="T1785"><text:s/></text:span><text:span text:style-name="T1786">elevar</text:span><text:span text:style-name="T1787"><text:s/></text:span><text:span text:style-name="T1788">al</text:span><text:span text:style-name="T1789"><text:s/></text:span><text:span text:style-name="T1790">órgano</text:span><text:span text:style-name="T1791"><text:s/></text:span><text:span text:style-name="T1792">de</text:span><text:span text:style-name="T1793"><text:s/></text:span><text:span text:style-name="T1794">contratación,<text:s/></text:span>la<text:span text:style-name="T1795"><text:s/></text:span>siguiente<text:span text:style-name="T1796"><text:s/>propuesta de adjudicación:</text:span></text:p>
      <text:p text:style-name="P1797"><text:span text:style-name="T1798">Adjudicar</text:span><text:span text:style-name="T1799"><text:s/></text:span>a<text:span text:style-name="T1800"><text:s/></text:span>favor<text:span text:style-name="T1801"><text:s/></text:span><text:span text:style-name="T1802">de</text:span><text:span text:style-name="T1803"><text:s/></text:span><text:span text:style-name="T1804">la</text:span><text:span text:style-name="T1805"><text:s/></text:span><text:span text:style-name="T1806">empresa</text:span><text:span text:style-name="T1807"><text:s/></text:span>CENTRO<text:span text:style-name="T1808"><text:s/></text:span>ESPECIAL<text:span text:style-name="T1809"><text:s/></text:span><text:span text:style-name="T1810">DE</text:span><text:span text:style-name="T1811"><text:s/></text:span>EMPLEO<text:span text:style-name="T1812"><text:s/></text:span><text:span text:style-name="T1813">NOVAVIDA</text:span><text:span text:style-name="T1814"><text:s/></text:span>S.L.,<text:span text:style-name="T1815"><text:s/></text:span>con<text:span text:style-name="T1816"><text:s/></text:span><text:span text:style-name="T1817">CIF.</text:span><text:span text:style-name="T1818"><text:s/></text:span><text:span text:style-name="T1819">B35951516,</text:span><text:span text:style-name="T1820"><text:s/></text:span><text:span text:style-name="T1821">el</text:span><text:span text:style-name="T1822"><text:s/></text:span>contrato<text:span text:style-name="T1823"><text:s/></text:span><text:span text:style-name="T1824">de</text:span><text:span text:style-name="T1825"><text:s/></text:span>servicio<text:span text:style-name="T1826"><text:s/></text:span><text:span text:style-name="T1827">de</text:span><text:span text:style-name="T1828"><text:s/></text:span><text:span text:style-name="T1829">apoyo</text:span><text:span text:style-name="T1830"><text:s/></text:span><text:span text:style-name="T1831">al</text:span><text:span text:style-name="T1832"><text:s/></text:span>control<text:span text:style-name="T1833"><text:s/></text:span><text:span text:style-name="T1834">de</text:span><text:span text:style-name="T1835"><text:s/></text:span><text:span text:style-name="T1836">usuarios,</text:span><text:span text:style-name="T1837"><text:s/></text:span>accesos<text:span text:style-name="T1838"><text:s/></text:span>y<text:span text:style-name="T1839"><text:s/></text:span><text:span text:style-name="T1840">apertura,</text:span><text:span text:style-name="T1841"><text:s/></text:span><text:span text:style-name="T1842">salidas</text:span><text:span text:style-name="T1843"><text:s/></text:span>y<text:span text:style-name="T1844"><text:s/></text:span>cierre<text:span text:style-name="T1845"><text:s/></text:span><text:span text:style-name="T1846">de</text:span><text:span text:style-name="T1847"><text:s/></text:span><text:span text:style-name="T1848">los</text:span><text:span text:style-name="T1849"><text:s/></text:span>centros<text:span text:style-name="T1850"><text:s/></text:span><text:span text:style-name="T1851">deportivos</text:span><text:span text:style-name="T1852"><text:s/></text:span><text:span text:style-name="T1853">del</text:span><text:span text:style-name="T1854"><text:s/></text:span><text:span text:style-name="T1855">Cabildo</text:span><text:span text:style-name="T1856"><text:s/></text:span><text:span text:style-name="T1857">de</text:span><text:span text:style-name="T1858"><text:s/></text:span><text:span text:style-name="T1859">Fuerteventura,</text:span><text:span text:style-name="T1860"><text:s/></text:span><text:span text:style-name="T1861">mediante</text:span><text:span text:style-name="T1862"><text:s/></text:span><text:span text:style-name="T1863">procedimiento</text:span><text:span text:style-name="T1864"><text:s/></text:span><text:span text:style-name="T1865">abierto,</text:span><text:span text:style-name="T1866"><text:s/></text:span><text:span text:style-name="T1867">por</text:span><text:span text:style-name="T1868"><text:s/></text:span><text:span text:style-name="T1869">un</text:span><text:span text:style-name="T1870"><text:s/></text:span><text:span text:style-name="T1871">precio</text:span><text:span text:style-name="T1872"><text:s/></text:span>de<text:span text:style-name="T1873"><text:s/>117.599,83€, incluido el 7% de<text:s/></text:span>IGIC,<text:span text:style-name="T1874"><text:s/>que asciende<text:s/></text:span>a<text:span text:style-name="T1875"><text:s/>la</text:span><text:span text:style-name="T1876"><text:s/></text:span>cantidad<text:span text:style-name="T1877"><text:s/></text:span>de<text:span text:style-name="T1878"><text:s/>7.693,45€.</text:span></text:p>
      <text:p text:style-name="P1879"/>
      <text:p text:style-name="P1880"/>
      <text:p text:style-name="P1881">Y<text:span text:style-name="T1882"><text:s/></text:span><text:span text:style-name="T1883">no</text:span><text:span text:style-name="T1884"><text:s/></text:span><text:span text:style-name="T1885">habiendo</text:span><text:span text:style-name="T1886"><text:s/></text:span>más<text:span text:style-name="T1887"><text:s/></text:span><text:span text:style-name="T1888">asuntos</text:span><text:span text:style-name="T1889"><text:s/></text:span><text:span text:style-name="T1890">que</text:span><text:span text:style-name="T1891"><text:s/></text:span><text:span text:style-name="T1892">tratar,</text:span><text:span text:style-name="T1893"><text:s/></text:span><text:span text:style-name="T1894">por</text:span><text:span text:style-name="T1895"><text:s/></text:span><text:span text:style-name="T1896">orden</text:span><text:span text:style-name="T1897"><text:s/></text:span><text:span text:style-name="T1898">de</text:span><text:span text:style-name="T1899"><text:s/></text:span><text:span text:style-name="T1900">la</text:span><text:span text:style-name="T1901"><text:s/></text:span><text:span text:style-name="T1902">Presidencia</text:span><text:span text:style-name="T1903"><text:s/></text:span>se<text:span text:style-name="T1904"><text:s/></text:span><text:span text:style-name="T1905">levanta</text:span><text:span text:style-name="T1906"><text:s/></text:span><text:span text:style-name="T1907">la</text:span><text:span text:style-name="T1908"><text:s/></text:span><text:span text:style-name="T1909">sesión,</text:span><text:span text:style-name="T1910"><text:s/></text:span>siendo<text:span text:style-name="T1911"><text:s/></text:span><text:span text:style-name="T1912">las</text:span><text:span text:style-name="T1913"><text:s/></text:span><text:span text:style-name="T1914">8:45</text:span><text:span text:style-name="T1915"><text:s/></text:span><text:span text:style-name="T1916">horas.</text:span></text:p>
      <text:p text:style-name="P1917"/>
      <text:p text:style-name="P1918"/>
      <text:p text:style-name="P1919"/>
      <text:section text:name="Sect3" text:style-name="S3">
        <text:p text:style-name="P1920"/>
        <text:p text:style-name="P1921"><text:span text:style-name="T1922">Firmado</text:span><text:span text:style-name="T1923"><text:s/></text:span><text:span text:style-name="T1924">electrónicamente</text:span><text:span text:style-name="T1925"><text:s/></text:span><text:span text:style-name="T1926">el</text:span><text:span text:style-name="T1927"><text:s/></text:span><text:span text:style-name="T1928">día</text:span><text:span text:style-name="T1929"><text:s/></text:span><text:span text:style-name="T1930">04/03/2021</text:span><text:span text:style-name="T1931"><text:s/></text:span><text:span text:style-name="T1932">a</text:span><text:span text:style-name="T1933"><text:s/></text:span><text:span text:style-name="T1934">las</text:span><text:span text:style-name="T1935"><text:s/></text:span><text:span text:style-name="T1936">10:39:05</text:span></text:p>
        <text:p text:style-name="P1937"><text:span text:style-name="T1938">Técnica</text:span><text:span text:style-name="T1939"><text:s/></text:span><text:span text:style-name="T1940">de</text:span><text:span text:style-name="T1941"><text:s/></text:span><text:span text:style-name="T1942">Contratacion</text:span></text:p>
        <text:p text:style-name="P1943"><text:span text:style-name="T1944">Fdo.:</text:span><text:span text:style-name="T1945"><text:s/></text:span><text:span text:style-name="T1946">NEREIDA</text:span><text:span text:style-name="T1947"><text:s/></text:span><text:span text:style-name="T1948">BETANCOR</text:span><text:span text:style-name="T1949"><text:s/></text:span><text:span text:style-name="T1950">DE</text:span><text:span text:style-name="T1951"><text:s/></text:span><text:span text:style-name="T1952">LEON</text:span></text:p>
        <text:p text:style-name="P1953"/>
        <text:p text:style-name="P1954"><text:span text:style-name="T1955">Firmado</text:span><text:span text:style-name="T1956"><text:s/></text:span><text:span text:style-name="T1957">electrónicamente</text:span><text:span text:style-name="T1958"><text:s/></text:span><text:span text:style-name="T1959">el</text:span><text:span text:style-name="T1960"><text:s/></text:span><text:span text:style-name="T1961">día</text:span><text:span text:style-name="T1962"><text:s/></text:span><text:span text:style-name="T1963">04/03/2021</text:span><text:span text:style-name="T1964"><text:s/></text:span><text:span text:style-name="T1965">a</text:span><text:span text:style-name="T1966"><text:s/></text:span><text:span text:style-name="T1967">las</text:span><text:span text:style-name="T1968"><text:s/></text:span><text:span text:style-name="T1969">12:05:59</text:span></text:p>
        <text:p text:style-name="P1970"><text:span text:style-name="T1971">El</text:span><text:span text:style-name="T1972"><text:s/></text:span><text:span text:style-name="T1973">Consejero</text:span><text:span text:style-name="T1974"><text:s/></text:span><text:span text:style-name="T1975">de</text:span><text:span text:style-name="T1976"><text:s/></text:span><text:span text:style-name="T1977">Área</text:span><text:span text:style-name="T1978"><text:s/></text:span><text:span text:style-name="T1979">Insular</text:span><text:span text:style-name="T1980"><text:s/></text:span><text:span text:style-name="T1981">de</text:span><text:span text:style-name="T1982"><text:s/></text:span><text:span text:style-name="T1983">Presidencia,</text:span><text:span text:style-name="T1984"><text:s/></text:span><text:span text:style-name="T1985">Hacienda</text:span><text:span text:style-name="T1986"><text:s/></text:span><text:span text:style-name="T1987">y</text:span><text:span text:style-name="T1988"><text:s/></text:span><text:span text:style-name="T1989">Promoción</text:span><text:span text:style-name="T1990"><text:s/></text:span><text:span text:style-name="T1991">Económica</text:span></text:p>
        <text:p text:style-name="P1992"><text:span text:style-name="T1993">Fdo.:</text:span><text:span text:style-name="T1994"><text:s/></text:span><text:span text:style-name="T1995">Manuel</text:span><text:span text:style-name="T1996"><text:s/></text:span><text:span text:style-name="T1997">Hernández</text:span><text:span text:style-name="T1998"><text:s/></text:span><text:span text:style-name="T1999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Standard" style:family="paragraph">
      <style:paragraph-properties fo:line-height="5%"/>
    </style:style>
    <style:style style:name="P573" style:parent-style-name="Standard" style:family="paragraph">
      <style:paragraph-properties fo:line-height="5%"/>
    </style:style>
    <style:style style:name="P574" style:parent-style-name="Standard" style:family="paragraph">
      <style:paragraph-properties fo:margin-left="0.0138in" fo:margin-right="0.0125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0.0055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55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letter-spacing="0.0055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62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0.0055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0.0055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0.0062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0.0055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0.0055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0.0055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0.0062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55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55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Times New Roman" fo:letter-spacing="0.0305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9" style:parent-style-name="Standard" style:family="paragraph">
      <style:paragraph-properties fo:line-height="5%"/>
    </style:style>
    <style:style style:name="P1350" style:parent-style-name="Standard" style:family="paragraph">
      <style:paragraph-properties fo:line-height="5%"/>
    </style:style>
    <style:style style:name="P1351" style:parent-style-name="Standard" style:family="paragraph">
      <style:paragraph-properties fo:margin-left="0.0138in" fo:margin-right="0.0125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8pt" style:font-size-asian="8pt"/>
    </style:style>
    <style:style style:name="T1353" style:parent-style-name="Absatz-Standardschriftart" style:family="text">
      <style:text-properties style:font-name="Arial" fo:letter-spacing="0.0055in" fo:font-size="8pt" style:font-size-asian="8pt"/>
    </style:style>
    <style:style style:name="T1354" style:parent-style-name="Absatz-Standardschriftart" style:family="text">
      <style:text-properties style:font-name="Arial" fo:font-size="8pt" style:font-size-asian="8pt"/>
    </style:style>
    <style:style style:name="T1355" style:parent-style-name="Absatz-Standardschriftart" style:family="text">
      <style:text-properties style:font-name="Arial" fo:letter-spacing="0.0055in" fo:font-size="8pt" style:font-size-asian="8pt"/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letter-spacing="0.0055in" fo:font-size="8pt" style:font-size-asian="8pt"/>
    </style:style>
    <style:style style:name="T1358" style:parent-style-name="Absatz-Standardschriftart" style:family="text">
      <style:text-properties style:font-name="Arial" fo:font-size="8pt" style:font-size-asian="8pt"/>
    </style:style>
    <style:style style:name="T1359" style:parent-style-name="Absatz-Standardschriftart" style:family="text">
      <style:text-properties style:font-name="Arial" fo:letter-spacing="0.0062in" fo:font-size="8pt" style:font-size-asian="8pt"/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1361" style:parent-style-name="Absatz-Standardschriftart" style:family="text">
      <style:text-properties style:font-name="Arial" fo:letter-spacing="0.0055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letter-spacing="0.0055in" fo:font-size="8pt" style:font-size-asian="8pt"/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1365" style:parent-style-name="Absatz-Standardschriftart" style:family="text">
      <style:text-properties style:font-name="Arial" fo:letter-spacing="0.0062in" fo:font-size="8pt" style:font-size-asian="8pt"/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1367" style:parent-style-name="Absatz-Standardschriftart" style:family="text">
      <style:text-properties style:font-name="Arial" fo:letter-spacing="0.0055in" fo:font-size="8pt" style:font-size-asian="8pt"/>
    </style:style>
    <style:style style:name="T1368" style:parent-style-name="Absatz-Standardschriftart" style:family="text">
      <style:text-properties style:font-name="Arial" fo:letter-spacing="-0.0006in" fo:font-size="8pt" style:font-size-asian="8pt"/>
    </style:style>
    <style:style style:name="T1369" style:parent-style-name="Absatz-Standardschriftart" style:family="text">
      <style:text-properties style:font-name="Arial" fo:letter-spacing="0.0055in" fo:font-size="8pt" style:font-size-asian="8pt"/>
    </style:style>
    <style:style style:name="T1370" style:parent-style-name="Absatz-Standardschriftart" style:family="text">
      <style:text-properties style:font-name="Arial" fo:letter-spacing="-0.0006in" fo:font-size="8pt" style:font-size-asian="8pt"/>
    </style:style>
    <style:style style:name="T1371" style:parent-style-name="Absatz-Standardschriftart" style:family="text">
      <style:text-properties style:font-name="Arial" fo:letter-spacing="0.0055in" fo:font-size="8pt" style:font-size-asian="8pt"/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letter-spacing="0.0062in" fo:font-size="8pt" style:font-size-asian="8pt"/>
    </style:style>
    <style:style style:name="T1374" style:parent-style-name="Absatz-Standardschriftart" style:family="text">
      <style:text-properties style:font-name="Arial" fo:font-size="8pt" style:font-size-asian="8pt"/>
    </style:style>
    <style:style style:name="T1375" style:parent-style-name="Absatz-Standardschriftart" style:family="text">
      <style:text-properties style:font-name="Arial" fo:letter-spacing="0.0055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Arial" fo:letter-spacing="0.0055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Times New Roman" fo:letter-spacing="0.0305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letter-spacing="-0.0013in" fo:font-size="8pt" style:font-size-asian="8pt"/>
    </style:style>
    <style:style style:name="T1382" style:parent-style-name="Absatz-Standardschriftart" style:family="text">
      <style:text-properties style:font-name="Arial" fo:letter-spacing="-0.0006in" fo:font-size="8pt" style:font-size-asian="8pt"/>
    </style:style>
    <style:style style:name="T1383" style:parent-style-name="Absatz-Standardschriftart" style:family="text">
      <style:text-properties style:font-name="Arial" fo:letter-spacing="-0.0013in" fo:font-size="8pt" style:font-size-asian="8pt"/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9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9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461404175130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72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3"><draw:g draw:z-index="503311904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928" draw:id="id14" draw:style-name="a14" draw:name="Text Box 1" text:anchor-type="paragraph" svg:x="1.00833in" svg:y="11.33611in" svg:width="6.23056in" svg:height="0.26667in" style:rel-width="scale" style:rel-height="scale"><draw:text-box><text:p text:style-name="P574"><text:span text:style-name="T575">Documento</text:span><text:span text:style-name="T576"><text:s/></text:span><text:span text:style-name="T577">firmado</text:span><text:span text:style-name="T578"><text:s/></text:span><text:span text:style-name="T579">electrónicamente</text:span><text:span text:style-name="T580"><text:s/></text:span><text:span text:style-name="T581">(RD</text:span><text:span text:style-name="T582"><text:s/></text:span><text:span text:style-name="T583">1671/2009).</text:span><text:span text:style-name="T584"><text:s/></text:span><text:span text:style-name="T585">La</text:span><text:span text:style-name="T586"><text:s/></text:span><text:span text:style-name="T587">autenticidad</text:span><text:span text:style-name="T588"><text:s/></text:span><text:span text:style-name="T589">de</text:span><text:span text:style-name="T590"><text:s/></text:span><text:span text:style-name="T591">este</text:span><text:span text:style-name="T592"><text:s/></text:span><text:span text:style-name="T593">documento</text:span><text:span text:style-name="T594"><text:s/></text:span><text:span text:style-name="T595">puede</text:span><text:span text:style-name="T596"><text:s/></text:span><text:span text:style-name="T597">ser</text:span><text:span text:style-name="T598"><text:s/></text:span><text:span text:style-name="T599">comprobada</text:span><text:span text:style-name="T600"><text:s/></text:span><text:span text:style-name="T601">mediante</text:span><text:span text:style-name="T602"><text:s/></text:span><text:span text:style-name="T603">el</text:span><text:span text:style-name="T604"><text:s/></text:span><text:span text:style-name="T605">CSV: 13523554461404175130</text:span><text:span text:style-name="T606"><text:s/></text:span><text:span text:style-name="T60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49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50"><draw:g draw:z-index="503311904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928" draw:id="id21" draw:style-name="a21" draw:name="Text Box 1" text:anchor-type="paragraph" svg:x="1.00833in" svg:y="11.33611in" svg:width="6.23056in" svg:height="0.26667in" style:rel-width="scale" style:rel-height="scale"><draw:text-box><text:p text:style-name="P1351"><text:span text:style-name="T1352">Documento</text:span><text:span text:style-name="T1353"><text:s/></text:span><text:span text:style-name="T1354">firmado</text:span><text:span text:style-name="T1355"><text:s/></text:span><text:span text:style-name="T1356">electrónicamente</text:span><text:span text:style-name="T1357"><text:s/></text:span><text:span text:style-name="T1358">(RD</text:span><text:span text:style-name="T1359"><text:s/></text:span><text:span text:style-name="T1360">1671/2009).</text:span><text:span text:style-name="T1361"><text:s/></text:span><text:span text:style-name="T1362">La</text:span><text:span text:style-name="T1363"><text:s/></text:span><text:span text:style-name="T1364">autenticidad</text:span><text:span text:style-name="T1365"><text:s/></text:span><text:span text:style-name="T1366">de</text:span><text:span text:style-name="T1367"><text:s/></text:span><text:span text:style-name="T1368">este</text:span><text:span text:style-name="T1369"><text:s/></text:span><text:span text:style-name="T1370">documento</text:span><text:span text:style-name="T1371"><text:s/></text:span><text:span text:style-name="T1372">puede</text:span><text:span text:style-name="T1373"><text:s/></text:span><text:span text:style-name="T1374">ser</text:span><text:span text:style-name="T1375"><text:s/></text:span><text:span text:style-name="T1376">comprobada</text:span><text:span text:style-name="T1377"><text:s/></text:span><text:span text:style-name="T1378">mediante</text:span><text:span text:style-name="T1379"><text:s/></text:span><text:span text:style-name="T1380">el</text:span><text:span text:style-name="T1381"><text:s/></text:span><text:span text:style-name="T1382">CSV: 13523554461404175130</text:span><text:span text:style-name="T1383"><text:s/></text:span><text:span text:style-name="T138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46:00Z</meta:creation-date>
    <dc:date>2022-03-11T12:46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3" meta:paragraph-count="47" meta:word-count="1204" meta:character-count="7715" meta:row-count="155" meta:non-whitespace-character-count="6529"/>
  </office:meta>
</office:document-meta>
</file>