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277in" text:min-label-width="0.0854in"/>
        <style:text-properties style:font-name="Arial"/>
      </text:list-level-style-bullet>
      <text:list-level-style-bullet text:level="2" text:bullet-char="•">
        <style:list-level-properties text:space-before="1.0569in" text:min-label-width="0.0854in"/>
      </text:list-level-style-bullet>
      <text:list-level-style-bullet text:level="3" text:bullet-char="•">
        <style:list-level-properties text:space-before="1.6868in" text:min-label-width="0.0854in"/>
      </text:list-level-style-bullet>
      <text:list-level-style-bullet text:level="4" text:bullet-char="•">
        <style:list-level-properties text:space-before="2.3166in" text:min-label-width="0.0854in"/>
      </text:list-level-style-bullet>
      <text:list-level-style-bullet text:level="5" text:bullet-char="•">
        <style:list-level-properties text:space-before="2.9458in" text:min-label-width="0.0854in"/>
      </text:list-level-style-bullet>
      <text:list-level-style-bullet text:level="6" text:bullet-char="•">
        <style:list-level-properties text:space-before="3.5756in" text:min-label-width="0.0854in"/>
      </text:list-level-style-bullet>
      <text:list-level-style-bullet text:level="7" text:bullet-char="•">
        <style:list-level-properties text:space-before="4.2055in" text:min-label-width="0.0854in"/>
      </text:list-level-style-bullet>
      <text:list-level-style-bullet text:level="8" text:bullet-char="•">
        <style:list-level-properties text:space-before="4.8347in" text:min-label-width="0.0854in"/>
      </text:list-level-style-bullet>
      <text:list-level-style-bullet text:level="9" text:bullet-char="•">
        <style:list-level-properties text:space-before="5.4645in" text:min-label-width="0.08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" style:parent-style-name="Überschrift1" style:family="paragraph">
      <style:paragraph-properties fo:text-align="justify" fo:line-height="115%" fo:margin-right="0.1069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style:font-name="Times New Roman" fo:letter-spacing="0.034in" style:text-scale="99%"/>
    </style:style>
    <style:style style:name="T90" style:parent-style-name="Absatz-Standardschriftart" style:family="text">
      <style:text-properties fo:letter-spacing="0.0319in"/>
    </style:style>
    <style:style style:name="T91" style:parent-style-name="Absatz-Standardschriftart" style:family="text">
      <style:text-properties fo:letter-spacing="0.031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32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19in"/>
    </style:style>
    <style:style style:name="T96" style:parent-style-name="Absatz-Standardschriftart" style:family="text">
      <style:text-properties fo:letter-spacing="0.0326in"/>
    </style:style>
    <style:style style:name="T97" style:parent-style-name="Absatz-Standardschriftart" style:family="text">
      <style:text-properties fo:letter-spacing="0.0319in"/>
    </style:style>
    <style:style style:name="T98" style:parent-style-name="Absatz-Standardschriftart" style:family="text">
      <style:text-properties fo:letter-spacing="0.031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2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1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26in"/>
    </style:style>
    <style:style style:name="T105" style:parent-style-name="Absatz-Standardschriftart" style:family="text">
      <style:text-properties fo:letter-spacing="0.0312in"/>
    </style:style>
    <style:style style:name="T106" style:parent-style-name="Absatz-Standardschriftart" style:family="text">
      <style:text-properties fo:letter-spacing="0.0319in"/>
    </style:style>
    <style:style style:name="T107" style:parent-style-name="Absatz-Standardschriftart" style:family="text">
      <style:text-properties style:font-name="Times New Roman" fo:letter-spacing="0.020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paragraph-properties style:line-height-at-least="0.0138in" fo:margin-left="0.384in">
        <style:tab-stops/>
      </style:paragraph-properties>
    </style:style>
    <style:style style:name="T1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1" style:parent-style-name="Textkörper" style:family="paragraph">
      <style:paragraph-properties fo:text-align="justify" fo:margin-top="0.0513in" fo:line-height="115%" fo:margin-right="0.1076in"/>
    </style:style>
    <style:style style:name="T122" style:parent-style-name="Absatz-Standardschriftart" style:family="text">
      <style:text-properties fo:letter-spacing="0.002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2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0.0027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0.002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="Times New Roman" fo:letter-spacing="0.0236in"/>
    </style:style>
    <style:style style:name="T154" style:parent-style-name="Absatz-Standardschriftart" style:family="text">
      <style:text-properties fo:letter-spacing="0.0347in"/>
    </style:style>
    <style:style style:name="T155" style:parent-style-name="Absatz-Standardschriftart" style:family="text">
      <style:text-properties fo:letter-spacing="0.0347in"/>
    </style:style>
    <style:style style:name="T156" style:parent-style-name="Absatz-Standardschriftart" style:family="text">
      <style:text-properties fo:letter-spacing="0.0354in"/>
    </style:style>
    <style:style style:name="T157" style:parent-style-name="Absatz-Standardschriftart" style:family="text">
      <style:text-properties fo:letter-spacing="0.034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4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5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4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47in"/>
    </style:style>
    <style:style style:name="T166" style:parent-style-name="Absatz-Standardschriftart" style:family="text">
      <style:text-properties fo:letter-spacing="0.035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4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5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4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4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5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29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0.01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in"/>
    </style:style>
    <style:style style:name="T190" style:parent-style-name="Absatz-Standardschriftart" style:family="text">
      <style:text-properties fo:letter-spacing="0.018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7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style:font-name="Times New Roman" fo:letter-spacing="0.060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43in"/>
    </style:style>
    <style:style style:name="T205" style:parent-style-name="Absatz-Standardschriftart" style:family="text">
      <style:text-properties fo:letter-spacing="0.024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4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43in"/>
    </style:style>
    <style:style style:name="T214" style:parent-style-name="Absatz-Standardschriftart" style:family="text">
      <style:text-properties fo:letter-spacing="0.0243in"/>
    </style:style>
    <style:style style:name="T215" style:parent-style-name="Absatz-Standardschriftart" style:family="text">
      <style:text-properties fo:letter-spacing="0.0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4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43in"/>
    </style:style>
    <style:style style:name="T224" style:parent-style-name="Absatz-Standardschriftart" style:family="text">
      <style:text-properties fo:letter-spacing="0.025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0.0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40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7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style:font-name="Times New Roman" fo:letter-spacing="0.042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P27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80" style:parent-style-name="Überschrift1" style:family="paragraph">
      <style:paragraph-properties fo:text-align="justify"/>
    </style:style>
    <style:style style:name="P281" style:parent-style-name="Textkörper" style:family="paragraph">
      <style:paragraph-properties fo:margin-top="0.0236in" fo:line-height="115%" fo:margin-right="0.017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fo:letter-spacing="0.018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0.018in"/>
    </style:style>
    <style:style style:name="T302" style:parent-style-name="Absatz-Standardschriftart" style:family="text">
      <style:text-properties style:font-name="Times New Roman" fo:letter-spacing="0.0451in"/>
    </style:style>
    <style:style style:name="P30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04" style:parent-style-name="Überschrift1" style:family="paragraph">
      <style:paragraph-properties fo:text-align="justify"/>
    </style:style>
    <style:style style:name="P305" style:parent-style-name="Textkörper" style:family="paragraph">
      <style:paragraph-properties fo:margin-top="0.0236in" fo:line-height="115%" fo:margin-right="0.2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fo:letter-spacing="0.038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P320" style:parent-style-name="Textkörper" style:family="paragraph">
      <style:paragraph-properties fo:margin-top="0.0006in" fo:line-height="115%" fo:margin-right="0.017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1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11in"/>
    </style:style>
    <style:style style:name="T343" style:parent-style-name="Absatz-Standardschriftart" style:family="text">
      <style:text-properties style:font-name="Times New Roman" fo:letter-spacing="0.040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47" style:parent-style-name="Überschrift1" style:family="paragraph">
      <style:paragraph-properties fo:text-align="justify"/>
    </style:style>
    <style:style style:name="T348" style:parent-style-name="Absatz-Standardschriftart" style:family="text">
      <style:text-properties fo:letter-spacing="-0.0006in"/>
    </style:style>
    <style:style style:name="P349" style:parent-style-name="Textkörper" style:family="paragraph">
      <style:paragraph-properties fo:text-align="justify" fo:margin-top="0.023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P355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56" style:parent-style-name="Überschrift1" style:family="paragraph">
      <style:paragraph-properties fo:text-align="justify"/>
    </style:style>
    <style:style style:name="T357" style:parent-style-name="Absatz-Standardschriftart" style:family="text">
      <style:text-properties fo:letter-spacing="-0.0006in"/>
    </style:style>
    <style:style style:name="P358" style:parent-style-name="Textkörper" style:family="paragraph">
      <style:paragraph-properties fo:margin-top="0.0236in" fo:line-height="115%" fo:margin-right="2.02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19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P367" style:parent-style-name="Textkörper" style:family="paragraph">
      <style:paragraph-properties fo:text-align="justify" fo:margin-top="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P374" style:parent-style-name="Textkörper" style:family="paragraph">
      <style:paragraph-properties fo:margin-top="0.0236in" fo:line-height="115%" fo:margin-right="0.017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2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2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2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33in"/>
    </style:style>
    <style:style style:name="T383" style:parent-style-name="Absatz-Standardschriftart" style:family="text">
      <style:text-properties fo:letter-spacing="0.0326in"/>
    </style:style>
    <style:style style:name="T384" style:parent-style-name="Absatz-Standardschriftart" style:family="text">
      <style:text-properties fo:letter-spacing="0.032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26in"/>
    </style:style>
    <style:style style:name="T387" style:parent-style-name="Absatz-Standardschriftart" style:family="text">
      <style:text-properties fo:letter-spacing="0.033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26in"/>
    </style:style>
    <style:style style:name="T390" style:parent-style-name="Absatz-Standardschriftart" style:family="text">
      <style:text-properties fo:letter-spacing="0.032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26in"/>
    </style:style>
    <style:style style:name="T393" style:parent-style-name="Absatz-Standardschriftart" style:family="text">
      <style:text-properties fo:letter-spacing="0.033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26in"/>
    </style:style>
    <style:style style:name="T396" style:parent-style-name="Absatz-Standardschriftart" style:family="text">
      <style:text-properties style:font-name="Times New Roman" fo:letter-spacing="0.027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99" style:parent-style-name="Textkörper" style:family="paragraph">
      <style:paragraph-properties fo:text-align="justify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04" style:parent-style-name="Überschrift1" style:family="paragraph">
      <style:paragraph-properties fo:text-align="justify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6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68in"/>
    </style:style>
    <style:style style:name="T409" style:parent-style-name="Absatz-Standardschriftart" style:family="text">
      <style:text-properties fo:letter-spacing="0.0375in"/>
    </style:style>
    <style:style style:name="T410" style:parent-style-name="Absatz-Standardschriftart" style:family="text">
      <style:text-properties fo:letter-spacing="0.0368in"/>
    </style:style>
    <style:style style:name="T411" style:parent-style-name="Absatz-Standardschriftart" style:family="text">
      <style:text-properties fo:letter-spacing="0.037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6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75in"/>
    </style:style>
    <style:style style:name="T416" style:parent-style-name="Absatz-Standardschriftart" style:family="text">
      <style:text-properties fo:letter-spacing="0.036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6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7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68in"/>
    </style:style>
    <style:style style:name="T423" style:parent-style-name="Absatz-Standardschriftart" style:family="text">
      <style:text-properties fo:letter-spacing="-0.0006in"/>
    </style:style>
    <style:style style:name="P424" style:parent-style-name="Standard" style:family="paragraph">
      <style:paragraph-properties fo:text-align="justify" fo:margin-top="0.0236in" fo:margin-left="0.4138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29" style:parent-style-name="Textkörper" style:family="paragraph">
      <style:paragraph-properties fo:text-align="justify" fo:line-height="115%" fo:margin-right="0.1083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1in"/>
    </style:style>
    <style:style style:name="T441" style:parent-style-name="Absatz-Standardschriftart" style:family="text">
      <style:text-properties fo:letter-spacing="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5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0.004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style:font-name="Times New Roman" fo:letter-spacing="0.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0.003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27in"/>
    </style:style>
    <style:style style:name="T466" style:parent-style-name="Absatz-Standardschriftart" style:family="text">
      <style:text-properties fo:letter-spacing="0.002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0.0027in"/>
    </style:style>
    <style:style style:name="T482" style:parent-style-name="Absatz-Standardschriftart" style:family="text">
      <style:text-properties fo:letter-spacing="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fo:letter-spacing="0.037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P49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91" style:parent-style-name="Textkörper" style:family="paragraph">
      <style:paragraph-properties fo:line-height="115%" fo:margin-right="0.0173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0.0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0.0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3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34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fo:letter-spacing="0.0034in"/>
    </style:style>
    <style:style style:name="T518" style:parent-style-name="Absatz-Standardschriftart" style:family="text">
      <style:text-properties fo:letter-spacing="0.003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27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P52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63" style:parent-style-name="Textkörper" style:family="paragraph">
      <style:paragraph-properties fo:text-align="justify" fo:margin-top="0.0513in" fo:line-height="115%" fo:margin-right="0.093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291in"/>
    </style:style>
    <style:style style:name="P59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91" style:parent-style-name="Textkörper" style:family="paragraph">
      <style:paragraph-properties fo:text-align="justify" fo:line-height="115%" fo:margin-right="0.093in"/>
    </style:style>
    <style:style style:name="T592" style:parent-style-name="Absatz-Standardschriftart" style:family="text">
      <style:text-properties fo:letter-spacing="0.0131in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0.013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31in"/>
    </style:style>
    <style:style style:name="T597" style:parent-style-name="Absatz-Standardschriftart" style:family="text">
      <style:text-properties fo:letter-spacing="0.013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3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38in"/>
    </style:style>
    <style:style style:name="T605" style:parent-style-name="Absatz-Standardschriftart" style:family="text">
      <style:text-properties fo:letter-spacing="0.013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3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3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31in"/>
    </style:style>
    <style:style style:name="T612" style:parent-style-name="Absatz-Standardschriftart" style:family="text">
      <style:text-properties fo:letter-spacing="0.013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fo:letter-spacing="0.029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7in"/>
    </style:style>
    <style:style style:name="T624" style:parent-style-name="Absatz-Standardschriftart" style:family="text">
      <style:text-properties fo:letter-spacing="0.002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27in"/>
    </style:style>
    <style:style style:name="T640" style:parent-style-name="Absatz-Standardschriftart" style:family="text">
      <style:text-properties style:font-name="Times New Roman" fo:letter-spacing="0.031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8in"/>
    </style:style>
    <style:style style:name="T643" style:parent-style-name="Absatz-Standardschriftart" style:family="text">
      <style:text-properties fo:letter-spacing="0.01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8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8in"/>
    </style:style>
    <style:style style:name="T652" style:parent-style-name="Absatz-Standardschriftart" style:family="text">
      <style:text-properties fo:letter-spacing="0.018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87in"/>
    </style:style>
    <style:style style:name="T659" style:parent-style-name="Absatz-Standardschriftart" style:family="text">
      <style:text-properties fo:letter-spacing="0.01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8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fo:letter-spacing="0.0402in"/>
    </style:style>
    <style:style style:name="T670" style:parent-style-name="Absatz-Standardschriftart" style:family="text">
      <style:text-properties fo:letter-spacing="-0.0006in"/>
    </style:style>
    <style:style style:name="P67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72" style:parent-style-name="Textkörper" style:family="paragraph">
      <style:paragraph-properties fo:text-align="justify" fo:line-height="115%" fo:margin-right="0.0937in"/>
    </style:style>
    <style:style style:name="T673" style:parent-style-name="Absatz-Standardschriftart" style:family="text">
      <style:text-properties fo:letter-spacing="0.007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7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76in"/>
    </style:style>
    <style:style style:name="T678" style:parent-style-name="Absatz-Standardschriftart" style:family="text">
      <style:text-properties fo:letter-spacing="0.007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7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76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fo:letter-spacing="0.007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7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76in"/>
    </style:style>
    <style:style style:name="T690" style:parent-style-name="Absatz-Standardschriftart" style:family="text">
      <style:text-properties fo:letter-spacing="0.007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76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7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font-name="Times New Roman" fo:letter-spacing="0.030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P70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07" style:parent-style-name="Textkörper" style:family="paragraph">
      <style:paragraph-properties fo:text-align="justify" fo:line-height="115%" fo:margin-right="0.0937in"/>
    </style:style>
    <style:style style:name="T708" style:parent-style-name="Absatz-Standardschriftart" style:family="text">
      <style:text-properties fo:letter-spacing="0.0131in"/>
    </style:style>
    <style:style style:name="T709" style:parent-style-name="Absatz-Standardschriftart" style:family="text">
      <style:text-properties fo:letter-spacing="0.0131in"/>
    </style:style>
    <style:style style:name="T710" style:parent-style-name="Absatz-Standardschriftart" style:family="text">
      <style:text-properties fo:letter-spacing="0.013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31in"/>
    </style:style>
    <style:style style:name="T713" style:parent-style-name="Absatz-Standardschriftart" style:family="text">
      <style:text-properties fo:letter-spacing="0.013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3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31in"/>
    </style:style>
    <style:style style:name="T718" style:parent-style-name="Absatz-Standardschriftart" style:family="text">
      <style:text-properties fo:letter-spacing="0.013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38in"/>
    </style:style>
    <style:style style:name="T721" style:parent-style-name="Absatz-Standardschriftart" style:family="text">
      <style:text-properties fo:letter-spacing="0.013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3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3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31in"/>
    </style:style>
    <style:style style:name="T728" style:parent-style-name="Absatz-Standardschriftart" style:family="text">
      <style:text-properties fo:letter-spacing="0.013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style:font-name="Times New Roman" fo:letter-spacing="0.029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7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76in"/>
    </style:style>
    <style:style style:name="T735" style:parent-style-name="Absatz-Standardschriftart" style:family="text">
      <style:text-properties fo:letter-spacing="0.007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7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7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fo:letter-spacing="0.0076in"/>
    </style:style>
    <style:style style:name="T743" style:parent-style-name="Absatz-Standardschriftart" style:family="text">
      <style:text-properties fo:letter-spacing="0.007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7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76in"/>
    </style:style>
    <style:style style:name="T748" style:parent-style-name="Absatz-Standardschriftart" style:family="text">
      <style:text-properties fo:letter-spacing="0.007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8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7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7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7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fo:letter-spacing="0.035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P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763" style:parent-style-name="Überschrift1" style:family="paragraph">
      <style:paragraph-properties fo:text-align="justify" fo:line-height="115%" fo:margin-right="0.09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0.010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0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0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04in"/>
    </style:style>
    <style:style style:name="T773" style:parent-style-name="Absatz-Standardschriftart" style:family="text">
      <style:text-properties fo:letter-spacing="0.010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04in"/>
    </style:style>
    <style:style style:name="T776" style:parent-style-name="Absatz-Standardschriftart" style:family="text">
      <style:text-properties fo:letter-spacing="0.010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0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0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fo:letter-spacing="0.0243in" style:text-scale="99%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9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9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9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91in"/>
    </style:style>
    <style:style style:name="T791" style:parent-style-name="Absatz-Standardschriftart" style:family="text">
      <style:text-properties fo:letter-spacing="0.0291in"/>
    </style:style>
    <style:style style:name="T792" style:parent-style-name="Absatz-Standardschriftart" style:family="text">
      <style:text-properties fo:letter-spacing="0.029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91in"/>
    </style:style>
    <style:style style:name="T795" style:parent-style-name="Absatz-Standardschriftart" style:family="text">
      <style:text-properties fo:letter-spacing="0.029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9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9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9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fo:letter-spacing="0.0416in"/>
    </style:style>
    <style:style style:name="T804" style:parent-style-name="Absatz-Standardschriftart" style:family="text">
      <style:text-properties fo:letter-spacing="0.005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2in"/>
    </style:style>
    <style:style style:name="T807" style:parent-style-name="Absatz-Standardschriftart" style:family="text">
      <style:text-properties fo:letter-spacing="0.006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9in"/>
    </style:style>
    <style:style style:name="T812" style:parent-style-name="Absatz-Standardschriftart" style:family="text">
      <style:text-properties fo:letter-spacing="0.006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6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37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34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0.0034in"/>
    </style:style>
    <style:style style:name="T823" style:parent-style-name="Absatz-Standardschriftart" style:family="text">
      <style:text-properties fo:letter-spacing="0.0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1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style:font-name="Times New Roman" fo:letter-spacing="0.0305in" style:text-scale="99%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0.0013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style:font-name="Times New Roman" fo:letter-spacing="0.0229in" style:text-scale="99%"/>
    </style:style>
    <style:style style:name="T850" style:parent-style-name="Absatz-Standardschriftart" style:family="text">
      <style:text-properties fo:letter-spacing="-0.002in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-0.00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-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-0.002in"/>
    </style:style>
    <style:style style:name="T862" style:parent-style-name="Absatz-Standardschriftart" style:family="text">
      <style:text-properties fo:letter-spacing="-0.0006in"/>
    </style:style>
    <style:style style:name="P8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64" style:parent-style-name="Textkörper" style:family="paragraph">
      <style:paragraph-properties fo:text-align="justify" fo:line-height="115%" fo:margin-right="0.0944in"/>
    </style:style>
    <style:style style:name="T865" style:parent-style-name="Absatz-Standardschriftart" style:family="text">
      <style:text-properties fo:letter-spacing="0.0208in"/>
    </style:style>
    <style:style style:name="T866" style:parent-style-name="Absatz-Standardschriftart" style:family="text">
      <style:text-properties fo:letter-spacing="0.0208in"/>
    </style:style>
    <style:style style:name="T867" style:parent-style-name="Absatz-Standardschriftart" style:family="text">
      <style:text-properties fo:letter-spacing="0.0208in"/>
    </style:style>
    <style:style style:name="T868" style:parent-style-name="Absatz-Standardschriftart" style:family="text">
      <style:text-properties fo:letter-spacing="0.020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08in"/>
    </style:style>
    <style:style style:name="T871" style:parent-style-name="Absatz-Standardschriftart" style:family="text">
      <style:text-properties fo:letter-spacing="0.020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0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0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08in"/>
    </style:style>
    <style:style style:name="T878" style:parent-style-name="Absatz-Standardschriftart" style:family="text">
      <style:text-properties fo:letter-spacing="0.020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0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1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1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0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0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1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="Times New Roman" fo:letter-spacing="0.038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1in"/>
    </style:style>
    <style:style style:name="T895" style:parent-style-name="Absatz-Standardschriftart" style:family="text">
      <style:text-properties fo:letter-spacing="0.011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1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1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1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1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1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1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1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1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1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1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1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fo:letter-spacing="0.04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4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5in"/>
    </style:style>
    <style:style style:name="T928" style:parent-style-name="Absatz-Standardschriftart" style:family="text">
      <style:text-properties fo:letter-spacing="0.0243in"/>
    </style:style>
    <style:style style:name="T929" style:parent-style-name="Absatz-Standardschriftart" style:family="text">
      <style:text-properties fo:letter-spacing="0.025in"/>
    </style:style>
    <style:style style:name="T930" style:parent-style-name="Absatz-Standardschriftart" style:family="text">
      <style:text-properties fo:letter-spacing="0.0236in"/>
    </style:style>
    <style:style style:name="T931" style:parent-style-name="Absatz-Standardschriftart" style:family="text">
      <style:text-properties fo:letter-spacing="0.025in"/>
    </style:style>
    <style:style style:name="T932" style:parent-style-name="Absatz-Standardschriftart" style:family="text">
      <style:text-properties fo:letter-spacing="0.025in"/>
    </style:style>
    <style:style style:name="T933" style:parent-style-name="Absatz-Standardschriftart" style:family="text">
      <style:text-properties fo:letter-spacing="0.02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4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43in"/>
    </style:style>
    <style:style style:name="T944" style:parent-style-name="Absatz-Standardschriftart" style:family="text">
      <style:text-properties style:font-name="Times New Roman" fo:letter-spacing="0.0173in" style:text-scale="99%"/>
    </style:style>
    <style:style style:name="T945" style:parent-style-name="Absatz-Standardschriftart" style:family="text">
      <style:text-properties fo:letter-spacing="0.004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4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5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fo:letter-spacing="0.004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5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0.004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55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55in"/>
    </style:style>
    <style:style style:name="T967" style:parent-style-name="Absatz-Standardschriftart" style:family="text">
      <style:text-properties fo:letter-spacing="0.004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style:font-name="Times New Roman" fo:letter-spacing="0.03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P97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74" style:parent-style-name="Textkörper" style:family="paragraph">
      <style:paragraph-properties fo:text-align="justify" fo:line-height="115%" fo:margin-right="0.093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2in"/>
    </style:style>
    <style:style style:name="T985" style:parent-style-name="Absatz-Standardschriftart" style:family="text">
      <style:text-properties fo:letter-spacing="0.006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0.0062in"/>
    </style:style>
    <style:style style:name="T990" style:parent-style-name="Absatz-Standardschriftart" style:family="text">
      <style:text-properties fo:letter-spacing="0.006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6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7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1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2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1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18in"/>
    </style:style>
    <style:style style:name="T1043" style:parent-style-name="Absatz-Standardschriftart" style:family="text">
      <style:text-properties fo:letter-spacing="0.012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18in"/>
    </style:style>
    <style:style style:name="T1046" style:parent-style-name="Absatz-Standardschriftart" style:family="text">
      <style:text-properties fo:letter-spacing="0.011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1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2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1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1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1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2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1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1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P106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69" style:parent-style-name="Textkörper" style:family="paragraph">
      <style:paragraph-properties fo:text-align="justify" fo:line-height="115%" fo:margin-right="0.093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3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41in"/>
    </style:style>
    <style:style style:name="T1090" style:parent-style-name="Absatz-Standardschriftart" style:family="text">
      <style:text-properties fo:letter-spacing="0.00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31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P109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99" style:parent-style-name="Textkörper" style:family="paragraph">
      <style:paragraph-properties fo:text-align="justify" fo:text-indent="-0.0986in">
        <style:tab-stops>
          <style:tab-stop style:type="left" style:position="-0.0131in"/>
        </style:tab-stops>
      </style:paragraph-properties>
    </style:style>
    <style:style style:name="T1100" style:parent-style-name="Absatz-Standardschriftart" style:family="text">
      <style:text-properties fo:letter-spacing="-0.0006in"/>
    </style:style>
    <style:style style:name="P1101" style:parent-style-name="Textkörper" style:family="paragraph">
      <style:paragraph-properties fo:text-align="justify" fo:margin-top="0.0236in" fo:margin-left="0.4993in" fo:text-indent="-0.0847in">
        <style:tab-stops>
          <style:tab-stop style:type="left" style:position="0.0006in"/>
        </style:tab-stops>
      </style:paragraph-properties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P1105" style:parent-style-name="Textkörper" style:family="paragraph">
      <style:paragraph-properties fo:text-align="justify" fo:margin-top="0.0236in" fo:margin-left="0.4993in" fo:text-indent="-0.0847in">
        <style:tab-stops>
          <style:tab-stop style:type="left" style:position="0.0006in"/>
        </style:tab-stops>
      </style:paragraph-properties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P1109" style:parent-style-name="Textkörper" style:family="paragraph">
      <style:paragraph-properties fo:text-align="justify" fo:margin-top="0.0236in" fo:margin-left="0.4993in" fo:text-indent="-0.0847in">
        <style:tab-stops>
          <style:tab-stop style:type="left" style:position="0.0006in"/>
        </style:tab-stops>
      </style:paragraph-properties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P1118" style:parent-style-name="Textkörper" style:family="paragraph">
      <style:paragraph-properties fo:margin-top="0.0236in" fo:line-height="115%" fo:margin-right="0.0937in" fo:text-indent="-0.0986in">
        <style:tab-stops>
          <style:tab-stop style:type="left" style:position="0.0506in"/>
        </style:tab-stops>
      </style:paragraph-properties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4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5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5in"/>
    </style:style>
    <style:style style:name="T1125" style:parent-style-name="Absatz-Standardschriftart" style:family="text">
      <style:text-properties fo:letter-spacing="0.02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4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5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43in"/>
    </style:style>
    <style:style style:name="T1140" style:parent-style-name="Absatz-Standardschriftart" style:family="text">
      <style:text-properties fo:letter-spacing="0.02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fo:letter-spacing="0.0444in"/>
    </style:style>
    <style:style style:name="P1143" style:parent-style-name="Textkörper" style:family="paragraph">
      <style:paragraph-properties fo:text-align="justify" fo:margin-top="0.0006in" fo:margin-left="0.4993in" fo:text-indent="-0.0847in">
        <style:tab-stops>
          <style:tab-stop style:type="left" style:position="0.0006in"/>
        </style:tab-stops>
      </style:paragraph-properties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P115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152" style:parent-style-name="Textkörper" style:family="paragraph">
      <style:paragraph-properties fo:text-align="justify" fo:line-height="115%" fo:margin-right="0.0937in"/>
    </style:style>
    <style:style style:name="T1153" style:parent-style-name="Absatz-Standardschriftart" style:family="text">
      <style:text-properties fo:letter-spacing="0.031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2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19in"/>
    </style:style>
    <style:style style:name="T1158" style:parent-style-name="Absatz-Standardschriftart" style:family="text">
      <style:text-properties fo:letter-spacing="0.032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1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1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33in"/>
    </style:style>
    <style:style style:name="T1165" style:parent-style-name="Absatz-Standardschriftart" style:family="text">
      <style:text-properties fo:letter-spacing="0.031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19in"/>
    </style:style>
    <style:style style:name="T1168" style:parent-style-name="Absatz-Standardschriftart" style:family="text">
      <style:text-properties fo:letter-spacing="0.031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2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1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2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3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1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1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style:font-name="Times New Roman" fo:letter-spacing="0.022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3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4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0.004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34in"/>
    </style:style>
    <style:style style:name="T1194" style:parent-style-name="Absatz-Standardschriftart" style:family="text">
      <style:text-properties fo:letter-spacing="0.0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0.003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41in"/>
    </style:style>
    <style:style style:name="T1206" style:parent-style-name="Absatz-Standardschriftart" style:family="text">
      <style:text-properties fo:letter-spacing="0.003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style:font-name="Times New Roman" fo:letter-spacing="0.0236in"/>
    </style:style>
    <style:style style:name="T1211" style:parent-style-name="Absatz-Standardschriftart" style:family="text">
      <style:text-properties fo:letter-spacing="0.004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41in"/>
    </style:style>
    <style:style style:name="T1214" style:parent-style-name="Absatz-Standardschriftart" style:family="text">
      <style:text-properties fo:letter-spacing="0.004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48in"/>
    </style:style>
    <style:style style:name="T1217" style:parent-style-name="Absatz-Standardschriftart" style:family="text">
      <style:text-properties fo:letter-spacing="0.004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4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48in"/>
    </style:style>
    <style:style style:name="T1222" style:parent-style-name="Absatz-Standardschriftart" style:family="text">
      <style:text-properties fo:letter-spacing="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41in"/>
    </style:style>
    <style:style style:name="T1225" style:parent-style-name="Absatz-Standardschriftart" style:family="text">
      <style:text-properties fo:letter-spacing="0.004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4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4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0.023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P1238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75" style:parent-style-name="Textkörper" style:family="paragraph">
      <style:paragraph-properties fo:text-align="justify" fo:margin-top="0.0513in" fo:line-height="115%" fo:margin-right="0.0937in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2in"/>
    </style:style>
    <style:style style:name="T1285" style:parent-style-name="Absatz-Standardschriftart" style:family="text">
      <style:text-properties fo:letter-spacing="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2in"/>
    </style:style>
    <style:style style:name="T1290" style:parent-style-name="Absatz-Standardschriftart" style:family="text">
      <style:text-properties fo:letter-spacing="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13in"/>
    </style:style>
    <style:style style:name="T1297" style:parent-style-name="Absatz-Standardschriftart" style:family="text">
      <style:text-properties fo:letter-spacing="0.00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13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style:font-name="Times New Roman" fo:letter-spacing="0.04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P1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308" style:parent-style-name="Überschrift1" style:family="paragraph">
      <style:paragraph-properties fo:text-align="justify" fo:line-height="115%" fo:margin-right="0.09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25in"/>
    </style:style>
    <style:style style:name="T1311" style:parent-style-name="Absatz-Standardschriftart" style:family="text">
      <style:text-properties fo:letter-spacing="0.012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3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2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25in"/>
    </style:style>
    <style:style style:name="T1318" style:parent-style-name="Absatz-Standardschriftart" style:family="text">
      <style:text-properties fo:letter-spacing="0.0131in"/>
    </style:style>
    <style:style style:name="T1319" style:parent-style-name="Absatz-Standardschriftart" style:family="text">
      <style:text-properties fo:letter-spacing="0.012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3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3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25in"/>
    </style:style>
    <style:style style:name="T1326" style:parent-style-name="Absatz-Standardschriftart" style:family="text">
      <style:text-properties style:font-name="Times New Roman" fo:letter-spacing="0.0159in" style:text-scale="99%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fo:letter-spacing="0.005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48in"/>
    </style:style>
    <style:style style:name="T1335" style:parent-style-name="Absatz-Standardschriftart" style:family="text">
      <style:text-properties fo:letter-spacing="0.0055in"/>
    </style:style>
    <style:style style:name="T1336" style:parent-style-name="Absatz-Standardschriftart" style:family="text">
      <style:text-properties fo:letter-spacing="0.0055in"/>
    </style:style>
    <style:style style:name="T1337" style:parent-style-name="Absatz-Standardschriftart" style:family="text">
      <style:text-properties fo:letter-spacing="0.004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48in"/>
    </style:style>
    <style:style style:name="T1340" style:parent-style-name="Absatz-Standardschriftart" style:family="text">
      <style:text-properties fo:letter-spacing="0.0041in"/>
    </style:style>
    <style:style style:name="T1341" style:parent-style-name="Absatz-Standardschriftart" style:family="text">
      <style:text-properties fo:letter-spacing="0.0055in"/>
    </style:style>
    <style:style style:name="T1342" style:parent-style-name="Absatz-Standardschriftart" style:family="text">
      <style:text-properties style:font-name="Times New Roman" fo:letter-spacing="0.0243in" style:text-scale="99%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0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15in"/>
    </style:style>
    <style:style style:name="T1347" style:parent-style-name="Absatz-Standardschriftart" style:family="text">
      <style:text-properties fo:letter-spacing="0.0215in"/>
    </style:style>
    <style:style style:name="T1348" style:parent-style-name="Absatz-Standardschriftart" style:family="text">
      <style:text-properties fo:letter-spacing="0.021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15in"/>
    </style:style>
    <style:style style:name="T1351" style:parent-style-name="Absatz-Standardschriftart" style:family="text">
      <style:text-properties fo:letter-spacing="0.020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15in"/>
    </style:style>
    <style:style style:name="T1354" style:parent-style-name="Absatz-Standardschriftart" style:family="text">
      <style:text-properties style:font-name="Times New Roman" fo:letter-spacing="0.018in" style:text-scale="99%"/>
    </style:style>
    <style:style style:name="T1355" style:parent-style-name="Absatz-Standardschriftart" style:family="text">
      <style:text-properties fo:letter-spacing="0.03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4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47in"/>
    </style:style>
    <style:style style:name="T1360" style:parent-style-name="Absatz-Standardschriftart" style:family="text">
      <style:text-properties fo:letter-spacing="0.0347in"/>
    </style:style>
    <style:style style:name="T1361" style:parent-style-name="Absatz-Standardschriftart" style:family="text">
      <style:text-properties fo:letter-spacing="0.0347in"/>
    </style:style>
    <style:style style:name="T1362" style:parent-style-name="Absatz-Standardschriftart" style:family="text">
      <style:text-properties fo:letter-spacing="0.034in"/>
    </style:style>
    <style:style style:name="T1363" style:parent-style-name="Absatz-Standardschriftart" style:family="text">
      <style:text-properties fo:letter-spacing="0.0347in"/>
    </style:style>
    <style:style style:name="T1364" style:parent-style-name="Absatz-Standardschriftart" style:family="text">
      <style:text-properties fo:letter-spacing="0.034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4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13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01in"/>
    </style:style>
    <style:style style:name="T1371" style:parent-style-name="Absatz-Standardschriftart" style:family="text">
      <style:text-properties fo:letter-spacing="0.0201in"/>
    </style:style>
    <style:style style:name="T1372" style:parent-style-name="Absatz-Standardschriftart" style:family="text">
      <style:text-properties fo:letter-spacing="0.020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01in"/>
    </style:style>
    <style:style style:name="T1375" style:parent-style-name="Absatz-Standardschriftart" style:family="text">
      <style:text-properties fo:letter-spacing="0.020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01in"/>
    </style:style>
    <style:style style:name="T1378" style:parent-style-name="Absatz-Standardschriftart" style:family="text">
      <style:text-properties fo:letter-spacing="0.020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style:font-name="Times New Roman" fo:letter-spacing="0.0201in"/>
    </style:style>
    <style:style style:name="T1381" style:parent-style-name="Absatz-Standardschriftart" style:family="text">
      <style:text-properties fo:letter-spacing="0.035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6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54in"/>
    </style:style>
    <style:style style:name="T1386" style:parent-style-name="Absatz-Standardschriftart" style:family="text">
      <style:text-properties fo:letter-spacing="0.0361in"/>
    </style:style>
    <style:style style:name="T1387" style:parent-style-name="Absatz-Standardschriftart" style:family="text">
      <style:text-properties fo:letter-spacing="0.0354in"/>
    </style:style>
    <style:style style:name="T1388" style:parent-style-name="Absatz-Standardschriftart" style:family="text">
      <style:text-properties fo:letter-spacing="0.0361in"/>
    </style:style>
    <style:style style:name="T1389" style:parent-style-name="Absatz-Standardschriftart" style:family="text">
      <style:text-properties fo:letter-spacing="0.036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5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61in"/>
    </style:style>
    <style:style style:name="T1394" style:parent-style-name="Absatz-Standardschriftart" style:family="text">
      <style:text-properties style:font-name="Times New Roman" fo:letter-spacing="0.0201in" style:text-scale="99%"/>
    </style:style>
    <style:style style:name="P13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96" style:parent-style-name="Textkörper" style:family="paragraph">
      <style:paragraph-properties fo:text-align="justify" fo:line-height="115%" fo:margin-right="0.093in"/>
    </style:style>
    <style:style style:name="T1397" style:parent-style-name="Absatz-Standardschriftart" style:family="text">
      <style:text-properties fo:letter-spacing="0.0208in"/>
    </style:style>
    <style:style style:name="T1398" style:parent-style-name="Absatz-Standardschriftart" style:family="text">
      <style:text-properties fo:letter-spacing="0.0208in"/>
    </style:style>
    <style:style style:name="T1399" style:parent-style-name="Absatz-Standardschriftart" style:family="text">
      <style:text-properties fo:letter-spacing="0.0208in"/>
    </style:style>
    <style:style style:name="T1400" style:parent-style-name="Absatz-Standardschriftart" style:family="text">
      <style:text-properties fo:letter-spacing="0.020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08in"/>
    </style:style>
    <style:style style:name="T1403" style:parent-style-name="Absatz-Standardschriftart" style:family="text">
      <style:text-properties fo:letter-spacing="0.020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0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0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08in"/>
    </style:style>
    <style:style style:name="T1410" style:parent-style-name="Absatz-Standardschriftart" style:family="text">
      <style:text-properties fo:letter-spacing="0.020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0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1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1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0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0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1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style:font-name="Times New Roman" fo:letter-spacing="0.038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13in"/>
    </style:style>
    <style:style style:name="T1436" style:parent-style-name="Absatz-Standardschriftart" style:family="text">
      <style:text-properties fo:letter-spacing="0.00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1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13in"/>
    </style:style>
    <style:style style:name="T1447" style:parent-style-name="Absatz-Standardschriftart" style:family="text">
      <style:text-properties fo:letter-spacing="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style:font-name="Times New Roman" fo:letter-spacing="0.0409in"/>
    </style:style>
    <style:style style:name="T1454" style:parent-style-name="Absatz-Standardschriftart" style:family="text">
      <style:text-properties fo:letter-spacing="0.0138in"/>
    </style:style>
    <style:style style:name="T1455" style:parent-style-name="Absatz-Standardschriftart" style:family="text">
      <style:text-properties fo:letter-spacing="0.0131in"/>
    </style:style>
    <style:style style:name="T1456" style:parent-style-name="Absatz-Standardschriftart" style:family="text">
      <style:text-properties fo:letter-spacing="0.0138in"/>
    </style:style>
    <style:style style:name="T1457" style:parent-style-name="Absatz-Standardschriftart" style:family="text">
      <style:text-properties fo:letter-spacing="0.014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3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3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4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3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3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45in"/>
    </style:style>
    <style:style style:name="T1470" style:parent-style-name="Absatz-Standardschriftart" style:family="text">
      <style:text-properties fo:letter-spacing="0.0138in"/>
    </style:style>
    <style:style style:name="T1471" style:parent-style-name="Absatz-Standardschriftart" style:family="text">
      <style:text-properties fo:letter-spacing="0.0138in"/>
    </style:style>
    <style:style style:name="T1472" style:parent-style-name="Absatz-Standardschriftart" style:family="text">
      <style:text-properties style:font-name="Times New Roman" fo:letter-spacing="0.0208in"/>
    </style:style>
    <style:style style:name="T1473" style:parent-style-name="Absatz-Standardschriftart" style:family="text">
      <style:text-properties fo:letter-spacing="0.0138in"/>
    </style:style>
    <style:style style:name="T1474" style:parent-style-name="Absatz-Standardschriftart" style:family="text">
      <style:text-properties fo:letter-spacing="0.014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5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4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38in"/>
    </style:style>
    <style:style style:name="T1481" style:parent-style-name="Absatz-Standardschriftart" style:family="text">
      <style:text-properties fo:letter-spacing="0.014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45in"/>
    </style:style>
    <style:style style:name="T1484" style:parent-style-name="Absatz-Standardschriftart" style:family="text">
      <style:text-properties fo:letter-spacing="0.014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52in"/>
    </style:style>
    <style:style style:name="T1487" style:parent-style-name="Absatz-Standardschriftart" style:family="text">
      <style:text-properties fo:letter-spacing="0.0138in"/>
    </style:style>
    <style:style style:name="T1488" style:parent-style-name="Absatz-Standardschriftart" style:family="text">
      <style:text-properties fo:letter-spacing="0.014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5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style:font-name="Times New Roman" fo:letter-spacing="0.023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6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76in"/>
    </style:style>
    <style:style style:name="T1497" style:parent-style-name="Absatz-Standardschriftart" style:family="text">
      <style:text-properties fo:letter-spacing="0.007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69in"/>
    </style:style>
    <style:style style:name="T1500" style:parent-style-name="Absatz-Standardschriftart" style:family="text">
      <style:text-properties fo:letter-spacing="0.007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76in"/>
    </style:style>
    <style:style style:name="T1503" style:parent-style-name="Absatz-Standardschriftart" style:family="text">
      <style:text-properties fo:letter-spacing="0.0076in"/>
    </style:style>
    <style:style style:name="T1504" style:parent-style-name="Absatz-Standardschriftart" style:family="text">
      <style:text-properties fo:letter-spacing="0.006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76in"/>
    </style:style>
    <style:style style:name="T1507" style:parent-style-name="Absatz-Standardschriftart" style:family="text">
      <style:text-properties fo:letter-spacing="-0.0006in"/>
    </style:style>
    <style:style style:name="P1508" style:parent-style-name="Textkörper" style:family="paragraph">
      <style:paragraph-properties fo:text-align="justify" fo:margin-top="0.0006in" fo:line-height="115%" fo:margin-right="0.093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4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3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3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41in"/>
    </style:style>
    <style:style style:name="T1517" style:parent-style-name="Absatz-Standardschriftart" style:family="text">
      <style:text-properties fo:letter-spacing="0.0027in"/>
    </style:style>
    <style:style style:name="T1518" style:parent-style-name="Absatz-Standardschriftart" style:family="text">
      <style:text-properties fo:letter-spacing="0.0034in"/>
    </style:style>
    <style:style style:name="T1519" style:parent-style-name="Absatz-Standardschriftart" style:family="text">
      <style:text-properties fo:letter-spacing="0.002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41in"/>
    </style:style>
    <style:style style:name="T1522" style:parent-style-name="Absatz-Standardschriftart" style:family="text">
      <style:text-properties fo:letter-spacing="0.003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3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34in"/>
    </style:style>
    <style:style style:name="T1527" style:parent-style-name="Absatz-Standardschriftart" style:family="text">
      <style:text-properties fo:letter-spacing="0.004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style:font-name="Times New Roman" fo:letter-spacing="0.030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P153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535" style:parent-style-name="Textkörper" style:family="paragraph">
      <style:paragraph-properties fo:text-align="justify" fo:line-height="115%" fo:margin-right="0.093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6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6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6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6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62in"/>
    </style:style>
    <style:style style:name="T1546" style:parent-style-name="Absatz-Standardschriftart" style:family="text">
      <style:text-properties fo:letter-spacing="0.0069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62in"/>
    </style:style>
    <style:style style:name="T1549" style:parent-style-name="Absatz-Standardschriftart" style:family="text">
      <style:text-properties fo:letter-spacing="0.0062in"/>
    </style:style>
    <style:style style:name="T1550" style:parent-style-name="Absatz-Standardschriftart" style:family="text">
      <style:text-properties fo:letter-spacing="0.0062in"/>
    </style:style>
    <style:style style:name="T1551" style:parent-style-name="Absatz-Standardschriftart" style:family="text">
      <style:text-properties fo:letter-spacing="0.006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6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7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6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1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6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6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6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66in"/>
    </style:style>
    <style:style style:name="T1598" style:parent-style-name="Absatz-Standardschriftart" style:family="text">
      <style:text-properties fo:letter-spacing="0.016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6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6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66in"/>
    </style:style>
    <style:style style:name="T1605" style:parent-style-name="Absatz-Standardschriftart" style:family="text">
      <style:text-properties fo:letter-spacing="0.0173in"/>
    </style:style>
    <style:style style:name="T1606" style:parent-style-name="Absatz-Standardschriftart" style:family="text">
      <style:text-properties fo:letter-spacing="0.0166in"/>
    </style:style>
    <style:style style:name="T1607" style:parent-style-name="Absatz-Standardschriftart" style:family="text">
      <style:text-properties fo:letter-spacing="0.016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6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6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6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6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6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6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1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2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2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2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2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2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2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2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2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2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22in"/>
    </style:style>
    <style:style style:name="T1644" style:parent-style-name="Absatz-Standardschriftart" style:family="text">
      <style:text-properties fo:letter-spacing="0.022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29in"/>
    </style:style>
    <style:style style:name="T1647" style:parent-style-name="Absatz-Standardschriftart" style:family="text">
      <style:text-properties fo:letter-spacing="0.022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650" style:parent-style-name="Absatz-Standardschriftart" style:family="text">
      <style:text-properties fo:letter-spacing="0.0319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1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19in"/>
    </style:style>
    <style:style style:name="T1655" style:parent-style-name="Absatz-Standardschriftart" style:family="text">
      <style:text-properties fo:letter-spacing="0.0319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31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26in"/>
    </style:style>
    <style:style style:name="T1660" style:parent-style-name="Absatz-Standardschriftart" style:family="text">
      <style:text-properties fo:letter-spacing="0.0319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1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1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1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26in"/>
    </style:style>
    <style:style style:name="T1669" style:parent-style-name="Absatz-Standardschriftart" style:family="text">
      <style:text-properties fo:letter-spacing="0.0319in"/>
    </style:style>
    <style:style style:name="T1670" style:parent-style-name="Absatz-Standardschriftart" style:family="text">
      <style:text-properties fo:letter-spacing="0.0319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19in"/>
    </style:style>
    <style:style style:name="T1673" style:parent-style-name="Absatz-Standardschriftart" style:family="text">
      <style:text-properties fo:letter-spacing="0.031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2in"/>
    </style:style>
    <style:style style:name="T1680" style:parent-style-name="Absatz-Standardschriftart" style:family="text">
      <style:text-properties fo:letter-spacing="-0.0006in"/>
    </style:style>
    <style:style style:name="P1681" style:parent-style-name="Textkörper" style:family="paragraph">
      <style:paragraph-properties fo:text-align="justify" fo:margin-top="0.0006in" fo:line-height="115%" fo:margin-right="0.093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0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0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0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0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0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0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08in"/>
    </style:style>
    <style:style style:name="T1696" style:parent-style-name="Absatz-Standardschriftart" style:family="text">
      <style:text-properties fo:letter-spacing="0.020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0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0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0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0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fo:letter-spacing="0.0305in"/>
    </style:style>
    <style:style style:name="T1707" style:parent-style-name="Absatz-Standardschriftart" style:family="text">
      <style:text-properties fo:letter-spacing="-0.0006in"/>
    </style:style>
    <style:style style:name="P170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709" style:parent-style-name="Textkörper" style:family="paragraph">
      <style:paragraph-properties fo:text-align="justify" fo:line-height="115%" fo:margin-right="0.0937in"/>
    </style:style>
    <style:style style:name="T1710" style:parent-style-name="Absatz-Standardschriftart" style:family="text">
      <style:text-properties fo:letter-spacing="0.0319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2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19in"/>
    </style:style>
    <style:style style:name="T1715" style:parent-style-name="Absatz-Standardschriftart" style:family="text">
      <style:text-properties fo:letter-spacing="0.032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31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1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333in"/>
    </style:style>
    <style:style style:name="T1722" style:parent-style-name="Absatz-Standardschriftart" style:family="text">
      <style:text-properties fo:letter-spacing="0.031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19in"/>
    </style:style>
    <style:style style:name="T1725" style:parent-style-name="Absatz-Standardschriftart" style:family="text">
      <style:text-properties fo:letter-spacing="0.0319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32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319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32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3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1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1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style:font-name="Times New Roman" fo:letter-spacing="0.022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3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3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4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34in"/>
    </style:style>
    <style:style style:name="T1748" style:parent-style-name="Absatz-Standardschriftart" style:family="text">
      <style:text-properties fo:letter-spacing="0.004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4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3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4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34in"/>
    </style:style>
    <style:style style:name="T1760" style:parent-style-name="Absatz-Standardschriftart" style:family="text">
      <style:text-properties fo:letter-spacing="0.0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41in"/>
    </style:style>
    <style:style style:name="T1763" style:parent-style-name="Absatz-Standardschriftart" style:family="text">
      <style:text-properties fo:letter-spacing="0.0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4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style:font-name="Times New Roman" fo:letter-spacing="0.023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43in"/>
    </style:style>
    <style:style style:name="T1770" style:parent-style-name="Absatz-Standardschriftart" style:family="text">
      <style:text-properties fo:letter-spacing="0.023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43in"/>
    </style:style>
    <style:style style:name="T1773" style:parent-style-name="Absatz-Standardschriftart" style:family="text">
      <style:text-properties fo:letter-spacing="0.02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4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4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4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43in"/>
    </style:style>
    <style:style style:name="T1784" style:parent-style-name="Absatz-Standardschriftart" style:family="text">
      <style:text-properties fo:letter-spacing="0.024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4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5in"/>
    </style:style>
    <style:style style:name="T1789" style:parent-style-name="Absatz-Standardschriftart" style:family="text">
      <style:text-properties fo:letter-spacing="0.024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43in"/>
    </style:style>
    <style:style style:name="T1792" style:parent-style-name="Absatz-Standardschriftart" style:family="text">
      <style:text-properties style:font-name="Times New Roman" fo:letter-spacing="0.03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347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34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54in"/>
    </style:style>
    <style:style style:name="T1799" style:parent-style-name="Absatz-Standardschriftart" style:family="text">
      <style:text-properties fo:letter-spacing="0.034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47in"/>
    </style:style>
    <style:style style:name="T1802" style:parent-style-name="Absatz-Standardschriftart" style:family="text">
      <style:text-properties fo:letter-spacing="0.0354in"/>
    </style:style>
    <style:style style:name="T1803" style:parent-style-name="Absatz-Standardschriftart" style:family="text">
      <style:text-properties fo:letter-spacing="0.034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47in"/>
    </style:style>
    <style:style style:name="T1806" style:parent-style-name="Absatz-Standardschriftart" style:family="text">
      <style:text-properties fo:letter-spacing="0.0354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4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5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4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4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5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47in"/>
    </style:style>
    <style:style style:name="T1819" style:parent-style-name="Absatz-Standardschriftart" style:family="text">
      <style:text-properties style:font-name="Times New Roman" fo:letter-spacing="0.038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P182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823" style:parent-style-name="Textkörper" style:family="paragraph">
      <style:paragraph-properties fo:text-align="justify" fo:line-height="115%" fo:margin-right="0.0937in"/>
    </style:style>
    <style:style style:name="T1824" style:parent-style-name="Absatz-Standardschriftart" style:family="text">
      <style:text-properties fo:letter-spacing="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1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2in"/>
    </style:style>
    <style:style style:name="T1833" style:parent-style-name="Absatz-Standardschriftart" style:family="text">
      <style:text-properties fo:letter-spacing="0.001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1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2in"/>
    </style:style>
    <style:style style:name="T1838" style:parent-style-name="Absatz-Standardschriftart" style:family="text">
      <style:text-properties fo:letter-spacing="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1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13in"/>
    </style:style>
    <style:style style:name="T1845" style:parent-style-name="Absatz-Standardschriftart" style:family="text">
      <style:text-properties fo:letter-spacing="0.00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13in"/>
    </style:style>
    <style:style style:name="T1848" style:parent-style-name="Absatz-Standardschriftart" style:family="text">
      <style:text-properties fo:letter-spacing="0.00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style:font-name="Times New Roman" fo:letter-spacing="0.04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P1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856" style:parent-style-name="Überschrift1" style:family="paragraph">
      <style:paragraph-properties fo:text-align="justify" fo:line-height="115%" fo:margin-right="0.09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83in"/>
    </style:style>
    <style:style style:name="T1859" style:parent-style-name="Absatz-Standardschriftart" style:family="text">
      <style:text-properties fo:letter-spacing="0.00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8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9in"/>
    </style:style>
    <style:style style:name="T1866" style:parent-style-name="Absatz-Standardschriftart" style:family="text">
      <style:text-properties fo:letter-spacing="0.009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9in"/>
    </style:style>
    <style:style style:name="T1869" style:parent-style-name="Absatz-Standardschriftart" style:family="text">
      <style:text-properties fo:letter-spacing="0.0083in"/>
    </style:style>
    <style:style style:name="T1870" style:parent-style-name="Absatz-Standardschriftart" style:family="text">
      <style:text-properties fo:letter-spacing="0.009in"/>
    </style:style>
    <style:style style:name="T1871" style:parent-style-name="Absatz-Standardschriftart" style:family="text">
      <style:text-properties fo:letter-spacing="0.009in"/>
    </style:style>
    <style:style style:name="T1872" style:parent-style-name="Absatz-Standardschriftart" style:family="text">
      <style:text-properties style:font-name="Times New Roman" fo:letter-spacing="0.0208in" style:text-scale="99%"/>
    </style:style>
    <style:style style:name="T1873" style:parent-style-name="Absatz-Standardschriftart" style:family="text">
      <style:text-properties fo:letter-spacing="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2in"/>
    </style:style>
    <style:style style:name="T1876" style:parent-style-name="Absatz-Standardschriftart" style:family="text">
      <style:text-properties fo:letter-spacing="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2in"/>
    </style:style>
    <style:style style:name="T1879" style:parent-style-name="Absatz-Standardschriftart" style:family="text">
      <style:text-properties fo:letter-spacing="0.002in"/>
    </style:style>
    <style:style style:name="T1880" style:parent-style-name="Absatz-Standardschriftart" style:family="text">
      <style:text-properties fo:letter-spacing="0.0013in"/>
    </style:style>
    <style:style style:name="T1881" style:parent-style-name="Absatz-Standardschriftart" style:family="text">
      <style:text-properties fo:letter-spacing="0.00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2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2in"/>
    </style:style>
    <style:style style:name="T1886" style:parent-style-name="Absatz-Standardschriftart" style:family="text">
      <style:text-properties fo:letter-spacing="0.002in"/>
    </style:style>
    <style:style style:name="T1887" style:parent-style-name="Absatz-Standardschriftart" style:family="text">
      <style:text-properties fo:letter-spacing="0.0013in"/>
    </style:style>
    <style:style style:name="T1888" style:parent-style-name="Absatz-Standardschriftart" style:family="text">
      <style:text-properties fo:letter-spacing="0.00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style:font-name="Times New Roman" fo:letter-spacing="0.0173in"/>
    </style:style>
    <style:style style:name="T1891" style:parent-style-name="Absatz-Standardschriftart" style:family="text">
      <style:text-properties fo:letter-spacing="0.0104in"/>
    </style:style>
    <style:style style:name="T1892" style:parent-style-name="Absatz-Standardschriftart" style:family="text">
      <style:text-properties fo:letter-spacing="0.0111in"/>
    </style:style>
    <style:style style:name="T1893" style:parent-style-name="Absatz-Standardschriftart" style:family="text">
      <style:text-properties fo:letter-spacing="0.011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1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0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11in"/>
    </style:style>
    <style:style style:name="T1900" style:parent-style-name="Absatz-Standardschriftart" style:family="text">
      <style:text-properties fo:letter-spacing="0.011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1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0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11in"/>
    </style:style>
    <style:style style:name="T1907" style:parent-style-name="Absatz-Standardschriftart" style:family="text">
      <style:text-properties fo:letter-spacing="0.0111in"/>
    </style:style>
    <style:style style:name="T1908" style:parent-style-name="Absatz-Standardschriftart" style:family="text">
      <style:text-properties fo:letter-spacing="0.0111in"/>
    </style:style>
    <style:style style:name="T1909" style:parent-style-name="Absatz-Standardschriftart" style:family="text">
      <style:text-properties fo:letter-spacing="0.0104in"/>
    </style:style>
    <style:style style:name="T1910" style:parent-style-name="Absatz-Standardschriftart" style:family="text">
      <style:text-properties fo:letter-spacing="0.0111in"/>
    </style:style>
    <style:style style:name="T1911" style:parent-style-name="Absatz-Standardschriftart" style:family="text">
      <style:text-properties style:font-name="Times New Roman" fo:letter-spacing="0.0229in" style:text-scale="99%"/>
    </style:style>
    <style:style style:name="T1912" style:parent-style-name="Absatz-Standardschriftart" style:family="text">
      <style:text-properties fo:letter-spacing="0.0305in"/>
    </style:style>
    <style:style style:name="T1913" style:parent-style-name="Absatz-Standardschriftart" style:family="text">
      <style:text-properties fo:letter-spacing="0.031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05in"/>
    </style:style>
    <style:style style:name="T1916" style:parent-style-name="Absatz-Standardschriftart" style:family="text">
      <style:text-properties fo:letter-spacing="0.031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0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1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0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12in"/>
    </style:style>
    <style:style style:name="T1925" style:parent-style-name="Absatz-Standardschriftart" style:family="text">
      <style:text-properties fo:letter-spacing="0.030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312in"/>
    </style:style>
    <style:style style:name="T1928" style:parent-style-name="Absatz-Standardschriftart" style:family="text">
      <style:text-properties fo:letter-spacing="0.0305in"/>
    </style:style>
    <style:style style:name="T1929" style:parent-style-name="Absatz-Standardschriftart" style:family="text">
      <style:text-properties style:font-name="Times New Roman" fo:letter-spacing="0.0229in" style:text-scale="99%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1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1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2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18in"/>
    </style:style>
    <style:style style:name="T1938" style:parent-style-name="Absatz-Standardschriftart" style:family="text">
      <style:text-properties fo:letter-spacing="0.0118in"/>
    </style:style>
    <style:style style:name="T1939" style:parent-style-name="Absatz-Standardschriftart" style:family="text">
      <style:text-properties fo:letter-spacing="0.0125in"/>
    </style:style>
    <style:style style:name="T1940" style:parent-style-name="Absatz-Standardschriftart" style:family="text">
      <style:text-properties fo:letter-spacing="0.0118in"/>
    </style:style>
    <style:style style:name="T1941" style:parent-style-name="Absatz-Standardschriftart" style:family="text">
      <style:text-properties fo:letter-spacing="0.011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2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fo:letter-spacing="0.0354in"/>
    </style:style>
    <style:style style:name="T1948" style:parent-style-name="Absatz-Standardschriftart" style:family="text">
      <style:text-properties fo:letter-spacing="0.029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91in"/>
    </style:style>
    <style:style style:name="T1951" style:parent-style-name="Absatz-Standardschriftart" style:family="text">
      <style:text-properties fo:letter-spacing="0.0298in"/>
    </style:style>
    <style:style style:name="T1952" style:parent-style-name="Absatz-Standardschriftart" style:family="text">
      <style:text-properties fo:letter-spacing="0.029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98in"/>
    </style:style>
    <style:style style:name="T1955" style:parent-style-name="Absatz-Standardschriftart" style:family="text">
      <style:text-properties fo:letter-spacing="0.029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98in"/>
    </style:style>
    <style:style style:name="T1958" style:parent-style-name="Absatz-Standardschriftart" style:family="text">
      <style:text-properties fo:letter-spacing="0.029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91in"/>
    </style:style>
    <style:style style:name="T1961" style:parent-style-name="Absatz-Standardschriftart" style:family="text">
      <style:text-properties fo:letter-spacing="0.0298in"/>
    </style:style>
    <style:style style:name="T1962" style:parent-style-name="Absatz-Standardschriftart" style:family="text">
      <style:text-properties style:font-name="Times New Roman" fo:letter-spacing="0.0215in" style:text-scale="99%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2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P19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983" style:parent-style-name="Textkörper" style:family="paragraph">
      <style:paragraph-properties fo:text-align="justify" fo:line-height="115%" fo:margin-right="0.0944in"/>
    </style:style>
    <style:style style:name="T1984" style:parent-style-name="Absatz-Standardschriftart" style:family="text">
      <style:text-properties fo:letter-spacing="0.0208in"/>
    </style:style>
    <style:style style:name="T1985" style:parent-style-name="Absatz-Standardschriftart" style:family="text">
      <style:text-properties fo:letter-spacing="0.0208in"/>
    </style:style>
    <style:style style:name="T1986" style:parent-style-name="Absatz-Standardschriftart" style:family="text">
      <style:text-properties fo:letter-spacing="0.0208in"/>
    </style:style>
    <style:style style:name="T1987" style:parent-style-name="Absatz-Standardschriftart" style:family="text">
      <style:text-properties fo:letter-spacing="0.020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08in"/>
    </style:style>
    <style:style style:name="T1990" style:parent-style-name="Absatz-Standardschriftart" style:family="text">
      <style:text-properties fo:letter-spacing="0.020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0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0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08in"/>
    </style:style>
    <style:style style:name="T1997" style:parent-style-name="Absatz-Standardschriftart" style:family="text">
      <style:text-properties fo:letter-spacing="0.020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0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1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1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0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08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15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style:font-name="Times New Roman" fo:letter-spacing="0.0381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06in"/>
    </style:style>
    <style:style style:name="P2014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51" style:parent-style-name="Textkörper" style:family="paragraph">
      <style:paragraph-properties fo:text-align="justify" fo:margin-top="0.0513in" fo:line-height="115%" fo:margin-right="0.09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8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9in"/>
    </style:style>
    <style:style style:name="T2056" style:parent-style-name="Absatz-Standardschriftart" style:family="text">
      <style:text-properties fo:letter-spacing="0.00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8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9in"/>
    </style:style>
    <style:style style:name="T2063" style:parent-style-name="Absatz-Standardschriftart" style:family="text">
      <style:text-properties fo:letter-spacing="0.009in"/>
    </style:style>
    <style:style style:name="T2064" style:parent-style-name="Absatz-Standardschriftart" style:family="text">
      <style:text-properties fo:letter-spacing="0.008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8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9in"/>
    </style:style>
    <style:style style:name="T2073" style:parent-style-name="Absatz-Standardschriftart" style:family="text">
      <style:text-properties fo:letter-spacing="0.009in"/>
    </style:style>
    <style:style style:name="T2074" style:parent-style-name="Absatz-Standardschriftart" style:family="text">
      <style:text-properties fo:letter-spacing="0.009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8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style:font-name="Times New Roman" fo:letter-spacing="0.027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59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5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66in"/>
    </style:style>
    <style:style style:name="T2089" style:parent-style-name="Absatz-Standardschriftart" style:family="text">
      <style:text-properties fo:letter-spacing="0.015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6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5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59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66in"/>
    </style:style>
    <style:style style:name="T2098" style:parent-style-name="Absatz-Standardschriftart" style:family="text">
      <style:text-properties fo:letter-spacing="0.0159in"/>
    </style:style>
    <style:style style:name="T2099" style:parent-style-name="Absatz-Standardschriftart" style:family="text">
      <style:text-properties fo:letter-spacing="0.016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59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59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6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59in"/>
    </style:style>
    <style:style style:name="T2108" style:parent-style-name="Absatz-Standardschriftart" style:family="text">
      <style:text-properties fo:letter-spacing="0.0166in"/>
    </style:style>
    <style:style style:name="T2109" style:parent-style-name="Absatz-Standardschriftart" style:family="text">
      <style:text-properties fo:letter-spacing="0.0159in"/>
    </style:style>
    <style:style style:name="T2110" style:parent-style-name="Absatz-Standardschriftart" style:family="text">
      <style:text-properties style:font-name="Times New Roman" fo:letter-spacing="0.028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29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2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3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2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2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29in"/>
    </style:style>
    <style:style style:name="T2123" style:parent-style-name="Absatz-Standardschriftart" style:family="text">
      <style:text-properties fo:letter-spacing="0.022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29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29in"/>
    </style:style>
    <style:style style:name="T2128" style:parent-style-name="Absatz-Standardschriftart" style:family="text">
      <style:text-properties fo:letter-spacing="0.022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2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29in"/>
    </style:style>
    <style:style style:name="T2133" style:parent-style-name="Absatz-Standardschriftart" style:family="text">
      <style:text-properties style:font-name="Times New Roman" fo:letter-spacing="0.0423in" style:text-scale="99%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45in"/>
    </style:style>
    <style:style style:name="T2136" style:parent-style-name="Absatz-Standardschriftart" style:family="text">
      <style:text-properties fo:letter-spacing="0.0145in"/>
    </style:style>
    <style:style style:name="T2137" style:parent-style-name="Absatz-Standardschriftart" style:family="text">
      <style:text-properties fo:letter-spacing="0.0145in"/>
    </style:style>
    <style:style style:name="T2138" style:parent-style-name="Absatz-Standardschriftart" style:family="text">
      <style:text-properties fo:letter-spacing="0.0152in"/>
    </style:style>
    <style:style style:name="T2139" style:parent-style-name="Absatz-Standardschriftart" style:family="text">
      <style:text-properties fo:letter-spacing="0.014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4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5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4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4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5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4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4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52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5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5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style:font-name="Times New Roman" fo:letter-spacing="0.034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1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13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style:font-name="Times New Roman" fo:letter-spacing="0.0569in"/>
    </style:style>
    <style:style style:name="T2197" style:parent-style-name="Absatz-Standardschriftart" style:family="text">
      <style:text-properties fo:letter-spacing="-0.0006in"/>
    </style:style>
    <style:style style:name="P219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199" style:parent-style-name="Textkörper" style:family="paragraph">
      <style:paragraph-properties fo:text-align="justify" fo:line-height="115%" fo:margin-right="0.0937in"/>
    </style:style>
    <style:style style:name="T2200" style:parent-style-name="Absatz-Standardschriftart" style:family="text">
      <style:text-properties fo:letter-spacing="0.002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27in"/>
    </style:style>
    <style:style style:name="T2203" style:parent-style-name="Absatz-Standardschriftart" style:family="text">
      <style:text-properties fo:letter-spacing="0.002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3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3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2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34in"/>
    </style:style>
    <style:style style:name="T2212" style:parent-style-name="Absatz-Standardschriftart" style:family="text">
      <style:text-properties fo:letter-spacing="0.002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2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27in"/>
    </style:style>
    <style:style style:name="T2221" style:parent-style-name="Absatz-Standardschriftart" style:family="text">
      <style:text-properties fo:letter-spacing="0.003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27in"/>
    </style:style>
    <style:style style:name="T2224" style:parent-style-name="Absatz-Standardschriftart" style:family="text">
      <style:text-properties fo:letter-spacing="0.002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3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style:font-name="Times New Roman" fo:letter-spacing="0.023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63in"/>
    </style:style>
    <style:style style:name="T2233" style:parent-style-name="Absatz-Standardschriftart" style:family="text">
      <style:text-properties fo:letter-spacing="0.026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6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63in"/>
    </style:style>
    <style:style style:name="T2240" style:parent-style-name="Absatz-Standardschriftart" style:family="text">
      <style:text-properties fo:letter-spacing="0.026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63in"/>
    </style:style>
    <style:style style:name="T2243" style:parent-style-name="Absatz-Standardschriftart" style:family="text">
      <style:text-properties fo:letter-spacing="0.0256in"/>
    </style:style>
    <style:style style:name="T2244" style:parent-style-name="Absatz-Standardschriftart" style:family="text">
      <style:text-properties fo:letter-spacing="0.026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6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7in"/>
    </style:style>
    <style:style style:name="T2249" style:parent-style-name="Absatz-Standardschriftart" style:family="text">
      <style:text-properties fo:letter-spacing="0.025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6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7in"/>
    </style:style>
    <style:style style:name="T2254" style:parent-style-name="Absatz-Standardschriftart" style:family="text">
      <style:text-properties fo:letter-spacing="0.025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style:font-name="Times New Roman" fo:letter-spacing="0.015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P225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260" style:parent-style-name="Textkörper" style:family="paragraph">
      <style:paragraph-properties fo:text-align="justify" fo:line-height="115%" fo:margin-right="0.0937in"/>
    </style:style>
    <style:style style:name="T2261" style:parent-style-name="Absatz-Standardschriftart" style:family="text">
      <style:text-properties fo:letter-spacing="0.00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3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0.002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3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2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3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27in"/>
    </style:style>
    <style:style style:name="T2275" style:parent-style-name="Absatz-Standardschriftart" style:family="text">
      <style:text-properties fo:letter-spacing="0.0027in"/>
    </style:style>
    <style:style style:name="T2276" style:parent-style-name="Absatz-Standardschriftart" style:family="text">
      <style:text-properties fo:letter-spacing="0.0027in"/>
    </style:style>
    <style:style style:name="T2277" style:parent-style-name="Absatz-Standardschriftart" style:family="text">
      <style:text-properties fo:letter-spacing="0.00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3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3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3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style:font-name="Times New Roman" fo:letter-spacing="0.02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0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0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0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0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94in"/>
    </style:style>
    <style:style style:name="T2296" style:parent-style-name="Absatz-Standardschriftart" style:family="text">
      <style:text-properties fo:letter-spacing="0.0201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0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0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0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9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01in"/>
    </style:style>
    <style:style style:name="T2307" style:parent-style-name="Absatz-Standardschriftart" style:family="text">
      <style:text-properties fo:letter-spacing="0.0201in"/>
    </style:style>
    <style:style style:name="T2308" style:parent-style-name="Absatz-Standardschriftart" style:family="text">
      <style:text-properties fo:letter-spacing="0.0194in"/>
    </style:style>
    <style:style style:name="T2309" style:parent-style-name="Absatz-Standardschriftart" style:family="text">
      <style:text-properties fo:letter-spacing="0.0208in"/>
    </style:style>
    <style:style style:name="T2310" style:parent-style-name="Absatz-Standardschriftart" style:family="text">
      <style:text-properties fo:letter-spacing="0.019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08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01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fo:letter-spacing="0.0375in"/>
    </style:style>
    <style:style style:name="T2317" style:parent-style-name="Absatz-Standardschriftart" style:family="text">
      <style:text-properties fo:letter-spacing="0.036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361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36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361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36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61in"/>
    </style:style>
    <style:style style:name="T2328" style:parent-style-name="Absatz-Standardschriftart" style:family="text">
      <style:text-properties fo:letter-spacing="0.036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368in"/>
    </style:style>
    <style:style style:name="T2331" style:parent-style-name="Absatz-Standardschriftart" style:family="text">
      <style:text-properties fo:letter-spacing="0.0354in"/>
    </style:style>
    <style:style style:name="T2332" style:parent-style-name="Absatz-Standardschriftart" style:family="text">
      <style:text-properties fo:letter-spacing="0.036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361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361in"/>
    </style:style>
    <style:style style:name="T2337" style:parent-style-name="Absatz-Standardschriftart" style:family="text">
      <style:text-properties fo:letter-spacing="0.036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36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fo:letter-spacing="0.030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73in"/>
    </style:style>
    <style:style style:name="T2344" style:parent-style-name="Absatz-Standardschriftart" style:family="text">
      <style:text-properties fo:letter-spacing="0.016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73in"/>
    </style:style>
    <style:style style:name="T2347" style:parent-style-name="Absatz-Standardschriftart" style:family="text">
      <style:text-properties fo:letter-spacing="0.016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73in"/>
    </style:style>
    <style:style style:name="T2350" style:parent-style-name="Absatz-Standardschriftart" style:family="text">
      <style:text-properties fo:letter-spacing="0.016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66in"/>
    </style:style>
    <style:style style:name="T2353" style:parent-style-name="Absatz-Standardschriftart" style:family="text">
      <style:text-properties fo:letter-spacing="0.017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7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8in"/>
    </style:style>
    <style:style style:name="T2358" style:parent-style-name="Absatz-Standardschriftart" style:family="text">
      <style:text-properties fo:letter-spacing="0.016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73in"/>
    </style:style>
    <style:style style:name="T2361" style:parent-style-name="Absatz-Standardschriftart" style:family="text">
      <style:text-properties fo:letter-spacing="0.0173in"/>
    </style:style>
    <style:style style:name="T2362" style:parent-style-name="Absatz-Standardschriftart" style:family="text">
      <style:text-properties fo:letter-spacing="0.016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8in"/>
    </style:style>
    <style:style style:name="T2365" style:parent-style-name="Absatz-Standardschriftart" style:family="text">
      <style:text-properties fo:letter-spacing="0.0166in"/>
    </style:style>
    <style:style style:name="T2366" style:parent-style-name="Absatz-Standardschriftart" style:family="text">
      <style:text-properties fo:letter-spacing="0.016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73in"/>
    </style:style>
    <style:style style:name="T2369" style:parent-style-name="Absatz-Standardschriftart" style:family="text">
      <style:text-properties style:font-name="Times New Roman" fo:letter-spacing="0.027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06in"/>
    </style:style>
    <style:style style:name="P237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374" style:parent-style-name="Textkörper" style:family="paragraph">
      <style:paragraph-properties fo:text-align="justify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P238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383" style:parent-style-name="Textkörper" style:family="paragraph">
      <style:paragraph-properties fo:text-align="justify" fo:line-height="115%" fo:margin-right="0.0937in"/>
    </style:style>
    <style:style style:name="T2384" style:parent-style-name="Absatz-Standardschriftart" style:family="text">
      <style:text-properties fo:letter-spacing="0.006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6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62in"/>
    </style:style>
    <style:style style:name="T2389" style:parent-style-name="Absatz-Standardschriftart" style:family="text">
      <style:text-properties fo:letter-spacing="0.006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6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6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6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69in"/>
    </style:style>
    <style:style style:name="T2398" style:parent-style-name="Absatz-Standardschriftart" style:family="text">
      <style:text-properties fo:letter-spacing="0.0055in"/>
    </style:style>
    <style:style style:name="T2399" style:parent-style-name="Absatz-Standardschriftart" style:family="text">
      <style:text-properties fo:letter-spacing="0.006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6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6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62in"/>
    </style:style>
    <style:style style:name="T2406" style:parent-style-name="Absatz-Standardschriftart" style:family="text">
      <style:text-properties fo:letter-spacing="0.005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style:font-name="Times New Roman" fo:letter-spacing="0.033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-0.0006in"/>
    </style:style>
    <style:style style:name="P241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415" style:parent-style-name="Textkörper" style:family="paragraph">
      <style:paragraph-properties fo:text-align="justify" fo:line-height="115%" fo:margin-right="0.093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8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8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8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8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8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87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8in"/>
    </style:style>
    <style:style style:name="T2434" style:parent-style-name="Absatz-Standardschriftart" style:family="text">
      <style:text-properties fo:letter-spacing="0.018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8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8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87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8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8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8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style:font-name="Times New Roman" fo:letter-spacing="0.0583in"/>
    </style:style>
    <style:style style:name="T2449" style:parent-style-name="Absatz-Standardschriftart" style:family="text">
      <style:text-properties fo:letter-spacing="0.0013in"/>
    </style:style>
    <style:style style:name="T2450" style:parent-style-name="Absatz-Standardschriftart" style:family="text">
      <style:text-properties fo:letter-spacing="0.00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2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13in"/>
    </style:style>
    <style:style style:name="T2457" style:parent-style-name="Absatz-Standardschriftart" style:family="text">
      <style:text-properties fo:letter-spacing="0.00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13in"/>
    </style:style>
    <style:style style:name="T2460" style:parent-style-name="Absatz-Standardschriftart" style:family="text">
      <style:text-properties fo:letter-spacing="0.00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13in"/>
    </style:style>
    <style:style style:name="T2463" style:parent-style-name="Absatz-Standardschriftart" style:family="text">
      <style:text-properties fo:letter-spacing="0.00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1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2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1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2in"/>
    </style:style>
    <style:style style:name="T2476" style:parent-style-name="Absatz-Standardschriftart" style:family="text">
      <style:text-properties style:font-name="Times New Roman" fo:letter-spacing="0.0312in"/>
    </style:style>
    <style:style style:name="T2477" style:parent-style-name="Absatz-Standardschriftart" style:family="text">
      <style:text-properties fo:letter-spacing="0.026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63in"/>
    </style:style>
    <style:style style:name="T2480" style:parent-style-name="Absatz-Standardschriftart" style:family="text">
      <style:text-properties fo:letter-spacing="0.026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6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6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63in"/>
    </style:style>
    <style:style style:name="T2491" style:parent-style-name="Absatz-Standardschriftart" style:family="text">
      <style:text-properties fo:letter-spacing="0.0263in"/>
    </style:style>
    <style:style style:name="T2492" style:parent-style-name="Absatz-Standardschriftart" style:family="text">
      <style:text-properties fo:letter-spacing="0.0263in"/>
    </style:style>
    <style:style style:name="T2493" style:parent-style-name="Absatz-Standardschriftart" style:family="text">
      <style:text-properties fo:letter-spacing="0.02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63in"/>
    </style:style>
    <style:style style:name="T2496" style:parent-style-name="Absatz-Standardschriftart" style:family="text">
      <style:text-properties fo:letter-spacing="0.026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26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style:font-name="Times New Roman" fo:letter-spacing="0.0319in"/>
    </style:style>
    <style:style style:name="T2503" style:parent-style-name="Absatz-Standardschriftart" style:family="text">
      <style:text-properties fo:letter-spacing="0.003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34in"/>
    </style:style>
    <style:style style:name="T2506" style:parent-style-name="Absatz-Standardschriftart" style:family="text">
      <style:text-properties fo:letter-spacing="0.004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34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3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41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34in"/>
    </style:style>
    <style:style style:name="T2515" style:parent-style-name="Absatz-Standardschriftart" style:family="text">
      <style:text-properties fo:letter-spacing="0.0034in"/>
    </style:style>
    <style:style style:name="T2516" style:parent-style-name="Absatz-Standardschriftart" style:family="text">
      <style:text-properties fo:letter-spacing="0.004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3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41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34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34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41in"/>
    </style:style>
    <style:style style:name="T2527" style:parent-style-name="Absatz-Standardschriftart" style:family="text">
      <style:text-properties fo:letter-spacing="0.003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style:font-name="Times New Roman" fo:letter-spacing="0.045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06in"/>
    </style:style>
    <style:style style:name="P253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538" style:parent-style-name="Textkörper" style:family="paragraph">
      <style:paragraph-properties fo:text-align="justify" fo:line-height="115%" fo:margin-right="0.0937in" fo:text-indent="0.0381in"/>
    </style:style>
    <style:style style:name="T2539" style:parent-style-name="Absatz-Standardschriftart" style:family="text">
      <style:text-properties fo:letter-spacing="0.009in"/>
    </style:style>
    <style:style style:name="T2540" style:parent-style-name="Absatz-Standardschriftart" style:family="text">
      <style:text-properties fo:letter-spacing="0.009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97in"/>
    </style:style>
    <style:style style:name="T2543" style:parent-style-name="Absatz-Standardschriftart" style:family="text">
      <style:text-properties fo:letter-spacing="0.009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97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97in"/>
    </style:style>
    <style:style style:name="T2548" style:parent-style-name="Absatz-Standardschriftart" style:family="text">
      <style:text-properties fo:letter-spacing="0.00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9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9in"/>
    </style:style>
    <style:style style:name="T2555" style:parent-style-name="Absatz-Standardschriftart" style:family="text">
      <style:text-properties fo:letter-spacing="0.009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97in"/>
    </style:style>
    <style:style style:name="T2558" style:parent-style-name="Absatz-Standardschriftart" style:family="text">
      <style:text-properties fo:letter-spacing="0.009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97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97in"/>
    </style:style>
    <style:style style:name="T2563" style:parent-style-name="Absatz-Standardschriftart" style:family="text">
      <style:text-properties fo:letter-spacing="0.009in"/>
    </style:style>
    <style:style style:name="T2564" style:parent-style-name="Absatz-Standardschriftart" style:family="text">
      <style:text-properties fo:letter-spacing="0.00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style:font-name="Times New Roman" fo:letter-spacing="0.025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27in"/>
    </style:style>
    <style:style style:name="T2569" style:parent-style-name="Absatz-Standardschriftart" style:family="text">
      <style:text-properties fo:letter-spacing="-0.0006in"/>
    </style:style>
    <style:style style:name="P2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2578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579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25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8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8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5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8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8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5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8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90" style:parent-style-name="Absatz-Standardschriftart" style:family="text">
      <style:text-properties style:font-name="Arial" style:text-scale="105%" fo:font-size="9pt" style:font-size-asian="9pt"/>
    </style:style>
    <style:style style:name="T259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595" style:parent-style-name="Standard" style:family="paragraph">
      <style:paragraph-properties fo:line-height="90%" fo:margin-left="0.4305in">
        <style:tab-stops/>
      </style:paragraph-properties>
    </style:style>
    <style:style style:name="T25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9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9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6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0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6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0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6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05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26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0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6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09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6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1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6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613" style:parent-style-name="Standard" style:family="paragraph">
      <style:paragraph-properties fo:break-before="column"/>
    </style:style>
    <style:style style:name="P2614" style:parent-style-name="Standard" style:family="paragraph">
      <style:paragraph-properties fo:margin-top="0.0784in" fo:line-height="0.1055in" fo:margin-left="0.4305in" fo:margin-right="1.0673in">
        <style:tab-stops/>
      </style:paragraph-properties>
    </style:style>
    <style:style style:name="T2615" style:parent-style-name="Absatz-Standardschriftart" style:family="text">
      <style:text-properties style:font-name="Arial" fo:letter-spacing="-0.0006in" fo:font-size="7.5pt" style:font-size-asian="7.5pt"/>
    </style:style>
    <style:style style:name="T2616" style:parent-style-name="Absatz-Standardschriftart" style:family="text">
      <style:text-properties style:font-name="Arial" fo:letter-spacing="0.0027in" fo:font-size="7.5pt" style:font-size-asian="7.5pt"/>
    </style:style>
    <style:style style:name="T2617" style:parent-style-name="Absatz-Standardschriftart" style:family="text">
      <style:text-properties style:font-name="Arial" fo:letter-spacing="-0.0006in" fo:font-size="7.5pt" style:font-size-asian="7.5pt"/>
    </style:style>
    <style:style style:name="T2618" style:parent-style-name="Absatz-Standardschriftart" style:family="text">
      <style:text-properties style:font-name="Arial" fo:letter-spacing="0.0034in" fo:font-size="7.5pt" style:font-size-asian="7.5pt"/>
    </style:style>
    <style:style style:name="T2619" style:parent-style-name="Absatz-Standardschriftart" style:family="text">
      <style:text-properties style:font-name="Arial" fo:letter-spacing="-0.0006in" fo:font-size="7.5pt" style:font-size-asian="7.5pt"/>
    </style:style>
    <style:style style:name="T2620" style:parent-style-name="Absatz-Standardschriftart" style:family="text">
      <style:text-properties style:font-name="Arial" fo:letter-spacing="0.0034in" fo:font-size="7.5pt" style:font-size-asian="7.5pt"/>
    </style:style>
    <style:style style:name="T2621" style:parent-style-name="Absatz-Standardschriftart" style:family="text">
      <style:text-properties style:font-name="Arial" fo:letter-spacing="-0.0006in" fo:font-size="7.5pt" style:font-size-asian="7.5pt"/>
    </style:style>
    <style:style style:name="T2622" style:parent-style-name="Absatz-Standardschriftart" style:family="text">
      <style:text-properties style:font-name="Arial" fo:letter-spacing="0.0034in" fo:font-size="7.5pt" style:font-size-asian="7.5pt"/>
    </style:style>
    <style:style style:name="T2623" style:parent-style-name="Absatz-Standardschriftart" style:family="text">
      <style:text-properties style:font-name="Arial" fo:letter-spacing="-0.0006in" fo:font-size="7.5pt" style:font-size-asian="7.5pt"/>
    </style:style>
    <style:style style:name="T2624" style:parent-style-name="Absatz-Standardschriftart" style:family="text">
      <style:text-properties style:font-name="Arial" fo:letter-spacing="0.0034in" fo:font-size="7.5pt" style:font-size-asian="7.5pt"/>
    </style:style>
    <style:style style:name="T2625" style:parent-style-name="Absatz-Standardschriftart" style:family="text">
      <style:text-properties style:font-name="Arial" fo:font-size="7.5pt" style:font-size-asian="7.5pt"/>
    </style:style>
    <style:style style:name="T2626" style:parent-style-name="Absatz-Standardschriftart" style:family="text">
      <style:text-properties style:font-name="Arial" fo:letter-spacing="0.0034in" fo:font-size="7.5pt" style:font-size-asian="7.5pt"/>
    </style:style>
    <style:style style:name="T2627" style:parent-style-name="Absatz-Standardschriftart" style:family="text">
      <style:text-properties style:font-name="Arial" fo:letter-spacing="-0.0006in" fo:font-size="7.5pt" style:font-size-asian="7.5pt"/>
    </style:style>
    <style:style style:name="T262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629" style:parent-style-name="Absatz-Standardschriftart" style:family="text">
      <style:text-properties style:font-name="Arial" fo:letter-spacing="-0.0006in" fo:font-size="7.5pt" style:font-size-asian="7.5pt"/>
    </style:style>
    <style:style style:name="P2630" style:parent-style-name="Standard" style:family="paragraph">
      <style:paragraph-properties fo:line-height="0.1055in" fo:margin-left="0.4305in" fo:margin-right="1.0673in">
        <style:tab-stops/>
      </style:paragraph-properties>
    </style:style>
    <style:style style:name="T2631" style:parent-style-name="Absatz-Standardschriftart" style:family="text">
      <style:text-properties style:font-name="Arial" fo:letter-spacing="-0.0006in" fo:font-size="7.5pt" style:font-size-asian="7.5pt"/>
    </style:style>
    <style:style style:name="T2632" style:parent-style-name="Absatz-Standardschriftart" style:family="text">
      <style:text-properties style:font-name="Arial" fo:letter-spacing="0.0027in" fo:font-size="7.5pt" style:font-size-asian="7.5pt"/>
    </style:style>
    <style:style style:name="T2633" style:parent-style-name="Absatz-Standardschriftart" style:family="text">
      <style:text-properties style:font-name="Arial" fo:letter-spacing="-0.0006in" fo:font-size="7.5pt" style:font-size-asian="7.5pt"/>
    </style:style>
    <style:style style:name="T2634" style:parent-style-name="Absatz-Standardschriftart" style:family="text">
      <style:text-properties style:font-name="Arial" fo:letter-spacing="0.0027in" fo:font-size="7.5pt" style:font-size-asian="7.5pt"/>
    </style:style>
    <style:style style:name="T2635" style:parent-style-name="Absatz-Standardschriftart" style:family="text">
      <style:text-properties style:font-name="Arial" fo:letter-spacing="-0.0006in" fo:font-size="7.5pt" style:font-size-asian="7.5pt"/>
    </style:style>
    <style:style style:name="T2636" style:parent-style-name="Absatz-Standardschriftart" style:family="text">
      <style:text-properties style:font-name="Arial" fo:letter-spacing="0.0034in" fo:font-size="7.5pt" style:font-size-asian="7.5pt"/>
    </style:style>
    <style:style style:name="T2637" style:parent-style-name="Absatz-Standardschriftart" style:family="text">
      <style:text-properties style:font-name="Arial" fo:letter-spacing="-0.0006in" fo:font-size="7.5pt" style:font-size-asian="7.5pt"/>
    </style:style>
    <style:style style:name="T2638" style:parent-style-name="Absatz-Standardschriftart" style:family="text">
      <style:text-properties style:font-name="Arial" fo:letter-spacing="0.0027in" fo:font-size="7.5pt" style:font-size-asian="7.5pt"/>
    </style:style>
    <style:style style:name="T2639" style:parent-style-name="Absatz-Standardschriftart" style:family="text">
      <style:text-properties style:font-name="Arial" fo:letter-spacing="-0.0006in" fo:font-size="7.5pt" style:font-size-asian="7.5pt"/>
    </style:style>
    <style:style style:name="T2640" style:parent-style-name="Absatz-Standardschriftart" style:family="text">
      <style:text-properties style:font-name="Arial" fo:letter-spacing="0.0027in" fo:font-size="7.5pt" style:font-size-asian="7.5pt"/>
    </style:style>
    <style:style style:name="T2641" style:parent-style-name="Absatz-Standardschriftart" style:family="text">
      <style:text-properties style:font-name="Arial" fo:letter-spacing="-0.0006in" fo:font-size="7.5pt" style:font-size-asian="7.5pt"/>
    </style:style>
    <style:style style:name="T2642" style:parent-style-name="Absatz-Standardschriftart" style:family="text">
      <style:text-properties style:font-name="Arial" fo:letter-spacing="0.0034in" fo:font-size="7.5pt" style:font-size-asian="7.5pt"/>
    </style:style>
    <style:style style:name="T2643" style:parent-style-name="Absatz-Standardschriftart" style:family="text">
      <style:text-properties style:font-name="Arial" fo:letter-spacing="-0.0006in" fo:font-size="7.5pt" style:font-size-asian="7.5pt"/>
    </style:style>
    <style:style style:name="T2644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2645" style:parent-style-name="Absatz-Standardschriftart" style:family="text">
      <style:text-properties style:font-name="Arial" fo:letter-spacing="-0.0006in" fo:font-size="7.5pt" style:font-size-asian="7.5pt"/>
    </style:style>
    <style:style style:name="T2646" style:parent-style-name="Absatz-Standardschriftart" style:family="text">
      <style:text-properties style:font-name="Arial" fo:letter-spacing="0.0048in" fo:font-size="7.5pt" style:font-size-asian="7.5pt"/>
    </style:style>
    <style:style style:name="T2647" style:parent-style-name="Absatz-Standardschriftart" style:family="text">
      <style:text-properties style:font-name="Arial" fo:font-size="7.5pt" style:font-size-asian="7.5pt"/>
    </style:style>
    <style:style style:name="T2648" style:parent-style-name="Absatz-Standardschriftart" style:family="text">
      <style:text-properties style:font-name="Arial" fo:letter-spacing="0.0048in" fo:font-size="7.5pt" style:font-size-asian="7.5pt"/>
    </style:style>
    <style:style style:name="T2649" style:parent-style-name="Absatz-Standardschriftart" style:family="text">
      <style:text-properties style:font-name="Arial" fo:letter-spacing="-0.0006in" fo:font-size="7.5pt" style:font-size-asian="7.5pt"/>
    </style:style>
    <style:style style:name="T2650" style:parent-style-name="Absatz-Standardschriftart" style:family="text">
      <style:text-properties style:font-name="Arial" fo:letter-spacing="0.0048in" fo:font-size="7.5pt" style:font-size-asian="7.5pt"/>
    </style:style>
    <style:style style:name="T2651" style:parent-style-name="Absatz-Standardschriftart" style:family="text">
      <style:text-properties style:font-name="Arial" fo:letter-spacing="-0.0006in" fo:font-size="7.5pt" style:font-size-asian="7.5pt"/>
    </style:style>
    <style:style style:name="P2652" style:parent-style-name="Standard" style:family="paragraph">
      <style:paragraph-properties fo:line-height="0.1062in" fo:margin-left="0.4305in">
        <style:tab-stops/>
      </style:paragraph-properties>
    </style:style>
    <style:style style:name="T2653" style:parent-style-name="Absatz-Standardschriftart" style:family="text">
      <style:text-properties style:font-name="Arial" fo:letter-spacing="-0.0006in" fo:font-size="7.5pt" style:font-size-asian="7.5pt"/>
    </style:style>
    <style:style style:name="T2654" style:parent-style-name="Absatz-Standardschriftart" style:family="text">
      <style:text-properties style:font-name="Arial" fo:letter-spacing="0.0041in" fo:font-size="7.5pt" style:font-size-asian="7.5pt"/>
    </style:style>
    <style:style style:name="T2655" style:parent-style-name="Absatz-Standardschriftart" style:family="text">
      <style:text-properties style:font-name="Arial" fo:font-size="7.5pt" style:font-size-asian="7.5pt"/>
    </style:style>
    <style:style style:name="T2656" style:parent-style-name="Absatz-Standardschriftart" style:family="text">
      <style:text-properties style:font-name="Arial" fo:letter-spacing="0.0048in" fo:font-size="7.5pt" style:font-size-asian="7.5pt"/>
    </style:style>
    <style:style style:name="T2657" style:parent-style-name="Absatz-Standardschriftart" style:family="text">
      <style:text-properties style:font-name="Arial" fo:letter-spacing="-0.0006in" fo:font-size="7.5pt" style:font-size-asian="7.5pt"/>
    </style:style>
    <style:style style:name="T2658" style:parent-style-name="Absatz-Standardschriftart" style:family="text">
      <style:text-properties style:font-name="Arial" fo:letter-spacing="0.0041in" fo:font-size="7.5pt" style:font-size-asian="7.5pt"/>
    </style:style>
    <style:style style:name="T265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ACTA<text:s/></text:span><text:span text:style-name="T58">MESA</text:span><text:span text:style-name="T59"><text:s/>DE CONTRATACIÓN</text:span><text:span text:style-name="T60"><text:s/></text:span><text:span text:style-name="T61">DE<text:s/></text:span><text:span text:style-name="T62">FECHA</text:span><text:span text:style-name="T63"><text:s/>18.02.</text:span><text:span text:style-name="T64"><text:s/></text:span><text:span text:style-name="T65">2021</text:span></text:p>
          </table:table-cell>
        </table:table-row>
      </table:table>
      <text:p text:style-name="P66"/>
      <text:p text:style-name="P67"/>
      <text:h text:style-name="P68" text:outline-level="1"><text:span text:style-name="T69">ACTA</text:span><text:s/><text:span text:style-name="T70">DE</text:span><text:span text:style-name="T71"><text:s/></text:span>LA<text:s/><text:span text:style-name="T72">SESIÓN</text:span><text:span text:style-name="T73"><text:s/></text:span><text:span text:style-name="T74">DE</text:span><text:s/><text:span text:style-name="T75">LA</text:span><text:span text:style-name="T76"><text:s/></text:span>MESA<text:span text:style-name="T77"><text:s/></text:span><text:span text:style-name="T78">DE</text:span><text:s/><text:span text:style-name="T79">CONTRATACIÓN</text:span><text:span text:style-name="T80"><text:s/></text:span><text:span text:style-name="T81">CELEBRADA</text:span><text:s/>EL<text:span text:style-name="T82"><text:s/></text:span><text:span text:style-name="T83">DÍA</text:span><text:s/><text:span text:style-name="T84">18</text:span><text:span text:style-name="T85"><text:s/></text:span><text:span text:style-name="T86">DE</text:span><text:span text:style-name="T87"><text:s/></text:span><text:span text:style-name="T88">FEBRERO,</text:span><text:span text:style-name="T89"><text:s/></text:span>A<text:span text:style-name="T90"><text:s/></text:span>LAS<text:span text:style-name="T91"><text:s/></text:span><text:span text:style-name="T92">09:00</text:span><text:span text:style-name="T93"><text:s/></text:span><text:span text:style-name="T94">HORAS,</text:span><text:span text:style-name="T95"><text:s/></text:span>EN<text:span text:style-name="T96"><text:s/></text:span>LA<text:span text:style-name="T97"><text:s/></text:span>SEDE<text:span text:style-name="T98"><text:s/></text:span><text:span text:style-name="T99">DEL</text:span><text:span text:style-name="T100"><text:s/></text:span><text:span text:style-name="T101">CABILDO</text:span><text:span text:style-name="T102"><text:s/></text:span><text:span text:style-name="T103">DE</text:span><text:span text:style-name="T104"><text:s/></text:span>FUERTEVENTURA,<text:span text:style-name="T105"><text:s/></text:span>PARA<text:span text:style-name="T106"><text:s/></text:span>LA<text:span text:style-name="T107"><text:s/></text:span><text:span text:style-name="T108">CELEBRACIÓN</text:span><text:span text:style-name="T109"><text:s/></text:span><text:span text:style-name="T110">DE<text:s/></text:span>LOS<text:span text:style-name="T111"><text:s/></text:span><text:span text:style-name="T112">ASUNTOS<text:s/></text:span>INCLUIDOS<text:span text:style-name="T113"><text:s/></text:span>EN<text:span text:style-name="T114"><text:s/></text:span>EL<text:span text:style-name="T115"><text:s/></text:span>ORDEN<text:span text:style-name="T116"><text:s/></text:span><text:span text:style-name="T117">DEL DÍA</text:span></text:h>
      <text:p text:style-name="P118"><text:span text:style-name="T119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0"/>
      <text:p text:style-name="P121">En<text:span text:style-name="T122"><text:s/></text:span><text:span text:style-name="T123">las</text:span><text:span text:style-name="T124"><text:s/></text:span><text:span text:style-name="T125">dependencias</text:span><text:span text:style-name="T126"><text:s/></text:span><text:span text:style-name="T127">de</text:span><text:span text:style-name="T128"><text:s/></text:span>la<text:span text:style-name="T129"><text:s/></text:span><text:span text:style-name="T130">Casa</text:span><text:span text:style-name="T131"><text:s/></text:span>Palacio<text:span text:style-name="T132"><text:s/></text:span>Insular<text:span text:style-name="T133"><text:s/></text:span><text:span text:style-name="T134">el</text:span><text:span text:style-name="T135"><text:s/></text:span><text:span text:style-name="T136">día</text:span><text:span text:style-name="T137"><text:s/></text:span><text:span text:style-name="T138">18</text:span><text:span text:style-name="T139"><text:s/></text:span><text:span text:style-name="T140">de</text:span><text:span text:style-name="T141"><text:s/></text:span>febrero<text:span text:style-name="T142"><text:s/></text:span><text:span text:style-name="T143">de</text:span><text:span text:style-name="T144"><text:s/></text:span><text:span text:style-name="T145">2021,</text:span><text:span text:style-name="T146"><text:s/></text:span>siendo<text:span text:style-name="T147"><text:s/></text:span><text:span text:style-name="T148">las</text:span><text:span text:style-name="T149"><text:s/></text:span><text:span text:style-name="T150">09:00</text:span><text:span text:style-name="T151"><text:s/></text:span><text:span text:style-name="T152">horas,</text:span><text:span text:style-name="T153"><text:s/></text:span>se<text:span text:style-name="T154"><text:s/></text:span>constituye<text:span text:style-name="T155"><text:s/></text:span>la<text:span text:style-name="T156"><text:s/></text:span>Mesa<text:span text:style-name="T157"><text:s/></text:span><text:span text:style-name="T158">de</text:span><text:span text:style-name="T159"><text:s/></text:span><text:span text:style-name="T160">Contratación,</text:span><text:span text:style-name="T161"><text:s/></text:span><text:span text:style-name="T162">de</text:span><text:span text:style-name="T163"><text:s/></text:span><text:span text:style-name="T164">conformidad</text:span><text:span text:style-name="T165"><text:s/></text:span>con<text:span text:style-name="T166"><text:s/></text:span><text:span text:style-name="T167">el</text:span><text:span text:style-name="T168"><text:s/></text:span><text:span text:style-name="T169">artículo</text:span><text:span text:style-name="T170"><text:s/></text:span><text:span text:style-name="T171">87.3</text:span><text:span text:style-name="T172"><text:s/></text:span><text:span text:style-name="T173">del</text:span><text:span text:style-name="T174"><text:s/></text:span><text:span text:style-name="T175">Reglamento</text:span><text:span text:style-name="T176"><text:s/></text:span><text:span text:style-name="T177">de</text:span><text:span text:style-name="T178"><text:s/></text:span><text:span text:style-name="T179">Organización</text:span><text:span text:style-name="T180"><text:s/></text:span>y<text:span text:style-name="T181"><text:s/></text:span><text:span text:style-name="T182">Funcionamiento</text:span><text:span text:style-name="T183"><text:s/></text:span><text:span text:style-name="T184">de</text:span><text:span text:style-name="T185"><text:s/></text:span><text:span text:style-name="T186">esta</text:span><text:span text:style-name="T187"><text:s/></text:span><text:span text:style-name="T188">Corporación,</text:span><text:span text:style-name="T189"><text:s/></text:span>con<text:span text:style-name="T190"><text:s/></text:span><text:span text:style-name="T191">el</text:span><text:span text:style-name="T192"><text:s/></text:span><text:span text:style-name="T193">artículo</text:span><text:span text:style-name="T194"><text:s/></text:span><text:span text:style-name="T195">326</text:span><text:span text:style-name="T196"><text:s/></text:span>y<text:span text:style-name="T197"><text:s/></text:span><text:span text:style-name="T198">la</text:span><text:span text:style-name="T199"><text:s/></text:span><text:span text:style-name="T200">Disposición</text:span><text:span text:style-name="T201"><text:s/></text:span>Adicional<text:span text:style-name="T202"><text:s/></text:span><text:span text:style-name="T203">Segunda</text:span><text:span text:style-name="T204"><text:s/></text:span>de<text:span text:style-name="T205"><text:s/></text:span><text:span text:style-name="T206">la</text:span><text:span text:style-name="T207"><text:s/></text:span><text:span text:style-name="T208">Ley</text:span><text:span text:style-name="T209"><text:s/></text:span><text:span text:style-name="T210">9/2017</text:span><text:span text:style-name="T211"><text:s/></text:span><text:span text:style-name="T212">de</text:span><text:span text:style-name="T213"><text:s/></text:span>8<text:span text:style-name="T214"><text:s/></text:span>de<text:span text:style-name="T215"><text:s/></text:span><text:span text:style-name="T216">noviembre,</text:span><text:span text:style-name="T217"><text:s/></text:span><text:span text:style-name="T218">de</text:span><text:span text:style-name="T219"><text:s/></text:span><text:span text:style-name="T220">Contratos</text:span><text:span text:style-name="T221"><text:s/></text:span><text:span text:style-name="T222">del</text:span><text:span text:style-name="T223"><text:s/></text:span>Sector<text:span text:style-name="T224"><text:s/></text:span>Público<text:span text:style-name="T225"><text:s/></text:span>y<text:span text:style-name="T226"><text:s/></text:span><text:span text:style-name="T227">el</text:span><text:span text:style-name="T228"><text:s/></text:span><text:span text:style-name="T229">Acuerdo</text:span><text:span text:style-name="T230"><text:s/></text:span><text:span text:style-name="T231">del</text:span><text:span text:style-name="T232"><text:s/></text:span><text:span text:style-name="T233">Consejo</text:span><text:span text:style-name="T234"><text:s/></text:span><text:span text:style-name="T235">de</text:span><text:span text:style-name="T236"><text:s/></text:span><text:span text:style-name="T237">Gobierno</text:span><text:span text:style-name="T238"><text:s/></text:span><text:span text:style-name="T239">Insular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Corporación</text:span><text:span text:style-name="T246"><text:s/></text:span><text:span text:style-name="T247">de</text:span><text:span text:style-name="T248"><text:s/></text:span><text:span text:style-name="T249">fecha</text:span><text:span text:style-name="T250"><text:s/></text:span><text:span text:style-name="T251">11</text:span><text:span text:style-name="T252"><text:s/></text:span><text:span text:style-name="T253">de</text:span><text:span text:style-name="T254"><text:s/></text:span><text:span text:style-name="T255">julio</text:span><text:span text:style-name="T256"><text:s/></text:span><text:span text:style-name="T257">de</text:span><text:span text:style-name="T258"><text:s/></text:span><text:span text:style-name="T259">2019</text:span><text:span text:style-name="T260"><text:s/></text:span><text:span text:style-name="T261">en</text:span><text:span text:style-name="T262"><text:s/></text:span><text:span text:style-name="T263">el</text:span><text:span text:style-name="T264"><text:s/></text:span><text:span text:style-name="T265">que</text:span><text:span text:style-name="T266"><text:s/></text:span>se<text:span text:style-name="T267"><text:s/></text:span><text:span text:style-name="T268">designa</text:span><text:span text:style-name="T269"><text:s/></text:span>al<text:span text:style-name="T270"><text:s/></text:span><text:span text:style-name="T271">Presidente de la</text:span><text:s/>Mesa<text:span text:style-name="T272"><text:s/>de</text:span><text:s/><text:span text:style-name="T273">Contratación,<text:s/></text:span>a<text:span text:style-name="T274"><text:s/>la</text:span><text:s/><text:span text:style-name="T275">que asisten</text:span><text:s/><text:span text:style-name="T276">las personas que</text:span><text:s/>se<text:span text:style-name="T277"><text:s/>indican</text:span><text:s/>a<text:span text:style-name="T278"><text:s/>continuación:</text:span></text:p>
      <text:p text:style-name="P279"/>
      <text:h text:style-name="P280" text:outline-level="1">PRESIDENTE:</text:h>
      <text:p text:style-name="P281"><text:span text:style-name="T282">Don</text:span><text:span text:style-name="T283"><text:s/></text:span>Manuel<text:span text:style-name="T284"><text:s/></text:span><text:span text:style-name="T285">Hernández</text:span><text:span text:style-name="T286"><text:s/></text:span><text:span text:style-name="T287">Cerezo,</text:span><text:span text:style-name="T288"><text:s/></text:span><text:span text:style-name="T289">Consejero</text:span><text:span text:style-name="T290"><text:s/></text:span><text:span text:style-name="T291">de</text:span><text:span text:style-name="T292"><text:s/></text:span>Área<text:span text:style-name="T293"><text:s/></text:span>Insular<text:span text:style-name="T294"><text:s/></text:span><text:span text:style-name="T295">de</text:span><text:span text:style-name="T296"><text:s/></text:span><text:span text:style-name="T297">Presidencia,</text:span><text:span text:style-name="T298"><text:s/></text:span><text:span text:style-name="T299">Hacienda</text:span><text:span text:style-name="T300"><text:s/></text:span>y<text:span text:style-name="T301"><text:s/></text:span>Promoción<text:span text:style-name="T302"><text:s/></text:span>Económica.</text:p>
      <text:p text:style-name="P303"/>
      <text:h text:style-name="P304" text:outline-level="1">VOCALES:</text:h>
      <text:p text:style-name="P305"><text:span text:style-name="T306">Doña María del Rosario Sarmiento<text:s/></text:span>Pérez<text:span text:style-name="T307"><text:s/></text:span>(Directora<text:span text:style-name="T308"><text:s/>de la<text:s/></text:span>Asesoría<text:span text:style-name="T309"><text:s/>Jurídica<text:s/></text:span>y<text:span text:style-name="T310"><text:s/>Defensa en</text:span><text:s/><text:span text:style-name="T311">Juicio)</text:span><text:span text:style-name="T312"><text:s/></text:span><text:span text:style-name="T313">Doña María<text:s/></text:span>Auxiliadora<text:span text:style-name="T314"><text:s/>Ojeda<text:s/></text:span>Soler<text:span text:style-name="T315"><text:s/></text:span>(Técnica de<text:span text:style-name="T316"><text:s/>la<text:s/></text:span>Asesoría<text:span text:style-name="T317"><text:s/></text:span>Jurídica)<text:span text:style-name="T318"><text:s/>para</text:span><text:s/><text:span text:style-name="T319">el punto nº1</text:span></text:p>
      <text:p text:style-name="P320"><text:span text:style-name="T321">Doña</text:span><text:span text:style-name="T322"><text:s/></text:span><text:span text:style-name="T323">Dolores</text:span><text:span text:style-name="T324"><text:s/></text:span><text:span text:style-name="T325">Miranda</text:span><text:span text:style-name="T326"><text:s/></text:span><text:span text:style-name="T327">López</text:span><text:span text:style-name="T328"><text:s/></text:span>(Vice-Interventora<text:span text:style-name="T329"><text:s/></text:span><text:span text:style-name="T330">del</text:span><text:span text:style-name="T331"><text:s/></text:span><text:span text:style-name="T332">Cabildo</text:span><text:span text:style-name="T333"><text:s/></text:span>Insular<text:span text:style-name="T334"><text:s/></text:span><text:span text:style-name="T335">de</text:span><text:span text:style-name="T336"><text:s/></text:span><text:span text:style-name="T337">Fuerteventura):</text:span><text:span text:style-name="T338"><text:s/></text:span><text:span text:style-name="T339">Ha</text:span><text:span text:style-name="T340"><text:s/></text:span><text:span text:style-name="T341">asistido</text:span><text:span text:style-name="T342"><text:s/></text:span>a<text:span text:style-name="T343"><text:s/></text:span>través<text:span text:style-name="T344"><text:s/>de<text:s/></text:span>video<text:s/><text:span text:style-name="T345">conferencia.</text:span></text:p>
      <text:p text:style-name="P346"/>
      <text:h text:style-name="P347" text:outline-level="1">SECRETARIA<text:span text:style-name="T348"><text:s/>DE<text:s/></text:span>LA MESA</text:h>
      <text:p text:style-name="P349"><text:span text:style-name="T350">D. Roberto Chinesta</text:span><text:s/>Oliva<text:span text:style-name="T351"><text:s/></text:span>(Jefe<text:s/><text:span text:style-name="T352">de<text:s/></text:span>Servicio<text:span text:style-name="T353"><text:s/>de</text:span><text:s/><text:span text:style-name="T354">Contratación).</text:span></text:p>
      <text:p text:style-name="P355"/>
      <text:h text:style-name="P356" text:outline-level="1"><text:span text:style-name="T357">ASISTENCIA</text:span><text:s/>TÉCNICA:</text:h>
      <text:p text:style-name="P358"><text:span text:style-name="T359">Doña Carolina<text:s/></text:span>Pardo<text:span text:style-name="T360"><text:s/></text:span>Sierra<text:span text:style-name="T361"><text:s/></text:span>(Técnica<text:s/><text:span text:style-name="T362">del Servicio de Contratación)</text:span><text:span text:style-name="T363"><text:s/></text:span><text:span text:style-name="T364">Doña Julia<text:s/></text:span>Soto<text:span text:style-name="T365"><text:s/>Lavandera (Técnica del</text:span><text:s/>Servicio<text:span text:style-name="T366"><text:s/>de Contratación)</text:span></text:p>
      <text:p text:style-name="P367"><text:span text:style-name="T368">D.</text:span><text:span text:style-name="T369"><text:s/></text:span>Agustín<text:span text:style-name="T370"><text:s/>Noval Vázquez</text:span><text:span text:style-name="T371"><text:s/></text:span><text:span text:style-name="T372">(Jefe<text:s/></text:span>de<text:span text:style-name="T373"><text:s/>Servicios Generales)</text:span></text:p>
      <text:p text:style-name="P374"><text:span text:style-name="T375">Dña.</text:span><text:span text:style-name="T376"><text:s/></text:span><text:span text:style-name="T377">Luz</text:span><text:span text:style-name="T378"><text:s/></text:span><text:span text:style-name="T379">Divina</text:span><text:span text:style-name="T380"><text:s/></text:span><text:span text:style-name="T381">Cabrera</text:span><text:span text:style-name="T382"><text:s/></text:span>Travieso<text:span text:style-name="T383"><text:s/></text:span>(Jefa<text:span text:style-name="T384"><text:s/></text:span><text:span text:style-name="T385">del</text:span><text:span text:style-name="T386"><text:s/></text:span>Servicio<text:span text:style-name="T387"><text:s/></text:span><text:span text:style-name="T388">de</text:span><text:span text:style-name="T389"><text:s/></text:span>Asuntos<text:span text:style-name="T390"><text:s/></text:span><text:span text:style-name="T391">Sociales,</text:span><text:span text:style-name="T392"><text:s/></text:span>Sanidad,<text:span text:style-name="T393"><text:s/></text:span><text:span text:style-name="T394">Consumo</text:span><text:span text:style-name="T395"><text:s/></text:span>e<text:span text:style-name="T396"><text:s/></text:span><text:span text:style-name="T397">Inmigración)</text:span></text:p>
      <text:p text:style-name="P398"/>
      <text:p text:style-name="P399">El<text:span text:style-name="T400"><text:s/></text:span>Sr.<text:span text:style-name="T401"><text:s/></text:span>Presidente<text:span text:style-name="T402"><text:s/>declara abierta la sesión,</text:span></text:p>
      <text:p text:style-name="P403"/>
      <text:h text:style-name="P404" text:outline-level="1"><text:span text:style-name="T405">1.-</text:span><text:span text:style-name="T406"><text:s/></text:span><text:span text:style-name="T407">APROBACIÓN,</text:span><text:span text:style-name="T408"><text:s/></text:span>SI<text:span text:style-name="T409"><text:s/></text:span>PROCEDE,<text:span text:style-name="T410"><text:s/></text:span>DEL<text:span text:style-name="T411"><text:s/></text:span><text:span text:style-name="T412">BORRADOR</text:span><text:span text:style-name="T413"><text:s/></text:span><text:span text:style-name="T414">DE</text:span><text:span text:style-name="T415"><text:s/></text:span>LAS<text:span text:style-name="T416"><text:s/></text:span><text:span text:style-name="T417">ACTAS</text:span><text:span text:style-name="T418"><text:s/></text:span><text:span text:style-name="T419">DE</text:span><text:span text:style-name="T420"><text:s/></text:span><text:span text:style-name="T421">FECHA</text:span><text:span text:style-name="T422"><text:s/></text:span><text:span text:style-name="T423">28.12.2020,</text:span></text:h>
      <text:p text:style-name="P424"><text:span text:style-name="T425">10.02.2021<text:s/></text:span><text:span text:style-name="T426">y</text:span><text:span text:style-name="T427"><text:s/>11.02.2021.</text:span></text:p>
      <text:p text:style-name="P428"/>
      <text:p text:style-name="P429">Para<text:span text:style-name="T430"><text:s/></text:span><text:span text:style-name="T431">la</text:span><text:span text:style-name="T432"><text:s/></text:span><text:span text:style-name="T433">aprobación</text:span><text:span text:style-name="T434"><text:s/></text:span><text:span text:style-name="T435">del</text:span><text:span text:style-name="T436"><text:s/></text:span><text:span text:style-name="T437">acta</text:span><text:span text:style-name="T438"><text:s/></text:span><text:span text:style-name="T439">de</text:span><text:span text:style-name="T440"><text:s/></text:span>fecha<text:span text:style-name="T441"><text:s/></text:span><text:span text:style-name="T442">28.12.2020</text:span><text:span text:style-name="T443"><text:s/></text:span><text:span text:style-name="T444">asiste</text:span><text:span text:style-name="T445"><text:s/></text:span><text:span text:style-name="T446">Doña</text:span><text:span text:style-name="T447"><text:s/></text:span>María<text:span text:style-name="T448"><text:s/></text:span><text:span text:style-name="T449">Auxiliadora</text:span><text:span text:style-name="T450"><text:s/></text:span>Ojeda<text:span text:style-name="T451"><text:s/></text:span><text:span text:style-name="T452">Soler</text:span><text:span text:style-name="T453"><text:s/></text:span>(Técnica<text:span text:style-name="T454"><text:s/></text:span><text:span text:style-name="T455">de</text:span><text:span text:style-name="T456"><text:s/></text:span><text:span text:style-name="T457">la</text:span><text:span text:style-name="T458"><text:s/></text:span><text:span text:style-name="T459">Asesoría</text:span><text:span text:style-name="T460"><text:s/></text:span>Jurídica<text:span text:style-name="T461"><text:s/></text:span><text:span text:style-name="T462">que</text:span><text:span text:style-name="T463"><text:s/></text:span><text:span text:style-name="T464">intervino</text:span><text:span text:style-name="T465"><text:s/></text:span>como<text:span text:style-name="T466"><text:s/></text:span><text:span text:style-name="T467">suplente</text:span><text:span text:style-name="T468"><text:s/></text:span><text:span text:style-name="T469">de</text:span><text:span text:style-name="T470"><text:s/></text:span><text:span text:style-name="T471">la</text:span><text:span text:style-name="T472"><text:s/></text:span><text:span text:style-name="T473">Directora</text:span><text:span text:style-name="T474"><text:s/></text:span><text:span text:style-name="T475">de</text:span><text:span text:style-name="T476"><text:s/></text:span><text:span text:style-name="T477">la</text:span><text:span text:style-name="T478"><text:s/></text:span><text:span text:style-name="T479">Asesoría</text:span><text:span text:style-name="T480"><text:s/></text:span>Jurídica<text:span text:style-name="T481"><text:s/></text:span>y<text:span text:style-name="T482"><text:s/></text:span><text:span text:style-name="T483">Defensa</text:span><text:span text:style-name="T484"><text:s/></text:span><text:span text:style-name="T485">en<text:s/></text:span>Juicio<text:span text:style-name="T486"><text:s/>en la</text:span><text:s/>mesa<text:span text:style-name="T487"><text:s/>de<text:s/></text:span>contratación<text:span text:style-name="T488"><text:s/>del</text:span><text:s/><text:span text:style-name="T489">día 28.12.2020).</text:span></text:p>
      <text:p text:style-name="P490"/>
      <text:p text:style-name="P491">El<text:span text:style-name="T492"><text:s/></text:span>Sr.<text:span text:style-name="T493"><text:s/></text:span><text:span text:style-name="T494">Presidente</text:span><text:span text:style-name="T495"><text:s/></text:span><text:span text:style-name="T496">de</text:span><text:span text:style-name="T497"><text:s/></text:span><text:span text:style-name="T498">la</text:span><text:span text:style-name="T499"><text:s/></text:span>Mesa<text:span text:style-name="T500"><text:s/></text:span><text:span text:style-name="T501">de</text:span><text:span text:style-name="T502"><text:s/></text:span><text:span text:style-name="T503">Contratación</text:span><text:span text:style-name="T504"><text:s/></text:span><text:span text:style-name="T505">pregunta</text:span><text:span text:style-name="T506"><text:s/></text:span>a<text:span text:style-name="T507"><text:s/></text:span><text:span text:style-name="T508">los</text:span><text:span text:style-name="T509"><text:s/></text:span>miembros<text:span text:style-name="T510"><text:s/></text:span><text:span text:style-name="T511">presentes</text:span><text:span text:style-name="T512"><text:s/></text:span><text:span text:style-name="T513">en</text:span><text:span text:style-name="T514"><text:s/></text:span><text:span text:style-name="T515">la</text:span><text:span text:style-name="T516"><text:s/></text:span>Mesa<text:span text:style-name="T517"><text:s/></text:span>si<text:span text:style-name="T518"><text:s/></text:span><text:span text:style-name="T519">están</text:span><text:span text:style-name="T520"><text:s/></text:span><text:span text:style-name="T521">de acuerdo<text:s/></text:span>con<text:s/><text:span text:style-name="T522">el borrador de</text:span><text:s/><text:span text:style-name="T523">la<text:s/></text:span>sesión<text:span text:style-name="T524"><text:s/>de</text:span><text:s/>fecha<text:span text:style-name="T525"><text:s/>28.12.2020.</text:span></text:p>
      <text:p text:style-name="P526"/>
      <text:p text:style-name="P563"><text:span text:style-name="T564">Doña</text:span><text:span text:style-name="T565"><text:s/></text:span>María<text:span text:style-name="T566"><text:s/></text:span><text:span text:style-name="T567">del</text:span><text:span text:style-name="T568"><text:s/></text:span><text:span text:style-name="T569">Rosario</text:span><text:span text:style-name="T570"><text:s/></text:span><text:span text:style-name="T571">Sarmiento</text:span><text:span text:style-name="T572"><text:s/></text:span>Pérez,<text:span text:style-name="T573"><text:s/></text:span>manifiesta<text:span text:style-name="T574"><text:s/></text:span><text:span text:style-name="T575">que</text:span><text:span text:style-name="T576"><text:s/></text:span>se<text:span text:style-name="T577"><text:s/></text:span><text:span text:style-name="T578">abstendrá</text:span><text:span text:style-name="T579"><text:s/></text:span><text:span text:style-name="T580">por</text:span><text:span text:style-name="T581"><text:s/></text:span><text:span text:style-name="T582">no</text:span><text:span text:style-name="T583"><text:s/></text:span><text:span text:style-name="T584">estar</text:span><text:span text:style-name="T585"><text:s/></text:span><text:span text:style-name="T586">presente</text:span><text:span text:style-name="T587"><text:s/></text:span>en<text:s/><text:span text:style-name="T588">dicha</text:span><text:span text:style-name="T589"><text:s/></text:span>sesión.</text:p>
      <text:p text:style-name="P590"/>
      <text:p text:style-name="P591">Sometida<text:span text:style-name="T592"><text:s/></text:span>a<text:span text:style-name="T593"><text:s/></text:span>votación,<text:span text:style-name="T594"><text:s/></text:span><text:span text:style-name="T595">la</text:span><text:span text:style-name="T596"><text:s/></text:span>Mesa<text:span text:style-name="T597"><text:s/></text:span><text:span text:style-name="T598">acuerdo</text:span><text:span text:style-name="T599"><text:s/></text:span><text:span text:style-name="T600">aprobar</text:span><text:span text:style-name="T601"><text:s/></text:span>con<text:span text:style-name="T602"><text:s/></text:span><text:span text:style-name="T603">los</text:span><text:span text:style-name="T604"><text:s/></text:span>votos<text:span text:style-name="T605"><text:s/></text:span><text:span text:style-name="T606">favorables</text:span><text:span text:style-name="T607"><text:s/></text:span><text:span text:style-name="T608">de</text:span><text:span text:style-name="T609"><text:s/></text:span><text:span text:style-name="T610">Don</text:span><text:span text:style-name="T611"><text:s/></text:span>Manuel<text:span text:style-name="T612"><text:s/></text:span><text:span text:style-name="T613">Hernández</text:span><text:span text:style-name="T614"><text:s/></text:span><text:span text:style-name="T615">Cerezo,</text:span><text:span text:style-name="T616"><text:s/></text:span><text:span text:style-name="T617">Doña</text:span><text:span text:style-name="T618"><text:s/></text:span><text:span text:style-name="T619">María</text:span><text:span text:style-name="T620"><text:s/></text:span>Auxiliadora<text:span text:style-name="T621"><text:s/></text:span><text:span text:style-name="T622">Ojeda</text:span><text:span text:style-name="T623"><text:s/></text:span>Soler<text:span text:style-name="T624"><text:s/></text:span>y<text:span text:style-name="T625"><text:s/></text:span><text:span text:style-name="T626">Doña</text:span><text:span text:style-name="T627"><text:s/></text:span><text:span text:style-name="T628">Dolores</text:span><text:span text:style-name="T629"><text:s/></text:span><text:span text:style-name="T630">Miranda</text:span><text:span text:style-name="T631"><text:s/></text:span><text:span text:style-name="T632">López</text:span><text:span text:style-name="T633"><text:s/></text:span><text:span text:style-name="T634">el</text:span><text:span text:style-name="T635"><text:s/></text:span><text:span text:style-name="T636">acta</text:span><text:span text:style-name="T637"><text:s/></text:span><text:span text:style-name="T638">de</text:span><text:span text:style-name="T639"><text:s/></text:span>fecha<text:span text:style-name="T640"><text:s/></text:span><text:span text:style-name="T641">28.12.2020</text:span><text:span text:style-name="T642"><text:s/></text:span>y<text:span text:style-name="T643"><text:s/></text:span><text:span text:style-name="T644">la</text:span><text:span text:style-name="T645"><text:s/></text:span><text:span text:style-name="T646">abstención</text:span><text:span text:style-name="T647"><text:s/></text:span><text:span text:style-name="T648">de</text:span><text:span text:style-name="T649"><text:s/></text:span><text:span text:style-name="T650">Doña</text:span><text:span text:style-name="T651"><text:s/></text:span>María<text:span text:style-name="T652"><text:s/></text:span><text:span text:style-name="T653">del</text:span><text:span text:style-name="T654"><text:s/></text:span><text:span text:style-name="T655">Rosario</text:span><text:span text:style-name="T656"><text:s/></text:span><text:span text:style-name="T657">Sarmiento</text:span><text:span text:style-name="T658"><text:s/></text:span>Pérez,<text:span text:style-name="T659"><text:s/></text:span><text:span text:style-name="T660">por</text:span><text:span text:style-name="T661"><text:s/></text:span><text:span text:style-name="T662">no</text:span><text:span text:style-name="T663"><text:s/></text:span><text:span text:style-name="T664">estar</text:span><text:span text:style-name="T665"><text:s/></text:span><text:span text:style-name="T666">presente</text:span><text:span text:style-name="T667"><text:s/></text:span><text:span text:style-name="T668">en</text:span><text:span text:style-name="T669"><text:s/></text:span><text:span text:style-name="T670">dicha<text:s/></text:span>sesión.</text:p>
      <text:p text:style-name="P671"/>
      <text:p text:style-name="P672">A<text:span text:style-name="T673"><text:s/></text:span><text:span text:style-name="T674">continuación,</text:span><text:span text:style-name="T675"><text:s/></text:span><text:span text:style-name="T676">El</text:span><text:span text:style-name="T677"><text:s/></text:span>Sr.<text:span text:style-name="T678"><text:s/></text:span><text:span text:style-name="T679">Presidente</text:span><text:span text:style-name="T680"><text:s/></text:span><text:span text:style-name="T681">de</text:span><text:span text:style-name="T682"><text:s/></text:span>la<text:span text:style-name="T683"><text:s/></text:span>Mesa<text:span text:style-name="T684"><text:s/></text:span>de<text:span text:style-name="T685"><text:s/></text:span><text:span text:style-name="T686">Contratación</text:span><text:span text:style-name="T687"><text:s/></text:span><text:span text:style-name="T688">pregunta</text:span><text:span text:style-name="T689"><text:s/></text:span>a<text:span text:style-name="T690"><text:s/></text:span><text:span text:style-name="T691">los</text:span><text:span text:style-name="T692"><text:s/></text:span>miembros<text:span text:style-name="T693"><text:s/></text:span><text:span text:style-name="T694">presentes</text:span><text:span text:style-name="T695"><text:s/></text:span><text:span text:style-name="T696">en</text:span><text:span text:style-name="T697"><text:s/></text:span><text:span text:style-name="T698">la<text:s/></text:span>Mesa<text:span text:style-name="T699"><text:s/></text:span>si<text:s/><text:span text:style-name="T700">están de<text:s/></text:span>acuerdo con<text:span text:style-name="T701"><text:s/>el borrador</text:span><text:s/><text:span text:style-name="T702">de las</text:span><text:s/><text:span text:style-name="T703">sesiones de<text:s/></text:span>fecha<text:s/><text:span text:style-name="T704">10.02.2021<text:s/></text:span>y<text:span text:style-name="T705"><text:s/>11.02.2021.</text:span></text:p>
      <text:p text:style-name="P706"/>
      <text:p text:style-name="P707">Sometida<text:span text:style-name="T708"><text:s/></text:span>a<text:span text:style-name="T709"><text:s/></text:span>votación,<text:span text:style-name="T710"><text:s/></text:span><text:span text:style-name="T711">la</text:span><text:span text:style-name="T712"><text:s/></text:span>Mesa<text:span text:style-name="T713"><text:s/></text:span><text:span text:style-name="T714">acuerdo</text:span><text:span text:style-name="T715"><text:s/></text:span><text:span text:style-name="T716">aprobar</text:span><text:span text:style-name="T717"><text:s/></text:span>con<text:span text:style-name="T718"><text:s/></text:span><text:span text:style-name="T719">los</text:span><text:span text:style-name="T720"><text:s/></text:span>votos<text:span text:style-name="T721"><text:s/></text:span><text:span text:style-name="T722">favorables</text:span><text:span text:style-name="T723"><text:s/></text:span><text:span text:style-name="T724">de</text:span><text:span text:style-name="T725"><text:s/></text:span><text:span text:style-name="T726">Don</text:span><text:span text:style-name="T727"><text:s/></text:span>Manuel<text:span text:style-name="T728"><text:s/></text:span><text:span text:style-name="T729">Hernández</text:span><text:span text:style-name="T730"><text:s/></text:span><text:span text:style-name="T731">Cerezo,</text:span><text:span text:style-name="T732"><text:s/></text:span><text:span text:style-name="T733">Doña</text:span><text:span text:style-name="T734"><text:s/></text:span>María<text:span text:style-name="T735"><text:s/></text:span><text:span text:style-name="T736">del</text:span><text:span text:style-name="T737"><text:s/></text:span><text:span text:style-name="T738">Rosario</text:span><text:span text:style-name="T739"><text:s/></text:span><text:span text:style-name="T740">Sarmiento</text:span><text:span text:style-name="T741"><text:s/></text:span>Pérez<text:span text:style-name="T742"><text:s/></text:span>y<text:span text:style-name="T743"><text:s/></text:span><text:span text:style-name="T744">Doña</text:span><text:span text:style-name="T745"><text:s/></text:span><text:span text:style-name="T746">Dolores</text:span><text:span text:style-name="T747"><text:s/></text:span>Miranda<text:span text:style-name="T748"><text:s/></text:span><text:span text:style-name="T749">López</text:span><text:span text:style-name="T750"><text:s/></text:span><text:span text:style-name="T751">las</text:span><text:span text:style-name="T752"><text:s/></text:span><text:span text:style-name="T753">actas</text:span><text:span text:style-name="T754"><text:s/></text:span><text:span text:style-name="T755">de</text:span><text:span text:style-name="T756"><text:s/></text:span><text:span text:style-name="T757">fecha</text:span><text:span text:style-name="T758"><text:s/></text:span><text:span text:style-name="T759">10.02.2021<text:s/></text:span>y<text:span text:style-name="T760"><text:s/>11.02.2021.</text:span></text:p>
      <text:p text:style-name="P761"/>
      <text:p text:style-name="P762"/>
      <text:h text:style-name="P763" text:outline-level="1"><text:span text:style-name="T764">2.-</text:span><text:span text:style-name="T765"><text:s/></text:span>EXPEDIENTE<text:span text:style-name="T766"><text:s/></text:span><text:span text:style-name="T767">DE</text:span><text:span text:style-name="T768"><text:s/></text:span><text:span text:style-name="T769">CONTRATACIÓN</text:span><text:span text:style-name="T770"><text:s/></text:span><text:span text:style-name="T771">DE</text:span><text:span text:style-name="T772"><text:s/></text:span>SERVICIO<text:span text:style-name="T773"><text:s/></text:span><text:span text:style-name="T774">DE</text:span><text:span text:style-name="T775"><text:s/></text:span>MANTENIMIENTO<text:span text:style-name="T776"><text:s/></text:span><text:span text:style-name="T777">DE</text:span><text:span text:style-name="T778"><text:s/></text:span><text:span text:style-name="T779">LOS</text:span><text:span text:style-name="T780"><text:s/></text:span><text:span text:style-name="T781">SISTEMAS</text:span><text:span text:style-name="T782"><text:s/></text:span><text:span text:style-name="T783">DE</text:span><text:span text:style-name="T784"><text:s/></text:span><text:span text:style-name="T785">PROTECCIÓN</text:span><text:span text:style-name="T786"><text:s/></text:span><text:span text:style-name="T787">CONTRA</text:span><text:span text:style-name="T788"><text:s/></text:span><text:span text:style-name="T789">INCENDIOS</text:span><text:span text:style-name="T790"><text:s/></text:span>DE<text:span text:style-name="T791"><text:s/></text:span>LOS<text:span text:style-name="T792"><text:s/></text:span><text:span text:style-name="T793">CENTROS</text:span><text:span text:style-name="T794"><text:s/></text:span>Y<text:span text:style-name="T795"><text:s/></text:span><text:span text:style-name="T796">EDIFICIOS</text:span><text:span text:style-name="T797"><text:s/></text:span><text:span text:style-name="T798">DEL</text:span><text:span text:style-name="T799"><text:s/></text:span><text:span text:style-name="T800">CABILDO</text:span><text:span text:style-name="T801"><text:s/></text:span><text:span text:style-name="T802">DE</text:span><text:span text:style-name="T803"><text:s/></text:span>FUERTEVENTURA,<text:span text:style-name="T804"><text:s/></text:span><text:span text:style-name="T805">INTEGRADO</text:span><text:span text:style-name="T806"><text:s/></text:span>POR<text:span text:style-name="T807"><text:s/></text:span><text:span text:style-name="T808">DOS</text:span><text:span text:style-name="T809"><text:s/></text:span><text:span text:style-name="T810">LOTES,</text:span><text:span text:style-name="T811"><text:s/></text:span>MEDIANTE<text:span text:style-name="T812"><text:s/></text:span><text:span text:style-name="T813">PROCEDIMIENTO</text:span><text:span text:style-name="T814"><text:s/></text:span><text:span text:style-name="T815">ABIERTO.</text:span><text:span text:style-name="T816"><text:s/></text:span><text:span text:style-name="T817">Nº</text:span><text:span text:style-name="T818"><text:s/></text:span><text:span text:style-name="T819">DE</text:span><text:span text:style-name="T820"><text:s/></text:span>EXPEDIENTE<text:span text:style-name="T821"><text:s/></text:span>EN<text:span text:style-name="T822"><text:s/></text:span>EL<text:span text:style-name="T823"><text:s/></text:span><text:span text:style-name="T824">PERFIL</text:span><text:span text:style-name="T825"><text:s/></text:span><text:span text:style-name="T826">DEL</text:span><text:span text:style-name="T827"><text:s/></text:span><text:span text:style-name="T828">CONTRATANTE</text:span><text:span text:style-name="T829"><text:s/></text:span><text:span text:style-name="T830">SE0050/20</text:span><text:span text:style-name="T831"><text:s/></text:span>(EXPTE.<text:span text:style-name="T832"><text:s/></text:span>TAO<text:span text:style-name="T833"><text:s/></text:span><text:span text:style-name="T834">2020/0000527T).</text:span><text:span text:style-name="T835"><text:s/></text:span>EXAMEN<text:span text:style-name="T836"><text:s/></text:span><text:span text:style-name="T837">DE</text:span><text:span text:style-name="T838"><text:s/></text:span>LA<text:span text:style-name="T839"><text:s/></text:span><text:span text:style-name="T840">DOCUMENTACIÓN</text:span><text:span text:style-name="T841"><text:s/></text:span>PRESENTADA<text:span text:style-name="T842"><text:s/></text:span>POR<text:span text:style-name="T843"><text:s/></text:span>LA<text:span text:style-name="T844"><text:s/></text:span><text:span text:style-name="T845">EMPRESA</text:span><text:span text:style-name="T846"><text:s/></text:span><text:span text:style-name="T847">INSTALACIONES</text:span><text:span text:style-name="T848"><text:s/></text:span>Y<text:span text:style-name="T849"><text:s/></text:span>OBRAS<text:span text:style-name="T850"><text:s/></text:span>INSULARES,<text:span text:style-name="T851"><text:s/></text:span>S.L.<text:span text:style-name="T852"><text:s/></text:span><text:span text:style-name="T853">PARA</text:span><text:span text:style-name="T854"><text:s/></text:span>EL<text:span text:style-name="T855"><text:s/></text:span>LOTE<text:span text:style-name="T856"><text:s/></text:span><text:span text:style-name="T857">Nº2.</text:span><text:span text:style-name="T858"><text:s/></text:span><text:span text:style-name="T859">ACUERDOS</text:span><text:span text:style-name="T860"><text:s/></text:span>QUE<text:span text:style-name="T861"><text:s/></text:span><text:span text:style-name="T862">PROCEDAN.</text:span></text:h>
      <text:p text:style-name="P863"/>
      <text:p text:style-name="P864">El<text:span text:style-name="T865"><text:s/></text:span>Sr.<text:span text:style-name="T866"><text:s/></text:span>El<text:span text:style-name="T867"><text:s/></text:span>Sr.<text:span text:style-name="T868"><text:s/></text:span><text:span text:style-name="T869">Presidente</text:span><text:span text:style-name="T870"><text:s/></text:span>manifiesta<text:span text:style-name="T871"><text:s/></text:span><text:span text:style-name="T872">que</text:span><text:span text:style-name="T873"><text:s/></text:span><text:span text:style-name="T874">en</text:span><text:span text:style-name="T875"><text:s/></text:span><text:span text:style-name="T876">la</text:span><text:span text:style-name="T877"><text:s/></text:span>Mesa<text:span text:style-name="T878"><text:s/></text:span><text:span text:style-name="T879">de</text:span><text:span text:style-name="T880"><text:s/></text:span><text:span text:style-name="T881">Contratación</text:span><text:span text:style-name="T882"><text:s/></text:span><text:span text:style-name="T883">celebrada</text:span><text:span text:style-name="T884"><text:s/></text:span><text:span text:style-name="T885">en</text:span><text:span text:style-name="T886"><text:s/></text:span><text:span text:style-name="T887">sesión</text:span><text:span text:style-name="T888"><text:s/></text:span><text:span text:style-name="T889">de</text:span><text:span text:style-name="T890"><text:s/></text:span><text:span text:style-name="T891">fecha</text:span><text:span text:style-name="T892"><text:s/></text:span><text:span text:style-name="T893">19.01.2021</text:span><text:span text:style-name="T894"><text:s/></text:span>se<text:span text:style-name="T895"><text:s/></text:span><text:span text:style-name="T896">acordó</text:span><text:span text:style-name="T897"><text:s/></text:span><text:span text:style-name="T898">elevar</text:span><text:span text:style-name="T899"><text:s/></text:span><text:span text:style-name="T900">al</text:span><text:span text:style-name="T901"><text:s/></text:span><text:span text:style-name="T902">órgano</text:span><text:span text:style-name="T903"><text:s/></text:span><text:span text:style-name="T904">de</text:span><text:span text:style-name="T905"><text:s/></text:span><text:span text:style-name="T906">contratación</text:span><text:span text:style-name="T907"><text:s/></text:span><text:span text:style-name="T908">la</text:span><text:span text:style-name="T909"><text:s/></text:span><text:span text:style-name="T910">propuesta</text:span><text:span text:style-name="T911"><text:s/></text:span><text:span text:style-name="T912">de</text:span><text:span text:style-name="T913"><text:s/></text:span><text:span text:style-name="T914">aceptar</text:span><text:span text:style-name="T915"><text:s/></text:span><text:span text:style-name="T916">la</text:span><text:span text:style-name="T917"><text:s/></text:span><text:span text:style-name="T918">oferta</text:span><text:span text:style-name="T919"><text:s/></text:span><text:span text:style-name="T920">presentada</text:span><text:span text:style-name="T921"><text:s/></text:span><text:span text:style-name="T922">por</text:span><text:span text:style-name="T923"><text:s/></text:span><text:span text:style-name="T924">la</text:span><text:span text:style-name="T925"><text:s/></text:span><text:span text:style-name="T926">empresa</text:span><text:span text:style-name="T927"><text:s/></text:span>INSTALACIONES<text:span text:style-name="T928"><text:s/></text:span>Y<text:span text:style-name="T929"><text:s/></text:span>OBRAS<text:span text:style-name="T930"><text:s/></text:span>INSULARES,<text:span text:style-name="T931"><text:s/></text:span>S.L.,<text:span text:style-name="T932"><text:s/></text:span>con<text:span text:style-name="T933"><text:s/></text:span><text:span text:style-name="T934">NIF</text:span><text:span text:style-name="T935"><text:s/></text:span><text:span text:style-name="T936">B76084169</text:span><text:span text:style-name="T937"><text:s/></text:span><text:span text:style-name="T938">el</text:span><text:span text:style-name="T939"><text:s/></text:span><text:span text:style-name="T940">lote</text:span><text:span text:style-name="T941"><text:s/></text:span><text:span text:style-name="T942">nº</text:span><text:span text:style-name="T943"><text:s/></text:span>2:<text:span text:style-name="T944"><text:s/></text:span>Servicio<text:span text:style-name="T945"><text:s/></text:span><text:span text:style-name="T946">de</text:span><text:span text:style-name="T947"><text:s/></text:span><text:span text:style-name="T948">mantenimiento</text:span><text:span text:style-name="T949"><text:s/></text:span><text:span text:style-name="T950">de</text:span><text:span text:style-name="T951"><text:s/></text:span><text:span text:style-name="T952">los</text:span><text:span text:style-name="T953"><text:s/></text:span>sistemas<text:span text:style-name="T954"><text:s/></text:span><text:span text:style-name="T955">de</text:span><text:span text:style-name="T956"><text:s/></text:span><text:span text:style-name="T957">protección</text:span><text:span text:style-name="T958"><text:s/></text:span>contrata<text:span text:style-name="T959"><text:s/></text:span><text:span text:style-name="T960">incendios</text:span><text:span text:style-name="T961"><text:s/></text:span>de<text:span text:style-name="T962"><text:s/></text:span><text:span text:style-name="T963">los</text:span><text:span text:style-name="T964"><text:s/></text:span><text:span text:style-name="T965">centros</text:span><text:span text:style-name="T966"><text:s/></text:span>y<text:span text:style-name="T967"><text:s/></text:span><text:span text:style-name="T968">edificios</text:span><text:span text:style-name="T969"><text:s/></text:span><text:span text:style-name="T970">del Cabildo Insular<text:s/></text:span>de<text:span text:style-name="T971"><text:s/></text:span><text:span text:style-name="T972">Fuerteventura.</text:span></text:p>
      <text:p text:style-name="P973"/>
      <text:p text:style-name="P974"><text:span text:style-name="T975">Mediante</text:span><text:span text:style-name="T976"><text:s/></text:span><text:span text:style-name="T977">Resolución</text:span><text:span text:style-name="T978"><text:s/></text:span><text:span text:style-name="T979">número</text:span><text:span text:style-name="T980"><text:s/></text:span><text:span text:style-name="T981">CAB/2021/262</text:span><text:span text:style-name="T982"><text:s/></text:span><text:span text:style-name="T983">de</text:span><text:span text:style-name="T984"><text:s/></text:span>fecha<text:span text:style-name="T985"><text:s/></text:span><text:span text:style-name="T986">25.01.2021</text:span><text:span text:style-name="T987"><text:s/></text:span>se<text:span text:style-name="T988"><text:s/></text:span>requirió<text:span text:style-name="T989"><text:s/></text:span>a<text:span text:style-name="T990"><text:s/></text:span><text:span text:style-name="T991">la</text:span><text:span text:style-name="T992"><text:s/></text:span><text:span text:style-name="T993">empresa</text:span><text:span text:style-name="T994"><text:s/></text:span><text:span text:style-name="T995">para</text:span><text:span text:style-name="T996"><text:s/></text:span><text:span text:style-name="T997">que,</text:span><text:span text:style-name="T998"><text:s/></text:span><text:span text:style-name="T999">en</text:span><text:span text:style-name="T1000"><text:s/></text:span><text:span text:style-name="T1001">el</text:span><text:span text:style-name="T1002"><text:s/></text:span><text:span text:style-name="T1003">plazo</text:span><text:span text:style-name="T1004"><text:s/></text:span><text:span text:style-name="T1005">de</text:span><text:span text:style-name="T1006"><text:s/></text:span><text:span text:style-name="T1007">diez</text:span><text:span text:style-name="T1008"><text:s/></text:span><text:span text:style-name="T1009">(10)</text:span><text:span text:style-name="T1010"><text:s/></text:span><text:span text:style-name="T1011">días</text:span><text:span text:style-name="T1012"><text:s/></text:span><text:span text:style-name="T1013">hábiles,</text:span><text:span text:style-name="T1014"><text:s/></text:span><text:span text:style-name="T1015">acreditase</text:span><text:span text:style-name="T1016"><text:s/></text:span><text:span text:style-name="T1017">el</text:span><text:span text:style-name="T1018"><text:s/></text:span><text:span text:style-name="T1019">cumplimiento</text:span><text:span text:style-name="T1020"><text:s/></text:span><text:span text:style-name="T1021">de</text:span><text:span text:style-name="T1022"><text:s/></text:span><text:span text:style-name="T1023">los</text:span><text:span text:style-name="T1024"><text:s/></text:span>requisitos<text:s/><text:span text:style-name="T1025">previos</text:span><text:span text:style-name="T1026"><text:s/></text:span><text:span text:style-name="T1027">establecidos</text:span><text:span text:style-name="T1028"><text:s/></text:span><text:span text:style-name="T1029">en</text:span><text:span text:style-name="T1030"><text:s/></text:span><text:span text:style-name="T1031">el</text:span><text:span text:style-name="T1032"><text:s/></text:span><text:span text:style-name="T1033">artículo</text:span><text:span text:style-name="T1034"><text:s/></text:span><text:span text:style-name="T1035">150</text:span><text:span text:style-name="T1036"><text:s/></text:span><text:span text:style-name="T1037">de</text:span><text:span text:style-name="T1038"><text:s/></text:span><text:span text:style-name="T1039">la</text:span><text:span text:style-name="T1040"><text:s/></text:span><text:span text:style-name="T1041">LCSP</text:span><text:span text:style-name="T1042"><text:s/></text:span>y<text:span text:style-name="T1043"><text:s/></text:span><text:span text:style-name="T1044">procediese</text:span><text:span text:style-name="T1045"><text:s/></text:span>a<text:span text:style-name="T1046"><text:s/></text:span><text:span text:style-name="T1047">la</text:span><text:span text:style-name="T1048"><text:s/></text:span><text:span text:style-name="T1049">constitución</text:span><text:span text:style-name="T1050"><text:s/></text:span><text:span text:style-name="T1051">de</text:span><text:span text:style-name="T1052"><text:s/></text:span><text:span text:style-name="T1053">la</text:span><text:span text:style-name="T1054"><text:s/></text:span><text:span text:style-name="T1055">garantía</text:span><text:span text:style-name="T1056"><text:s/></text:span><text:span text:style-name="T1057">definitiva</text:span><text:span text:style-name="T1058"><text:s/></text:span><text:span text:style-name="T1059">por</text:span><text:span text:style-name="T1060"><text:s/></text:span><text:span text:style-name="T1061">importe</text:span><text:span text:style-name="T1062"><text:s/></text:span><text:span text:style-name="T1063">de</text:span><text:span text:style-name="T1064"><text:s/></text:span><text:span text:style-name="T1065">295,55€</text:span><text:span text:style-name="T1066"><text:s/></text:span><text:span text:style-name="T1067">equivalente al 5% del importe de adjudicación, excluido el<text:s/></text:span>IGIC.</text:p>
      <text:p text:style-name="P1068"/>
      <text:p text:style-name="P1069"><text:span text:style-name="T1070">Mediante</text:span><text:span text:style-name="T1071"><text:s/></text:span>registro<text:span text:style-name="T1072"><text:s/></text:span><text:span text:style-name="T1073">de</text:span><text:span text:style-name="T1074"><text:s/></text:span><text:span text:style-name="T1075">entrada</text:span><text:span text:style-name="T1076"><text:s/></text:span><text:span text:style-name="T1077">nº</text:span><text:span text:style-name="T1078"><text:s/></text:span><text:span text:style-name="T1079">2021003816,</text:span><text:span text:style-name="T1080"><text:s/></text:span><text:span text:style-name="T1081">de</text:span><text:span text:style-name="T1082"><text:s/></text:span>fecha<text:span text:style-name="T1083"><text:s/></text:span><text:span text:style-name="T1084">10.02.2021,</text:span><text:span text:style-name="T1085"><text:s/></text:span><text:span text:style-name="T1086">2021004128</text:span><text:span text:style-name="T1087"><text:s/></text:span><text:span text:style-name="T1088">de</text:span><text:span text:style-name="T1089"><text:s/></text:span>fecha<text:span text:style-name="T1090"><text:s/></text:span><text:span text:style-name="T1091">15.02.2021</text:span><text:span text:style-name="T1092"><text:s/></text:span>y<text:span text:style-name="T1093"><text:s/>2021004212<text:s/></text:span>y<text:span text:style-name="T1094"><text:s/></text:span><text:span text:style-name="T1095">2021004256 de</text:span><text:s/>fecha<text:span text:style-name="T1096"><text:s/>17.02.2021 la empresa</text:span><text:s/><text:span text:style-name="T1097">presenta los siguientes documentos:</text:span></text:p>
      <text:p text:style-name="P1098"/>
      <text:list text:style-name="LFO1" text:continue-numbering="true">
        <text:list-item>
          <text:p text:style-name="P1099"><text:span text:style-name="T1100">ROLECE</text:span></text:p>
        </text:list-item>
        <text:list-item>
          <text:p text:style-name="P1101"><text:span text:style-name="T1102">Constitución<text:s/></text:span>de<text:span text:style-name="T1103"><text:s/>la</text:span><text:s/>Garantía<text:span text:style-name="T1104"><text:s/>Definitiva.</text:span></text:p>
        </text:list-item>
        <text:list-item>
          <text:p text:style-name="P1105">Solvencia<text:span text:style-name="T1106"><text:s/></text:span>y<text:span text:style-name="T1107"><text:s/>habilitación profesional</text:span><text:s/>o<text:span text:style-name="T1108"><text:s/></text:span>empresarial.</text:p>
        </text:list-item>
        <text:list-item>
          <text:p text:style-name="P1109"><text:span text:style-name="T1110">Certificados</text:span><text:span text:style-name="T1111"><text:s/></text:span>de<text:span text:style-name="T1112"><text:s/>estar<text:s/></text:span>al<text:span text:style-name="T1113"><text:s/></text:span>corriente<text:span text:style-name="T1114"><text:s/>en las obligaciones tributarias para<text:s/></text:span><text:span text:style-name="T1115">contratar<text:s/></text:span>con<text:span text:style-name="T1116"><text:s/></text:span>el<text:span text:style-name="T1117"><text:s/>sector público.</text:span></text:p>
        </text:list-item>
        <text:list-item>
          <text:p text:style-name="P1118"><text:span text:style-name="T1119">Declaración</text:span><text:s/><text:span text:style-name="T1120"><text:s/></text:span><text:span text:style-name="T1121">responsable</text:span><text:s/><text:span text:style-name="T1122"><text:s/></text:span><text:span text:style-name="T1123">de</text:span><text:s/><text:span text:style-name="T1124"><text:s/></text:span>no<text:s/><text:span text:style-name="T1125"><text:s/></text:span><text:span text:style-name="T1126">haberse</text:span><text:s/><text:span text:style-name="T1127"><text:s/></text:span><text:span text:style-name="T1128">dado</text:span><text:s/><text:span text:style-name="T1129"><text:s/></text:span><text:span text:style-name="T1130">de</text:span><text:s/><text:span text:style-name="T1131"><text:s/></text:span><text:span text:style-name="T1132">baja</text:span><text:s/><text:span text:style-name="T1133"><text:s/></text:span><text:span text:style-name="T1134">en</text:span><text:s/><text:span text:style-name="T1135"><text:s/></text:span><text:span text:style-name="T1136">el</text:span><text:s/><text:span text:style-name="T1137"><text:s/></text:span><text:span text:style-name="T1138">Impuesto</text:span><text:s/><text:span text:style-name="T1139"><text:s/></text:span>sobre<text:s/><text:span text:style-name="T1140"><text:s/></text:span><text:span text:style-name="T1141">Actividades</text:span><text:span text:style-name="T1142"><text:s/></text:span>Económicas.</text:p>
        </text:list-item>
        <text:list-item>
          <text:p text:style-name="P1143"><text:span text:style-name="T1144">Resumen<text:s/></text:span>de<text:span text:style-name="T1145"><text:s/></text:span>sus cuentas<text:span text:style-name="T1146"><text:s/>anuales<text:s/></text:span>con<text:s/><text:span text:style-name="T1147">el fin de</text:span><text:s/><text:span text:style-name="T1148">acreditar la<text:s/></text:span>solvencia<text:s/><text:span text:style-name="T1149">económica<text:s/></text:span>y<text:s/><text:span text:style-name="T1150">financiera.</text:span></text:p>
        </text:list-item>
      </text:list>
      <text:p text:style-name="P1151"/>
      <text:p text:style-name="P1152">A<text:span text:style-name="T1153"><text:s/></text:span><text:span text:style-name="T1154">efectos</text:span><text:span text:style-name="T1155"><text:s/></text:span><text:span text:style-name="T1156">de</text:span><text:span text:style-name="T1157"><text:s/></text:span>examinar<text:span text:style-name="T1158"><text:s/></text:span><text:span text:style-name="T1159">la</text:span><text:span text:style-name="T1160"><text:s/></text:span><text:span text:style-name="T1161">citada</text:span><text:span text:style-name="T1162"><text:s/></text:span><text:span text:style-name="T1163">documentación,</text:span><text:span text:style-name="T1164"><text:s/></text:span>se<text:span text:style-name="T1165"><text:s/></text:span><text:span text:style-name="T1166">da</text:span><text:span text:style-name="T1167"><text:s/></text:span>cuenta<text:span text:style-name="T1168"><text:s/></text:span><text:span text:style-name="T1169">de</text:span><text:span text:style-name="T1170"><text:s/></text:span><text:span text:style-name="T1171">los</text:span><text:span text:style-name="T1172"><text:s/></text:span><text:span text:style-name="T1173">informes</text:span><text:span text:style-name="T1174"><text:s/></text:span><text:span text:style-name="T1175">que</text:span><text:span text:style-name="T1176"><text:s/></text:span><text:span text:style-name="T1177">obran</text:span><text:span text:style-name="T1178"><text:s/></text:span><text:span text:style-name="T1179">en</text:span><text:span text:style-name="T1180"><text:s/></text:span><text:span text:style-name="T1181">el</text:span><text:span text:style-name="T1182"><text:s/></text:span><text:span text:style-name="T1183">expediente</text:span><text:span text:style-name="T1184"><text:s/></text:span><text:span text:style-name="T1185">emitidos</text:span><text:span text:style-name="T1186"><text:s/></text:span><text:span text:style-name="T1187">por</text:span><text:span text:style-name="T1188"><text:s/></text:span><text:span text:style-name="T1189">la</text:span><text:span text:style-name="T1190"><text:s/></text:span>Técnico<text:span text:style-name="T1191"><text:s/></text:span><text:span text:style-name="T1192">del</text:span><text:span text:style-name="T1193"><text:s/></text:span>Servicio<text:span text:style-name="T1194"><text:s/></text:span><text:span text:style-name="T1195">de</text:span><text:span text:style-name="T1196"><text:s/></text:span><text:span text:style-name="T1197">Contratación,</text:span><text:span text:style-name="T1198"><text:s/></text:span><text:span text:style-name="T1199">Doña</text:span><text:span text:style-name="T1200"><text:s/></text:span><text:span text:style-name="T1201">Carolina</text:span><text:span text:style-name="T1202"><text:s/></text:span>Pardo<text:span text:style-name="T1203"><text:s/></text:span><text:span text:style-name="T1204">Sierra,</text:span><text:span text:style-name="T1205"><text:s/></text:span>y<text:span text:style-name="T1206"><text:s/></text:span><text:span text:style-name="T1207">por</text:span><text:span text:style-name="T1208"><text:s/></text:span><text:span text:style-name="T1209">el</text:span><text:span text:style-name="T1210"><text:s/></text:span>Jefe<text:span text:style-name="T1211"><text:s/></text:span><text:span text:style-name="T1212">del</text:span><text:span text:style-name="T1213"><text:s/></text:span>Servicio<text:span text:style-name="T1214"><text:s/></text:span><text:span text:style-name="T1215">de</text:span><text:span text:style-name="T1216"><text:s/></text:span>Servicios<text:span text:style-name="T1217"><text:s/></text:span><text:span text:style-name="T1218">Generales,</text:span><text:span text:style-name="T1219"><text:s/></text:span><text:span text:style-name="T1220">Don</text:span><text:span text:style-name="T1221"><text:s/></text:span>Agustín<text:span text:style-name="T1222"><text:s/></text:span><text:span text:style-name="T1223">Noval</text:span><text:span text:style-name="T1224"><text:s/></text:span>Vázquez,<text:span text:style-name="T1225"><text:s/></text:span><text:span text:style-name="T1226">respecto</text:span><text:span text:style-name="T1227"><text:s/></text:span><text:span text:style-name="T1228">de</text:span><text:span text:style-name="T1229"><text:s/></text:span><text:span text:style-name="T1230">la</text:span><text:span text:style-name="T1231"><text:s/></text:span><text:span text:style-name="T1232">documentación</text:span><text:span text:style-name="T1233"><text:s/></text:span><text:span text:style-name="T1234">aportada por la</text:span><text:s/><text:span text:style-name="T1235">empresa para<text:s/></text:span>su<text:s/><text:span text:style-name="T1236">calificación, quedando acreditada</text:span><text:s/>su<text:span text:style-name="T1237"><text:s/></text:span>solvencia.</text:p>
      <text:p text:style-name="P1238"/>
      <text:p text:style-name="P1275">Tras<text:span text:style-name="T1276"><text:s/></text:span><text:span text:style-name="T1277">el</text:span><text:span text:style-name="T1278"><text:s/></text:span><text:span text:style-name="T1279">examen</text:span><text:span text:style-name="T1280"><text:s/></text:span><text:span text:style-name="T1281">de</text:span><text:span text:style-name="T1282"><text:s/></text:span><text:span text:style-name="T1283">la</text:span><text:span text:style-name="T1284"><text:s/></text:span>referida<text:span text:style-name="T1285"><text:s/></text:span><text:span text:style-name="T1286">documentación</text:span><text:span text:style-name="T1287"><text:s/></text:span><text:span text:style-name="T1288">la</text:span><text:span text:style-name="T1289"><text:s/></text:span>Mesa<text:span text:style-name="T1290"><text:s/></text:span><text:span text:style-name="T1291">no</text:span><text:span text:style-name="T1292"><text:s/></text:span><text:span text:style-name="T1293">formula</text:span><text:span text:style-name="T1294"><text:s/></text:span><text:span text:style-name="T1295">observaciones</text:span><text:span text:style-name="T1296"><text:s/></text:span>y<text:span text:style-name="T1297"><text:s/></text:span><text:span text:style-name="T1298">ordena</text:span><text:span text:style-name="T1299"><text:s/></text:span>se<text:span text:style-name="T1300"><text:s/></text:span><text:span text:style-name="T1301">continúe</text:span><text:span text:style-name="T1302"><text:s/></text:span>con<text:span text:style-name="T1303"><text:s/>el procedimiento</text:span><text:s/><text:span text:style-name="T1304">de adjudicación</text:span><text:s/><text:span text:style-name="T1305">del<text:s/></text:span>contrato.</text:p>
      <text:p text:style-name="P1306"/>
      <text:p text:style-name="P1307"/>
      <text:h text:style-name="P1308" text:outline-level="1"><text:span text:style-name="T1309">3.-</text:span><text:span text:style-name="T1310"><text:s/></text:span>EXPEDIENTE<text:span text:style-name="T1311"><text:s/></text:span><text:span text:style-name="T1312">DE</text:span><text:span text:style-name="T1313"><text:s/></text:span><text:span text:style-name="T1314">CONTRATACIÓN</text:span><text:span text:style-name="T1315"><text:s/></text:span><text:span text:style-name="T1316">DE</text:span><text:span text:style-name="T1317"><text:s/></text:span>SERVICIOS<text:span text:style-name="T1318"><text:s/></text:span>PARA<text:span text:style-name="T1319"><text:s/></text:span><text:span text:style-name="T1320">AUXILIAR</text:span><text:span text:style-name="T1321"><text:s/></text:span><text:span text:style-name="T1322">AL</text:span><text:span text:style-name="T1323"><text:s/></text:span><text:span text:style-name="T1324">CABILDO</text:span><text:span text:style-name="T1325"><text:s/></text:span>DE<text:span text:style-name="T1326"><text:s/></text:span>FUERTEVENTURA<text:span text:style-name="T1327"><text:s/></text:span>EN<text:span text:style-name="T1328"><text:s/></text:span><text:span text:style-name="T1329">LA</text:span><text:span text:style-name="T1330"><text:s/></text:span><text:span text:style-name="T1331">GESTIÓN</text:span><text:span text:style-name="T1332"><text:s/></text:span><text:span text:style-name="T1333">DEL</text:span><text:span text:style-name="T1334"><text:s/></text:span>SERVICIO<text:span text:style-name="T1335"><text:s/></text:span>DE<text:span text:style-name="T1336"><text:s/></text:span>LA<text:span text:style-name="T1337"><text:s/></text:span><text:span text:style-name="T1338">RESIDENCIA</text:span><text:span text:style-name="T1339"><text:s/></text:span>INSULAR<text:span text:style-name="T1340"><text:s/></text:span>Y<text:span text:style-name="T1341"><text:s/></text:span>CENTROS<text:span text:style-name="T1342"><text:s/></text:span><text:span text:style-name="T1343">DE</text:span><text:span text:style-name="T1344"><text:s/></text:span><text:span text:style-name="T1345">DÍA</text:span><text:span text:style-name="T1346"><text:s/></text:span>PARA<text:span text:style-name="T1347"><text:s/></text:span>PERSONAS<text:span text:style-name="T1348"><text:s/></text:span><text:span text:style-name="T1349">DEPENDIENTES</text:span><text:span text:style-name="T1350"><text:s/></text:span>POR<text:span text:style-name="T1351"><text:s/></text:span><text:span text:style-name="T1352">DISCAPACIDAD</text:span><text:span text:style-name="T1353"><text:s/></text:span>INTELECTUAL.<text:span text:style-name="T1354"><text:s/></text:span>PROCEDIMIENTO<text:span text:style-name="T1355"><text:s/></text:span><text:span text:style-name="T1356">ABIERTO,</text:span><text:span text:style-name="T1357"><text:s/></text:span><text:span text:style-name="T1358">Nº</text:span><text:span text:style-name="T1359"><text:s/></text:span>DE<text:span text:style-name="T1360"><text:s/></text:span>EXPEDIENTE<text:span text:style-name="T1361"><text:s/></text:span>EN<text:span text:style-name="T1362"><text:s/></text:span>EL<text:span text:style-name="T1363"><text:s/></text:span>PERFIL<text:span text:style-name="T1364"><text:s/></text:span><text:span text:style-name="T1365">DEL</text:span><text:span text:style-name="T1366"><text:s/></text:span><text:span text:style-name="T1367">CONTRATANTE</text:span><text:span text:style-name="T1368"><text:s/></text:span><text:span text:style-name="T1369">SE0049/2020</text:span><text:span text:style-name="T1370"><text:s/></text:span>(EXPTE.<text:span text:style-name="T1371"><text:s/></text:span>TAO<text:span text:style-name="T1372"><text:s/></text:span><text:span text:style-name="T1373">2020/00017193M).</text:span><text:span text:style-name="T1374"><text:s/></text:span>EXAMEN<text:span text:style-name="T1375"><text:s/></text:span><text:span text:style-name="T1376">DE</text:span><text:span text:style-name="T1377"><text:s/></text:span>LA<text:span text:style-name="T1378"><text:s/></text:span><text:span text:style-name="T1379">DOCUMENTACIÓN</text:span><text:span text:style-name="T1380"><text:s/></text:span>PRESENTADA<text:span text:style-name="T1381"><text:s/></text:span><text:span text:style-name="T1382">POR</text:span><text:span text:style-name="T1383"><text:s/></text:span><text:span text:style-name="T1384">LA</text:span><text:span text:style-name="T1385"><text:s/></text:span>EMPRESA<text:span text:style-name="T1386"><text:s/></text:span>ISCÁN<text:span text:style-name="T1387"><text:s/></text:span>SERVICIOS<text:span text:style-name="T1388"><text:s/></text:span>INTEGRALES,<text:span text:style-name="T1389"><text:s/></text:span><text:span text:style-name="T1390">S.L.</text:span><text:span text:style-name="T1391"><text:s/></text:span><text:span text:style-name="T1392">ACUERDOS</text:span><text:span text:style-name="T1393"><text:s/></text:span>QUE<text:span text:style-name="T1394"><text:s/></text:span>PROCEDAN.</text:h>
      <text:p text:style-name="P1395"/>
      <text:p text:style-name="P1396">El<text:span text:style-name="T1397"><text:s/></text:span>Sr.<text:span text:style-name="T1398"><text:s/></text:span>El<text:span text:style-name="T1399"><text:s/></text:span>Sr.<text:span text:style-name="T1400"><text:s/></text:span><text:span text:style-name="T1401">Presidente</text:span><text:span text:style-name="T1402"><text:s/></text:span>manifiesta<text:span text:style-name="T1403"><text:s/></text:span><text:span text:style-name="T1404">que</text:span><text:span text:style-name="T1405"><text:s/></text:span><text:span text:style-name="T1406">en</text:span><text:span text:style-name="T1407"><text:s/></text:span><text:span text:style-name="T1408">la</text:span><text:span text:style-name="T1409"><text:s/></text:span>Mesa<text:span text:style-name="T1410"><text:s/></text:span><text:span text:style-name="T1411">de</text:span><text:span text:style-name="T1412"><text:s/></text:span><text:span text:style-name="T1413">Contratación</text:span><text:span text:style-name="T1414"><text:s/></text:span><text:span text:style-name="T1415">celebrada</text:span><text:span text:style-name="T1416"><text:s/></text:span><text:span text:style-name="T1417">en</text:span><text:span text:style-name="T1418"><text:s/></text:span><text:span text:style-name="T1419">sesión</text:span><text:span text:style-name="T1420"><text:s/></text:span><text:span text:style-name="T1421">de</text:span><text:span text:style-name="T1422"><text:s/></text:span><text:span text:style-name="T1423">fecha</text:span><text:span text:style-name="T1424"><text:s/></text:span><text:span text:style-name="T1425">26.01.2021</text:span><text:span text:style-name="T1426"><text:s/></text:span>se<text:span text:style-name="T1427"><text:s/></text:span><text:span text:style-name="T1428">acordó</text:span><text:span text:style-name="T1429"><text:s/></text:span><text:span text:style-name="T1430">elevar</text:span><text:span text:style-name="T1431"><text:s/></text:span><text:span text:style-name="T1432">al</text:span><text:span text:style-name="T1433"><text:s/></text:span><text:span text:style-name="T1434">órgano</text:span><text:span text:style-name="T1435"><text:s/></text:span>de<text:span text:style-name="T1436"><text:s/></text:span><text:span text:style-name="T1437">contratación</text:span><text:span text:style-name="T1438"><text:s/></text:span><text:span text:style-name="T1439">la</text:span><text:span text:style-name="T1440"><text:s/></text:span><text:span text:style-name="T1441">propuesta</text:span><text:span text:style-name="T1442"><text:s/></text:span><text:span text:style-name="T1443">de</text:span><text:span text:style-name="T1444"><text:s/></text:span><text:span text:style-name="T1445">adjudicar</text:span><text:span text:style-name="T1446"><text:s/></text:span>a<text:span text:style-name="T1447"><text:s/></text:span><text:span text:style-name="T1448">la</text:span><text:span text:style-name="T1449"><text:s/></text:span><text:span text:style-name="T1450">empresa</text:span><text:span text:style-name="T1451"><text:s/></text:span><text:span text:style-name="T1452">ISCAN</text:span><text:span text:style-name="T1453"><text:s/></text:span>SERVICIOS<text:span text:style-name="T1454"><text:s/></text:span>INTEGRALES,<text:span text:style-name="T1455"><text:s/></text:span>S.L.,<text:span text:style-name="T1456"><text:s/></text:span>con<text:span text:style-name="T1457"><text:s/></text:span><text:span text:style-name="T1458">NIF</text:span><text:span text:style-name="T1459"><text:s/></text:span><text:span text:style-name="T1460">nº</text:span><text:span text:style-name="T1461"><text:s/></text:span><text:span text:style-name="T1462">B35853738</text:span><text:span text:style-name="T1463"><text:s/></text:span><text:span text:style-name="T1464">el</text:span><text:span text:style-name="T1465"><text:s/></text:span><text:span text:style-name="T1466">CONTRATO</text:span><text:span text:style-name="T1467"><text:s/></text:span><text:span text:style-name="T1468">DE</text:span><text:span text:style-name="T1469"><text:s/></text:span>SERVICIOS<text:span text:style-name="T1470"><text:s/></text:span>PARA<text:span text:style-name="T1471"><text:s/></text:span>EL<text:span text:style-name="T1472"><text:s/></text:span>AUXILIO<text:span text:style-name="T1473"><text:s/></text:span>AL<text:span text:style-name="T1474"><text:s/></text:span><text:span text:style-name="T1475">CABILDO</text:span><text:span text:style-name="T1476"><text:s/></text:span><text:span text:style-name="T1477">DE</text:span><text:span text:style-name="T1478"><text:s/></text:span><text:span text:style-name="T1479">FUERTEVENTURA</text:span><text:span text:style-name="T1480"><text:s/></text:span>EN<text:span text:style-name="T1481"><text:s/></text:span><text:span text:style-name="T1482">LA</text:span><text:span text:style-name="T1483"><text:s/></text:span>GESTIÓN<text:span text:style-name="T1484"><text:s/></text:span><text:span text:style-name="T1485">DEL</text:span><text:span text:style-name="T1486"><text:s/></text:span>SERVICIO<text:span text:style-name="T1487"><text:s/></text:span>PÚBLICO<text:span text:style-name="T1488"><text:s/></text:span><text:span text:style-name="T1489">DE</text:span><text:span text:style-name="T1490"><text:s/></text:span><text:span text:style-name="T1491">LA</text:span><text:span text:style-name="T1492"><text:s/></text:span><text:span text:style-name="T1493">RESIDENCIA</text:span><text:s text:c="2"/><text:span text:style-name="T1494"><text:s/></text:span><text:span text:style-name="T1495">INSULAR</text:span><text:s text:c="2"/><text:span text:style-name="T1496"><text:s/></text:span>Y <text:s/><text:span text:style-name="T1497"><text:s/></text:span><text:span text:style-name="T1498">CENTROS</text:span><text:s text:c="2"/><text:span text:style-name="T1499"><text:s/></text:span>DE <text:s/><text:span text:style-name="T1500"><text:s/></text:span><text:span text:style-name="T1501">DÍA</text:span><text:s text:c="2"/><text:span text:style-name="T1502"><text:s/></text:span>PARA <text:s/><text:span text:style-name="T1503"><text:s/></text:span>PERSONAS <text:s/><text:span text:style-name="T1504"><text:s/></text:span><text:span text:style-name="T1505">DEPENDIENTES</text:span><text:s text:c="2"/><text:span text:style-name="T1506"><text:s/></text:span><text:span text:style-name="T1507">POR</text:span></text:p>
      <text:p text:style-name="P1508"><text:span text:style-name="T1509">DISCAPACIDAD</text:span><text:span text:style-name="T1510"><text:s/></text:span><text:span text:style-name="T1511">INTELECTUAL</text:span><text:span text:style-name="T1512"><text:s/></text:span><text:span text:style-name="T1513">del</text:span><text:span text:style-name="T1514"><text:s/></text:span><text:span text:style-name="T1515">Cabildo</text:span><text:span text:style-name="T1516"><text:s/></text:span>Insular<text:span text:style-name="T1517"><text:s/></text:span>de<text:span text:style-name="T1518"><text:s/></text:span>Fuerteventura<text:span text:style-name="T1519"><text:s/></text:span><text:span text:style-name="T1520">por</text:span><text:span text:style-name="T1521"><text:s/></text:span>ser<text:span text:style-name="T1522"><text:s/></text:span><text:span text:style-name="T1523">la</text:span><text:span text:style-name="T1524"><text:s/></text:span><text:span text:style-name="T1525">oferta</text:span><text:span text:style-name="T1526"><text:s/></text:span>más<text:span text:style-name="T1527"><text:s/></text:span><text:span text:style-name="T1528">ventajosa</text:span><text:span text:style-name="T1529"><text:s/></text:span><text:span text:style-name="T1530">para la<text:s/></text:span>Administración<text:s/><text:span text:style-name="T1531">de<text:s/></text:span>acuerdo con<text:span text:style-name="T1532"><text:s/>la<text:s/></text:span>clasificación<text:s/><text:span text:style-name="T1533">realizada.</text:span></text:p>
      <text:p text:style-name="P1534"/>
      <text:p text:style-name="P1535"><text:span text:style-name="T1536">Mediante</text:span><text:span text:style-name="T1537"><text:s/></text:span><text:span text:style-name="T1538">Resolución</text:span><text:span text:style-name="T1539"><text:s/></text:span><text:span text:style-name="T1540">número</text:span><text:span text:style-name="T1541"><text:s/></text:span><text:span text:style-name="T1542">CAB/2021/345</text:span><text:span text:style-name="T1543"><text:s/></text:span><text:span text:style-name="T1544">de</text:span><text:span text:style-name="T1545"><text:s/></text:span>fecha<text:span text:style-name="T1546"><text:s/></text:span><text:span text:style-name="T1547">28.01.2021</text:span><text:span text:style-name="T1548"><text:s/></text:span>se<text:span text:style-name="T1549"><text:s/></text:span>requirió<text:span text:style-name="T1550"><text:s/></text:span>a<text:span text:style-name="T1551"><text:s/></text:span><text:span text:style-name="T1552">la</text:span><text:span text:style-name="T1553"><text:s/></text:span><text:span text:style-name="T1554">empresa</text:span><text:span text:style-name="T1555"><text:s/></text:span><text:span text:style-name="T1556">para</text:span><text:span text:style-name="T1557"><text:s/></text:span><text:span text:style-name="T1558">que,</text:span><text:span text:style-name="T1559"><text:s/></text:span><text:span text:style-name="T1560">en</text:span><text:span text:style-name="T1561"><text:s/></text:span><text:span text:style-name="T1562">el</text:span><text:span text:style-name="T1563"><text:s/></text:span><text:span text:style-name="T1564">plazo</text:span><text:span text:style-name="T1565"><text:s/></text:span><text:span text:style-name="T1566">de</text:span><text:span text:style-name="T1567"><text:s/></text:span><text:span text:style-name="T1568">diez</text:span><text:span text:style-name="T1569"><text:s/></text:span><text:span text:style-name="T1570">(10)</text:span><text:span text:style-name="T1571"><text:s/></text:span><text:span text:style-name="T1572">días</text:span><text:span text:style-name="T1573"><text:s/></text:span><text:span text:style-name="T1574">hábiles,</text:span><text:span text:style-name="T1575"><text:s/></text:span><text:span text:style-name="T1576">acreditase</text:span><text:span text:style-name="T1577"><text:s/></text:span><text:span text:style-name="T1578">el</text:span><text:span text:style-name="T1579"><text:s/></text:span><text:span text:style-name="T1580">cumplimiento</text:span><text:span text:style-name="T1581"><text:s/></text:span><text:span text:style-name="T1582">de</text:span><text:span text:style-name="T1583"><text:s/></text:span><text:span text:style-name="T1584">los</text:span><text:span text:style-name="T1585"><text:s/></text:span>requisitos<text:s/><text:span text:style-name="T1586">previos</text:span><text:span text:style-name="T1587"><text:s/></text:span><text:span text:style-name="T1588">establecidos</text:span><text:span text:style-name="T1589"><text:s/></text:span><text:span text:style-name="T1590">en</text:span><text:span text:style-name="T1591"><text:s/></text:span><text:span text:style-name="T1592">el</text:span><text:span text:style-name="T1593"><text:s/></text:span><text:span text:style-name="T1594">artículo</text:span><text:span text:style-name="T1595"><text:s/></text:span><text:span text:style-name="T1596">150</text:span><text:span text:style-name="T1597"><text:s/></text:span>de<text:span text:style-name="T1598"><text:s/></text:span><text:span text:style-name="T1599">la</text:span><text:span text:style-name="T1600"><text:s/></text:span><text:span text:style-name="T1601">LCSP,</text:span><text:span text:style-name="T1602"><text:s/></text:span><text:span text:style-name="T1603">procediese</text:span><text:span text:style-name="T1604"><text:s/></text:span>a<text:span text:style-name="T1605"><text:s/></text:span>la<text:span text:style-name="T1606"><text:s/></text:span>constitución<text:span text:style-name="T1607"><text:s/></text:span><text:span text:style-name="T1608">de</text:span><text:span text:style-name="T1609"><text:s/></text:span><text:span text:style-name="T1610">la</text:span><text:span text:style-name="T1611"><text:s/></text:span><text:span text:style-name="T1612">garantía</text:span><text:span text:style-name="T1613"><text:s/></text:span><text:span text:style-name="T1614">definitiva</text:span><text:span text:style-name="T1615"><text:s/></text:span><text:span text:style-name="T1616">por</text:span><text:span text:style-name="T1617"><text:s/></text:span><text:span text:style-name="T1618">importe</text:span><text:span text:style-name="T1619"><text:s/></text:span><text:span text:style-name="T1620">de</text:span><text:span text:style-name="T1621"><text:s/></text:span><text:span text:style-name="T1622">541.770,06€</text:span><text:span text:style-name="T1623"><text:s/></text:span><text:span text:style-name="T1624">equivalente</text:span><text:span text:style-name="T1625"><text:s/></text:span><text:span text:style-name="T1626">al</text:span><text:span text:style-name="T1627"><text:s/></text:span><text:span text:style-name="T1628">5%</text:span><text:span text:style-name="T1629"><text:s/></text:span><text:span text:style-name="T1630">del</text:span><text:span text:style-name="T1631"><text:s/></text:span><text:span text:style-name="T1632">importe</text:span><text:span text:style-name="T1633"><text:s/></text:span><text:span text:style-name="T1634">de</text:span><text:span text:style-name="T1635"><text:s/></text:span><text:span text:style-name="T1636">adjudicación,</text:span><text:span text:style-name="T1637"><text:s/></text:span><text:span text:style-name="T1638">excluido</text:span><text:span text:style-name="T1639"><text:s/></text:span><text:span text:style-name="T1640">el</text:span><text:span text:style-name="T1641"><text:s/></text:span><text:span text:style-name="T1642">IGIC,</text:span><text:span text:style-name="T1643"><text:s/></text:span>Y<text:span text:style-name="T1644"><text:s/></text:span><text:span text:style-name="T1645">la</text:span><text:span text:style-name="T1646"><text:s/></text:span>constitución<text:span text:style-name="T1647"><text:s/></text:span><text:span text:style-name="T1648">de</text:span><text:span text:style-name="T1649"><text:s/></text:span>seguro<text:span text:style-name="T1650"><text:s/></text:span><text:span text:style-name="T1651">de</text:span><text:span text:style-name="T1652"><text:s/></text:span><text:span text:style-name="T1653">responsabilidad</text:span><text:span text:style-name="T1654"><text:s/></text:span>civil<text:span text:style-name="T1655"><text:s/></text:span><text:span text:style-name="T1656">de</text:span><text:span text:style-name="T1657"><text:s/></text:span><text:span text:style-name="T1658">conformidad</text:span><text:span text:style-name="T1659"><text:s/></text:span>con<text:span text:style-name="T1660"><text:s/></text:span><text:span text:style-name="T1661">lo</text:span><text:span text:style-name="T1662"><text:s/></text:span><text:span text:style-name="T1663">dispuesto</text:span><text:span text:style-name="T1664"><text:s/></text:span><text:span text:style-name="T1665">en</text:span><text:span text:style-name="T1666"><text:s/></text:span><text:span text:style-name="T1667">el</text:span><text:span text:style-name="T1668"><text:s/></text:span>Anexo<text:span text:style-name="T1669"><text:s/></text:span>XIV<text:span text:style-name="T1670"><text:s/></text:span><text:span text:style-name="T1671">del</text:span><text:span text:style-name="T1672"><text:s/></text:span>Pliego<text:span text:style-name="T1673"><text:s/></text:span><text:span text:style-name="T1674">de</text:span><text:span text:style-name="T1675"><text:s/></text:span><text:span text:style-name="T1676">Cláusulas</text:span><text:span text:style-name="T1677"><text:s/></text:span><text:span text:style-name="T1678">Administrativas</text:span><text:span text:style-name="T1679"><text:s/></text:span><text:span text:style-name="T1680">Particulares.</text:span></text:p>
      <text:p text:style-name="P1681"><text:span text:style-name="T1682">Mediante</text:span><text:span text:style-name="T1683"><text:s/></text:span><text:span text:style-name="T1684">registro</text:span><text:span text:style-name="T1685"><text:s/></text:span><text:span text:style-name="T1686">de</text:span><text:span text:style-name="T1687"><text:s/></text:span><text:span text:style-name="T1688">entrada</text:span><text:span text:style-name="T1689"><text:s/></text:span><text:span text:style-name="T1690">nº</text:span><text:span text:style-name="T1691"><text:s/></text:span><text:span text:style-name="T1692">2021003902,</text:span><text:span text:style-name="T1693"><text:s/></text:span><text:span text:style-name="T1694">de</text:span><text:span text:style-name="T1695"><text:s/></text:span>fecha<text:span text:style-name="T1696"><text:s/></text:span><text:span text:style-name="T1697">11.02.2021,</text:span><text:span text:style-name="T1698"><text:s/></text:span><text:span text:style-name="T1699">la</text:span><text:span text:style-name="T1700"><text:s/></text:span><text:span text:style-name="T1701">empresa</text:span><text:span text:style-name="T1702"><text:s/></text:span><text:span text:style-name="T1703">presenta</text:span><text:span text:style-name="T1704"><text:s/></text:span><text:span text:style-name="T1705">la</text:span><text:span text:style-name="T1706"><text:s/></text:span><text:span text:style-name="T1707">documentación<text:s/></text:span>requerida.</text:p>
      <text:p text:style-name="P1708"/>
      <text:p text:style-name="P1709">A<text:span text:style-name="T1710"><text:s/></text:span><text:span text:style-name="T1711">efectos</text:span><text:span text:style-name="T1712"><text:s/></text:span><text:span text:style-name="T1713">de</text:span><text:span text:style-name="T1714"><text:s/></text:span>examinar<text:span text:style-name="T1715"><text:s/></text:span><text:span text:style-name="T1716">la</text:span><text:span text:style-name="T1717"><text:s/></text:span><text:span text:style-name="T1718">citada</text:span><text:span text:style-name="T1719"><text:s/></text:span><text:span text:style-name="T1720">documentación,</text:span><text:span text:style-name="T1721"><text:s/></text:span>se<text:span text:style-name="T1722"><text:s/></text:span><text:span text:style-name="T1723">da</text:span><text:span text:style-name="T1724"><text:s/></text:span>cuenta<text:span text:style-name="T1725"><text:s/></text:span><text:span text:style-name="T1726">de</text:span><text:span text:style-name="T1727"><text:s/></text:span><text:span text:style-name="T1728">los</text:span><text:span text:style-name="T1729"><text:s/></text:span><text:span text:style-name="T1730">informes</text:span><text:span text:style-name="T1731"><text:s/></text:span><text:span text:style-name="T1732">que</text:span><text:span text:style-name="T1733"><text:s/></text:span><text:span text:style-name="T1734">obran</text:span><text:span text:style-name="T1735"><text:s/></text:span><text:span text:style-name="T1736">en</text:span><text:span text:style-name="T1737"><text:s/></text:span><text:span text:style-name="T1738">el</text:span><text:span text:style-name="T1739"><text:s/></text:span><text:span text:style-name="T1740">expediente</text:span><text:span text:style-name="T1741"><text:s/></text:span><text:span text:style-name="T1742">emitidos</text:span><text:span text:style-name="T1743"><text:s/></text:span><text:span text:style-name="T1744">por</text:span><text:span text:style-name="T1745"><text:s/></text:span><text:span text:style-name="T1746">la</text:span><text:span text:style-name="T1747"><text:s/></text:span>Técnico<text:span text:style-name="T1748"><text:s/></text:span><text:span text:style-name="T1749">del</text:span><text:span text:style-name="T1750"><text:s/></text:span>Servicio<text:span text:style-name="T1751"><text:s/></text:span><text:span text:style-name="T1752">de</text:span><text:span text:style-name="T1753"><text:s/></text:span><text:span text:style-name="T1754">Contratación,</text:span><text:span text:style-name="T1755"><text:s/></text:span><text:span text:style-name="T1756">Doña</text:span><text:span text:style-name="T1757"><text:s/></text:span><text:span text:style-name="T1758">Carolina</text:span><text:span text:style-name="T1759"><text:s/></text:span>Pardo<text:span text:style-name="T1760"><text:s/></text:span><text:span text:style-name="T1761">Sierra,</text:span><text:span text:style-name="T1762"><text:s/></text:span>y<text:span text:style-name="T1763"><text:s/></text:span><text:span text:style-name="T1764">por</text:span><text:span text:style-name="T1765"><text:s/></text:span><text:span text:style-name="T1766">el</text:span><text:span text:style-name="T1767"><text:s/></text:span><text:span text:style-name="T1768">las</text:span><text:span text:style-name="T1769"><text:s/></text:span>Técnicos<text:span text:style-name="T1770"><text:s/></text:span><text:span text:style-name="T1771">de</text:span><text:span text:style-name="T1772"><text:s/></text:span>Asuntos<text:span text:style-name="T1773"><text:s/></text:span><text:span text:style-name="T1774">Sociales,</text:span><text:span text:style-name="T1775"><text:s/></text:span><text:span text:style-name="T1776">Doña</text:span><text:span text:style-name="T1777"><text:s/></text:span><text:span text:style-name="T1778">Nereida</text:span><text:span text:style-name="T1779"><text:s/></text:span><text:span text:style-name="T1780">Gil</text:span><text:span text:style-name="T1781"><text:s/></text:span><text:span text:style-name="T1782">Betancor</text:span><text:span text:style-name="T1783"><text:s/></text:span>y<text:span text:style-name="T1784"><text:s/></text:span><text:span text:style-name="T1785">Auxiliadora</text:span><text:span text:style-name="T1786"><text:s/></text:span><text:span text:style-name="T1787">Cabrera,</text:span><text:span text:style-name="T1788"><text:s/></text:span>con<text:span text:style-name="T1789"><text:s/></text:span><text:span text:style-name="T1790">el</text:span><text:span text:style-name="T1791"><text:s/></text:span>visto<text:span text:style-name="T1792"><text:s/></text:span><text:span text:style-name="T1793">bueno</text:span><text:span text:style-name="T1794"><text:s/></text:span><text:span text:style-name="T1795">de</text:span><text:span text:style-name="T1796"><text:s/></text:span><text:span text:style-name="T1797">la</text:span><text:span text:style-name="T1798"><text:s/></text:span>Jefa<text:span text:style-name="T1799"><text:s/></text:span><text:span text:style-name="T1800">del</text:span><text:span text:style-name="T1801"><text:s/></text:span>Servicio,<text:span text:style-name="T1802"><text:s/></text:span>respecto<text:span text:style-name="T1803"><text:s/></text:span><text:span text:style-name="T1804">de</text:span><text:span text:style-name="T1805"><text:s/></text:span>la<text:span text:style-name="T1806"><text:s/></text:span><text:span text:style-name="T1807">documentación</text:span><text:span text:style-name="T1808"><text:s/></text:span><text:span text:style-name="T1809">aportada</text:span><text:span text:style-name="T1810"><text:s/></text:span><text:span text:style-name="T1811">por</text:span><text:span text:style-name="T1812"><text:s/></text:span><text:span text:style-name="T1813">la</text:span><text:span text:style-name="T1814"><text:s/></text:span><text:span text:style-name="T1815">empresa</text:span><text:span text:style-name="T1816"><text:s/></text:span><text:span text:style-name="T1817">para</text:span><text:span text:style-name="T1818"><text:s/></text:span>su<text:span text:style-name="T1819"><text:s/></text:span>calificación,<text:span text:style-name="T1820"><text:s/>quedando acreditada</text:span><text:s/>su<text:span text:style-name="T1821"><text:s/>solvencia.</text:span></text:p>
      <text:p text:style-name="P1822"/>
      <text:p text:style-name="P1823">Tras<text:span text:style-name="T1824"><text:s/></text:span><text:span text:style-name="T1825">el</text:span><text:span text:style-name="T1826"><text:s/></text:span><text:span text:style-name="T1827">examen</text:span><text:span text:style-name="T1828"><text:s/></text:span><text:span text:style-name="T1829">de</text:span><text:span text:style-name="T1830"><text:s/></text:span><text:span text:style-name="T1831">la</text:span><text:span text:style-name="T1832"><text:s/></text:span>referida<text:span text:style-name="T1833"><text:s/></text:span><text:span text:style-name="T1834">documentación</text:span><text:span text:style-name="T1835"><text:s/></text:span><text:span text:style-name="T1836">la</text:span><text:span text:style-name="T1837"><text:s/></text:span>Mesa<text:span text:style-name="T1838"><text:s/></text:span><text:span text:style-name="T1839">no</text:span><text:span text:style-name="T1840"><text:s/></text:span><text:span text:style-name="T1841">formula</text:span><text:span text:style-name="T1842"><text:s/></text:span><text:span text:style-name="T1843">observaciones</text:span><text:span text:style-name="T1844"><text:s/></text:span>y<text:span text:style-name="T1845"><text:s/></text:span><text:span text:style-name="T1846">ordena</text:span><text:span text:style-name="T1847"><text:s/></text:span>se<text:span text:style-name="T1848"><text:s/></text:span><text:span text:style-name="T1849">continúe</text:span><text:span text:style-name="T1850"><text:s/></text:span>con<text:span text:style-name="T1851"><text:s/>el procedimiento</text:span><text:s/><text:span text:style-name="T1852">de adjudicación</text:span><text:s/><text:span text:style-name="T1853">del<text:s/></text:span>contrato.</text:p>
      <text:p text:style-name="P1854"/>
      <text:p text:style-name="P1855"/>
      <text:h text:style-name="P1856" text:outline-level="1"><text:span text:style-name="T1857">4.-</text:span><text:span text:style-name="T1858"><text:s/></text:span>EXPEDIENTE<text:span text:style-name="T1859"><text:s/></text:span><text:span text:style-name="T1860">DE</text:span><text:span text:style-name="T1861"><text:s/></text:span><text:span text:style-name="T1862">CONTRATACIÓN</text:span><text:span text:style-name="T1863"><text:s/></text:span><text:span text:style-name="T1864">DE</text:span><text:span text:style-name="T1865"><text:s/></text:span>SERVICIOS<text:span text:style-name="T1866"><text:s/></text:span><text:span text:style-name="T1867">PARA</text:span><text:span text:style-name="T1868"><text:s/></text:span>LA<text:span text:style-name="T1869"><text:s/></text:span>REDACCIÓN<text:span text:style-name="T1870"><text:s/></text:span>DE<text:span text:style-name="T1871"><text:s/></text:span>PROYECTOS<text:span text:style-name="T1872"><text:s/></text:span>Y<text:span text:style-name="T1873"><text:s/></text:span><text:span text:style-name="T1874">DIRECCIÓN</text:span><text:span text:style-name="T1875"><text:s/></text:span>FACULTATIVA<text:span text:style-name="T1876"><text:s/></text:span><text:span text:style-name="T1877">DE</text:span><text:span text:style-name="T1878"><text:s/></text:span>LAS<text:span text:style-name="T1879"><text:s/></text:span>OBRAS<text:span text:style-name="T1880"><text:s/></text:span>Y<text:span text:style-name="T1881"><text:s/></text:span><text:span text:style-name="T1882">COORDINACIÓN</text:span><text:span text:style-name="T1883"><text:s/></text:span><text:span text:style-name="T1884">DE</text:span><text:span text:style-name="T1885"><text:s/></text:span>SEGURIDAD<text:span text:style-name="T1886"><text:s/></text:span>Y<text:span text:style-name="T1887"><text:s/></text:span>SALUD<text:span text:style-name="T1888"><text:s/></text:span><text:span text:style-name="T1889">DE</text:span><text:span text:style-name="T1890"><text:s/></text:span>LAS<text:span text:style-name="T1891"><text:s/></text:span>MISMAS<text:span text:style-name="T1892"><text:s/></text:span>EN<text:span text:style-name="T1893"><text:s/></text:span><text:span text:style-name="T1894">CENTROS</text:span><text:span text:style-name="T1895"><text:s/></text:span><text:span text:style-name="T1896">DE</text:span><text:span text:style-name="T1897"><text:s/></text:span><text:span text:style-name="T1898">LA</text:span><text:span text:style-name="T1899"><text:s/></text:span>RED<text:span text:style-name="T1900"><text:s/></text:span><text:span text:style-name="T1901">DE</text:span><text:span text:style-name="T1902"><text:s/></text:span><text:span text:style-name="T1903">MUSEOS:</text:span><text:span text:style-name="T1904"><text:s/></text:span><text:span text:style-name="T1905">MIRADOR</text:span><text:span text:style-name="T1906"><text:s/></text:span>DE<text:span text:style-name="T1907"><text:s/></text:span>MORRO<text:span text:style-name="T1908"><text:s/></text:span>VELOSA,<text:span text:style-name="T1909"><text:s/></text:span>EN<text:span text:style-name="T1910"><text:s/></text:span>EL<text:span text:style-name="T1911"><text:s/></text:span>FARO<text:span text:style-name="T1912"><text:s/></text:span>DE<text:span text:style-name="T1913"><text:s/></text:span><text:span text:style-name="T1914">TOSTÓN</text:span><text:span text:style-name="T1915"><text:s/></text:span>Y<text:span text:style-name="T1916"><text:s/></text:span><text:span text:style-name="T1917">CUEVA</text:span><text:span text:style-name="T1918"><text:s/></text:span><text:span text:style-name="T1919">DEL</text:span><text:span text:style-name="T1920"><text:s/></text:span><text:span text:style-name="T1921">LLANO.</text:span><text:span text:style-name="T1922"><text:s/></text:span><text:span text:style-name="T1923">DIVIDIDO</text:span><text:span text:style-name="T1924"><text:s/></text:span>EN<text:span text:style-name="T1925"><text:s/></text:span><text:span text:style-name="T1926">NUEVE</text:span><text:span text:style-name="T1927"><text:s/></text:span>LOTES.<text:span text:style-name="T1928"><text:s/></text:span>PROCEDIMIENTO<text:span text:style-name="T1929"><text:s/></text:span><text:span text:style-name="T1930">ABIERTO</text:span><text:span text:style-name="T1931"><text:s/></text:span><text:span text:style-name="T1932">SIMPLIFICADO.</text:span><text:span text:style-name="T1933"><text:s/></text:span><text:span text:style-name="T1934">Nº</text:span><text:span text:style-name="T1935"><text:s/></text:span><text:span text:style-name="T1936">DE</text:span><text:span text:style-name="T1937"><text:s/></text:span>EXPEDIENTE<text:span text:style-name="T1938"><text:s/></text:span>EN<text:span text:style-name="T1939"><text:s/></text:span>EL<text:span text:style-name="T1940"><text:s/></text:span>PERFIL<text:span text:style-name="T1941"><text:s/></text:span><text:span text:style-name="T1942">DEL</text:span><text:span text:style-name="T1943"><text:s/></text:span><text:span text:style-name="T1944">CONTRATANTE</text:span><text:span text:style-name="T1945"><text:s/></text:span><text:span text:style-name="T1946">SE0029/20</text:span><text:span text:style-name="T1947"><text:s/></text:span>(EXPTE.<text:span text:style-name="T1948"><text:s/></text:span><text:span text:style-name="T1949">EN</text:span><text:span text:style-name="T1950"><text:s/></text:span>EL<text:span text:style-name="T1951"><text:s/></text:span>TAO<text:span text:style-name="T1952"><text:s/></text:span><text:span text:style-name="T1953">2019/38480K).</text:span><text:span text:style-name="T1954"><text:s/></text:span>EXAMEN<text:span text:style-name="T1955"><text:s/></text:span><text:span text:style-name="T1956">DE</text:span><text:span text:style-name="T1957"><text:s/></text:span>LA<text:span text:style-name="T1958"><text:s/></text:span><text:span text:style-name="T1959">DOCUMENTACIÓN</text:span><text:span text:style-name="T1960"><text:s/></text:span>PRESENTADA<text:span text:style-name="T1961"><text:s/></text:span>POR<text:span text:style-name="T1962"><text:s/></text:span><text:span text:style-name="T1963">DÑA.</text:span><text:span text:style-name="T1964"><text:s/></text:span><text:span text:style-name="T1965">RAQUEL</text:span><text:span text:style-name="T1966"><text:s/></text:span><text:span text:style-name="T1967">REY</text:span><text:span text:style-name="T1968"><text:s/></text:span>MARTÍN,<text:span text:style-name="T1969"><text:s/></text:span><text:span text:style-name="T1970">LOTES</text:span><text:span text:style-name="T1971"><text:s/></text:span><text:span text:style-name="T1972">Nº</text:span><text:span text:style-name="T1973"><text:s/></text:span>2<text:span text:style-name="T1974"><text:s/></text:span>Y<text:span text:style-name="T1975"><text:s/></text:span><text:span text:style-name="T1976">5.</text:span><text:span text:style-name="T1977"><text:s/></text:span><text:span text:style-name="T1978">ACUERDOS</text:span><text:span text:style-name="T1979"><text:s/></text:span>QUE<text:span text:style-name="T1980"><text:s/></text:span><text:span text:style-name="T1981">PROCEDAN.</text:span></text:h>
      <text:p text:style-name="P1982"/>
      <text:p text:style-name="P1983">El<text:span text:style-name="T1984"><text:s/></text:span>Sr.<text:span text:style-name="T1985"><text:s/></text:span>El<text:span text:style-name="T1986"><text:s/></text:span>Sr.<text:span text:style-name="T1987"><text:s/></text:span><text:span text:style-name="T1988">Presidente</text:span><text:span text:style-name="T1989"><text:s/></text:span>manifiesta<text:span text:style-name="T1990"><text:s/></text:span><text:span text:style-name="T1991">que</text:span><text:span text:style-name="T1992"><text:s/></text:span><text:span text:style-name="T1993">en</text:span><text:span text:style-name="T1994"><text:s/></text:span><text:span text:style-name="T1995">la</text:span><text:span text:style-name="T1996"><text:s/></text:span>Mesa<text:span text:style-name="T1997"><text:s/></text:span><text:span text:style-name="T1998">de</text:span><text:span text:style-name="T1999"><text:s/></text:span><text:span text:style-name="T2000">Contratación</text:span><text:span text:style-name="T2001"><text:s/></text:span><text:span text:style-name="T2002">celebrada</text:span><text:span text:style-name="T2003"><text:s/></text:span><text:span text:style-name="T2004">en</text:span><text:span text:style-name="T2005"><text:s/></text:span><text:span text:style-name="T2006">sesión</text:span><text:span text:style-name="T2007"><text:s/></text:span><text:span text:style-name="T2008">de</text:span><text:span text:style-name="T2009"><text:s/></text:span><text:span text:style-name="T2010">fecha</text:span><text:span text:style-name="T2011"><text:s/></text:span><text:span text:style-name="T2012">22.01.2021<text:s/></text:span>se<text:span text:style-name="T2013"><text:s/>acordó:</text:span></text:p>
      <text:p text:style-name="P2014"/>
      <text:p text:style-name="P2051"><text:span text:style-name="T2052">1.-</text:span><text:span text:style-name="T2053"><text:s/></text:span><text:span text:style-name="T2054">Conceder</text:span><text:span text:style-name="T2055"><text:s/></text:span>a<text:span text:style-name="T2056"><text:s/></text:span><text:span text:style-name="T2057">Doña</text:span><text:span text:style-name="T2058"><text:s/></text:span><text:span text:style-name="T2059">Raquel</text:span><text:span text:style-name="T2060"><text:s/></text:span><text:span text:style-name="T2061">Rey</text:span><text:span text:style-name="T2062"><text:s/></text:span>Martín,<text:span text:style-name="T2063"><text:s/></text:span>con<text:span text:style-name="T2064"><text:s/></text:span><text:span text:style-name="T2065">DNI</text:span><text:span text:style-name="T2066"><text:s/></text:span><text:span text:style-name="T2067">32.821.292Q,</text:span><text:span text:style-name="T2068"><text:s/></text:span><text:span text:style-name="T2069">el</text:span><text:span text:style-name="T2070"><text:s/></text:span><text:span text:style-name="T2071">plazo</text:span><text:span text:style-name="T2072"><text:s/></text:span>de<text:span text:style-name="T2073"><text:s/></text:span>3<text:span text:style-name="T2074"><text:s/></text:span><text:span text:style-name="T2075">días</text:span><text:span text:style-name="T2076"><text:s/></text:span><text:span text:style-name="T2077">hábiles</text:span><text:span text:style-name="T2078"><text:s/></text:span><text:span text:style-name="T2079">para</text:span><text:span text:style-name="T2080"><text:s/></text:span><text:span text:style-name="T2081">que</text:span><text:span text:style-name="T2082"><text:s/></text:span><text:span text:style-name="T2083">aporte</text:span><text:span text:style-name="T2084"><text:s/></text:span><text:span text:style-name="T2085">la</text:span><text:span text:style-name="T2086"><text:s/></text:span><text:span text:style-name="T2087">documentación</text:span><text:span text:style-name="T2088"><text:s/></text:span>acreditativa<text:span text:style-name="T2089"><text:s/></text:span><text:span text:style-name="T2090">del</text:span><text:span text:style-name="T2091"><text:s/></text:span><text:span text:style-name="T2092">cumplimiento</text:span><text:span text:style-name="T2093"><text:s/></text:span><text:span text:style-name="T2094">de</text:span><text:span text:style-name="T2095"><text:s/></text:span><text:span text:style-name="T2096">la</text:span><text:span text:style-name="T2097"><text:s/></text:span>solvencia<text:span text:style-name="T2098"><text:s/></text:span>técnica<text:span text:style-name="T2099"><text:s/></text:span><text:span text:style-name="T2100">de</text:span><text:span text:style-name="T2101"><text:s/></text:span><text:span text:style-name="T2102">los</text:span><text:span text:style-name="T2103"><text:s/></text:span><text:span text:style-name="T2104">lotes</text:span><text:span text:style-name="T2105"><text:s/></text:span><text:span text:style-name="T2106">nº</text:span><text:span text:style-name="T2107"><text:s/></text:span>2<text:span text:style-name="T2108"><text:s/></text:span>y<text:span text:style-name="T2109"><text:s/></text:span>5<text:span text:style-name="T2110"><text:s/></text:span><text:span text:style-name="T2111">mediante</text:span><text:span text:style-name="T2112"><text:s/></text:span><text:span text:style-name="T2113">una</text:span><text:span text:style-name="T2114"><text:s/></text:span><text:span text:style-name="T2115">declaración</text:span><text:span text:style-name="T2116"><text:s/></text:span><text:span text:style-name="T2117">responsable</text:span><text:span text:style-name="T2118"><text:s/></text:span><text:span text:style-name="T2119">indicando</text:span><text:span text:style-name="T2120"><text:s/></text:span><text:span text:style-name="T2121">la</text:span><text:span text:style-name="T2122"><text:s/></text:span>titulación,<text:span text:style-name="T2123"><text:s/></text:span><text:span text:style-name="T2124">acompañada</text:span><text:span text:style-name="T2125"><text:s/></text:span><text:span text:style-name="T2126">de</text:span><text:span text:style-name="T2127"><text:s/></text:span>copia<text:span text:style-name="T2128"><text:s/></text:span><text:span text:style-name="T2129">de</text:span><text:span text:style-name="T2130"><text:s/></text:span><text:span text:style-name="T2131">los</text:span><text:span text:style-name="T2132"><text:s/></text:span>títulos<text:span text:style-name="T2133"><text:s/></text:span><text:span text:style-name="T2134">académicos</text:span><text:span text:style-name="T2135"><text:s/></text:span>y<text:span text:style-name="T2136"><text:s/></text:span>currículum<text:span text:style-name="T2137"><text:s/></text:span>vitae<text:span text:style-name="T2138"><text:s/></text:span>cada<text:span text:style-name="T2139"><text:s/></text:span><text:span text:style-name="T2140">uno</text:span><text:span text:style-name="T2141"><text:s/></text:span><text:span text:style-name="T2142">de</text:span><text:span text:style-name="T2143"><text:s/></text:span><text:span text:style-name="T2144">los</text:span><text:span text:style-name="T2145"><text:s/></text:span><text:span text:style-name="T2146">técnicos/as</text:span><text:span text:style-name="T2147"><text:s/></text:span><text:span text:style-name="T2148">intervin</text:span><text:span text:style-name="T2149">ientes</text:span><text:span text:style-name="T2150"><text:s/></text:span><text:span text:style-name="T2151">en</text:span><text:span text:style-name="T2152"><text:s/></text:span><text:span text:style-name="T2153">la</text:span><text:span text:style-name="T2154"><text:s/></text:span><text:span text:style-name="T2155">dirección</text:span><text:span text:style-name="T2156"><text:s/></text:span><text:span text:style-name="T2157">de</text:span><text:span text:style-name="T2158"><text:s/></text:span><text:span text:style-name="T2159">la</text:span><text:span text:style-name="T2160"><text:s/></text:span><text:span text:style-name="T2161">obra</text:span><text:span text:style-name="T2162"><text:s/></text:span><text:span text:style-name="T2163">para</text:span><text:span text:style-name="T2164"><text:s/></text:span><text:span text:style-name="T2165">las</text:span><text:span text:style-name="T2166"><text:s/></text:span><text:span text:style-name="T2167">funciones</text:span><text:span text:style-name="T2168"><text:s/></text:span><text:span text:style-name="T2169">de:</text:span><text:span text:style-name="T2170"><text:s/></text:span><text:span text:style-name="T2171">Dirección</text:span><text:span text:style-name="T2172"><text:s/></text:span><text:span text:style-name="T2173">de</text:span><text:span text:style-name="T2174"><text:s/></text:span><text:span text:style-name="T2175">la</text:span><text:span text:style-name="T2176"><text:s/></text:span><text:span text:style-name="T2177">ejecución</text:span><text:span text:style-name="T2178"><text:s/></text:span><text:span text:style-name="T2179">material</text:span><text:span text:style-name="T2180"><text:s/></text:span>de<text:span text:style-name="T2181"><text:s/></text:span><text:span text:style-name="T2182">la</text:span><text:span text:style-name="T2183"><text:s/></text:span><text:span text:style-name="T2184">obra</text:span><text:span text:style-name="T2185"><text:s/></text:span>y<text:span text:style-name="T2186"><text:s/></text:span><text:span text:style-name="T2187">dirección</text:span><text:span text:style-name="T2188"><text:s/></text:span><text:span text:style-name="T2189">de</text:span><text:span text:style-name="T2190"><text:s/></text:span><text:span text:style-name="T2191">las</text:span><text:span text:style-name="T2192"><text:s/></text:span><text:span text:style-name="T2193">instalaciones</text:span><text:span text:style-name="T2194"><text:s/></text:span><text:span text:style-name="T2195">de</text:span><text:span text:style-name="T2196"><text:s/></text:span><text:span text:style-name="T2197">ingeniería.</text:span></text:p>
      <text:p text:style-name="P2198"/>
      <text:p text:style-name="P2199">Se<text:span text:style-name="T2200"><text:s/></text:span><text:span text:style-name="T2201">da</text:span><text:span text:style-name="T2202"><text:s/></text:span>cuenta<text:span text:style-name="T2203"><text:s/></text:span><text:span text:style-name="T2204">del</text:span><text:span text:style-name="T2205"><text:s/></text:span><text:span text:style-name="T2206">informe</text:span><text:span text:style-name="T2207"><text:s/></text:span><text:span text:style-name="T2208">que</text:span><text:span text:style-name="T2209"><text:s/></text:span><text:span text:style-name="T2210">obra</text:span><text:span text:style-name="T2211"><text:s/></text:span>en<text:span text:style-name="T2212"><text:s/></text:span><text:span text:style-name="T2213">el</text:span><text:span text:style-name="T2214"><text:s/></text:span><text:span text:style-name="T2215">expediente</text:span><text:span text:style-name="T2216"><text:s/></text:span><text:span text:style-name="T2217">de</text:span><text:span text:style-name="T2218"><text:s/></text:span><text:span text:style-name="T2219">la</text:span><text:span text:style-name="T2220"><text:s/></text:span>Técnico<text:span text:style-name="T2221"><text:s/></text:span><text:span text:style-name="T2222">del</text:span><text:span text:style-name="T2223"><text:s/></text:span>Servicio<text:span text:style-name="T2224"><text:s/></text:span><text:span text:style-name="T2225">de</text:span><text:span text:style-name="T2226"><text:s/></text:span><text:span text:style-name="T2227">Contratación,</text:span><text:span text:style-name="T2228"><text:s/></text:span><text:span text:style-name="T2229">Doña</text:span><text:span text:style-name="T2230"><text:s/></text:span><text:span text:style-name="T2231">Nereida</text:span><text:span text:style-name="T2232"><text:s/></text:span>Betancor<text:span text:style-name="T2233"><text:s/></text:span><text:span text:style-name="T2234">de</text:span><text:span text:style-name="T2235"><text:s/></text:span><text:span text:style-name="T2236">León,</text:span><text:span text:style-name="T2237"><text:s/></text:span><text:span text:style-name="T2238">donde</text:span><text:span text:style-name="T2239"><text:s/></text:span>recoge<text:span text:style-name="T2240"><text:s/></text:span><text:span text:style-name="T2241">que</text:span><text:span text:style-name="T2242"><text:s/></text:span>con<text:span text:style-name="T2243"><text:s/></text:span>fecha<text:span text:style-name="T2244"><text:s/></text:span><text:span text:style-name="T2245">18.02.2021</text:span><text:span text:style-name="T2246"><text:s/></text:span><text:span text:style-name="T2247">no</text:span><text:span text:style-name="T2248"><text:s/></text:span>consta<text:span text:style-name="T2249"><text:s/></text:span><text:span text:style-name="T2250">en</text:span><text:span text:style-name="T2251"><text:s/></text:span><text:span text:style-name="T2252">el</text:span><text:span text:style-name="T2253"><text:s/></text:span>Servicio<text:span text:style-name="T2254"><text:s/></text:span><text:span text:style-name="T2255">de</text:span><text:span text:style-name="T2256"><text:s/></text:span><text:span text:style-name="T2257">Contratación presentación de documentación</text:span><text:s/><text:span text:style-name="T2258">alguna.</text:span></text:p>
      <text:p text:style-name="P2259"/>
      <text:p text:style-name="P2260">En<text:span text:style-name="T2261"><text:s/></text:span><text:span text:style-name="T2262">consecuencia,</text:span><text:span text:style-name="T2263"><text:s/></text:span><text:span text:style-name="T2264">la</text:span><text:span text:style-name="T2265"><text:s/></text:span>Mesa<text:span text:style-name="T2266"><text:s/></text:span><text:span text:style-name="T2267">acuerda</text:span><text:span text:style-name="T2268"><text:s/></text:span><text:span text:style-name="T2269">por</text:span><text:span text:style-name="T2270"><text:s/></text:span><text:span text:style-name="T2271">unanimidad</text:span><text:span text:style-name="T2272"><text:s/></text:span><text:span text:style-name="T2273">de</text:span><text:span text:style-name="T2274"><text:s/></text:span>sus<text:span text:style-name="T2275"><text:s/></text:span>miembros<text:span text:style-name="T2276"><text:s/></text:span>rechazar<text:span text:style-name="T2277"><text:s/></text:span><text:span text:style-name="T2278">la</text:span><text:span text:style-name="T2279"><text:s/></text:span><text:span text:style-name="T2280">oferta</text:span><text:span text:style-name="T2281"><text:s/></text:span><text:span text:style-name="T2282">de</text:span><text:s/><text:span text:style-name="T2283"><text:s/></text:span><text:span text:style-name="T2284">la</text:span><text:span text:style-name="T2285"><text:s/></text:span><text:span text:style-name="T2286">licitadora</text:span><text:span text:style-name="T2287"><text:s/></text:span><text:span text:style-name="T2288">Doña</text:span><text:span text:style-name="T2289"><text:s/></text:span><text:span text:style-name="T2290">Raquel</text:span><text:span text:style-name="T2291"><text:s/></text:span><text:span text:style-name="T2292">Rey</text:span><text:span text:style-name="T2293"><text:s/></text:span><text:span text:style-name="T2294">Martín,</text:span><text:span text:style-name="T2295"><text:s/></text:span>con<text:span text:style-name="T2296"><text:s/></text:span><text:span text:style-name="T2297">DNI</text:span><text:span text:style-name="T2298"><text:s/></text:span><text:span text:style-name="T2299">32.821.292Q,</text:span><text:span text:style-name="T2300"><text:s/></text:span><text:span text:style-name="T2301">para</text:span><text:span text:style-name="T2302"><text:s/></text:span><text:span text:style-name="T2303">los</text:span><text:span text:style-name="T2304"><text:s/></text:span><text:span text:style-name="T2305">lotes</text:span><text:span text:style-name="T2306"><text:s/></text:span>nº<text:span text:style-name="T2307"><text:s/></text:span>2<text:span text:style-name="T2308"><text:s/></text:span>y<text:span text:style-name="T2309"><text:s/></text:span>5<text:span text:style-name="T2310"><text:s/></text:span><text:span text:style-name="T2311">del</text:span><text:span text:style-name="T2312"><text:s/></text:span><text:span text:style-name="T2313">Contrato</text:span><text:span text:style-name="T2314"><text:s/></text:span><text:span text:style-name="T2315">de</text:span><text:span text:style-name="T2316"><text:s/></text:span>Servicios<text:span text:style-name="T2317"><text:s/></text:span><text:span text:style-name="T2318">para</text:span><text:span text:style-name="T2319"><text:s/></text:span><text:span text:style-name="T2320">la</text:span><text:span text:style-name="T2321"><text:s/></text:span><text:span text:style-name="T2322">redacción</text:span><text:span text:style-name="T2323"><text:s/></text:span><text:span text:style-name="T2324">de</text:span><text:span text:style-name="T2325"><text:s/></text:span><text:span text:style-name="T2326">proyectos</text:span><text:span text:style-name="T2327"><text:s/></text:span>y<text:span text:style-name="T2328"><text:s/></text:span><text:span text:style-name="T2329">dirección</text:span><text:span text:style-name="T2330"><text:s/></text:span>facultativa<text:span text:style-name="T2331"><text:s/></text:span>de<text:span text:style-name="T2332"><text:s/></text:span><text:span text:style-name="T2333">las</text:span><text:span text:style-name="T2334"><text:s/></text:span><text:span text:style-name="T2335">obras</text:span><text:span text:style-name="T2336"><text:s/></text:span>y<text:span text:style-name="T2337"><text:s/></text:span><text:span text:style-name="T2338">coordinación</text:span><text:span text:style-name="T2339"><text:s/></text:span><text:span text:style-name="T2340">de</text:span><text:span text:style-name="T2341"><text:s/></text:span><text:span text:style-name="T2342">seguridad</text:span><text:span text:style-name="T2343"><text:s/></text:span>y<text:span text:style-name="T2344"><text:s/></text:span><text:span text:style-name="T2345">salud</text:span><text:span text:style-name="T2346"><text:s/></text:span>de<text:span text:style-name="T2347"><text:s/></text:span><text:span text:style-name="T2348">las</text:span><text:span text:style-name="T2349"><text:s/></text:span>mismas<text:span text:style-name="T2350"><text:s/></text:span><text:span text:style-name="T2351">en</text:span><text:span text:style-name="T2352"><text:s/></text:span>centros<text:span text:style-name="T2353"><text:s/></text:span><text:span text:style-name="T2354">de</text:span><text:span text:style-name="T2355"><text:s/></text:span><text:span text:style-name="T2356">la</text:span><text:span text:style-name="T2357"><text:s/></text:span>red<text:span text:style-name="T2358"><text:s/></text:span><text:span text:style-name="T2359">de</text:span><text:span text:style-name="T2360"><text:s/></text:span>museos:<text:span text:style-name="T2361"><text:s/></text:span>Mirador<text:span text:style-name="T2362"><text:s/></text:span><text:span text:style-name="T2363">de</text:span><text:span text:style-name="T2364"><text:s/></text:span>Morro<text:span text:style-name="T2365"><text:s/></text:span>Velosa,<text:span text:style-name="T2366"><text:s/></text:span><text:span text:style-name="T2367">en</text:span><text:span text:style-name="T2368"><text:s/></text:span>la<text:span text:style-name="T2369"><text:s/></text:span>Faro<text:span text:style-name="T2370"><text:s/>del<text:s/></text:span>Tostón y<text:span text:style-name="T2371"><text:s/>Cueva</text:span><text:s/><text:span text:style-name="T2372">del Llano.</text:span></text:p>
      <text:p text:style-name="P2373"/>
      <text:p text:style-name="P2374"><text:span text:style-name="T2375">Con respecto<text:s/></text:span>a<text:span text:style-name="T2376"><text:s/>los lotes</text:span><text:s/><text:span text:style-name="T2377">nº<text:s/></text:span>2<text:span text:style-name="T2378"><text:s/></text:span>y<text:span text:style-name="T2379"><text:s/></text:span>5<text:span text:style-name="T2380"><text:s/>no</text:span><text:s/>constan<text:span text:style-name="T2381"><text:s/>ofertas por otros licitados.</text:span></text:p>
      <text:p text:style-name="P2382"/>
      <text:p text:style-name="P2383">A<text:span text:style-name="T2384"><text:s/></text:span><text:span text:style-name="T2385">continuación,</text:span><text:span text:style-name="T2386"><text:s/></text:span><text:span text:style-name="T2387">la</text:span><text:span text:style-name="T2388"><text:s/></text:span>Mesa<text:span text:style-name="T2389"><text:s/></text:span><text:span text:style-name="T2390">acuerda</text:span><text:span text:style-name="T2391"><text:s/></text:span><text:span text:style-name="T2392">por</text:span><text:span text:style-name="T2393"><text:s/></text:span><text:span text:style-name="T2394">unanimidad</text:span><text:span text:style-name="T2395"><text:s/></text:span><text:span text:style-name="T2396">de</text:span><text:span text:style-name="T2397"><text:s/></text:span>sus<text:span text:style-name="T2398"><text:s/></text:span>miembros,<text:span text:style-name="T2399"><text:s/></text:span><text:span text:style-name="T2400">elevar</text:span><text:span text:style-name="T2401"><text:s/></text:span><text:span text:style-name="T2402">al</text:span><text:span text:style-name="T2403"><text:s/></text:span><text:span text:style-name="T2404">órgano</text:span><text:span text:style-name="T2405"><text:s/></text:span>de<text:span text:style-name="T2406"><text:s/></text:span><text:span text:style-name="T2407">contratación,</text:span><text:span text:style-name="T2408"><text:s/></text:span><text:span text:style-name="T2409">la</text:span><text:span text:style-name="T2410"><text:s/></text:span><text:span text:style-name="T2411">siguiente</text:span><text:span text:style-name="T2412"><text:s/></text:span><text:span text:style-name="T2413">propuesta:</text:span></text:p>
      <text:p text:style-name="P2414"/>
      <text:p text:style-name="P2415"><text:span text:style-name="T2416">1.-</text:span><text:span text:style-name="T2417"><text:s/></text:span><text:span text:style-name="T2418">Declarar</text:span><text:span text:style-name="T2419"><text:s/></text:span><text:span text:style-name="T2420">desiertos</text:span><text:span text:style-name="T2421"><text:s/></text:span><text:span text:style-name="T2422">el</text:span><text:span text:style-name="T2423"><text:s/></text:span><text:span text:style-name="T2424">lote</text:span><text:span text:style-name="T2425"><text:s/></text:span><text:span text:style-name="T2426">nº</text:span><text:span text:style-name="T2427"><text:s/></text:span><text:span text:style-name="T2428">2:</text:span><text:span text:style-name="T2429"><text:s/></text:span><text:span text:style-name="T2430">Dirección</text:span><text:span text:style-name="T2431"><text:s/></text:span><text:span text:style-name="T2432">facultativa</text:span><text:span text:style-name="T2433"><text:s/></text:span>y<text:span text:style-name="T2434"><text:s/></text:span><text:span text:style-name="T2435">responsable</text:span><text:span text:style-name="T2436"><text:s/></text:span><text:span text:style-name="T2437">del</text:span><text:span text:style-name="T2438"><text:s/></text:span><text:span text:style-name="T2439">contrato</text:span><text:span text:style-name="T2440"><text:s/></text:span><text:span text:style-name="T2441">de</text:span><text:span text:style-name="T2442"><text:s/></text:span><text:span text:style-name="T2443">las</text:span><text:span text:style-name="T2444"><text:s/></text:span><text:span text:style-name="T2445">obras</text:span><text:span text:style-name="T2446"><text:s/></text:span><text:span text:style-name="T2447">de</text:span><text:span text:style-name="T2448"><text:s/></text:span>reparación<text:span text:style-name="T2449"><text:s/></text:span>y<text:span text:style-name="T2450"><text:s/></text:span><text:span text:style-name="T2451">adecuación</text:span><text:span text:style-name="T2452"><text:s/></text:span><text:span text:style-name="T2453">en</text:span><text:span text:style-name="T2454"><text:s/></text:span><text:span text:style-name="T2455">el</text:span><text:span text:style-name="T2456"><text:s/></text:span>Mirador<text:span text:style-name="T2457"><text:s/></text:span><text:span text:style-name="T2458">de</text:span><text:span text:style-name="T2459"><text:s/></text:span>Morro<text:span text:style-name="T2460"><text:s/></text:span><text:span text:style-name="T2461">Velosa</text:span><text:span text:style-name="T2462"><text:s/></text:span>y<text:span text:style-name="T2463"><text:s/></text:span><text:span text:style-name="T2464">el</text:span><text:span text:style-name="T2465"><text:s/></text:span><text:span text:style-name="T2466">lote</text:span><text:span text:style-name="T2467"><text:s/></text:span><text:span text:style-name="T2468">nº</text:span><text:span text:style-name="T2469"><text:s/></text:span><text:span text:style-name="T2470">5:</text:span><text:span text:style-name="T2471"><text:s/></text:span><text:span text:style-name="T2472">Dirección</text:span><text:span text:style-name="T2473"><text:s/></text:span><text:span text:style-name="T2474">facultativa</text:span><text:span text:style-name="T2475"><text:s/></text:span>y<text:span text:style-name="T2476"><text:s/></text:span>responsable<text:span text:style-name="T2477"><text:s/></text:span><text:span text:style-name="T2478">del</text:span><text:span text:style-name="T2479"><text:s/></text:span>contrato<text:span text:style-name="T2480"><text:s/></text:span><text:span text:style-name="T2481">de</text:span><text:span text:style-name="T2482"><text:s/></text:span><text:span text:style-name="T2483">las</text:span><text:span text:style-name="T2484"><text:s/></text:span><text:span text:style-name="T2485">obras</text:span><text:span text:style-name="T2486"><text:s/></text:span><text:span text:style-name="T2487">de</text:span><text:span text:style-name="T2488"><text:s/></text:span><text:span text:style-name="T2489">conservación</text:span><text:span text:style-name="T2490"><text:s/></text:span>y<text:span text:style-name="T2491"><text:s/></text:span>restauración<text:span text:style-name="T2492"><text:s/></text:span>en<text:span text:style-name="T2493"><text:s/></text:span><text:span text:style-name="T2494">el</text:span><text:span text:style-name="T2495"><text:s/></text:span>Faro<text:span text:style-name="T2496"><text:s/></text:span><text:span text:style-name="T2497">del</text:span><text:span text:style-name="T2498"><text:s/></text:span><text:span text:style-name="T2499">Tostón,</text:span><text:span text:style-name="T2500"><text:s/></text:span><text:span text:style-name="T2501">del</text:span><text:span text:style-name="T2502"><text:s/></text:span>contrato<text:span text:style-name="T2503"><text:s/></text:span><text:span text:style-name="T2504">de</text:span><text:span text:style-name="T2505"><text:s/></text:span>servicio<text:span text:style-name="T2506"><text:s/></text:span><text:span text:style-name="T2507">para</text:span><text:span text:style-name="T2508"><text:s/></text:span><text:span text:style-name="T2509">la</text:span><text:span text:style-name="T2510"><text:s/></text:span><text:span text:style-name="T2511">redacción</text:span><text:span text:style-name="T2512"><text:s/></text:span><text:span text:style-name="T2513">de</text:span><text:span text:style-name="T2514"><text:s/></text:span>proyectos<text:span text:style-name="T2515"><text:s/></text:span>y<text:span text:style-name="T2516"><text:s/></text:span><text:span text:style-name="T2517">dirección</text:span><text:span text:style-name="T2518"><text:s/></text:span><text:span text:style-name="T2519">facultativa</text:span><text:span text:style-name="T2520"><text:s/></text:span><text:span text:style-name="T2521">de</text:span><text:span text:style-name="T2522"><text:s/></text:span><text:span text:style-name="T2523">las</text:span><text:span text:style-name="T2524"><text:s/></text:span><text:span text:style-name="T2525">obras</text:span><text:span text:style-name="T2526"><text:s/></text:span>y<text:span text:style-name="T2527"><text:s/></text:span><text:span text:style-name="T2528">coordinación</text:span><text:span text:style-name="T2529"><text:s/></text:span><text:span text:style-name="T2530">de<text:s/></text:span>seguridad<text:span text:style-name="T2531"><text:s/></text:span>y<text:span text:style-name="T2532"><text:s/></text:span>salud<text:s/><text:span text:style-name="T2533">de las<text:s/></text:span>mismas<text:span text:style-name="T2534"><text:s/>en</text:span><text:s/>centros<text:span text:style-name="T2535"><text:s/>de la</text:span><text:s/>red<text:span text:style-name="T2536"><text:s/>de<text:s/></text:span>museos.</text:p>
      <text:p text:style-name="P2537"/>
      <text:p text:style-name="P2538">Y<text:span text:style-name="T2539"><text:s/></text:span>no<text:span text:style-name="T2540"><text:s/></text:span><text:span text:style-name="T2541">habiendo</text:span><text:span text:style-name="T2542"><text:s/></text:span>más<text:span text:style-name="T2543"><text:s/></text:span><text:span text:style-name="T2544">asuntos</text:span><text:span text:style-name="T2545"><text:s/></text:span><text:span text:style-name="T2546">que</text:span><text:span text:style-name="T2547"><text:s/></text:span>tratar,<text:span text:style-name="T2548"><text:s/></text:span><text:span text:style-name="T2549">por</text:span><text:span text:style-name="T2550"><text:s/></text:span><text:span text:style-name="T2551">orden</text:span><text:span text:style-name="T2552"><text:s/></text:span><text:span text:style-name="T2553">de</text:span><text:span text:style-name="T2554"><text:s/></text:span>la<text:span text:style-name="T2555"><text:s/></text:span><text:span text:style-name="T2556">Presidencia</text:span><text:span text:style-name="T2557"><text:s/></text:span>se<text:span text:style-name="T2558"><text:s/></text:span><text:span text:style-name="T2559">levante</text:span><text:span text:style-name="T2560"><text:s/></text:span><text:span text:style-name="T2561">la</text:span><text:span text:style-name="T2562"><text:s/></text:span>sesión,<text:span text:style-name="T2563"><text:s/></text:span>siendo<text:span text:style-name="T2564"><text:s/></text:span><text:span text:style-name="T2565">las</text:span><text:span text:style-name="T2566"><text:s/></text:span><text:span text:style-name="T2567">09:25</text:span><text:span text:style-name="T2568"><text:s/></text:span><text:span text:style-name="T2569">horas.</text:span></text:p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section text:name="Sect4" text:style-name="S4">
        <text:p text:style-name="P2578"/>
        <text:p text:style-name="P2579"><text:span text:style-name="T2580">Firmado</text:span><text:span text:style-name="T2581"><text:s/></text:span><text:span text:style-name="T2582">electrónicamente</text:span><text:span text:style-name="T2583"><text:s/></text:span><text:span text:style-name="T2584">el</text:span><text:span text:style-name="T2585"><text:s/></text:span><text:span text:style-name="T2586">día</text:span><text:span text:style-name="T2587"><text:s/></text:span><text:span text:style-name="T2588">22/02/2021</text:span><text:span text:style-name="T2589"><text:s/></text:span><text:span text:style-name="T2590">a</text:span><text:span text:style-name="T2591"><text:s/></text:span><text:span text:style-name="T2592">las</text:span><text:span text:style-name="T2593"><text:s/></text:span><text:span text:style-name="T2594">8:27:30</text:span></text:p>
        <text:p text:style-name="P2595"><text:span text:style-name="T2596">Jefe</text:span><text:span text:style-name="T2597"><text:s/></text:span><text:span text:style-name="T2598">de</text:span><text:span text:style-name="T2599"><text:s/></text:span><text:span text:style-name="T2600">Servicio</text:span><text:span text:style-name="T2601"><text:s/></text:span><text:span text:style-name="T2602">de</text:span><text:span text:style-name="T2603"><text:s/></text:span><text:span text:style-name="T2604">Contratación</text:span><text:span text:style-name="T2605"><text:s/></text:span><text:span text:style-name="T2606">Fdo.:</text:span><text:span text:style-name="T2607"><text:s/></text:span><text:span text:style-name="T2608">ROBERTO</text:span><text:span text:style-name="T2609"><text:s/></text:span><text:span text:style-name="T2610">CHINESTA</text:span><text:span text:style-name="T2611"><text:s/></text:span><text:span text:style-name="T2612">OLIVA</text:span></text:p>
        <text:p text:style-name="P2613"/>
        <text:p text:style-name="P2614"><text:span text:style-name="T2615">Firmado</text:span><text:span text:style-name="T2616"><text:s/></text:span><text:span text:style-name="T2617">electrónicamente</text:span><text:span text:style-name="T2618"><text:s/></text:span><text:span text:style-name="T2619">el</text:span><text:span text:style-name="T2620"><text:s/></text:span><text:span text:style-name="T2621">día</text:span><text:span text:style-name="T2622"><text:s/></text:span><text:span text:style-name="T2623">22/02/2021</text:span><text:span text:style-name="T2624"><text:s/></text:span><text:span text:style-name="T2625">a</text:span><text:span text:style-name="T2626"><text:s/></text:span><text:span text:style-name="T2627">las</text:span><text:span text:style-name="T2628"><text:s/></text:span><text:span text:style-name="T2629">8:28:08</text:span></text:p>
        <text:p text:style-name="P2630"><text:span text:style-name="T2631">El</text:span><text:span text:style-name="T2632"><text:s/></text:span><text:span text:style-name="T2633">Consejero</text:span><text:span text:style-name="T2634"><text:s/></text:span><text:span text:style-name="T2635">de</text:span><text:span text:style-name="T2636"><text:s/></text:span><text:span text:style-name="T2637">Área</text:span><text:span text:style-name="T2638"><text:s/></text:span><text:span text:style-name="T2639">Insular</text:span><text:span text:style-name="T2640"><text:s/></text:span><text:span text:style-name="T2641">de</text:span><text:span text:style-name="T2642"><text:s/></text:span><text:span text:style-name="T2643">Presidencia,</text:span><text:span text:style-name="T2644"><text:s/></text:span><text:span text:style-name="T2645">Hacienda</text:span><text:span text:style-name="T2646"><text:s/></text:span><text:span text:style-name="T2647">y</text:span><text:span text:style-name="T2648"><text:s/></text:span><text:span text:style-name="T2649">Promoción</text:span><text:span text:style-name="T2650"><text:s/></text:span><text:span text:style-name="T2651">Económica</text:span></text:p>
        <text:p text:style-name="P2652"><text:span text:style-name="T2653">Fdo.:</text:span><text:span text:style-name="T2654"><text:s/></text:span><text:span text:style-name="T2655">Manuel</text:span><text:span text:style-name="T2656"><text:s/></text:span><text:span text:style-name="T2657">Hernández</text:span><text:span text:style-name="T2658"><text:s/></text:span><text:span text:style-name="T2659">Cerez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277in" text:min-label-width="0.0854in"/>
        <style:text-properties style:font-name="Arial"/>
      </text:list-level-style-bullet>
      <text:list-level-style-bullet text:level="2" text:bullet-char="•">
        <style:list-level-properties text:space-before="1.0569in" text:min-label-width="0.0854in"/>
      </text:list-level-style-bullet>
      <text:list-level-style-bullet text:level="3" text:bullet-char="•">
        <style:list-level-properties text:space-before="1.6868in" text:min-label-width="0.0854in"/>
      </text:list-level-style-bullet>
      <text:list-level-style-bullet text:level="4" text:bullet-char="•">
        <style:list-level-properties text:space-before="2.3166in" text:min-label-width="0.0854in"/>
      </text:list-level-style-bullet>
      <text:list-level-style-bullet text:level="5" text:bullet-char="•">
        <style:list-level-properties text:space-before="2.9458in" text:min-label-width="0.0854in"/>
      </text:list-level-style-bullet>
      <text:list-level-style-bullet text:level="6" text:bullet-char="•">
        <style:list-level-properties text:space-before="3.5756in" text:min-label-width="0.0854in"/>
      </text:list-level-style-bullet>
      <text:list-level-style-bullet text:level="7" text:bullet-char="•">
        <style:list-level-properties text:space-before="4.2055in" text:min-label-width="0.0854in"/>
      </text:list-level-style-bullet>
      <text:list-level-style-bullet text:level="8" text:bullet-char="•">
        <style:list-level-properties text:space-before="4.8347in" text:min-label-width="0.0854in"/>
      </text:list-level-style-bullet>
      <text:list-level-style-bullet text:level="9" text:bullet-char="•">
        <style:list-level-properties text:space-before="5.4645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Standard" style:family="paragraph">
      <style:paragraph-properties fo:line-height="5%"/>
    </style:style>
    <style:style style:name="P528" style:parent-style-name="Standard" style:family="paragraph">
      <style:paragraph-properties fo:line-height="5%"/>
    </style:style>
    <style:style style:name="P529" style:parent-style-name="Standard" style:family="paragraph">
      <style:paragraph-properties fo:margin-left="0.0138in" fo:margin-right="0.0125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531" style:parent-style-name="Absatz-Standardschriftart" style:family="text">
      <style:text-properties style:font-name="Arial" fo:letter-spacing="0.0055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55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letter-spacing="0.0055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0.0062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letter-spacing="0.0055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letter-spacing="0.0055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letter-spacing="0.0062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letter-spacing="0.0055in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letter-spacing="0.0055in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letter-spacing="0.0055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letter-spacing="0.0062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55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55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Times New Roman" fo:letter-spacing="0.0305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letter-spacing="-0.0013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letter-spacing="-0.0013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9" style:parent-style-name="Standard" style:family="paragraph">
      <style:paragraph-properties fo:line-height="5%"/>
    </style:style>
    <style:style style:name="P1240" style:parent-style-name="Standard" style:family="paragraph">
      <style:paragraph-properties fo:line-height="5%"/>
    </style:style>
    <style:style style:name="P1241" style:parent-style-name="Standard" style:family="paragraph">
      <style:paragraph-properties fo:margin-left="0.0138in" fo:margin-right="0.0125in">
        <style:tab-stops/>
      </style:paragraph-properties>
    </style:style>
    <style:style style:name="T1242" style:parent-style-name="Absatz-Standardschriftart" style:family="text">
      <style:text-properties style:font-name="Arial" fo:letter-spacing="-0.0006in" fo:font-size="8pt" style:font-size-asian="8pt"/>
    </style:style>
    <style:style style:name="T1243" style:parent-style-name="Absatz-Standardschriftart" style:family="text">
      <style:text-properties style:font-name="Arial" fo:letter-spacing="0.0055in" fo:font-size="8pt" style:font-size-asian="8pt"/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1245" style:parent-style-name="Absatz-Standardschriftart" style:family="text">
      <style:text-properties style:font-name="Arial" fo:letter-spacing="0.0055in" fo:font-size="8pt" style:font-size-asian="8pt"/>
    </style:style>
    <style:style style:name="T1246" style:parent-style-name="Absatz-Standardschriftart" style:family="text">
      <style:text-properties style:font-name="Arial" fo:letter-spacing="-0.0006in" fo:font-size="8pt" style:font-size-asian="8pt"/>
    </style:style>
    <style:style style:name="T1247" style:parent-style-name="Absatz-Standardschriftart" style:family="text">
      <style:text-properties style:font-name="Arial" fo:letter-spacing="0.0055in" fo:font-size="8pt" style:font-size-asian="8pt"/>
    </style:style>
    <style:style style:name="T1248" style:parent-style-name="Absatz-Standardschriftart" style:family="text">
      <style:text-properties style:font-name="Arial" fo:font-size="8pt" style:font-size-asian="8pt"/>
    </style:style>
    <style:style style:name="T1249" style:parent-style-name="Absatz-Standardschriftart" style:family="text">
      <style:text-properties style:font-name="Arial" fo:letter-spacing="0.0062in" fo:font-size="8pt" style:font-size-asian="8pt"/>
    </style:style>
    <style:style style:name="T1250" style:parent-style-name="Absatz-Standardschriftart" style:family="text">
      <style:text-properties style:font-name="Arial" fo:letter-spacing="-0.0006in" fo:font-size="8pt" style:font-size-asian="8pt"/>
    </style:style>
    <style:style style:name="T1251" style:parent-style-name="Absatz-Standardschriftart" style:family="text">
      <style:text-properties style:font-name="Arial" fo:letter-spacing="0.0055in" fo:font-size="8pt" style:font-size-asian="8pt"/>
    </style:style>
    <style:style style:name="T1252" style:parent-style-name="Absatz-Standardschriftart" style:family="text">
      <style:text-properties style:font-name="Arial" fo:letter-spacing="-0.0006in" fo:font-size="8pt" style:font-size-asian="8pt"/>
    </style:style>
    <style:style style:name="T1253" style:parent-style-name="Absatz-Standardschriftart" style:family="text">
      <style:text-properties style:font-name="Arial" fo:letter-spacing="0.0055in" fo:font-size="8pt" style:font-size-asian="8pt"/>
    </style:style>
    <style:style style:name="T1254" style:parent-style-name="Absatz-Standardschriftart" style:family="text">
      <style:text-properties style:font-name="Arial" fo:letter-spacing="-0.0006in" fo:font-size="8pt" style:font-size-asian="8pt"/>
    </style:style>
    <style:style style:name="T1255" style:parent-style-name="Absatz-Standardschriftart" style:family="text">
      <style:text-properties style:font-name="Arial" fo:letter-spacing="0.0062in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letter-spacing="0.0055in" fo:font-size="8pt" style:font-size-asian="8pt"/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style style:name="T1259" style:parent-style-name="Absatz-Standardschriftart" style:family="text">
      <style:text-properties style:font-name="Arial" fo:letter-spacing="0.0055in" fo:font-size="8pt" style:font-size-asian="8pt"/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1261" style:parent-style-name="Absatz-Standardschriftart" style:family="text">
      <style:text-properties style:font-name="Arial" fo:letter-spacing="0.0055in" fo:font-size="8pt" style:font-size-asian="8pt"/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1263" style:parent-style-name="Absatz-Standardschriftart" style:family="text">
      <style:text-properties style:font-name="Arial" fo:letter-spacing="0.0062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0.0055in" fo:font-size="8pt" style:font-size-asian="8pt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1267" style:parent-style-name="Absatz-Standardschriftart" style:family="text">
      <style:text-properties style:font-name="Arial" fo:letter-spacing="0.0055in" fo:font-size="8pt" style:font-size-asian="8pt"/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1269" style:parent-style-name="Absatz-Standardschriftart" style:family="text">
      <style:text-properties style:font-name="Times New Roman" fo:letter-spacing="0.0305in" fo:font-size="8pt" style:font-size-asian="8pt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1271" style:parent-style-name="Absatz-Standardschriftart" style:family="text">
      <style:text-properties style:font-name="Arial" fo:letter-spacing="-0.0013in" fo:font-size="8pt" style:font-size-asian="8pt"/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1273" style:parent-style-name="Absatz-Standardschriftart" style:family="text">
      <style:text-properties style:font-name="Arial" fo:letter-spacing="-0.0013in" fo:font-size="8pt" style:font-size-asian="8pt"/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5" style:parent-style-name="Standard" style:family="paragraph">
      <style:paragraph-properties fo:line-height="5%"/>
    </style:style>
    <style:style style:name="P2016" style:parent-style-name="Standard" style:family="paragraph">
      <style:paragraph-properties fo:line-height="5%"/>
    </style:style>
    <style:style style:name="P2017" style:parent-style-name="Standard" style:family="paragraph">
      <style:paragraph-properties fo:margin-left="0.0138in" fo:margin-right="0.0125in">
        <style:tab-stops/>
      </style:paragraph-properties>
    </style:style>
    <style:style style:name="T2018" style:parent-style-name="Absatz-Standardschriftart" style:family="text">
      <style:text-properties style:font-name="Arial" fo:letter-spacing="-0.0006in" fo:font-size="8pt" style:font-size-asian="8pt"/>
    </style:style>
    <style:style style:name="T2019" style:parent-style-name="Absatz-Standardschriftart" style:family="text">
      <style:text-properties style:font-name="Arial" fo:letter-spacing="0.0055in" fo:font-size="8pt" style:font-size-asian="8pt"/>
    </style:style>
    <style:style style:name="T2020" style:parent-style-name="Absatz-Standardschriftart" style:family="text">
      <style:text-properties style:font-name="Arial" fo:font-size="8pt" style:font-size-asian="8pt"/>
    </style:style>
    <style:style style:name="T2021" style:parent-style-name="Absatz-Standardschriftart" style:family="text">
      <style:text-properties style:font-name="Arial" fo:letter-spacing="0.0055in" fo:font-size="8pt" style:font-size-asian="8pt"/>
    </style:style>
    <style:style style:name="T2022" style:parent-style-name="Absatz-Standardschriftart" style:family="text">
      <style:text-properties style:font-name="Arial" fo:letter-spacing="-0.0006in" fo:font-size="8pt" style:font-size-asian="8pt"/>
    </style:style>
    <style:style style:name="T2023" style:parent-style-name="Absatz-Standardschriftart" style:family="text">
      <style:text-properties style:font-name="Arial" fo:letter-spacing="0.0055in" fo:font-size="8pt" style:font-size-asian="8pt"/>
    </style:style>
    <style:style style:name="T2024" style:parent-style-name="Absatz-Standardschriftart" style:family="text">
      <style:text-properties style:font-name="Arial" fo:font-size="8pt" style:font-size-asian="8pt"/>
    </style:style>
    <style:style style:name="T2025" style:parent-style-name="Absatz-Standardschriftart" style:family="text">
      <style:text-properties style:font-name="Arial" fo:letter-spacing="0.0062in" fo:font-size="8pt" style:font-size-asian="8pt"/>
    </style:style>
    <style:style style:name="T2026" style:parent-style-name="Absatz-Standardschriftart" style:family="text">
      <style:text-properties style:font-name="Arial" fo:letter-spacing="-0.0006in" fo:font-size="8pt" style:font-size-asian="8pt"/>
    </style:style>
    <style:style style:name="T2027" style:parent-style-name="Absatz-Standardschriftart" style:family="text">
      <style:text-properties style:font-name="Arial" fo:letter-spacing="0.0055in" fo:font-size="8pt" style:font-size-asian="8pt"/>
    </style:style>
    <style:style style:name="T2028" style:parent-style-name="Absatz-Standardschriftart" style:family="text">
      <style:text-properties style:font-name="Arial" fo:letter-spacing="-0.0006in" fo:font-size="8pt" style:font-size-asian="8pt"/>
    </style:style>
    <style:style style:name="T2029" style:parent-style-name="Absatz-Standardschriftart" style:family="text">
      <style:text-properties style:font-name="Arial" fo:letter-spacing="0.0055in" fo:font-size="8pt" style:font-size-asian="8pt"/>
    </style:style>
    <style:style style:name="T2030" style:parent-style-name="Absatz-Standardschriftart" style:family="text">
      <style:text-properties style:font-name="Arial" fo:letter-spacing="-0.0006in" fo:font-size="8pt" style:font-size-asian="8pt"/>
    </style:style>
    <style:style style:name="T2031" style:parent-style-name="Absatz-Standardschriftart" style:family="text">
      <style:text-properties style:font-name="Arial" fo:letter-spacing="0.0062in" fo:font-size="8pt" style:font-size-asian="8pt"/>
    </style:style>
    <style:style style:name="T2032" style:parent-style-name="Absatz-Standardschriftart" style:family="text">
      <style:text-properties style:font-name="Arial" fo:letter-spacing="-0.0006in" fo:font-size="8pt" style:font-size-asian="8pt"/>
    </style:style>
    <style:style style:name="T2033" style:parent-style-name="Absatz-Standardschriftart" style:family="text">
      <style:text-properties style:font-name="Arial" fo:letter-spacing="0.0055in" fo:font-size="8pt" style:font-size-asian="8pt"/>
    </style:style>
    <style:style style:name="T2034" style:parent-style-name="Absatz-Standardschriftart" style:family="text">
      <style:text-properties style:font-name="Arial" fo:letter-spacing="-0.0006in" fo:font-size="8pt" style:font-size-asian="8pt"/>
    </style:style>
    <style:style style:name="T2035" style:parent-style-name="Absatz-Standardschriftart" style:family="text">
      <style:text-properties style:font-name="Arial" fo:letter-spacing="0.0055in" fo:font-size="8pt" style:font-size-asian="8pt"/>
    </style:style>
    <style:style style:name="T2036" style:parent-style-name="Absatz-Standardschriftart" style:family="text">
      <style:text-properties style:font-name="Arial" fo:letter-spacing="-0.0006in" fo:font-size="8pt" style:font-size-asian="8pt"/>
    </style:style>
    <style:style style:name="T2037" style:parent-style-name="Absatz-Standardschriftart" style:family="text">
      <style:text-properties style:font-name="Arial" fo:letter-spacing="0.0055in" fo:font-size="8pt" style:font-size-asian="8pt"/>
    </style:style>
    <style:style style:name="T2038" style:parent-style-name="Absatz-Standardschriftart" style:family="text">
      <style:text-properties style:font-name="Arial" fo:letter-spacing="-0.0006in" fo:font-size="8pt" style:font-size-asian="8pt"/>
    </style:style>
    <style:style style:name="T2039" style:parent-style-name="Absatz-Standardschriftart" style:family="text">
      <style:text-properties style:font-name="Arial" fo:letter-spacing="0.0062in" fo:font-size="8pt" style:font-size-asian="8pt"/>
    </style:style>
    <style:style style:name="T2040" style:parent-style-name="Absatz-Standardschriftart" style:family="text">
      <style:text-properties style:font-name="Arial" fo:font-size="8pt" style:font-size-asian="8pt"/>
    </style:style>
    <style:style style:name="T2041" style:parent-style-name="Absatz-Standardschriftart" style:family="text">
      <style:text-properties style:font-name="Arial" fo:letter-spacing="0.0055in" fo:font-size="8pt" style:font-size-asian="8pt"/>
    </style:style>
    <style:style style:name="T2042" style:parent-style-name="Absatz-Standardschriftart" style:family="text">
      <style:text-properties style:font-name="Arial" fo:font-size="8pt" style:font-size-asian="8pt"/>
    </style:style>
    <style:style style:name="T2043" style:parent-style-name="Absatz-Standardschriftart" style:family="text">
      <style:text-properties style:font-name="Arial" fo:letter-spacing="0.0055in" fo:font-size="8pt" style:font-size-asian="8pt"/>
    </style:style>
    <style:style style:name="T2044" style:parent-style-name="Absatz-Standardschriftart" style:family="text">
      <style:text-properties style:font-name="Arial" fo:letter-spacing="-0.0006in" fo:font-size="8pt" style:font-size-asian="8pt"/>
    </style:style>
    <style:style style:name="T2045" style:parent-style-name="Absatz-Standardschriftart" style:family="text">
      <style:text-properties style:font-name="Times New Roman" fo:letter-spacing="0.0305in" fo:font-size="8pt" style:font-size-asian="8pt"/>
    </style:style>
    <style:style style:name="T2046" style:parent-style-name="Absatz-Standardschriftart" style:family="text">
      <style:text-properties style:font-name="Arial" fo:letter-spacing="-0.0006in" fo:font-size="8pt" style:font-size-asian="8pt"/>
    </style:style>
    <style:style style:name="T2047" style:parent-style-name="Absatz-Standardschriftart" style:family="text">
      <style:text-properties style:font-name="Arial" fo:letter-spacing="-0.0013in" fo:font-size="8pt" style:font-size-asian="8pt"/>
    </style:style>
    <style:style style:name="T2048" style:parent-style-name="Absatz-Standardschriftart" style:family="text">
      <style:text-properties style:font-name="Arial" fo:letter-spacing="-0.0006in" fo:font-size="8pt" style:font-size-asian="8pt"/>
    </style:style>
    <style:style style:name="T2049" style:parent-style-name="Absatz-Standardschriftart" style:family="text">
      <style:text-properties style:font-name="Arial" fo:letter-spacing="-0.0013in" fo:font-size="8pt" style:font-size-asian="8pt"/>
    </style:style>
    <style:style style:name="T2050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16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18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457703663726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27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8"><draw:g draw:z-index="503311160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184" draw:id="id14" draw:style-name="a14" draw:name="Text Box 1" text:anchor-type="paragraph" svg:x="1.00833in" svg:y="11.33611in" svg:width="6.23056in" svg:height="0.26667in" style:rel-width="scale" style:rel-height="scale"><draw:text-box><text:p text:style-name="P529"><text:span text:style-name="T530">Documento</text:span><text:span text:style-name="T531"><text:s/></text:span><text:span text:style-name="T532">firmado</text:span><text:span text:style-name="T533"><text:s/></text:span><text:span text:style-name="T534">electrónicamente</text:span><text:span text:style-name="T535"><text:s/></text:span><text:span text:style-name="T536">(RD</text:span><text:span text:style-name="T537"><text:s/></text:span><text:span text:style-name="T538">1671/2009).</text:span><text:span text:style-name="T539"><text:s/></text:span><text:span text:style-name="T540">La</text:span><text:span text:style-name="T541"><text:s/></text:span><text:span text:style-name="T542">autenticidad</text:span><text:span text:style-name="T543"><text:s/></text:span><text:span text:style-name="T544">de</text:span><text:span text:style-name="T545"><text:s/></text:span><text:span text:style-name="T546">este</text:span><text:span text:style-name="T547"><text:s/></text:span><text:span text:style-name="T548">documento</text:span><text:span text:style-name="T549"><text:s/></text:span><text:span text:style-name="T550">puede</text:span><text:span text:style-name="T551"><text:s/></text:span><text:span text:style-name="T552">ser</text:span><text:span text:style-name="T553"><text:s/></text:span><text:span text:style-name="T554">comprobada</text:span><text:span text:style-name="T555"><text:s/></text:span><text:span text:style-name="T556">mediante</text:span><text:span text:style-name="T557"><text:s/></text:span><text:span text:style-name="T558">el</text:span><text:span text:style-name="T559"><text:s/></text:span><text:span text:style-name="T560">CSV: 13523554457703663726</text:span><text:span text:style-name="T561"><text:s/></text:span><text:span text:style-name="T56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39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40"><draw:g draw:z-index="503311160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184" draw:id="id21" draw:style-name="a21" draw:name="Text Box 1" text:anchor-type="paragraph" svg:x="1.00833in" svg:y="11.33611in" svg:width="6.23056in" svg:height="0.26667in" style:rel-width="scale" style:rel-height="scale"><draw:text-box><text:p text:style-name="P1241"><text:span text:style-name="T1242">Documento</text:span><text:span text:style-name="T1243"><text:s/></text:span><text:span text:style-name="T1244">firmado</text:span><text:span text:style-name="T1245"><text:s/></text:span><text:span text:style-name="T1246">electrónicamente</text:span><text:span text:style-name="T1247"><text:s/></text:span><text:span text:style-name="T1248">(RD</text:span><text:span text:style-name="T1249"><text:s/></text:span><text:span text:style-name="T1250">1671/2009).</text:span><text:span text:style-name="T1251"><text:s/></text:span><text:span text:style-name="T1252">La</text:span><text:span text:style-name="T1253"><text:s/></text:span><text:span text:style-name="T1254">autenticidad</text:span><text:span text:style-name="T1255"><text:s/></text:span><text:span text:style-name="T1256">de</text:span><text:span text:style-name="T1257"><text:s/></text:span><text:span text:style-name="T1258">este</text:span><text:span text:style-name="T1259"><text:s/></text:span><text:span text:style-name="T1260">documento</text:span><text:span text:style-name="T1261"><text:s/></text:span><text:span text:style-name="T1262">puede</text:span><text:span text:style-name="T1263"><text:s/></text:span><text:span text:style-name="T1264">ser</text:span><text:span text:style-name="T1265"><text:s/></text:span><text:span text:style-name="T1266">comprobada</text:span><text:span text:style-name="T1267"><text:s/></text:span><text:span text:style-name="T1268">mediante</text:span><text:span text:style-name="T1269"><text:s/></text:span><text:span text:style-name="T1270">el</text:span><text:span text:style-name="T1271"><text:s/></text:span><text:span text:style-name="T1272">CSV: 13523554457703663726</text:span><text:span text:style-name="T1273"><text:s/></text:span><text:span text:style-name="T127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15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16"><draw:g draw:z-index="503311160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184" draw:id="id28" draw:style-name="a28" draw:name="Text Box 1" text:anchor-type="paragraph" svg:x="1.00833in" svg:y="11.33611in" svg:width="6.23056in" svg:height="0.26667in" style:rel-width="scale" style:rel-height="scale"><draw:text-box><text:p text:style-name="P2017"><text:span text:style-name="T2018">Documento</text:span><text:span text:style-name="T2019"><text:s/></text:span><text:span text:style-name="T2020">firmado</text:span><text:span text:style-name="T2021"><text:s/></text:span><text:span text:style-name="T2022">electrónicamente</text:span><text:span text:style-name="T2023"><text:s/></text:span><text:span text:style-name="T2024">(RD</text:span><text:span text:style-name="T2025"><text:s/></text:span><text:span text:style-name="T2026">1671/2009).</text:span><text:span text:style-name="T2027"><text:s/></text:span><text:span text:style-name="T2028">La</text:span><text:span text:style-name="T2029"><text:s/></text:span><text:span text:style-name="T2030">autenticidad</text:span><text:span text:style-name="T2031"><text:s/></text:span><text:span text:style-name="T2032">de</text:span><text:span text:style-name="T2033"><text:s/></text:span><text:span text:style-name="T2034">este</text:span><text:span text:style-name="T2035"><text:s/></text:span><text:span text:style-name="T2036">documento</text:span><text:span text:style-name="T2037"><text:s/></text:span><text:span text:style-name="T2038">puede</text:span><text:span text:style-name="T2039"><text:s/></text:span><text:span text:style-name="T2040">ser</text:span><text:span text:style-name="T2041"><text:s/></text:span><text:span text:style-name="T2042">comprobada</text:span><text:span text:style-name="T2043"><text:s/></text:span><text:span text:style-name="T2044">mediante</text:span><text:span text:style-name="T2045"><text:s/></text:span><text:span text:style-name="T2046">el</text:span><text:span text:style-name="T2047"><text:s/></text:span><text:span text:style-name="T2048">CSV: 13523554457703663726</text:span><text:span text:style-name="T2049"><text:s/></text:span><text:span text:style-name="T205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20:00Z</meta:creation-date>
    <dc:date>2022-03-11T12:20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4" meta:paragraph-count="59" meta:word-count="1668" meta:character-count="10466" meta:row-count="214" meta:non-whitespace-character-count="8830"/>
  </office:meta>
</office:document-meta>
</file>