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145in" text:min-label-width="0.2958in"/>
      </text:list-level-style-number>
      <text:list-level-style-bullet text:level="2" text:bullet-char="•">
        <style:list-level-properties text:space-before="1.0243in" text:min-label-width="0.2958in"/>
      </text:list-level-style-bullet>
      <text:list-level-style-bullet text:level="3" text:bullet-char="•">
        <style:list-level-properties text:space-before="1.634in" text:min-label-width="0.2958in"/>
      </text:list-level-style-bullet>
      <text:list-level-style-bullet text:level="4" text:bullet-char="•">
        <style:list-level-properties text:space-before="2.2437in" text:min-label-width="0.2958in"/>
      </text:list-level-style-bullet>
      <text:list-level-style-bullet text:level="5" text:bullet-char="•">
        <style:list-level-properties text:space-before="2.8541in" text:min-label-width="0.2958in"/>
      </text:list-level-style-bullet>
      <text:list-level-style-bullet text:level="6" text:bullet-char="•">
        <style:list-level-properties text:space-before="3.4638in" text:min-label-width="0.2958in"/>
      </text:list-level-style-bullet>
      <text:list-level-style-bullet text:level="7" text:bullet-char="•">
        <style:list-level-properties text:space-before="4.0736in" text:min-label-width="0.2958in"/>
      </text:list-level-style-bullet>
      <text:list-level-style-bullet text:level="8" text:bullet-char="•">
        <style:list-level-properties text:space-before="4.684in" text:min-label-width="0.2958in"/>
      </text:list-level-style-bullet>
      <text:list-level-style-bullet text:level="9" text:bullet-char="•">
        <style:list-level-properties text:space-before="5.2937in" text:min-label-width="0.2958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145in" text:min-label-width="0.1972in"/>
      </text:list-level-style-number>
      <text:list-level-style-bullet text:level="2" text:bullet-char="•">
        <style:list-level-properties text:space-before="1.034in" text:min-label-width="0.1972in"/>
      </text:list-level-style-bullet>
      <text:list-level-style-bullet text:level="3" text:bullet-char="•">
        <style:list-level-properties text:space-before="1.6541in" text:min-label-width="0.1972in"/>
      </text:list-level-style-bullet>
      <text:list-level-style-bullet text:level="4" text:bullet-char="•">
        <style:list-level-properties text:space-before="2.2736in" text:min-label-width="0.1972in"/>
      </text:list-level-style-bullet>
      <text:list-level-style-bullet text:level="5" text:bullet-char="•">
        <style:list-level-properties text:space-before="2.8937in" text:min-label-width="0.1972in"/>
      </text:list-level-style-bullet>
      <text:list-level-style-bullet text:level="6" text:bullet-char="•">
        <style:list-level-properties text:space-before="3.5131in" text:min-label-width="0.1972in"/>
      </text:list-level-style-bullet>
      <text:list-level-style-bullet text:level="7" text:bullet-char="•">
        <style:list-level-properties text:space-before="4.1333in" text:min-label-width="0.1972in"/>
      </text:list-level-style-bullet>
      <text:list-level-style-bullet text:level="8" text:bullet-char="•">
        <style:list-level-properties text:space-before="4.7527in" text:min-label-width="0.1972in"/>
      </text:list-level-style-bullet>
      <text:list-level-style-bullet text:level="9" text:bullet-char="•">
        <style:list-level-properties text:space-before="5.3729in" text:min-label-width="0.1972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145in" text:min-label-width="0.2958in"/>
      </text:list-level-style-number>
      <text:list-level-style-bullet text:level="2" text:bullet-char="•">
        <style:list-level-properties text:space-before="1.0243in" text:min-label-width="0.2958in"/>
      </text:list-level-style-bullet>
      <text:list-level-style-bullet text:level="3" text:bullet-char="•">
        <style:list-level-properties text:space-before="1.634in" text:min-label-width="0.2958in"/>
      </text:list-level-style-bullet>
      <text:list-level-style-bullet text:level="4" text:bullet-char="•">
        <style:list-level-properties text:space-before="2.2437in" text:min-label-width="0.2958in"/>
      </text:list-level-style-bullet>
      <text:list-level-style-bullet text:level="5" text:bullet-char="•">
        <style:list-level-properties text:space-before="2.8541in" text:min-label-width="0.2958in"/>
      </text:list-level-style-bullet>
      <text:list-level-style-bullet text:level="6" text:bullet-char="•">
        <style:list-level-properties text:space-before="3.4638in" text:min-label-width="0.2958in"/>
      </text:list-level-style-bullet>
      <text:list-level-style-bullet text:level="7" text:bullet-char="•">
        <style:list-level-properties text:space-before="4.0736in" text:min-label-width="0.2958in"/>
      </text:list-level-style-bullet>
      <text:list-level-style-bullet text:level="8" text:bullet-char="•">
        <style:list-level-properties text:space-before="4.684in" text:min-label-width="0.2958in"/>
      </text:list-level-style-bullet>
      <text:list-level-style-bullet text:level="9" text:bullet-char="•">
        <style:list-level-properties text:space-before="5.2937in" text:min-label-width="0.2958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42" style:family="table-column">
      <style:table-column-properties style:column-width="1.175in" style:use-optimal-column-width="false"/>
    </style:style>
    <style:style style:name="TableColumn43" style:family="table-column">
      <style:table-column-properties style:column-width="5.1159in" style:use-optimal-column-width="false"/>
    </style:style>
    <style:style style:name="Table41" style:family="table">
      <style:table-properties style:width="6.2909in" fo:margin-left="0.4097in" table:align="left"/>
    </style:style>
    <style:style style:name="TableRow44" style:family="table-row">
      <style:table-row-properties style:row-height="0.25in" style:use-optimal-row-height="false"/>
    </style:style>
    <style:style style:name="TableCell45" style:family="table-cell">
      <style:table-cell-properties fo:border="0.0069in solid #C0C0C0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44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44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1" style:family="table-row">
      <style:table-row-properties style:row-height="0.25in" style:use-optimal-row-height="false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44in">
        <style:tab-stops/>
      </style:paragraph-properties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ableCell55" style:family="table-cell">
      <style:table-cell-properties fo:border="0.0069in solid #C0C0C0" fo:padding-top="0in" fo:padding-left="0in" fo:padding-bottom="0in" fo:padding-right="0in"/>
    </style:style>
    <style:style style:name="P56" style:parent-style-name="TableParagraph" style:family="paragraph">
      <style:paragraph-properties fo:margin-top="0.0416in" fo:margin-left="0.0444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4" style:parent-style-name="Überschrift1" style:family="paragraph">
      <style:paragraph-properties fo:text-align="justify" fo:margin-top="0.0513in" fo:line-height="115%" fo:margin-right="0.1069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0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06in"/>
    </style:style>
    <style:style style:name="T73" style:parent-style-name="Absatz-Standardschriftart" style:family="text">
      <style:text-properties fo:letter-spacing="0.000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06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0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style:font-name="Times New Roman" fo:letter-spacing="0.034in" style:text-scale="99%"/>
    </style:style>
    <style:style style:name="T86" style:parent-style-name="Absatz-Standardschriftart" style:family="text">
      <style:text-properties fo:letter-spacing="0.0319in"/>
    </style:style>
    <style:style style:name="T87" style:parent-style-name="Absatz-Standardschriftart" style:family="text">
      <style:text-properties fo:letter-spacing="0.0319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32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319in"/>
    </style:style>
    <style:style style:name="T92" style:parent-style-name="Absatz-Standardschriftart" style:family="text">
      <style:text-properties fo:letter-spacing="0.0326in"/>
    </style:style>
    <style:style style:name="T93" style:parent-style-name="Absatz-Standardschriftart" style:family="text">
      <style:text-properties fo:letter-spacing="0.0319in"/>
    </style:style>
    <style:style style:name="T94" style:parent-style-name="Absatz-Standardschriftart" style:family="text">
      <style:text-properties fo:letter-spacing="0.0319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32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319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326in"/>
    </style:style>
    <style:style style:name="T101" style:parent-style-name="Absatz-Standardschriftart" style:family="text">
      <style:text-properties fo:letter-spacing="0.0312in"/>
    </style:style>
    <style:style style:name="T102" style:parent-style-name="Absatz-Standardschriftart" style:family="text">
      <style:text-properties fo:letter-spacing="0.0319in"/>
    </style:style>
    <style:style style:name="T103" style:parent-style-name="Absatz-Standardschriftart" style:family="text">
      <style:text-properties style:font-name="Times New Roman" fo:letter-spacing="0.0208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13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-0.0006in"/>
    </style:style>
    <style:style style:name="P114" style:parent-style-name="Standard" style:family="paragraph">
      <style:paragraph-properties style:line-height-at-least="0.0138in" fo:margin-left="0.384in">
        <style:tab-stops/>
      </style:paragraph-properties>
    </style:style>
    <style:style style:name="T11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7" style:parent-style-name="Textkörper" style:family="paragraph">
      <style:paragraph-properties fo:text-align="justify" fo:margin-top="0.0513in" fo:line-height="115%" fo:margin-right="0.1076in"/>
    </style:style>
    <style:style style:name="T118" style:parent-style-name="Absatz-Standardschriftart" style:family="text">
      <style:text-properties fo:letter-spacing="0.0027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27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34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27in"/>
    </style:style>
    <style:style style:name="T125" style:parent-style-name="Absatz-Standardschriftart" style:family="text">
      <style:text-properties fo:letter-spacing="0.0034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27in"/>
    </style:style>
    <style:style style:name="T128" style:parent-style-name="Absatz-Standardschriftart" style:family="text">
      <style:text-properties fo:letter-spacing="0.0027in"/>
    </style:style>
    <style:style style:name="T129" style:parent-style-name="Absatz-Standardschriftart" style:family="text">
      <style:text-properties fo:letter-spacing="0.0034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27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34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27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27in"/>
    </style:style>
    <style:style style:name="T138" style:parent-style-name="Absatz-Standardschriftart" style:family="text">
      <style:text-properties fo:letter-spacing="0.0034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27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34in"/>
    </style:style>
    <style:style style:name="T143" style:parent-style-name="Absatz-Standardschriftart" style:family="text">
      <style:text-properties fo:letter-spacing="0.002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27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3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style:font-name="Times New Roman" fo:letter-spacing="0.0236in"/>
    </style:style>
    <style:style style:name="T150" style:parent-style-name="Absatz-Standardschriftart" style:family="text">
      <style:text-properties fo:letter-spacing="0.0347in"/>
    </style:style>
    <style:style style:name="T151" style:parent-style-name="Absatz-Standardschriftart" style:family="text">
      <style:text-properties fo:letter-spacing="0.0347in"/>
    </style:style>
    <style:style style:name="T152" style:parent-style-name="Absatz-Standardschriftart" style:family="text">
      <style:text-properties fo:letter-spacing="0.0354in"/>
    </style:style>
    <style:style style:name="T153" style:parent-style-name="Absatz-Standardschriftart" style:family="text">
      <style:text-properties fo:letter-spacing="0.0347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347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354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347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347in"/>
    </style:style>
    <style:style style:name="T162" style:parent-style-name="Absatz-Standardschriftart" style:family="text">
      <style:text-properties fo:letter-spacing="0.035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34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35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34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34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354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style:font-name="Times New Roman" fo:letter-spacing="0.029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8in"/>
    </style:style>
    <style:style style:name="T177" style:parent-style-name="Absatz-Standardschriftart" style:family="text">
      <style:text-properties fo:letter-spacing="0.01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8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8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8in"/>
    </style:style>
    <style:style style:name="T186" style:parent-style-name="Absatz-Standardschriftart" style:family="text">
      <style:text-properties fo:letter-spacing="0.018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73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8in"/>
    </style:style>
    <style:style style:name="T193" style:parent-style-name="Absatz-Standardschriftart" style:family="text">
      <style:text-properties fo:letter-spacing="0.01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8in"/>
    </style:style>
    <style:style style:name="T198" style:parent-style-name="Absatz-Standardschriftart" style:family="text">
      <style:text-properties style:font-name="Times New Roman" fo:letter-spacing="0.0604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43in"/>
    </style:style>
    <style:style style:name="T201" style:parent-style-name="Absatz-Standardschriftart" style:family="text">
      <style:text-properties fo:letter-spacing="0.024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5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4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5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43in"/>
    </style:style>
    <style:style style:name="T210" style:parent-style-name="Absatz-Standardschriftart" style:family="text">
      <style:text-properties fo:letter-spacing="0.0243in"/>
    </style:style>
    <style:style style:name="T211" style:parent-style-name="Absatz-Standardschriftart" style:family="text">
      <style:text-properties fo:letter-spacing="0.025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4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5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4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43in"/>
    </style:style>
    <style:style style:name="T220" style:parent-style-name="Absatz-Standardschriftart" style:family="text">
      <style:text-properties fo:letter-spacing="0.025in"/>
    </style:style>
    <style:style style:name="T221" style:parent-style-name="Absatz-Standardschriftart" style:family="text">
      <style:text-properties fo:letter-spacing="0.0243in"/>
    </style:style>
    <style:style style:name="T222" style:parent-style-name="Absatz-Standardschriftart" style:family="text">
      <style:text-properties fo:letter-spacing="0.025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4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4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style:font-name="Times New Roman" fo:letter-spacing="0.040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69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6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7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69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69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7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6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7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6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6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7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6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6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7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69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6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76in"/>
    </style:style>
    <style:style style:name="T263" style:parent-style-name="Absatz-Standardschriftart" style:family="text">
      <style:text-properties fo:letter-spacing="0.006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76in"/>
    </style:style>
    <style:style style:name="T266" style:parent-style-name="Absatz-Standardschriftart" style:family="text">
      <style:text-properties style:font-name="Times New Roman" fo:letter-spacing="0.042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06in"/>
    </style:style>
    <style:style style:name="P275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76" style:parent-style-name="Überschrift1" style:family="paragraph">
      <style:paragraph-properties fo:text-align="justify"/>
    </style:style>
    <style:style style:name="P277" style:parent-style-name="Textkörper" style:family="paragraph">
      <style:paragraph-properties fo:margin-top="0.0236in" fo:line-height="115%" fo:margin-right="0.079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8in"/>
    </style:style>
    <style:style style:name="T280" style:parent-style-name="Absatz-Standardschriftart" style:family="text">
      <style:text-properties fo:letter-spacing="0.018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87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8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8in"/>
    </style:style>
    <style:style style:name="T289" style:parent-style-name="Absatz-Standardschriftart" style:family="text">
      <style:text-properties fo:letter-spacing="0.018in"/>
    </style:style>
    <style:style style:name="T290" style:parent-style-name="Absatz-Standardschriftart" style:family="text">
      <style:text-properties fo:letter-spacing="0.018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8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8in"/>
    </style:style>
    <style:style style:name="T297" style:parent-style-name="Absatz-Standardschriftart" style:family="text">
      <style:text-properties fo:letter-spacing="0.018in"/>
    </style:style>
    <style:style style:name="T298" style:parent-style-name="Absatz-Standardschriftart" style:family="text">
      <style:text-properties style:font-name="Times New Roman" fo:letter-spacing="0.0451in"/>
    </style:style>
    <style:style style:name="P29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00" style:parent-style-name="Überschrift1" style:family="paragraph">
      <style:paragraph-properties fo:text-align="justify"/>
    </style:style>
    <style:style style:name="P301" style:parent-style-name="Textkörper" style:family="paragraph">
      <style:paragraph-properties fo:margin-top="0.0236in" fo:line-height="115%" fo:margin-right="0.204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style:font-name="Times New Roman" fo:letter-spacing="0.0388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06in"/>
    </style:style>
    <style:style style:name="P312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13" style:parent-style-name="Überschrift1" style:family="paragraph">
      <style:paragraph-properties fo:text-align="justify"/>
    </style:style>
    <style:style style:name="T314" style:parent-style-name="Absatz-Standardschriftart" style:family="text">
      <style:text-properties fo:letter-spacing="-0.0006in"/>
    </style:style>
    <style:style style:name="P315" style:parent-style-name="Textkörper" style:family="paragraph">
      <style:paragraph-properties fo:text-align="justify" fo:margin-top="0.023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06in"/>
    </style:style>
    <style:style style:name="P321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322" style:parent-style-name="Überschrift1" style:family="paragraph">
      <style:paragraph-properties fo:text-align="justify"/>
    </style:style>
    <style:style style:name="T323" style:parent-style-name="Absatz-Standardschriftart" style:family="text">
      <style:text-properties fo:letter-spacing="-0.0006in"/>
    </style:style>
    <style:style style:name="P324" style:parent-style-name="Textkörper" style:family="paragraph">
      <style:paragraph-properties fo:margin-top="0.0236in" fo:line-height="115%" fo:margin-right="2.025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style:font-name="Times New Roman" fo:letter-spacing="0.019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06in"/>
    </style:style>
    <style:style style:name="P333" style:parent-style-name="Textkörper" style:family="paragraph">
      <style:paragraph-properties fo:margin-top="0.0006in" fo:line-height="230%" fo:margin-right="1.167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style:font-name="Times New Roman" fo:letter-spacing="0.0215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06in"/>
    </style:style>
    <style:style style:name="P343" style:parent-style-name="Überschrift1" style:family="paragraph">
      <style:paragraph-properties fo:text-align="justify" fo:margin-top="0.005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-0.0006in"/>
    </style:style>
    <style:style style:name="P35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57" style:parent-style-name="Textkörper" style:family="paragraph">
      <style:paragraph-properties fo:line-height="115%" fo:margin-right="0.0798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style:font-name="Times New Roman" fo:letter-spacing="0.0222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P37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74" style:parent-style-name="Textkörper" style:family="paragraph">
      <style:paragraph-properties fo:text-align="justify" fo:line-height="115%" fo:margin-right="0.1076in"/>
    </style:style>
    <style:style style:name="T375" style:parent-style-name="Absatz-Standardschriftart" style:family="text">
      <style:text-properties fo:letter-spacing="0.0062in"/>
    </style:style>
    <style:style style:name="T376" style:parent-style-name="Absatz-Standardschriftart" style:family="text">
      <style:text-properties fo:letter-spacing="0.0062in"/>
    </style:style>
    <style:style style:name="T377" style:parent-style-name="Absatz-Standardschriftart" style:family="text">
      <style:text-properties fo:letter-spacing="0.0062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69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69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69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69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69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7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69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69in"/>
    </style:style>
    <style:style style:name="T394" style:parent-style-name="Absatz-Standardschriftart" style:family="text">
      <style:text-properties fo:letter-spacing="0.006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69in"/>
    </style:style>
    <style:style style:name="T397" style:parent-style-name="Absatz-Standardschriftart" style:family="text">
      <style:text-properties fo:letter-spacing="0.006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62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69in"/>
    </style:style>
    <style:style style:name="T402" style:parent-style-name="Absatz-Standardschriftart" style:family="text">
      <style:text-properties style:font-name="Times New Roman" fo:letter-spacing="0.027in"/>
    </style:style>
    <style:style style:name="T403" style:parent-style-name="Absatz-Standardschriftart" style:family="text">
      <style:text-properties fo:letter-spacing="0.0048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48in"/>
    </style:style>
    <style:style style:name="T406" style:parent-style-name="Absatz-Standardschriftart" style:family="text">
      <style:text-properties fo:letter-spacing="0.0048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55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48in"/>
    </style:style>
    <style:style style:name="T411" style:parent-style-name="Absatz-Standardschriftart" style:family="text">
      <style:text-properties fo:letter-spacing="0.0048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55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48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4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55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48in"/>
    </style:style>
    <style:style style:name="T422" style:parent-style-name="Absatz-Standardschriftart" style:family="text">
      <style:text-properties fo:letter-spacing="0.0048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55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48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style:font-name="Times New Roman" fo:letter-spacing="0.0361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06in"/>
    </style:style>
    <style:style style:name="P436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37" style:parent-style-name="Überschrift1" style:family="paragraph">
      <style:paragraph-properties fo:text-align="justify" fo:line-height="115%" fo:margin-right="0.1069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62in"/>
    </style:style>
    <style:style style:name="T440" style:parent-style-name="Absatz-Standardschriftart" style:family="text">
      <style:text-properties fo:letter-spacing="0.0062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62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6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62in"/>
    </style:style>
    <style:style style:name="T447" style:parent-style-name="Absatz-Standardschriftart" style:family="text">
      <style:text-properties fo:letter-spacing="0.0062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6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62in"/>
    </style:style>
    <style:style style:name="T452" style:parent-style-name="Absatz-Standardschriftart" style:family="text">
      <style:text-properties style:font-name="Times New Roman" fo:letter-spacing="0.0201in" style:text-scale="99%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59in"/>
    </style:style>
    <style:style style:name="T455" style:parent-style-name="Absatz-Standardschriftart" style:family="text">
      <style:text-properties fo:letter-spacing="0.0152in"/>
    </style:style>
    <style:style style:name="T456" style:parent-style-name="Absatz-Standardschriftart" style:family="text">
      <style:text-properties fo:letter-spacing="0.0166in"/>
    </style:style>
    <style:style style:name="T457" style:parent-style-name="Absatz-Standardschriftart" style:family="text">
      <style:text-properties fo:letter-spacing="0.0159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6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59in"/>
    </style:style>
    <style:style style:name="T462" style:parent-style-name="Absatz-Standardschriftart" style:family="text">
      <style:text-properties fo:letter-spacing="0.0166in"/>
    </style:style>
    <style:style style:name="T463" style:parent-style-name="Absatz-Standardschriftart" style:family="text">
      <style:text-properties fo:letter-spacing="0.0159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59in"/>
    </style:style>
    <style:style style:name="T466" style:parent-style-name="Absatz-Standardschriftart" style:family="text">
      <style:text-properties fo:letter-spacing="0.016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style:font-name="Times New Roman" fo:letter-spacing="0.017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7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7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69in"/>
    </style:style>
    <style:style style:name="T475" style:parent-style-name="Absatz-Standardschriftart" style:family="text">
      <style:text-properties fo:letter-spacing="0.007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69in"/>
    </style:style>
    <style:style style:name="T478" style:parent-style-name="Absatz-Standardschriftart" style:family="text">
      <style:text-properties fo:letter-spacing="0.0069in"/>
    </style:style>
    <style:style style:name="T479" style:parent-style-name="Absatz-Standardschriftart" style:family="text">
      <style:text-properties fo:letter-spacing="0.0069in"/>
    </style:style>
    <style:style style:name="T480" style:parent-style-name="Absatz-Standardschriftart" style:family="text">
      <style:text-properties style:font-name="Times New Roman" fo:letter-spacing="0.0173in" style:text-scale="99%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1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11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18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18in"/>
    </style:style>
    <style:style style:name="T489" style:parent-style-name="Absatz-Standardschriftart" style:family="text">
      <style:text-properties fo:letter-spacing="0.0118in"/>
    </style:style>
    <style:style style:name="T490" style:parent-style-name="Absatz-Standardschriftart" style:family="text">
      <style:text-properties fo:letter-spacing="0.0118in"/>
    </style:style>
    <style:style style:name="T491" style:parent-style-name="Absatz-Standardschriftart" style:family="text">
      <style:text-properties fo:letter-spacing="0.0118in"/>
    </style:style>
    <style:style style:name="T492" style:parent-style-name="Absatz-Standardschriftart" style:family="text">
      <style:text-properties fo:letter-spacing="0.011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1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18in"/>
    </style:style>
    <style:style style:name="T497" style:parent-style-name="Absatz-Standardschriftart" style:family="text">
      <style:text-properties fo:letter-spacing="-0.0006in"/>
    </style:style>
    <style:style style:name="P498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35" style:parent-style-name="Standard" style:family="paragraph">
      <style:paragraph-properties fo:text-align="justify" fo:margin-top="0.0513in" fo:line-height="115%" fo:margin-left="0.4138in" fo:margin-right="0.093in">
        <style:tab-stops/>
      </style:paragraph-properties>
    </style:style>
    <style:style style:name="T5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5" style:parent-style-name="Absatz-Standardschriftart" style:family="text">
      <style:text-properties style:font-name="Times New Roman" fo:font-weight="bold" style:font-weight-asian="bold" fo:letter-spacing="0.0326in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6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70" style:parent-style-name="Textkörper" style:family="paragraph">
      <style:paragraph-properties fo:text-align="justify" fo:line-height="115%" fo:margin-right="0.0944in"/>
    </style:style>
    <style:style style:name="T571" style:parent-style-name="Absatz-Standardschriftart" style:family="text">
      <style:text-properties fo:letter-spacing="0.0125in"/>
    </style:style>
    <style:style style:name="T572" style:parent-style-name="Absatz-Standardschriftart" style:family="text">
      <style:text-properties fo:letter-spacing="0.0131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25in"/>
    </style:style>
    <style:style style:name="T575" style:parent-style-name="Absatz-Standardschriftart" style:family="text">
      <style:text-properties fo:letter-spacing="0.0131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25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31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25in"/>
    </style:style>
    <style:style style:name="T582" style:parent-style-name="Absatz-Standardschriftart" style:family="text">
      <style:text-properties fo:letter-spacing="0.0131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25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31in"/>
    </style:style>
    <style:style style:name="T587" style:parent-style-name="Absatz-Standardschriftart" style:family="text">
      <style:text-properties fo:letter-spacing="0.0131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25in"/>
    </style:style>
    <style:style style:name="T590" style:parent-style-name="Absatz-Standardschriftart" style:family="text">
      <style:text-properties fo:letter-spacing="0.0131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25in"/>
    </style:style>
    <style:style style:name="T593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01in"/>
    </style:style>
    <style:style style:name="T596" style:parent-style-name="Absatz-Standardschriftart" style:family="text">
      <style:text-properties fo:letter-spacing="0.0201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01in"/>
    </style:style>
    <style:style style:name="T599" style:parent-style-name="Absatz-Standardschriftart" style:family="text">
      <style:text-properties fo:letter-spacing="0.0201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01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01in"/>
    </style:style>
    <style:style style:name="T604" style:parent-style-name="Absatz-Standardschriftart" style:family="text">
      <style:text-properties fo:letter-spacing="0.0201in"/>
    </style:style>
    <style:style style:name="T605" style:parent-style-name="Absatz-Standardschriftart" style:family="text">
      <style:text-properties fo:letter-spacing="0.0201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201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01in"/>
    </style:style>
    <style:style style:name="T610" style:parent-style-name="Absatz-Standardschriftart" style:family="text">
      <style:text-properties fo:letter-spacing="0.0201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01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01in"/>
    </style:style>
    <style:style style:name="T615" style:parent-style-name="Absatz-Standardschriftart" style:family="text">
      <style:text-properties fo:letter-spacing="0.0201in"/>
    </style:style>
    <style:style style:name="T616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617" style:parent-style-name="Absatz-Standardschriftart" style:family="text">
      <style:text-properties fo:letter-spacing="0.025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5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5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25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5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25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25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25in"/>
    </style:style>
    <style:style style:name="T632" style:parent-style-name="Absatz-Standardschriftart" style:family="text">
      <style:text-properties fo:letter-spacing="0.025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5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5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5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9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97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9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97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97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97in"/>
    </style:style>
    <style:style style:name="T653" style:parent-style-name="Absatz-Standardschriftart" style:family="text">
      <style:text-properties fo:letter-spacing="0.0097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04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97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97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97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97in"/>
    </style:style>
    <style:style style:name="T664" style:parent-style-name="Absatz-Standardschriftart" style:family="text">
      <style:text-properties fo:letter-spacing="0.009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style:font-name="Times New Roman" style:font-name-asian="Times New Roman" style:font-name-complex="Times New Roman" fo:letter-spacing="0.058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5in"/>
    </style:style>
    <style:style style:name="T669" style:parent-style-name="Absatz-Standardschriftart" style:family="text">
      <style:text-properties fo:letter-spacing="0.025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5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5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6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5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5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6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5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56in"/>
    </style:style>
    <style:style style:name="T686" style:parent-style-name="Absatz-Standardschriftart" style:family="text">
      <style:text-properties fo:letter-spacing="0.025in"/>
    </style:style>
    <style:style style:name="T687" style:parent-style-name="Absatz-Standardschriftart" style:family="text">
      <style:text-properties fo:letter-spacing="0.025in"/>
    </style:style>
    <style:style style:name="T688" style:parent-style-name="Absatz-Standardschriftart" style:family="text">
      <style:text-properties fo:letter-spacing="0.026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5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06in"/>
    </style:style>
    <style:style style:name="P700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701" style:parent-style-name="Textkörper" style:family="paragraph">
      <style:paragraph-properties fo:text-align="justify" fo:line-height="115%" fo:margin-right="0.0937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368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368in"/>
    </style:style>
    <style:style style:name="T706" style:parent-style-name="Absatz-Standardschriftart" style:family="text">
      <style:text-properties fo:letter-spacing="0.0368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368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36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375in"/>
    </style:style>
    <style:style style:name="T713" style:parent-style-name="Absatz-Standardschriftart" style:family="text">
      <style:text-properties fo:letter-spacing="0.036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368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368in"/>
    </style:style>
    <style:style style:name="T718" style:parent-style-name="Absatz-Standardschriftart" style:family="text">
      <style:text-properties fo:letter-spacing="0.0368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368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375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368in"/>
    </style:style>
    <style:style style:name="T725" style:parent-style-name="Absatz-Standardschriftart" style:family="text">
      <style:text-properties fo:letter-spacing="0.036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style:font-name="Times New Roman" fo:letter-spacing="0.034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06in"/>
    </style:style>
    <style:style style:name="P73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732" style:parent-style-name="Textkörper" style:family="paragraph">
      <style:paragraph-properties fo:text-align="justify" fo:line-height="115%" fo:margin-right="0.0937in"/>
    </style:style>
    <style:style style:name="T733" style:parent-style-name="Absatz-Standardschriftart" style:family="text">
      <style:text-properties fo:letter-spacing="0.0083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83in"/>
    </style:style>
    <style:style style:name="T736" style:parent-style-name="Absatz-Standardschriftart" style:family="text">
      <style:text-properties fo:letter-spacing="0.007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9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83in"/>
    </style:style>
    <style:style style:name="T741" style:parent-style-name="Absatz-Standardschriftart" style:family="text">
      <style:text-properties fo:letter-spacing="0.007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9in"/>
    </style:style>
    <style:style style:name="T744" style:parent-style-name="Absatz-Standardschriftart" style:family="text">
      <style:text-properties fo:letter-spacing="0.007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83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9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83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8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9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8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83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9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style:font-name="Times New Roman" fo:letter-spacing="0.0402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06in"/>
    </style:style>
    <style:style style:name="P76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770" style:parent-style-name="Textkörper" style:family="paragraph">
      <style:paragraph-properties fo:text-align="justify"/>
    </style:style>
    <style:style style:name="P771" style:parent-style-name="Standard" style:family="paragraph">
      <style:paragraph-properties fo:text-align="justify" fo:margin-top="0.0236in" fo:margin-left="0.4145in" fo:margin-right="0.093in">
        <style:tab-stops/>
      </style:paragraph-properties>
    </style:style>
    <style:style style:name="T7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7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7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7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7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7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8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7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7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7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7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8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7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7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7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7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7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8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in" fo:font-size="10pt" style:font-size-asian="10pt" style:font-size-complex="10pt"/>
    </style:style>
    <style:style style:name="T8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3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5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8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9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1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3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5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9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1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3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8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5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16in" fo:font-size="10pt" style:font-size-asian="10pt" style:font-size-complex="10pt"/>
    </style:style>
    <style:style style:name="T8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fo:font-size="10pt" style:font-size-asian="10pt" style:font-size-complex="10pt"/>
    </style:style>
    <style:style style:name="T8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887" style:parent-style-name="Standard" style:family="paragraph">
      <style:paragraph-properties fo:text-align="justify" fo:margin-left="0.4145in">
        <style:tab-stops/>
      </style:paragraph-properties>
    </style:style>
    <style:style style:name="T8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891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892" style:parent-style-name="Standard" style:family="paragraph">
      <style:paragraph-properties fo:text-align="justify" fo:margin-left="0.4145in" fo:margin-right="0.0937in">
        <style:tab-stops/>
      </style:paragraph-properties>
    </style:style>
    <style:style style:name="T8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94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8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6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8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8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8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00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9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02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9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4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9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6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9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8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9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10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9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12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9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14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9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16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9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18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9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20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9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22" style:parent-style-name="Absatz-Standardschriftart" style:family="text">
      <style:text-properties style:font-name="Times New Roman" fo:font-style="italic" style:font-style-asian="italic" fo:letter-spacing="0.0375in" fo:font-size="10pt" style:font-size-asian="10pt"/>
    </style:style>
    <style:style style:name="T9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24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9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2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9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2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9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93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931" style:parent-style-name="Standard" style:family="paragraph">
      <style:paragraph-properties fo:text-align="justify" fo:margin-left="0.4145in" fo:margin-right="0.0937in">
        <style:tab-stops/>
      </style:paragraph-properties>
    </style:style>
    <style:style style:name="T9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3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9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9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9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3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9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4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9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9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9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4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9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9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9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9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9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9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9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9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9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9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fo:font-size="10pt" style:font-size-asian="10pt" style:font-size-complex="10pt"/>
    </style:style>
    <style:style style:name="T9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96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/>
    </style:style>
    <style:style style:name="P970" style:parent-style-name="Textkörper" style:family="paragraph">
      <style:paragraph-properties fo:text-align="justify" fo:line-height="115%" fo:margin-left="0.4145in" fo:margin-right="0.093in">
        <style:tab-stops/>
      </style:paragraph-properties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83in"/>
    </style:style>
    <style:style style:name="T973" style:parent-style-name="Absatz-Standardschriftart" style:family="text">
      <style:text-properties fo:letter-spacing="0.008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9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8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9in"/>
    </style:style>
    <style:style style:name="T980" style:parent-style-name="Absatz-Standardschriftart" style:family="text">
      <style:text-properties fo:letter-spacing="0.0083in"/>
    </style:style>
    <style:style style:name="T981" style:parent-style-name="Absatz-Standardschriftart" style:family="text">
      <style:text-properties fo:letter-spacing="0.008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9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83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9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83in"/>
    </style:style>
    <style:style style:name="T990" style:parent-style-name="Absatz-Standardschriftart" style:family="text">
      <style:text-properties fo:letter-spacing="0.0083in"/>
    </style:style>
    <style:style style:name="T991" style:parent-style-name="Absatz-Standardschriftart" style:family="text">
      <style:text-properties fo:letter-spacing="0.009in"/>
    </style:style>
    <style:style style:name="T992" style:parent-style-name="Absatz-Standardschriftart" style:family="text">
      <style:text-properties style:font-name="Times New Roman" fo:letter-spacing="0.0159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06in"/>
    </style:style>
    <style:style style:name="P997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998" style:parent-style-name="Textkörper" style:family="paragraph">
      <style:paragraph-properties fo:text-align="justify" fo:line-height="115%" fo:margin-left="0.4145in" fo:margin-right="0.0937in">
        <style:tab-stops/>
      </style:paragraph-properties>
    </style:style>
    <style:style style:name="T999" style:parent-style-name="Absatz-Standardschriftart" style:family="text">
      <style:text-properties fo:letter-spacing="0.0201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215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208in"/>
    </style:style>
    <style:style style:name="T1004" style:parent-style-name="Absatz-Standardschriftart" style:family="text">
      <style:text-properties fo:letter-spacing="0.0208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08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15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08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08in"/>
    </style:style>
    <style:style style:name="T1013" style:parent-style-name="Absatz-Standardschriftart" style:family="text">
      <style:text-properties fo:letter-spacing="0.0201in"/>
    </style:style>
    <style:style style:name="T1014" style:parent-style-name="Absatz-Standardschriftart" style:family="text">
      <style:text-properties fo:letter-spacing="0.0208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15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08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15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style:font-name="Times New Roman" fo:letter-spacing="0.0263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13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06in"/>
    </style:style>
    <style:style style:name="P1027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028" style:parent-style-name="Textkörper" style:family="paragraph">
      <style:paragraph-properties fo:text-align="justify" fo:line-height="115%" fo:margin-left="0.4145in" fo:margin-right="0.0937in">
        <style:tab-stops/>
      </style:paragraph-properties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59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6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73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73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73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6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66in"/>
    </style:style>
    <style:style style:name="T1043" style:parent-style-name="Absatz-Standardschriftart" style:family="text">
      <style:text-properties fo:letter-spacing="0.016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66in"/>
    </style:style>
    <style:style style:name="T1046" style:parent-style-name="Absatz-Standardschriftart" style:family="text">
      <style:text-properties fo:letter-spacing="0.0166in"/>
    </style:style>
    <style:style style:name="T1047" style:parent-style-name="Absatz-Standardschriftart" style:family="text">
      <style:text-properties fo:letter-spacing="0.016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6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6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66in"/>
    </style:style>
    <style:style style:name="T1054" style:parent-style-name="Absatz-Standardschriftart" style:family="text">
      <style:text-properties fo:letter-spacing="0.016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73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style:font-name="Times New Roman" fo:letter-spacing="0.0444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381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0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0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0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381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06in"/>
    </style:style>
    <style:style style:name="T1072" style:parent-style-name="Absatz-Standardschriftart" style:family="text">
      <style:text-properties fo:letter-spacing="0.0381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0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style:font-name="Times New Roman" fo:letter-spacing="0.0291in"/>
    </style:style>
    <style:style style:name="P1078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079" style:parent-style-name="Textkörper" style:family="paragraph">
      <style:paragraph-properties fo:text-align="justify" fo:line-height="115%" fo:margin-left="0.4145in" fo:margin-right="0.0937in">
        <style:tab-stops/>
      </style:paragraph-properties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4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25in"/>
    </style:style>
    <style:style style:name="T1084" style:parent-style-name="Absatz-Standardschriftart" style:family="text">
      <style:text-properties fo:letter-spacing="0.025in"/>
    </style:style>
    <style:style style:name="T1085" style:parent-style-name="Absatz-Standardschriftart" style:family="text">
      <style:text-properties fo:letter-spacing="0.0243in"/>
    </style:style>
    <style:style style:name="T1086" style:parent-style-name="Absatz-Standardschriftart" style:family="text">
      <style:text-properties fo:letter-spacing="0.025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25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243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25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25in"/>
    </style:style>
    <style:style style:name="T1095" style:parent-style-name="Absatz-Standardschriftart" style:family="text">
      <style:text-properties fo:letter-spacing="0.025in"/>
    </style:style>
    <style:style style:name="T1096" style:parent-style-name="Absatz-Standardschriftart" style:family="text">
      <style:text-properties fo:letter-spacing="0.025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5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43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25in"/>
    </style:style>
    <style:style style:name="T1103" style:parent-style-name="Absatz-Standardschriftart" style:family="text">
      <style:text-properties fo:letter-spacing="0.025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106" style:parent-style-name="Absatz-Standardschriftart" style:family="text">
      <style:text-properties fo:letter-spacing="0.0006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06in"/>
    </style:style>
    <style:style style:name="T1109" style:parent-style-name="Absatz-Standardschriftart" style:family="text">
      <style:text-properties fo:letter-spacing="0.000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1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06in"/>
    </style:style>
    <style:style style:name="T1114" style:parent-style-name="Absatz-Standardschriftart" style:family="text">
      <style:text-properties fo:letter-spacing="0.0006in"/>
    </style:style>
    <style:style style:name="T1115" style:parent-style-name="Absatz-Standardschriftart" style:family="text">
      <style:text-properties fo:letter-spacing="0.0013in"/>
    </style:style>
    <style:style style:name="T1116" style:parent-style-name="Absatz-Standardschriftart" style:family="text">
      <style:text-properties fo:letter-spacing="0.0006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0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13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0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0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0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0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0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0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0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13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06in"/>
    </style:style>
    <style:style style:name="P115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155" style:parent-style-name="Textkörper" style:family="paragraph">
      <style:paragraph-properties fo:text-align="justify" fo:line-height="115%" fo:margin-left="0.4145in" fo:margin-right="0.0937in">
        <style:tab-stops/>
      </style:paragraph-properties>
    </style:style>
    <style:style style:name="T1156" style:parent-style-name="Absatz-Standardschriftart" style:family="text">
      <style:text-properties fo:letter-spacing="0.000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13in"/>
    </style:style>
    <style:style style:name="T1159" style:parent-style-name="Absatz-Standardschriftart" style:family="text">
      <style:text-properties fo:letter-spacing="0.000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13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06in"/>
    </style:style>
    <style:style style:name="T1165" style:parent-style-name="Absatz-Standardschriftart" style:family="text">
      <style:text-properties fo:letter-spacing="0.0013in"/>
    </style:style>
    <style:style style:name="T1166" style:parent-style-name="Absatz-Standardschriftart" style:family="text">
      <style:text-properties fo:letter-spacing="0.000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1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06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0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13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06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13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06in"/>
    </style:style>
    <style:style style:name="T1181" style:parent-style-name="Absatz-Standardschriftart" style:family="text">
      <style:text-properties style:font-name="Times New Roman" fo:letter-spacing="0.0381in"/>
    </style:style>
    <style:style style:name="T1182" style:parent-style-name="Absatz-Standardschriftart" style:family="text">
      <style:text-properties fo:letter-spacing="0.0152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59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59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52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59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59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59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52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59in"/>
    </style:style>
    <style:style style:name="T1199" style:parent-style-name="Absatz-Standardschriftart" style:family="text">
      <style:text-properties fo:letter-spacing="0.0159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59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52in"/>
    </style:style>
    <style:style style:name="T1204" style:parent-style-name="Absatz-Standardschriftart" style:family="text">
      <style:text-properties fo:letter-spacing="0.0159in"/>
    </style:style>
    <style:style style:name="T1205" style:parent-style-name="Absatz-Standardschriftart" style:family="text">
      <style:text-properties style:font-name="Times New Roman" fo:letter-spacing="0.0465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06in"/>
    </style:style>
    <style:style style:name="P121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214" style:parent-style-name="Textkörper" style:family="paragraph">
      <style:paragraph-properties fo:text-align="justify" fo:line-height="115%" fo:margin-left="0.4145in" fo:margin-right="0.0937in">
        <style:tab-stops/>
      </style:paragraph-properties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27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263in"/>
    </style:style>
    <style:style style:name="T1219" style:parent-style-name="Absatz-Standardschriftart" style:family="text">
      <style:text-properties fo:letter-spacing="0.0263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27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27in"/>
    </style:style>
    <style:style style:name="T1224" style:parent-style-name="Absatz-Standardschriftart" style:family="text">
      <style:text-properties fo:letter-spacing="0.026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27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7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77in"/>
    </style:style>
    <style:style style:name="T1231" style:parent-style-name="Absatz-Standardschriftart" style:family="text">
      <style:text-properties fo:letter-spacing="0.0263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27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style:font-name="Times New Roman" fo:letter-spacing="0.0604in"/>
    </style:style>
    <style:style style:name="T1236" style:parent-style-name="Absatz-Standardschriftart" style:family="text">
      <style:text-properties fo:letter-spacing="0.0069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69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7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69in"/>
    </style:style>
    <style:style style:name="T1243" style:parent-style-name="Absatz-Standardschriftart" style:family="text">
      <style:text-properties fo:letter-spacing="0.0069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76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69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69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7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69in"/>
    </style:style>
    <style:style style:name="T1254" style:parent-style-name="Absatz-Standardschriftart" style:family="text">
      <style:text-properties fo:letter-spacing="0.007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69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69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76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69in"/>
    </style:style>
    <style:style style:name="P1263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300" style:parent-style-name="Textkörper" style:family="paragraph">
      <style:paragraph-properties fo:text-align="justify" fo:margin-top="0.0513in" fo:line-height="115%" fo:margin-right="0.0937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229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229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243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229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236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229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229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23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229in"/>
    </style:style>
    <style:style style:name="T1319" style:parent-style-name="Absatz-Standardschriftart" style:family="text">
      <style:text-properties fo:letter-spacing="0.0236in"/>
    </style:style>
    <style:style style:name="T1320" style:parent-style-name="Absatz-Standardschriftart" style:family="text">
      <style:text-properties fo:letter-spacing="0.0229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229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23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229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style:font-name="Times New Roman" fo:letter-spacing="0.0541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06in"/>
    </style:style>
    <style:style style:name="P133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335" style:parent-style-name="Textkörper" style:family="paragraph">
      <style:paragraph-properties fo:text-align="justify"/>
    </style:style>
    <style:style style:name="T1336" style:parent-style-name="Absatz-Standardschriftart" style:family="text">
      <style:text-properties fo:letter-spacing="0.0076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76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83in"/>
    </style:style>
    <style:style style:name="T1341" style:parent-style-name="Absatz-Standardschriftart" style:family="text">
      <style:text-properties fo:letter-spacing="0.0076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83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76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7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83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76in"/>
    </style:style>
    <style:style style:name="T1352" style:parent-style-name="Absatz-Standardschriftart" style:family="text">
      <style:text-properties fo:letter-spacing="0.0083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7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7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83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76in"/>
    </style:style>
    <style:style style:name="T1361" style:parent-style-name="Absatz-Standardschriftart" style:family="text">
      <style:text-properties fo:letter-spacing="0.0083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76in"/>
    </style:style>
    <style:style style:name="T1364" style:parent-style-name="Absatz-Standardschriftart" style:family="text">
      <style:text-properties fo:letter-spacing="-0.0006in"/>
    </style:style>
    <style:style style:name="P1365" style:parent-style-name="Textkörper" style:family="paragraph">
      <style:paragraph-properties fo:text-align="justify" fo:margin-top="0.023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06in"/>
    </style:style>
    <style:style style:name="P1370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1371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72" style:parent-style-name="Absatz-Standardschriftart" style:family="text">
      <style:text-properties fo:letter-spacing="-0.001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06in"/>
    </style:style>
    <style:style style:name="P1378" style:parent-style-name="Textkörper" style:family="paragraph">
      <style:paragraph-properties fo:margin-top="0.0236in" fo:line-height="115%" fo:margin-right="0.0937in">
        <style:tab-stops>
          <style:tab-stop style:type="left" style:position="0in"/>
        </style:tab-stops>
      </style:paragraph-properties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55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55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55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55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62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55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55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55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62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55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55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55in"/>
    </style:style>
    <style:style style:name="T1403" style:parent-style-name="Absatz-Standardschriftart" style:family="text">
      <style:text-properties fo:letter-spacing="0.0055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55in"/>
    </style:style>
    <style:style style:name="T1406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27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2in"/>
    </style:style>
    <style:style style:name="T1411" style:parent-style-name="Absatz-Standardschriftart" style:family="text">
      <style:text-properties fo:letter-spacing="-0.002in"/>
    </style:style>
    <style:style style:name="T1412" style:parent-style-name="Absatz-Standardschriftart" style:family="text">
      <style:text-properties fo:letter-spacing="-0.0006in"/>
    </style:style>
    <style:style style:name="P1413" style:parent-style-name="Textkörper" style:family="paragraph">
      <style:paragraph-properties fo:margin-top="0.0006in" fo:line-height="115%" fo:margin-right="0.0937in">
        <style:tab-stops>
          <style:tab-stop style:type="left" style:position="0in"/>
        </style:tab-stops>
      </style:paragraph-properties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62in"/>
    </style:style>
    <style:style style:name="T1416" style:parent-style-name="Absatz-Standardschriftart" style:family="text">
      <style:text-properties fo:letter-spacing="0.0062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69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62in"/>
    </style:style>
    <style:style style:name="T1421" style:parent-style-name="Absatz-Standardschriftart" style:family="text">
      <style:text-properties fo:letter-spacing="0.0062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62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62in"/>
    </style:style>
    <style:style style:name="T1426" style:parent-style-name="Absatz-Standardschriftart" style:family="text">
      <style:text-properties fo:letter-spacing="0.0069in"/>
    </style:style>
    <style:style style:name="T1427" style:parent-style-name="Absatz-Standardschriftart" style:family="text">
      <style:text-properties fo:letter-spacing="0.0062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69in"/>
    </style:style>
    <style:style style:name="T1430" style:parent-style-name="Absatz-Standardschriftart" style:family="text">
      <style:text-properties fo:letter-spacing="0.0062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62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style:font-name="Times New Roman" fo:letter-spacing="0.025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06in"/>
    </style:style>
    <style:style style:name="P1438" style:parent-style-name="Textkörper" style:family="paragraph">
      <style:paragraph-properties fo:text-align="justify" fo:margin-top="0.0006in">
        <style:tab-stops>
          <style:tab-stop style:type="left" style:position="0in"/>
        </style:tab-stops>
      </style:paragraph-properties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06in"/>
    </style:style>
    <style:style style:name="P1444" style:parent-style-name="Textkörper" style:family="paragraph">
      <style:paragraph-properties fo:margin-top="0.0236in" fo:line-height="115%" fo:margin-right="0.0937in">
        <style:tab-stops>
          <style:tab-stop style:type="left" style:position="0in"/>
        </style:tab-stops>
      </style:paragraph-properties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94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94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201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94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94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201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94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94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201in"/>
    </style:style>
    <style:style style:name="T1463" style:parent-style-name="Absatz-Standardschriftart" style:family="text">
      <style:text-properties fo:letter-spacing="0.0194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94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201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94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style:font-name="Times New Roman" fo:letter-spacing="0.0361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13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06in"/>
    </style:style>
    <style:style style:name="P1477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478" style:parent-style-name="Überschrift1" style:family="paragraph">
      <style:paragraph-properties fo:text-align="justify" fo:line-height="115%" fo:margin-right="0.093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2in"/>
    </style:style>
    <style:style style:name="T1481" style:parent-style-name="Absatz-Standardschriftart" style:family="text">
      <style:text-properties fo:letter-spacing="0.0013in"/>
    </style:style>
    <style:style style:name="T1482" style:parent-style-name="Absatz-Standardschriftart" style:family="text">
      <style:text-properties fo:letter-spacing="0.002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2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2in"/>
    </style:style>
    <style:style style:name="T1487" style:parent-style-name="Absatz-Standardschriftart" style:family="text">
      <style:text-properties fo:letter-spacing="0.0013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2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2in"/>
    </style:style>
    <style:style style:name="T1492" style:parent-style-name="Absatz-Standardschriftart" style:family="text">
      <style:text-properties fo:letter-spacing="0.002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27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1497" style:parent-style-name="Absatz-Standardschriftart" style:family="text">
      <style:text-properties fo:letter-spacing="0.0236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243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243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243in"/>
    </style:style>
    <style:style style:name="T1504" style:parent-style-name="Absatz-Standardschriftart" style:family="text">
      <style:text-properties fo:letter-spacing="0.0243in"/>
    </style:style>
    <style:style style:name="T1505" style:parent-style-name="Absatz-Standardschriftart" style:family="text">
      <style:text-properties fo:letter-spacing="0.0236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243in"/>
    </style:style>
    <style:style style:name="T1508" style:parent-style-name="Absatz-Standardschriftart" style:family="text">
      <style:text-properties fo:letter-spacing="0.0243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243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1513" style:parent-style-name="Absatz-Standardschriftart" style:family="text">
      <style:text-properties fo:letter-spacing="0.0055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62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69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62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55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62in"/>
    </style:style>
    <style:style style:name="T1524" style:parent-style-name="Absatz-Standardschriftart" style:family="text">
      <style:text-properties fo:letter-spacing="0.0062in"/>
    </style:style>
    <style:style style:name="T1525" style:parent-style-name="Absatz-Standardschriftart" style:family="text">
      <style:text-properties fo:letter-spacing="0.0062in"/>
    </style:style>
    <style:style style:name="T1526" style:parent-style-name="Absatz-Standardschriftart" style:family="text">
      <style:text-properties fo:letter-spacing="0.0055in"/>
    </style:style>
    <style:style style:name="T1527" style:parent-style-name="Absatz-Standardschriftart" style:family="text">
      <style:text-properties fo:letter-spacing="0.0062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34in"/>
    </style:style>
    <style:style style:name="T1532" style:parent-style-name="Absatz-Standardschriftart" style:family="text">
      <style:text-properties fo:letter-spacing="0.0034in"/>
    </style:style>
    <style:style style:name="T1533" style:parent-style-name="Absatz-Standardschriftart" style:family="text">
      <style:text-properties fo:letter-spacing="0.0027in"/>
    </style:style>
    <style:style style:name="T1534" style:parent-style-name="Absatz-Standardschriftart" style:family="text">
      <style:text-properties fo:letter-spacing="0.0034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34in"/>
    </style:style>
    <style:style style:name="T1537" style:parent-style-name="Absatz-Standardschriftart" style:family="text">
      <style:text-properties fo:letter-spacing="0.0027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41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27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1544" style:parent-style-name="Absatz-Standardschriftart" style:family="text">
      <style:text-properties fo:letter-spacing="-0.0034in"/>
    </style:style>
    <style:style style:name="T1545" style:parent-style-name="Absatz-Standardschriftart" style:family="text">
      <style:text-properties fo:letter-spacing="-0.0034in"/>
    </style:style>
    <style:style style:name="T1546" style:parent-style-name="Absatz-Standardschriftart" style:family="text">
      <style:text-properties fo:letter-spacing="-0.0034in"/>
    </style:style>
    <style:style style:name="T1547" style:parent-style-name="Absatz-Standardschriftart" style:family="text">
      <style:text-properties fo:letter-spacing="-0.0034in"/>
    </style:style>
    <style:style style:name="T1548" style:parent-style-name="Absatz-Standardschriftart" style:family="text">
      <style:text-properties fo:letter-spacing="-0.0034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34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34in"/>
    </style:style>
    <style:style style:name="T1553" style:parent-style-name="Absatz-Standardschriftart" style:family="text">
      <style:text-properties fo:letter-spacing="-0.0034in"/>
    </style:style>
    <style:style style:name="T1554" style:parent-style-name="Absatz-Standardschriftart" style:family="text">
      <style:text-properties fo:letter-spacing="-0.0006in"/>
    </style:style>
    <style:style style:name="P155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556" style:parent-style-name="Textkörper" style:family="paragraph">
      <style:paragraph-properties fo:text-align="justify" fo:line-height="115%" fo:margin-right="0.093in"/>
    </style:style>
    <style:style style:name="T1557" style:parent-style-name="Absatz-Standardschriftart" style:family="text">
      <style:text-properties fo:letter-spacing="0.0125in"/>
    </style:style>
    <style:style style:name="T1558" style:parent-style-name="Absatz-Standardschriftart" style:family="text">
      <style:text-properties fo:letter-spacing="0.0131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25in"/>
    </style:style>
    <style:style style:name="T1561" style:parent-style-name="Absatz-Standardschriftart" style:family="text">
      <style:text-properties fo:letter-spacing="0.0131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25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31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25in"/>
    </style:style>
    <style:style style:name="T1568" style:parent-style-name="Absatz-Standardschriftart" style:family="text">
      <style:text-properties fo:letter-spacing="0.0131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25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31in"/>
    </style:style>
    <style:style style:name="T1573" style:parent-style-name="Absatz-Standardschriftart" style:family="text">
      <style:text-properties fo:letter-spacing="0.0131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25in"/>
    </style:style>
    <style:style style:name="T1576" style:parent-style-name="Absatz-Standardschriftart" style:family="text">
      <style:text-properties fo:letter-spacing="0.0131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25in"/>
    </style:style>
    <style:style style:name="T1579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06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48in"/>
    </style:style>
    <style:style style:name="T1596" style:parent-style-name="Absatz-Standardschriftart" style:family="text">
      <style:text-properties fo:letter-spacing="0.0048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48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55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48in"/>
    </style:style>
    <style:style style:name="T1603" style:parent-style-name="Absatz-Standardschriftart" style:family="text">
      <style:text-properties fo:letter-spacing="0.0048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48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55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48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48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48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55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48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48in"/>
    </style:style>
    <style:style style:name="T1620" style:parent-style-name="Absatz-Standardschriftart" style:family="text">
      <style:text-properties fo:letter-spacing="0.0055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48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48in"/>
    </style:style>
    <style:style style:name="T1625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06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06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641" style:parent-style-name="Absatz-Standardschriftart" style:family="text">
      <style:text-properties fo:letter-spacing="0.0305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312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312in"/>
    </style:style>
    <style:style style:name="T1646" style:parent-style-name="Absatz-Standardschriftart" style:family="text">
      <style:text-properties fo:letter-spacing="0.0312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312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312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312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312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312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305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319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312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312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13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13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13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06in"/>
    </style:style>
    <style:style style:name="P1676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677" style:parent-style-name="Textkörper" style:family="paragraph">
      <style:paragraph-properties fo:text-align="justify" fo:line-height="115%" fo:margin-right="0.0937in"/>
    </style:style>
    <style:style style:name="T1678" style:parent-style-name="Absatz-Standardschriftart" style:family="text">
      <style:text-properties fo:letter-spacing="0.0055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55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55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55in"/>
    </style:style>
    <style:style style:name="T1685" style:parent-style-name="Absatz-Standardschriftart" style:family="text">
      <style:text-properties fo:letter-spacing="0.0062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55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55in"/>
    </style:style>
    <style:style style:name="T1690" style:parent-style-name="Absatz-Standardschriftart" style:family="text">
      <style:text-properties fo:letter-spacing="0.0055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62in"/>
    </style:style>
    <style:style style:name="T1693" style:parent-style-name="Absatz-Standardschriftart" style:family="text">
      <style:text-properties fo:letter-spacing="0.0055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55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55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55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62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55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55in"/>
    </style:style>
    <style:style style:name="T1706" style:parent-style-name="Absatz-Standardschriftart" style:family="text">
      <style:text-properties style:font-name="Times New Roman" fo:letter-spacing="0.0368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style:font-name="Times New Roman" fo:letter-spacing="0.0291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48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48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48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62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48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48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55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55in"/>
    </style:style>
    <style:style style:name="T1731" style:parent-style-name="Absatz-Standardschriftart" style:family="text">
      <style:text-properties fo:letter-spacing="0.0048in"/>
    </style:style>
    <style:style style:name="T1732" style:parent-style-name="Absatz-Standardschriftart" style:family="text">
      <style:text-properties fo:letter-spacing="0.0048in"/>
    </style:style>
    <style:style style:name="T1733" style:parent-style-name="Absatz-Standardschriftart" style:family="text">
      <style:text-properties fo:letter-spacing="0.0048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55in"/>
    </style:style>
    <style:style style:name="T1736" style:parent-style-name="Absatz-Standardschriftart" style:family="text">
      <style:text-properties fo:letter-spacing="0.0048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48in"/>
    </style:style>
    <style:style style:name="T1739" style:parent-style-name="Absatz-Standardschriftart" style:family="text">
      <style:text-properties fo:letter-spacing="0.0055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style:font-name="Times New Roman" fo:letter-spacing="0.034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13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13in"/>
    </style:style>
    <style:style style:name="T1746" style:parent-style-name="Absatz-Standardschriftart" style:family="text">
      <style:text-properties fo:letter-spacing="-0.0013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13in"/>
    </style:style>
    <style:style style:name="T1749" style:parent-style-name="Absatz-Standardschriftart" style:family="text">
      <style:text-properties fo:letter-spacing="-0.0006in"/>
    </style:style>
    <style:style style:name="P1750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751" style:parent-style-name="Textkörper" style:family="paragraph">
      <style:paragraph-properties fo:line-height="115%" fo:margin-right="0.0937in">
        <style:tab-stops>
          <style:tab-stop style:type="left" style:position="0in"/>
        </style:tab-stops>
      </style:paragraph-properties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06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06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06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06in"/>
    </style:style>
    <style:style style:name="T1761" style:parent-style-name="Absatz-Standardschriftart" style:family="text">
      <style:text-properties fo:letter-spacing="0.0006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06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06in"/>
    </style:style>
    <style:style style:name="T1766" style:parent-style-name="Absatz-Standardschriftart" style:family="text">
      <style:text-properties fo:letter-spacing="0.0006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06in"/>
    </style:style>
    <style:style style:name="T1769" style:parent-style-name="Absatz-Standardschriftart" style:family="text">
      <style:text-properties fo:letter-spacing="0.0381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06in"/>
    </style:style>
    <style:style style:name="T1772" style:parent-style-name="Absatz-Standardschriftart" style:family="text">
      <style:text-properties style:font-name="Times New Roman" fo:letter-spacing="0.0187in"/>
    </style:style>
    <style:style style:name="T1773" style:parent-style-name="Absatz-Standardschriftart" style:family="text">
      <style:text-properties fo:letter-spacing="-0.0006in"/>
    </style:style>
    <style:style style:name="P1774" style:parent-style-name="Textkörper" style:family="paragraph">
      <style:paragraph-properties fo:margin-top="0.0006in" fo:line-height="115%" fo:margin-right="0.0937in">
        <style:tab-stops>
          <style:tab-stop style:type="left" style:position="0in"/>
        </style:tab-stops>
      </style:paragraph-properties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361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354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354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354in"/>
    </style:style>
    <style:style style:name="T1783" style:parent-style-name="Absatz-Standardschriftart" style:family="text">
      <style:text-properties fo:letter-spacing="0.0354in"/>
    </style:style>
    <style:style style:name="T1784" style:parent-style-name="Absatz-Standardschriftart" style:family="text">
      <style:text-properties fo:letter-spacing="0.0361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354in"/>
    </style:style>
    <style:style style:name="T1787" style:parent-style-name="Absatz-Standardschriftart" style:family="text">
      <style:text-properties fo:letter-spacing="0.0354in"/>
    </style:style>
    <style:style style:name="T1788" style:parent-style-name="Absatz-Standardschriftart" style:family="text">
      <style:text-properties fo:letter-spacing="0.0354in"/>
    </style:style>
    <style:style style:name="T1789" style:parent-style-name="Absatz-Standardschriftart" style:family="text">
      <style:text-properties fo:letter-spacing="0.0354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361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354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354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354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354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style:font-name="Times New Roman" fo:letter-spacing="0.0236in"/>
    </style:style>
    <style:style style:name="T1802" style:parent-style-name="Absatz-Standardschriftart" style:family="text">
      <style:text-properties fo:letter-spacing="-0.0013in"/>
    </style:style>
    <style:style style:name="T1803" style:parent-style-name="Absatz-Standardschriftart" style:family="text">
      <style:text-properties fo:letter-spacing="-0.0006in"/>
    </style:style>
    <style:style style:name="P1804" style:parent-style-name="Textkörper" style:family="paragraph">
      <style:paragraph-properties fo:text-align="justify" fo:margin-top="0.0006in" fo:line-height="115%" fo:margin-right="0.0937in">
        <style:tab-stops>
          <style:tab-stop style:type="left" style:position="0in"/>
        </style:tab-stops>
      </style:paragraph-properties>
    </style:style>
    <style:style style:name="T1805" style:parent-style-name="Absatz-Standardschriftart" style:family="text">
      <style:text-properties fo:letter-spacing="0.034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34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347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34in"/>
    </style:style>
    <style:style style:name="T1812" style:parent-style-name="Absatz-Standardschriftart" style:family="text">
      <style:text-properties fo:letter-spacing="0.0347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34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34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347in"/>
    </style:style>
    <style:style style:name="T1819" style:parent-style-name="Absatz-Standardschriftart" style:family="text">
      <style:text-properties fo:letter-spacing="0.034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347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34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34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style:font-name="Times New Roman" fo:letter-spacing="0.0347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166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66in"/>
    </style:style>
    <style:style style:name="T1832" style:parent-style-name="Absatz-Standardschriftart" style:family="text">
      <style:text-properties fo:letter-spacing="0.0173in"/>
    </style:style>
    <style:style style:name="T1833" style:parent-style-name="Absatz-Standardschriftart" style:family="text">
      <style:text-properties fo:letter-spacing="0.0159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73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66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6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73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66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73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66in"/>
    </style:style>
    <style:style style:name="T1848" style:parent-style-name="Absatz-Standardschriftart" style:family="text">
      <style:text-properties fo:letter-spacing="0.0166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style:font-name="Times New Roman" fo:letter-spacing="0.0472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06in"/>
    </style:style>
    <style:style style:name="P185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855" style:parent-style-name="Textkörper" style:family="paragraph">
      <style:paragraph-properties fo:text-align="justify" fo:line-height="115%" fo:margin-right="0.0937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62in"/>
    </style:style>
    <style:style style:name="T1858" style:parent-style-name="Absatz-Standardschriftart" style:family="text">
      <style:text-properties fo:letter-spacing="0.0062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69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62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69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62in"/>
    </style:style>
    <style:style style:name="T1867" style:parent-style-name="Absatz-Standardschriftart" style:family="text">
      <style:text-properties fo:letter-spacing="0.0055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69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62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69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55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62in"/>
    </style:style>
    <style:style style:name="T1878" style:parent-style-name="Absatz-Standardschriftart" style:family="text">
      <style:text-properties fo:letter-spacing="0.0069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style:font-name="Times New Roman" fo:letter-spacing="0.025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73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66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73in"/>
    </style:style>
    <style:style style:name="T1887" style:parent-style-name="Absatz-Standardschriftart" style:family="text">
      <style:text-properties fo:letter-spacing="0.0166in"/>
    </style:style>
    <style:style style:name="T1888" style:parent-style-name="Absatz-Standardschriftart" style:family="text">
      <style:text-properties fo:letter-spacing="0.0166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8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73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73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18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173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18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73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73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18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style:font-name="Times New Roman" fo:letter-spacing="0.0319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06in"/>
    </style:style>
    <style:style style:name="P191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915" style:parent-style-name="Überschrift1" style:family="paragraph">
      <style:paragraph-properties fo:text-align="justify" fo:line-height="115%" fo:margin-right="0.093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263in"/>
    </style:style>
    <style:style style:name="T1918" style:parent-style-name="Absatz-Standardschriftart" style:family="text">
      <style:text-properties fo:letter-spacing="0.027in"/>
    </style:style>
    <style:style style:name="T1919" style:parent-style-name="Absatz-Standardschriftart" style:family="text">
      <style:text-properties fo:letter-spacing="0.027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277in"/>
    </style:style>
    <style:style style:name="T1922" style:parent-style-name="Absatz-Standardschriftart" style:family="text">
      <style:text-properties fo:letter-spacing="0.027in"/>
    </style:style>
    <style:style style:name="T1923" style:parent-style-name="Absatz-Standardschriftart" style:family="text">
      <style:text-properties fo:letter-spacing="0.027in"/>
    </style:style>
    <style:style style:name="T1924" style:parent-style-name="Absatz-Standardschriftart" style:family="text">
      <style:text-properties fo:letter-spacing="0.027in"/>
    </style:style>
    <style:style style:name="T1925" style:parent-style-name="Absatz-Standardschriftart" style:family="text">
      <style:text-properties fo:letter-spacing="0.027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277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style:font-name="Times New Roman" fo:letter-spacing="0.0159in" style:text-scale="99%"/>
    </style:style>
    <style:style style:name="T1930" style:parent-style-name="Absatz-Standardschriftart" style:family="text">
      <style:text-properties fo:letter-spacing="0.0194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201in"/>
    </style:style>
    <style:style style:name="T1933" style:parent-style-name="Absatz-Standardschriftart" style:family="text">
      <style:text-properties fo:letter-spacing="0.0201in"/>
    </style:style>
    <style:style style:name="T1934" style:parent-style-name="Absatz-Standardschriftart" style:family="text">
      <style:text-properties fo:letter-spacing="0.0201in"/>
    </style:style>
    <style:style style:name="T1935" style:parent-style-name="Absatz-Standardschriftart" style:family="text">
      <style:text-properties fo:letter-spacing="0.0201in"/>
    </style:style>
    <style:style style:name="T1936" style:parent-style-name="Absatz-Standardschriftart" style:family="text">
      <style:text-properties fo:letter-spacing="0.0201in"/>
    </style:style>
    <style:style style:name="T1937" style:parent-style-name="Absatz-Standardschriftart" style:family="text">
      <style:text-properties fo:letter-spacing="0.0208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201in"/>
    </style:style>
    <style:style style:name="T1940" style:parent-style-name="Absatz-Standardschriftart" style:family="text">
      <style:text-properties style:font-name="Times New Roman" fo:letter-spacing="0.0173in"/>
    </style:style>
    <style:style style:name="T1941" style:parent-style-name="Absatz-Standardschriftart" style:family="text">
      <style:text-properties fo:letter-spacing="0.0201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201in"/>
    </style:style>
    <style:style style:name="T1944" style:parent-style-name="Absatz-Standardschriftart" style:family="text">
      <style:text-properties fo:letter-spacing="0.0194in"/>
    </style:style>
    <style:style style:name="T1945" style:parent-style-name="Absatz-Standardschriftart" style:family="text">
      <style:text-properties fo:letter-spacing="0.0201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201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201in"/>
    </style:style>
    <style:style style:name="T1950" style:parent-style-name="Absatz-Standardschriftart" style:family="text">
      <style:text-properties fo:letter-spacing="0.0201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208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style:font-name="Times New Roman" fo:letter-spacing="0.0173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97in"/>
    </style:style>
    <style:style style:name="T1957" style:parent-style-name="Absatz-Standardschriftart" style:family="text">
      <style:text-properties fo:letter-spacing="0.0097in"/>
    </style:style>
    <style:style style:name="T1958" style:parent-style-name="Absatz-Standardschriftart" style:family="text">
      <style:text-properties fo:letter-spacing="0.0104in"/>
    </style:style>
    <style:style style:name="T1959" style:parent-style-name="Absatz-Standardschriftart" style:family="text">
      <style:text-properties fo:letter-spacing="0.0097in"/>
    </style:style>
    <style:style style:name="T1960" style:parent-style-name="Absatz-Standardschriftart" style:family="text">
      <style:text-properties fo:letter-spacing="0.0097in"/>
    </style:style>
    <style:style style:name="T1961" style:parent-style-name="Absatz-Standardschriftart" style:family="text">
      <style:text-properties fo:letter-spacing="0.0104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97in"/>
    </style:style>
    <style:style style:name="T1964" style:parent-style-name="Absatz-Standardschriftart" style:family="text">
      <style:text-properties fo:letter-spacing="0.0097in"/>
    </style:style>
    <style:style style:name="T1965" style:parent-style-name="Absatz-Standardschriftart" style:family="text">
      <style:text-properties fo:letter-spacing="0.0104in"/>
    </style:style>
    <style:style style:name="P1966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003" style:parent-style-name="Standard" style:family="paragraph">
      <style:paragraph-properties fo:text-align="justify" fo:margin-top="0.0513in" fo:line-height="115%" fo:margin-left="0.4138in" fo:margin-right="0.093in">
        <style:tab-stops/>
      </style:paragraph-properties>
    </style:style>
    <style:style style:name="T20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05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20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07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20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09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20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11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20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13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20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15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20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17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20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19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20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2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0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2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0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2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0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02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030" style:parent-style-name="Textkörper" style:family="paragraph">
      <style:paragraph-properties fo:text-align="justify" fo:line-height="115%" fo:margin-right="0.0944in"/>
    </style:style>
    <style:style style:name="T2031" style:parent-style-name="Absatz-Standardschriftart" style:family="text">
      <style:text-properties fo:letter-spacing="0.0125in"/>
    </style:style>
    <style:style style:name="T2032" style:parent-style-name="Absatz-Standardschriftart" style:family="text">
      <style:text-properties fo:letter-spacing="0.0131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125in"/>
    </style:style>
    <style:style style:name="T2035" style:parent-style-name="Absatz-Standardschriftart" style:family="text">
      <style:text-properties fo:letter-spacing="0.0131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125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131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25in"/>
    </style:style>
    <style:style style:name="T2042" style:parent-style-name="Absatz-Standardschriftart" style:family="text">
      <style:text-properties fo:letter-spacing="0.0131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125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31in"/>
    </style:style>
    <style:style style:name="T2047" style:parent-style-name="Absatz-Standardschriftart" style:family="text">
      <style:text-properties fo:letter-spacing="0.0131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25in"/>
    </style:style>
    <style:style style:name="T2050" style:parent-style-name="Absatz-Standardschriftart" style:family="text">
      <style:text-properties fo:letter-spacing="0.0131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125in"/>
    </style:style>
    <style:style style:name="T2053" style:parent-style-name="Absatz-Standardschriftart" style:family="text">
      <style:text-properties style:font-name="Times New Roman" fo:letter-spacing="0.0326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06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style:font-name="Times New Roman" fo:letter-spacing="0.0208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06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06in"/>
    </style:style>
    <style:style style:name="P2072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073" style:parent-style-name="Textkörper" style:family="paragraph">
      <style:paragraph-properties fo:text-align="justify" fo:line-height="115%" fo:margin-right="0.0937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38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145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152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138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145in"/>
    </style:style>
    <style:style style:name="T2084" style:parent-style-name="Absatz-Standardschriftart" style:family="text">
      <style:text-properties fo:letter-spacing="0.0138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38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45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138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145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138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style:font-name="Times New Roman" fo:letter-spacing="0.0347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111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11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111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118in"/>
    </style:style>
    <style:style style:name="T2105" style:parent-style-name="Absatz-Standardschriftart" style:family="text">
      <style:text-properties fo:letter-spacing="0.0111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111in"/>
    </style:style>
    <style:style style:name="T2108" style:parent-style-name="Absatz-Standardschriftart" style:family="text">
      <style:text-properties fo:letter-spacing="0.0118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11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111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18in"/>
    </style:style>
    <style:style style:name="T2115" style:parent-style-name="Absatz-Standardschriftart" style:family="text">
      <style:text-properties fo:letter-spacing="0.0111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111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118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11in"/>
    </style:style>
    <style:style style:name="T2122" style:parent-style-name="Absatz-Standardschriftart" style:family="text">
      <style:text-properties style:font-name="Times New Roman" fo:letter-spacing="0.0312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06in"/>
    </style:style>
    <style:style style:name="P2126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127" style:parent-style-name="Textkörper" style:family="paragraph">
      <style:paragraph-properties fo:line-height="115%" fo:margin-right="0.1604in">
        <style:tab-stops>
          <style:tab-stop style:type="left" style:position="0in"/>
        </style:tab-stops>
      </style:paragraph-properties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style:font-name="Times New Roman" fo:letter-spacing="0.0416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style:font-name="Times New Roman" fo:letter-spacing="0.0437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-0.0006in"/>
    </style:style>
    <style:style style:name="P2144" style:parent-style-name="Textkörper" style:family="paragraph">
      <style:paragraph-properties fo:margin-top="0.0006in" fo:line-height="115%" fo:margin-right="0.3847in">
        <style:tab-stops>
          <style:tab-stop style:type="left" style:position="0in"/>
        </style:tab-stops>
      </style:paragraph-properties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style:font-name="Times New Roman" fo:letter-spacing="0.0305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style:font-name="Times New Roman" fo:letter-spacing="0.0333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style:font-name="Times New Roman" fo:letter-spacing="0.0361in" style:text-scale="99%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06in"/>
    </style:style>
    <style:style style:name="P2173" style:parent-style-name="Textkörper" style:family="paragraph">
      <style:paragraph-properties fo:margin-top="0.0006in" fo:line-height="115%" fo:margin-right="0.1604in">
        <style:tab-stops>
          <style:tab-stop style:type="left" style:position="0in"/>
        </style:tab-stops>
      </style:paragraph-properties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style:font-name="Times New Roman" fo:letter-spacing="0.0347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06in"/>
    </style:style>
    <style:style style:name="P2187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188" style:parent-style-name="Textkörper" style:family="paragraph">
      <style:paragraph-properties fo:text-align="justify" fo:line-height="115%" fo:margin-right="0.0937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312in"/>
    </style:style>
    <style:style style:name="T2191" style:parent-style-name="Absatz-Standardschriftart" style:family="text">
      <style:text-properties fo:letter-spacing="0.0305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312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305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312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305in"/>
    </style:style>
    <style:style style:name="T2200" style:parent-style-name="Absatz-Standardschriftart" style:family="text">
      <style:text-properties fo:letter-spacing="0.0305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319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312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319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312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305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312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style:font-name="Times New Roman" fo:letter-spacing="0.0402in"/>
    </style:style>
    <style:style style:name="T2215" style:parent-style-name="Absatz-Standardschriftart" style:family="text">
      <style:text-properties fo:letter-spacing="0.0111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118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18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118in"/>
    </style:style>
    <style:style style:name="T2222" style:parent-style-name="Absatz-Standardschriftart" style:family="text">
      <style:text-properties fo:letter-spacing="0.0118in"/>
    </style:style>
    <style:style style:name="T2223" style:parent-style-name="Absatz-Standardschriftart" style:family="text">
      <style:text-properties fo:letter-spacing="0.0104in"/>
    </style:style>
    <style:style style:name="T2224" style:parent-style-name="Absatz-Standardschriftart" style:family="text">
      <style:text-properties fo:letter-spacing="0.0118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118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118in"/>
    </style:style>
    <style:style style:name="T2229" style:parent-style-name="Absatz-Standardschriftart" style:family="text">
      <style:text-properties fo:letter-spacing="0.0118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11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118in"/>
    </style:style>
    <style:style style:name="T2234" style:parent-style-name="Absatz-Standardschriftart" style:family="text">
      <style:text-properties fo:letter-spacing="0.0118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style:font-name="Times New Roman" fo:letter-spacing="0.0243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013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06in"/>
    </style:style>
    <style:style style:name="P22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46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247" style:parent-style-name="Textkörper" style:family="paragraph">
      <style:paragraph-properties fo:text-align="justify" fo:line-height="115%" fo:margin-right="0.0937in"/>
    </style:style>
    <style:style style:name="T2248" style:parent-style-name="Absatz-Standardschriftart" style:family="text">
      <style:text-properties fo:letter-spacing="0.0118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118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118in"/>
    </style:style>
    <style:style style:name="T2253" style:parent-style-name="Absatz-Standardschriftart" style:family="text">
      <style:text-properties fo:letter-spacing="0.0118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118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118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118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118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118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125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118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118in"/>
    </style:style>
    <style:style style:name="T2270" style:parent-style-name="Absatz-Standardschriftart" style:family="text">
      <style:text-properties fo:letter-spacing="0.0118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118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118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118in"/>
    </style:style>
    <style:style style:name="T2277" style:parent-style-name="Absatz-Standardschriftart" style:family="text">
      <style:text-properties fo:letter-spacing="0.0118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style:font-name="Times New Roman" fo:letter-spacing="0.0513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27in"/>
    </style:style>
    <style:style style:name="T2282" style:parent-style-name="Absatz-Standardschriftart" style:family="text">
      <style:text-properties fo:letter-spacing="-0.0006in"/>
    </style:style>
    <style:style style:name="P22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91" style:parent-style-name="Standard" style:family="paragraph">
      <style:paragraph-properties fo:margin-top="0.0048in"/>
      <style:text-properties style:font-name="Arial" style:font-name-asian="Arial" style:font-name-complex="Arial" fo:font-size="14pt" style:font-size-asian="14pt" style:font-size-complex="14pt"/>
    </style:style>
    <style:style style:name="S4" style:family="section">
      <style:section-properties fo:margin-left="0in" fo:margin-right="0in" style:writing-mode="lr-tb">
        <style:columns fo:column-count="2">
          <style:column style:rel-width="3845*" fo:start-indent="0in" fo:end-indent="0.1493in"/>
          <style:column style:rel-width="5965*" fo:start-indent="0.1493in" fo:end-indent="0in"/>
        </style:columns>
      </style:section-properties>
    </style:style>
    <style:style style:name="P2292" style:parent-style-name="Standard" style:family="paragraph">
      <style:paragraph-properties fo:margin-top="0.0701in" fo:line-height="0.1305in" fo:margin-left="0.4305in" fo:margin-right="0.2284in">
        <style:tab-stops/>
      </style:paragraph-properties>
    </style:style>
    <style:style style:name="T22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29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2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29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2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29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2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00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23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0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303" style:parent-style-name="Absatz-Standardschriftart" style:family="text">
      <style:text-properties style:font-name="Arial" style:text-scale="105%" fo:font-size="9pt" style:font-size-asian="9pt"/>
    </style:style>
    <style:style style:name="T230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30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0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3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308" style:parent-style-name="Standard" style:family="paragraph">
      <style:paragraph-properties fo:line-height="90%" fo:margin-left="0.4305in">
        <style:tab-stops/>
      </style:paragraph-properties>
    </style:style>
    <style:style style:name="T23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1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3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1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3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1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3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1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3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18" style:parent-style-name="Absatz-Standardschriftart" style:family="text">
      <style:text-properties style:font-name="Times New Roman" fo:letter-spacing="0.0194in" style:text-scale="104%" fo:font-size="9pt" style:font-size-asian="9pt"/>
    </style:style>
    <style:style style:name="T23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20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23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22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23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24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23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326" style:parent-style-name="Standard" style:family="paragraph">
      <style:paragraph-properties fo:break-before="column" fo:margin-top="0.0798in" fo:line-height="0.1055in" fo:margin-left="0.4305in" fo:margin-right="1.0673in">
        <style:tab-stops/>
      </style:paragraph-properties>
    </style:style>
    <style:style style:name="T2327" style:parent-style-name="Absatz-Standardschriftart" style:family="text">
      <style:text-properties style:font-name="Arial" fo:letter-spacing="-0.0006in" fo:font-size="7.5pt" style:font-size-asian="7.5pt"/>
    </style:style>
    <style:style style:name="T2328" style:parent-style-name="Absatz-Standardschriftart" style:family="text">
      <style:text-properties style:font-name="Arial" fo:letter-spacing="0.0027in" fo:font-size="7.5pt" style:font-size-asian="7.5pt"/>
    </style:style>
    <style:style style:name="T2329" style:parent-style-name="Absatz-Standardschriftart" style:family="text">
      <style:text-properties style:font-name="Arial" fo:letter-spacing="-0.0006in" fo:font-size="7.5pt" style:font-size-asian="7.5pt"/>
    </style:style>
    <style:style style:name="T2330" style:parent-style-name="Absatz-Standardschriftart" style:family="text">
      <style:text-properties style:font-name="Arial" fo:letter-spacing="0.0034in" fo:font-size="7.5pt" style:font-size-asian="7.5pt"/>
    </style:style>
    <style:style style:name="T2331" style:parent-style-name="Absatz-Standardschriftart" style:family="text">
      <style:text-properties style:font-name="Arial" fo:letter-spacing="-0.0006in" fo:font-size="7.5pt" style:font-size-asian="7.5pt"/>
    </style:style>
    <style:style style:name="T2332" style:parent-style-name="Absatz-Standardschriftart" style:family="text">
      <style:text-properties style:font-name="Arial" fo:letter-spacing="0.0034in" fo:font-size="7.5pt" style:font-size-asian="7.5pt"/>
    </style:style>
    <style:style style:name="T2333" style:parent-style-name="Absatz-Standardschriftart" style:family="text">
      <style:text-properties style:font-name="Arial" fo:letter-spacing="-0.0006in" fo:font-size="7.5pt" style:font-size-asian="7.5pt"/>
    </style:style>
    <style:style style:name="T2334" style:parent-style-name="Absatz-Standardschriftart" style:family="text">
      <style:text-properties style:font-name="Arial" fo:letter-spacing="0.0034in" fo:font-size="7.5pt" style:font-size-asian="7.5pt"/>
    </style:style>
    <style:style style:name="T2335" style:parent-style-name="Absatz-Standardschriftart" style:family="text">
      <style:text-properties style:font-name="Arial" fo:letter-spacing="-0.0006in" fo:font-size="7.5pt" style:font-size-asian="7.5pt"/>
    </style:style>
    <style:style style:name="T2336" style:parent-style-name="Absatz-Standardschriftart" style:family="text">
      <style:text-properties style:font-name="Arial" fo:letter-spacing="0.0034in" fo:font-size="7.5pt" style:font-size-asian="7.5pt"/>
    </style:style>
    <style:style style:name="T2337" style:parent-style-name="Absatz-Standardschriftart" style:family="text">
      <style:text-properties style:font-name="Arial" fo:font-size="7.5pt" style:font-size-asian="7.5pt"/>
    </style:style>
    <style:style style:name="T2338" style:parent-style-name="Absatz-Standardschriftart" style:family="text">
      <style:text-properties style:font-name="Arial" fo:letter-spacing="0.0034in" fo:font-size="7.5pt" style:font-size-asian="7.5pt"/>
    </style:style>
    <style:style style:name="T2339" style:parent-style-name="Absatz-Standardschriftart" style:family="text">
      <style:text-properties style:font-name="Arial" fo:letter-spacing="-0.0006in" fo:font-size="7.5pt" style:font-size-asian="7.5pt"/>
    </style:style>
    <style:style style:name="T2340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2341" style:parent-style-name="Absatz-Standardschriftart" style:family="text">
      <style:text-properties style:font-name="Arial" fo:letter-spacing="-0.0006in" fo:font-size="7.5pt" style:font-size-asian="7.5pt"/>
    </style:style>
    <style:style style:name="P2342" style:parent-style-name="Standard" style:family="paragraph">
      <style:paragraph-properties fo:line-height="0.1055in" fo:margin-left="0.4305in" fo:margin-right="1.0673in">
        <style:tab-stops/>
      </style:paragraph-properties>
    </style:style>
    <style:style style:name="T2343" style:parent-style-name="Absatz-Standardschriftart" style:family="text">
      <style:text-properties style:font-name="Arial" fo:letter-spacing="-0.0006in" fo:font-size="7.5pt" style:font-size-asian="7.5pt"/>
    </style:style>
    <style:style style:name="T2344" style:parent-style-name="Absatz-Standardschriftart" style:family="text">
      <style:text-properties style:font-name="Arial" fo:letter-spacing="0.0027in" fo:font-size="7.5pt" style:font-size-asian="7.5pt"/>
    </style:style>
    <style:style style:name="T2345" style:parent-style-name="Absatz-Standardschriftart" style:family="text">
      <style:text-properties style:font-name="Arial" fo:letter-spacing="-0.0006in" fo:font-size="7.5pt" style:font-size-asian="7.5pt"/>
    </style:style>
    <style:style style:name="T2346" style:parent-style-name="Absatz-Standardschriftart" style:family="text">
      <style:text-properties style:font-name="Arial" fo:letter-spacing="0.0027in" fo:font-size="7.5pt" style:font-size-asian="7.5pt"/>
    </style:style>
    <style:style style:name="T2347" style:parent-style-name="Absatz-Standardschriftart" style:family="text">
      <style:text-properties style:font-name="Arial" fo:letter-spacing="-0.0006in" fo:font-size="7.5pt" style:font-size-asian="7.5pt"/>
    </style:style>
    <style:style style:name="T2348" style:parent-style-name="Absatz-Standardschriftart" style:family="text">
      <style:text-properties style:font-name="Arial" fo:letter-spacing="0.0034in" fo:font-size="7.5pt" style:font-size-asian="7.5pt"/>
    </style:style>
    <style:style style:name="T2349" style:parent-style-name="Absatz-Standardschriftart" style:family="text">
      <style:text-properties style:font-name="Arial" fo:letter-spacing="-0.0006in" fo:font-size="7.5pt" style:font-size-asian="7.5pt"/>
    </style:style>
    <style:style style:name="T2350" style:parent-style-name="Absatz-Standardschriftart" style:family="text">
      <style:text-properties style:font-name="Arial" fo:letter-spacing="0.0027in" fo:font-size="7.5pt" style:font-size-asian="7.5pt"/>
    </style:style>
    <style:style style:name="T2351" style:parent-style-name="Absatz-Standardschriftart" style:family="text">
      <style:text-properties style:font-name="Arial" fo:letter-spacing="-0.0006in" fo:font-size="7.5pt" style:font-size-asian="7.5pt"/>
    </style:style>
    <style:style style:name="T2352" style:parent-style-name="Absatz-Standardschriftart" style:family="text">
      <style:text-properties style:font-name="Arial" fo:letter-spacing="0.0027in" fo:font-size="7.5pt" style:font-size-asian="7.5pt"/>
    </style:style>
    <style:style style:name="T2353" style:parent-style-name="Absatz-Standardschriftart" style:family="text">
      <style:text-properties style:font-name="Arial" fo:letter-spacing="-0.0006in" fo:font-size="7.5pt" style:font-size-asian="7.5pt"/>
    </style:style>
    <style:style style:name="T2354" style:parent-style-name="Absatz-Standardschriftart" style:family="text">
      <style:text-properties style:font-name="Arial" fo:letter-spacing="0.0034in" fo:font-size="7.5pt" style:font-size-asian="7.5pt"/>
    </style:style>
    <style:style style:name="T2355" style:parent-style-name="Absatz-Standardschriftart" style:family="text">
      <style:text-properties style:font-name="Arial" fo:letter-spacing="-0.0006in" fo:font-size="7.5pt" style:font-size-asian="7.5pt"/>
    </style:style>
    <style:style style:name="T2356" style:parent-style-name="Absatz-Standardschriftart" style:family="text">
      <style:text-properties style:font-name="Times New Roman" fo:letter-spacing="0.027in" style:text-scale="101%" fo:font-size="7.5pt" style:font-size-asian="7.5pt"/>
    </style:style>
    <style:style style:name="T2357" style:parent-style-name="Absatz-Standardschriftart" style:family="text">
      <style:text-properties style:font-name="Arial" fo:letter-spacing="-0.0006in" fo:font-size="7.5pt" style:font-size-asian="7.5pt"/>
    </style:style>
    <style:style style:name="T2358" style:parent-style-name="Absatz-Standardschriftart" style:family="text">
      <style:text-properties style:font-name="Arial" fo:letter-spacing="0.0048in" fo:font-size="7.5pt" style:font-size-asian="7.5pt"/>
    </style:style>
    <style:style style:name="T2359" style:parent-style-name="Absatz-Standardschriftart" style:family="text">
      <style:text-properties style:font-name="Arial" fo:font-size="7.5pt" style:font-size-asian="7.5pt"/>
    </style:style>
    <style:style style:name="T2360" style:parent-style-name="Absatz-Standardschriftart" style:family="text">
      <style:text-properties style:font-name="Arial" fo:letter-spacing="0.0048in" fo:font-size="7.5pt" style:font-size-asian="7.5pt"/>
    </style:style>
    <style:style style:name="T2361" style:parent-style-name="Absatz-Standardschriftart" style:family="text">
      <style:text-properties style:font-name="Arial" fo:letter-spacing="-0.0006in" fo:font-size="7.5pt" style:font-size-asian="7.5pt"/>
    </style:style>
    <style:style style:name="T2362" style:parent-style-name="Absatz-Standardschriftart" style:family="text">
      <style:text-properties style:font-name="Arial" fo:letter-spacing="0.0048in" fo:font-size="7.5pt" style:font-size-asian="7.5pt"/>
    </style:style>
    <style:style style:name="T2363" style:parent-style-name="Absatz-Standardschriftart" style:family="text">
      <style:text-properties style:font-name="Arial" fo:letter-spacing="-0.0006in" fo:font-size="7.5pt" style:font-size-asian="7.5pt"/>
    </style:style>
    <style:style style:name="P2364" style:parent-style-name="Standard" style:family="paragraph">
      <style:paragraph-properties fo:line-height="0.1062in" fo:margin-left="0.4305in">
        <style:tab-stops/>
      </style:paragraph-properties>
    </style:style>
    <style:style style:name="T2365" style:parent-style-name="Absatz-Standardschriftart" style:family="text">
      <style:text-properties style:font-name="Arial" fo:letter-spacing="-0.0006in" fo:font-size="7.5pt" style:font-size-asian="7.5pt"/>
    </style:style>
    <style:style style:name="T2366" style:parent-style-name="Absatz-Standardschriftart" style:family="text">
      <style:text-properties style:font-name="Arial" fo:letter-spacing="0.0041in" fo:font-size="7.5pt" style:font-size-asian="7.5pt"/>
    </style:style>
    <style:style style:name="T2367" style:parent-style-name="Absatz-Standardschriftart" style:family="text">
      <style:text-properties style:font-name="Arial" fo:font-size="7.5pt" style:font-size-asian="7.5pt"/>
    </style:style>
    <style:style style:name="T2368" style:parent-style-name="Absatz-Standardschriftart" style:family="text">
      <style:text-properties style:font-name="Arial" fo:letter-spacing="0.0048in" fo:font-size="7.5pt" style:font-size-asian="7.5pt"/>
    </style:style>
    <style:style style:name="T2369" style:parent-style-name="Absatz-Standardschriftart" style:family="text">
      <style:text-properties style:font-name="Arial" fo:letter-spacing="-0.0006in" fo:font-size="7.5pt" style:font-size-asian="7.5pt"/>
    </style:style>
    <style:style style:name="T2370" style:parent-style-name="Absatz-Standardschriftart" style:family="text">
      <style:text-properties style:font-name="Arial" fo:letter-spacing="0.0041in" fo:font-size="7.5pt" style:font-size-asian="7.5pt"/>
    </style:style>
    <style:style style:name="T2371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ferencia:</text:span></text:p>
          </table:table-cell>
          <table:table-cell table:style-name="TableCell48">
            <text:p text:style-name="P49"><text:span text:style-name="T50">2021/00000231Z</text:span></text:p>
          </table:table-cell>
        </table:table-row>
        <table:table-row table:style-name="TableRow51">
          <table:table-cell table:style-name="TableCell52">
            <text:p text:style-name="P53"><text:span text:style-name="T54">Asunto:</text:span></text:p>
          </table:table-cell>
          <table:table-cell table:style-name="TableCell55">
            <text:p text:style-name="P56"><text:span text:style-name="T57">ACTA<text:s/></text:span><text:span text:style-name="T58">MESA</text:span><text:span text:style-name="T59"><text:s/>CONTRATACIÓN DE</text:span><text:span text:style-name="T60"><text:s/>FECHA</text:span><text:span text:style-name="T61"><text:s/>10.02.2021</text:span></text:p>
          </table:table-cell>
        </table:table-row>
      </table:table>
      <text:p text:style-name="P62"/>
      <text:p text:style-name="P63"/>
      <text:h text:style-name="P64" text:outline-level="1"><text:span text:style-name="T65">ACTA</text:span><text:s/><text:span text:style-name="T66">DE</text:span><text:span text:style-name="T67"><text:s/></text:span>LA<text:s/><text:span text:style-name="T68">SESIÓN</text:span><text:span text:style-name="T69"><text:s/></text:span><text:span text:style-name="T70">DE</text:span><text:s/><text:span text:style-name="T71">LA</text:span><text:span text:style-name="T72"><text:s/></text:span>MESA<text:span text:style-name="T73"><text:s/></text:span><text:span text:style-name="T74">DE</text:span><text:s/><text:span text:style-name="T75">CONTRATACIÓN</text:span><text:span text:style-name="T76"><text:s/></text:span><text:span text:style-name="T77">CELEBRADA</text:span><text:s/>EL<text:span text:style-name="T78"><text:s/></text:span><text:span text:style-name="T79">DÍA</text:span><text:s/><text:span text:style-name="T80">10</text:span><text:span text:style-name="T81"><text:s/></text:span><text:span text:style-name="T82">DE</text:span><text:span text:style-name="T83"><text:s/></text:span><text:span text:style-name="T84">FEBRERO,</text:span><text:span text:style-name="T85"><text:s/></text:span>A<text:span text:style-name="T86"><text:s/></text:span>LAS<text:span text:style-name="T87"><text:s/></text:span><text:span text:style-name="T88">09:00</text:span><text:span text:style-name="T89"><text:s/></text:span><text:span text:style-name="T90">HORAS,</text:span><text:span text:style-name="T91"><text:s/></text:span>EN<text:span text:style-name="T92"><text:s/></text:span>LA<text:span text:style-name="T93"><text:s/></text:span>SEDE<text:span text:style-name="T94"><text:s/></text:span><text:span text:style-name="T95">DEL</text:span><text:span text:style-name="T96"><text:s/></text:span><text:span text:style-name="T97">CABILDO</text:span><text:span text:style-name="T98"><text:s/></text:span><text:span text:style-name="T99">DE</text:span><text:span text:style-name="T100"><text:s/></text:span>FUERTEVENTURA,<text:span text:style-name="T101"><text:s/></text:span>PARA<text:span text:style-name="T102"><text:s/></text:span>LA<text:span text:style-name="T103"><text:s/></text:span><text:span text:style-name="T104">CELEBRACIÓN</text:span><text:span text:style-name="T105"><text:s/></text:span><text:span text:style-name="T106">DE<text:s/></text:span>LOS<text:span text:style-name="T107"><text:s/></text:span><text:span text:style-name="T108">ASUNTOS<text:s/></text:span>INCLUIDOS<text:span text:style-name="T109"><text:s/></text:span>EN<text:span text:style-name="T110"><text:s/></text:span>EL<text:span text:style-name="T111"><text:s/></text:span>ORDEN<text:span text:style-name="T112"><text:s/></text:span><text:span text:style-name="T113">DEL DÍA</text:span></text:h>
      <text:p text:style-name="P114"><text:span text:style-name="T115"><draw:custom-shape svg:x="0.01042in" svg:y="0.01042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16"/>
      <text:p text:style-name="P117">En<text:span text:style-name="T118"><text:s/></text:span><text:span text:style-name="T119">las</text:span><text:span text:style-name="T120"><text:s/></text:span><text:span text:style-name="T121">dependencias</text:span><text:span text:style-name="T122"><text:s/></text:span><text:span text:style-name="T123">de</text:span><text:span text:style-name="T124"><text:s/></text:span>la<text:span text:style-name="T125"><text:s/></text:span><text:span text:style-name="T126">Casa</text:span><text:span text:style-name="T127"><text:s/></text:span>Palacio<text:span text:style-name="T128"><text:s/></text:span>Insular<text:span text:style-name="T129"><text:s/></text:span><text:span text:style-name="T130">el</text:span><text:span text:style-name="T131"><text:s/></text:span><text:span text:style-name="T132">día</text:span><text:span text:style-name="T133"><text:s/></text:span><text:span text:style-name="T134">10</text:span><text:span text:style-name="T135"><text:s/></text:span><text:span text:style-name="T136">de</text:span><text:span text:style-name="T137"><text:s/></text:span>febrero<text:span text:style-name="T138"><text:s/></text:span><text:span text:style-name="T139">de</text:span><text:span text:style-name="T140"><text:s/></text:span><text:span text:style-name="T141">2021,</text:span><text:span text:style-name="T142"><text:s/></text:span>siendo<text:span text:style-name="T143"><text:s/></text:span><text:span text:style-name="T144">las</text:span><text:span text:style-name="T145"><text:s/></text:span><text:span text:style-name="T146">09:00</text:span><text:span text:style-name="T147"><text:s/></text:span><text:span text:style-name="T148">horas,</text:span><text:span text:style-name="T149"><text:s/></text:span>se<text:span text:style-name="T150"><text:s/></text:span>constituye<text:span text:style-name="T151"><text:s/></text:span>la<text:span text:style-name="T152"><text:s/></text:span>Mesa<text:span text:style-name="T153"><text:s/></text:span><text:span text:style-name="T154">de</text:span><text:span text:style-name="T155"><text:s/></text:span><text:span text:style-name="T156">Contratación,</text:span><text:span text:style-name="T157"><text:s/></text:span><text:span text:style-name="T158">de</text:span><text:span text:style-name="T159"><text:s/></text:span><text:span text:style-name="T160">conformidad</text:span><text:span text:style-name="T161"><text:s/></text:span>con<text:span text:style-name="T162"><text:s/></text:span><text:span text:style-name="T163">el</text:span><text:span text:style-name="T164"><text:s/></text:span><text:span text:style-name="T165">artículo</text:span><text:span text:style-name="T166"><text:s/></text:span><text:span text:style-name="T167">87.3</text:span><text:span text:style-name="T168"><text:s/></text:span><text:span text:style-name="T169">del</text:span><text:span text:style-name="T170"><text:s/></text:span><text:span text:style-name="T171">Reglamento</text:span><text:span text:style-name="T172"><text:s/></text:span><text:span text:style-name="T173">de</text:span><text:span text:style-name="T174"><text:s/></text:span><text:span text:style-name="T175">Organización</text:span><text:span text:style-name="T176"><text:s/></text:span>y<text:span text:style-name="T177"><text:s/></text:span><text:span text:style-name="T178">Funcionamiento</text:span><text:span text:style-name="T179"><text:s/></text:span><text:span text:style-name="T180">de</text:span><text:span text:style-name="T181"><text:s/></text:span><text:span text:style-name="T182">esta</text:span><text:span text:style-name="T183"><text:s/></text:span><text:span text:style-name="T184">Corporación,</text:span><text:span text:style-name="T185"><text:s/></text:span>con<text:span text:style-name="T186"><text:s/></text:span><text:span text:style-name="T187">el</text:span><text:span text:style-name="T188"><text:s/></text:span><text:span text:style-name="T189">artículo</text:span><text:span text:style-name="T190"><text:s/></text:span><text:span text:style-name="T191">326</text:span><text:span text:style-name="T192"><text:s/></text:span>y<text:span text:style-name="T193"><text:s/></text:span><text:span text:style-name="T194">la</text:span><text:span text:style-name="T195"><text:s/></text:span><text:span text:style-name="T196">Disposición</text:span><text:span text:style-name="T197"><text:s/></text:span>Adicional<text:span text:style-name="T198"><text:s/></text:span><text:span text:style-name="T199">Segunda</text:span><text:span text:style-name="T200"><text:s/></text:span>de<text:span text:style-name="T201"><text:s/></text:span><text:span text:style-name="T202">la</text:span><text:span text:style-name="T203"><text:s/></text:span><text:span text:style-name="T204">Ley</text:span><text:span text:style-name="T205"><text:s/></text:span><text:span text:style-name="T206">9/2017</text:span><text:span text:style-name="T207"><text:s/></text:span><text:span text:style-name="T208">de</text:span><text:span text:style-name="T209"><text:s/></text:span>8<text:span text:style-name="T210"><text:s/></text:span>de<text:span text:style-name="T211"><text:s/></text:span><text:span text:style-name="T212">noviembre,</text:span><text:span text:style-name="T213"><text:s/></text:span><text:span text:style-name="T214">de</text:span><text:span text:style-name="T215"><text:s/></text:span><text:span text:style-name="T216">Contratos</text:span><text:span text:style-name="T217"><text:s/></text:span><text:span text:style-name="T218">del</text:span><text:span text:style-name="T219"><text:s/></text:span>Sector<text:span text:style-name="T220"><text:s/></text:span>Público<text:span text:style-name="T221"><text:s/></text:span>y<text:span text:style-name="T222"><text:s/></text:span><text:span text:style-name="T223">el</text:span><text:span text:style-name="T224"><text:s/></text:span><text:span text:style-name="T225">Acuerdo</text:span><text:span text:style-name="T226"><text:s/></text:span><text:span text:style-name="T227">del</text:span><text:span text:style-name="T228"><text:s/></text:span><text:span text:style-name="T229">Consejo</text:span><text:span text:style-name="T230"><text:s/></text:span><text:span text:style-name="T231">de</text:span><text:span text:style-name="T232"><text:s/></text:span><text:span text:style-name="T233">Gobierno</text:span><text:span text:style-name="T234"><text:s/></text:span><text:span text:style-name="T235">Insular</text:span><text:span text:style-name="T236"><text:s/></text:span><text:span text:style-name="T237">de</text:span><text:span text:style-name="T238"><text:s/></text:span><text:span text:style-name="T239">la</text:span><text:span text:style-name="T240"><text:s/></text:span><text:span text:style-name="T241">Corporación</text:span><text:span text:style-name="T242"><text:s/></text:span><text:span text:style-name="T243">de</text:span><text:span text:style-name="T244"><text:s/></text:span><text:span text:style-name="T245">fecha</text:span><text:span text:style-name="T246"><text:s/></text:span><text:span text:style-name="T247">11</text:span><text:span text:style-name="T248"><text:s/></text:span><text:span text:style-name="T249">de</text:span><text:span text:style-name="T250"><text:s/></text:span><text:span text:style-name="T251">julio</text:span><text:span text:style-name="T252"><text:s/></text:span><text:span text:style-name="T253">de</text:span><text:span text:style-name="T254"><text:s/></text:span><text:span text:style-name="T255">2019</text:span><text:span text:style-name="T256"><text:s/></text:span><text:span text:style-name="T257">en</text:span><text:span text:style-name="T258"><text:s/></text:span><text:span text:style-name="T259">el</text:span><text:span text:style-name="T260"><text:s/></text:span><text:span text:style-name="T261">que</text:span><text:span text:style-name="T262"><text:s/></text:span>se<text:span text:style-name="T263"><text:s/></text:span><text:span text:style-name="T264">designa</text:span><text:span text:style-name="T265"><text:s/></text:span>al<text:span text:style-name="T266"><text:s/></text:span><text:span text:style-name="T267">Presidente de la</text:span><text:s/>Mesa<text:span text:style-name="T268"><text:s/>de</text:span><text:s/><text:span text:style-name="T269">Contratación,<text:s/></text:span>a<text:span text:style-name="T270"><text:s/>la</text:span><text:s/><text:span text:style-name="T271">que asisten</text:span><text:s/><text:span text:style-name="T272">las personas que</text:span><text:s/>se<text:span text:style-name="T273"><text:s/>indican</text:span><text:s/>a<text:span text:style-name="T274"><text:s/>continuación:</text:span></text:p>
      <text:p text:style-name="P275"/>
      <text:h text:style-name="P276" text:outline-level="1">PRESIDENTE:</text:h>
      <text:p text:style-name="P277"><text:span text:style-name="T278">Don</text:span><text:span text:style-name="T279"><text:s/></text:span>Manuel<text:span text:style-name="T280"><text:s/></text:span><text:span text:style-name="T281">Hernández</text:span><text:span text:style-name="T282"><text:s/></text:span><text:span text:style-name="T283">Cerezo,</text:span><text:span text:style-name="T284"><text:s/></text:span><text:span text:style-name="T285">Consejero</text:span><text:span text:style-name="T286"><text:s/></text:span><text:span text:style-name="T287">de</text:span><text:span text:style-name="T288"><text:s/></text:span>Área<text:span text:style-name="T289"><text:s/></text:span>Insular<text:span text:style-name="T290"><text:s/></text:span><text:span text:style-name="T291">de</text:span><text:span text:style-name="T292"><text:s/></text:span><text:span text:style-name="T293">Presidencia,</text:span><text:span text:style-name="T294"><text:s/></text:span><text:span text:style-name="T295">Hacienda</text:span><text:span text:style-name="T296"><text:s/></text:span>y<text:span text:style-name="T297"><text:s/></text:span>Promoción<text:span text:style-name="T298"><text:s/></text:span>Económica.</text:p>
      <text:p text:style-name="P299"/>
      <text:h text:style-name="P300" text:outline-level="1">VOCALES:</text:h>
      <text:p text:style-name="P301"><text:span text:style-name="T302">Doña María del Rosario Sarmiento<text:s/></text:span>Pérez<text:span text:style-name="T303"><text:s/></text:span>(Directora<text:span text:style-name="T304"><text:s/>de la<text:s/></text:span>Asesoría<text:span text:style-name="T305"><text:s/>Jurídica<text:s/></text:span>y<text:span text:style-name="T306"><text:s/>Defensa en</text:span><text:s/><text:span text:style-name="T307">Juicio)</text:span><text:span text:style-name="T308"><text:s/></text:span><text:span text:style-name="T309">Doña Dolores<text:s/></text:span>Miranda<text:span text:style-name="T310"><text:s/>López (Vice-Interventora del Cabildo</text:span><text:s/>Insular<text:span text:style-name="T311"><text:s/>de Fuerteventura).</text:span></text:p>
      <text:p text:style-name="P312"/>
      <text:h text:style-name="P313" text:outline-level="1">SECRETARIA<text:span text:style-name="T314"><text:s/>DE<text:s/></text:span>LA<text:s/>MESA:</text:h>
      <text:p text:style-name="P315"><text:span text:style-name="T316">D. Roberto Chinesta</text:span><text:s/>Oliva<text:span text:style-name="T317"><text:s/></text:span>(Jefe<text:s/><text:span text:style-name="T318">de<text:s/></text:span>Servicio<text:span text:style-name="T319"><text:s/>de</text:span><text:s/><text:span text:style-name="T320">Contratación).</text:span></text:p>
      <text:p text:style-name="P321"/>
      <text:h text:style-name="P322" text:outline-level="1"><text:span text:style-name="T323">ASISTENCIA</text:span><text:s/>TÉCNICA:</text:h>
      <text:p text:style-name="P324"><text:span text:style-name="T325">Doña Carolina<text:s/></text:span>Pardo<text:span text:style-name="T326"><text:s/></text:span>Sierra<text:span text:style-name="T327"><text:s/></text:span>(Técnica<text:s/><text:span text:style-name="T328">del Servicio de Contratación)</text:span><text:span text:style-name="T329"><text:s/></text:span><text:span text:style-name="T330">Doña Julia<text:s/></text:span>Soto<text:span text:style-name="T331"><text:s/>Lavandera (Técnica del</text:span><text:s/>Servicio<text:span text:style-name="T332"><text:s/>de Contratación)</text:span></text:p>
      <text:p text:style-name="P333"><text:span text:style-name="T334">Doña Yanira Cáceres</text:span><text:s/>Arocha<text:span text:style-name="T335"><text:s/></text:span>(Administrativa<text:s/><text:span text:style-name="T336">del<text:s/></text:span>Servicio<text:span text:style-name="T337"><text:s/>de</text:span><text:s/><text:span text:style-name="T338">Educación<text:s/></text:span>y Juventud)<text:span text:style-name="T339"><text:s/></text:span>El<text:span text:style-name="T340"><text:s/></text:span>Sr.<text:span text:style-name="T341"><text:s/></text:span>Presidente<text:span text:style-name="T342"><text:s/>declara abierta la sesión,</text:span></text:p>
      <text:h text:style-name="P343" text:outline-level="1"><text:span text:style-name="T344">1.-APROBACIÓN,</text:span><text:span text:style-name="T345"><text:s/></text:span>SI<text:span text:style-name="T346"><text:s/></text:span>PROCEDE,<text:span text:style-name="T347"><text:s/>DEL</text:span><text:span text:style-name="T348"><text:s/></text:span><text:span text:style-name="T349">BORRADOR</text:span><text:span text:style-name="T350"><text:s/></text:span><text:span text:style-name="T351">DEL ACTA</text:span><text:span text:style-name="T352"><text:s/></text:span><text:span text:style-name="T353">DE<text:s/></text:span>FECHA<text:span text:style-name="T354"><text:s/></text:span><text:span text:style-name="T355">02.02.2021.</text:span></text:h>
      <text:p text:style-name="P356"/>
      <text:p text:style-name="P357">El<text:span text:style-name="T358"><text:s/></text:span>Sr.<text:span text:style-name="T359"><text:s/></text:span>Presidente<text:span text:style-name="T360"><text:s/>de</text:span><text:s/><text:span text:style-name="T361">la<text:s/></text:span>Mesa<text:span text:style-name="T362"><text:s/>de Contratación</text:span><text:s/><text:span text:style-name="T363">pregunta<text:s/></text:span>a<text:span text:style-name="T364"><text:s/>los miembros</text:span><text:s/>presentes<text:span text:style-name="T365"><text:s/>en la<text:s/></text:span>Mesa si<text:span text:style-name="T366"><text:s/>están</text:span><text:span text:style-name="T367"><text:s/></text:span><text:span text:style-name="T368">de acuerdo<text:s/></text:span>con<text:s/><text:span text:style-name="T369">el borrador de</text:span><text:s/><text:span text:style-name="T370">la<text:s/></text:span>sesión<text:span text:style-name="T371"><text:s/>de</text:span><text:s/>fecha<text:span text:style-name="T372"><text:s/>02.02.2021.</text:span></text:p>
      <text:p text:style-name="P373"/>
      <text:p text:style-name="P374">El<text:span text:style-name="T375"><text:s/></text:span>Sr.<text:span text:style-name="T376"><text:s/></text:span>Presidente<text:span text:style-name="T377"><text:s/></text:span><text:span text:style-name="T378">propone</text:span><text:span text:style-name="T379"><text:s/></text:span><text:span text:style-name="T380">aprobar</text:span><text:span text:style-name="T381"><text:s/></text:span><text:span text:style-name="T382">el</text:span><text:span text:style-name="T383"><text:s/></text:span><text:span text:style-name="T384">borrador</text:span><text:span text:style-name="T385"><text:s/></text:span><text:span text:style-name="T386">del</text:span><text:span text:style-name="T387"><text:s/></text:span><text:span text:style-name="T388">acta</text:span><text:span text:style-name="T389"><text:s/></text:span><text:span text:style-name="T390">de</text:span><text:span text:style-name="T391"><text:s/></text:span><text:span text:style-name="T392">la</text:span><text:span text:style-name="T393"><text:s/></text:span>sesión<text:span text:style-name="T394"><text:s/></text:span><text:span text:style-name="T395">de</text:span><text:span text:style-name="T396"><text:s/></text:span>fecha<text:span text:style-name="T397"><text:s/></text:span><text:span text:style-name="T398">02.02.2021.</text:span><text:span text:style-name="T399"><text:s/></text:span><text:span text:style-name="T400">sometida</text:span><text:span text:style-name="T401"><text:s/></text:span>a<text:span text:style-name="T402"><text:s/></text:span>votación,<text:span text:style-name="T403"><text:s/></text:span><text:span text:style-name="T404">la</text:span><text:span text:style-name="T405"><text:s/></text:span>Mesa<text:span text:style-name="T406"><text:s/></text:span><text:span text:style-name="T407">acuerda</text:span><text:span text:style-name="T408"><text:s/></text:span><text:span text:style-name="T409">aprobar</text:span><text:span text:style-name="T410"><text:s/></text:span>con<text:span text:style-name="T411"><text:s/></text:span><text:span text:style-name="T412">los</text:span><text:span text:style-name="T413"><text:s/></text:span><text:span text:style-name="T414">votos</text:span><text:span text:style-name="T415"><text:s/></text:span><text:span text:style-name="T416">favorables</text:span><text:span text:style-name="T417"><text:s/></text:span><text:span text:style-name="T418">de</text:span><text:span text:style-name="T419"><text:s/></text:span><text:span text:style-name="T420">Don</text:span><text:span text:style-name="T421"><text:s/></text:span>Manuel<text:span text:style-name="T422"><text:s/></text:span><text:span text:style-name="T423">Hernández</text:span><text:span text:style-name="T424"><text:s/></text:span><text:span text:style-name="T425">Cerezo,</text:span><text:span text:style-name="T426"><text:s/></text:span><text:span text:style-name="T427">Dña.</text:span><text:span text:style-name="T428"><text:s/></text:span><text:span text:style-name="T429">Dolores<text:s/></text:span>Miranda<text:span text:style-name="T430"><text:s/>López</text:span><text:s/>y<text:span text:style-name="T431"><text:s/>Dña.<text:s/></text:span>María<text:s/><text:span text:style-name="T432">del Rosario<text:s/></text:span>Sarmiento Pérez<text:span text:style-name="T433"><text:s/>el acta</text:span><text:s/><text:span text:style-name="T434">de<text:s/></text:span>fecha<text:s/><text:span text:style-name="T435">02.02.2021.</text:span></text:p>
      <text:p text:style-name="P436"/>
      <text:h text:style-name="P437" text:outline-level="1"><text:span text:style-name="T438">2.-</text:span><text:span text:style-name="T439"><text:s/></text:span>EXPEDIENTE<text:span text:style-name="T440"><text:s/></text:span><text:span text:style-name="T441">DE</text:span><text:span text:style-name="T442"><text:s/></text:span><text:span text:style-name="T443">CONTRATACIÓN</text:span><text:span text:style-name="T444"><text:s/></text:span><text:span text:style-name="T445">DE</text:span><text:span text:style-name="T446"><text:s/></text:span>SERVICIO<text:span text:style-name="T447"><text:s/></text:span><text:span text:style-name="T448">DE</text:span><text:span text:style-name="T449"><text:s/></text:span><text:span text:style-name="T450">GESTIÓN,</text:span><text:span text:style-name="T451"><text:s/></text:span>MANTENIMIENTO,<text:span text:style-name="T452"><text:s/></text:span><text:span text:style-name="T453">COMUNICACIÓN</text:span><text:span text:style-name="T454"><text:s/></text:span>ONLINE<text:span text:style-name="T455"><text:s/></text:span>Y<text:span text:style-name="T456"><text:s/></text:span>SERVICIOS<text:span text:style-name="T457"><text:s/></text:span><text:span text:style-name="T458">DE</text:span><text:span text:style-name="T459"><text:s/></text:span><text:span text:style-name="T460">COMMUNITY</text:span><text:span text:style-name="T461"><text:s/></text:span>MANAGER<text:span text:style-name="T462"><text:s/></text:span>PARA<text:span text:style-name="T463"><text:s/></text:span><text:span text:style-name="T464">LA</text:span><text:span text:style-name="T465"><text:s/></text:span>WEB<text:span text:style-name="T466"><text:s/></text:span><text:span text:style-name="T467">DE</text:span><text:span text:style-name="T468"><text:s/></text:span><text:span text:style-name="T469">ARTESANÍA</text:span><text:span text:style-name="T470"><text:s/></text:span><text:span text:style-name="T471">DEL</text:span><text:span text:style-name="T472"><text:s/></text:span><text:span text:style-name="T473">CABILDO</text:span><text:span text:style-name="T474"><text:s/></text:span>INSULAR<text:span text:style-name="T475"><text:s/></text:span><text:span text:style-name="T476">DE</text:span><text:span text:style-name="T477"><text:s/></text:span>FUERTEVENTURA.<text:span text:style-name="T478"><text:s/></text:span>MEDIANTE<text:span text:style-name="T479"><text:s/></text:span>PROCEDIMIENTO<text:span text:style-name="T480"><text:s/></text:span><text:span text:style-name="T481">ABIERTO</text:span><text:span text:style-name="T482"><text:s/></text:span><text:span text:style-name="T483">SIMPLIFICADO.</text:span><text:span text:style-name="T484"><text:s/></text:span><text:span text:style-name="T485">Nº</text:span><text:span text:style-name="T486"><text:s/></text:span><text:span text:style-name="T487">DE</text:span><text:span text:style-name="T488"><text:s/></text:span>EXPEDIENTE<text:span text:style-name="T489"><text:s/></text:span>EN<text:span text:style-name="T490"><text:s/></text:span>EL<text:span text:style-name="T491"><text:s/></text:span>PERFIL<text:span text:style-name="T492"><text:s/></text:span><text:span text:style-name="T493">DEL</text:span><text:span text:style-name="T494"><text:s/></text:span><text:span text:style-name="T495">CONTRATANTE</text:span><text:span text:style-name="T496"><text:s/></text:span><text:span text:style-name="T497">SE0051/20</text:span></text:h>
      <text:p text:style-name="P498"/>
      <text:p text:style-name="P535"><text:span text:style-name="T536">(EXPTE.</text:span><text:span text:style-name="T537"><text:s/></text:span><text:span text:style-name="T538">TAO</text:span><text:span text:style-name="T539"><text:s/></text:span><text:span text:style-name="T540">2020/0000013829E).</text:span><text:span text:style-name="T541"><text:s/></text:span><text:span text:style-name="T542">EXAMEN</text:span><text:span text:style-name="T543"><text:s/></text:span><text:span text:style-name="T544">DE</text:span><text:span text:style-name="T545"><text:s/></text:span><text:span text:style-name="T546">LA</text:span><text:span text:style-name="T547"><text:s/></text:span><text:span text:style-name="T548">DOCUMENTACIÓN</text:span><text:span text:style-name="T549"><text:s/></text:span><text:span text:style-name="T550">PRESENTADA</text:span><text:span text:style-name="T551"><text:s/></text:span><text:span text:style-name="T552">POR</text:span><text:span text:style-name="T553"><text:s/></text:span><text:span text:style-name="T554">LA</text:span><text:span text:style-name="T555"><text:s/></text:span><text:span text:style-name="T556">EMPRESA</text:span><text:span text:style-name="T557"><text:s/></text:span><text:span text:style-name="T558">OVEJERO</text:span><text:span text:style-name="T559"><text:s/></text:span><text:span text:style-name="T560">SEQUEIRO,</text:span><text:span text:style-name="T561"><text:s/></text:span><text:span text:style-name="T562">S.L.</text:span><text:span text:style-name="T563"><text:s/></text:span><text:span text:style-name="T564">ACUERDOS</text:span><text:span text:style-name="T565"><text:s/></text:span><text:span text:style-name="T566">QUE</text:span><text:span text:style-name="T567"><text:s/></text:span><text:span text:style-name="T568">PROCEDAN.</text:span></text:p>
      <text:p text:style-name="P569"/>
      <text:p text:style-name="P570">El<text:span text:style-name="T571"><text:s/></text:span>Sr.<text:span text:style-name="T572"><text:s/></text:span><text:span text:style-name="T573">Presidente</text:span><text:span text:style-name="T574"><text:s/></text:span>manifiesta<text:span text:style-name="T575"><text:s/></text:span><text:span text:style-name="T576">que</text:span><text:span text:style-name="T577"><text:s/></text:span><text:span text:style-name="T578">en</text:span><text:span text:style-name="T579"><text:s/></text:span><text:span text:style-name="T580">la</text:span><text:span text:style-name="T581"><text:s/></text:span>Mesa<text:span text:style-name="T582"><text:s/></text:span><text:span text:style-name="T583">de</text:span><text:span text:style-name="T584"><text:s/></text:span><text:span text:style-name="T585">Contratación</text:span><text:span text:style-name="T586"><text:s/></text:span>celebrada<text:span text:style-name="T587"><text:s/></text:span><text:span text:style-name="T588">en</text:span><text:span text:style-name="T589"><text:s/></text:span>sesión<text:span text:style-name="T590"><text:s/></text:span><text:span text:style-name="T591">de</text:span><text:span text:style-name="T592"><text:s/></text:span>fecha<text:span text:style-name="T593"><text:s/></text:span><text:span text:style-name="T594">26.01.2021,</text:span><text:span text:style-name="T595"><text:s/></text:span>se<text:span text:style-name="T596"><text:s/></text:span><text:span text:style-name="T597">acordó</text:span><text:span text:style-name="T598"><text:s/></text:span>conceder<text:span text:style-name="T599"><text:s/></text:span><text:span text:style-name="T600">un</text:span><text:span text:style-name="T601"><text:s/></text:span><text:span text:style-name="T602">plazo</text:span><text:span text:style-name="T603"><text:s/></text:span>de<text:span text:style-name="T604"><text:s/></text:span>3<text:span text:style-name="T605"><text:s/></text:span><text:span text:style-name="T606">días</text:span><text:span text:style-name="T607"><text:s/></text:span><text:span text:style-name="T608">hábiles</text:span><text:span text:style-name="T609"><text:s/></text:span>a<text:span text:style-name="T610"><text:s/></text:span><text:span text:style-name="T611">la</text:span><text:span text:style-name="T612"><text:s/></text:span><text:span text:style-name="T613">empresa</text:span><text:span text:style-name="T614"><text:s/></text:span>OVEJERO<text:span text:style-name="T615"><text:s/></text:span>SEQUEIRO,<text:span text:style-name="T616"><text:s/></text:span>S.L.,<text:span text:style-name="T617"><text:s/></text:span><text:span text:style-name="T618">para</text:span><text:span text:style-name="T619"><text:s/></text:span><text:span text:style-name="T620">que</text:span><text:span text:style-name="T621"><text:s/></text:span><text:span text:style-name="T622">aclarara</text:span><text:span text:style-name="T623"><text:s/></text:span><text:span text:style-name="T624">los</text:span><text:span text:style-name="T625"><text:s/></text:span><text:span text:style-name="T626">términos</text:span><text:span text:style-name="T627"><text:s/></text:span><text:span text:style-name="T628">económicos</text:span><text:span text:style-name="T629"><text:s/></text:span><text:span text:style-name="T630">de</text:span><text:span text:style-name="T631"><text:s/></text:span>su<text:span text:style-name="T632"><text:s/></text:span><text:span text:style-name="T633">oferta,</text:span><text:span text:style-name="T634"><text:s/></text:span><text:span text:style-name="T635">contemplando</text:span><text:span text:style-name="T636"><text:s/></text:span><text:span text:style-name="T637">la</text:span><text:span text:style-name="T638"><text:s/></text:span><text:span text:style-name="T639">prestación</text:span><text:span text:style-name="T640"><text:s/></text:span><text:span text:style-name="T641">“Administración,</text:span><text:span text:style-name="T642"><text:s/></text:span><text:span text:style-name="T643">gestión,</text:span><text:span text:style-name="T644"><text:s/></text:span><text:span text:style-name="T645">publicación</text:span><text:span text:style-name="T646"><text:s/></text:span><text:span text:style-name="T647">de</text:span><text:span text:style-name="T648"><text:s/></text:span><text:span text:style-name="T649">nuevos</text:span><text:span text:style-name="T650"><text:s/></text:span><text:span text:style-name="T651">contenidos</text:span><text:span text:style-name="T652"><text:s/></text:span>y<text:span text:style-name="T653"><text:s/></text:span><text:span text:style-name="T654">actualización</text:span><text:span text:style-name="T655"><text:s/></text:span><text:span text:style-name="T656">de</text:span><text:span text:style-name="T657"><text:s/></text:span><text:span text:style-name="T658">la</text:span><text:span text:style-name="T659"><text:s/></text:span><text:span text:style-name="T660">web”,</text:span><text:span text:style-name="T661"><text:s/></text:span><text:span text:style-name="T662">el</text:span><text:span text:style-name="T663"><text:s/></text:span>volcado<text:span text:style-name="T664"><text:s/></text:span><text:span text:style-name="T665">de</text:span><text:span text:style-name="T666"><text:s/></text:span><text:span text:style-name="T667">contenido</text:span><text:span text:style-name="T668"><text:s/></text:span>y<text:span text:style-name="T669"><text:s/></text:span><text:span text:style-name="T670">actualización</text:span><text:span text:style-name="T671"><text:s/></text:span><text:span text:style-name="T672">del</text:span><text:span text:style-name="T673"><text:s/></text:span><text:span text:style-name="T674">directorio</text:span><text:span text:style-name="T675"><text:s/></text:span><text:span text:style-name="T676">de</text:span><text:span text:style-name="T677"><text:s/></text:span><text:span text:style-name="T678">artesanos</text:span><text:span text:style-name="T679"><text:s/></text:span><text:span text:style-name="T680">de</text:span><text:span text:style-name="T681"><text:s/></text:span><text:span text:style-name="T682">la</text:span><text:span text:style-name="T683"><text:s/></text:span><text:span text:style-name="T684">web,</text:span><text:span text:style-name="T685"><text:s/></text:span>más<text:span text:style-name="T686"><text:s/></text:span>creación<text:span text:style-name="T687"><text:s/></text:span>y<text:span text:style-name="T688"><text:s/></text:span><text:span text:style-name="T689">actualización</text:span><text:span text:style-name="T690"><text:s/></text:span><text:span text:style-name="T691">del</text:span><text:span text:style-name="T692"><text:s/></text:span>muestrario<text:span text:style-name="T693"><text:s/></text:span>de<text:span text:style-name="T694"><text:s/>productos<text:s/></text:span>y<text:span text:style-name="T695"><text:s/>de</text:span><text:s/><text:span text:style-name="T696">los artesanos así<text:s/></text:span>como<text:span text:style-name="T697"><text:s/>los</text:span><text:s/>costes<text:span text:style-name="T698"><text:s/>de las<text:s/></text:span>campañas<text:span text:style-name="T699"><text:s/>promocionales.</text:span></text:p>
      <text:p text:style-name="P700"/>
      <text:p text:style-name="P701"><text:span text:style-name="T702">Mediante</text:span><text:span text:style-name="T703"><text:s/></text:span><text:span text:style-name="T704">número</text:span><text:span text:style-name="T705"><text:s/></text:span>de<text:span text:style-name="T706"><text:s/></text:span><text:span text:style-name="T707">registro</text:span><text:span text:style-name="T708"><text:s/></text:span><text:span text:style-name="T709">2021002892,</text:span><text:span text:style-name="T710"><text:s/></text:span><text:span text:style-name="T711">de</text:span><text:span text:style-name="T712"><text:s/></text:span>fecha<text:span text:style-name="T713"><text:s/></text:span><text:span text:style-name="T714">01</text:span><text:span text:style-name="T715"><text:s/></text:span><text:span text:style-name="T716">de</text:span><text:span text:style-name="T717"><text:s/></text:span>febrero<text:span text:style-name="T718"><text:s/></text:span><text:span text:style-name="T719">de</text:span><text:span text:style-name="T720"><text:s/></text:span><text:span text:style-name="T721">2021,</text:span><text:span text:style-name="T722"><text:s/></text:span><text:span text:style-name="T723">la</text:span><text:span text:style-name="T724"><text:s/></text:span>citada<text:span text:style-name="T725"><text:s/></text:span><text:span text:style-name="T726">empresa</text:span><text:span text:style-name="T727"><text:s/></text:span><text:span text:style-name="T728">presenta<text:s/></text:span>la<text:span text:style-name="T729"><text:s/></text:span><text:span text:style-name="T730">documentación<text:s/></text:span>requerida.</text:p>
      <text:p text:style-name="P731"/>
      <text:p text:style-name="P732">A<text:span text:style-name="T733"><text:s/></text:span><text:span text:style-name="T734">efectos</text:span><text:span text:style-name="T735"><text:s/></text:span>de<text:span text:style-name="T736"><text:s/></text:span><text:span text:style-name="T737">examinar</text:span><text:span text:style-name="T738"><text:s/></text:span><text:span text:style-name="T739">la</text:span><text:span text:style-name="T740"><text:s/></text:span>citada<text:span text:style-name="T741"><text:s/></text:span><text:span text:style-name="T742">documentación,</text:span><text:span text:style-name="T743"><text:s/></text:span>se<text:span text:style-name="T744"><text:s/></text:span><text:span text:style-name="T745">da</text:span><text:span text:style-name="T746"><text:s/></text:span><text:span text:style-name="T747">cuenta</text:span><text:span text:style-name="T748"><text:s/></text:span><text:span text:style-name="T749">del</text:span><text:span text:style-name="T750"><text:s/></text:span><text:span text:style-name="T751">informe</text:span><text:span text:style-name="T752"><text:s/></text:span><text:span text:style-name="T753">que</text:span><text:span text:style-name="T754"><text:s/></text:span><text:span text:style-name="T755">obra</text:span><text:span text:style-name="T756"><text:s/></text:span><text:span text:style-name="T757">en</text:span><text:span text:style-name="T758"><text:s/></text:span><text:span text:style-name="T759">el</text:span><text:span text:style-name="T760"><text:s/></text:span><text:span text:style-name="T761">expediente</text:span><text:span text:style-name="T762"><text:s/></text:span><text:span text:style-name="T763">emitido por<text:s/></text:span>la<text:span text:style-name="T764"><text:s/>Técnica de<text:s/></text:span>Artesanía<text:span text:style-name="T765"><text:s/>Doña, María</text:span><text:s/><text:span text:style-name="T766">Elena<text:s/></text:span>Gutiérrez<text:span text:style-name="T767"><text:s/>Lima, en el<text:s/></text:span>concluye<text:span text:style-name="T768"><text:s/>lo siguiente:</text:span></text:p>
      <text:p text:style-name="P769"/>
      <text:p text:style-name="P770">“…</text:p>
      <text:p text:style-name="P771"><text:span text:style-name="T772">Considerando</text:span><text:span text:style-name="T773"><text:s/></text:span><text:span text:style-name="T774">lo</text:span><text:span text:style-name="T775"><text:s/></text:span><text:span text:style-name="T776">anterior,</text:span><text:span text:style-name="T777"><text:s/></text:span><text:span text:style-name="T778">se</text:span><text:span text:style-name="T779"><text:s/></text:span><text:span text:style-name="T780">concluye</text:span><text:span text:style-name="T781"><text:s/></text:span><text:span text:style-name="T782">que</text:span><text:span text:style-name="T783"><text:s/></text:span><text:span text:style-name="T784">la</text:span><text:span text:style-name="T785"><text:s/></text:span><text:span text:style-name="T786">empresa</text:span><text:span text:style-name="T787"><text:s/></text:span><text:span text:style-name="T788">OVEJERO</text:span><text:span text:style-name="T789"><text:s/></text:span><text:span text:style-name="T790">SEQUEIRO</text:span><text:span text:style-name="T791"><text:s/></text:span><text:span text:style-name="T792">SL</text:span><text:span text:style-name="T793"><text:s/></text:span><text:span text:style-name="T794">asume</text:span><text:span text:style-name="T795"><text:s/></text:span><text:span text:style-name="T796">el</text:span><text:span text:style-name="T797"><text:s/></text:span><text:span text:style-name="T798">total</text:span><text:span text:style-name="T799"><text:s/></text:span><text:span text:style-name="T800">de</text:span><text:span text:style-name="T801"><text:s/></text:span><text:span text:style-name="T802">las</text:span><text:span text:style-name="T803"><text:s/></text:span><text:span text:style-name="T804">prestaciones</text:span><text:span text:style-name="T805"><text:s/></text:span><text:span text:style-name="T806">establecidas</text:span><text:span text:style-name="T807"><text:s/></text:span><text:span text:style-name="T808">en</text:span><text:span text:style-name="T809"><text:s/></text:span><text:span text:style-name="T810">el</text:span><text:span text:style-name="T811"><text:s/></text:span><text:span text:style-name="T812">Pliego</text:span><text:span text:style-name="T813"><text:s/></text:span><text:span text:style-name="T814">de</text:span><text:span text:style-name="T815"><text:s/></text:span><text:span text:style-name="T816">Prescripciones</text:span><text:span text:style-name="T817"><text:s/></text:span><text:span text:style-name="T818">Técnicas,</text:span><text:span text:style-name="T819"><text:s/></text:span><text:span text:style-name="T820">así</text:span><text:span text:style-name="T821"><text:s/></text:span><text:span text:style-name="T822">como</text:span><text:span text:style-name="T823"><text:s/></text:span><text:span text:style-name="T824">las</text:span><text:span text:style-name="T825"><text:s/></text:span><text:span text:style-name="T826">campañas</text:span><text:span text:style-name="T827"><text:s/></text:span><text:span text:style-name="T828">de</text:span><text:span text:style-name="T829"><text:s/></text:span><text:span text:style-name="T830">promoción</text:span><text:span text:style-name="T831"><text:s/></text:span><text:span text:style-name="T832">y</text:span><text:span text:style-name="T833"><text:s/></text:span><text:span text:style-name="T834">difusión</text:span><text:span text:style-name="T835"><text:s/></text:span><text:span text:style-name="T836">que</text:span><text:span text:style-name="T837"><text:s/></text:span><text:span text:style-name="T838">han</text:span><text:span text:style-name="T839"><text:s/></text:span><text:span text:style-name="T840">determinado</text:span><text:span text:style-name="T841"><text:s/></text:span><text:span text:style-name="T842">la</text:span><text:span text:style-name="T843"><text:s/></text:span><text:span text:style-name="T844">ponderación</text:span><text:span text:style-name="T845"><text:s/></text:span><text:span text:style-name="T846">de</text:span><text:span text:style-name="T847"><text:s/></text:span><text:span text:style-name="T848">los</text:span><text:span text:style-name="T849"><text:s/></text:span><text:span text:style-name="T850">criterios</text:span><text:span text:style-name="T851"><text:s/></text:span><text:span text:style-name="T852">cualitativos</text:span><text:span text:style-name="T853"><text:s/></text:span><text:span text:style-name="T854">de</text:span><text:span text:style-name="T855"><text:s/></text:span><text:span text:style-name="T856">adjudicación,</text:span><text:span text:style-name="T857"><text:s/></text:span><text:span text:style-name="T858">por</text:span><text:span text:style-name="T859"><text:s/></text:span><text:span text:style-name="T860">un</text:span><text:span text:style-name="T861"><text:s/></text:span><text:span text:style-name="T862">importe</text:span><text:span text:style-name="T863"><text:s/></text:span><text:span text:style-name="T864">total</text:span><text:span text:style-name="T865"><text:s/></text:span><text:span text:style-name="T866">de</text:span><text:span text:style-name="T867"><text:s/></text:span><text:span text:style-name="T868">VEINTE</text:span><text:span text:style-name="T869"><text:s/></text:span><text:span text:style-name="T870">Y</text:span><text:span text:style-name="T871"><text:s/></text:span><text:span text:style-name="T872">UN</text:span><text:span text:style-name="T873"><text:s/></text:span><text:span text:style-name="T874">MIL</text:span><text:span text:style-name="T875"><text:s/></text:span><text:span text:style-name="T876">SEISCIENTOS</text:span><text:span text:style-name="T877"><text:s/></text:span><text:span text:style-name="T878">CUARENTA</text:span><text:span text:style-name="T879"><text:s/></text:span><text:span text:style-name="T880">Y</text:span><text:span text:style-name="T881"><text:s/></text:span><text:span text:style-name="T882">CINCO</text:span><text:span text:style-name="T883"><text:s/></text:span><text:span text:style-name="T884">EUROS</text:span><text:span text:style-name="T885"><text:s/></text:span><text:span text:style-name="T886">(21.645€),</text:span></text:p>
      <text:p text:style-name="P887"><text:span text:style-name="T888">excluido</text:span><text:span text:style-name="T889"><text:s/></text:span><text:span text:style-name="T890">IGIC.</text:span></text:p>
      <text:p text:style-name="P891"/>
      <text:p text:style-name="P892"><text:span text:style-name="T893">Por</text:span><text:span text:style-name="T894"><text:s/></text:span><text:span text:style-name="T895">lo</text:span><text:span text:style-name="T896"><text:s/></text:span><text:span text:style-name="T897">tanto,</text:span><text:span text:style-name="T898"><text:s/></text:span><text:span text:style-name="T899">se</text:span><text:span text:style-name="T900"><text:s/></text:span><text:span text:style-name="T901">considera</text:span><text:span text:style-name="T902"><text:s/></text:span><text:span text:style-name="T903">aceptable</text:span><text:span text:style-name="T904"><text:s/></text:span><text:span text:style-name="T905">la</text:span><text:span text:style-name="T906"><text:s/></text:span><text:span text:style-name="T907">aclaración</text:span><text:span text:style-name="T908"><text:s/></text:span><text:span text:style-name="T909">de</text:span><text:span text:style-name="T910"><text:s/></text:span><text:span text:style-name="T911">la</text:span><text:span text:style-name="T912"><text:s/></text:span><text:span text:style-name="T913">justificación</text:span><text:span text:style-name="T914"><text:s/></text:span><text:span text:style-name="T915">económica</text:span><text:span text:style-name="T916"><text:s/></text:span><text:span text:style-name="T917">presentada</text:span><text:span text:style-name="T918"><text:s/></text:span><text:span text:style-name="T919">por</text:span><text:span text:style-name="T920"><text:s/></text:span><text:span text:style-name="T921">la</text:span><text:span text:style-name="T922"><text:s/></text:span><text:span text:style-name="T923">empresa</text:span><text:span text:style-name="T924"><text:s/></text:span><text:span text:style-name="T925">OVEJERO</text:span><text:span text:style-name="T926"><text:s/></text:span><text:span text:style-name="T927">SEQUEIRO</text:span><text:span text:style-name="T928"><text:s/></text:span><text:span text:style-name="T929">SL.</text:span></text:p>
      <text:p text:style-name="P930"/>
      <text:p text:style-name="P931"><text:span text:style-name="T932">Es</text:span><text:span text:style-name="T933"><text:s/></text:span><text:span text:style-name="T934">lo</text:span><text:span text:style-name="T935"><text:s/></text:span><text:span text:style-name="T936">que</text:span><text:span text:style-name="T937"><text:s/></text:span><text:span text:style-name="T938">tengo</text:span><text:span text:style-name="T939"><text:s/></text:span><text:span text:style-name="T940">a</text:span><text:span text:style-name="T941"><text:s/></text:span><text:span text:style-name="T942">bien</text:span><text:span text:style-name="T943"><text:s/></text:span><text:span text:style-name="T944">informar</text:span><text:span text:style-name="T945"><text:s/></text:span><text:span text:style-name="T946">y</text:span><text:span text:style-name="T947"><text:s/></text:span><text:span text:style-name="T948">trasladar</text:span><text:span text:style-name="T949"><text:s/></text:span><text:span text:style-name="T950">a</text:span><text:span text:style-name="T951"><text:s/></text:span><text:span text:style-name="T952">la</text:span><text:span text:style-name="T953"><text:s/></text:span><text:span text:style-name="T954">Mesa</text:span><text:span text:style-name="T955"><text:s/></text:span><text:span text:style-name="T956">de</text:span><text:span text:style-name="T957"><text:s/></text:span><text:span text:style-name="T958">Contratación</text:span><text:span text:style-name="T959"><text:s/></text:span><text:span text:style-name="T960">que,</text:span><text:span text:style-name="T961"><text:s/></text:span><text:span text:style-name="T962">en</text:span><text:span text:style-name="T963"><text:s/></text:span><text:span text:style-name="T964">tanto</text:span><text:span text:style-name="T965"><text:s/></text:span><text:span text:style-name="T966">órgano</text:span><text:span text:style-name="T967"><text:s/></text:span><text:span text:style-name="T968">competente, decidirá lo que considere pertinente.”</text:span></text:p>
      <text:p text:style-name="P969"/>
      <text:p text:style-name="P970"><text:span text:style-name="T971">Concluida</text:span><text:span text:style-name="T972"><text:s/></text:span>la<text:span text:style-name="T973"><text:s/></text:span><text:span text:style-name="T974">lectura</text:span><text:span text:style-name="T975"><text:s/></text:span><text:span text:style-name="T976">del</text:span><text:span text:style-name="T977"><text:s/></text:span><text:span text:style-name="T978">informe,</text:span><text:span text:style-name="T979"><text:s/></text:span>la<text:span text:style-name="T980"><text:s/></text:span>Mesa<text:span text:style-name="T981"><text:s/></text:span><text:span text:style-name="T982">de</text:span><text:span text:style-name="T983"><text:s/></text:span><text:span text:style-name="T984">Contratación</text:span><text:span text:style-name="T985"><text:s/></text:span><text:span text:style-name="T986">por</text:span><text:span text:style-name="T987"><text:s/></text:span><text:span text:style-name="T988">unanimidad</text:span><text:span text:style-name="T989"><text:s/></text:span>manifiesta<text:span text:style-name="T990"><text:s/></text:span>su<text:span text:style-name="T991"><text:s/></text:span>conformidad<text:span text:style-name="T992"><text:s/></text:span>con<text:span text:style-name="T993"><text:s/>los términos del<text:s/></text:span>mismo<text:span text:style-name="T994"><text:s/></text:span>y considera<text:span text:style-name="T995"><text:s/>que la oferta está suficientemente</text:span><text:s/><text:span text:style-name="T996">justificada.</text:span></text:p>
      <text:p text:style-name="P997"/>
      <text:p text:style-name="P998">En<text:span text:style-name="T999"><text:s/></text:span><text:span text:style-name="T1000">consecuencia,</text:span><text:span text:style-name="T1001"><text:s/></text:span><text:span text:style-name="T1002">la</text:span><text:span text:style-name="T1003"><text:s/></text:span>Mesa<text:span text:style-name="T1004"><text:s/></text:span><text:span text:style-name="T1005">acuerda</text:span><text:span text:style-name="T1006"><text:s/></text:span><text:span text:style-name="T1007">por</text:span><text:span text:style-name="T1008"><text:s/></text:span><text:span text:style-name="T1009">unanimidad</text:span><text:span text:style-name="T1010"><text:s/></text:span><text:span text:style-name="T1011">de</text:span><text:span text:style-name="T1012"><text:s/></text:span>sus<text:span text:style-name="T1013"><text:s/></text:span>miembros,<text:span text:style-name="T1014"><text:s/></text:span><text:span text:style-name="T1015">elevar</text:span><text:span text:style-name="T1016"><text:s/></text:span><text:span text:style-name="T1017">al</text:span><text:span text:style-name="T1018"><text:s/></text:span><text:span text:style-name="T1019">órgano</text:span><text:span text:style-name="T1020"><text:s/></text:span><text:span text:style-name="T1021">de</text:span><text:span text:style-name="T1022"><text:s/></text:span><text:span text:style-name="T1023">contratación,</text:span><text:span text:style-name="T1024"><text:s/></text:span><text:span text:style-name="T1025">los<text:s/></text:span>siguientes<text:span text:style-name="T1026"><text:s/>acuerdos:</text:span></text:p>
      <text:p text:style-name="P1027"/>
      <text:p text:style-name="P1028"><text:span text:style-name="T1029">1º.-</text:span><text:span text:style-name="T1030"><text:s/></text:span><text:span text:style-name="T1031">Aceptar</text:span><text:span text:style-name="T1032"><text:s/></text:span><text:span text:style-name="T1033">la</text:span><text:span text:style-name="T1034"><text:s/></text:span><text:span text:style-name="T1035">oferta</text:span><text:span text:style-name="T1036"><text:s/></text:span><text:span text:style-name="T1037">de</text:span><text:span text:style-name="T1038"><text:s/></text:span><text:span text:style-name="T1039">la</text:span><text:span text:style-name="T1040"><text:s/></text:span><text:span text:style-name="T1041">empresa</text:span><text:span text:style-name="T1042"><text:s/></text:span>Ovejero<text:span text:style-name="T1043"><text:s/></text:span><text:span text:style-name="T1044">Sequeiro,</text:span><text:span text:style-name="T1045"><text:s/></text:span>S.L.,<text:span text:style-name="T1046"><text:s/></text:span>con<text:span text:style-name="T1047"><text:s/></text:span><text:span text:style-name="T1048">CIF</text:span><text:span text:style-name="T1049"><text:s/></text:span><text:span text:style-name="T1050">B10407096,</text:span><text:span text:style-name="T1051"><text:s/></text:span><text:span text:style-name="T1052">debido</text:span><text:span text:style-name="T1053"><text:s/></text:span>a<text:span text:style-name="T1054"><text:s/></text:span><text:span text:style-name="T1055">que</text:span><text:span text:style-name="T1056"><text:s/></text:span><text:span text:style-name="T1057">ha</text:span><text:span text:style-name="T1058"><text:s/></text:span><text:span text:style-name="T1059">justificado</text:span><text:span text:style-name="T1060"><text:s/></text:span>y<text:s/><text:span text:style-name="T1061">acreditado</text:span><text:span text:style-name="T1062"><text:s/></text:span>su<text:s/><text:span text:style-name="T1063">oferta</text:span><text:span text:style-name="T1064"><text:s/></text:span>con <text:s/><text:span text:style-name="T1065">la</text:span><text:s/><text:span text:style-name="T1066">documentación</text:span><text:span text:style-name="T1067"><text:s/></text:span><text:span text:style-name="T1068">aportada</text:span><text:span text:style-name="T1069"><text:s/></text:span><text:span text:style-name="T1070">pudiendo</text:span><text:span text:style-name="T1071"><text:s/></text:span>ser<text:span text:style-name="T1072"><text:s/></text:span><text:span text:style-name="T1073">cumplida</text:span><text:s/><text:span text:style-name="T1074">por</text:span><text:span text:style-name="T1075"><text:s/></text:span><text:span text:style-name="T1076">el</text:span><text:span text:style-name="T1077"><text:s/></text:span>contratista.</text:p>
      <text:p text:style-name="P1078"/>
      <text:p text:style-name="P1079"><text:span text:style-name="T1080">2º.-</text:span><text:span text:style-name="T1081"><text:s/></text:span><text:span text:style-name="T1082">Adjudicar</text:span><text:span text:style-name="T1083"><text:s/></text:span>a<text:span text:style-name="T1084"><text:s/></text:span>favor<text:span text:style-name="T1085"><text:s/></text:span>de<text:span text:style-name="T1086"><text:s/></text:span><text:span text:style-name="T1087">la</text:span><text:span text:style-name="T1088"><text:s/></text:span><text:span text:style-name="T1089">empresa</text:span><text:span text:style-name="T1090"><text:s/></text:span><text:span text:style-name="T1091">Ovejero</text:span><text:span text:style-name="T1092"><text:s/></text:span><text:span text:style-name="T1093">Sequeiro,</text:span><text:span text:style-name="T1094"><text:s/></text:span>S.L.,<text:span text:style-name="T1095"><text:s/></text:span>con<text:span text:style-name="T1096"><text:s/></text:span><text:span text:style-name="T1097">CIF</text:span><text:span text:style-name="T1098"><text:s/></text:span><text:span text:style-name="T1099">B10407096,</text:span><text:span text:style-name="T1100"><text:s/></text:span><text:span text:style-name="T1101">el</text:span><text:span text:style-name="T1102"><text:s/></text:span>contrato<text:span text:style-name="T1103"><text:s/></text:span><text:span text:style-name="T1104">del</text:span><text:span text:style-name="T1105"><text:s/></text:span>Servicio<text:span text:style-name="T1106"><text:s/></text:span><text:span text:style-name="T1107">de</text:span><text:span text:style-name="T1108"><text:s/></text:span>Gestión,<text:span text:style-name="T1109"><text:s/></text:span><text:span text:style-name="T1110">Mantenimiento,</text:span><text:span text:style-name="T1111"><text:s/></text:span><text:span text:style-name="T1112">Comunicación</text:span><text:span text:style-name="T1113"><text:s/></text:span>Online<text:span text:style-name="T1114"><text:s/></text:span>y<text:span text:style-name="T1115"><text:s/></text:span>Servicios<text:span text:style-name="T1116"><text:s/></text:span><text:span text:style-name="T1117">de</text:span><text:span text:style-name="T1118"><text:s/></text:span><text:span text:style-name="T1119">Community</text:span><text:span text:style-name="T1120"><text:s/></text:span><text:span text:style-name="T1121">Manager</text:span><text:span text:style-name="T1122"><text:s/></text:span><text:span text:style-name="T1123">para</text:span><text:span text:style-name="T1124"><text:s/></text:span><text:span text:style-name="T1125">la</text:span><text:span text:style-name="T1126"><text:s/></text:span><text:span text:style-name="T1127">web</text:span><text:s/><text:span text:style-name="T1128">de</text:span><text:s/><text:span text:style-name="T1129">artesanía</text:span><text:span text:style-name="T1130"><text:s/></text:span><text:span text:style-name="T1131">del</text:span><text:s/><text:span text:style-name="T1132">Cabildo</text:span><text:s/><text:span text:style-name="T1133">Insular</text:span><text:span text:style-name="T1134"><text:s/></text:span><text:span text:style-name="T1135">de</text:span><text:s/><text:span text:style-name="T1136">Fuerteventura,</text:span><text:s/><text:span text:style-name="T1137">por</text:span><text:span text:style-name="T1138"><text:s/></text:span><text:span text:style-name="T1139">un</text:span><text:s/><text:span text:style-name="T1140">precio</text:span><text:span text:style-name="T1141"><text:s/></text:span><text:span text:style-name="T1142">de</text:span><text:s/><text:span text:style-name="T1143">23.106,15€,</text:span><text:s/><text:span text:style-name="T1144">incluido</text:span><text:span text:style-name="T1145"><text:s/></text:span><text:span text:style-name="T1146">el</text:span><text:s/><text:span text:style-name="T1147">7%</text:span><text:s/><text:span text:style-name="T1148">de</text:span><text:span text:style-name="T1149"><text:s/></text:span><text:span text:style-name="T1150">IGIC,</text:span><text:span text:style-name="T1151"><text:s/></text:span><text:span text:style-name="T1152">que asciendo<text:s/></text:span>a<text:span text:style-name="T1153"><text:s/>la cantidad de 1.515,15€.</text:span></text:p>
      <text:p text:style-name="P1154"/>
      <text:p text:style-name="P1155">A<text:span text:style-name="T1156"><text:s/></text:span><text:span text:style-name="T1157">continuación,</text:span><text:span text:style-name="T1158"><text:s/></text:span>se<text:span text:style-name="T1159"><text:s/></text:span><text:span text:style-name="T1160">ex</text:span><text:span text:style-name="T1161">amina</text:span><text:span text:style-name="T1162"><text:s/></text:span><text:span text:style-name="T1163">el</text:span><text:span text:style-name="T1164"><text:s/></text:span>certificado<text:span text:style-name="T1165"><text:s/></text:span>de<text:span text:style-name="T1166"><text:s/></text:span><text:span text:style-name="T1167">inscripción</text:span><text:span text:style-name="T1168"><text:s/></text:span><text:span text:style-name="T1169">en</text:span><text:span text:style-name="T1170"><text:s/></text:span><text:span text:style-name="T1171">el</text:span><text:span text:style-name="T1172"><text:s/></text:span><text:span text:style-name="T1173">Registro</text:span><text:span text:style-name="T1174"><text:s/></text:span><text:span text:style-name="T1175">Oficial</text:span><text:span text:style-name="T1176"><text:s/></text:span><text:span text:style-name="T1177">de</text:span><text:span text:style-name="T1178"><text:s/></text:span><text:span text:style-name="T1179">Licitadores</text:span><text:span text:style-name="T1180"><text:s/></text:span>y<text:span text:style-name="T1181"><text:s/></text:span>Empresas<text:span text:style-name="T1182"><text:s/></text:span><text:span text:style-name="T1183">Clasificadas</text:span><text:span text:style-name="T1184"><text:s/></text:span><text:span text:style-name="T1185">(ROLECE)</text:span><text:span text:style-name="T1186"><text:s/></text:span><text:span text:style-name="T1187">de</text:span><text:span text:style-name="T1188"><text:s/></text:span><text:span text:style-name="T1189">la</text:span><text:span text:style-name="T1190"><text:s/></text:span><text:span text:style-name="T1191">empresa</text:span><text:span text:style-name="T1192"><text:s/></text:span><text:span text:style-name="T1193">Ovejero</text:span><text:span text:style-name="T1194"><text:s/></text:span><text:span text:style-name="T1195">Sequeiro,</text:span><text:span text:style-name="T1196"><text:s/></text:span><text:span text:style-name="T1197">S.L.,</text:span><text:span text:style-name="T1198"><text:s/></text:span>con<text:span text:style-name="T1199"><text:s/></text:span><text:span text:style-name="T1200">CIF</text:span><text:span text:style-name="T1201"><text:s/></text:span><text:span text:style-name="T1202">B10407096</text:span><text:span text:style-name="T1203"><text:s/></text:span>y<text:span text:style-name="T1204"><text:s/></text:span>se<text:span text:style-name="T1205"><text:s/></text:span><text:span text:style-name="T1206">comprueba que<text:s/></text:span>consta<text:s/><text:span text:style-name="T1207">la redacción</text:span><text:s/><text:span text:style-name="T1208">del objeto<text:s/></text:span>social<text:s/><text:span text:style-name="T1209">que acredita</text:span><text:s/>su<text:span text:style-name="T1210"><text:s/></text:span>capacidad<text:span text:style-name="T1211"><text:s/>de</text:span><text:s/><text:span text:style-name="T1212">obrar.</text:span></text:p>
      <text:p text:style-name="P1213"/>
      <text:p text:style-name="P1214"><text:span text:style-name="T1215">Consta</text:span><text:span text:style-name="T1216"><text:s/></text:span><text:span text:style-name="T1217">declaración</text:span><text:span text:style-name="T1218"><text:s/></text:span>responsable<text:span text:style-name="T1219"><text:s/></text:span><text:span text:style-name="T1220">del</text:span><text:span text:style-name="T1221"><text:s/></text:span><text:span text:style-name="T1222">representante</text:span><text:span text:style-name="T1223"><text:s/></text:span>de<text:span text:style-name="T1224"><text:s/></text:span><text:span text:style-name="T1225">la</text:span><text:span text:style-name="T1226"><text:s/></text:span><text:span text:style-name="T1227">empresa</text:span><text:span text:style-name="T1228"><text:s/></text:span><text:span text:style-name="T1229">autorizando</text:span><text:span text:style-name="T1230"><text:s/></text:span>a<text:span text:style-name="T1231"><text:s/></text:span><text:span text:style-name="T1232">la</text:span><text:span text:style-name="T1233"><text:s/></text:span><text:span text:style-name="T1234">Administración</text:span><text:span text:style-name="T1235"><text:s/></text:span>contratante<text:span text:style-name="T1236"><text:s/></text:span><text:span text:style-name="T1237">para</text:span><text:span text:style-name="T1238"><text:s/></text:span><text:span text:style-name="T1239">que</text:span><text:span text:style-name="T1240"><text:s/></text:span><text:span text:style-name="T1241">acceda</text:span><text:span text:style-name="T1242"><text:s/></text:span>a<text:span text:style-name="T1243"><text:s/></text:span><text:span text:style-name="T1244">la</text:span><text:span text:style-name="T1245"><text:s/></text:span><text:span text:style-name="T1246">información</text:span><text:span text:style-name="T1247"><text:s/></text:span><text:span text:style-name="T1248">que</text:span><text:span text:style-name="T1249"><text:s/></text:span><text:span text:style-name="T1250">acredita</text:span><text:span text:style-name="T1251"><text:s/></text:span><text:span text:style-name="T1252">que</text:span><text:span text:style-name="T1253"><text:s/></text:span>se<text:span text:style-name="T1254"><text:s/></text:span><text:span text:style-name="T1255">halla</text:span><text:span text:style-name="T1256"><text:s/></text:span><text:span text:style-name="T1257">al</text:span><text:span text:style-name="T1258"><text:s/></text:span><text:span text:style-name="T1259">corriente</text:span><text:span text:style-name="T1260"><text:s/></text:span><text:span text:style-name="T1261">del</text:span><text:span text:style-name="T1262"><text:s/></text:span>cumplimiento</text:p>
      <text:p text:style-name="P1263"/>
      <text:p text:style-name="P1300"><text:span text:style-name="T1301">de</text:span><text:span text:style-name="T1302"><text:s/></text:span><text:span text:style-name="T1303">las</text:span><text:span text:style-name="T1304"><text:s/></text:span><text:span text:style-name="T1305">obligaciones</text:span><text:span text:style-name="T1306"><text:s/></text:span><text:span text:style-name="T1307">tributarias</text:span><text:span text:style-name="T1308"><text:s/></text:span><text:span text:style-name="T1309">impuestas</text:span><text:span text:style-name="T1310"><text:s/></text:span><text:span text:style-name="T1311">por</text:span><text:span text:style-name="T1312"><text:s/></text:span><text:span text:style-name="T1313">las</text:span><text:span text:style-name="T1314"><text:s/></text:span><text:span text:style-name="T1315">disposiciones</text:span><text:span text:style-name="T1316"><text:s/></text:span><text:span text:style-name="T1317">vigentes,</text:span><text:span text:style-name="T1318"><text:s/></text:span>a<text:span text:style-name="T1319"><text:s/></text:span>través<text:span text:style-name="T1320"><text:s/></text:span><text:span text:style-name="T1321">de</text:span><text:span text:style-name="T1322"><text:s/></text:span><text:span text:style-name="T1323">las</text:span><text:span text:style-name="T1324"><text:s/></text:span><text:span text:style-name="T1325">bases</text:span><text:span text:style-name="T1326"><text:s/></text:span><text:span text:style-name="T1327">de</text:span><text:span text:style-name="T1328"><text:s/></text:span><text:span text:style-name="T1329">datos de otras</text:span><text:s/><text:span text:style-name="T1330">Administraciones</text:span><text:s/><text:span text:style-name="T1331">Públicas</text:span><text:s/>con<text:span text:style-name="T1332"><text:s/>las que</text:span><text:s/><text:span text:style-name="T1333">haya establecido</text:span><text:s/>convenios.</text:p>
      <text:p text:style-name="P1334"/>
      <text:p text:style-name="P1335">En<text:span text:style-name="T1336"><text:s/></text:span><text:span text:style-name="T1337">consecuencia,</text:span><text:span text:style-name="T1338"><text:s/></text:span><text:span text:style-name="T1339">la</text:span><text:span text:style-name="T1340"><text:s/></text:span>Mesa<text:span text:style-name="T1341"><text:s/></text:span><text:span text:style-name="T1342">acuerda</text:span><text:span text:style-name="T1343"><text:s/></text:span><text:span text:style-name="T1344">concederle</text:span><text:span text:style-name="T1345"><text:s/></text:span><text:span text:style-name="T1346">un</text:span><text:span text:style-name="T1347"><text:s/></text:span><text:span text:style-name="T1348">plazo</text:span><text:span text:style-name="T1349"><text:s/></text:span><text:span text:style-name="T1350">de</text:span><text:span text:style-name="T1351"><text:s/></text:span>7<text:span text:style-name="T1352"><text:s/></text:span><text:span text:style-name="T1353">días</text:span><text:span text:style-name="T1354"><text:s/></text:span><text:span text:style-name="T1355">hábiles</text:span><text:span text:style-name="T1356"><text:s/></text:span><text:span text:style-name="T1357">de</text:span><text:span text:style-name="T1358"><text:s/></text:span><text:span text:style-name="T1359">acuerdo</text:span><text:span text:style-name="T1360"><text:s/></text:span>con<text:span text:style-name="T1361"><text:s/></text:span><text:span text:style-name="T1362">el</text:span><text:span text:style-name="T1363"><text:s/></text:span><text:span text:style-name="T1364">artículo</text:span></text:p>
      <text:p text:style-name="P1365"><text:span text:style-name="T1366">159.4<text:s/></text:span>f)<text:span text:style-name="T1367"><text:s/></text:span><text:span text:style-name="T1368">de la LCSP</text:span><text:s/><text:span text:style-name="T1369">para que presente:</text:span></text:p>
      <text:p text:style-name="P1370"/>
      <text:list text:style-name="LFO3" text:continue-numbering="true">
        <text:list-item>
          <text:p text:style-name="P1371">Solvencia<text:span text:style-name="T1372"><text:s/></text:span><text:span text:style-name="T1373">económica<text:s/></text:span>y<text:span text:style-name="T1374"><text:s/>habilitación<text:s/></text:span>profesional<text:span text:style-name="T1375"><text:s/>de conformidad<text:s/></text:span>con<text:span text:style-name="T1376"><text:s/>el<text:s/></text:span>Anexo<text:span text:style-name="T1377"><text:s/>IV del<text:s/></text:span>PCAP.</text:p>
        </text:list-item>
        <text:list-item>
          <text:p text:style-name="P1378"><text:span text:style-name="T1379">La</text:span><text:span text:style-name="T1380"><text:s/></text:span><text:span text:style-name="T1381">constitución</text:span><text:span text:style-name="T1382"><text:s/></text:span><text:span text:style-name="T1383">de</text:span><text:span text:style-name="T1384"><text:s/></text:span><text:span text:style-name="T1385">la</text:span><text:span text:style-name="T1386"><text:s/></text:span><text:span text:style-name="T1387">garantía</text:span><text:span text:style-name="T1388"><text:s/></text:span><text:span text:style-name="T1389">definitiva</text:span><text:span text:style-name="T1390"><text:s/></text:span><text:span text:style-name="T1391">por</text:span><text:span text:style-name="T1392"><text:s/></text:span><text:span text:style-name="T1393">importe</text:span><text:span text:style-name="T1394"><text:s/></text:span><text:span text:style-name="T1395">de</text:span><text:span text:style-name="T1396"><text:s/></text:span><text:span text:style-name="T1397">1.082,25€</text:span><text:span text:style-name="T1398"><text:s/></text:span><text:span text:style-name="T1399">equivalentes</text:span><text:span text:style-name="T1400"><text:s/></text:span><text:span text:style-name="T1401">al</text:span><text:span text:style-name="T1402"><text:s/></text:span>5%<text:span text:style-name="T1403"><text:s/></text:span><text:span text:style-name="T1404">del</text:span><text:span text:style-name="T1405"><text:s/></text:span>importe<text:span text:style-name="T1406"><text:s/></text:span><text:span text:style-name="T1407">de</text:span><text:span text:style-name="T1408"><text:s/></text:span><text:span text:style-name="T1409">adjudicación,</text:span><text:span text:style-name="T1410"><text:s/></text:span>IGIC<text:span text:style-name="T1411"><text:s/></text:span><text:span text:style-name="T1412">excluido.</text:span></text:p>
        </text:list-item>
        <text:list-item>
          <text:p text:style-name="P1413"><text:span text:style-name="T1414">Último</text:span><text:span text:style-name="T1415"><text:s/></text:span>recibo<text:span text:style-name="T1416"><text:s/></text:span><text:span text:style-name="T1417">pagado</text:span><text:span text:style-name="T1418"><text:s/></text:span><text:span text:style-name="T1419">del</text:span><text:span text:style-name="T1420"><text:s/></text:span>Impuesto<text:span text:style-name="T1421"><text:s/></text:span><text:span text:style-name="T1422">de</text:span><text:span text:style-name="T1423"><text:s/></text:span><text:span text:style-name="T1424">Actividades</text:span><text:span text:style-name="T1425"><text:s/></text:span>Económicas<text:span text:style-name="T1426"><text:s/></text:span>y<text:span text:style-name="T1427"><text:s/></text:span><text:span text:style-name="T1428">declaración</text:span><text:span text:style-name="T1429"><text:s/></text:span>responsable<text:span text:style-name="T1430"><text:s/></text:span><text:span text:style-name="T1431">de</text:span><text:span text:style-name="T1432"><text:s/></text:span><text:span text:style-name="T1433">no</text:span><text:span text:style-name="T1434"><text:s/></text:span><text:span text:style-name="T1435">haberse dado de baja en la<text:s/></text:span>matricula<text:span text:style-name="T1436"><text:s/>del</text:span><text:s/><text:span text:style-name="T1437">Impuesto de Actividades Económicas.</text:span></text:p>
        </text:list-item>
        <text:list-item>
          <text:p text:style-name="P1438">Poderes<text:span text:style-name="T1439"><text:s/>bastanteados</text:span><text:s/><text:span text:style-name="T1440">del</text:span><text:s/><text:span text:style-name="T1441">representante</text:span><text:s/><text:span text:style-name="T1442">de</text:span><text:s/><text:span text:style-name="T1443">la empresa.</text:span></text:p>
        </text:list-item>
        <text:list-item>
          <text:p text:style-name="P1444"><text:span text:style-name="T1445">Certificado</text:span><text:span text:style-name="T1446"><text:s/></text:span><text:span text:style-name="T1447">de</text:span><text:span text:style-name="T1448"><text:s/></text:span><text:span text:style-name="T1449">estar</text:span><text:span text:style-name="T1450"><text:s/></text:span><text:span text:style-name="T1451">al</text:span><text:span text:style-name="T1452"><text:s/></text:span><text:span text:style-name="T1453">corriente</text:span><text:span text:style-name="T1454"><text:s/></text:span><text:span text:style-name="T1455">en</text:span><text:span text:style-name="T1456"><text:s/></text:span><text:span text:style-name="T1457">las</text:span><text:span text:style-name="T1458"><text:s/></text:span><text:span text:style-name="T1459">obligaciones</text:span><text:span text:style-name="T1460"><text:s/></text:span><text:span text:style-name="T1461">tributarias</text:span><text:span text:style-name="T1462"><text:s/></text:span>con<text:span text:style-name="T1463"><text:s/></text:span><text:span text:style-name="T1464">la</text:span><text:span text:style-name="T1465"><text:s/></text:span><text:span text:style-name="T1466">Comunidad</text:span><text:span text:style-name="T1467"><text:s/></text:span><text:span text:style-name="T1468">de</text:span><text:span text:style-name="T1469"><text:s/></text:span><text:span text:style-name="T1470">Canarias</text:span><text:span text:style-name="T1471"><text:s/></text:span><text:span text:style-name="T1472">para</text:span><text:span text:style-name="T1473"><text:s/></text:span><text:span text:style-name="T1474">contratar<text:s/></text:span>con<text:span text:style-name="T1475"><text:s/>el<text:s/></text:span>Sector<text:span text:style-name="T1476"><text:s/>Público.</text:span></text:p>
        </text:list-item>
      </text:list>
      <text:p text:style-name="P1477"/>
      <text:h text:style-name="P1478" text:outline-level="1"><text:span text:style-name="T1479">3.-</text:span><text:span text:style-name="T1480"><text:s/></text:span>EXPEDIENTE<text:span text:style-name="T1481"><text:s/></text:span>DE<text:span text:style-name="T1482"><text:s/></text:span><text:span text:style-name="T1483">CONTRATACIÓN</text:span><text:span text:style-name="T1484"><text:s/></text:span><text:span text:style-name="T1485">PARA</text:span><text:span text:style-name="T1486"><text:s/></text:span>LA<text:span text:style-name="T1487"><text:s/></text:span><text:span text:style-name="T1488">EJECUCIÓN</text:span><text:span text:style-name="T1489"><text:s/></text:span><text:span text:style-name="T1490">DE</text:span><text:span text:style-name="T1491"><text:s/></text:span>LA<text:span text:style-name="T1492"><text:s/></text:span><text:span text:style-name="T1493">OBRA</text:span><text:span text:style-name="T1494"><text:s/></text:span><text:span text:style-name="T1495">DENOMINADA</text:span><text:span text:style-name="T1496"><text:s/></text:span>“INSTALACIONES<text:span text:style-name="T1497"><text:s/></text:span><text:span text:style-name="T1498">CON</text:span><text:span text:style-name="T1499"><text:s/></text:span><text:span text:style-name="T1500">ENERGÍA</text:span><text:span text:style-name="T1501"><text:s/></text:span><text:span text:style-name="T1502">RENOVABLE</text:span><text:span text:style-name="T1503"><text:s/></text:span>EN<text:span text:style-name="T1504"><text:s/></text:span>LA<text:span text:style-name="T1505"><text:s/></text:span><text:span text:style-name="T1506">PERRERA</text:span><text:span text:style-name="T1507"><text:s/></text:span>MUNICIPAL<text:span text:style-name="T1508"><text:s/></text:span><text:span text:style-name="T1509">DE</text:span><text:span text:style-name="T1510"><text:s/></text:span><text:span text:style-name="T1511">PÁJARA”,</text:span><text:span text:style-name="T1512"><text:s/></text:span>MEDIANTE<text:span text:style-name="T1513"><text:s/></text:span><text:span text:style-name="T1514">PROCEDIMIENTO</text:span><text:span text:style-name="T1515"><text:s/></text:span><text:span text:style-name="T1516">ABIERTO</text:span><text:span text:style-name="T1517"><text:s/></text:span><text:span text:style-name="T1518">SIMPLIFICAD.</text:span><text:span text:style-name="T1519"><text:s/></text:span><text:span text:style-name="T1520">Nº</text:span><text:span text:style-name="T1521"><text:s/></text:span><text:span text:style-name="T1522">DE</text:span><text:span text:style-name="T1523"><text:s/></text:span>EXPEDIENTE<text:span text:style-name="T1524"><text:s/></text:span>EN<text:span text:style-name="T1525"><text:s/></text:span>EL<text:span text:style-name="T1526"><text:s/></text:span>PERFIL<text:span text:style-name="T1527"><text:s/></text:span><text:span text:style-name="T1528">DEL</text:span><text:span text:style-name="T1529"><text:s/></text:span><text:span text:style-name="T1530">CONTRATANTE</text:span><text:span text:style-name="T1531"><text:s/></text:span>OB0015/20<text:span text:style-name="T1532"><text:s/></text:span>(EXPTE.<text:span text:style-name="T1533"><text:s/></text:span>TAO<text:span text:style-name="T1534"><text:s/></text:span><text:span text:style-name="T1535">2020/00001810J).</text:span><text:span text:style-name="T1536"><text:s/></text:span>EXAMEN<text:span text:style-name="T1537"><text:s/></text:span><text:span text:style-name="T1538">DE</text:span><text:span text:style-name="T1539"><text:s/></text:span><text:span text:style-name="T1540">LA</text:span><text:span text:style-name="T1541"><text:s/></text:span><text:span text:style-name="T1542">DOCUMENTACIÓN</text:span><text:span text:style-name="T1543"><text:s/></text:span>PRESENTADA<text:span text:style-name="T1544"><text:s/></text:span>POR<text:span text:style-name="T1545"><text:s/></text:span>LA<text:span text:style-name="T1546"><text:s/></text:span>EMPRESA<text:span text:style-name="T1547"><text:s/></text:span>ELECTRIMEGA<text:span text:style-name="T1548"><text:s/></text:span><text:span text:style-name="T1549">S.L.U.</text:span><text:span text:style-name="T1550"><text:s/></text:span><text:span text:style-name="T1551">ACUERDOS</text:span><text:span text:style-name="T1552"><text:s/></text:span>QUE<text:span text:style-name="T1553"><text:s/></text:span><text:span text:style-name="T1554">PROCEDAN.</text:span></text:h>
      <text:p text:style-name="P1555"/>
      <text:p text:style-name="P1556">El<text:span text:style-name="T1557"><text:s/></text:span>Sr.<text:span text:style-name="T1558"><text:s/></text:span><text:span text:style-name="T1559">Presidente</text:span><text:span text:style-name="T1560"><text:s/></text:span>manifiesta<text:span text:style-name="T1561"><text:s/></text:span><text:span text:style-name="T1562">que</text:span><text:span text:style-name="T1563"><text:s/></text:span><text:span text:style-name="T1564">en</text:span><text:span text:style-name="T1565"><text:s/></text:span><text:span text:style-name="T1566">la</text:span><text:span text:style-name="T1567"><text:s/></text:span>Mesa<text:span text:style-name="T1568"><text:s/></text:span><text:span text:style-name="T1569">de</text:span><text:span text:style-name="T1570"><text:s/></text:span><text:span text:style-name="T1571">Contratación</text:span><text:span text:style-name="T1572"><text:s/></text:span>celebrada<text:span text:style-name="T1573"><text:s/></text:span><text:span text:style-name="T1574">en</text:span><text:span text:style-name="T1575"><text:s/></text:span>sesión<text:span text:style-name="T1576"><text:s/></text:span><text:span text:style-name="T1577">de</text:span><text:span text:style-name="T1578"><text:s/></text:span>fecha<text:span text:style-name="T1579"><text:s/></text:span><text:span text:style-name="T1580">22.01.2021</text:span><text:s/>se<text:span text:style-name="T1581"><text:s/></text:span>acordó<text:span text:style-name="T1582"><text:s/></text:span>concederle,<text:span text:style-name="T1583"><text:s/></text:span>a<text:s/><text:span text:style-name="T1584">la</text:span><text:s/><text:span text:style-name="T1585">empresa</text:span><text:s/>ELECTRIMEGA S.L.U.,<text:s/><text:span text:style-name="T1586">un</text:span><text:s/><text:span text:style-name="T1587">plazo</text:span><text:s/>de<text:span text:style-name="T1588"><text:s/></text:span>7<text:span text:style-name="T1589"><text:s/>días</text:span><text:s/><text:span text:style-name="T1590">hábiles</text:span><text:span text:style-name="T1591"><text:s/></text:span><text:span text:style-name="T1592">de</text:span><text:span text:style-name="T1593"><text:s/></text:span><text:span text:style-name="T1594">acuerdo</text:span><text:span text:style-name="T1595"><text:s/></text:span>con<text:span text:style-name="T1596"><text:s/></text:span><text:span text:style-name="T1597">el</text:span><text:span text:style-name="T1598"><text:s/></text:span><text:span text:style-name="T1599">artículo</text:span><text:span text:style-name="T1600"><text:s/></text:span><text:span text:style-name="T1601">159.4</text:span><text:span text:style-name="T1602"><text:s/></text:span>f)<text:span text:style-name="T1603"><text:s/></text:span><text:span text:style-name="T1604">de</text:span><text:span text:style-name="T1605"><text:s/></text:span><text:span text:style-name="T1606">la</text:span><text:span text:style-name="T1607"><text:s/></text:span><text:span text:style-name="T1608">LCSP</text:span><text:span text:style-name="T1609"><text:s/></text:span><text:span text:style-name="T1610">para</text:span><text:span text:style-name="T1611"><text:s/></text:span><text:span text:style-name="T1612">que</text:span><text:span text:style-name="T1613"><text:s/></text:span><text:span text:style-name="T1614">presente:</text:span><text:span text:style-name="T1615"><text:s/></text:span><text:span text:style-name="T1616">a)</text:span><text:span text:style-name="T1617"><text:s/></text:span><text:span text:style-name="T1618">Último</text:span><text:span text:style-name="T1619"><text:s/></text:span>recibo<text:span text:style-name="T1620"><text:s/></text:span><text:span text:style-name="T1621">pagado</text:span><text:span text:style-name="T1622"><text:s/></text:span><text:span text:style-name="T1623">del</text:span><text:span text:style-name="T1624"><text:s/></text:span>Impuesto<text:span text:style-name="T1625"><text:s/></text:span><text:span text:style-name="T1626">de</text:span><text:s/>Actividades Económicas y<text:s/><text:span text:style-name="T1627">declaración</text:span><text:s/><text:span text:style-name="T1628">responsable</text:span><text:s/><text:span text:style-name="T1629">de</text:span><text:span text:style-name="T1630"><text:s/></text:span><text:span text:style-name="T1631">no</text:span><text:s/><text:span text:style-name="T1632">haberse</text:span><text:s/><text:span text:style-name="T1633">dado</text:span><text:s/>de<text:s/><text:span text:style-name="T1634">baja</text:span><text:s/><text:span text:style-name="T1635">en</text:span><text:span text:style-name="T1636"><text:s/></text:span><text:span text:style-name="T1637">la</text:span><text:s/><text:span text:style-name="T1638">matrícula</text:span><text:s/><text:span text:style-name="T1639">del</text:span><text:span text:style-name="T1640"><text:s/></text:span>Impuesto<text:span text:style-name="T1641"><text:s/></text:span><text:span text:style-name="T1642">de</text:span><text:span text:style-name="T1643"><text:s/></text:span><text:span text:style-name="T1644">Actividades</text:span><text:span text:style-name="T1645"><text:s/></text:span>Económicas,<text:span text:style-name="T1646"><text:s/></text:span><text:span text:style-name="T1647">b)</text:span><text:span text:style-name="T1648"><text:s/></text:span><text:span text:style-name="T1649">La</text:span><text:span text:style-name="T1650"><text:s/></text:span><text:span text:style-name="T1651">constitución</text:span><text:span text:style-name="T1652"><text:s/></text:span><text:span text:style-name="T1653">de</text:span><text:span text:style-name="T1654"><text:s/></text:span><text:span text:style-name="T1655">la</text:span><text:span text:style-name="T1656"><text:s/></text:span><text:span text:style-name="T1657">garantía</text:span><text:span text:style-name="T1658"><text:s/></text:span><text:span text:style-name="T1659">definitiva</text:span><text:span text:style-name="T1660"><text:s/></text:span><text:span text:style-name="T1661">por</text:span><text:span text:style-name="T1662"><text:s/></text:span><text:span text:style-name="T1663">importe</text:span><text:span text:style-name="T1664"><text:s/></text:span><text:span text:style-name="T1665">de</text:span><text:span text:style-name="T1666"><text:s/></text:span><text:span text:style-name="T1667">2.563,52€,</text:span><text:span text:style-name="T1668"><text:s/></text:span><text:span text:style-name="T1669">equivalentes<text:s/></text:span>al<text:span text:style-name="T1670"><text:s/>5%</text:span><text:span text:style-name="T1671"><text:s/></text:span><text:span text:style-name="T1672">del importe de</text:span><text:span text:style-name="T1673"><text:s/></text:span><text:span text:style-name="T1674">adjudicación,<text:s/></text:span><text:span text:style-name="T1675">excluido del IGIC.</text:span></text:p>
      <text:p text:style-name="P1676"/>
      <text:p text:style-name="P1677">A<text:span text:style-name="T1678"><text:s/></text:span><text:span text:style-name="T1679">efectos</text:span><text:span text:style-name="T1680"><text:s/></text:span><text:span text:style-name="T1681">de</text:span><text:span text:style-name="T1682"><text:s/></text:span><text:span text:style-name="T1683">examinar</text:span><text:span text:style-name="T1684"><text:s/></text:span>la<text:span text:style-name="T1685"><text:s/></text:span><text:span text:style-name="T1686">citada</text:span><text:span text:style-name="T1687"><text:s/></text:span><text:span text:style-name="T1688">documentación,</text:span><text:span text:style-name="T1689"><text:s/></text:span>se<text:span text:style-name="T1690"><text:s/></text:span><text:span text:style-name="T1691">da</text:span><text:span text:style-name="T1692"><text:s/></text:span>cuenta<text:span text:style-name="T1693"><text:s/></text:span><text:span text:style-name="T1694">del</text:span><text:span text:style-name="T1695"><text:s/></text:span><text:span text:style-name="T1696">informe</text:span><text:span text:style-name="T1697"><text:s/></text:span><text:span text:style-name="T1698">que</text:span><text:span text:style-name="T1699"><text:s/></text:span><text:span text:style-name="T1700">obra</text:span><text:span text:style-name="T1701"><text:s/></text:span><text:span text:style-name="T1702">en</text:span><text:span text:style-name="T1703"><text:s/></text:span><text:span text:style-name="T1704">el</text:span><text:span text:style-name="T1705"><text:s/></text:span>expediente,<text:span text:style-name="T1706"><text:s/></text:span><text:span text:style-name="T1707">emitido por<text:s/></text:span>la<text:span text:style-name="T1708"><text:s/>Técnico del<text:s/></text:span>Servicio<text:span text:style-name="T1709"><text:s/>de Contratación,</text:span><text:s/><text:span text:style-name="T1710">Doña Carolina<text:s/></text:span>Pardo<text:span text:style-name="T1711"><text:s/></text:span>Sierra,<text:span text:style-name="T1712"><text:s/>de<text:s/></text:span>fecha<text:span text:style-name="T1713"><text:s/>04.02.2021,</text:span><text:span text:style-name="T1714"><text:s/></text:span><text:span text:style-name="T1715">de</text:span><text:span text:style-name="T1716"><text:s/></text:span><text:span text:style-name="T1717">la</text:span><text:span text:style-name="T1718"><text:s/></text:span><text:span text:style-name="T1719">documentación</text:span><text:span text:style-name="T1720"><text:s/></text:span><text:span text:style-name="T1721">aportada</text:span><text:span text:style-name="T1722"><text:s/></text:span><text:span text:style-name="T1723">por</text:span><text:span text:style-name="T1724"><text:s/></text:span><text:span text:style-name="T1725">la</text:span><text:span text:style-name="T1726"><text:s/></text:span><text:span text:style-name="T1727">empresa</text:span><text:span text:style-name="T1728"><text:s/></text:span><text:span text:style-name="T1729">para</text:span><text:span text:style-name="T1730"><text:s/></text:span>su<text:span text:style-name="T1731"><text:s/></text:span>calificación.<text:span text:style-name="T1732"><text:s/></text:span>En<text:span text:style-name="T1733"><text:s/></text:span><text:span text:style-name="T1734">el</text:span><text:span text:style-name="T1735"><text:s/></text:span>citado<text:span text:style-name="T1736"><text:s/></text:span><text:span text:style-name="T1737">informe</text:span><text:span text:style-name="T1738"><text:s/></text:span>se<text:span text:style-name="T1739"><text:s/></text:span><text:span text:style-name="T1740">manifiesta</text:span><text:span text:style-name="T1741"><text:s/></text:span><text:span text:style-name="T1742">que</text:span><text:span text:style-name="T1743"><text:s/></text:span><text:span text:style-name="T1744">consta</text:span><text:span text:style-name="T1745"><text:s/></text:span>en<text:span text:style-name="T1746"><text:s/></text:span><text:span text:style-name="T1747">el</text:span><text:span text:style-name="T1748"><text:s/></text:span><text:span text:style-name="T1749">expediente:</text:span></text:p>
      <text:p text:style-name="P1750"/>
      <text:list text:style-name="LFO2" text:continue-numbering="true">
        <text:list-item>
          <text:p text:style-name="P1751"><text:span text:style-name="T1752">Carta</text:span><text:s text:c="2"/>de<text:s/><text:span text:style-name="T1753"><text:s/></text:span><text:span text:style-name="T1754">pago</text:span><text:s/><text:span text:style-name="T1755"><text:s/></text:span><text:span text:style-name="T1756">emitida</text:span><text:s/><text:span text:style-name="T1757"><text:s/></text:span><text:span text:style-name="T1758">por</text:span><text:s text:c="2"/><text:span text:style-name="T1759">la</text:span><text:s/><text:span text:style-name="T1760"><text:s/></text:span>Jefa<text:s/><text:span text:style-name="T1761"><text:s/></text:span><text:span text:style-name="T1762">de</text:span><text:s/><text:span text:style-name="T1763"><text:s/></text:span><text:span text:style-name="T1764">Contabilidad</text:span><text:s text:c="2"/>y<text:s/><text:span text:style-name="T1765"><text:s/></text:span>Presupuestos<text:s/><text:span text:style-name="T1766"><text:s/></text:span><text:span text:style-name="T1767">de</text:span><text:s/><text:span text:style-name="T1768"><text:s/></text:span>fecha<text:span text:style-name="T1769"><text:s/></text:span><text:span text:style-name="T1770">02.02.2021</text:span><text:s/><text:span text:style-name="T1771"><text:s/></text:span>de<text:span text:style-name="T1772"><text:s/></text:span>constitución<text:span text:style-name="T1773"><text:s/>de la garantía definitiva por 2.563,52 euros.</text:span></text:p>
        </text:list-item>
        <text:list-item>
          <text:p text:style-name="P1774"><text:span text:style-name="T1775">Último</text:span><text:span text:style-name="T1776"><text:s/></text:span><text:span text:style-name="T1777">recibo</text:span><text:span text:style-name="T1778"><text:s/></text:span><text:span text:style-name="T1779">pagado</text:span><text:span text:style-name="T1780"><text:s/></text:span><text:span text:style-name="T1781">del</text:span><text:span text:style-name="T1782"><text:s/></text:span>IAE<text:span text:style-name="T1783"><text:s/></text:span>y<text:span text:style-name="T1784"><text:s/></text:span><text:span text:style-name="T1785">declaración</text:span><text:span text:style-name="T1786"><text:s/></text:span>responsable<text:span text:style-name="T1787"><text:s/></text:span>de<text:span text:style-name="T1788"><text:s/></text:span>no<text:span text:style-name="T1789"><text:s/></text:span><text:span text:style-name="T1790">haberse</text:span><text:span text:style-name="T1791"><text:s/></text:span><text:span text:style-name="T1792">dado</text:span><text:span text:style-name="T1793"><text:s/></text:span><text:span text:style-name="T1794">de</text:span><text:span text:style-name="T1795"><text:s/></text:span><text:span text:style-name="T1796">baja</text:span><text:span text:style-name="T1797"><text:s/></text:span><text:span text:style-name="T1798">en</text:span><text:span text:style-name="T1799"><text:s/></text:span><text:span text:style-name="T1800">la</text:span><text:span text:style-name="T1801"><text:s/></text:span>matrícula<text:span text:style-name="T1802"><text:s/></text:span><text:span text:style-name="T1803">del Impuesto de Actividades<text:s/></text:span>Económicas.</text:p>
        </text:list-item>
        <text:list-item>
          <text:p text:style-name="P1804">Además,<text:span text:style-name="T1805"><text:s/></text:span><text:span text:style-name="T1806">aporta</text:span><text:span text:style-name="T1807"><text:s/></text:span><text:span text:style-name="T1808">los</text:span><text:span text:style-name="T1809"><text:s/></text:span><text:span text:style-name="T1810">certificados</text:span><text:span text:style-name="T1811"><text:s/></text:span>acreditativos<text:span text:style-name="T1812"><text:s/></text:span><text:span text:style-name="T1813">de</text:span><text:span text:style-name="T1814"><text:s/></text:span><text:span text:style-name="T1815">hallarse</text:span><text:span text:style-name="T1816"><text:s/></text:span><text:span text:style-name="T1817">al</text:span><text:span text:style-name="T1818"><text:s/></text:span>corriente<text:span text:style-name="T1819"><text:s/></text:span><text:span text:style-name="T1820">del</text:span><text:span text:style-name="T1821"><text:s/></text:span><text:span text:style-name="T1822">cumplimiento</text:span><text:span text:style-name="T1823"><text:s/></text:span><text:span text:style-name="T1824">de</text:span><text:span text:style-name="T1825"><text:s/></text:span><text:span text:style-name="T1826">las</text:span><text:span text:style-name="T1827"><text:s/></text:span><text:span text:style-name="T1828">obligaciones</text:span><text:span text:style-name="T1829"><text:s/></text:span><text:span text:style-name="T1830">tributarias</text:span><text:span text:style-name="T1831"><text:s/></text:span>y<text:span text:style-name="T1832"><text:s/></text:span>con<text:span text:style-name="T1833"><text:s/></text:span><text:span text:style-name="T1834">la</text:span><text:span text:style-name="T1835"><text:s/></text:span><text:span text:style-name="T1836">Seguridad</text:span><text:span text:style-name="T1837"><text:s/></text:span><text:span text:style-name="T1838">Social</text:span><text:span text:style-name="T1839"><text:s/></text:span><text:span text:style-name="T1840">impuestas</text:span><text:span text:style-name="T1841"><text:s/></text:span><text:span text:style-name="T1842">por</text:span><text:span text:style-name="T1843"><text:s/></text:span><text:span text:style-name="T1844">las</text:span><text:span text:style-name="T1845"><text:s/></text:span><text:span text:style-name="T1846">disposiciones</text:span><text:span text:style-name="T1847"><text:s/></text:span>vigentes<text:span text:style-name="T1848"><text:s/></text:span><text:span text:style-name="T1849">para</text:span><text:span text:style-name="T1850"><text:s/></text:span>contratar<text:span text:style-name="T1851"><text:s/></text:span>con<text:span text:style-name="T1852"><text:s/>el</text:span><text:s/>Sector<text:span text:style-name="T1853"><text:s/>Público.</text:span></text:p>
        </text:list-item>
      </text:list>
      <text:p text:style-name="P1854"/>
      <text:p text:style-name="P1855"><text:span text:style-name="T1856">Una</text:span><text:span text:style-name="T1857"><text:s/></text:span>vez<text:span text:style-name="T1858"><text:s/></text:span><text:span text:style-name="T1859">examinada</text:span><text:span text:style-name="T1860"><text:s/></text:span><text:span text:style-name="T1861">la</text:span><text:span text:style-name="T1862"><text:s/></text:span><text:span text:style-name="T1863">documentación,</text:span><text:span text:style-name="T1864"><text:s/></text:span><text:span text:style-name="T1865">la</text:span><text:span text:style-name="T1866"><text:s/></text:span>Mesa<text:span text:style-name="T1867"><text:s/></text:span><text:span text:style-name="T1868">de</text:span><text:span text:style-name="T1869"><text:s/></text:span><text:span text:style-name="T1870">Contratación</text:span><text:span text:style-name="T1871"><text:s/></text:span><text:span text:style-name="T1872">no</text:span><text:span text:style-name="T1873"><text:s/></text:span><text:span text:style-name="T1874">formula</text:span><text:span text:style-name="T1875"><text:s/></text:span><text:span text:style-name="T1876">observaciones</text:span><text:span text:style-name="T1877"><text:s/></text:span>y<text:span text:style-name="T1878"><text:s/></text:span><text:span text:style-name="T1879">acuerda</text:span><text:span text:style-name="T1880"><text:s/></text:span><text:span text:style-name="T1881">por</text:span><text:span text:style-name="T1882"><text:s/></text:span><text:span text:style-name="T1883">unanimidad,</text:span><text:span text:style-name="T1884"><text:s/></text:span><text:span text:style-name="T1885">que</text:span><text:span text:style-name="T1886"><text:s/></text:span>la<text:span text:style-name="T1887"><text:s/></text:span>citada<text:span text:style-name="T1888"><text:s/></text:span><text:span text:style-name="T1889">empresa</text:span><text:span text:style-name="T1890"><text:s/></text:span><text:span text:style-name="T1891">acredita</text:span><text:span text:style-name="T1892"><text:s/></text:span><text:span text:style-name="T1893">los</text:span><text:span text:style-name="T1894"><text:s/></text:span><text:span text:style-name="T1895">documentos</text:span><text:span text:style-name="T1896"><text:s/></text:span><text:span text:style-name="T1897">exigidos</text:span><text:span text:style-name="T1898"><text:s/></text:span><text:span text:style-name="T1899">en</text:span><text:span text:style-name="T1900"><text:s/></text:span><text:span text:style-name="T1901">el</text:span><text:span text:style-name="T1902"><text:s/></text:span><text:span text:style-name="T1903">pliego</text:span><text:span text:style-name="T1904"><text:s/></text:span><text:span text:style-name="T1905">de</text:span><text:span text:style-name="T1906"><text:s/></text:span><text:span text:style-name="T1907">cláusulas</text:span><text:span text:style-name="T1908"><text:s/></text:span><text:span text:style-name="T1909">administrativas particulares<text:s/></text:span>y<text:span text:style-name="T1910"><text:s/>ordena<text:s/></text:span>se<text:span text:style-name="T1911"><text:s/></text:span>continúe<text:span text:style-name="T1912"><text:s/></text:span>con<text:span text:style-name="T1913"><text:s/>el procedimiento de adjudicación del contrato.</text:span></text:p>
      <text:p text:style-name="P1914"/>
      <text:h text:style-name="P1915" text:outline-level="1"><text:span text:style-name="T1916">4.-</text:span><text:span text:style-name="T1917"><text:s/></text:span>EXPEDIENTE<text:span text:style-name="T1918"><text:s/></text:span>DE<text:span text:style-name="T1919"><text:s/></text:span><text:span text:style-name="T1920">CONTRATACIÓN</text:span><text:span text:style-name="T1921"><text:s/></text:span>DEL<text:span text:style-name="T1922"><text:s/></text:span>SERVICIO<text:span text:style-name="T1923"><text:s/></text:span>PARA<text:span text:style-name="T1924"><text:s/></text:span>LA<text:span text:style-name="T1925"><text:s/></text:span><text:span text:style-name="T1926">REDACCIÓN,</text:span><text:span text:style-name="T1927"><text:s/></text:span><text:span text:style-name="T1928">DISEÑO,</text:span><text:span text:style-name="T1929"><text:s/></text:span>FORMACIÓN,<text:span text:style-name="T1930"><text:s/></text:span><text:span text:style-name="T1931">COORDINACIÓN</text:span><text:span text:style-name="T1932"><text:s/></text:span>Y<text:span text:style-name="T1933"><text:s/></text:span>EJECUCIÓN<text:span text:style-name="T1934"><text:s/></text:span>POR<text:span text:style-name="T1935"><text:s/></text:span>PERSONAL<text:span text:style-name="T1936"><text:s/></text:span>ESPECIALIZADO<text:span text:style-name="T1937"><text:s/></text:span><text:span text:style-name="T1938">DE</text:span><text:span text:style-name="T1939"><text:s/></text:span>UN<text:span text:style-name="T1940"><text:s/></text:span>PROYECTO<text:span text:style-name="T1941"><text:s/></text:span><text:span text:style-name="T1942">DE</text:span><text:span text:style-name="T1943"><text:s/></text:span>PARTICIPACIÓN<text:span text:style-name="T1944"><text:s/></text:span>Y<text:span text:style-name="T1945"><text:s/></text:span><text:span text:style-name="T1946">DINAMIZACIÓN</text:span><text:span text:style-name="T1947"><text:s/></text:span><text:span text:style-name="T1948">JUVENIL.</text:span><text:span text:style-name="T1949"><text:s/></text:span>PROCEDIMIENTO<text:span text:style-name="T1950"><text:s/></text:span><text:span text:style-name="T1951">ABIERTO.</text:span><text:span text:style-name="T1952"><text:s/></text:span><text:span text:style-name="T1953">Nº</text:span><text:span text:style-name="T1954"><text:s/></text:span><text:span text:style-name="T1955">DE</text:span><text:s text:c="3"/><text:span text:style-name="T1956"><text:s/></text:span>EXPEDIENTE <text:s text:c="2"/><text:span text:style-name="T1957"><text:s/></text:span>EN <text:s text:c="2"/><text:span text:style-name="T1958"><text:s/></text:span>EL <text:s text:c="2"/><text:span text:style-name="T1959"><text:s/></text:span>PERFIL <text:s text:c="2"/><text:span text:style-name="T1960"><text:s/></text:span>DEL <text:s text:c="2"/><text:span text:style-name="T1961"><text:s/></text:span><text:span text:style-name="T1962">CONTRATANTE</text:span><text:s text:c="3"/><text:span text:style-name="T1963"><text:s/></text:span>SE0035/20 <text:s text:c="2"/><text:span text:style-name="T1964"><text:s/></text:span>(EXPTE. <text:s text:c="2"/><text:span text:style-name="T1965"><text:s/></text:span>TAO</text:h>
      <text:p text:style-name="P1966"/>
      <text:p text:style-name="P2003"><text:span text:style-name="T2004">2020/00002113V).</text:span><text:span text:style-name="T2005"><text:s/></text:span><text:span text:style-name="T2006">EXAMEN</text:span><text:span text:style-name="T2007"><text:s/></text:span><text:span text:style-name="T2008">DOCUMENTACIÓN</text:span><text:span text:style-name="T2009"><text:s/></text:span><text:span text:style-name="T2010">PRESENTADA</text:span><text:span text:style-name="T2011"><text:s/></text:span><text:span text:style-name="T2012">POR</text:span><text:span text:style-name="T2013"><text:s/></text:span><text:span text:style-name="T2014">LA</text:span><text:span text:style-name="T2015"><text:s/></text:span><text:span text:style-name="T2016">EMPRESA</text:span><text:span text:style-name="T2017"><text:s/></text:span><text:span text:style-name="T2018">OCIDE</text:span><text:span text:style-name="T2019"><text:s/></text:span><text:span text:style-name="T2020">ASESORES</text:span><text:span text:style-name="T2021"><text:s/></text:span><text:span text:style-name="T2022">S.L.</text:span><text:span text:style-name="T2023"><text:s/></text:span><text:span text:style-name="T2024">ACUERDOS</text:span><text:span text:style-name="T2025"><text:s/></text:span><text:span text:style-name="T2026">QUE</text:span><text:span text:style-name="T2027"><text:s/></text:span><text:span text:style-name="T2028">PROCEDAN.</text:span></text:p>
      <text:p text:style-name="P2029"/>
      <text:p text:style-name="P2030">El<text:span text:style-name="T2031"><text:s/></text:span>Sr.<text:span text:style-name="T2032"><text:s/></text:span><text:span text:style-name="T2033">Presidente</text:span><text:span text:style-name="T2034"><text:s/></text:span>manifiesta<text:span text:style-name="T2035"><text:s/></text:span><text:span text:style-name="T2036">que</text:span><text:span text:style-name="T2037"><text:s/></text:span><text:span text:style-name="T2038">en</text:span><text:span text:style-name="T2039"><text:s/></text:span><text:span text:style-name="T2040">la</text:span><text:span text:style-name="T2041"><text:s/></text:span>Mesa<text:span text:style-name="T2042"><text:s/></text:span><text:span text:style-name="T2043">de</text:span><text:span text:style-name="T2044"><text:s/></text:span><text:span text:style-name="T2045">Contratación</text:span><text:span text:style-name="T2046"><text:s/></text:span>celebrada<text:span text:style-name="T2047"><text:s/></text:span><text:span text:style-name="T2048">en</text:span><text:span text:style-name="T2049"><text:s/></text:span>sesión<text:span text:style-name="T2050"><text:s/></text:span><text:span text:style-name="T2051">de</text:span><text:span text:style-name="T2052"><text:s/></text:span>fecha<text:span text:style-name="T2053"><text:s/></text:span><text:span text:style-name="T2054">28.01.2021<text:s/></text:span>se<text:s/><text:span text:style-name="T2055">acordó</text:span><text:s/>concederle a<text:s/><text:span text:style-name="T2056">la</text:span><text:s/><text:span text:style-name="T2057">empresa</text:span><text:s/>OCIDE ASESORES S.L.<text:s/><text:span text:style-name="T2058">un</text:span><text:s/><text:span text:style-name="T2059">plazo</text:span><text:span text:style-name="T2060"><text:s/></text:span><text:span text:style-name="T2061">de</text:span><text:s/>tres<text:span text:style-name="T2062"><text:s/></text:span><text:span text:style-name="T2063">días</text:span><text:s/><text:span text:style-name="T2064">hábiles</text:span><text:span text:style-name="T2065"><text:s/></text:span><text:span text:style-name="T2066">para que justifique</text:span><text:span text:style-name="T2067"><text:s/></text:span>su<text:span text:style-name="T2068"><text:s/>acreditación de</text:span><text:s/><text:span text:style-name="T2069">la<text:s/></text:span>solvencia<text:span text:style-name="T2070"><text:s/></text:span>técnica o<text:span text:style-name="T2071"><text:s/>profesional.</text:span></text:p>
      <text:p text:style-name="P2072"/>
      <text:p text:style-name="P2073"><text:span text:style-name="T2074">Mediante</text:span><text:span text:style-name="T2075"><text:s/></text:span><text:span text:style-name="T2076">registro</text:span><text:span text:style-name="T2077"><text:s/></text:span><text:span text:style-name="T2078">electrónico</text:span><text:span text:style-name="T2079"><text:s/></text:span><text:span text:style-name="T2080">números</text:span><text:span text:style-name="T2081"><text:s/></text:span><text:span text:style-name="T2082">2021003023</text:span><text:span text:style-name="T2083"><text:s/></text:span>y<text:span text:style-name="T2084"><text:s/></text:span><text:span text:style-name="T2085">2021003107</text:span><text:span text:style-name="T2086"><text:s/></text:span><text:span text:style-name="T2087">la</text:span><text:span text:style-name="T2088"><text:s/></text:span><text:span text:style-name="T2089">empresa</text:span><text:span text:style-name="T2090"><text:s/></text:span><text:span text:style-name="T2091">presenta</text:span><text:span text:style-name="T2092"><text:s/></text:span><text:span text:style-name="T2093">la</text:span><text:span text:style-name="T2094"><text:s/></text:span><text:span text:style-name="T2095">siguiente</text:span><text:span text:style-name="T2096"><text:s/></text:span><text:span text:style-name="T2097">documentación</text:span><text:span text:style-name="T2098"><text:s/></text:span><text:span text:style-name="T2099">para</text:span><text:span text:style-name="T2100"><text:s/></text:span><text:span text:style-name="T2101">acreditar</text:span><text:span text:style-name="T2102"><text:s/></text:span><text:span text:style-name="T2103">la</text:span><text:span text:style-name="T2104"><text:s/></text:span>solvencia<text:span text:style-name="T2105"><text:s/></text:span><text:span text:style-name="T2106">técnica</text:span><text:span text:style-name="T2107"><text:s/></text:span>o<text:span text:style-name="T2108"><text:s/></text:span><text:span text:style-name="T2109">profesional</text:span><text:span text:style-name="T2110"><text:s/></text:span><text:span text:style-name="T2111">de</text:span><text:span text:style-name="T2112"><text:s/></text:span><text:span text:style-name="T2113">acuerdo</text:span><text:span text:style-name="T2114"><text:s/></text:span>con<text:span text:style-name="T2115"><text:s/></text:span><text:span text:style-name="T2116">lo</text:span><text:span text:style-name="T2117"><text:s/></text:span><text:span text:style-name="T2118">establecido</text:span><text:span text:style-name="T2119"><text:s/></text:span><text:span text:style-name="T2120">en</text:span><text:span text:style-name="T2121"><text:s/></text:span>el<text:span text:style-name="T2122"><text:s/></text:span>Anexo<text:span text:style-name="T2123"><text:s/></text:span>IV<text:span text:style-name="T2124"><text:s/>del Pliego de Cláusulas<text:s/></text:span>Administrativas<text:span text:style-name="T2125"><text:s/>Particulares:</text:span></text:p>
      <text:p text:style-name="P2126"/>
      <text:list text:style-name="LFO1" text:continue-numbering="true">
        <text:list-item>
          <text:p text:style-name="P2127"><text:span text:style-name="T2128">Una relación de</text:span><text:s/><text:span text:style-name="T2129">los principales</text:span><text:s/><text:span text:style-name="T2130">trabajos realizados de</text:span><text:s/><text:span text:style-name="T2131">igual<text:s/></text:span>o similar<text:span text:style-name="T2132"><text:s/>naturaleza que</text:span><text:s/><text:span text:style-name="T2133">los que</text:span><text:span text:style-name="T2134"><text:s/></text:span>constituyen<text:span text:style-name="T2135"><text:s/></text:span>el<text:span text:style-name="T2136"><text:s/>objeto del contrato: certificados de ejecución de<text:s/></text:span><text:span text:style-name="T2137">diferentes</text:span><text:s/>contratos<text:span text:style-name="T2138"><text:s/>en los que</text:span><text:s/>se<text:span text:style-name="T2139"><text:s/></text:span><text:span text:style-name="T2140">han realizado acciones<text:s/></text:span>y<text:s/><text:span text:style-name="T2141">tareas<text:s/></text:span>con<text:span text:style-name="T2142"><text:s/>población</text:span><text:s/><text:span text:style-name="T2143">juvenil.</text:span></text:p>
        </text:list-item>
        <text:list-item>
          <text:p text:style-name="P2144"><text:span text:style-name="T2145">Declaración indicando la</text:span><text:s/><text:span text:style-name="T2146">maquinaria,<text:s/></text:span>material y<text:span text:style-name="T2147"><text:s/>equipo<text:s/></text:span>técnico<text:s/><text:span text:style-name="T2148">del que</text:span><text:s/>se<text:span text:style-name="T2149"><text:s/>dispondrá para</text:span><text:s/><text:span text:style-name="T2150">la</text:span><text:span text:style-name="T2151"><text:s/></text:span><text:span text:style-name="T2152">ejecución de los trabajos</text:span><text:s/>o<text:span text:style-name="T2153"><text:s/>prestaciones:</text:span><text:s/>material<text:span text:style-name="T2154"><text:s/>fungible</text:span><text:s/>y<text:span text:style-name="T2155"><text:s/>deportivo<text:s/></text:span>y<text:span text:style-name="T2156"><text:s/></text:span><text:span text:style-name="T2157">una</text:span><text:s/><text:span text:style-name="T2158">plataforma</text:span><text:s/><text:span text:style-name="T2159">de</text:span><text:span text:style-name="T2160"><text:s/></text:span>formación<text:span text:style-name="T2161"><text:s/>que<text:s/></text:span>se<text:span text:style-name="T2162"><text:s/>pondrá<text:s/></text:span>a<text:s/><text:span text:style-name="T2163">disposición del<text:s/></text:span>servicio<text:span text:style-name="T2164"><text:s/>para</text:span><text:s/>la<text:span text:style-name="T2165"><text:s/></text:span>realización<text:span text:style-name="T2166"><text:s/>del estudio, formación,</text:span><text:span text:style-name="T2167"><text:s/></text:span><text:span text:style-name="T2168">ejecución de actividades<text:s/></text:span>y<text:span text:style-name="T2169"><text:s/>demás necesidades</text:span><text:s/><text:span text:style-name="T2170">que<text:s/></text:span>surjan<text:span text:style-name="T2171"><text:s/>durante la ejecución del</text:span><text:s/><text:span text:style-name="T2172">contrato.</text:span></text:p>
        </text:list-item>
        <text:list-item>
          <text:p text:style-name="P2173"><text:span text:style-name="T2174">Titulaciones académicas<text:s/></text:span>exigidas<text:s/><text:span text:style-name="T2175">al equipo</text:span><text:s/>técnico<text:span text:style-name="T2176"><text:s/>q</text:span><text:span text:style-name="T2177">ue ejecutará</text:span><text:s/><text:span text:style-name="T2178">el<text:s/></text:span>servicio:<text:s/><text:span text:style-name="T2179">presente relación</text:span><text:span text:style-name="T2180"><text:s/></text:span><text:span text:style-name="T2181">del personal<text:s/></text:span>con<text:span text:style-name="T2182"><text:s/></text:span>su<text:span text:style-name="T2183"><text:s/>correspondiente currículum<text:s/></text:span>vitae,<text:span text:style-name="T2184"><text:s/>certificado de la titulación<text:s/></text:span>y<text:s/><text:span text:style-name="T2185">la<text:s/></text:span>vida<text:span text:style-name="T2186"><text:s/>laboral.</text:span></text:p>
        </text:list-item>
      </text:list>
      <text:p text:style-name="P2187"/>
      <text:p text:style-name="P2188"><text:span text:style-name="T2189">Una</text:span><text:span text:style-name="T2190"><text:s/></text:span>vez<text:span text:style-name="T2191"><text:s/></text:span><text:span text:style-name="T2192">examinada</text:span><text:span text:style-name="T2193"><text:s/></text:span><text:span text:style-name="T2194">la</text:span><text:span text:style-name="T2195"><text:s/></text:span><text:span text:style-name="T2196">documentación</text:span><text:span text:style-name="T2197"><text:s/></text:span><text:span text:style-name="T2198">la</text:span><text:span text:style-name="T2199"><text:s/></text:span>Mesa<text:span text:style-name="T2200"><text:s/></text:span><text:span text:style-name="T2201">de</text:span><text:span text:style-name="T2202"><text:s/></text:span><text:span text:style-name="T2203">Contratación</text:span><text:span text:style-name="T2204"><text:s/></text:span><text:span text:style-name="T2205">acuerda</text:span><text:span text:style-name="T2206"><text:s/></text:span><text:span text:style-name="T2207">por</text:span><text:span text:style-name="T2208"><text:s/></text:span><text:span text:style-name="T2209">unanimidad,</text:span><text:span text:style-name="T2210"><text:s/></text:span><text:span text:style-name="T2211">que</text:span><text:span text:style-name="T2212"><text:s/></text:span><text:span text:style-name="T2213">la</text:span><text:span text:style-name="T2214"><text:s/></text:span>citada<text:span text:style-name="T2215"><text:s/></text:span><text:span text:style-name="T2216">empresa</text:span><text:span text:style-name="T2217"><text:s/></text:span><text:span text:style-name="T2218">acredita</text:span><text:span text:style-name="T2219"><text:s/></text:span><text:span text:style-name="T2220">la</text:span><text:span text:style-name="T2221"><text:s/></text:span>solvencia<text:span text:style-name="T2222"><text:s/></text:span>técnica<text:span text:style-name="T2223"><text:s/></text:span>o<text:span text:style-name="T2224"><text:s/></text:span><text:span text:style-name="T2225">profesional</text:span><text:span text:style-name="T2226"><text:s/></text:span><text:span text:style-name="T2227">exigida</text:span><text:span text:style-name="T2228"><text:s/></text:span>en<text:span text:style-name="T2229"><text:s/></text:span><text:span text:style-name="T2230">el</text:span><text:span text:style-name="T2231"><text:s/></text:span><text:span text:style-name="T2232">Pliego</text:span><text:span text:style-name="T2233"><text:s/></text:span>de<text:span text:style-name="T2234"><text:s/></text:span><text:span text:style-name="T2235">Cláusulas</text:span><text:span text:style-name="T2236"><text:s/></text:span><text:span text:style-name="T2237">Administrativas<text:s/></text:span>Particulares<text:span text:style-name="T2238"><text:s/></text:span>y<text:span text:style-name="T2239"><text:s/></text:span><text:span text:style-name="T2240">ordena<text:s/></text:span>se<text:span text:style-name="T2241"><text:s/></text:span>continúe<text:span text:style-name="T2242"><text:s/></text:span>con<text:span text:style-name="T2243"><text:s/>el procedimiento<text:s/></text:span>de<text:span text:style-name="T2244"><text:s/>adjudicación del contrato.</text:span></text:p>
      <text:p text:style-name="P2245"/>
      <text:p text:style-name="P2246"/>
      <text:p text:style-name="P2247">Y<text:span text:style-name="T2248"><text:s/></text:span><text:span text:style-name="T2249">no</text:span><text:span text:style-name="T2250"><text:s/></text:span><text:span text:style-name="T2251">habiendo</text:span><text:span text:style-name="T2252"><text:s/></text:span>más<text:span text:style-name="T2253"><text:s/></text:span><text:span text:style-name="T2254">asuntos</text:span><text:span text:style-name="T2255"><text:s/></text:span><text:span text:style-name="T2256">que</text:span><text:span text:style-name="T2257"><text:s/></text:span><text:span text:style-name="T2258">tratar,</text:span><text:span text:style-name="T2259"><text:s/></text:span><text:span text:style-name="T2260">por</text:span><text:span text:style-name="T2261"><text:s/></text:span><text:span text:style-name="T2262">orden</text:span><text:span text:style-name="T2263"><text:s/></text:span><text:span text:style-name="T2264">de</text:span><text:span text:style-name="T2265"><text:s/></text:span><text:span text:style-name="T2266">la</text:span><text:span text:style-name="T2267"><text:s/></text:span><text:span text:style-name="T2268">Presidencia</text:span><text:span text:style-name="T2269"><text:s/></text:span>se<text:span text:style-name="T2270"><text:s/></text:span><text:span text:style-name="T2271">levanta</text:span><text:span text:style-name="T2272"><text:s/></text:span><text:span text:style-name="T2273">la</text:span><text:span text:style-name="T2274"><text:s/></text:span><text:span text:style-name="T2275">sesión,</text:span><text:span text:style-name="T2276"><text:s/></text:span>siendo<text:span text:style-name="T2277"><text:s/></text:span><text:span text:style-name="T2278">las</text:span><text:span text:style-name="T2279"><text:s/></text:span><text:span text:style-name="T2280">09:45</text:span><text:span text:style-name="T2281"><text:s/></text:span><text:span text:style-name="T2282">Horas.</text:span></text:p>
      <text:p text:style-name="P2283"/>
      <text:p text:style-name="P2284"/>
      <text:p text:style-name="P2285"/>
      <text:p text:style-name="P2286"/>
      <text:p text:style-name="P2287"/>
      <text:p text:style-name="P2288"/>
      <text:p text:style-name="P2289"/>
      <text:p text:style-name="P2290"/>
      <text:p text:style-name="P2291"/>
      <text:section text:name="Sect4" text:style-name="S4">
        <text:soft-page-break/>
        <text:p text:style-name="P2292"><text:span text:style-name="T2293">Firmado</text:span><text:span text:style-name="T2294"><text:s/></text:span><text:span text:style-name="T2295">electrónicamente</text:span><text:span text:style-name="T2296"><text:s/></text:span><text:span text:style-name="T2297">el</text:span><text:span text:style-name="T2298"><text:s/></text:span><text:span text:style-name="T2299">día</text:span><text:span text:style-name="T2300"><text:s/></text:span><text:span text:style-name="T2301">15/02/2021</text:span><text:span text:style-name="T2302"><text:s/></text:span><text:span text:style-name="T2303">a</text:span><text:span text:style-name="T2304"><text:s/></text:span><text:span text:style-name="T2305">las</text:span><text:span text:style-name="T2306"><text:s/></text:span><text:span text:style-name="T2307">20:04:36</text:span></text:p>
        <text:p text:style-name="P2308"><text:span text:style-name="T2309">Jefe</text:span><text:span text:style-name="T2310"><text:s/></text:span><text:span text:style-name="T2311">de</text:span><text:span text:style-name="T2312"><text:s/></text:span><text:span text:style-name="T2313">Servicio</text:span><text:span text:style-name="T2314"><text:s/></text:span><text:span text:style-name="T2315">de</text:span><text:span text:style-name="T2316"><text:s/></text:span><text:span text:style-name="T2317">Contratación</text:span><text:span text:style-name="T2318"><text:s/></text:span><text:span text:style-name="T2319">Fdo.:</text:span><text:span text:style-name="T2320"><text:s/></text:span><text:span text:style-name="T2321">ROBERTO</text:span><text:span text:style-name="T2322"><text:s/></text:span><text:span text:style-name="T2323">CHINESTA</text:span><text:span text:style-name="T2324"><text:s/></text:span><text:span text:style-name="T2325">OLIVA</text:span></text:p>
        <text:soft-page-break/>
        <text:p text:style-name="P2326"><text:span text:style-name="T2327">Firmado</text:span><text:span text:style-name="T2328"><text:s/></text:span><text:span text:style-name="T2329">electrónicamente</text:span><text:span text:style-name="T2330"><text:s/></text:span><text:span text:style-name="T2331">el</text:span><text:span text:style-name="T2332"><text:s/></text:span><text:span text:style-name="T2333">día</text:span><text:span text:style-name="T2334"><text:s/></text:span><text:span text:style-name="T2335">15/02/2021</text:span><text:span text:style-name="T2336"><text:s/></text:span><text:span text:style-name="T2337">a</text:span><text:span text:style-name="T2338"><text:s/></text:span><text:span text:style-name="T2339">las</text:span><text:span text:style-name="T2340"><text:s/></text:span><text:span text:style-name="T2341">21:33:41</text:span></text:p>
        <text:p text:style-name="P2342"><text:span text:style-name="T2343">El</text:span><text:span text:style-name="T2344"><text:s/></text:span><text:span text:style-name="T2345">Consejero</text:span><text:span text:style-name="T2346"><text:s/></text:span><text:span text:style-name="T2347">de</text:span><text:span text:style-name="T2348"><text:s/></text:span><text:span text:style-name="T2349">Área</text:span><text:span text:style-name="T2350"><text:s/></text:span><text:span text:style-name="T2351">Insular</text:span><text:span text:style-name="T2352"><text:s/></text:span><text:span text:style-name="T2353">de</text:span><text:span text:style-name="T2354"><text:s/></text:span><text:span text:style-name="T2355">Presidencia,</text:span><text:span text:style-name="T2356"><text:s/></text:span><text:span text:style-name="T2357">Hacienda</text:span><text:span text:style-name="T2358"><text:s/></text:span><text:span text:style-name="T2359">y</text:span><text:span text:style-name="T2360"><text:s/></text:span><text:span text:style-name="T2361">Promoción</text:span><text:span text:style-name="T2362"><text:s/></text:span><text:span text:style-name="T2363">Económica</text:span></text:p>
        <text:p text:style-name="P2364"><text:span text:style-name="T2365">Fdo.:</text:span><text:span text:style-name="T2366"><text:s/></text:span><text:span text:style-name="T2367">Manuel</text:span><text:span text:style-name="T2368"><text:s/></text:span><text:span text:style-name="T2369">Hernández</text:span><text:span text:style-name="T2370"><text:s/></text:span><text:span text:style-name="T2371">Cerez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3LVL1" style:family="text">
      <style:text-properties style:font-name="Arial" style:font-name-asian="Arial" fo:letter-spacing="-0.0006i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145in" text:min-label-width="0.2958in"/>
      </text:list-level-style-number>
      <text:list-level-style-bullet text:level="2" text:bullet-char="•">
        <style:list-level-properties text:space-before="1.0243in" text:min-label-width="0.2958in"/>
      </text:list-level-style-bullet>
      <text:list-level-style-bullet text:level="3" text:bullet-char="•">
        <style:list-level-properties text:space-before="1.634in" text:min-label-width="0.2958in"/>
      </text:list-level-style-bullet>
      <text:list-level-style-bullet text:level="4" text:bullet-char="•">
        <style:list-level-properties text:space-before="2.2437in" text:min-label-width="0.2958in"/>
      </text:list-level-style-bullet>
      <text:list-level-style-bullet text:level="5" text:bullet-char="•">
        <style:list-level-properties text:space-before="2.8541in" text:min-label-width="0.2958in"/>
      </text:list-level-style-bullet>
      <text:list-level-style-bullet text:level="6" text:bullet-char="•">
        <style:list-level-properties text:space-before="3.4638in" text:min-label-width="0.2958in"/>
      </text:list-level-style-bullet>
      <text:list-level-style-bullet text:level="7" text:bullet-char="•">
        <style:list-level-properties text:space-before="4.0736in" text:min-label-width="0.2958in"/>
      </text:list-level-style-bullet>
      <text:list-level-style-bullet text:level="8" text:bullet-char="•">
        <style:list-level-properties text:space-before="4.684in" text:min-label-width="0.2958in"/>
      </text:list-level-style-bullet>
      <text:list-level-style-bullet text:level="9" text:bullet-char="•">
        <style:list-level-properties text:space-before="5.2937in" text:min-label-width="0.2958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145in" text:min-label-width="0.1972in"/>
      </text:list-level-style-number>
      <text:list-level-style-bullet text:level="2" text:bullet-char="•">
        <style:list-level-properties text:space-before="1.034in" text:min-label-width="0.1972in"/>
      </text:list-level-style-bullet>
      <text:list-level-style-bullet text:level="3" text:bullet-char="•">
        <style:list-level-properties text:space-before="1.6541in" text:min-label-width="0.1972in"/>
      </text:list-level-style-bullet>
      <text:list-level-style-bullet text:level="4" text:bullet-char="•">
        <style:list-level-properties text:space-before="2.2736in" text:min-label-width="0.1972in"/>
      </text:list-level-style-bullet>
      <text:list-level-style-bullet text:level="5" text:bullet-char="•">
        <style:list-level-properties text:space-before="2.8937in" text:min-label-width="0.1972in"/>
      </text:list-level-style-bullet>
      <text:list-level-style-bullet text:level="6" text:bullet-char="•">
        <style:list-level-properties text:space-before="3.5131in" text:min-label-width="0.1972in"/>
      </text:list-level-style-bullet>
      <text:list-level-style-bullet text:level="7" text:bullet-char="•">
        <style:list-level-properties text:space-before="4.1333in" text:min-label-width="0.1972in"/>
      </text:list-level-style-bullet>
      <text:list-level-style-bullet text:level="8" text:bullet-char="•">
        <style:list-level-properties text:space-before="4.7527in" text:min-label-width="0.1972in"/>
      </text:list-level-style-bullet>
      <text:list-level-style-bullet text:level="9" text:bullet-char="•">
        <style:list-level-properties text:space-before="5.3729in" text:min-label-width="0.1972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145in" text:min-label-width="0.2958in"/>
      </text:list-level-style-number>
      <text:list-level-style-bullet text:level="2" text:bullet-char="•">
        <style:list-level-properties text:space-before="1.0243in" text:min-label-width="0.2958in"/>
      </text:list-level-style-bullet>
      <text:list-level-style-bullet text:level="3" text:bullet-char="•">
        <style:list-level-properties text:space-before="1.634in" text:min-label-width="0.2958in"/>
      </text:list-level-style-bullet>
      <text:list-level-style-bullet text:level="4" text:bullet-char="•">
        <style:list-level-properties text:space-before="2.2437in" text:min-label-width="0.2958in"/>
      </text:list-level-style-bullet>
      <text:list-level-style-bullet text:level="5" text:bullet-char="•">
        <style:list-level-properties text:space-before="2.8541in" text:min-label-width="0.2958in"/>
      </text:list-level-style-bullet>
      <text:list-level-style-bullet text:level="6" text:bullet-char="•">
        <style:list-level-properties text:space-before="3.4638in" text:min-label-width="0.2958in"/>
      </text:list-level-style-bullet>
      <text:list-level-style-bullet text:level="7" text:bullet-char="•">
        <style:list-level-properties text:space-before="4.0736in" text:min-label-width="0.2958in"/>
      </text:list-level-style-bullet>
      <text:list-level-style-bullet text:level="8" text:bullet-char="•">
        <style:list-level-properties text:space-before="4.684in" text:min-label-width="0.2958in"/>
      </text:list-level-style-bullet>
      <text:list-level-style-bullet text:level="9" text:bullet-char="•">
        <style:list-level-properties text:space-before="5.2937in" text:min-label-width="0.2958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9" style:parent-style-name="Standard" style:family="paragraph">
      <style:paragraph-properties fo:line-height="5%"/>
    </style:style>
    <style:style style:name="P500" style:parent-style-name="Standard" style:family="paragraph">
      <style:paragraph-properties fo:line-height="5%"/>
    </style:style>
    <style:style style:name="P501" style:parent-style-name="Standard" style:family="paragraph">
      <style:paragraph-properties fo:margin-left="0.0138in" fo:margin-right="0.0125in">
        <style:tab-stops/>
      </style:paragraph-properties>
    </style:style>
    <style:style style:name="T502" style:parent-style-name="Absatz-Standardschriftart" style:family="text">
      <style:text-properties style:font-name="Arial" fo:letter-spacing="-0.0006in" fo:font-size="8pt" style:font-size-asian="8pt"/>
    </style:style>
    <style:style style:name="T503" style:parent-style-name="Absatz-Standardschriftart" style:family="text">
      <style:text-properties style:font-name="Arial" fo:letter-spacing="0.0055in" fo:font-size="8pt" style:font-size-asian="8pt"/>
    </style:style>
    <style:style style:name="T504" style:parent-style-name="Absatz-Standardschriftart" style:family="text">
      <style:text-properties style:font-name="Arial" fo:font-size="8pt" style:font-size-asian="8pt"/>
    </style:style>
    <style:style style:name="T505" style:parent-style-name="Absatz-Standardschriftart" style:family="text">
      <style:text-properties style:font-name="Arial" fo:letter-spacing="0.0055in" fo:font-size="8pt" style:font-size-asian="8pt"/>
    </style:style>
    <style:style style:name="T506" style:parent-style-name="Absatz-Standardschriftart" style:family="text">
      <style:text-properties style:font-name="Arial" fo:letter-spacing="-0.0006in" fo:font-size="8pt" style:font-size-asian="8pt"/>
    </style:style>
    <style:style style:name="T507" style:parent-style-name="Absatz-Standardschriftart" style:family="text">
      <style:text-properties style:font-name="Arial" fo:letter-spacing="0.0055in" fo:font-size="8pt" style:font-size-asian="8pt"/>
    </style:style>
    <style:style style:name="T508" style:parent-style-name="Absatz-Standardschriftart" style:family="text">
      <style:text-properties style:font-name="Arial" fo:font-size="8pt" style:font-size-asian="8pt"/>
    </style:style>
    <style:style style:name="T509" style:parent-style-name="Absatz-Standardschriftart" style:family="text">
      <style:text-properties style:font-name="Arial" fo:letter-spacing="0.0062in" fo:font-size="8pt" style:font-size-asian="8pt"/>
    </style:style>
    <style:style style:name="T510" style:parent-style-name="Absatz-Standardschriftart" style:family="text">
      <style:text-properties style:font-name="Arial" fo:letter-spacing="-0.0006in" fo:font-size="8pt" style:font-size-asian="8pt"/>
    </style:style>
    <style:style style:name="T511" style:parent-style-name="Absatz-Standardschriftart" style:family="text">
      <style:text-properties style:font-name="Arial" fo:letter-spacing="0.0055in" fo:font-size="8pt" style:font-size-asian="8pt"/>
    </style:style>
    <style:style style:name="T512" style:parent-style-name="Absatz-Standardschriftart" style:family="text">
      <style:text-properties style:font-name="Arial" fo:letter-spacing="-0.0006in" fo:font-size="8pt" style:font-size-asian="8pt"/>
    </style:style>
    <style:style style:name="T513" style:parent-style-name="Absatz-Standardschriftart" style:family="text">
      <style:text-properties style:font-name="Arial" fo:letter-spacing="0.0055in" fo:font-size="8pt" style:font-size-asian="8pt"/>
    </style:style>
    <style:style style:name="T514" style:parent-style-name="Absatz-Standardschriftart" style:family="text">
      <style:text-properties style:font-name="Arial" fo:letter-spacing="-0.0006in" fo:font-size="8pt" style:font-size-asian="8pt"/>
    </style:style>
    <style:style style:name="T515" style:parent-style-name="Absatz-Standardschriftart" style:family="text">
      <style:text-properties style:font-name="Arial" fo:letter-spacing="0.0062in" fo:font-size="8pt" style:font-size-asian="8pt"/>
    </style:style>
    <style:style style:name="T516" style:parent-style-name="Absatz-Standardschriftart" style:family="text">
      <style:text-properties style:font-name="Arial" fo:letter-spacing="-0.0006in" fo:font-size="8pt" style:font-size-asian="8pt"/>
    </style:style>
    <style:style style:name="T517" style:parent-style-name="Absatz-Standardschriftart" style:family="text">
      <style:text-properties style:font-name="Arial" fo:letter-spacing="0.0055in" fo:font-size="8pt" style:font-size-asian="8pt"/>
    </style:style>
    <style:style style:name="T518" style:parent-style-name="Absatz-Standardschriftart" style:family="text">
      <style:text-properties style:font-name="Arial" fo:letter-spacing="-0.0006in" fo:font-size="8pt" style:font-size-asian="8pt"/>
    </style:style>
    <style:style style:name="T519" style:parent-style-name="Absatz-Standardschriftart" style:family="text">
      <style:text-properties style:font-name="Arial" fo:letter-spacing="0.0055in" fo:font-size="8pt" style:font-size-asian="8pt"/>
    </style:style>
    <style:style style:name="T520" style:parent-style-name="Absatz-Standardschriftart" style:family="text">
      <style:text-properties style:font-name="Arial" fo:letter-spacing="-0.0006in" fo:font-size="8pt" style:font-size-asian="8pt"/>
    </style:style>
    <style:style style:name="T521" style:parent-style-name="Absatz-Standardschriftart" style:family="text">
      <style:text-properties style:font-name="Arial" fo:letter-spacing="0.0055in" fo:font-size="8pt" style:font-size-asian="8pt"/>
    </style:style>
    <style:style style:name="T522" style:parent-style-name="Absatz-Standardschriftart" style:family="text">
      <style:text-properties style:font-name="Arial" fo:letter-spacing="-0.0006in" fo:font-size="8pt" style:font-size-asian="8pt"/>
    </style:style>
    <style:style style:name="T523" style:parent-style-name="Absatz-Standardschriftart" style:family="text">
      <style:text-properties style:font-name="Arial" fo:letter-spacing="0.0062in" fo:font-size="8pt" style:font-size-asian="8pt"/>
    </style:style>
    <style:style style:name="T524" style:parent-style-name="Absatz-Standardschriftart" style:family="text">
      <style:text-properties style:font-name="Arial" fo:font-size="8pt" style:font-size-asian="8pt"/>
    </style:style>
    <style:style style:name="T525" style:parent-style-name="Absatz-Standardschriftart" style:family="text">
      <style:text-properties style:font-name="Arial" fo:letter-spacing="0.0055in" fo:font-size="8pt" style:font-size-asian="8pt"/>
    </style:style>
    <style:style style:name="T526" style:parent-style-name="Absatz-Standardschriftart" style:family="text">
      <style:text-properties style:font-name="Arial" fo:font-size="8pt" style:font-size-asian="8pt"/>
    </style:style>
    <style:style style:name="T527" style:parent-style-name="Absatz-Standardschriftart" style:family="text">
      <style:text-properties style:font-name="Arial" fo:letter-spacing="0.0055in" fo:font-size="8pt" style:font-size-asian="8pt"/>
    </style:style>
    <style:style style:name="T528" style:parent-style-name="Absatz-Standardschriftart" style:family="text">
      <style:text-properties style:font-name="Arial" fo:letter-spacing="-0.0006in" fo:font-size="8pt" style:font-size-asian="8pt"/>
    </style:style>
    <style:style style:name="T529" style:parent-style-name="Absatz-Standardschriftart" style:family="text">
      <style:text-properties style:font-name="Times New Roman" fo:letter-spacing="0.0305in" fo:font-size="8pt" style:font-size-asian="8pt"/>
    </style:style>
    <style:style style:name="T530" style:parent-style-name="Absatz-Standardschriftart" style:family="text">
      <style:text-properties style:font-name="Arial" fo:letter-spacing="-0.0006in" fo:font-size="8pt" style:font-size-asian="8pt"/>
    </style:style>
    <style:style style:name="T531" style:parent-style-name="Absatz-Standardschriftart" style:family="text">
      <style:text-properties style:font-name="Arial" fo:letter-spacing="-0.0013in" fo:font-size="8pt" style:font-size-asian="8pt"/>
    </style:style>
    <style:style style:name="T532" style:parent-style-name="Absatz-Standardschriftart" style:family="text">
      <style:text-properties style:font-name="Arial" fo:letter-spacing="-0.0006in" fo:font-size="8pt" style:font-size-asian="8pt"/>
    </style:style>
    <style:style style:name="T533" style:parent-style-name="Absatz-Standardschriftart" style:family="text">
      <style:text-properties style:font-name="Arial" fo:letter-spacing="-0.0013in" fo:font-size="8pt" style:font-size-asian="8pt"/>
    </style:style>
    <style:style style:name="T534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4" style:parent-style-name="Standard" style:family="paragraph">
      <style:paragraph-properties fo:line-height="5%"/>
    </style:style>
    <style:style style:name="P1265" style:parent-style-name="Standard" style:family="paragraph">
      <style:paragraph-properties fo:line-height="5%"/>
    </style:style>
    <style:style style:name="P1266" style:parent-style-name="Standard" style:family="paragraph">
      <style:paragraph-properties fo:margin-left="0.0138in" fo:margin-right="0.0125in">
        <style:tab-stops/>
      </style:paragraph-properties>
    </style:style>
    <style:style style:name="T1267" style:parent-style-name="Absatz-Standardschriftart" style:family="text">
      <style:text-properties style:font-name="Arial" fo:letter-spacing="-0.0006in" fo:font-size="8pt" style:font-size-asian="8pt"/>
    </style:style>
    <style:style style:name="T1268" style:parent-style-name="Absatz-Standardschriftart" style:family="text">
      <style:text-properties style:font-name="Arial" fo:letter-spacing="0.0055in" fo:font-size="8pt" style:font-size-asian="8pt"/>
    </style:style>
    <style:style style:name="T1269" style:parent-style-name="Absatz-Standardschriftart" style:family="text">
      <style:text-properties style:font-name="Arial" fo:font-size="8pt" style:font-size-asian="8pt"/>
    </style:style>
    <style:style style:name="T1270" style:parent-style-name="Absatz-Standardschriftart" style:family="text">
      <style:text-properties style:font-name="Arial" fo:letter-spacing="0.0055in" fo:font-size="8pt" style:font-size-asian="8pt"/>
    </style:style>
    <style:style style:name="T1271" style:parent-style-name="Absatz-Standardschriftart" style:family="text">
      <style:text-properties style:font-name="Arial" fo:letter-spacing="-0.0006in" fo:font-size="8pt" style:font-size-asian="8pt"/>
    </style:style>
    <style:style style:name="T1272" style:parent-style-name="Absatz-Standardschriftart" style:family="text">
      <style:text-properties style:font-name="Arial" fo:letter-spacing="0.0055in" fo:font-size="8pt" style:font-size-asian="8pt"/>
    </style:style>
    <style:style style:name="T1273" style:parent-style-name="Absatz-Standardschriftart" style:family="text">
      <style:text-properties style:font-name="Arial" fo:font-size="8pt" style:font-size-asian="8pt"/>
    </style:style>
    <style:style style:name="T1274" style:parent-style-name="Absatz-Standardschriftart" style:family="text">
      <style:text-properties style:font-name="Arial" fo:letter-spacing="0.0062in" fo:font-size="8pt" style:font-size-asian="8pt"/>
    </style:style>
    <style:style style:name="T1275" style:parent-style-name="Absatz-Standardschriftart" style:family="text">
      <style:text-properties style:font-name="Arial" fo:letter-spacing="-0.0006in" fo:font-size="8pt" style:font-size-asian="8pt"/>
    </style:style>
    <style:style style:name="T1276" style:parent-style-name="Absatz-Standardschriftart" style:family="text">
      <style:text-properties style:font-name="Arial" fo:letter-spacing="0.0055in" fo:font-size="8pt" style:font-size-asian="8pt"/>
    </style:style>
    <style:style style:name="T1277" style:parent-style-name="Absatz-Standardschriftart" style:family="text">
      <style:text-properties style:font-name="Arial" fo:letter-spacing="-0.0006in" fo:font-size="8pt" style:font-size-asian="8pt"/>
    </style:style>
    <style:style style:name="T1278" style:parent-style-name="Absatz-Standardschriftart" style:family="text">
      <style:text-properties style:font-name="Arial" fo:letter-spacing="0.0055in" fo:font-size="8pt" style:font-size-asian="8pt"/>
    </style:style>
    <style:style style:name="T1279" style:parent-style-name="Absatz-Standardschriftart" style:family="text">
      <style:text-properties style:font-name="Arial" fo:letter-spacing="-0.0006in" fo:font-size="8pt" style:font-size-asian="8pt"/>
    </style:style>
    <style:style style:name="T1280" style:parent-style-name="Absatz-Standardschriftart" style:family="text">
      <style:text-properties style:font-name="Arial" fo:letter-spacing="0.0062in" fo:font-size="8pt" style:font-size-asian="8pt"/>
    </style:style>
    <style:style style:name="T1281" style:parent-style-name="Absatz-Standardschriftart" style:family="text">
      <style:text-properties style:font-name="Arial" fo:letter-spacing="-0.0006in" fo:font-size="8pt" style:font-size-asian="8pt"/>
    </style:style>
    <style:style style:name="T1282" style:parent-style-name="Absatz-Standardschriftart" style:family="text">
      <style:text-properties style:font-name="Arial" fo:letter-spacing="0.0055in" fo:font-size="8pt" style:font-size-asian="8pt"/>
    </style:style>
    <style:style style:name="T1283" style:parent-style-name="Absatz-Standardschriftart" style:family="text">
      <style:text-properties style:font-name="Arial" fo:letter-spacing="-0.0006in" fo:font-size="8pt" style:font-size-asian="8pt"/>
    </style:style>
    <style:style style:name="T1284" style:parent-style-name="Absatz-Standardschriftart" style:family="text">
      <style:text-properties style:font-name="Arial" fo:letter-spacing="0.0055in" fo:font-size="8pt" style:font-size-asian="8pt"/>
    </style:style>
    <style:style style:name="T1285" style:parent-style-name="Absatz-Standardschriftart" style:family="text">
      <style:text-properties style:font-name="Arial" fo:letter-spacing="-0.0006in" fo:font-size="8pt" style:font-size-asian="8pt"/>
    </style:style>
    <style:style style:name="T1286" style:parent-style-name="Absatz-Standardschriftart" style:family="text">
      <style:text-properties style:font-name="Arial" fo:letter-spacing="0.0055in" fo:font-size="8pt" style:font-size-asian="8pt"/>
    </style:style>
    <style:style style:name="T1287" style:parent-style-name="Absatz-Standardschriftart" style:family="text">
      <style:text-properties style:font-name="Arial" fo:letter-spacing="-0.0006in" fo:font-size="8pt" style:font-size-asian="8pt"/>
    </style:style>
    <style:style style:name="T1288" style:parent-style-name="Absatz-Standardschriftart" style:family="text">
      <style:text-properties style:font-name="Arial" fo:letter-spacing="0.0062in" fo:font-size="8pt" style:font-size-asian="8pt"/>
    </style:style>
    <style:style style:name="T1289" style:parent-style-name="Absatz-Standardschriftart" style:family="text">
      <style:text-properties style:font-name="Arial" fo:font-size="8pt" style:font-size-asian="8pt"/>
    </style:style>
    <style:style style:name="T1290" style:parent-style-name="Absatz-Standardschriftart" style:family="text">
      <style:text-properties style:font-name="Arial" fo:letter-spacing="0.0055in" fo:font-size="8pt" style:font-size-asian="8pt"/>
    </style:style>
    <style:style style:name="T1291" style:parent-style-name="Absatz-Standardschriftart" style:family="text">
      <style:text-properties style:font-name="Arial" fo:font-size="8pt" style:font-size-asian="8pt"/>
    </style:style>
    <style:style style:name="T1292" style:parent-style-name="Absatz-Standardschriftart" style:family="text">
      <style:text-properties style:font-name="Arial" fo:letter-spacing="0.0055in" fo:font-size="8pt" style:font-size-asian="8pt"/>
    </style:style>
    <style:style style:name="T1293" style:parent-style-name="Absatz-Standardschriftart" style:family="text">
      <style:text-properties style:font-name="Arial" fo:letter-spacing="-0.0006in" fo:font-size="8pt" style:font-size-asian="8pt"/>
    </style:style>
    <style:style style:name="T1294" style:parent-style-name="Absatz-Standardschriftart" style:family="text">
      <style:text-properties style:font-name="Times New Roman" fo:letter-spacing="0.0305in" fo:font-size="8pt" style:font-size-asian="8pt"/>
    </style:style>
    <style:style style:name="T1295" style:parent-style-name="Absatz-Standardschriftart" style:family="text">
      <style:text-properties style:font-name="Arial" fo:letter-spacing="-0.0006in" fo:font-size="8pt" style:font-size-asian="8pt"/>
    </style:style>
    <style:style style:name="T1296" style:parent-style-name="Absatz-Standardschriftart" style:family="text">
      <style:text-properties style:font-name="Arial" fo:letter-spacing="-0.0013in" fo:font-size="8pt" style:font-size-asian="8pt"/>
    </style:style>
    <style:style style:name="T1297" style:parent-style-name="Absatz-Standardschriftart" style:family="text">
      <style:text-properties style:font-name="Arial" fo:letter-spacing="-0.0006in" fo:font-size="8pt" style:font-size-asian="8pt"/>
    </style:style>
    <style:style style:name="T1298" style:parent-style-name="Absatz-Standardschriftart" style:family="text">
      <style:text-properties style:font-name="Arial" fo:letter-spacing="-0.0013in" fo:font-size="8pt" style:font-size-asian="8pt"/>
    </style:style>
    <style:style style:name="T1299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7" style:parent-style-name="Standard" style:family="paragraph">
      <style:paragraph-properties fo:line-height="5%"/>
    </style:style>
    <style:style style:name="P1968" style:parent-style-name="Standard" style:family="paragraph">
      <style:paragraph-properties fo:line-height="5%"/>
    </style:style>
    <style:style style:name="P1969" style:parent-style-name="Standard" style:family="paragraph">
      <style:paragraph-properties fo:margin-left="0.0138in" fo:margin-right="0.0125in">
        <style:tab-stops/>
      </style:paragraph-properties>
    </style:style>
    <style:style style:name="T1970" style:parent-style-name="Absatz-Standardschriftart" style:family="text">
      <style:text-properties style:font-name="Arial" fo:letter-spacing="-0.0006in" fo:font-size="8pt" style:font-size-asian="8pt"/>
    </style:style>
    <style:style style:name="T1971" style:parent-style-name="Absatz-Standardschriftart" style:family="text">
      <style:text-properties style:font-name="Arial" fo:letter-spacing="0.0055in" fo:font-size="8pt" style:font-size-asian="8pt"/>
    </style:style>
    <style:style style:name="T1972" style:parent-style-name="Absatz-Standardschriftart" style:family="text">
      <style:text-properties style:font-name="Arial" fo:font-size="8pt" style:font-size-asian="8pt"/>
    </style:style>
    <style:style style:name="T1973" style:parent-style-name="Absatz-Standardschriftart" style:family="text">
      <style:text-properties style:font-name="Arial" fo:letter-spacing="0.0055in" fo:font-size="8pt" style:font-size-asian="8pt"/>
    </style:style>
    <style:style style:name="T1974" style:parent-style-name="Absatz-Standardschriftart" style:family="text">
      <style:text-properties style:font-name="Arial" fo:letter-spacing="-0.0006in" fo:font-size="8pt" style:font-size-asian="8pt"/>
    </style:style>
    <style:style style:name="T1975" style:parent-style-name="Absatz-Standardschriftart" style:family="text">
      <style:text-properties style:font-name="Arial" fo:letter-spacing="0.0055in" fo:font-size="8pt" style:font-size-asian="8pt"/>
    </style:style>
    <style:style style:name="T1976" style:parent-style-name="Absatz-Standardschriftart" style:family="text">
      <style:text-properties style:font-name="Arial" fo:font-size="8pt" style:font-size-asian="8pt"/>
    </style:style>
    <style:style style:name="T1977" style:parent-style-name="Absatz-Standardschriftart" style:family="text">
      <style:text-properties style:font-name="Arial" fo:letter-spacing="0.0062in" fo:font-size="8pt" style:font-size-asian="8pt"/>
    </style:style>
    <style:style style:name="T1978" style:parent-style-name="Absatz-Standardschriftart" style:family="text">
      <style:text-properties style:font-name="Arial" fo:letter-spacing="-0.0006in" fo:font-size="8pt" style:font-size-asian="8pt"/>
    </style:style>
    <style:style style:name="T1979" style:parent-style-name="Absatz-Standardschriftart" style:family="text">
      <style:text-properties style:font-name="Arial" fo:letter-spacing="0.0055in" fo:font-size="8pt" style:font-size-asian="8pt"/>
    </style:style>
    <style:style style:name="T1980" style:parent-style-name="Absatz-Standardschriftart" style:family="text">
      <style:text-properties style:font-name="Arial" fo:letter-spacing="-0.0006in" fo:font-size="8pt" style:font-size-asian="8pt"/>
    </style:style>
    <style:style style:name="T1981" style:parent-style-name="Absatz-Standardschriftart" style:family="text">
      <style:text-properties style:font-name="Arial" fo:letter-spacing="0.0055in" fo:font-size="8pt" style:font-size-asian="8pt"/>
    </style:style>
    <style:style style:name="T1982" style:parent-style-name="Absatz-Standardschriftart" style:family="text">
      <style:text-properties style:font-name="Arial" fo:letter-spacing="-0.0006in" fo:font-size="8pt" style:font-size-asian="8pt"/>
    </style:style>
    <style:style style:name="T1983" style:parent-style-name="Absatz-Standardschriftart" style:family="text">
      <style:text-properties style:font-name="Arial" fo:letter-spacing="0.0062in" fo:font-size="8pt" style:font-size-asian="8pt"/>
    </style:style>
    <style:style style:name="T1984" style:parent-style-name="Absatz-Standardschriftart" style:family="text">
      <style:text-properties style:font-name="Arial" fo:letter-spacing="-0.0006in" fo:font-size="8pt" style:font-size-asian="8pt"/>
    </style:style>
    <style:style style:name="T1985" style:parent-style-name="Absatz-Standardschriftart" style:family="text">
      <style:text-properties style:font-name="Arial" fo:letter-spacing="0.0055in" fo:font-size="8pt" style:font-size-asian="8pt"/>
    </style:style>
    <style:style style:name="T1986" style:parent-style-name="Absatz-Standardschriftart" style:family="text">
      <style:text-properties style:font-name="Arial" fo:letter-spacing="-0.0006in" fo:font-size="8pt" style:font-size-asian="8pt"/>
    </style:style>
    <style:style style:name="T1987" style:parent-style-name="Absatz-Standardschriftart" style:family="text">
      <style:text-properties style:font-name="Arial" fo:letter-spacing="0.0055in" fo:font-size="8pt" style:font-size-asian="8pt"/>
    </style:style>
    <style:style style:name="T1988" style:parent-style-name="Absatz-Standardschriftart" style:family="text">
      <style:text-properties style:font-name="Arial" fo:letter-spacing="-0.0006in" fo:font-size="8pt" style:font-size-asian="8pt"/>
    </style:style>
    <style:style style:name="T1989" style:parent-style-name="Absatz-Standardschriftart" style:family="text">
      <style:text-properties style:font-name="Arial" fo:letter-spacing="0.0055in" fo:font-size="8pt" style:font-size-asian="8pt"/>
    </style:style>
    <style:style style:name="T1990" style:parent-style-name="Absatz-Standardschriftart" style:family="text">
      <style:text-properties style:font-name="Arial" fo:letter-spacing="-0.0006in" fo:font-size="8pt" style:font-size-asian="8pt"/>
    </style:style>
    <style:style style:name="T1991" style:parent-style-name="Absatz-Standardschriftart" style:family="text">
      <style:text-properties style:font-name="Arial" fo:letter-spacing="0.0062in" fo:font-size="8pt" style:font-size-asian="8pt"/>
    </style:style>
    <style:style style:name="T1992" style:parent-style-name="Absatz-Standardschriftart" style:family="text">
      <style:text-properties style:font-name="Arial" fo:font-size="8pt" style:font-size-asian="8pt"/>
    </style:style>
    <style:style style:name="T1993" style:parent-style-name="Absatz-Standardschriftart" style:family="text">
      <style:text-properties style:font-name="Arial" fo:letter-spacing="0.0055in" fo:font-size="8pt" style:font-size-asian="8pt"/>
    </style:style>
    <style:style style:name="T1994" style:parent-style-name="Absatz-Standardschriftart" style:family="text">
      <style:text-properties style:font-name="Arial" fo:font-size="8pt" style:font-size-asian="8pt"/>
    </style:style>
    <style:style style:name="T1995" style:parent-style-name="Absatz-Standardschriftart" style:family="text">
      <style:text-properties style:font-name="Arial" fo:letter-spacing="0.0055in" fo:font-size="8pt" style:font-size-asian="8pt"/>
    </style:style>
    <style:style style:name="T1996" style:parent-style-name="Absatz-Standardschriftart" style:family="text">
      <style:text-properties style:font-name="Arial" fo:letter-spacing="-0.0006in" fo:font-size="8pt" style:font-size-asian="8pt"/>
    </style:style>
    <style:style style:name="T1997" style:parent-style-name="Absatz-Standardschriftart" style:family="text">
      <style:text-properties style:font-name="Times New Roman" fo:letter-spacing="0.0305in" fo:font-size="8pt" style:font-size-asian="8pt"/>
    </style:style>
    <style:style style:name="T1998" style:parent-style-name="Absatz-Standardschriftart" style:family="text">
      <style:text-properties style:font-name="Arial" fo:letter-spacing="-0.0006in" fo:font-size="8pt" style:font-size-asian="8pt"/>
    </style:style>
    <style:style style:name="T1999" style:parent-style-name="Absatz-Standardschriftart" style:family="text">
      <style:text-properties style:font-name="Arial" fo:letter-spacing="-0.0013in" fo:font-size="8pt" style:font-size-asian="8pt"/>
    </style:style>
    <style:style style:name="T2000" style:parent-style-name="Absatz-Standardschriftart" style:family="text">
      <style:text-properties style:font-name="Arial" fo:letter-spacing="-0.0006in" fo:font-size="8pt" style:font-size-asian="8pt"/>
    </style:style>
    <style:style style:name="T2001" style:parent-style-name="Absatz-Standardschriftart" style:family="text">
      <style:text-properties style:font-name="Arial" fo:letter-spacing="-0.0013in" fo:font-size="8pt" style:font-size-asian="8pt"/>
    </style:style>
    <style:style style:name="T2002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096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99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523554357506234550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499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00"><draw:g draw:z-index="503310968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992" draw:id="id14" draw:style-name="a14" draw:name="Text Box 1" text:anchor-type="paragraph" svg:x="1.00833in" svg:y="11.33611in" svg:width="6.23056in" svg:height="0.26667in" style:rel-width="scale" style:rel-height="scale"><draw:text-box><text:p text:style-name="P501"><text:span text:style-name="T502">Documento</text:span><text:span text:style-name="T503"><text:s/></text:span><text:span text:style-name="T504">firmado</text:span><text:span text:style-name="T505"><text:s/></text:span><text:span text:style-name="T506">electrónicamente</text:span><text:span text:style-name="T507"><text:s/></text:span><text:span text:style-name="T508">(RD</text:span><text:span text:style-name="T509"><text:s/></text:span><text:span text:style-name="T510">1671/2009).</text:span><text:span text:style-name="T511"><text:s/></text:span><text:span text:style-name="T512">La</text:span><text:span text:style-name="T513"><text:s/></text:span><text:span text:style-name="T514">autenticidad</text:span><text:span text:style-name="T515"><text:s/></text:span><text:span text:style-name="T516">de</text:span><text:span text:style-name="T517"><text:s/></text:span><text:span text:style-name="T518">este</text:span><text:span text:style-name="T519"><text:s/></text:span><text:span text:style-name="T520">documento</text:span><text:span text:style-name="T521"><text:s/></text:span><text:span text:style-name="T522">puede</text:span><text:span text:style-name="T523"><text:s/></text:span><text:span text:style-name="T524">ser</text:span><text:span text:style-name="T525"><text:s/></text:span><text:span text:style-name="T526">comprobada</text:span><text:span text:style-name="T527"><text:s/></text:span><text:span text:style-name="T528">mediante</text:span><text:span text:style-name="T529"><text:s/></text:span><text:span text:style-name="T530">el</text:span><text:span text:style-name="T531"><text:s/></text:span><text:span text:style-name="T532">CSV: 13523554357506234550</text:span><text:span text:style-name="T533"><text:s/></text:span><text:span text:style-name="T534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264"><draw:frame draw:id="id15" draw:style-name="a1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65"><draw:g draw:z-index="503310968" draw:name="Group 2" draw:id="id20" draw:style-name="a20" text:anchor-type="paragraph"><svg:title/><svg:desc/><draw:custom-shape svg:x="0.98403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992" draw:id="id21" draw:style-name="a21" draw:name="Text Box 1" text:anchor-type="paragraph" svg:x="1.00833in" svg:y="11.33611in" svg:width="6.23056in" svg:height="0.26667in" style:rel-width="scale" style:rel-height="scale"><draw:text-box><text:p text:style-name="P1266"><text:span text:style-name="T1267">Documento</text:span><text:span text:style-name="T1268"><text:s/></text:span><text:span text:style-name="T1269">firmado</text:span><text:span text:style-name="T1270"><text:s/></text:span><text:span text:style-name="T1271">electrónicamente</text:span><text:span text:style-name="T1272"><text:s/></text:span><text:span text:style-name="T1273">(RD</text:span><text:span text:style-name="T1274"><text:s/></text:span><text:span text:style-name="T1275">1671/2009).</text:span><text:span text:style-name="T1276"><text:s/></text:span><text:span text:style-name="T1277">La</text:span><text:span text:style-name="T1278"><text:s/></text:span><text:span text:style-name="T1279">autenticidad</text:span><text:span text:style-name="T1280"><text:s/></text:span><text:span text:style-name="T1281">de</text:span><text:span text:style-name="T1282"><text:s/></text:span><text:span text:style-name="T1283">este</text:span><text:span text:style-name="T1284"><text:s/></text:span><text:span text:style-name="T1285">documento</text:span><text:span text:style-name="T1286"><text:s/></text:span><text:span text:style-name="T1287">puede</text:span><text:span text:style-name="T1288"><text:s/></text:span><text:span text:style-name="T1289">ser</text:span><text:span text:style-name="T1290"><text:s/></text:span><text:span text:style-name="T1291">comprobada</text:span><text:span text:style-name="T1292"><text:s/></text:span><text:span text:style-name="T1293">mediante</text:span><text:span text:style-name="T1294"><text:s/></text:span><text:span text:style-name="T1295">el</text:span><text:span text:style-name="T1296"><text:s/></text:span><text:span text:style-name="T1297">CSV: 13523554357506234550</text:span><text:span text:style-name="T1298"><text:s/></text:span><text:span text:style-name="T1299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967"><draw:frame draw:id="id22" draw:style-name="a2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68"><draw:g draw:z-index="503310968" draw:name="Group 2" draw:id="id27" draw:style-name="a27" text:anchor-type="paragraph"><svg:title/><svg:desc/><draw:custom-shape svg:x="0.98403in" svg:y="11.29792in" svg:width="0.00139in" svg:height="0.38125in" draw:z-index="0" draw:id="id23" draw:style-name="a2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992" draw:id="id28" draw:style-name="a28" draw:name="Text Box 1" text:anchor-type="paragraph" svg:x="1.00833in" svg:y="11.33611in" svg:width="6.23056in" svg:height="0.26667in" style:rel-width="scale" style:rel-height="scale"><draw:text-box><text:p text:style-name="P1969"><text:span text:style-name="T1970">Documento</text:span><text:span text:style-name="T1971"><text:s/></text:span><text:span text:style-name="T1972">firmado</text:span><text:span text:style-name="T1973"><text:s/></text:span><text:span text:style-name="T1974">electrónicamente</text:span><text:span text:style-name="T1975"><text:s/></text:span><text:span text:style-name="T1976">(RD</text:span><text:span text:style-name="T1977"><text:s/></text:span><text:span text:style-name="T1978">1671/2009).</text:span><text:span text:style-name="T1979"><text:s/></text:span><text:span text:style-name="T1980">La</text:span><text:span text:style-name="T1981"><text:s/></text:span><text:span text:style-name="T1982">autenticidad</text:span><text:span text:style-name="T1983"><text:s/></text:span><text:span text:style-name="T1984">de</text:span><text:span text:style-name="T1985"><text:s/></text:span><text:span text:style-name="T1986">este</text:span><text:span text:style-name="T1987"><text:s/></text:span><text:span text:style-name="T1988">documento</text:span><text:span text:style-name="T1989"><text:s/></text:span><text:span text:style-name="T1990">puede</text:span><text:span text:style-name="T1991"><text:s/></text:span><text:span text:style-name="T1992">ser</text:span><text:span text:style-name="T1993"><text:s/></text:span><text:span text:style-name="T1994">comprobada</text:span><text:span text:style-name="T1995"><text:s/></text:span><text:span text:style-name="T1996">mediante</text:span><text:span text:style-name="T1997"><text:s/></text:span><text:span text:style-name="T1998">el</text:span><text:span text:style-name="T1999"><text:s/></text:span><text:span text:style-name="T2000">CSV: 13523554357506234550</text:span><text:span text:style-name="T2001"><text:s/></text:span><text:span text:style-name="T2002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1T12:07:00Z</meta:creation-date>
    <dc:date>2022-03-11T12:07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4" meta:paragraph-count="63" meta:word-count="1635" meta:character-count="10701" meta:row-count="210" meta:non-whitespace-character-count="9092"/>
  </office:meta>
</office:document-meta>
</file>