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97in" text:min-label-width="0.1548in"/>
      </text:list-level-style-number>
      <text:list-level-style-bullet text:level="2" text:bullet-char="•">
        <style:list-level-properties text:space-before="0.8986in" text:min-label-width="0.1548in"/>
      </text:list-level-style-bullet>
      <text:list-level-style-bullet text:level="3" text:bullet-char="•">
        <style:list-level-properties text:space-before="1.5381in" text:min-label-width="0.1548in"/>
      </text:list-level-style-bullet>
      <text:list-level-style-bullet text:level="4" text:bullet-char="•">
        <style:list-level-properties text:space-before="2.1777in" text:min-label-width="0.1548in"/>
      </text:list-level-style-bullet>
      <text:list-level-style-bullet text:level="5" text:bullet-char="•">
        <style:list-level-properties text:space-before="2.8173in" text:min-label-width="0.1548in"/>
      </text:list-level-style-bullet>
      <text:list-level-style-bullet text:level="6" text:bullet-char="•">
        <style:list-level-properties text:space-before="3.4569in" text:min-label-width="0.1548in"/>
      </text:list-level-style-bullet>
      <text:list-level-style-bullet text:level="7" text:bullet-char="•">
        <style:list-level-properties text:space-before="4.0965in" text:min-label-width="0.1548in"/>
      </text:list-level-style-bullet>
      <text:list-level-style-bullet text:level="8" text:bullet-char="•">
        <style:list-level-properties text:space-before="4.7361in" text:min-label-width="0.1548in"/>
      </text:list-level-style-bullet>
      <text:list-level-style-bullet text:level="9" text:bullet-char="•">
        <style:list-level-properties text:space-before="5.3756in" text:min-label-width="0.1548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42" style:family="table-column">
      <style:table-column-properties style:column-width="1.175in" style:use-optimal-column-width="false"/>
    </style:style>
    <style:style style:name="TableColumn43" style:family="table-column">
      <style:table-column-properties style:column-width="5.1159in" style:use-optimal-column-width="false"/>
    </style:style>
    <style:style style:name="Table41" style:family="table">
      <style:table-properties style:width="6.2909in" fo:margin-left="0.4097in" table:align="left"/>
    </style:style>
    <style:style style:name="TableRow44" style:family="table-row">
      <style:table-row-properties style:row-height="0.25in" style:use-optimal-row-height="false"/>
    </style:style>
    <style:style style:name="TableCell45" style:family="table-cell">
      <style:table-cell-properties fo:border="0.0069in solid #C0C0C0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444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ableCell48" style:family="table-cell">
      <style:table-cell-properties fo:border="0.0069in solid #C0C0C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444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1" style:family="table-row">
      <style:table-row-properties style:row-height="0.25in" style:use-optimal-row-height="false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44in">
        <style:tab-stops/>
      </style:paragraph-properties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ableCell55" style:family="table-cell">
      <style:table-cell-properties fo:border="0.0069in solid #C0C0C0" fo:padding-top="0in" fo:padding-left="0in" fo:padding-bottom="0in" fo:padding-right="0in"/>
    </style:style>
    <style:style style:name="P56" style:parent-style-name="TableParagraph" style:family="paragraph">
      <style:paragraph-properties fo:margin-top="0.0416in" fo:margin-left="0.0444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6" style:parent-style-name="Überschrift1" style:family="paragraph">
      <style:paragraph-properties fo:text-align="justify" fo:line-height="115%" fo:margin-right="0.1069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48in"/>
    </style:style>
    <style:style style:name="T69" style:parent-style-name="Absatz-Standardschriftart" style:family="text">
      <style:text-properties fo:letter-spacing="0.0055in"/>
    </style:style>
    <style:style style:name="T70" style:parent-style-name="Absatz-Standardschriftart" style:family="text">
      <style:text-properties fo:letter-spacing="0.0055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55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55in"/>
    </style:style>
    <style:style style:name="T75" style:parent-style-name="Absatz-Standardschriftart" style:family="text">
      <style:text-properties fo:letter-spacing="0.0055in"/>
    </style:style>
    <style:style style:name="T76" style:parent-style-name="Absatz-Standardschriftart" style:family="text">
      <style:text-properties fo:letter-spacing="0.0055in"/>
    </style:style>
    <style:style style:name="T77" style:parent-style-name="Absatz-Standardschriftart" style:family="text">
      <style:text-properties fo:letter-spacing="0.0055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62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55in"/>
    </style:style>
    <style:style style:name="T82" style:parent-style-name="Absatz-Standardschriftart" style:family="text">
      <style:text-properties fo:letter-spacing="0.0055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55in"/>
    </style:style>
    <style:style style:name="T85" style:parent-style-name="Absatz-Standardschriftart" style:family="text">
      <style:text-properties fo:letter-spacing="0.0055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55in"/>
    </style:style>
    <style:style style:name="T88" style:parent-style-name="Absatz-Standardschriftart" style:family="text">
      <style:text-properties style:font-name="Times New Roman" fo:letter-spacing="0.0173in" style:text-scale="99%"/>
    </style:style>
    <style:style style:name="T89" style:parent-style-name="Absatz-Standardschriftart" style:family="text">
      <style:text-properties fo:letter-spacing="0.0319in"/>
    </style:style>
    <style:style style:name="T90" style:parent-style-name="Absatz-Standardschriftart" style:family="text">
      <style:text-properties fo:letter-spacing="0.0319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32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319in"/>
    </style:style>
    <style:style style:name="T95" style:parent-style-name="Absatz-Standardschriftart" style:family="text">
      <style:text-properties fo:letter-spacing="0.0326in"/>
    </style:style>
    <style:style style:name="T96" style:parent-style-name="Absatz-Standardschriftart" style:family="text">
      <style:text-properties fo:letter-spacing="0.0319in"/>
    </style:style>
    <style:style style:name="T97" style:parent-style-name="Absatz-Standardschriftart" style:family="text">
      <style:text-properties fo:letter-spacing="0.0319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32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319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326in"/>
    </style:style>
    <style:style style:name="T104" style:parent-style-name="Absatz-Standardschriftart" style:family="text">
      <style:text-properties fo:letter-spacing="0.0312in"/>
    </style:style>
    <style:style style:name="T105" style:parent-style-name="Absatz-Standardschriftart" style:family="text">
      <style:text-properties fo:letter-spacing="0.0319in"/>
    </style:style>
    <style:style style:name="T106" style:parent-style-name="Absatz-Standardschriftart" style:family="text">
      <style:text-properties style:font-name="Times New Roman" fo:letter-spacing="0.0208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1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13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-0.0006in"/>
    </style:style>
    <style:style style:name="P117" style:parent-style-name="Standard" style:family="paragraph">
      <style:paragraph-properties style:line-height-at-least="0.0138in" fo:margin-left="0.384in">
        <style:tab-stops/>
      </style:paragraph-properties>
    </style:style>
    <style:style style:name="T11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21" style:parent-style-name="Textkörper" style:family="paragraph">
      <style:paragraph-properties fo:text-align="justify" fo:line-height="115%" fo:margin-right="0.1076in"/>
    </style:style>
    <style:style style:name="T122" style:parent-style-name="Absatz-Standardschriftart" style:family="text">
      <style:text-properties fo:letter-spacing="0.0069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69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8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69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69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7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69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69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7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69in"/>
    </style:style>
    <style:style style:name="T141" style:parent-style-name="Absatz-Standardschriftart" style:family="text">
      <style:text-properties fo:letter-spacing="0.0069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7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69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69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7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69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69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7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style:font-name="Times New Roman" fo:letter-spacing="0.043in"/>
    </style:style>
    <style:style style:name="T158" style:parent-style-name="Absatz-Standardschriftart" style:family="text">
      <style:text-properties fo:letter-spacing="0.0347in"/>
    </style:style>
    <style:style style:name="T159" style:parent-style-name="Absatz-Standardschriftart" style:family="text">
      <style:text-properties fo:letter-spacing="0.0347in"/>
    </style:style>
    <style:style style:name="T160" style:parent-style-name="Absatz-Standardschriftart" style:family="text">
      <style:text-properties fo:letter-spacing="0.0354in"/>
    </style:style>
    <style:style style:name="T161" style:parent-style-name="Absatz-Standardschriftart" style:family="text">
      <style:text-properties fo:letter-spacing="0.0347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347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354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34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347in"/>
    </style:style>
    <style:style style:name="T170" style:parent-style-name="Absatz-Standardschriftart" style:family="text">
      <style:text-properties fo:letter-spacing="0.0354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34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354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347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34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354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style:font-name="Times New Roman" fo:letter-spacing="0.0291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8in"/>
    </style:style>
    <style:style style:name="T185" style:parent-style-name="Absatz-Standardschriftart" style:family="text">
      <style:text-properties fo:letter-spacing="0.01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8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8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8in"/>
    </style:style>
    <style:style style:name="T194" style:parent-style-name="Absatz-Standardschriftart" style:family="text">
      <style:text-properties fo:letter-spacing="0.018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7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8in"/>
    </style:style>
    <style:style style:name="T201" style:parent-style-name="Absatz-Standardschriftart" style:family="text">
      <style:text-properties fo:letter-spacing="0.01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8in"/>
    </style:style>
    <style:style style:name="T206" style:parent-style-name="Absatz-Standardschriftart" style:family="text">
      <style:text-properties style:font-name="Times New Roman" fo:letter-spacing="0.0604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43in"/>
    </style:style>
    <style:style style:name="T209" style:parent-style-name="Absatz-Standardschriftart" style:family="text">
      <style:text-properties fo:letter-spacing="0.024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5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4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5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43in"/>
    </style:style>
    <style:style style:name="T218" style:parent-style-name="Absatz-Standardschriftart" style:family="text">
      <style:text-properties fo:letter-spacing="0.0243in"/>
    </style:style>
    <style:style style:name="T219" style:parent-style-name="Absatz-Standardschriftart" style:family="text">
      <style:text-properties fo:letter-spacing="0.025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4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4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43in"/>
    </style:style>
    <style:style style:name="T228" style:parent-style-name="Absatz-Standardschriftart" style:family="text">
      <style:text-properties fo:letter-spacing="0.025in"/>
    </style:style>
    <style:style style:name="T229" style:parent-style-name="Absatz-Standardschriftart" style:family="text">
      <style:text-properties fo:letter-spacing="0.0243in"/>
    </style:style>
    <style:style style:name="T230" style:parent-style-name="Absatz-Standardschriftart" style:family="text">
      <style:text-properties fo:letter-spacing="0.025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4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4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style:font-name="Times New Roman" fo:letter-spacing="0.0402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69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6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7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69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6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7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6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7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6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6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7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6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6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7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6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6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76in"/>
    </style:style>
    <style:style style:name="T271" style:parent-style-name="Absatz-Standardschriftart" style:family="text">
      <style:text-properties fo:letter-spacing="0.0069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76in"/>
    </style:style>
    <style:style style:name="T274" style:parent-style-name="Absatz-Standardschriftart" style:family="text">
      <style:text-properties style:font-name="Times New Roman" fo:letter-spacing="0.042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06in"/>
    </style:style>
    <style:style style:name="P283" style:parent-style-name="Überschrift1" style:family="paragraph">
      <style:paragraph-properties fo:text-align="justify" fo:margin-top="0.1118in"/>
    </style:style>
    <style:style style:name="P284" style:parent-style-name="Textkörper" style:family="paragraph">
      <style:paragraph-properties fo:text-align="justify" fo:margin-top="0.0236in" fo:line-height="115%" fo:margin-right="0.1069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8in"/>
    </style:style>
    <style:style style:name="T287" style:parent-style-name="Absatz-Standardschriftart" style:family="text">
      <style:text-properties fo:letter-spacing="0.018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87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8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87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8in"/>
    </style:style>
    <style:style style:name="T296" style:parent-style-name="Absatz-Standardschriftart" style:family="text">
      <style:text-properties fo:letter-spacing="0.018in"/>
    </style:style>
    <style:style style:name="T297" style:parent-style-name="Absatz-Standardschriftart" style:family="text">
      <style:text-properties fo:letter-spacing="0.0187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87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8in"/>
    </style:style>
    <style:style style:name="T304" style:parent-style-name="Absatz-Standardschriftart" style:family="text">
      <style:text-properties fo:letter-spacing="0.018in"/>
    </style:style>
    <style:style style:name="T305" style:parent-style-name="Absatz-Standardschriftart" style:family="text">
      <style:text-properties style:font-name="Times New Roman" fo:letter-spacing="0.0451in"/>
    </style:style>
    <style:style style:name="P306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07" style:parent-style-name="Überschrift1" style:family="paragraph">
      <style:paragraph-properties fo:text-align="justify"/>
    </style:style>
    <style:style style:name="P308" style:parent-style-name="Textkörper" style:family="paragraph">
      <style:paragraph-properties fo:margin-top="0.0236in" fo:line-height="115%" fo:margin-right="0.204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style:font-name="Times New Roman" fo:letter-spacing="0.038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06in"/>
    </style:style>
    <style:style style:name="P319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20" style:parent-style-name="Überschrift1" style:family="paragraph">
      <style:paragraph-properties fo:text-align="justify"/>
    </style:style>
    <style:style style:name="T321" style:parent-style-name="Absatz-Standardschriftart" style:family="text">
      <style:text-properties fo:letter-spacing="-0.0006in"/>
    </style:style>
    <style:style style:name="P322" style:parent-style-name="Textkörper" style:family="paragraph">
      <style:paragraph-properties fo:text-align="justify" fo:margin-top="0.023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06in"/>
    </style:style>
    <style:style style:name="P326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327" style:parent-style-name="Überschrift1" style:family="paragraph">
      <style:paragraph-properties fo:text-align="justify"/>
    </style:style>
    <style:style style:name="T328" style:parent-style-name="Absatz-Standardschriftart" style:family="text">
      <style:text-properties fo:letter-spacing="-0.0006in"/>
    </style:style>
    <style:style style:name="P32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30" style:parent-style-name="Textkörper" style:family="paragraph">
      <style:paragraph-properties fo:text-align="justify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06in"/>
    </style:style>
    <style:style style:name="P335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336" style:parent-style-name="Textkörper" style:family="paragraph">
      <style:paragraph-properties fo:line-height="230%" fo:margin-right="0.204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style:font-name="Times New Roman" fo:letter-spacing="0.0534in" style:text-scale="99%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06in"/>
    </style:style>
    <style:style style:name="P346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347" style:parent-style-name="Überschrift1" style:family="paragraph">
      <style:paragraph-properties fo:text-align="justify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2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-0.002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1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2in"/>
    </style:style>
    <style:style style:name="T365" style:parent-style-name="Absatz-Standardschriftart" style:family="text">
      <style:text-properties fo:letter-spacing="-0.0006in"/>
    </style:style>
    <style:style style:name="P36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67" style:parent-style-name="Textkörper" style:family="paragraph">
      <style:paragraph-properties fo:text-align="justify" fo:line-height="115%" fo:margin-right="0.1076in"/>
    </style:style>
    <style:style style:name="T368" style:parent-style-name="Absatz-Standardschriftart" style:family="text">
      <style:text-properties fo:letter-spacing="0.0034in"/>
    </style:style>
    <style:style style:name="T369" style:parent-style-name="Absatz-Standardschriftart" style:family="text">
      <style:text-properties fo:letter-spacing="0.0034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34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34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41in"/>
    </style:style>
    <style:style style:name="T376" style:parent-style-name="Absatz-Standardschriftart" style:family="text">
      <style:text-properties fo:letter-spacing="0.0034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34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34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41in"/>
    </style:style>
    <style:style style:name="T383" style:parent-style-name="Absatz-Standardschriftart" style:family="text">
      <style:text-properties fo:letter-spacing="0.0034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34in"/>
    </style:style>
    <style:style style:name="T386" style:parent-style-name="Absatz-Standardschriftart" style:family="text">
      <style:text-properties fo:letter-spacing="0.0034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3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41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34in"/>
    </style:style>
    <style:style style:name="T393" style:parent-style-name="Absatz-Standardschriftart" style:family="text">
      <style:text-properties fo:letter-spacing="0.0034in"/>
    </style:style>
    <style:style style:name="T394" style:parent-style-name="Absatz-Standardschriftart" style:family="text">
      <style:text-properties fo:letter-spacing="0.003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style:font-name="Times New Roman" fo:letter-spacing="0.0277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06in"/>
    </style:style>
    <style:style style:name="P402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03" style:parent-style-name="Textkörper" style:family="paragraph">
      <style:paragraph-properties fo:text-align="justify" fo:line-height="115%" fo:margin-right="0.1069in"/>
    </style:style>
    <style:style style:name="T404" style:parent-style-name="Absatz-Standardschriftart" style:family="text">
      <style:text-properties fo:letter-spacing="0.0041in"/>
    </style:style>
    <style:style style:name="T405" style:parent-style-name="Absatz-Standardschriftart" style:family="text">
      <style:text-properties fo:letter-spacing="0.0055in"/>
    </style:style>
    <style:style style:name="T406" style:parent-style-name="Absatz-Standardschriftart" style:family="text">
      <style:text-properties fo:letter-spacing="0.0048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55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48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55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55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55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48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55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48in"/>
    </style:style>
    <style:style style:name="T423" style:parent-style-name="Absatz-Standardschriftart" style:family="text">
      <style:text-properties fo:letter-spacing="0.0048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55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48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48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48in"/>
    </style:style>
    <style:style style:name="T432" style:parent-style-name="Absatz-Standardschriftart" style:family="text">
      <style:text-properties style:font-name="Times New Roman" fo:letter-spacing="0.034in"/>
    </style:style>
    <style:style style:name="T433" style:parent-style-name="Absatz-Standardschriftart" style:family="text">
      <style:text-properties fo:letter-spacing="0.00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2in"/>
    </style:style>
    <style:style style:name="T436" style:parent-style-name="Absatz-Standardschriftart" style:family="text">
      <style:text-properties fo:letter-spacing="0.00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27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2in"/>
    </style:style>
    <style:style style:name="T441" style:parent-style-name="Absatz-Standardschriftart" style:family="text">
      <style:text-properties fo:letter-spacing="0.002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27in"/>
    </style:style>
    <style:style style:name="T444" style:parent-style-name="Absatz-Standardschriftart" style:family="text">
      <style:text-properties fo:letter-spacing="0.00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2in"/>
    </style:style>
    <style:style style:name="T447" style:parent-style-name="Absatz-Standardschriftart" style:family="text">
      <style:text-properties fo:letter-spacing="0.0027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2in"/>
    </style:style>
    <style:style style:name="T450" style:parent-style-name="Absatz-Standardschriftart" style:family="text">
      <style:text-properties fo:letter-spacing="0.002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27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2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style:font-name="Times New Roman" fo:letter-spacing="0.032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06in"/>
    </style:style>
    <style:style style:name="P4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6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467" style:parent-style-name="Überschrift1" style:family="paragraph">
      <style:paragraph-properties fo:text-align="justify" fo:line-height="115%" fo:margin-right="0.1069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8in"/>
    </style:style>
    <style:style style:name="T470" style:parent-style-name="Absatz-Standardschriftart" style:family="text">
      <style:text-properties fo:letter-spacing="0.0187in"/>
    </style:style>
    <style:style style:name="T471" style:parent-style-name="Absatz-Standardschriftart" style:family="text">
      <style:text-properties fo:letter-spacing="0.018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87in"/>
    </style:style>
    <style:style style:name="T474" style:parent-style-name="Absatz-Standardschriftart" style:family="text">
      <style:text-properties fo:letter-spacing="0.0187in"/>
    </style:style>
    <style:style style:name="T475" style:parent-style-name="Absatz-Standardschriftart" style:family="text">
      <style:text-properties fo:letter-spacing="0.018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87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87in"/>
    </style:style>
    <style:style style:name="T480" style:parent-style-name="Absatz-Standardschriftart" style:family="text">
      <style:text-properties fo:letter-spacing="0.01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87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87in"/>
    </style:style>
    <style:style style:name="T485" style:parent-style-name="Absatz-Standardschriftart" style:family="text">
      <style:text-properties style:font-name="Times New Roman" fo:letter-spacing="0.0194in"/>
    </style:style>
    <style:style style:name="T486" style:parent-style-name="Absatz-Standardschriftart" style:family="text">
      <style:text-properties fo:letter-spacing="0.0201in"/>
    </style:style>
    <style:style style:name="T487" style:parent-style-name="Absatz-Standardschriftart" style:family="text">
      <style:text-properties fo:letter-spacing="0.0201in"/>
    </style:style>
    <style:style style:name="T488" style:parent-style-name="Absatz-Standardschriftart" style:family="text">
      <style:text-properties fo:letter-spacing="0.0208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01in"/>
    </style:style>
    <style:style style:name="T491" style:parent-style-name="Absatz-Standardschriftart" style:family="text">
      <style:text-properties fo:letter-spacing="0.0208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01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08in"/>
    </style:style>
    <style:style style:name="T496" style:parent-style-name="Absatz-Standardschriftart" style:family="text">
      <style:text-properties fo:letter-spacing="0.020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08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01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style:font-name="Times New Roman" fo:letter-spacing="0.0312in"/>
    </style:style>
    <style:style style:name="T503" style:parent-style-name="Absatz-Standardschriftart" style:family="text">
      <style:text-properties fo:letter-spacing="-0.002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13in"/>
    </style:style>
    <style:style style:name="T512" style:parent-style-name="Absatz-Standardschriftart" style:family="text">
      <style:text-properties fo:letter-spacing="-0.002in"/>
    </style:style>
    <style:style style:name="T513" style:parent-style-name="Absatz-Standardschriftart" style:family="text">
      <style:text-properties fo:letter-spacing="-0.0013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-0.0006in"/>
    </style:style>
    <style:style style:name="P519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56" style:parent-style-name="Standard" style:family="paragraph">
      <style:paragraph-properties fo:text-align="justify" fo:margin-top="0.0513in" fo:line-height="115%" fo:margin-left="0.4138in" fo:margin-right="0.0937in">
        <style:tab-stops/>
      </style:paragraph-properties>
    </style:style>
    <style:style style:name="T5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4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4" style:parent-style-name="Absatz-Standardschriftart" style:family="text">
      <style:text-properties style:font-name="Arial" fo:font-size="10pt" style:font-size-asian="10pt"/>
    </style:style>
    <style:style style:name="P585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586" style:parent-style-name="Textkörper" style:family="paragraph">
      <style:paragraph-properties fo:text-align="justify" fo:line-height="115%" fo:margin-right="0.093in"/>
    </style:style>
    <style:style style:name="T587" style:parent-style-name="Absatz-Standardschriftart" style:family="text">
      <style:text-properties fo:letter-spacing="0.000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0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1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06in"/>
    </style:style>
    <style:style style:name="T596" style:parent-style-name="Absatz-Standardschriftart" style:family="text">
      <style:text-properties fo:letter-spacing="0.000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0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1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0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06in"/>
    </style:style>
    <style:style style:name="T606" style:parent-style-name="Absatz-Standardschriftart" style:family="text">
      <style:text-properties style:font-name="Times New Roman" fo:letter-spacing="0.031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18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25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11in"/>
    </style:style>
    <style:style style:name="T613" style:parent-style-name="Absatz-Standardschriftart" style:family="text">
      <style:text-properties fo:letter-spacing="0.0118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11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25in"/>
    </style:style>
    <style:style style:name="T618" style:parent-style-name="Absatz-Standardschriftart" style:family="text">
      <style:text-properties fo:letter-spacing="0.0111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1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18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18in"/>
    </style:style>
    <style:style style:name="T625" style:parent-style-name="Absatz-Standardschriftart" style:family="text">
      <style:text-properties fo:letter-spacing="0.0125in"/>
    </style:style>
    <style:style style:name="T626" style:parent-style-name="Absatz-Standardschriftart" style:family="text">
      <style:text-properties fo:letter-spacing="0.0111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1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11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25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18in"/>
    </style:style>
    <style:style style:name="T635" style:parent-style-name="Absatz-Standardschriftart" style:family="text">
      <style:text-properties fo:letter-spacing="0.011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style:font-name="Times New Roman" fo:letter-spacing="0.0208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0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0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0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0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style:font-name="Times New Roman" fo:letter-spacing="0.0333in"/>
    </style:style>
    <style:style style:name="T654" style:parent-style-name="Absatz-Standardschriftart" style:family="text">
      <style:text-properties fo:letter-spacing="-0.0006in"/>
    </style:style>
    <style:style style:name="P655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656" style:parent-style-name="Textkörper" style:family="paragraph">
      <style:paragraph-properties fo:text-align="justify" fo:line-height="115%" fo:margin-left="0.4145in" fo:margin-right="0.0937in">
        <style:tab-stops/>
      </style:paragraph-properties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5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5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56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6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5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5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56in"/>
    </style:style>
    <style:style style:name="T671" style:parent-style-name="Absatz-Standardschriftart" style:family="text">
      <style:text-properties fo:letter-spacing="0.026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5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56in"/>
    </style:style>
    <style:style style:name="T676" style:parent-style-name="Absatz-Standardschriftart" style:family="text">
      <style:text-properties fo:letter-spacing="0.026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25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5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style:font-name="Times New Roman" fo:letter-spacing="0.0291in"/>
    </style:style>
    <style:style style:name="T683" style:parent-style-name="Absatz-Standardschriftart" style:family="text">
      <style:text-properties fo:letter-spacing="-0.0006in"/>
    </style:style>
    <style:style style:name="P68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685" style:parent-style-name="Textkörper" style:family="paragraph">
      <style:paragraph-properties fo:text-align="justify" fo:line-height="115%" fo:margin-right="0.0937in"/>
    </style:style>
    <style:style style:name="T686" style:parent-style-name="Absatz-Standardschriftart" style:family="text">
      <style:text-properties fo:letter-spacing="0.008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83in"/>
    </style:style>
    <style:style style:name="T689" style:parent-style-name="Absatz-Standardschriftart" style:family="text">
      <style:text-properties fo:letter-spacing="0.007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9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83in"/>
    </style:style>
    <style:style style:name="T694" style:parent-style-name="Absatz-Standardschriftart" style:family="text">
      <style:text-properties fo:letter-spacing="0.007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9in"/>
    </style:style>
    <style:style style:name="T697" style:parent-style-name="Absatz-Standardschriftart" style:family="text">
      <style:text-properties fo:letter-spacing="0.007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8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9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8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8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9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83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8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9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style:font-name="Times New Roman" fo:letter-spacing="0.040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63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6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63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7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63in"/>
    </style:style>
    <style:style style:name="T726" style:parent-style-name="Absatz-Standardschriftart" style:family="text">
      <style:text-properties fo:letter-spacing="0.0263in"/>
    </style:style>
    <style:style style:name="T727" style:parent-style-name="Absatz-Standardschriftart" style:family="text">
      <style:text-properties fo:letter-spacing="0.026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63in"/>
    </style:style>
    <style:style style:name="T730" style:parent-style-name="Absatz-Standardschriftart" style:family="text">
      <style:text-properties fo:letter-spacing="0.0256in"/>
    </style:style>
    <style:style style:name="T731" style:parent-style-name="Absatz-Standardschriftart" style:family="text">
      <style:text-properties fo:letter-spacing="0.025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7in"/>
    </style:style>
    <style:style style:name="T734" style:parent-style-name="Absatz-Standardschriftart" style:family="text">
      <style:text-properties fo:letter-spacing="0.0263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6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style:font-name="Times New Roman" fo:letter-spacing="0.0291in"/>
    </style:style>
    <style:style style:name="T739" style:parent-style-name="Absatz-Standardschriftart" style:family="text">
      <style:text-properties fo:letter-spacing="0.017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8in"/>
    </style:style>
    <style:style style:name="T742" style:parent-style-name="Absatz-Standardschriftart" style:family="text">
      <style:text-properties fo:letter-spacing="0.017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8in"/>
    </style:style>
    <style:style style:name="T745" style:parent-style-name="Absatz-Standardschriftart" style:family="text">
      <style:text-properties fo:letter-spacing="0.018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73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8in"/>
    </style:style>
    <style:style style:name="T750" style:parent-style-name="Absatz-Standardschriftart" style:family="text">
      <style:text-properties fo:letter-spacing="0.0173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8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8in"/>
    </style:style>
    <style:style style:name="T755" style:parent-style-name="Absatz-Standardschriftart" style:family="text">
      <style:text-properties fo:letter-spacing="0.0173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8in"/>
    </style:style>
    <style:style style:name="T758" style:parent-style-name="Absatz-Standardschriftart" style:family="text">
      <style:text-properties fo:letter-spacing="0.0173in"/>
    </style:style>
    <style:style style:name="T759" style:parent-style-name="Absatz-Standardschriftart" style:family="text">
      <style:text-properties fo:letter-spacing="0.018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style:font-name="Times New Roman" fo:letter-spacing="0.0138in" style:text-scale="99%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1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06in"/>
    </style:style>
    <style:style style:name="P766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767" style:parent-style-name="Standard" style:family="paragraph">
      <style:paragraph-properties fo:text-align="justify" fo:margin-left="0.4138in">
        <style:tab-stops/>
      </style:paragraph-properties>
    </style:style>
    <style:style style:name="T7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71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/>
    </style:style>
    <style:style style:name="P772" style:parent-style-name="Standard" style:family="paragraph">
      <style:paragraph-properties fo:text-align="justify" fo:margin-left="0.4138in" fo:margin-right="0.1319in">
        <style:tab-stops/>
      </style:paragraph-properties>
    </style:style>
    <style:style style:name="T7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7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6" style:parent-style-name="Absatz-Standardschriftart" style:family="text">
      <style:text-properties style:font-name="Times New Roman" fo:font-style="italic" style:font-style-asian="italic" fo:letter-spacing="0.018in" fo:font-size="10pt" style:font-size-asian="10pt"/>
    </style:style>
    <style:style style:name="T7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96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797" style:parent-style-name="Standard" style:family="paragraph">
      <style:paragraph-properties fo:text-align="justify" fo:text-indent="0in">
        <style:tab-stops>
          <style:tab-stop style:type="left" style:position="0.1548in"/>
        </style:tab-stops>
      </style:paragraph-properties>
    </style:style>
    <style:style style:name="T7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9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80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8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80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808" style:parent-style-name="Standard" style:family="paragraph">
      <style:paragraph-properties fo:text-align="justify" fo:margin-right="0.0937in" fo:text-indent="0in">
        <style:tab-stops>
          <style:tab-stop style:type="left" style:position="0.1701in"/>
        </style:tab-stops>
      </style:paragraph-properties>
    </style:style>
    <style:style style:name="T8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8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2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8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4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8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6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8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8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8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8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2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8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4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8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6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8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8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8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8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2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8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fo:font-size="10pt" style:font-size-asian="10pt" style:font-size-complex="10pt"/>
    </style:style>
    <style:style style:name="T8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8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8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8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8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8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8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8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8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8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8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8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8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in" fo:font-size="10pt" style:font-size-asian="10pt" style:font-size-complex="10pt"/>
    </style:style>
    <style:style style:name="T8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8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4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8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0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8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4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8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0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2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8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fo:font-size="10pt" style:font-size-asian="10pt" style:font-size-complex="10pt"/>
    </style:style>
    <style:style style:name="T8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2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8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4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8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8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8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8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0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9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2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9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4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9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6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9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8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9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0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9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2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9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4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9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6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9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 fo:font-size="10pt" style:font-size-asian="10pt" style:font-size-complex="10pt"/>
    </style:style>
    <style:style style:name="T9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0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9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2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9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4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9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926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927" style:parent-style-name="Standard" style:family="paragraph">
      <style:paragraph-properties fo:text-align="justify" fo:margin-right="0.0937in" fo:text-indent="0in">
        <style:tab-stops>
          <style:tab-stop style:type="left" style:position="0.1611in"/>
        </style:tab-stops>
      </style:paragraph-properties>
    </style:style>
    <style:style style:name="T9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29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9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1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9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3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9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5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9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37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9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9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9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1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9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3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9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5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9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7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9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9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9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51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9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53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9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55" style:parent-style-name="Absatz-Standardschriftart" style:family="text">
      <style:text-properties style:font-name="Times New Roman" fo:font-style="italic" style:font-style-asian="italic" fo:letter-spacing="0.0395in" fo:font-size="10pt" style:font-size-asian="10pt"/>
    </style:style>
    <style:style style:name="T9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57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9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59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9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1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9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3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9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5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9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67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9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69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9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71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9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7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9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75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9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77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9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79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9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1" style:parent-style-name="Absatz-Standardschriftart" style:family="text">
      <style:text-properties style:font-name="Times New Roman" fo:font-style="italic" style:font-style-asian="italic" fo:letter-spacing="0.025in" fo:font-size="10pt" style:font-size-asian="10pt"/>
    </style:style>
    <style:style style:name="T9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98" style:parent-style-name="Absatz-Standardschriftart" style:family="text">
      <style:text-properties style:font-name="Times New Roman" fo:font-style="italic" style:font-style-asian="italic" fo:letter-spacing="0.0256in" fo:font-size="10pt" style:font-size-asian="10pt"/>
    </style:style>
    <style:style style:name="T9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0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0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2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0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4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0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6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0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8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0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0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0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2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0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14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0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6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0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8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0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20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0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2" style:parent-style-name="Absatz-Standardschriftart" style:family="text">
      <style:text-properties style:font-name="Times New Roman" fo:font-style="italic" style:font-style-asian="italic" fo:letter-spacing="0.0361in" fo:font-size="10pt" style:font-size-asian="10pt"/>
    </style:style>
    <style:style style:name="T10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4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0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6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0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8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0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0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0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2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0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34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0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6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0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8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0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0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0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2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0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44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0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46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0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8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0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0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0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2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0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4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0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6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0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58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0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0" style:parent-style-name="Absatz-Standardschriftart" style:family="text">
      <style:text-properties style:font-name="Times New Roman" fo:font-style="italic" style:font-style-asian="italic" fo:letter-spacing="0.0305in" fo:font-size="10pt" style:font-size-asian="10pt"/>
    </style:style>
    <style:style style:name="T10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062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063" style:parent-style-name="Standard" style:family="paragraph">
      <style:paragraph-properties fo:margin-left="0.4138in" fo:margin-right="0.025in">
        <style:tab-stops/>
      </style:paragraph-properties>
    </style:style>
    <style:style style:name="T10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65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0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68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0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7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0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7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0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77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0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80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0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83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0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8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0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88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0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9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0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9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0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97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0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 style:text-scale="99%" fo:font-size="10pt" style:font-size-asian="10pt" style:font-size-complex="10pt"/>
    </style:style>
    <style:style style:name="T11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0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1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0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1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0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1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10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1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1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1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1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1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1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1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1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1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22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1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24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1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2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1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29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1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3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11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fo:font-size="10pt" style:font-size-asian="10pt" style:font-size-complex="10pt"/>
    </style:style>
    <style:style style:name="T11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3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1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3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1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3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1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4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1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43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1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45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1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4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1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4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1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5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1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5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1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5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1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5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1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5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1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6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1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fo:font-size="10pt" style:font-size-asian="10pt" style:font-size-complex="10pt"/>
    </style:style>
    <style:style style:name="T11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65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11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67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11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69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11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71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11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73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11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75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11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77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11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79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11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81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11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83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11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85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11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87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11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89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11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91" style:parent-style-name="Absatz-Standardschriftart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/>
    </style:style>
    <style:style style:name="T11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93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11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95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11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10pt" style:font-size-asian="10pt" style:font-size-complex="10pt"/>
    </style:style>
    <style:style style:name="T11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99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2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01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2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03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2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05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2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07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2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09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2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11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2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13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2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15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2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17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2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19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2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21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2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23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12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9in" fo:font-size="10pt" style:font-size-asian="10pt" style:font-size-complex="10pt"/>
    </style:style>
    <style:style style:name="T12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27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12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29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12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31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12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33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12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35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12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37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12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39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12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1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12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3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12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5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12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7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12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49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12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51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12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5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 fo:font-size="10pt" style:font-size-asian="10pt" style:font-size-complex="10pt"/>
    </style:style>
    <style:style style:name="T12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25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256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12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58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2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60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2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62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2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64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2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66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2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68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2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70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2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72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12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74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12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76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2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78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2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80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2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82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2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84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12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86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12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88" style:parent-style-name="Absatz-Standardschriftart" style:family="text">
      <style:text-properties style:font-name="Times New Roman" fo:font-style="italic" style:font-style-asian="italic" fo:letter-spacing="0.0277in" fo:font-size="10pt" style:font-size-asian="10pt"/>
    </style:style>
    <style:style style:name="T12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129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291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12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9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9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2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9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2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29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3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0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3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0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3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0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3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0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3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0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3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1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3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1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3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1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3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1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3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1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3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2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3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2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3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2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3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fo:font-size="10pt" style:font-size-asian="10pt" style:font-size-complex="10pt"/>
    </style:style>
    <style:style style:name="T13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2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3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3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3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3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3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3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3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3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3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3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3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4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3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4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3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4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3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4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3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4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3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5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3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5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3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5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3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5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3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 fo:font-size="10pt" style:font-size-asian="10pt" style:font-size-complex="10pt"/>
    </style:style>
    <style:style style:name="T13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6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3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6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3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6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3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6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3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6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3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7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3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7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3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7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3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7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3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7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3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8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3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8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3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8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3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8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3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8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3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9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3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9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3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fo:font-size="10pt" style:font-size-asian="10pt" style:font-size-complex="10pt"/>
    </style:style>
    <style:style style:name="T13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97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3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99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4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01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4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03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4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05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4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07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4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09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4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11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14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13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4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5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4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7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4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19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4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1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4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23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4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fo:font-size="10pt" style:font-size-asian="10pt" style:font-size-complex="10pt"/>
    </style:style>
    <style:style style:name="T14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32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1469" style:parent-style-name="Textkörper" style:family="paragraph">
      <style:paragraph-properties fo:text-align="justify" fo:margin-top="0.0513in" fo:line-height="115%" fo:margin-right="0.093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76in"/>
    </style:style>
    <style:style style:name="T1472" style:parent-style-name="Absatz-Standardschriftart" style:family="text">
      <style:text-properties fo:letter-spacing="0.007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83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7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76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83in"/>
    </style:style>
    <style:style style:name="T1481" style:parent-style-name="Absatz-Standardschriftart" style:family="text">
      <style:text-properties fo:letter-spacing="0.0076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76in"/>
    </style:style>
    <style:style style:name="T1484" style:parent-style-name="Absatz-Standardschriftart" style:family="text">
      <style:text-properties fo:letter-spacing="0.0083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76in"/>
    </style:style>
    <style:style style:name="T1487" style:parent-style-name="Absatz-Standardschriftart" style:family="text">
      <style:text-properties fo:letter-spacing="0.0076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83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76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style:font-name="Times New Roman" fo:letter-spacing="0.0284in" style:text-scale="99%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236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236in"/>
    </style:style>
    <style:style style:name="T1498" style:parent-style-name="Absatz-Standardschriftart" style:family="text">
      <style:text-properties fo:letter-spacing="0.0236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243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243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236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236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243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236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236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23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236in"/>
    </style:style>
    <style:style style:name="T1517" style:parent-style-name="Absatz-Standardschriftart" style:family="text">
      <style:text-properties fo:letter-spacing="0.0243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style:font-name="Times New Roman" fo:letter-spacing="0.0312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006in"/>
    </style:style>
    <style:style style:name="P1526" style:parent-style-name="Textkörper" style:family="paragraph">
      <style:paragraph-properties fo:margin-top="0.1118in" fo:line-height="115%" fo:margin-right="0.025in"/>
    </style:style>
    <style:style style:name="T1527" style:parent-style-name="Absatz-Standardschriftart" style:family="text">
      <style:text-properties fo:letter-spacing="-0.0013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13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style:font-name="Times New Roman" fo:letter-spacing="0.0291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27in"/>
    </style:style>
    <style:style style:name="T1538" style:parent-style-name="Absatz-Standardschriftart" style:family="text">
      <style:text-properties fo:letter-spacing="-0.0006in"/>
    </style:style>
    <style:style style:name="P15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44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S3" style:family="section">
      <style:section-properties fo:margin-left="0in" fo:margin-right="0in" style:writing-mode="lr-tb">
        <style:columns fo:column-count="2">
          <style:column style:rel-width="3845*" fo:start-indent="0in" fo:end-indent="0.1493in"/>
          <style:column style:rel-width="5965*" fo:start-indent="0.1493in" fo:end-indent="0in"/>
        </style:columns>
      </style:section-properties>
    </style:style>
    <style:style style:name="P1545" style:parent-style-name="Standard" style:family="paragraph">
      <style:paragraph-properties fo:margin-top="0.0701in" fo:line-height="0.1305in" fo:margin-left="0.4305in" fo:margin-right="0.2284in">
        <style:tab-stops/>
      </style:paragraph-properties>
    </style:style>
    <style:style style:name="T15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4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5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4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55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5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55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53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55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5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556" style:parent-style-name="Absatz-Standardschriftart" style:family="text">
      <style:text-properties style:font-name="Arial" style:text-scale="105%" fo:font-size="9pt" style:font-size-asian="9pt"/>
    </style:style>
    <style:style style:name="T155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55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5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56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561" style:parent-style-name="Standard" style:family="paragraph">
      <style:paragraph-properties fo:line-height="90%" fo:margin-left="0.4305in">
        <style:tab-stops/>
      </style:paragraph-properties>
    </style:style>
    <style:style style:name="T156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6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56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6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5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6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5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6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5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71" style:parent-style-name="Absatz-Standardschriftart" style:family="text">
      <style:text-properties style:font-name="Times New Roman" fo:letter-spacing="0.0194in" style:text-scale="104%" fo:font-size="9pt" style:font-size-asian="9pt"/>
    </style:style>
    <style:style style:name="T15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73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15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75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15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577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15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579" style:parent-style-name="Standard" style:family="paragraph">
      <style:paragraph-properties fo:break-before="column" fo:margin-top="0.0798in" fo:line-height="0.1055in" fo:margin-left="0.4305in" fo:margin-right="1.0673in">
        <style:tab-stops/>
      </style:paragraph-properties>
    </style:style>
    <style:style style:name="T1580" style:parent-style-name="Absatz-Standardschriftart" style:family="text">
      <style:text-properties style:font-name="Arial" fo:letter-spacing="-0.0006in" fo:font-size="7.5pt" style:font-size-asian="7.5pt"/>
    </style:style>
    <style:style style:name="T1581" style:parent-style-name="Absatz-Standardschriftart" style:family="text">
      <style:text-properties style:font-name="Arial" fo:letter-spacing="0.0027in" fo:font-size="7.5pt" style:font-size-asian="7.5pt"/>
    </style:style>
    <style:style style:name="T1582" style:parent-style-name="Absatz-Standardschriftart" style:family="text">
      <style:text-properties style:font-name="Arial" fo:letter-spacing="-0.0006in" fo:font-size="7.5pt" style:font-size-asian="7.5pt"/>
    </style:style>
    <style:style style:name="T1583" style:parent-style-name="Absatz-Standardschriftart" style:family="text">
      <style:text-properties style:font-name="Arial" fo:letter-spacing="0.0034in" fo:font-size="7.5pt" style:font-size-asian="7.5pt"/>
    </style:style>
    <style:style style:name="T1584" style:parent-style-name="Absatz-Standardschriftart" style:family="text">
      <style:text-properties style:font-name="Arial" fo:letter-spacing="-0.0006in" fo:font-size="7.5pt" style:font-size-asian="7.5pt"/>
    </style:style>
    <style:style style:name="T1585" style:parent-style-name="Absatz-Standardschriftart" style:family="text">
      <style:text-properties style:font-name="Arial" fo:letter-spacing="0.0034in" fo:font-size="7.5pt" style:font-size-asian="7.5pt"/>
    </style:style>
    <style:style style:name="T1586" style:parent-style-name="Absatz-Standardschriftart" style:family="text">
      <style:text-properties style:font-name="Arial" fo:letter-spacing="-0.0006in" fo:font-size="7.5pt" style:font-size-asian="7.5pt"/>
    </style:style>
    <style:style style:name="T1587" style:parent-style-name="Absatz-Standardschriftart" style:family="text">
      <style:text-properties style:font-name="Arial" fo:letter-spacing="0.0034in" fo:font-size="7.5pt" style:font-size-asian="7.5pt"/>
    </style:style>
    <style:style style:name="T1588" style:parent-style-name="Absatz-Standardschriftart" style:family="text">
      <style:text-properties style:font-name="Arial" fo:letter-spacing="-0.0006in" fo:font-size="7.5pt" style:font-size-asian="7.5pt"/>
    </style:style>
    <style:style style:name="T1589" style:parent-style-name="Absatz-Standardschriftart" style:family="text">
      <style:text-properties style:font-name="Arial" fo:letter-spacing="0.0034in" fo:font-size="7.5pt" style:font-size-asian="7.5pt"/>
    </style:style>
    <style:style style:name="T1590" style:parent-style-name="Absatz-Standardschriftart" style:family="text">
      <style:text-properties style:font-name="Arial" fo:font-size="7.5pt" style:font-size-asian="7.5pt"/>
    </style:style>
    <style:style style:name="T1591" style:parent-style-name="Absatz-Standardschriftart" style:family="text">
      <style:text-properties style:font-name="Arial" fo:letter-spacing="0.0034in" fo:font-size="7.5pt" style:font-size-asian="7.5pt"/>
    </style:style>
    <style:style style:name="T1592" style:parent-style-name="Absatz-Standardschriftart" style:family="text">
      <style:text-properties style:font-name="Arial" fo:letter-spacing="-0.0006in" fo:font-size="7.5pt" style:font-size-asian="7.5pt"/>
    </style:style>
    <style:style style:name="T1593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1594" style:parent-style-name="Absatz-Standardschriftart" style:family="text">
      <style:text-properties style:font-name="Arial" fo:letter-spacing="-0.0006in" fo:font-size="7.5pt" style:font-size-asian="7.5pt"/>
    </style:style>
    <style:style style:name="P1595" style:parent-style-name="Standard" style:family="paragraph">
      <style:paragraph-properties fo:line-height="0.1055in" fo:margin-left="0.4305in" fo:margin-right="1.0673in">
        <style:tab-stops/>
      </style:paragraph-properties>
    </style:style>
    <style:style style:name="T1596" style:parent-style-name="Absatz-Standardschriftart" style:family="text">
      <style:text-properties style:font-name="Arial" fo:letter-spacing="-0.0006in" fo:font-size="7.5pt" style:font-size-asian="7.5pt"/>
    </style:style>
    <style:style style:name="T1597" style:parent-style-name="Absatz-Standardschriftart" style:family="text">
      <style:text-properties style:font-name="Arial" fo:letter-spacing="0.0027in" fo:font-size="7.5pt" style:font-size-asian="7.5pt"/>
    </style:style>
    <style:style style:name="T1598" style:parent-style-name="Absatz-Standardschriftart" style:family="text">
      <style:text-properties style:font-name="Arial" fo:letter-spacing="-0.0006in" fo:font-size="7.5pt" style:font-size-asian="7.5pt"/>
    </style:style>
    <style:style style:name="T1599" style:parent-style-name="Absatz-Standardschriftart" style:family="text">
      <style:text-properties style:font-name="Arial" fo:letter-spacing="0.0027in" fo:font-size="7.5pt" style:font-size-asian="7.5pt"/>
    </style:style>
    <style:style style:name="T1600" style:parent-style-name="Absatz-Standardschriftart" style:family="text">
      <style:text-properties style:font-name="Arial" fo:letter-spacing="-0.0006in" fo:font-size="7.5pt" style:font-size-asian="7.5pt"/>
    </style:style>
    <style:style style:name="T1601" style:parent-style-name="Absatz-Standardschriftart" style:family="text">
      <style:text-properties style:font-name="Arial" fo:letter-spacing="0.0034in" fo:font-size="7.5pt" style:font-size-asian="7.5pt"/>
    </style:style>
    <style:style style:name="T1602" style:parent-style-name="Absatz-Standardschriftart" style:family="text">
      <style:text-properties style:font-name="Arial" fo:letter-spacing="-0.0006in" fo:font-size="7.5pt" style:font-size-asian="7.5pt"/>
    </style:style>
    <style:style style:name="T1603" style:parent-style-name="Absatz-Standardschriftart" style:family="text">
      <style:text-properties style:font-name="Arial" fo:letter-spacing="0.0027in" fo:font-size="7.5pt" style:font-size-asian="7.5pt"/>
    </style:style>
    <style:style style:name="T1604" style:parent-style-name="Absatz-Standardschriftart" style:family="text">
      <style:text-properties style:font-name="Arial" fo:letter-spacing="-0.0006in" fo:font-size="7.5pt" style:font-size-asian="7.5pt"/>
    </style:style>
    <style:style style:name="T1605" style:parent-style-name="Absatz-Standardschriftart" style:family="text">
      <style:text-properties style:font-name="Arial" fo:letter-spacing="0.0027in" fo:font-size="7.5pt" style:font-size-asian="7.5pt"/>
    </style:style>
    <style:style style:name="T1606" style:parent-style-name="Absatz-Standardschriftart" style:family="text">
      <style:text-properties style:font-name="Arial" fo:letter-spacing="-0.0006in" fo:font-size="7.5pt" style:font-size-asian="7.5pt"/>
    </style:style>
    <style:style style:name="T1607" style:parent-style-name="Absatz-Standardschriftart" style:family="text">
      <style:text-properties style:font-name="Arial" fo:letter-spacing="0.0034in" fo:font-size="7.5pt" style:font-size-asian="7.5pt"/>
    </style:style>
    <style:style style:name="T1608" style:parent-style-name="Absatz-Standardschriftart" style:family="text">
      <style:text-properties style:font-name="Arial" fo:letter-spacing="-0.0006in" fo:font-size="7.5pt" style:font-size-asian="7.5pt"/>
    </style:style>
    <style:style style:name="T1609" style:parent-style-name="Absatz-Standardschriftart" style:family="text">
      <style:text-properties style:font-name="Times New Roman" fo:letter-spacing="0.027in" style:text-scale="101%" fo:font-size="7.5pt" style:font-size-asian="7.5pt"/>
    </style:style>
    <style:style style:name="T1610" style:parent-style-name="Absatz-Standardschriftart" style:family="text">
      <style:text-properties style:font-name="Arial" fo:letter-spacing="-0.0006in" fo:font-size="7.5pt" style:font-size-asian="7.5pt"/>
    </style:style>
    <style:style style:name="T1611" style:parent-style-name="Absatz-Standardschriftart" style:family="text">
      <style:text-properties style:font-name="Arial" fo:letter-spacing="0.0048in" fo:font-size="7.5pt" style:font-size-asian="7.5pt"/>
    </style:style>
    <style:style style:name="T1612" style:parent-style-name="Absatz-Standardschriftart" style:family="text">
      <style:text-properties style:font-name="Arial" fo:font-size="7.5pt" style:font-size-asian="7.5pt"/>
    </style:style>
    <style:style style:name="T1613" style:parent-style-name="Absatz-Standardschriftart" style:family="text">
      <style:text-properties style:font-name="Arial" fo:letter-spacing="0.0048in" fo:font-size="7.5pt" style:font-size-asian="7.5pt"/>
    </style:style>
    <style:style style:name="T1614" style:parent-style-name="Absatz-Standardschriftart" style:family="text">
      <style:text-properties style:font-name="Arial" fo:letter-spacing="-0.0006in" fo:font-size="7.5pt" style:font-size-asian="7.5pt"/>
    </style:style>
    <style:style style:name="T1615" style:parent-style-name="Absatz-Standardschriftart" style:family="text">
      <style:text-properties style:font-name="Arial" fo:letter-spacing="0.0048in" fo:font-size="7.5pt" style:font-size-asian="7.5pt"/>
    </style:style>
    <style:style style:name="T1616" style:parent-style-name="Absatz-Standardschriftart" style:family="text">
      <style:text-properties style:font-name="Arial" fo:letter-spacing="-0.0006in" fo:font-size="7.5pt" style:font-size-asian="7.5pt"/>
    </style:style>
    <style:style style:name="P1617" style:parent-style-name="Standard" style:family="paragraph">
      <style:paragraph-properties fo:line-height="0.1062in" fo:margin-left="0.4305in">
        <style:tab-stops/>
      </style:paragraph-properties>
    </style:style>
    <style:style style:name="T1618" style:parent-style-name="Absatz-Standardschriftart" style:family="text">
      <style:text-properties style:font-name="Arial" fo:letter-spacing="-0.0006in" fo:font-size="7.5pt" style:font-size-asian="7.5pt"/>
    </style:style>
    <style:style style:name="T1619" style:parent-style-name="Absatz-Standardschriftart" style:family="text">
      <style:text-properties style:font-name="Arial" fo:letter-spacing="0.0041in" fo:font-size="7.5pt" style:font-size-asian="7.5pt"/>
    </style:style>
    <style:style style:name="T1620" style:parent-style-name="Absatz-Standardschriftart" style:family="text">
      <style:text-properties style:font-name="Arial" fo:font-size="7.5pt" style:font-size-asian="7.5pt"/>
    </style:style>
    <style:style style:name="T1621" style:parent-style-name="Absatz-Standardschriftart" style:family="text">
      <style:text-properties style:font-name="Arial" fo:letter-spacing="0.0048in" fo:font-size="7.5pt" style:font-size-asian="7.5pt"/>
    </style:style>
    <style:style style:name="T1622" style:parent-style-name="Absatz-Standardschriftart" style:family="text">
      <style:text-properties style:font-name="Arial" fo:letter-spacing="-0.0006in" fo:font-size="7.5pt" style:font-size-asian="7.5pt"/>
    </style:style>
    <style:style style:name="T1623" style:parent-style-name="Absatz-Standardschriftart" style:family="text">
      <style:text-properties style:font-name="Arial" fo:letter-spacing="0.0041in" fo:font-size="7.5pt" style:font-size-asian="7.5pt"/>
    </style:style>
    <style:style style:name="T1624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ferencia:</text:span></text:p>
          </table:table-cell>
          <table:table-cell table:style-name="TableCell48">
            <text:p text:style-name="P49"><text:span text:style-name="T50">2021/00000231Z</text:span></text:p>
          </table:table-cell>
        </table:table-row>
        <table:table-row table:style-name="TableRow51">
          <table:table-cell table:style-name="TableCell52">
            <text:p text:style-name="P53"><text:span text:style-name="T54">Asunto:</text:span></text:p>
          </table:table-cell>
          <table:table-cell table:style-name="TableCell55">
            <text:p text:style-name="P56"><text:span text:style-name="T57">ACTA<text:s/></text:span><text:span text:style-name="T58">MESA</text:span><text:span text:style-name="T59"><text:s/>DE CONTRATACIÓN</text:span><text:span text:style-name="T60"><text:s/></text:span><text:span text:style-name="T61">DE<text:s/></text:span><text:span text:style-name="T62">FECHA</text:span><text:span text:style-name="T63"><text:s/>02.02.2021</text:span></text:p>
          </table:table-cell>
        </table:table-row>
      </table:table>
      <text:p text:style-name="P64"/>
      <text:p text:style-name="P65"/>
      <text:h text:style-name="P66" text:outline-level="1"><text:span text:style-name="T67">ACTA</text:span><text:span text:style-name="T68"><text:s/></text:span>DE<text:span text:style-name="T69"><text:s/></text:span>LA<text:span text:style-name="T70"><text:s/></text:span><text:span text:style-name="T71">SESIÓN</text:span><text:span text:style-name="T72"><text:s/></text:span><text:span text:style-name="T73">DE</text:span><text:span text:style-name="T74"><text:s/></text:span>LA<text:span text:style-name="T75"><text:s/></text:span>MESA<text:span text:style-name="T76"><text:s/></text:span>DE<text:span text:style-name="T77"><text:s/></text:span><text:span text:style-name="T78">CONTRATACIÓN</text:span><text:span text:style-name="T79"><text:s/></text:span><text:span text:style-name="T80">CELEBRADA</text:span><text:span text:style-name="T81"><text:s/></text:span>EL<text:span text:style-name="T82"><text:s/></text:span><text:span text:style-name="T83">DÍA</text:span><text:span text:style-name="T84"><text:s/></text:span>2<text:span text:style-name="T85"><text:s/></text:span><text:span text:style-name="T86">DE</text:span><text:span text:style-name="T87"><text:s/></text:span>FEBRERO,<text:span text:style-name="T88"><text:s/></text:span>A<text:span text:style-name="T89"><text:s/></text:span>LAS<text:span text:style-name="T90"><text:s/></text:span><text:span text:style-name="T91">09:00</text:span><text:span text:style-name="T92"><text:s/></text:span><text:span text:style-name="T93">HORAS,</text:span><text:span text:style-name="T94"><text:s/></text:span>EN<text:span text:style-name="T95"><text:s/></text:span>LA<text:span text:style-name="T96"><text:s/></text:span>SEDE<text:span text:style-name="T97"><text:s/></text:span><text:span text:style-name="T98">DEL</text:span><text:span text:style-name="T99"><text:s/></text:span><text:span text:style-name="T100">CABILDO</text:span><text:span text:style-name="T101"><text:s/></text:span><text:span text:style-name="T102">DE</text:span><text:span text:style-name="T103"><text:s/></text:span>FUERTEVENTURA,<text:span text:style-name="T104"><text:s/></text:span>PARA<text:span text:style-name="T105"><text:s/></text:span>LA<text:span text:style-name="T106"><text:s/></text:span><text:span text:style-name="T107">CELEBRACIÓN</text:span><text:span text:style-name="T108"><text:s/></text:span><text:span text:style-name="T109">DE<text:s/></text:span>LOS<text:span text:style-name="T110"><text:s/></text:span><text:span text:style-name="T111">ASUNTOS<text:s/></text:span>INCLUIDOS<text:span text:style-name="T112"><text:s/></text:span>EN<text:span text:style-name="T113"><text:s/></text:span>EL<text:span text:style-name="T114"><text:s/></text:span>ORDEN<text:span text:style-name="T115"><text:s/></text:span><text:span text:style-name="T116">DEL DÍA</text:span></text:h>
      <text:p text:style-name="P117"><text:span text:style-name="T118"><draw:custom-shape svg:x="0.01042in" svg:y="0.01042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19"/>
      <text:p text:style-name="P120"/>
      <text:p text:style-name="P121">En<text:span text:style-name="T122"><text:s/></text:span><text:span text:style-name="T123">las</text:span><text:span text:style-name="T124"><text:s/></text:span><text:span text:style-name="T125">dependencias</text:span><text:span text:style-name="T126"><text:s/></text:span><text:span text:style-name="T127">de</text:span><text:span text:style-name="T128"><text:s/></text:span><text:span text:style-name="T129">la</text:span><text:span text:style-name="T130"><text:s/></text:span><text:span text:style-name="T131">Casa</text:span><text:span text:style-name="T132"><text:s/></text:span><text:span text:style-name="T133">Palacio</text:span><text:span text:style-name="T134"><text:s/></text:span><text:span text:style-name="T135">Insular</text:span><text:span text:style-name="T136"><text:s/></text:span><text:span text:style-name="T137">el</text:span><text:span text:style-name="T138"><text:s/></text:span><text:span text:style-name="T139">día</text:span><text:span text:style-name="T140"><text:s/></text:span>2<text:span text:style-name="T141"><text:s/></text:span><text:span text:style-name="T142">de</text:span><text:span text:style-name="T143"><text:s/></text:span><text:span text:style-name="T144">febrero</text:span><text:span text:style-name="T145"><text:s/></text:span><text:span text:style-name="T146">de</text:span><text:span text:style-name="T147"><text:s/></text:span><text:span text:style-name="T148">2021,</text:span><text:span text:style-name="T149"><text:s/></text:span><text:span text:style-name="T150">siendo</text:span><text:span text:style-name="T151"><text:s/></text:span><text:span text:style-name="T152">las</text:span><text:span text:style-name="T153"><text:s/></text:span><text:span text:style-name="T154">09:10</text:span><text:span text:style-name="T155"><text:s/></text:span><text:span text:style-name="T156">horas,</text:span><text:span text:style-name="T157"><text:s/></text:span>se<text:span text:style-name="T158"><text:s/></text:span>constituye<text:span text:style-name="T159"><text:s/></text:span>la<text:span text:style-name="T160"><text:s/></text:span>Mesa<text:span text:style-name="T161"><text:s/></text:span><text:span text:style-name="T162">de</text:span><text:span text:style-name="T163"><text:s/></text:span><text:span text:style-name="T164">Contratación,</text:span><text:span text:style-name="T165"><text:s/></text:span><text:span text:style-name="T166">de</text:span><text:span text:style-name="T167"><text:s/></text:span><text:span text:style-name="T168">conformidad</text:span><text:span text:style-name="T169"><text:s/></text:span>con<text:span text:style-name="T170"><text:s/></text:span><text:span text:style-name="T171">el</text:span><text:span text:style-name="T172"><text:s/></text:span><text:span text:style-name="T173">artículo</text:span><text:span text:style-name="T174"><text:s/></text:span><text:span text:style-name="T175">87.3</text:span><text:span text:style-name="T176"><text:s/></text:span><text:span text:style-name="T177">del</text:span><text:span text:style-name="T178"><text:s/></text:span><text:span text:style-name="T179">Reglamento</text:span><text:span text:style-name="T180"><text:s/></text:span><text:span text:style-name="T181">de</text:span><text:span text:style-name="T182"><text:s/></text:span><text:span text:style-name="T183">Organización</text:span><text:span text:style-name="T184"><text:s/></text:span>y<text:span text:style-name="T185"><text:s/></text:span><text:span text:style-name="T186">Funcionamiento</text:span><text:span text:style-name="T187"><text:s/></text:span><text:span text:style-name="T188">de</text:span><text:span text:style-name="T189"><text:s/></text:span><text:span text:style-name="T190">esta</text:span><text:span text:style-name="T191"><text:s/></text:span><text:span text:style-name="T192">Corporación,</text:span><text:span text:style-name="T193"><text:s/></text:span>con<text:span text:style-name="T194"><text:s/></text:span><text:span text:style-name="T195">el</text:span><text:span text:style-name="T196"><text:s/></text:span><text:span text:style-name="T197">artículo</text:span><text:span text:style-name="T198"><text:s/></text:span><text:span text:style-name="T199">326</text:span><text:span text:style-name="T200"><text:s/></text:span>y<text:span text:style-name="T201"><text:s/></text:span><text:span text:style-name="T202">la</text:span><text:span text:style-name="T203"><text:s/></text:span><text:span text:style-name="T204">Disposición</text:span><text:span text:style-name="T205"><text:s/></text:span>Adicional<text:span text:style-name="T206"><text:s/></text:span><text:span text:style-name="T207">Segunda</text:span><text:span text:style-name="T208"><text:s/></text:span>de<text:span text:style-name="T209"><text:s/></text:span><text:span text:style-name="T210">la</text:span><text:span text:style-name="T211"><text:s/></text:span><text:span text:style-name="T212">Ley</text:span><text:span text:style-name="T213"><text:s/></text:span><text:span text:style-name="T214">9/2017</text:span><text:span text:style-name="T215"><text:s/></text:span><text:span text:style-name="T216">de</text:span><text:span text:style-name="T217"><text:s/></text:span>8<text:span text:style-name="T218"><text:s/></text:span>de<text:span text:style-name="T219"><text:s/></text:span><text:span text:style-name="T220">noviembre,</text:span><text:span text:style-name="T221"><text:s/></text:span><text:span text:style-name="T222">de</text:span><text:span text:style-name="T223"><text:s/></text:span><text:span text:style-name="T224">Contratos</text:span><text:span text:style-name="T225"><text:s/></text:span><text:span text:style-name="T226">del</text:span><text:span text:style-name="T227"><text:s/></text:span>Sector<text:span text:style-name="T228"><text:s/></text:span>Público<text:span text:style-name="T229"><text:s/></text:span>y<text:span text:style-name="T230"><text:s/></text:span><text:span text:style-name="T231">el</text:span><text:span text:style-name="T232"><text:s/></text:span><text:span text:style-name="T233">Acuerdo</text:span><text:span text:style-name="T234"><text:s/></text:span><text:span text:style-name="T235">del</text:span><text:span text:style-name="T236"><text:s/></text:span><text:span text:style-name="T237">Consejo</text:span><text:span text:style-name="T238"><text:s/></text:span><text:span text:style-name="T239">de</text:span><text:span text:style-name="T240"><text:s/></text:span><text:span text:style-name="T241">Gobierno</text:span><text:span text:style-name="T242"><text:s/></text:span><text:span text:style-name="T243">Insular</text:span><text:span text:style-name="T244"><text:s/></text:span><text:span text:style-name="T245">de</text:span><text:span text:style-name="T246"><text:s/></text:span><text:span text:style-name="T247">la</text:span><text:span text:style-name="T248"><text:s/></text:span><text:span text:style-name="T249">Corporación</text:span><text:span text:style-name="T250"><text:s/></text:span><text:span text:style-name="T251">de</text:span><text:span text:style-name="T252"><text:s/></text:span><text:span text:style-name="T253">fecha</text:span><text:span text:style-name="T254"><text:s/></text:span><text:span text:style-name="T255">11</text:span><text:span text:style-name="T256"><text:s/></text:span><text:span text:style-name="T257">de</text:span><text:span text:style-name="T258"><text:s/></text:span><text:span text:style-name="T259">julio</text:span><text:span text:style-name="T260"><text:s/></text:span><text:span text:style-name="T261">de</text:span><text:span text:style-name="T262"><text:s/></text:span><text:span text:style-name="T263">2019</text:span><text:span text:style-name="T264"><text:s/></text:span><text:span text:style-name="T265">en</text:span><text:span text:style-name="T266"><text:s/></text:span><text:span text:style-name="T267">el</text:span><text:span text:style-name="T268"><text:s/></text:span><text:span text:style-name="T269">que</text:span><text:span text:style-name="T270"><text:s/></text:span>se<text:span text:style-name="T271"><text:s/></text:span><text:span text:style-name="T272">designa</text:span><text:span text:style-name="T273"><text:s/></text:span>al<text:span text:style-name="T274"><text:s/></text:span><text:span text:style-name="T275">Presidente de la</text:span><text:s/>Mesa<text:span text:style-name="T276"><text:s/>de</text:span><text:s/><text:span text:style-name="T277">Contratación,<text:s/></text:span>a<text:span text:style-name="T278"><text:s/>la</text:span><text:s/><text:span text:style-name="T279">que asisten</text:span><text:s/><text:span text:style-name="T280">las personas que</text:span><text:s/>se<text:span text:style-name="T281"><text:s/>indican</text:span><text:s/>a<text:span text:style-name="T282"><text:s/>continuación:</text:span></text:p>
      <text:h text:style-name="P283" text:outline-level="1">PRESIDENTE:</text:h>
      <text:p text:style-name="P284"><text:span text:style-name="T285">Don</text:span><text:span text:style-name="T286"><text:s/></text:span>Manuel<text:span text:style-name="T287"><text:s/></text:span><text:span text:style-name="T288">Hernández</text:span><text:span text:style-name="T289"><text:s/></text:span><text:span text:style-name="T290">Cerezo,</text:span><text:span text:style-name="T291"><text:s/></text:span><text:span text:style-name="T292">Consejero</text:span><text:span text:style-name="T293"><text:s/></text:span><text:span text:style-name="T294">de</text:span><text:span text:style-name="T295"><text:s/></text:span>Área<text:span text:style-name="T296"><text:s/></text:span>Insular<text:span text:style-name="T297"><text:s/></text:span><text:span text:style-name="T298">de</text:span><text:span text:style-name="T299"><text:s/></text:span><text:span text:style-name="T300">Presidencia,</text:span><text:span text:style-name="T301"><text:s/></text:span><text:span text:style-name="T302">Hacienda</text:span><text:span text:style-name="T303"><text:s/></text:span>y<text:span text:style-name="T304"><text:s/></text:span>Promoción<text:span text:style-name="T305"><text:s/></text:span>Económica.</text:p>
      <text:p text:style-name="P306"/>
      <text:h text:style-name="P307" text:outline-level="1">VOCALES:</text:h>
      <text:p text:style-name="P308"><text:span text:style-name="T309">Doña María del Rosario Sarmiento<text:s/></text:span>Pérez<text:span text:style-name="T310"><text:s/></text:span>(Directora<text:span text:style-name="T311"><text:s/>de la<text:s/></text:span>Asesoría<text:span text:style-name="T312"><text:s/>Jurídica<text:s/></text:span>y<text:span text:style-name="T313"><text:s/>Defensa en</text:span><text:s/><text:span text:style-name="T314">Juicio)</text:span><text:span text:style-name="T315"><text:s/></text:span><text:span text:style-name="T316">Doña Dolores<text:s/></text:span>Miranda<text:span text:style-name="T317"><text:s/>López (Vice-Interventora del Cabildo</text:span><text:s/>Insular<text:span text:style-name="T318"><text:s/>de Fuerteventura)</text:span></text:p>
      <text:p text:style-name="P319"/>
      <text:h text:style-name="P320" text:outline-level="1">SECRETARIO<text:span text:style-name="T321"><text:s/>DE<text:s/></text:span>LA<text:s/>MESA:</text:h>
      <text:p text:style-name="P322"><text:span text:style-name="T323">Don Roberto Chinesta</text:span><text:s/>Oliva<text:span text:style-name="T324"><text:s/>(Jefe de</text:span><text:s/>Servicio<text:span text:style-name="T325"><text:s/>de Contratación)</text:span></text:p>
      <text:p text:style-name="P326"/>
      <text:h text:style-name="P327" text:outline-level="1"><text:span text:style-name="T328">ASISTENCIA</text:span><text:s/>TÉCNICA:</text:h>
      <text:p text:style-name="P329"/>
      <text:p text:style-name="P330"><text:span text:style-name="T331">Doña Carolina<text:s/></text:span>Pardo<text:span text:style-name="T332"><text:s/></text:span>Sierra<text:span text:style-name="T333"><text:s/></text:span>(Técnica<text:s/><text:span text:style-name="T334">del Servicio de Contratación)</text:span></text:p>
      <text:p text:style-name="P335"/>
      <text:p text:style-name="P336"><text:span text:style-name="T337">Don Horacio Umpiérrez Sánchez</text:span><text:s/>(Gerente<text:span text:style-name="T338"><text:s/>del Palacio</text:span><text:s/><text:span text:style-name="T339">de<text:s/></text:span>Formación<text:span text:style-name="T340"><text:s/></text:span>y<text:s/><text:span text:style-name="T341">Congresos de Fuerteventura).</text:span><text:span text:style-name="T342"><text:s/></text:span>El<text:span text:style-name="T343"><text:s/></text:span>Sr.<text:span text:style-name="T344"><text:s/></text:span>Presidente<text:span text:style-name="T345"><text:s/>declara abierta la sesión,</text:span></text:p>
      <text:p text:style-name="P346"/>
      <text:h text:style-name="P347" text:outline-level="1"><text:span text:style-name="T348">1.-</text:span><text:span text:style-name="T349"><text:s/></text:span><text:span text:style-name="T350">APROBACIÓN,<text:s/></text:span>SI<text:span text:style-name="T351"><text:s/></text:span><text:span text:style-name="T352">PROCEDE,</text:span><text:span text:style-name="T353"><text:s/></text:span>DEL<text:span text:style-name="T354"><text:s/></text:span><text:span text:style-name="T355">BORRADOR</text:span><text:span text:style-name="T356"><text:s/></text:span><text:span text:style-name="T357">DEL</text:span><text:span text:style-name="T358"><text:s/></text:span><text:span text:style-name="T359">ACTA</text:span><text:span text:style-name="T360"><text:s/></text:span><text:span text:style-name="T361">DE</text:span><text:span text:style-name="T362"><text:s/></text:span><text:span text:style-name="T363">FECHA</text:span><text:span text:style-name="T364"><text:s/></text:span><text:span text:style-name="T365">28.01.2021.</text:span></text:h>
      <text:p text:style-name="P366"/>
      <text:p text:style-name="P367">El<text:span text:style-name="T368"><text:s/></text:span>Sr.<text:span text:style-name="T369"><text:s/></text:span><text:span text:style-name="T370">Presidente</text:span><text:span text:style-name="T371"><text:s/></text:span><text:span text:style-name="T372">de</text:span><text:span text:style-name="T373"><text:s/></text:span><text:span text:style-name="T374">la</text:span><text:span text:style-name="T375"><text:s/></text:span>Mesa<text:span text:style-name="T376"><text:s/></text:span><text:span text:style-name="T377">de</text:span><text:span text:style-name="T378"><text:s/></text:span><text:span text:style-name="T379">Contratación</text:span><text:span text:style-name="T380"><text:s/></text:span><text:span text:style-name="T381">pregunta</text:span><text:span text:style-name="T382"><text:s/></text:span>a<text:span text:style-name="T383"><text:s/></text:span><text:span text:style-name="T384">los</text:span><text:span text:style-name="T385"><text:s/></text:span>miembros<text:span text:style-name="T386"><text:s/></text:span><text:span text:style-name="T387">presentes</text:span><text:span text:style-name="T388"><text:s/></text:span><text:span text:style-name="T389">en</text:span><text:span text:style-name="T390"><text:s/></text:span><text:span text:style-name="T391">la</text:span><text:span text:style-name="T392"><text:s/></text:span>Mesa<text:span text:style-name="T393"><text:s/></text:span>si<text:span text:style-name="T394"><text:s/></text:span><text:span text:style-name="T395">están</text:span><text:span text:style-name="T396"><text:s/></text:span><text:span text:style-name="T397">de acuerdo<text:s/></text:span>con<text:s/><text:span text:style-name="T398">el borrador de</text:span><text:s/><text:span text:style-name="T399">la<text:s/></text:span>sesión<text:span text:style-name="T400"><text:s/>de</text:span><text:s/>fecha<text:span text:style-name="T401"><text:s/>28.01.2021.</text:span></text:p>
      <text:p text:style-name="P402"/>
      <text:p text:style-name="P403">El<text:span text:style-name="T404"><text:s/></text:span>Sr.<text:span text:style-name="T405"><text:s/></text:span>Presidente<text:span text:style-name="T406"><text:s/></text:span><text:span text:style-name="T407">propone</text:span><text:span text:style-name="T408"><text:s/></text:span><text:span text:style-name="T409">aprobar</text:span><text:span text:style-name="T410"><text:s/></text:span><text:span text:style-name="T411">el</text:span><text:span text:style-name="T412"><text:s/></text:span><text:span text:style-name="T413">borrador</text:span><text:span text:style-name="T414"><text:s/></text:span><text:span text:style-name="T415">del</text:span><text:span text:style-name="T416"><text:s/></text:span><text:span text:style-name="T417">acta</text:span><text:span text:style-name="T418"><text:s/></text:span><text:span text:style-name="T419">de</text:span><text:span text:style-name="T420"><text:s/></text:span><text:span text:style-name="T421">la</text:span><text:span text:style-name="T422"><text:s/></text:span>sesión<text:span text:style-name="T423"><text:s/></text:span><text:span text:style-name="T424">de</text:span><text:span text:style-name="T425"><text:s/></text:span><text:span text:style-name="T426">fecha</text:span><text:span text:style-name="T427"><text:s/></text:span><text:span text:style-name="T428">28.01.2021.</text:span><text:span text:style-name="T429"><text:s/></text:span><text:span text:style-name="T430">Sometida</text:span><text:span text:style-name="T431"><text:s/></text:span>a<text:span text:style-name="T432"><text:s/></text:span>votación,<text:span text:style-name="T433"><text:s/></text:span><text:span text:style-name="T434">la</text:span><text:span text:style-name="T435"><text:s/></text:span>Mesa<text:span text:style-name="T436"><text:s/></text:span><text:span text:style-name="T437">acuerda</text:span><text:span text:style-name="T438"><text:s/></text:span><text:span text:style-name="T439">aprobar</text:span><text:span text:style-name="T440"><text:s/></text:span>con<text:span text:style-name="T441"><text:s/></text:span><text:span text:style-name="T442">los</text:span><text:span text:style-name="T443"><text:s/></text:span>votos<text:span text:style-name="T444"><text:s/></text:span><text:span text:style-name="T445">favorables</text:span><text:span text:style-name="T446"><text:s/></text:span>de<text:span text:style-name="T447"><text:s/></text:span><text:span text:style-name="T448">Don</text:span><text:span text:style-name="T449"><text:s/></text:span>Manuel<text:span text:style-name="T450"><text:s/></text:span><text:span text:style-name="T451">Hernández</text:span><text:span text:style-name="T452"><text:s/></text:span><text:span text:style-name="T453">Cerezo,</text:span><text:span text:style-name="T454"><text:s/></text:span><text:span text:style-name="T455">Doña</text:span><text:span text:style-name="T456"><text:s/></text:span><text:span text:style-name="T457">Dolores<text:s/></text:span>Miranda<text:span text:style-name="T458"><text:s/>López</text:span><text:s/>y<text:span text:style-name="T459"><text:s/>Doña</text:span><text:s/>María<text:span text:style-name="T460"><text:s/>del<text:s/></text:span><text:span text:style-name="T461">Rosario</text:span><text:s/>Sarmiento<text:span text:style-name="T462"><text:s/></text:span>Pérez<text:s/><text:span text:style-name="T463">el acta de</text:span><text:s/>fecha<text:span text:style-name="T464"><text:s/>28.01.2021.</text:span></text:p>
      <text:p text:style-name="P465"/>
      <text:p text:style-name="P466"/>
      <text:h text:style-name="P467" text:outline-level="1"><text:span text:style-name="T468">2.-</text:span><text:span text:style-name="T469"><text:s/></text:span>EXPEDIENTE<text:span text:style-name="T470"><text:s/></text:span>DE<text:span text:style-name="T471"><text:s/></text:span><text:span text:style-name="T472">CONTRATACIÓN</text:span><text:span text:style-name="T473"><text:s/></text:span>DEL<text:span text:style-name="T474"><text:s/></text:span>SERVICIO<text:span text:style-name="T475"><text:s/></text:span><text:span text:style-name="T476">DE</text:span><text:span text:style-name="T477"><text:s/></text:span><text:span text:style-name="T478">ASISTENCIA</text:span><text:span text:style-name="T479"><text:s/></text:span>A<text:span text:style-name="T480"><text:s/></text:span><text:span text:style-name="T481">LOS</text:span><text:span text:style-name="T482"><text:s/></text:span><text:span text:style-name="T483">USUARIOS</text:span><text:span text:style-name="T484"><text:s/></text:span>EN<text:span text:style-name="T485"><text:s/></text:span>SALAS<text:span text:style-name="T486"><text:s/></text:span>Y<text:span text:style-name="T487"><text:s/></text:span>ESPACIOS<text:span text:style-name="T488"><text:s/></text:span><text:span text:style-name="T489">DEL</text:span><text:span text:style-name="T490"><text:s/></text:span>PALACIO<text:span text:style-name="T491"><text:s/></text:span><text:span text:style-name="T492">DE</text:span><text:span text:style-name="T493"><text:s/></text:span><text:span text:style-name="T494">FORMACIÓN</text:span><text:span text:style-name="T495"><text:s/></text:span>Y<text:span text:style-name="T496"><text:s/></text:span><text:span text:style-name="T497">CONGRESOS</text:span><text:span text:style-name="T498"><text:s/></text:span><text:span text:style-name="T499">DE</text:span><text:span text:style-name="T500"><text:s/></text:span><text:span text:style-name="T501">FUERTEVENTURA,</text:span><text:span text:style-name="T502"><text:s/></text:span>MEDIANTE<text:span text:style-name="T503"><text:s/></text:span><text:span text:style-name="T504">PROCEDIMIENTO</text:span><text:span text:style-name="T505"><text:s/></text:span><text:span text:style-name="T506">ABIERTO.</text:span><text:span text:style-name="T507"><text:s/></text:span><text:span text:style-name="T508">Nº</text:span><text:span text:style-name="T509"><text:s/></text:span><text:span text:style-name="T510">DE</text:span><text:span text:style-name="T511"><text:s/></text:span>EXPEDIENTE<text:span text:style-name="T512"><text:s/></text:span>EN<text:span text:style-name="T513"><text:s/></text:span>EL<text:span text:style-name="T514"><text:s/></text:span>PERFIL<text:span text:style-name="T515"><text:s/></text:span><text:span text:style-name="T516">DE</text:span><text:span text:style-name="T517"><text:s/></text:span><text:span text:style-name="T518">CONTRATANTE</text:span></text:h>
      <text:p text:style-name="P519"/>
      <text:p text:style-name="P556"><text:span text:style-name="T557">SE0018/20</text:span><text:span text:style-name="T558"><text:s/></text:span><text:span text:style-name="T559">(EXPTE.</text:span><text:span text:style-name="T560"><text:s/></text:span><text:span text:style-name="T561">TAO</text:span><text:span text:style-name="T562"><text:s/></text:span><text:span text:style-name="T563">2019/00015377X).</text:span><text:span text:style-name="T564"><text:s/></text:span><text:span text:style-name="T565">EXAMEN</text:span><text:span text:style-name="T566"><text:s/></text:span><text:span text:style-name="T567">DOCUMENTACIÓN</text:span><text:span text:style-name="T568"><text:s/></text:span><text:span text:style-name="T569">PRESENTADA</text:span><text:span text:style-name="T570"><text:s/></text:span><text:span text:style-name="T571">POR</text:span><text:span text:style-name="T572"><text:s/></text:span><text:span text:style-name="T573">LA</text:span><text:span text:style-name="T574"><text:s/></text:span><text:span text:style-name="T575">EMPRESA</text:span><text:span text:style-name="T576"><text:s/></text:span><text:span text:style-name="T577">UTE</text:span><text:span text:style-name="T578"><text:s/></text:span><text:span text:style-name="T579">ACTIVA. ACUERDOS</text:span><text:span text:style-name="T580"><text:s/></text:span><text:span text:style-name="T581">QUE</text:span><text:span text:style-name="T582"><text:s/></text:span><text:span text:style-name="T583">PROCEDAN</text:span><text:span text:style-name="T584">.</text:span></text:p>
      <text:p text:style-name="P585"/>
      <text:p text:style-name="P586">El Sr.<text:span text:style-name="T587"><text:s/></text:span><text:span text:style-name="T588">Presidente</text:span><text:span text:style-name="T589"><text:s/></text:span><text:span text:style-name="T590">manifiesta</text:span><text:span text:style-name="T591"><text:s/></text:span><text:span text:style-name="T592">que</text:span><text:span text:style-name="T593"><text:s/></text:span>en<text:s/><text:span text:style-name="T594">la</text:span><text:span text:style-name="T595"><text:s/></text:span>Mesa<text:span text:style-name="T596"><text:s/></text:span><text:span text:style-name="T597">de</text:span><text:span text:style-name="T598"><text:s/></text:span><text:span text:style-name="T599">Contratación</text:span><text:span text:style-name="T600"><text:s/></text:span><text:span text:style-name="T601">de</text:span><text:span text:style-name="T602"><text:s/></text:span>fecha<text:s/><text:span text:style-name="T603">14.01.2021</text:span><text:s/>se<text:s/><text:span text:style-name="T604">acordó</text:span><text:span text:style-name="T605"><text:s/></text:span>conceder<text:span text:style-name="T606"><text:s/></text:span><text:span text:style-name="T607">un</text:span><text:span text:style-name="T608"><text:s/></text:span><text:span text:style-name="T609">plazo</text:span><text:span text:style-name="T610"><text:s/></text:span><text:span text:style-name="T611">de</text:span><text:span text:style-name="T612"><text:s/></text:span>tres<text:span text:style-name="T613"><text:s/></text:span><text:span text:style-name="T614">días</text:span><text:span text:style-name="T615"><text:s/></text:span><text:span text:style-name="T616">hábiles</text:span><text:span text:style-name="T617"><text:s/></text:span>a<text:span text:style-name="T618"><text:s/></text:span><text:span text:style-name="T619">la</text:span><text:span text:style-name="T620"><text:s/></text:span><text:span text:style-name="T621">empresa</text:span><text:span text:style-name="T622"><text:s/></text:span><text:span text:style-name="T623">UTE</text:span><text:span text:style-name="T624"><text:s/></text:span>ACTIVA<text:span text:style-name="T625"><text:s/></text:span>con<text:span text:style-name="T626"><text:s/></text:span><text:span text:style-name="T627">CIF</text:span><text:span text:style-name="T628"><text:s/></text:span><text:span text:style-name="T629">U76325539,</text:span><text:span text:style-name="T630"><text:s/></text:span><text:span text:style-name="T631">para</text:span><text:span text:style-name="T632"><text:s/></text:span><text:span text:style-name="T633">que</text:span><text:span text:style-name="T634"><text:s/></text:span>subsane<text:span text:style-name="T635"><text:s/></text:span><text:span text:style-name="T636">la</text:span><text:span text:style-name="T637"><text:s/></text:span>solvencia<text:s/><text:span text:style-name="T638">técnica</text:span><text:s/>de<text:s/><text:span text:style-name="T639">acuerdo</text:span><text:span text:style-name="T640"><text:s/></text:span>con<text:s/><text:span text:style-name="T641">lo</text:span><text:s/><text:span text:style-name="T642">establecido</text:span><text:span text:style-name="T643"><text:s/></text:span><text:span text:style-name="T644">en</text:span><text:s/><text:span text:style-name="T645">el</text:span><text:s/>Anexo VI<text:span text:style-name="T646"><text:s/></text:span><text:span text:style-name="T647">del</text:span><text:s/><text:span text:style-name="T648">pliego</text:span><text:s/><text:span text:style-name="T649">de</text:span><text:span text:style-name="T650"><text:s/></text:span><text:span text:style-name="T651">cláusulas</text:span><text:s/><text:span text:style-name="T652">administrativas</text:span><text:span text:style-name="T653"><text:s/></text:span><text:span text:style-name="T654">particulares.</text:span></text:p>
      <text:p text:style-name="P655"/>
      <text:p text:style-name="P656"><text:span text:style-name="T657">Mediante</text:span><text:span text:style-name="T658"><text:s/></text:span><text:span text:style-name="T659">registro</text:span><text:span text:style-name="T660"><text:s/></text:span><text:span text:style-name="T661">de</text:span><text:span text:style-name="T662"><text:s/></text:span><text:span text:style-name="T663">entrada</text:span><text:span text:style-name="T664"><text:s/></text:span><text:span text:style-name="T665">nº</text:span><text:span text:style-name="T666"><text:s/></text:span><text:span text:style-name="T667">2021001835</text:span><text:span text:style-name="T668"><text:s/></text:span><text:span text:style-name="T669">de</text:span><text:span text:style-name="T670"><text:s/></text:span>fecha<text:span text:style-name="T671"><text:s/></text:span><text:span text:style-name="T672">21.01.2021,</text:span><text:span text:style-name="T673"><text:s/></text:span><text:span text:style-name="T674">la</text:span><text:span text:style-name="T675"><text:s/></text:span>citada<text:span text:style-name="T676"><text:s/></text:span><text:span text:style-name="T677">empresa</text:span><text:span text:style-name="T678"><text:s/></text:span><text:span text:style-name="T679">presenta</text:span><text:span text:style-name="T680"><text:s/></text:span><text:span text:style-name="T681">la</text:span><text:span text:style-name="T682"><text:s/></text:span><text:span text:style-name="T683">documentación<text:s/></text:span>requerida.</text:p>
      <text:p text:style-name="P684"/>
      <text:p text:style-name="P685">A<text:span text:style-name="T686"><text:s/></text:span><text:span text:style-name="T687">efectos</text:span><text:span text:style-name="T688"><text:s/></text:span>de<text:span text:style-name="T689"><text:s/></text:span><text:span text:style-name="T690">examinar</text:span><text:span text:style-name="T691"><text:s/></text:span><text:span text:style-name="T692">la</text:span><text:span text:style-name="T693"><text:s/></text:span>citada<text:span text:style-name="T694"><text:s/></text:span><text:span text:style-name="T695">documentación,</text:span><text:span text:style-name="T696"><text:s/></text:span>se<text:span text:style-name="T697"><text:s/></text:span><text:span text:style-name="T698">da</text:span><text:span text:style-name="T699"><text:s/></text:span><text:span text:style-name="T700">cuenta</text:span><text:span text:style-name="T701"><text:s/></text:span><text:span text:style-name="T702">del</text:span><text:span text:style-name="T703"><text:s/></text:span><text:span text:style-name="T704">informe</text:span><text:span text:style-name="T705"><text:s/></text:span><text:span text:style-name="T706">que</text:span><text:span text:style-name="T707"><text:s/></text:span><text:span text:style-name="T708">obra</text:span><text:span text:style-name="T709"><text:s/></text:span><text:span text:style-name="T710">en</text:span><text:span text:style-name="T711"><text:s/></text:span><text:span text:style-name="T712">el</text:span><text:span text:style-name="T713"><text:s/></text:span><text:span text:style-name="T714">expediente</text:span><text:span text:style-name="T715"><text:s/></text:span><text:span text:style-name="T716">emitido</text:span><text:span text:style-name="T717"><text:s/></text:span><text:span text:style-name="T718">por</text:span><text:span text:style-name="T719"><text:s/></text:span><text:span text:style-name="T720">Don</text:span><text:span text:style-name="T721"><text:s/></text:span><text:span text:style-name="T722">Horacio</text:span><text:span text:style-name="T723"><text:s/></text:span><text:span text:style-name="T724">Umpiérrez</text:span><text:span text:style-name="T725"><text:s/></text:span>Sánchez,<text:span text:style-name="T726"><text:s/></text:span>Gerente<text:span text:style-name="T727"><text:s/></text:span><text:span text:style-name="T728">del</text:span><text:span text:style-name="T729"><text:s/></text:span>Palacio<text:span text:style-name="T730"><text:s/></text:span>de<text:span text:style-name="T731"><text:s/></text:span><text:span text:style-name="T732">Formación</text:span><text:span text:style-name="T733"><text:s/></text:span>y<text:span text:style-name="T734"><text:s/></text:span><text:span text:style-name="T735">Congresos</text:span><text:span text:style-name="T736"><text:s/></text:span><text:span text:style-name="T737">de</text:span><text:span text:style-name="T738"><text:s/></text:span>Fuerteventura<text:span text:style-name="T739"><text:s/></text:span><text:span text:style-name="T740">de</text:span><text:span text:style-name="T741"><text:s/></text:span>fecha<text:span text:style-name="T742"><text:s/></text:span><text:span text:style-name="T743">28.01.2021,</text:span><text:span text:style-name="T744"><text:s/></text:span>respecto<text:span text:style-name="T745"><text:s/></text:span><text:span text:style-name="T746">de</text:span><text:span text:style-name="T747"><text:s/></text:span><text:span text:style-name="T748">la</text:span><text:span text:style-name="T749"><text:s/></text:span>solvencia<text:span text:style-name="T750"><text:s/></text:span><text:span text:style-name="T751">de</text:span><text:span text:style-name="T752"><text:s/></text:span><text:span text:style-name="T753">la</text:span><text:span text:style-name="T754"><text:s/></text:span>empresa<text:span text:style-name="T755"><text:s/></text:span><text:span text:style-name="T756">UTE</text:span><text:span text:style-name="T757"><text:s/></text:span>ACTIVA<text:span text:style-name="T758"><text:s/></text:span>con<text:span text:style-name="T759"><text:s/></text:span><text:span text:style-name="T760">CIF</text:span><text:span text:style-name="T761"><text:s/></text:span><text:span text:style-name="T762">U76325539,</text:span><text:span text:style-name="T763"><text:s/></text:span>y<text:span text:style-name="T764"><text:s/></text:span>manifiesta<text:span text:style-name="T765"><text:s/>que,</text:span></text:p>
      <text:p text:style-name="P766"/>
      <text:p text:style-name="P767"><text:span text:style-name="T768">“</text:span><text:span text:style-name="T769"><text:s/></text:span><text:span text:style-name="T770">(…)</text:span></text:p>
      <text:p text:style-name="P771"/>
      <text:p text:style-name="P772"><text:span text:style-name="T773">Vista</text:span><text:span text:style-name="T774"><text:s/></text:span><text:span text:style-name="T775">la documentación presentada por la<text:s/></text:span><text:span text:style-name="T776">entidad UTE</text:span><text:span text:style-name="T777"><text:s/></text:span><text:span text:style-name="T778">ACTIVA</text:span><text:span text:style-name="T779"><text:s/></text:span><text:span text:style-name="T780">con</text:span><text:span text:style-name="T781"><text:s/>número<text:s/></text:span><text:span text:style-name="T782">de</text:span><text:span text:style-name="T783"><text:s/></text:span><text:span text:style-name="T784">registro</text:span><text:span text:style-name="T785"><text:s/>20210001835</text:span><text:span text:style-name="T786"><text:s/></text:span><text:span text:style-name="T787">de<text:s/></text:span><text:span text:style-name="T788">fecha</text:span><text:span text:style-name="T789"><text:s/>21/01/2021,<text:s/></text:span><text:span text:style-name="T790">relativa a</text:span><text:span text:style-name="T791"><text:s/>la<text:s/></text:span><text:span text:style-name="T792">solvencia<text:s/></text:span><text:span text:style-name="T793">profesional encontramos los</text:span><text:span text:style-name="T794"><text:s/>siguientes</text:span><text:span text:style-name="T795"><text:s/>documentos:</text:span></text:p>
      <text:p text:style-name="P796"/>
      <text:list text:style-name="LFO1" text:continue-numbering="true">
        <text:list-item>
          <text:p text:style-name="P797"><text:span text:style-name="T798">Escrito</text:span><text:span text:style-name="T799"><text:s/></text:span><text:span text:style-name="T800">de<text:s/></text:span><text:span text:style-name="T801">remisión</text:span><text:span text:style-name="T802"><text:s/></text:span><text:span text:style-name="T803">de Doña Carolina</text:span><text:span text:style-name="T804"><text:s/></text:span><text:span text:style-name="T805">García</text:span><text:span text:style-name="T806"><text:s/>De León.</text:span></text:p>
        </text:list-item>
      </text:list>
      <text:p text:style-name="P807"/>
      <text:list text:style-name="LFO1" text:continue-numbering="true">
        <text:list-item>
          <text:p text:style-name="P808"><text:span text:style-name="T809">Certificado</text:span><text:span text:style-name="T810"><text:s/></text:span><text:span text:style-name="T811">de</text:span><text:span text:style-name="T812"><text:s/></text:span><text:span text:style-name="T813">buena</text:span><text:span text:style-name="T814"><text:s/></text:span><text:span text:style-name="T815">ejecución</text:span><text:span text:style-name="T816"><text:s/></text:span><text:span text:style-name="T817">de</text:span><text:span text:style-name="T818"><text:s/></text:span><text:span text:style-name="T819">la</text:span><text:span text:style-name="T820"><text:s/></text:span><text:span text:style-name="T821">empresa</text:span><text:span text:style-name="T822"><text:s/></text:span><text:span text:style-name="T823">PRODUCCIONES</text:span><text:span text:style-name="T824"><text:s/></text:span><text:span text:style-name="T825">ANIMARTE</text:span><text:span text:style-name="T826"><text:s/></text:span><text:span text:style-name="T827">S.L.</text:span><text:span text:style-name="T828"><text:s/></text:span><text:span text:style-name="T829">emitido</text:span><text:span text:style-name="T830"><text:s/></text:span><text:span text:style-name="T831">por</text:span><text:span text:style-name="T832"><text:s/></text:span><text:span text:style-name="T833">D.</text:span><text:span text:style-name="T834"><text:s/></text:span><text:span text:style-name="T835">Francisco</text:span><text:span text:style-name="T836"><text:s/></text:span><text:span text:style-name="T837">Javier</text:span><text:span text:style-name="T838"><text:s/></text:span><text:span text:style-name="T839">García</text:span><text:span text:style-name="T840"><text:s/></text:span><text:span text:style-name="T841">Perdomo,</text:span><text:span text:style-name="T842"><text:s/></text:span><text:span text:style-name="T843">técnico</text:span><text:span text:style-name="T844"><text:s/></text:span><text:span text:style-name="T845">del</text:span><text:span text:style-name="T846"><text:s/></text:span><text:span text:style-name="T847">Departamento</text:span><text:span text:style-name="T848"><text:s/></text:span><text:span text:style-name="T849">de</text:span><text:span text:style-name="T850"><text:s/></text:span><text:span text:style-name="T851">Cultura</text:span><text:span text:style-name="T852"><text:s/></text:span><text:span text:style-name="T853">del</text:span><text:span text:style-name="T854"><text:s/></text:span><text:span text:style-name="T855">Ayuntamiento</text:span><text:span text:style-name="T856"><text:s/></text:span><text:span text:style-name="T857">de</text:span><text:span text:style-name="T858"><text:s/></text:span><text:span text:style-name="T859">Ingenio,</text:span><text:span text:style-name="T860"><text:s/></text:span><text:span text:style-name="T861">de</text:span><text:span text:style-name="T862"><text:s/></text:span><text:span text:style-name="T863">fecha</text:span><text:span text:style-name="T864"><text:s/></text:span><text:span text:style-name="T865">09/02/2020</text:span><text:span text:style-name="T866"><text:s/></text:span><text:span text:style-name="T867">por</text:span><text:span text:style-name="T868"><text:s/></text:span><text:span text:style-name="T869">los</text:span><text:span text:style-name="T870"><text:s/></text:span><text:span text:style-name="T871">servicios</text:span><text:span text:style-name="T872"><text:s/></text:span><text:span text:style-name="T873">de</text:span><text:span text:style-name="T874"><text:s/></text:span><text:span text:style-name="T875">acomodación,</text:span><text:span text:style-name="T876"><text:s/></text:span><text:span text:style-name="T877">control</text:span><text:span text:style-name="T878"><text:s/></text:span><text:span text:style-name="T879">de</text:span><text:span text:style-name="T880"><text:s/></text:span><text:span text:style-name="T881">aforo</text:span><text:span text:style-name="T882"><text:s/></text:span><text:span text:style-name="T883">y</text:span><text:span text:style-name="T884"><text:s/></text:span><text:span text:style-name="T885">taquilla,</text:span><text:span text:style-name="T886"><text:s/></text:span><text:span text:style-name="T887">desde</text:span><text:span text:style-name="T888"><text:s/></text:span><text:span text:style-name="T889">del</text:span><text:span text:style-name="T890"><text:s/></text:span><text:span text:style-name="T891">01/01/2019</text:span><text:span text:style-name="T892"><text:s/></text:span><text:span text:style-name="T893">a</text:span><text:span text:style-name="T894"><text:s/></text:span><text:span text:style-name="T895">31/12/2019</text:span><text:span text:style-name="T896"><text:s/></text:span><text:span text:style-name="T897">y</text:span><text:span text:style-name="T898"><text:s/></text:span><text:span text:style-name="T899">un</text:span><text:span text:style-name="T900"><text:s/></text:span><text:span text:style-name="T901">importe</text:span><text:span text:style-name="T902"><text:s/></text:span><text:span text:style-name="T903">de</text:span><text:span text:style-name="T904"><text:s/></text:span><text:span text:style-name="T905">CUARENTA</text:span><text:span text:style-name="T906"><text:s/></text:span><text:span text:style-name="T907">Y</text:span><text:span text:style-name="T908"><text:s/></text:span><text:span text:style-name="T909">UNA</text:span><text:span text:style-name="T910"><text:s/></text:span><text:span text:style-name="T911">MIL</text:span><text:span text:style-name="T912"><text:s/></text:span><text:span text:style-name="T913">CUATROCIENTOS</text:span><text:span text:style-name="T914"><text:s/></text:span><text:span text:style-name="T915">ONCE</text:span><text:span text:style-name="T916"><text:s/></text:span><text:span text:style-name="T917">CON</text:span><text:span text:style-name="T918"><text:s/></text:span><text:span text:style-name="T919">VENITE</text:span><text:span text:style-name="T920"><text:s/></text:span><text:span text:style-name="T921">EUROS</text:span><text:span text:style-name="T922"><text:s/></text:span><text:span text:style-name="T923">(41.411,20</text:span><text:span text:style-name="T924"><text:s/></text:span><text:span text:style-name="T925">€).</text:span></text:p>
        </text:list-item>
      </text:list>
      <text:p text:style-name="P926"/>
      <text:list text:style-name="LFO1" text:continue-numbering="true">
        <text:list-item>
          <text:p text:style-name="P927"><text:span text:style-name="T928">Documento</text:span><text:span text:style-name="T929"><text:s/></text:span><text:span text:style-name="T930">en</text:span><text:span text:style-name="T931"><text:s/></text:span><text:span text:style-name="T932">el</text:span><text:span text:style-name="T933"><text:s/></text:span><text:span text:style-name="T934">que</text:span><text:span text:style-name="T935"><text:s/></text:span><text:span text:style-name="T936">D.</text:span><text:span text:style-name="T937"><text:s/></text:span><text:span text:style-name="T938">Guillermo</text:span><text:span text:style-name="T939"><text:s/></text:span><text:span text:style-name="T940">Martínez</text:span><text:span text:style-name="T941"><text:s/></text:span><text:span text:style-name="T942">Sáenz,</text:span><text:span text:style-name="T943"><text:s/></text:span><text:span text:style-name="T944">Director</text:span><text:span text:style-name="T945"><text:s/></text:span><text:span text:style-name="T946">Gerente</text:span><text:span text:style-name="T947"><text:s/></text:span><text:span text:style-name="T948">del</text:span><text:span text:style-name="T949"><text:s/></text:span><text:span text:style-name="T950">Organismo</text:span><text:span text:style-name="T951"><text:s/></text:span><text:span text:style-name="T952">Autónomo</text:span><text:span text:style-name="T953"><text:s/></text:span><text:span text:style-name="T954">de</text:span><text:span text:style-name="T955"><text:s/></text:span><text:span text:style-name="T956">Fiestas</text:span><text:span text:style-name="T957"><text:s/></text:span><text:span text:style-name="T958">y</text:span><text:span text:style-name="T959"><text:s/></text:span><text:span text:style-name="T960">Actividades</text:span><text:span text:style-name="T961"><text:s/></text:span><text:span text:style-name="T962">Recreativas</text:span><text:span text:style-name="T963"><text:s/></text:span><text:span text:style-name="T964">de</text:span><text:span text:style-name="T965"><text:s/></text:span><text:span text:style-name="T966">fecha</text:span><text:span text:style-name="T967"><text:s/></text:span><text:span text:style-name="T968">21/02/2021,</text:span><text:span text:style-name="T969"><text:s/></text:span><text:span text:style-name="T970">donde</text:span><text:span text:style-name="T971"><text:s/></text:span><text:span text:style-name="T972">Hace</text:span><text:span text:style-name="T973"><text:s/></text:span><text:span text:style-name="T974">Constar</text:span><text:span text:style-name="T975"><text:s/></text:span><text:span text:style-name="T976">que</text:span><text:span text:style-name="T977"><text:s/></text:span><text:span text:style-name="T978">la</text:span><text:span text:style-name="T979"><text:s/></text:span><text:span text:style-name="T980">empresa</text:span><text:span text:style-name="T981"><text:s/></text:span><text:span text:style-name="T982">PRODUCCIONES</text:span><text:span text:style-name="T983"><text:s/>ANIMARTE S.L.<text:s/></text:span><text:span text:style-name="T984">es</text:span><text:span text:style-name="T985"><text:s/>contratista<text:s/></text:span><text:span text:style-name="T986">de</text:span><text:span text:style-name="T987"><text:s/></text:span><text:span text:style-name="T988">los</text:span><text:span text:style-name="T989"><text:s/>servicios<text:s/></text:span><text:span text:style-name="T990">de</text:span><text:span text:style-name="T991"><text:s/>Personal<text:s/></text:span><text:span text:style-name="T992">de</text:span><text:span text:style-name="T993"><text:s/></text:span><text:span text:style-name="T994">Control</text:span><text:span text:style-name="T995"><text:s/></text:span><text:span text:style-name="T996">de</text:span><text:span text:style-name="T997"><text:s/>Acceso y</text:span><text:span text:style-name="T998"><text:s/></text:span><text:span text:style-name="T999">Acomodadores</text:span><text:span text:style-name="T1000"><text:s/></text:span><text:span text:style-name="T1001">necesarios</text:span><text:span text:style-name="T1002"><text:s/></text:span><text:span text:style-name="T1003">para</text:span><text:span text:style-name="T1004"><text:s/></text:span><text:span text:style-name="T1005">los</text:span><text:span text:style-name="T1006"><text:s/></text:span><text:span text:style-name="T1007">actos</text:span><text:span text:style-name="T1008"><text:s/></text:span><text:span text:style-name="T1009">del</text:span><text:span text:style-name="T1010"><text:s/></text:span><text:span text:style-name="T1011">Organismo</text:span><text:span text:style-name="T1012"><text:s/></text:span><text:span text:style-name="T1013">Autónomo</text:span><text:span text:style-name="T1014"><text:s/></text:span><text:span text:style-name="T1015">de</text:span><text:span text:style-name="T1016"><text:s/></text:span><text:span text:style-name="T1017">Fiestas</text:span><text:span text:style-name="T1018"><text:s/></text:span><text:span text:style-name="T1019">y</text:span><text:span text:style-name="T1020"><text:s/></text:span><text:span text:style-name="T1021">actividades</text:span><text:span text:style-name="T1022"><text:s/></text:span><text:span text:style-name="T1023">Recreativas</text:span><text:span text:style-name="T1024"><text:s/></text:span><text:span text:style-name="T1025">desde</text:span><text:span text:style-name="T1026"><text:s/></text:span><text:span text:style-name="T1027">el</text:span><text:span text:style-name="T1028"><text:s/></text:span><text:span text:style-name="T1029">13</text:span><text:span text:style-name="T1030"><text:s/></text:span><text:span text:style-name="T1031">de</text:span><text:span text:style-name="T1032"><text:s/></text:span><text:span text:style-name="T1033">febrero</text:span><text:span text:style-name="T1034"><text:s/></text:span><text:span text:style-name="T1035">de</text:span><text:span text:style-name="T1036"><text:s/></text:span><text:span text:style-name="T1037">2019</text:span><text:span text:style-name="T1038"><text:s/></text:span><text:span text:style-name="T1039">por</text:span><text:span text:style-name="T1040"><text:s/></text:span><text:span text:style-name="T1041">12</text:span><text:span text:style-name="T1042"><text:s/></text:span><text:span text:style-name="T1043">meses</text:span><text:span text:style-name="T1044"><text:s/></text:span><text:span text:style-name="T1045">y</text:span><text:span text:style-name="T1046"><text:s/></text:span><text:span text:style-name="T1047">prorrogada</text:span><text:span text:style-name="T1048"><text:s/></text:span><text:span text:style-name="T1049">hasta</text:span><text:span text:style-name="T1050"><text:s/></text:span><text:span text:style-name="T1051">el</text:span><text:span text:style-name="T1052"><text:s/></text:span><text:span text:style-name="T1053">16</text:span><text:span text:style-name="T1054"><text:s/></text:span><text:span text:style-name="T1055">de</text:span><text:span text:style-name="T1056"><text:s/></text:span><text:span text:style-name="T1057">febrero</text:span><text:span text:style-name="T1058"><text:s/></text:span><text:span text:style-name="T1059">de</text:span><text:span text:style-name="T1060"><text:s/></text:span><text:span text:style-name="T1061">2021.</text:span></text:p>
        </text:list-item>
      </text:list>
      <text:p text:style-name="P1062"/>
      <text:p text:style-name="P1063"><text:span text:style-name="T1064">Visto<text:s/></text:span><text:span text:style-name="T1065"><text:s/></text:span><text:span text:style-name="T1066">el</text:span><text:span text:style-name="T1067"><text:s/></text:span><text:span text:style-name="T1068"><text:s/></text:span><text:span text:style-name="T1069">Certificado</text:span><text:span text:style-name="T1070"><text:s/></text:span><text:span text:style-name="T1071"><text:s/></text:span><text:span text:style-name="T1072">de</text:span><text:span text:style-name="T1073"><text:s/></text:span><text:span text:style-name="T1074"><text:s/></text:span><text:span text:style-name="T1075">Don</text:span><text:span text:style-name="T1076"><text:s/></text:span><text:span text:style-name="T1077"><text:s/></text:span><text:span text:style-name="T1078">Luis</text:span><text:span text:style-name="T1079"><text:s/></text:span><text:span text:style-name="T1080"><text:s/></text:span><text:span text:style-name="T1081">Fernando</text:span><text:span text:style-name="T1082"><text:s/></text:span><text:span text:style-name="T1083"><text:s/></text:span><text:span text:style-name="T1084">Prieto<text:s/></text:span><text:span text:style-name="T1085"><text:s/></text:span><text:span text:style-name="T1086">González,</text:span><text:span text:style-name="T1087"><text:s/></text:span><text:span text:style-name="T1088"><text:s/></text:span><text:span text:style-name="T1089">Secretario</text:span><text:span text:style-name="T1090"><text:s/></text:span><text:span text:style-name="T1091"><text:s/></text:span><text:span text:style-name="T1092">General</text:span><text:span text:style-name="T1093"><text:s/></text:span><text:span text:style-name="T1094"><text:s/></text:span><text:span text:style-name="T1095">de</text:span><text:span text:style-name="T1096"><text:s/></text:span><text:span text:style-name="T1097"><text:s/></text:span><text:span text:style-name="T1098">EXCMO.</text:span><text:span text:style-name="T1099"><text:s/></text:span><text:span text:style-name="T1100">Ayuntamiento</text:span><text:span text:style-name="T1101"><text:s/></text:span><text:span text:style-name="T1102"><text:s/></text:span><text:span text:style-name="T1103">de</text:span><text:span text:style-name="T1104"><text:s/></text:span><text:span text:style-name="T1105"><text:s/></text:span><text:span text:style-name="T1106">Santa<text:s/></text:span><text:span text:style-name="T1107"><text:s/></text:span><text:span text:style-name="T1108">Cruz</text:span><text:span text:style-name="T1109"><text:s/></text:span><text:span text:style-name="T1110"><text:s/></text:span><text:span text:style-name="T1111">de</text:span><text:span text:style-name="T1112"><text:s/></text:span><text:span text:style-name="T1113"><text:s/></text:span><text:span text:style-name="T1114">Tenerife<text:s/></text:span><text:span text:style-name="T1115"><text:s/></text:span><text:span text:style-name="T1116">y<text:s/></text:span><text:span text:style-name="T1117"><text:s/></text:span><text:span text:style-name="T1118">Secretario<text:s/></text:span><text:span text:style-name="T1119"><text:s/></text:span><text:span text:style-name="T1120">del</text:span><text:span text:style-name="T1121"><text:s/></text:span><text:span text:style-name="T1122"><text:s/></text:span><text:span text:style-name="T1123">Organismo<text:s/></text:span><text:span text:style-name="T1124"><text:s/></text:span><text:span text:style-name="T1125">Autónomo<text:s/></text:span><text:span text:style-name="T1126"><text:s/></text:span><text:span text:style-name="T1127">de</text:span><text:span text:style-name="T1128"><text:s/></text:span><text:span text:style-name="T1129"><text:s/></text:span><text:span text:style-name="T1130">Fiestas<text:s/></text:span><text:span text:style-name="T1131"><text:s/></text:span><text:span text:style-name="T1132">y</text:span><text:span text:style-name="T1133"><text:s/></text:span><text:span text:style-name="T1134">actividades</text:span><text:span text:style-name="T1135"><text:s/></text:span><text:span text:style-name="T1136">Recreativas</text:span><text:span text:style-name="T1137"><text:s/></text:span><text:span text:style-name="T1138">–</text:span><text:span text:style-name="T1139"><text:s/></text:span><text:span text:style-name="T1140">Ayuntamiento</text:span><text:span text:style-name="T1141"><text:s/></text:span><text:span text:style-name="T1142">de</text:span><text:span text:style-name="T1143"><text:s/></text:span><text:span text:style-name="T1144">Santa</text:span><text:span text:style-name="T1145"><text:s/></text:span><text:span text:style-name="T1146">Cruz</text:span><text:span text:style-name="T1147"><text:s/></text:span><text:span text:style-name="T1148">de</text:span><text:span text:style-name="T1149"><text:s/></text:span><text:span text:style-name="T1150">Tenerife,</text:span><text:span text:style-name="T1151"><text:s/></text:span><text:span text:style-name="T1152">cuyo</text:span><text:span text:style-name="T1153"><text:s/></text:span><text:span text:style-name="T1154">objeto</text:span><text:span text:style-name="T1155"><text:s/></text:span><text:span text:style-name="T1156">es</text:span><text:span text:style-name="T1157"><text:s/></text:span><text:span text:style-name="T1158">la</text:span><text:span text:style-name="T1159"><text:s/></text:span><text:span text:style-name="T1160">prestación</text:span><text:span text:style-name="T1161"><text:s/></text:span><text:span text:style-name="T1162">de</text:span><text:span text:style-name="T1163"><text:s/></text:span><text:span text:style-name="T1164">servicios</text:span><text:span text:style-name="T1165"><text:s/></text:span><text:span text:style-name="T1166">de</text:span><text:span text:style-name="T1167"><text:s/></text:span><text:span text:style-name="T1168">personal</text:span><text:span text:style-name="T1169"><text:s/></text:span><text:span text:style-name="T1170">y</text:span><text:span text:style-name="T1171"><text:s/></text:span><text:span text:style-name="T1172">control</text:span><text:span text:style-name="T1173"><text:s/></text:span><text:span text:style-name="T1174">de</text:span><text:span text:style-name="T1175"><text:s/></text:span><text:span text:style-name="T1176">acceso</text:span><text:span text:style-name="T1177"><text:s/></text:span><text:span text:style-name="T1178">y</text:span><text:span text:style-name="T1179"><text:s/></text:span><text:span text:style-name="T1180">Azafatas/os.</text:span><text:span text:style-name="T1181"><text:s/></text:span><text:span text:style-name="T1182">Por</text:span><text:span text:style-name="T1183"><text:s/></text:span><text:span text:style-name="T1184">un</text:span><text:span text:style-name="T1185"><text:s/></text:span><text:span text:style-name="T1186">valor</text:span><text:span text:style-name="T1187"><text:s/></text:span><text:span text:style-name="T1188">de</text:span><text:span text:style-name="T1189"><text:s/></text:span><text:span text:style-name="T1190">TREINTA</text:span><text:span text:style-name="T1191"><text:s/></text:span><text:span text:style-name="T1192">Y</text:span><text:span text:style-name="T1193"><text:s/></text:span><text:span text:style-name="T1194">SEIS</text:span><text:span text:style-name="T1195"><text:s/></text:span><text:span text:style-name="T1196">MIL</text:span><text:span text:style-name="T1197"><text:s/></text:span><text:span text:style-name="T1198">SESENTA</text:span><text:span text:style-name="T1199"><text:s/></text:span><text:span text:style-name="T1200">Y</text:span><text:span text:style-name="T1201"><text:s/></text:span><text:span text:style-name="T1202">TRES</text:span><text:span text:style-name="T1203"><text:s/></text:span><text:span text:style-name="T1204">EUROS</text:span><text:span text:style-name="T1205"><text:s/></text:span><text:span text:style-name="T1206">CON</text:span><text:span text:style-name="T1207"><text:s/></text:span><text:span text:style-name="T1208">DOS</text:span><text:span text:style-name="T1209"><text:s/></text:span><text:span text:style-name="T1210">CÉNTIMOS</text:span><text:span text:style-name="T1211"><text:s/></text:span><text:span text:style-name="T1212">(36.063,02</text:span><text:span text:style-name="T1213"><text:s/></text:span><text:span text:style-name="T1214">€)</text:span><text:span text:style-name="T1215"><text:s/></text:span><text:span text:style-name="T1216">anuales,</text:span><text:span text:style-name="T1217"><text:s/></text:span><text:span text:style-name="T1218">presentado</text:span><text:span text:style-name="T1219"><text:s/></text:span><text:span text:style-name="T1220">por</text:span><text:span text:style-name="T1221"><text:s/></text:span><text:span text:style-name="T1222">la</text:span><text:span text:style-name="T1223"><text:s/></text:span><text:span text:style-name="T1224">entidad</text:span><text:span text:style-name="T1225"><text:s/></text:span><text:span text:style-name="T1226">UTE</text:span><text:span text:style-name="T1227"><text:s/></text:span><text:span text:style-name="T1228">ACTIVA</text:span><text:span text:style-name="T1229"><text:s/></text:span><text:span text:style-name="T1230">con</text:span><text:span text:style-name="T1231"><text:s/></text:span><text:span text:style-name="T1232">número</text:span><text:span text:style-name="T1233"><text:s/></text:span><text:span text:style-name="T1234">de</text:span><text:span text:style-name="T1235"><text:s/></text:span><text:span text:style-name="T1236">registro</text:span><text:span text:style-name="T1237"><text:s/></text:span><text:span text:style-name="T1238">2020040538</text:span><text:span text:style-name="T1239"><text:s/></text:span><text:span text:style-name="T1240">de</text:span><text:span text:style-name="T1241"><text:s/></text:span><text:span text:style-name="T1242">fecha</text:span><text:span text:style-name="T1243"><text:s/></text:span><text:span text:style-name="T1244">09/12/2020,</text:span><text:span text:style-name="T1245"><text:s/></text:span><text:span text:style-name="T1246">relativa</text:span><text:span text:style-name="T1247"><text:s/></text:span><text:span text:style-name="T1248">a</text:span><text:span text:style-name="T1249"><text:s/></text:span><text:span text:style-name="T1250">la</text:span><text:span text:style-name="T1251"><text:s/></text:span><text:span text:style-name="T1252">solvencia</text:span><text:span text:style-name="T1253"><text:s/></text:span><text:span text:style-name="T1254">profesional.</text:span></text:p>
      <text:p text:style-name="P1255"/>
      <text:p text:style-name="P1256"><text:span text:style-name="T1257">Tomando</text:span><text:span text:style-name="T1258"><text:s/></text:span><text:span text:style-name="T1259">como</text:span><text:span text:style-name="T1260"><text:s/></text:span><text:span text:style-name="T1261">referencia</text:span><text:span text:style-name="T1262"><text:s/></text:span><text:span text:style-name="T1263">el</text:span><text:span text:style-name="T1264"><text:s/></text:span><text:span text:style-name="T1265">año</text:span><text:span text:style-name="T1266"><text:s/></text:span><text:span text:style-name="T1267">2019</text:span><text:span text:style-name="T1268"><text:s/></text:span><text:span text:style-name="T1269">y</text:span><text:span text:style-name="T1270"><text:s/></text:span><text:span text:style-name="T1271">visto</text:span><text:span text:style-name="T1272"><text:s/></text:span><text:span text:style-name="T1273">el</text:span><text:span text:style-name="T1274"><text:s/></text:span><text:span text:style-name="T1275">Anexo</text:span><text:span text:style-name="T1276"><text:s/></text:span><text:span text:style-name="T1277">VI.</text:span><text:span text:style-name="T1278"><text:s/></text:span><text:span text:style-name="T1279">Solvencia</text:span><text:span text:style-name="T1280"><text:s/></text:span><text:span text:style-name="T1281">y</text:span><text:span text:style-name="T1282"><text:s/></text:span><text:span text:style-name="T1283">Habilitación</text:span><text:span text:style-name="T1284"><text:s/></text:span><text:span text:style-name="T1285">Profesional</text:span><text:span text:style-name="T1286"><text:s/></text:span><text:span text:style-name="T1287">del</text:span><text:span text:style-name="T1288"><text:s/></text:span><text:span text:style-name="T1289">PCAP.</text:span></text:p>
      <text:p text:style-name="P1290"/>
      <text:p text:style-name="P1291"><text:span text:style-name="T1292">El</text:span><text:span text:style-name="T1293"><text:s/></text:span><text:span text:style-name="T1294">técnico</text:span><text:span text:style-name="T1295"><text:s/></text:span><text:span text:style-name="T1296">que</text:span><text:span text:style-name="T1297"><text:s/></text:span><text:span text:style-name="T1298">suscribe</text:span><text:span text:style-name="T1299"><text:s/></text:span><text:span text:style-name="T1300">informa</text:span><text:span text:style-name="T1301"><text:s/></text:span><text:span text:style-name="T1302">que</text:span><text:span text:style-name="T1303"><text:s/></text:span><text:span text:style-name="T1304">queda</text:span><text:span text:style-name="T1305"><text:s/></text:span><text:span text:style-name="T1306">acreditado</text:span><text:span text:style-name="T1307"><text:s/></text:span><text:span text:style-name="T1308">con</text:span><text:span text:style-name="T1309"><text:s/></text:span><text:span text:style-name="T1310">lo</text:span><text:span text:style-name="T1311"><text:s/></text:span><text:span text:style-name="T1312">establecido</text:span><text:span text:style-name="T1313"><text:s/></text:span><text:span text:style-name="T1314">en</text:span><text:span text:style-name="T1315"><text:s/></text:span><text:span text:style-name="T1316">el</text:span><text:span text:style-name="T1317"><text:s/></text:span><text:span text:style-name="T1318">punto</text:span><text:span text:style-name="T1319"><text:s/></text:span><text:span text:style-name="T1320">1</text:span><text:span text:style-name="T1321"><text:s/></text:span><text:span text:style-name="T1322">del</text:span><text:span text:style-name="T1323"><text:s/></text:span><text:span text:style-name="T1324">apartado</text:span><text:span text:style-name="T1325"><text:s/></text:span><text:span text:style-name="T1326">a)</text:span><text:span text:style-name="T1327"><text:s/></text:span><text:span text:style-name="T1328">solvencia</text:span><text:span text:style-name="T1329"><text:s/></text:span><text:span text:style-name="T1330">técnica</text:span><text:span text:style-name="T1331"><text:s/></text:span><text:span text:style-name="T1332">o</text:span><text:span text:style-name="T1333"><text:s/></text:span><text:span text:style-name="T1334">profesional</text:span><text:span text:style-name="T1335"><text:s/></text:span><text:span text:style-name="T1336">“[…]</text:span><text:span text:style-name="T1337"><text:s/></text:span><text:span text:style-name="T1338">Se</text:span><text:span text:style-name="T1339"><text:s/></text:span><text:span text:style-name="T1340">deberá</text:span><text:span text:style-name="T1341"><text:s/></text:span><text:span text:style-name="T1342">acreditar</text:span><text:span text:style-name="T1343"><text:s/></text:span><text:span text:style-name="T1344">con</text:span><text:span text:style-name="T1345"><text:s/></text:span><text:span text:style-name="T1346">un</text:span><text:span text:style-name="T1347"><text:s/></text:span><text:span text:style-name="T1348">importe</text:span><text:span text:style-name="T1349"><text:s/></text:span><text:span text:style-name="T1350">anual</text:span><text:span text:style-name="T1351"><text:s/></text:span><text:span text:style-name="T1352">acumulado</text:span><text:span text:style-name="T1353"><text:s/></text:span><text:span text:style-name="T1354">en</text:span><text:span text:style-name="T1355"><text:s/></text:span><text:span text:style-name="T1356">el</text:span><text:span text:style-name="T1357"><text:s/></text:span><text:span text:style-name="T1358">año</text:span><text:span text:style-name="T1359"><text:s/></text:span><text:span text:style-name="T1360">de</text:span><text:span text:style-name="T1361"><text:s/></text:span><text:span text:style-name="T1362">mayor</text:span><text:span text:style-name="T1363"><text:s/></text:span><text:span text:style-name="T1364">ejecución</text:span><text:span text:style-name="T1365"><text:s/></text:span><text:span text:style-name="T1366">igual</text:span><text:span text:style-name="T1367"><text:s/></text:span><text:span text:style-name="T1368">o</text:span><text:span text:style-name="T1369"><text:s/></text:span><text:span text:style-name="T1370">superior</text:span><text:span text:style-name="T1371"><text:s/></text:span><text:span text:style-name="T1372">al</text:span><text:span text:style-name="T1373"><text:s/></text:span><text:span text:style-name="T1374">70%</text:span><text:span text:style-name="T1375"><text:s/></text:span><text:span text:style-name="T1376">del</text:span><text:span text:style-name="T1377"><text:s/></text:span><text:span text:style-name="T1378">presupuesto</text:span><text:span text:style-name="T1379"><text:s/></text:span><text:span text:style-name="T1380">base</text:span><text:span text:style-name="T1381"><text:s/></text:span><text:span text:style-name="T1382">de</text:span><text:span text:style-name="T1383"><text:s/></text:span><text:span text:style-name="T1384">licitación,</text:span><text:span text:style-name="T1385"><text:s/></text:span><text:span text:style-name="T1386">esto</text:span><text:span text:style-name="T1387"><text:s/></text:span><text:span text:style-name="T1388">es</text:span><text:span text:style-name="T1389"><text:s/></text:span><text:span text:style-name="T1390">setenta</text:span><text:span text:style-name="T1391"><text:s/></text:span><text:span text:style-name="T1392">y</text:span><text:span text:style-name="T1393"><text:s/></text:span><text:span text:style-name="T1394">tres</text:span><text:span text:style-name="T1395"><text:s/></text:span><text:span text:style-name="T1396">mil</text:span><text:span text:style-name="T1397"><text:s/></text:span><text:span text:style-name="T1398">cuatrocientos</text:span><text:span text:style-name="T1399"><text:s/></text:span><text:span text:style-name="T1400">veinte</text:span><text:span text:style-name="T1401"><text:s/></text:span><text:span text:style-name="T1402">euros</text:span><text:span text:style-name="T1403"><text:s/></text:span><text:span text:style-name="T1404">con</text:span><text:span text:style-name="T1405"><text:s/></text:span><text:span text:style-name="T1406">cuarenta</text:span><text:span text:style-name="T1407"><text:s/></text:span><text:span text:style-name="T1408">y</text:span><text:span text:style-name="T1409"><text:s/></text:span><text:span text:style-name="T1410">cinco</text:span><text:span text:style-name="T1411"><text:s/></text:span><text:span text:style-name="T1412">céntimos</text:span><text:span text:style-name="T1413"><text:s/></text:span><text:span text:style-name="T1414">(73.420,45</text:span><text:span text:style-name="T1415"><text:s/></text:span><text:span text:style-name="T1416">€),</text:span><text:span text:style-name="T1417"><text:s/></text:span><text:span text:style-name="T1418">ya</text:span><text:span text:style-name="T1419"><text:s/></text:span><text:span text:style-name="T1420">que</text:span><text:span text:style-name="T1421"><text:s/></text:span><text:span text:style-name="T1422">la</text:span><text:span text:style-name="T1423"><text:s/></text:span><text:span text:style-name="T1424">cantidad</text:span><text:span text:style-name="T1425"><text:s/></text:span><text:span text:style-name="T1426">aportada por la</text:span><text:span text:style-name="T1427"><text:s/></text:span><text:span text:style-name="T1428">empresa cumple</text:span><text:span text:style-name="T1429"><text:s/>con</text:span><text:span text:style-name="T1430"><text:s/>este<text:s/></text:span><text:span text:style-name="T1431">requisito.”</text:span></text:p>
      <text:p text:style-name="P1432"/>
      <text:p text:style-name="P1469"><text:span text:style-name="T1470">Una</text:span><text:span text:style-name="T1471"><text:s/></text:span>vez<text:span text:style-name="T1472"><text:s/></text:span><text:span text:style-name="T1473">examinada</text:span><text:span text:style-name="T1474"><text:s/></text:span><text:span text:style-name="T1475">la</text:span><text:span text:style-name="T1476"><text:s/></text:span><text:span text:style-name="T1477">documentación</text:span><text:span text:style-name="T1478"><text:s/></text:span><text:span text:style-name="T1479">la</text:span><text:span text:style-name="T1480"><text:s/></text:span>Mesa<text:span text:style-name="T1481"><text:s/></text:span><text:span text:style-name="T1482">no</text:span><text:span text:style-name="T1483"><text:s/></text:span>formula<text:span text:style-name="T1484"><text:s/></text:span><text:span text:style-name="T1485">observaciones</text:span><text:span text:style-name="T1486"><text:s/></text:span>y<text:span text:style-name="T1487"><text:s/></text:span><text:span text:style-name="T1488">acuerda</text:span><text:span text:style-name="T1489"><text:s/></text:span><text:span text:style-name="T1490">por</text:span><text:span text:style-name="T1491"><text:s/></text:span><text:span text:style-name="T1492">unanimidad,</text:span><text:span text:style-name="T1493"><text:s/></text:span><text:span text:style-name="T1494">que</text:span><text:span text:style-name="T1495"><text:s/></text:span><text:span text:style-name="T1496">la</text:span><text:span text:style-name="T1497"><text:s/></text:span>citada<text:span text:style-name="T1498"><text:s/></text:span><text:span text:style-name="T1499">empresa</text:span><text:span text:style-name="T1500"><text:s/></text:span><text:span text:style-name="T1501">acredita</text:span><text:span text:style-name="T1502"><text:s/></text:span><text:span text:style-name="T1503">los</text:span><text:span text:style-name="T1504"><text:s/></text:span><text:span text:style-name="T1505">documentos</text:span><text:span text:style-name="T1506"><text:s/></text:span><text:span text:style-name="T1507">exigidos</text:span><text:span text:style-name="T1508"><text:s/></text:span><text:span text:style-name="T1509">en</text:span><text:span text:style-name="T1510"><text:s/></text:span><text:span text:style-name="T1511">el</text:span><text:span text:style-name="T1512"><text:s/></text:span><text:span text:style-name="T1513">pliego</text:span><text:span text:style-name="T1514"><text:s/></text:span><text:span text:style-name="T1515">de</text:span><text:span text:style-name="T1516"><text:s/></text:span>cláusulas<text:span text:style-name="T1517"><text:s/></text:span><text:span text:style-name="T1518">administrativas</text:span><text:span text:style-name="T1519"><text:s/></text:span><text:span text:style-name="T1520">particulares<text:s/></text:span>y<text:span text:style-name="T1521"><text:s/>ordena</text:span><text:s/>se<text:span text:style-name="T1522"><text:s/>continúe</text:span><text:s/>con<text:span text:style-name="T1523"><text:s/>el procedimiento</text:span><text:s/><text:span text:style-name="T1524">de adjudicación</text:span><text:s/><text:span text:style-name="T1525">del<text:s/></text:span>contrato.</text:p>
      <text:p text:style-name="P1526">Y<text:span text:style-name="T1527"><text:s/></text:span><text:span text:style-name="T1528">no habiendo<text:s/></text:span>más<text:span text:style-name="T1529"><text:s/>asuntos que<text:s/></text:span>tratar,<text:span text:style-name="T1530"><text:s/>por orden<text:s/></text:span><text:span text:style-name="T1531">de la<text:s/></text:span>Presidencia<text:span text:style-name="T1532"><text:s/></text:span>se<text:span text:style-name="T1533"><text:s/></text:span><text:span text:style-name="T1534">levanta la sesión, siendo las</text:span><text:span text:style-name="T1535"><text:s/></text:span><text:span text:style-name="T1536">09:30</text:span><text:span text:style-name="T1537"><text:s/></text:span><text:span text:style-name="T1538">horas.</text:span></text:p>
      <text:p text:style-name="P1539"/>
      <text:p text:style-name="P1540"/>
      <text:p text:style-name="P1541"/>
      <text:p text:style-name="P1542"/>
      <text:p text:style-name="P1543"/>
      <text:p text:style-name="P1544"/>
      <text:section text:name="Sect3" text:style-name="S3">
        <text:soft-page-break/>
        <text:p text:style-name="P1545"><text:span text:style-name="T1546">Firmado</text:span><text:span text:style-name="T1547"><text:s/></text:span><text:span text:style-name="T1548">electrónicamente</text:span><text:span text:style-name="T1549"><text:s/></text:span><text:span text:style-name="T1550">el</text:span><text:span text:style-name="T1551"><text:s/></text:span><text:span text:style-name="T1552">día</text:span><text:span text:style-name="T1553"><text:s/></text:span><text:span text:style-name="T1554">03/02/2021</text:span><text:span text:style-name="T1555"><text:s/></text:span><text:span text:style-name="T1556">a</text:span><text:span text:style-name="T1557"><text:s/></text:span><text:span text:style-name="T1558">las</text:span><text:span text:style-name="T1559"><text:s/></text:span><text:span text:style-name="T1560">11:46:01</text:span></text:p>
        <text:p text:style-name="P1561"><text:span text:style-name="T1562">Jefe</text:span><text:span text:style-name="T1563"><text:s/></text:span><text:span text:style-name="T1564">de</text:span><text:span text:style-name="T1565"><text:s/></text:span><text:span text:style-name="T1566">Servicio</text:span><text:span text:style-name="T1567"><text:s/></text:span><text:span text:style-name="T1568">de</text:span><text:span text:style-name="T1569"><text:s/></text:span><text:span text:style-name="T1570">Contratación</text:span><text:span text:style-name="T1571"><text:s/></text:span><text:span text:style-name="T1572">Fdo.:</text:span><text:span text:style-name="T1573"><text:s/></text:span><text:span text:style-name="T1574">ROBERTO</text:span><text:span text:style-name="T1575"><text:s/></text:span><text:span text:style-name="T1576">CHINESTA</text:span><text:span text:style-name="T1577"><text:s/></text:span><text:span text:style-name="T1578">OLIVA</text:span></text:p>
        <text:soft-page-break/>
        <text:p text:style-name="P1579"><text:span text:style-name="T1580">Firmado</text:span><text:span text:style-name="T1581"><text:s/></text:span><text:span text:style-name="T1582">electrónicamente</text:span><text:span text:style-name="T1583"><text:s/></text:span><text:span text:style-name="T1584">el</text:span><text:span text:style-name="T1585"><text:s/></text:span><text:span text:style-name="T1586">día</text:span><text:span text:style-name="T1587"><text:s/></text:span><text:span text:style-name="T1588">03/02/2021</text:span><text:span text:style-name="T1589"><text:s/></text:span><text:span text:style-name="T1590">a</text:span><text:span text:style-name="T1591"><text:s/></text:span><text:span text:style-name="T1592">las</text:span><text:span text:style-name="T1593"><text:s/></text:span><text:span text:style-name="T1594">11:46:50</text:span></text:p>
        <text:p text:style-name="P1595"><text:span text:style-name="T1596">El</text:span><text:span text:style-name="T1597"><text:s/></text:span><text:span text:style-name="T1598">Consejero</text:span><text:span text:style-name="T1599"><text:s/></text:span><text:span text:style-name="T1600">de</text:span><text:span text:style-name="T1601"><text:s/></text:span><text:span text:style-name="T1602">Área</text:span><text:span text:style-name="T1603"><text:s/></text:span><text:span text:style-name="T1604">Insular</text:span><text:span text:style-name="T1605"><text:s/></text:span><text:span text:style-name="T1606">de</text:span><text:span text:style-name="T1607"><text:s/></text:span><text:span text:style-name="T1608">Presidencia,</text:span><text:span text:style-name="T1609"><text:s/></text:span><text:span text:style-name="T1610">Hacienda</text:span><text:span text:style-name="T1611"><text:s/></text:span><text:span text:style-name="T1612">y</text:span><text:span text:style-name="T1613"><text:s/></text:span><text:span text:style-name="T1614">Promoción</text:span><text:span text:style-name="T1615"><text:s/></text:span><text:span text:style-name="T1616">Económica</text:span></text:p>
        <text:p text:style-name="P1617"><text:span text:style-name="T1618">Fdo.:</text:span><text:span text:style-name="T1619"><text:s/></text:span><text:span text:style-name="T1620">Manuel</text:span><text:span text:style-name="T1621"><text:s/></text:span><text:span text:style-name="T1622">Hernández</text:span><text:span text:style-name="T1623"><text:s/></text:span><text:span text:style-name="T1624">Cerez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97in" text:min-label-width="0.1548in"/>
      </text:list-level-style-number>
      <text:list-level-style-bullet text:level="2" text:bullet-char="•">
        <style:list-level-properties text:space-before="0.8986in" text:min-label-width="0.1548in"/>
      </text:list-level-style-bullet>
      <text:list-level-style-bullet text:level="3" text:bullet-char="•">
        <style:list-level-properties text:space-before="1.5381in" text:min-label-width="0.1548in"/>
      </text:list-level-style-bullet>
      <text:list-level-style-bullet text:level="4" text:bullet-char="•">
        <style:list-level-properties text:space-before="2.1777in" text:min-label-width="0.1548in"/>
      </text:list-level-style-bullet>
      <text:list-level-style-bullet text:level="5" text:bullet-char="•">
        <style:list-level-properties text:space-before="2.8173in" text:min-label-width="0.1548in"/>
      </text:list-level-style-bullet>
      <text:list-level-style-bullet text:level="6" text:bullet-char="•">
        <style:list-level-properties text:space-before="3.4569in" text:min-label-width="0.1548in"/>
      </text:list-level-style-bullet>
      <text:list-level-style-bullet text:level="7" text:bullet-char="•">
        <style:list-level-properties text:space-before="4.0965in" text:min-label-width="0.1548in"/>
      </text:list-level-style-bullet>
      <text:list-level-style-bullet text:level="8" text:bullet-char="•">
        <style:list-level-properties text:space-before="4.7361in" text:min-label-width="0.1548in"/>
      </text:list-level-style-bullet>
      <text:list-level-style-bullet text:level="9" text:bullet-char="•">
        <style:list-level-properties text:space-before="5.3756in" text:min-label-width="0.1548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0" style:parent-style-name="Standard" style:family="paragraph">
      <style:paragraph-properties fo:line-height="5%"/>
    </style:style>
    <style:style style:name="P521" style:parent-style-name="Standard" style:family="paragraph">
      <style:paragraph-properties fo:line-height="5%"/>
    </style:style>
    <style:style style:name="P522" style:parent-style-name="Standard" style:family="paragraph">
      <style:paragraph-properties fo:margin-left="0.0138in" fo:margin-right="0.0125in">
        <style:tab-stops/>
      </style:paragraph-properties>
    </style:style>
    <style:style style:name="T523" style:parent-style-name="Absatz-Standardschriftart" style:family="text">
      <style:text-properties style:font-name="Arial" fo:letter-spacing="-0.0006in" fo:font-size="8pt" style:font-size-asian="8pt"/>
    </style:style>
    <style:style style:name="T524" style:parent-style-name="Absatz-Standardschriftart" style:family="text">
      <style:text-properties style:font-name="Arial" fo:letter-spacing="0.0055in" fo:font-size="8pt" style:font-size-asian="8pt"/>
    </style:style>
    <style:style style:name="T525" style:parent-style-name="Absatz-Standardschriftart" style:family="text">
      <style:text-properties style:font-name="Arial" fo:font-size="8pt" style:font-size-asian="8pt"/>
    </style:style>
    <style:style style:name="T526" style:parent-style-name="Absatz-Standardschriftart" style:family="text">
      <style:text-properties style:font-name="Arial" fo:letter-spacing="0.0055in" fo:font-size="8pt" style:font-size-asian="8pt"/>
    </style:style>
    <style:style style:name="T527" style:parent-style-name="Absatz-Standardschriftart" style:family="text">
      <style:text-properties style:font-name="Arial" fo:letter-spacing="-0.0006in" fo:font-size="8pt" style:font-size-asian="8pt"/>
    </style:style>
    <style:style style:name="T528" style:parent-style-name="Absatz-Standardschriftart" style:family="text">
      <style:text-properties style:font-name="Arial" fo:letter-spacing="0.0055in" fo:font-size="8pt" style:font-size-asian="8pt"/>
    </style:style>
    <style:style style:name="T529" style:parent-style-name="Absatz-Standardschriftart" style:family="text">
      <style:text-properties style:font-name="Arial" fo:font-size="8pt" style:font-size-asian="8pt"/>
    </style:style>
    <style:style style:name="T530" style:parent-style-name="Absatz-Standardschriftart" style:family="text">
      <style:text-properties style:font-name="Arial" fo:letter-spacing="0.0062in" fo:font-size="8pt" style:font-size-asian="8pt"/>
    </style:style>
    <style:style style:name="T531" style:parent-style-name="Absatz-Standardschriftart" style:family="text">
      <style:text-properties style:font-name="Arial" fo:letter-spacing="-0.0006in" fo:font-size="8pt" style:font-size-asian="8pt"/>
    </style:style>
    <style:style style:name="T532" style:parent-style-name="Absatz-Standardschriftart" style:family="text">
      <style:text-properties style:font-name="Arial" fo:letter-spacing="0.0055in" fo:font-size="8pt" style:font-size-asian="8pt"/>
    </style:style>
    <style:style style:name="T533" style:parent-style-name="Absatz-Standardschriftart" style:family="text">
      <style:text-properties style:font-name="Arial" fo:letter-spacing="-0.0006in" fo:font-size="8pt" style:font-size-asian="8pt"/>
    </style:style>
    <style:style style:name="T534" style:parent-style-name="Absatz-Standardschriftart" style:family="text">
      <style:text-properties style:font-name="Arial" fo:letter-spacing="0.0055in" fo:font-size="8pt" style:font-size-asian="8pt"/>
    </style:style>
    <style:style style:name="T535" style:parent-style-name="Absatz-Standardschriftart" style:family="text">
      <style:text-properties style:font-name="Arial" fo:letter-spacing="-0.0006in" fo:font-size="8pt" style:font-size-asian="8pt"/>
    </style:style>
    <style:style style:name="T536" style:parent-style-name="Absatz-Standardschriftart" style:family="text">
      <style:text-properties style:font-name="Arial" fo:letter-spacing="0.0062in" fo:font-size="8pt" style:font-size-asian="8pt"/>
    </style:style>
    <style:style style:name="T537" style:parent-style-name="Absatz-Standardschriftart" style:family="text">
      <style:text-properties style:font-name="Arial" fo:letter-spacing="-0.0006in" fo:font-size="8pt" style:font-size-asian="8pt"/>
    </style:style>
    <style:style style:name="T538" style:parent-style-name="Absatz-Standardschriftart" style:family="text">
      <style:text-properties style:font-name="Arial" fo:letter-spacing="0.0055in" fo:font-size="8pt" style:font-size-asian="8pt"/>
    </style:style>
    <style:style style:name="T539" style:parent-style-name="Absatz-Standardschriftart" style:family="text">
      <style:text-properties style:font-name="Arial" fo:letter-spacing="-0.0006in" fo:font-size="8pt" style:font-size-asian="8pt"/>
    </style:style>
    <style:style style:name="T540" style:parent-style-name="Absatz-Standardschriftart" style:family="text">
      <style:text-properties style:font-name="Arial" fo:letter-spacing="0.0055in" fo:font-size="8pt" style:font-size-asian="8pt"/>
    </style:style>
    <style:style style:name="T541" style:parent-style-name="Absatz-Standardschriftart" style:family="text">
      <style:text-properties style:font-name="Arial" fo:letter-spacing="-0.0006in" fo:font-size="8pt" style:font-size-asian="8pt"/>
    </style:style>
    <style:style style:name="T542" style:parent-style-name="Absatz-Standardschriftart" style:family="text">
      <style:text-properties style:font-name="Arial" fo:letter-spacing="0.0055in" fo:font-size="8pt" style:font-size-asian="8pt"/>
    </style:style>
    <style:style style:name="T543" style:parent-style-name="Absatz-Standardschriftart" style:family="text">
      <style:text-properties style:font-name="Arial" fo:letter-spacing="-0.0006in" fo:font-size="8pt" style:font-size-asian="8pt"/>
    </style:style>
    <style:style style:name="T544" style:parent-style-name="Absatz-Standardschriftart" style:family="text">
      <style:text-properties style:font-name="Arial" fo:letter-spacing="0.0062in" fo:font-size="8pt" style:font-size-asian="8pt"/>
    </style:style>
    <style:style style:name="T545" style:parent-style-name="Absatz-Standardschriftart" style:family="text">
      <style:text-properties style:font-name="Arial" fo:font-size="8pt" style:font-size-asian="8pt"/>
    </style:style>
    <style:style style:name="T546" style:parent-style-name="Absatz-Standardschriftart" style:family="text">
      <style:text-properties style:font-name="Arial" fo:letter-spacing="0.0055in" fo:font-size="8pt" style:font-size-asian="8pt"/>
    </style:style>
    <style:style style:name="T547" style:parent-style-name="Absatz-Standardschriftart" style:family="text">
      <style:text-properties style:font-name="Arial" fo:font-size="8pt" style:font-size-asian="8pt"/>
    </style:style>
    <style:style style:name="T548" style:parent-style-name="Absatz-Standardschriftart" style:family="text">
      <style:text-properties style:font-name="Arial" fo:letter-spacing="0.0055in" fo:font-size="8pt" style:font-size-asian="8pt"/>
    </style:style>
    <style:style style:name="T549" style:parent-style-name="Absatz-Standardschriftart" style:family="text">
      <style:text-properties style:font-name="Arial" fo:letter-spacing="-0.0006in" fo:font-size="8pt" style:font-size-asian="8pt"/>
    </style:style>
    <style:style style:name="T550" style:parent-style-name="Absatz-Standardschriftart" style:family="text">
      <style:text-properties style:font-name="Times New Roman" fo:letter-spacing="0.0305in" fo:font-size="8pt" style:font-size-asian="8pt"/>
    </style:style>
    <style:style style:name="T551" style:parent-style-name="Absatz-Standardschriftart" style:family="text">
      <style:text-properties style:font-name="Arial" fo:letter-spacing="-0.0006in" fo:font-size="8pt" style:font-size-asian="8pt"/>
    </style:style>
    <style:style style:name="T552" style:parent-style-name="Absatz-Standardschriftart" style:family="text">
      <style:text-properties style:font-name="Arial" fo:letter-spacing="-0.0013in" fo:font-size="8pt" style:font-size-asian="8pt"/>
    </style:style>
    <style:style style:name="T553" style:parent-style-name="Absatz-Standardschriftart" style:family="text">
      <style:text-properties style:font-name="Arial" fo:letter-spacing="-0.0006in" fo:font-size="8pt" style:font-size-asian="8pt"/>
    </style:style>
    <style:style style:name="T554" style:parent-style-name="Absatz-Standardschriftart" style:family="text">
      <style:text-properties style:font-name="Arial" fo:letter-spacing="-0.0013in" fo:font-size="8pt" style:font-size-asian="8pt"/>
    </style:style>
    <style:style style:name="T555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3" style:parent-style-name="Standard" style:family="paragraph">
      <style:paragraph-properties fo:line-height="5%"/>
    </style:style>
    <style:style style:name="P1434" style:parent-style-name="Standard" style:family="paragraph">
      <style:paragraph-properties fo:line-height="5%"/>
    </style:style>
    <style:style style:name="P1435" style:parent-style-name="Standard" style:family="paragraph">
      <style:paragraph-properties fo:margin-left="0.0138in" fo:margin-right="0.0125in">
        <style:tab-stops/>
      </style:paragraph-properties>
    </style:style>
    <style:style style:name="T1436" style:parent-style-name="Absatz-Standardschriftart" style:family="text">
      <style:text-properties style:font-name="Arial" fo:letter-spacing="-0.0006in" fo:font-size="8pt" style:font-size-asian="8pt"/>
    </style:style>
    <style:style style:name="T1437" style:parent-style-name="Absatz-Standardschriftart" style:family="text">
      <style:text-properties style:font-name="Arial" fo:letter-spacing="0.0055in" fo:font-size="8pt" style:font-size-asian="8pt"/>
    </style:style>
    <style:style style:name="T1438" style:parent-style-name="Absatz-Standardschriftart" style:family="text">
      <style:text-properties style:font-name="Arial" fo:font-size="8pt" style:font-size-asian="8pt"/>
    </style:style>
    <style:style style:name="T1439" style:parent-style-name="Absatz-Standardschriftart" style:family="text">
      <style:text-properties style:font-name="Arial" fo:letter-spacing="0.0055in" fo:font-size="8pt" style:font-size-asian="8pt"/>
    </style:style>
    <style:style style:name="T1440" style:parent-style-name="Absatz-Standardschriftart" style:family="text">
      <style:text-properties style:font-name="Arial" fo:letter-spacing="-0.0006in" fo:font-size="8pt" style:font-size-asian="8pt"/>
    </style:style>
    <style:style style:name="T1441" style:parent-style-name="Absatz-Standardschriftart" style:family="text">
      <style:text-properties style:font-name="Arial" fo:letter-spacing="0.0055in" fo:font-size="8pt" style:font-size-asian="8pt"/>
    </style:style>
    <style:style style:name="T1442" style:parent-style-name="Absatz-Standardschriftart" style:family="text">
      <style:text-properties style:font-name="Arial" fo:font-size="8pt" style:font-size-asian="8pt"/>
    </style:style>
    <style:style style:name="T1443" style:parent-style-name="Absatz-Standardschriftart" style:family="text">
      <style:text-properties style:font-name="Arial" fo:letter-spacing="0.0062in" fo:font-size="8pt" style:font-size-asian="8pt"/>
    </style:style>
    <style:style style:name="T1444" style:parent-style-name="Absatz-Standardschriftart" style:family="text">
      <style:text-properties style:font-name="Arial" fo:letter-spacing="-0.0006in" fo:font-size="8pt" style:font-size-asian="8pt"/>
    </style:style>
    <style:style style:name="T1445" style:parent-style-name="Absatz-Standardschriftart" style:family="text">
      <style:text-properties style:font-name="Arial" fo:letter-spacing="0.0055in" fo:font-size="8pt" style:font-size-asian="8pt"/>
    </style:style>
    <style:style style:name="T1446" style:parent-style-name="Absatz-Standardschriftart" style:family="text">
      <style:text-properties style:font-name="Arial" fo:letter-spacing="-0.0006in" fo:font-size="8pt" style:font-size-asian="8pt"/>
    </style:style>
    <style:style style:name="T1447" style:parent-style-name="Absatz-Standardschriftart" style:family="text">
      <style:text-properties style:font-name="Arial" fo:letter-spacing="0.0055in" fo:font-size="8pt" style:font-size-asian="8pt"/>
    </style:style>
    <style:style style:name="T1448" style:parent-style-name="Absatz-Standardschriftart" style:family="text">
      <style:text-properties style:font-name="Arial" fo:letter-spacing="-0.0006in" fo:font-size="8pt" style:font-size-asian="8pt"/>
    </style:style>
    <style:style style:name="T1449" style:parent-style-name="Absatz-Standardschriftart" style:family="text">
      <style:text-properties style:font-name="Arial" fo:letter-spacing="0.0062in" fo:font-size="8pt" style:font-size-asian="8pt"/>
    </style:style>
    <style:style style:name="T1450" style:parent-style-name="Absatz-Standardschriftart" style:family="text">
      <style:text-properties style:font-name="Arial" fo:letter-spacing="-0.0006in" fo:font-size="8pt" style:font-size-asian="8pt"/>
    </style:style>
    <style:style style:name="T1451" style:parent-style-name="Absatz-Standardschriftart" style:family="text">
      <style:text-properties style:font-name="Arial" fo:letter-spacing="0.0055in" fo:font-size="8pt" style:font-size-asian="8pt"/>
    </style:style>
    <style:style style:name="T1452" style:parent-style-name="Absatz-Standardschriftart" style:family="text">
      <style:text-properties style:font-name="Arial" fo:letter-spacing="-0.0006in" fo:font-size="8pt" style:font-size-asian="8pt"/>
    </style:style>
    <style:style style:name="T1453" style:parent-style-name="Absatz-Standardschriftart" style:family="text">
      <style:text-properties style:font-name="Arial" fo:letter-spacing="0.0055in" fo:font-size="8pt" style:font-size-asian="8pt"/>
    </style:style>
    <style:style style:name="T1454" style:parent-style-name="Absatz-Standardschriftart" style:family="text">
      <style:text-properties style:font-name="Arial" fo:letter-spacing="-0.0006in" fo:font-size="8pt" style:font-size-asian="8pt"/>
    </style:style>
    <style:style style:name="T1455" style:parent-style-name="Absatz-Standardschriftart" style:family="text">
      <style:text-properties style:font-name="Arial" fo:letter-spacing="0.0055in" fo:font-size="8pt" style:font-size-asian="8pt"/>
    </style:style>
    <style:style style:name="T1456" style:parent-style-name="Absatz-Standardschriftart" style:family="text">
      <style:text-properties style:font-name="Arial" fo:letter-spacing="-0.0006in" fo:font-size="8pt" style:font-size-asian="8pt"/>
    </style:style>
    <style:style style:name="T1457" style:parent-style-name="Absatz-Standardschriftart" style:family="text">
      <style:text-properties style:font-name="Arial" fo:letter-spacing="0.0062in" fo:font-size="8pt" style:font-size-asian="8pt"/>
    </style:style>
    <style:style style:name="T1458" style:parent-style-name="Absatz-Standardschriftart" style:family="text">
      <style:text-properties style:font-name="Arial" fo:font-size="8pt" style:font-size-asian="8pt"/>
    </style:style>
    <style:style style:name="T1459" style:parent-style-name="Absatz-Standardschriftart" style:family="text">
      <style:text-properties style:font-name="Arial" fo:letter-spacing="0.0055in" fo:font-size="8pt" style:font-size-asian="8pt"/>
    </style:style>
    <style:style style:name="T1460" style:parent-style-name="Absatz-Standardschriftart" style:family="text">
      <style:text-properties style:font-name="Arial" fo:font-size="8pt" style:font-size-asian="8pt"/>
    </style:style>
    <style:style style:name="T1461" style:parent-style-name="Absatz-Standardschriftart" style:family="text">
      <style:text-properties style:font-name="Arial" fo:letter-spacing="0.0055in" fo:font-size="8pt" style:font-size-asian="8pt"/>
    </style:style>
    <style:style style:name="T1462" style:parent-style-name="Absatz-Standardschriftart" style:family="text">
      <style:text-properties style:font-name="Arial" fo:letter-spacing="-0.0006in" fo:font-size="8pt" style:font-size-asian="8pt"/>
    </style:style>
    <style:style style:name="T1463" style:parent-style-name="Absatz-Standardschriftart" style:family="text">
      <style:text-properties style:font-name="Times New Roman" fo:letter-spacing="0.0305in" fo:font-size="8pt" style:font-size-asian="8pt"/>
    </style:style>
    <style:style style:name="T1464" style:parent-style-name="Absatz-Standardschriftart" style:family="text">
      <style:text-properties style:font-name="Arial" fo:letter-spacing="-0.0006in" fo:font-size="8pt" style:font-size-asian="8pt"/>
    </style:style>
    <style:style style:name="T1465" style:parent-style-name="Absatz-Standardschriftart" style:family="text">
      <style:text-properties style:font-name="Arial" fo:letter-spacing="-0.0013in" fo:font-size="8pt" style:font-size-asian="8pt"/>
    </style:style>
    <style:style style:name="T1466" style:parent-style-name="Absatz-Standardschriftart" style:family="text">
      <style:text-properties style:font-name="Arial" fo:letter-spacing="-0.0006in" fo:font-size="8pt" style:font-size-asian="8pt"/>
    </style:style>
    <style:style style:name="T1467" style:parent-style-name="Absatz-Standardschriftart" style:family="text">
      <style:text-properties style:font-name="Arial" fo:letter-spacing="-0.0013in" fo:font-size="8pt" style:font-size-asian="8pt"/>
    </style:style>
    <style:style style:name="T1468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07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09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523554753076014402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20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21"><draw:g draw:z-index="503312072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096" draw:id="id14" draw:style-name="a14" draw:name="Text Box 1" text:anchor-type="paragraph" svg:x="1.00833in" svg:y="11.33611in" svg:width="6.23056in" svg:height="0.26667in" style:rel-width="scale" style:rel-height="scale"><draw:text-box><text:p text:style-name="P522"><text:span text:style-name="T523">Documento</text:span><text:span text:style-name="T524"><text:s/></text:span><text:span text:style-name="T525">firmado</text:span><text:span text:style-name="T526"><text:s/></text:span><text:span text:style-name="T527">electrónicamente</text:span><text:span text:style-name="T528"><text:s/></text:span><text:span text:style-name="T529">(RD</text:span><text:span text:style-name="T530"><text:s/></text:span><text:span text:style-name="T531">1671/2009).</text:span><text:span text:style-name="T532"><text:s/></text:span><text:span text:style-name="T533">La</text:span><text:span text:style-name="T534"><text:s/></text:span><text:span text:style-name="T535">autenticidad</text:span><text:span text:style-name="T536"><text:s/></text:span><text:span text:style-name="T537">de</text:span><text:span text:style-name="T538"><text:s/></text:span><text:span text:style-name="T539">este</text:span><text:span text:style-name="T540"><text:s/></text:span><text:span text:style-name="T541">documento</text:span><text:span text:style-name="T542"><text:s/></text:span><text:span text:style-name="T543">puede</text:span><text:span text:style-name="T544"><text:s/></text:span><text:span text:style-name="T545">ser</text:span><text:span text:style-name="T546"><text:s/></text:span><text:span text:style-name="T547">comprobada</text:span><text:span text:style-name="T548"><text:s/></text:span><text:span text:style-name="T549">mediante</text:span><text:span text:style-name="T550"><text:s/></text:span><text:span text:style-name="T551">el</text:span><text:span text:style-name="T552"><text:s/></text:span><text:span text:style-name="T553">CSV: 13523554753076014402</text:span><text:span text:style-name="T554"><text:s/></text:span><text:span text:style-name="T555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433"><draw:frame draw:id="id15" draw:style-name="a1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34"><draw:g draw:z-index="503312072" draw:name="Group 2" draw:id="id20" draw:style-name="a20" text:anchor-type="paragraph"><svg:title/><svg:desc/><draw:custom-shape svg:x="0.98403in" svg:y="11.2979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096" draw:id="id21" draw:style-name="a21" draw:name="Text Box 1" text:anchor-type="paragraph" svg:x="1.00833in" svg:y="11.33611in" svg:width="6.23056in" svg:height="0.26667in" style:rel-width="scale" style:rel-height="scale"><draw:text-box><text:p text:style-name="P1435"><text:span text:style-name="T1436">Documento</text:span><text:span text:style-name="T1437"><text:s/></text:span><text:span text:style-name="T1438">firmado</text:span><text:span text:style-name="T1439"><text:s/></text:span><text:span text:style-name="T1440">electrónicamente</text:span><text:span text:style-name="T1441"><text:s/></text:span><text:span text:style-name="T1442">(RD</text:span><text:span text:style-name="T1443"><text:s/></text:span><text:span text:style-name="T1444">1671/2009).</text:span><text:span text:style-name="T1445"><text:s/></text:span><text:span text:style-name="T1446">La</text:span><text:span text:style-name="T1447"><text:s/></text:span><text:span text:style-name="T1448">autenticidad</text:span><text:span text:style-name="T1449"><text:s/></text:span><text:span text:style-name="T1450">de</text:span><text:span text:style-name="T1451"><text:s/></text:span><text:span text:style-name="T1452">este</text:span><text:span text:style-name="T1453"><text:s/></text:span><text:span text:style-name="T1454">documento</text:span><text:span text:style-name="T1455"><text:s/></text:span><text:span text:style-name="T1456">puede</text:span><text:span text:style-name="T1457"><text:s/></text:span><text:span text:style-name="T1458">ser</text:span><text:span text:style-name="T1459"><text:s/></text:span><text:span text:style-name="T1460">comprobada</text:span><text:span text:style-name="T1461"><text:s/></text:span><text:span text:style-name="T1462">mediante</text:span><text:span text:style-name="T1463"><text:s/></text:span><text:span text:style-name="T1464">el</text:span><text:span text:style-name="T1465"><text:s/></text:span><text:span text:style-name="T1466">CSV: 13523554753076014402</text:span><text:span text:style-name="T1467"><text:s/></text:span><text:span text:style-name="T1468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1T11:57:00Z</meta:creation-date>
    <dc:date>2022-03-11T11:57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3" meta:paragraph-count="38" meta:word-count="941" meta:character-count="5958" meta:row-count="137" meta:non-whitespace-character-count="5032"/>
  </office:meta>
</office:document-meta>
</file>