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Überschrift1" style:family="paragraph">
      <style:paragraph-properties fo:text-align="justify" fo:line-height="115%" fo:margin-right="0.106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27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27in"/>
    </style:style>
    <style:style style:name="T86" style:parent-style-name="Absatz-Standardschriftart" style:family="text">
      <style:text-properties fo:letter-spacing="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7in"/>
    </style:style>
    <style:style style:name="T91" style:parent-style-name="Absatz-Standardschriftart" style:family="text">
      <style:text-properties fo:letter-spacing="0.0027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style:font-name="Times New Roman"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9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paragraph-properties style:line-height-at-least="0.0138in" fo:margin-left="0.384in">
        <style:tab-stops/>
      </style:paragraph-properties>
    </style:style>
    <style:style style:name="T1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3" style:parent-style-name="Textkörper" style:family="paragraph">
      <style:paragraph-properties fo:text-align="justify" fo:line-height="115%" fo:margin-right="0.1083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style:font-name="Times New Roman" fo:letter-spacing="0.0409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3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0.0125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38in"/>
    </style:style>
    <style:style style:name="T182" style:parent-style-name="Absatz-Standardschriftart" style:family="text">
      <style:text-properties style:font-name="Times New Roman" fo:letter-spacing="0.028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0.018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7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style:font-name="Times New Roman" fo:letter-spacing="0.06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43in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4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7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style:font-name="Times New Roman" fo:letter-spacing="0.042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85" style:parent-style-name="Überschrift1" style:family="paragraph">
      <style:paragraph-properties fo:text-align="justify"/>
    </style:style>
    <style:style style:name="P286" style:parent-style-name="Textkörper" style:family="paragraph">
      <style:paragraph-properties fo:margin-top="0.0236in" fo:line-height="115%" fo:margin-right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style:font-name="Times New Roman" fo:letter-spacing="0.0451in"/>
    </style:style>
    <style:style style:name="P30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09" style:parent-style-name="Überschrift1" style:family="paragraph">
      <style:paragraph-properties fo:text-align="justify"/>
    </style:style>
    <style:style style:name="P310" style:parent-style-name="Textkörper" style:family="paragraph">
      <style:paragraph-properties fo:margin-top="0.0319in" fo:line-height="120%" fo:margin-right="0.2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38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2" style:parent-style-name="Überschrift1" style:family="paragraph">
      <style:paragraph-properties fo:text-align="justify"/>
    </style:style>
    <style:style style:name="T323" style:parent-style-name="Absatz-Standardschriftart" style:family="text">
      <style:text-properties fo:letter-spacing="-0.0006in"/>
    </style:style>
    <style:style style:name="P324" style:parent-style-name="Textkörper" style:family="paragraph">
      <style:paragraph-properties fo:text-align="justify" fo:margin-top="0.031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30" style:parent-style-name="Überschrift1" style:family="paragraph">
      <style:paragraph-properties fo:text-align="justify"/>
    </style:style>
    <style:style style:name="T331" style:parent-style-name="Absatz-Standardschriftart" style:family="text">
      <style:text-properties fo:letter-spacing="-0.0006in"/>
    </style:style>
    <style:style style:name="P332" style:parent-style-name="Textkörper" style:family="paragraph">
      <style:paragraph-properties fo:margin-top="0.0701in" fo:line-height="120%" fo:margin-right="2.065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P341" style:parent-style-name="Textkörper" style:family="paragraph">
      <style:paragraph-properties fo:margin-top="0.0006in" fo:line-height="120%" fo:margin-right="0.017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01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1in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0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7in"/>
    </style:style>
    <style:style style:name="T360" style:parent-style-name="Absatz-Standardschriftart" style:family="text">
      <style:text-properties fo:letter-spacing="0.019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1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Textkörper" style:family="paragraph">
      <style:paragraph-properties fo:margin-top="0.0006in" fo:line-height="115%" fo:margin-right="2.065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20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75" style:parent-style-name="Textkörper" style:family="paragraph">
      <style:paragraph-properties fo:text-align="justify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80" style:parent-style-name="Überschrift1" style:family="paragraph">
      <style:paragraph-properties fo:text-align="justify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5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56in"/>
    </style:style>
    <style:style style:name="T385" style:parent-style-name="Absatz-Standardschriftart" style:family="text">
      <style:text-properties fo:letter-spacing="0.025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56in"/>
    </style:style>
    <style:style style:name="T388" style:parent-style-name="Absatz-Standardschriftart" style:family="text">
      <style:text-properties fo:letter-spacing="0.025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5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56in"/>
    </style:style>
    <style:style style:name="T393" style:parent-style-name="Absatz-Standardschriftart" style:family="text">
      <style:text-properties fo:letter-spacing="0.025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5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5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5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56in"/>
    </style:style>
    <style:style style:name="P402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05" style:parent-style-name="Textkörper" style:family="paragraph">
      <style:paragraph-properties fo:line-height="120%" fo:margin-right="0.0173in"/>
    </style:style>
    <style:style style:name="T406" style:parent-style-name="Absatz-Standardschriftart" style:family="text">
      <style:text-properties fo:letter-spacing="0.0034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34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27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P4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3" style:parent-style-name="Textkörper" style:family="paragraph">
      <style:paragraph-properties fo:line-height="120%" fo:margin-left="0.4145in" fo:margin-right="0.1076in">
        <style:tab-stops/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45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0.024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4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4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4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37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514" style:parent-style-name="Textkörper" style:family="paragraph">
      <style:paragraph-properties fo:text-align="justify" fo:line-height="120%" fo:margin-right="0.0937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0.0048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208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0.004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style:font-name="Times New Roman" fo:letter-spacing="0.036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6" style:parent-style-name="Textkörper" style:family="paragraph">
      <style:paragraph-properties fo:text-align="justify" fo:line-height="120%" fo:margin-right="0.093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style:font-name="Times New Roman" fo:letter-spacing="0.034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32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8" style:parent-style-name="Überschrift1" style:family="paragraph">
      <style:paragraph-properties fo:text-align="justify" fo:line-height="120%" fo:margin-right="0.094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29in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fo:letter-spacing="0.023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2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3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36in"/>
    </style:style>
    <style:style style:name="T651" style:parent-style-name="Absatz-Standardschriftart" style:family="text">
      <style:text-properties fo:letter-spacing="0.0229in"/>
    </style:style>
    <style:style style:name="T652" style:parent-style-name="Absatz-Standardschriftart" style:family="text">
      <style:text-properties fo:letter-spacing="0.0229in"/>
    </style:style>
    <style:style style:name="T653" style:parent-style-name="Absatz-Standardschriftart" style:family="text">
      <style:text-properties fo:letter-spacing="0.023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29in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670" style:parent-style-name="Absatz-Standardschriftart" style:family="text">
      <style:text-properties fo:letter-spacing="0.0277in"/>
    </style:style>
    <style:style style:name="T671" style:parent-style-name="Absatz-Standardschriftart" style:family="text">
      <style:text-properties fo:letter-spacing="0.028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7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84in"/>
    </style:style>
    <style:style style:name="T676" style:parent-style-name="Absatz-Standardschriftart" style:family="text">
      <style:text-properties fo:letter-spacing="0.0277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77in"/>
    </style:style>
    <style:style style:name="T680" style:parent-style-name="Absatz-Standardschriftart" style:family="text">
      <style:text-properties fo:letter-spacing="0.028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7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84in"/>
    </style:style>
    <style:style style:name="T685" style:parent-style-name="Absatz-Standardschriftart" style:family="text">
      <style:text-properties fo:letter-spacing="0.027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0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0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8in"/>
    </style:style>
    <style:style style:name="T724" style:parent-style-name="Absatz-Standardschriftart" style:family="text">
      <style:text-properties fo:letter-spacing="0.013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3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3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45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fo:letter-spacing="0.013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31in"/>
    </style:style>
    <style:style style:name="T735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44" style:parent-style-name="Textkörper" style:family="paragraph">
      <style:paragraph-properties fo:text-align="justify" fo:line-height="120%" fo:margin-right="0.0937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6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style:font-name="Times New Roman" fo:letter-spacing="0.0201in"/>
    </style:style>
    <style:style style:name="T770" style:parent-style-name="Absatz-Standardschriftart" style:family="text">
      <style:text-properties fo:letter-spacing="0.038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8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38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8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38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8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38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29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3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3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3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3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36in"/>
    </style:style>
    <style:style style:name="T805" style:parent-style-name="Absatz-Standardschriftart" style:family="text">
      <style:text-properties fo:letter-spacing="0.0236in"/>
    </style:style>
    <style:style style:name="T806" style:parent-style-name="Absatz-Standardschriftart" style:family="text">
      <style:text-properties fo:letter-spacing="0.023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4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22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73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0.0173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73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66in"/>
    </style:style>
    <style:style style:name="T823" style:parent-style-name="Absatz-Standardschriftart" style:family="text">
      <style:text-properties fo:letter-spacing="0.01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6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style:font-name="Times New Roman" fo:letter-spacing="0.034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8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37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P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" style:parent-style-name="Textkörper" style:family="paragraph">
      <style:paragraph-properties fo:margin-top="0.0798in" fo:line-height="120%"/>
    </style:style>
    <style:style style:name="T870" style:parent-style-name="Absatz-Standardschriftart" style:family="text">
      <style:text-properties fo:letter-spacing="0.021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1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2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1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22in"/>
    </style:style>
    <style:style style:name="T879" style:parent-style-name="Absatz-Standardschriftart" style:family="text">
      <style:text-properties fo:letter-spacing="0.021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1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22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2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1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1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2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1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28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P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01" style:parent-style-name="Textkörper" style:family="paragraph">
      <style:paragraph-properties fo:text-align="justify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006in"/>
    </style:style>
    <style:style style:name="P90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908" style:family="table-column">
      <style:table-column-properties style:column-width="1.9652in" style:use-optimal-column-width="false"/>
    </style:style>
    <style:style style:name="TableColumn909" style:family="table-column">
      <style:table-column-properties style:column-width="1.2798in" style:use-optimal-column-width="false"/>
    </style:style>
    <style:style style:name="TableColumn910" style:family="table-column">
      <style:table-column-properties style:column-width="1.6736in" style:use-optimal-column-width="false"/>
    </style:style>
    <style:style style:name="TableColumn911" style:family="table-column">
      <style:table-column-properties style:column-width="1.3729in" style:use-optimal-column-width="false"/>
    </style:style>
    <style:style style:name="Table907" style:family="table">
      <style:table-properties style:width="6.2916in" fo:margin-left="0.3354in" table:align="left"/>
    </style:style>
    <style:style style:name="TableRow912" style:family="table-row">
      <style:table-row-properties style:row-height="0.4666in" style:use-optimal-row-height="false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margin-left="0.0715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9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9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2" style:parent-style-name="Absatz-Standardschriftart" style:family="text">
      <style:text-properties style:font-name="Arial" fo:font-weight="bold" style:font-weight-asian="bold" fo:letter-spacing="0.0208in" fo:font-size="8pt" style:font-size-asian="8pt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4" style:parent-style-name="Absatz-Standardschriftart" style:family="text">
      <style:text-properties style:font-name="Times New Roman" fo:font-weight="bold" style:font-weight-asian="bold" fo:letter-spacing="0.0194in" style:text-scale="99%" fo:font-size="8pt" style:font-size-asian="8pt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margin-left="0.0715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line-height="120%" fo:margin-left="0.0715in" fo:margin-right="0.0694in">
        <style:tab-stops>
          <style:tab-stop style:type="left" style:position="0.7534in"/>
        </style:tab-stops>
      </style:paragraph-properties>
    </style:style>
    <style:style style:name="T9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6" style:parent-style-name="Absatz-Standardschriftart" style:family="text">
      <style:text-properties style:font-name="Arial" fo:font-weight="bold" style:font-weight-asian="bold" fo:letter-spacing="0.0305in" fo:font-size="8pt" style:font-size-asian="8pt"/>
    </style:style>
    <style:style style:name="T9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940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9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42" style:parent-style-name="TableParagraph" style:family="paragraph">
      <style:paragraph-properties fo:margin-top="0.0006in" fo:margin-left="0.0715in">
        <style:tab-stops/>
      </style:paragraph-properties>
    </style:style>
    <style:style style:name="T9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44" style:family="table-row">
      <style:table-row-properties style:row-height="0.2944in" style:use-optimal-row-height="false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left="0.0715in">
        <style:tab-stops/>
      </style:paragraph-properties>
    </style:style>
    <style:style style:name="T9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margin-left="0.327in">
        <style:tab-stops/>
      </style:paragraph-properties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left="0.0715in">
        <style:tab-stops/>
      </style:paragraph-properties>
    </style:style>
    <style:style style:name="T9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margin-left="0.0715in" fo:margin-right="0.0694in">
        <style:tab-stops/>
      </style:paragraph-properties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8pt" style:font-size-asian="8pt" style:font-size-complex="8pt"/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971" style:family="table-row">
      <style:table-row-properties style:row-height="0.3138in" style:use-optimal-row-height="false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line-height="120%" fo:margin-left="0.0715in" fo:margin-right="0.0694in">
        <style:tab-stops/>
      </style:paragraph-properties>
    </style:style>
    <style:style style:name="T9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6" style:parent-style-name="Absatz-Standardschriftart" style:family="text">
      <style:text-properties style:font-name="Arial" fo:font-weight="bold" style:font-weight-asian="bold" fo:letter-spacing="0.0222in" fo:font-size="8pt" style:font-size-asian="8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78" style:parent-style-name="Absatz-Standardschriftart" style:family="text">
      <style:text-properties style:font-name="Times New Roman" fo:font-weight="bold" style:font-weight-asian="bold" fo:letter-spacing="0.0201in" style:text-scale="99%" fo:font-size="8pt" style:font-size-asian="8pt"/>
    </style:style>
    <style:style style:name="T9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left="0.327in">
        <style:tab-stops/>
      </style:paragraph-properties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margin-left="0.0715in">
        <style:tab-stops/>
      </style:paragraph-properties>
    </style:style>
    <style:style style:name="T9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TableParagraph" style:family="paragraph">
      <style:paragraph-properties fo:margin-left="0.0715in" fo:margin-right="0.0694in">
        <style:tab-stops/>
      </style:paragraph-properties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8pt" style:font-size-asian="8pt" style:font-size-complex="8pt"/>
    </style:style>
    <style:style style:name="T1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004" style:family="table-row">
      <style:table-row-properties style:row-height="0.2944in" style:use-optimal-row-height="false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margin-left="0.0715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TableParagraph" style:family="paragraph">
      <style:paragraph-properties fo:margin-left="0.327in">
        <style:tab-stops/>
      </style:paragraph-properties>
    </style:style>
    <style:style style:name="T1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paragraph-properties fo:margin-left="0.0715in">
        <style:tab-stops/>
      </style:paragraph-properties>
    </style:style>
    <style:style style:name="T10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paragraph-properties fo:margin-left="0.0715in" fo:margin-right="0.0694in">
        <style:tab-stops/>
      </style:paragraph-properties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8pt" style:font-size-asian="8pt" style:font-size-complex="8pt"/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2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30" style:parent-style-name="Textkörper" style:family="paragraph">
      <style:paragraph-properties fo:text-align="justify" fo:margin-top="0.0513in" fo:line-height="120%" fo:margin-right="0.0944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5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55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0.0055in"/>
    </style:style>
    <style:style style:name="T1042" style:parent-style-name="Absatz-Standardschriftart" style:family="text">
      <style:text-properties fo:letter-spacing="0.005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5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33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-0.0006in" fo:font-size="11pt" style:font-size-asian="11pt"/>
    </style:style>
    <style:style style:name="T1075" style:parent-style-name="Absatz-Standardschriftart" style:family="text">
      <style:text-properties fo:letter-spacing="-0.0013in" fo:font-size="11pt" style:font-size-asian="11pt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style:font-name="Times New Roman" fo:letter-spacing="0.032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P108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21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1123" style:family="table-column">
      <style:table-column-properties style:column-width="1.5493in" style:use-optimal-column-width="false"/>
    </style:style>
    <style:style style:name="TableColumn1124" style:family="table-column">
      <style:table-column-properties style:column-width="1.0166in" style:use-optimal-column-width="false"/>
    </style:style>
    <style:style style:name="TableColumn1125" style:family="table-column">
      <style:table-column-properties style:column-width="1.0409in" style:use-optimal-column-width="false"/>
    </style:style>
    <style:style style:name="TableColumn1126" style:family="table-column">
      <style:table-column-properties style:column-width="1.484in" style:use-optimal-column-width="false"/>
    </style:style>
    <style:style style:name="Table1122" style:family="table">
      <style:table-properties style:width="5.0909in" fo:margin-left="0.409in" table:align="left"/>
    </style:style>
    <style:style style:name="TableRow1127" style:family="table-row">
      <style:table-row-properties style:min-row-height="0.2437in" style:use-optimal-row-height="false"/>
    </style:style>
    <style:style style:name="TableCell1128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Cell1129" style:family="table-cell">
      <style:table-cell-properties fo:border-top="0.0104in solid #000000" fo:border-left="0.0208in solid #000000" fo:border-bottom="0.0138in solid #000000" fo:border-right="0.0208in solid #000000" fo:background-color="#FDE9D9" fo:padding-top="0in" fo:padding-left="0in" fo:padding-bottom="0in" fo:padding-right="0in"/>
    </style:style>
    <style:style style:name="P1130" style:parent-style-name="TableParagraph" style:family="paragraph">
      <style:paragraph-properties fo:margin-top="0.0437in" fo:line-height="124%" fo:margin-left="0.2201in" fo:margin-right="0.1013in" fo:text-indent="-0.1166in">
        <style:tab-stops/>
      </style:paragraph-properties>
    </style:style>
    <style:style style:name="T1131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132" style:parent-style-name="Absatz-Standardschriftart" style:family="text">
      <style:text-properties style:font-name="Arial" fo:font-weight="bold" style:font-weight-asian="bold" fo:letter-spacing="0.009in" style:text-scale="160%" fo:font-size="4pt" style:font-size-asian="4pt"/>
    </style:style>
    <style:style style:name="T1133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34" style:parent-style-name="Absatz-Standardschriftart" style:family="text">
      <style:text-properties style:font-name="Times New Roman" fo:font-weight="bold" style:font-weight-asian="bold" fo:letter-spacing="0.0166in" style:text-scale="162%" fo:font-size="4pt" style:font-size-asian="4pt"/>
    </style:style>
    <style:style style:name="T1135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36" style:parent-style-name="Absatz-Standardschriftart" style:family="text">
      <style:text-properties style:font-name="Arial" fo:font-weight="bold" style:font-weight-asian="bold" fo:letter-spacing="0.0062in" style:text-scale="160%" fo:font-size="4pt" style:font-size-asian="4pt"/>
    </style:style>
    <style:style style:name="T1137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ableCell1138" style:family="table-cell">
      <style:table-cell-properties fo:border-top="0.0104in solid #000000" fo:border-left="0.0208in solid #000000" fo:border-bottom="0.0138in solid #000000" fo:border-right="0.0208in solid #000000" fo:background-color="#FDE9D9" fo:padding-top="0in" fo:padding-left="0in" fo:padding-bottom="0in" fo:padding-right="0in"/>
    </style:style>
    <style:style style:name="P1139" style:parent-style-name="TableParagraph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1140" style:parent-style-name="TableParagraph" style:family="paragraph">
      <style:paragraph-properties fo:margin-left="0.0076in">
        <style:tab-stops/>
      </style:paragraph-properties>
    </style:style>
    <style:style style:name="T1141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142" style:parent-style-name="Absatz-Standardschriftart" style:family="text">
      <style:text-properties style:font-name="Arial" fo:font-weight="bold" style:font-weight-asian="bold" fo:letter-spacing="0.0027in" style:text-scale="160%" fo:font-size="4pt" style:font-size-asian="4pt"/>
    </style:style>
    <style:style style:name="T1143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44" style:parent-style-name="Absatz-Standardschriftart" style:family="text">
      <style:text-properties style:font-name="Arial" fo:font-weight="bold" style:font-weight-asian="bold" fo:letter-spacing="0.0034in" style:text-scale="160%" fo:font-size="4pt" style:font-size-asian="4pt"/>
    </style:style>
    <style:style style:name="T1145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46" style:parent-style-name="Absatz-Standardschriftart" style:family="text">
      <style:text-properties style:font-name="Arial" fo:font-weight="bold" style:font-weight-asian="bold" fo:letter-spacing="0.0034in" style:text-scale="160%" fo:font-size="4pt" style:font-size-asian="4pt"/>
    </style:style>
    <style:style style:name="T1147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ableCell1148" style:family="table-cell">
      <style:table-cell-properties fo:border-top="0.0104in solid #000000" fo:border-left="0.0208in solid #000000" fo:border-bottom="0.0138in solid #000000" fo:border-right="0.0208in solid #000000" fo:background-color="#FDE9D9" fo:padding-top="0in" fo:padding-left="0in" fo:padding-bottom="0in" fo:padding-right="0in"/>
    </style:style>
    <style:style style:name="P1149" style:parent-style-name="TableParagraph" style:family="paragraph">
      <style:paragraph-properties fo:line-height="0.0451in" fo:margin-left="0.0076in">
        <style:tab-stops/>
      </style:paragraph-properties>
    </style:style>
    <style:style style:name="T1150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151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152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53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154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55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156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157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158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P1159" style:parent-style-name="TableParagraph" style:family="paragraph">
      <style:paragraph-properties fo:margin-top="0.0152in" fo:line-height="124%" fo:margin-left="0.0076in" fo:margin-right="0.0263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61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162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163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164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65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166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167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168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69" style:parent-style-name="Absatz-Standardschriftart" style:family="text">
      <style:text-properties style:font-name="Times New Roman" fo:font-weight="bold" style:font-weight-asian="bold" fo:letter-spacing="0.0187in" style:text-scale="162%" fo:font-size="4pt" style:font-size-asian="4pt"/>
    </style:style>
    <style:style style:name="T1170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71" style:parent-style-name="Absatz-Standardschriftart" style:family="text">
      <style:text-properties style:font-name="Arial" fo:font-weight="bold" style:font-weight-asian="bold" fo:letter-spacing="0.0034in" style:text-scale="160%" fo:font-size="4pt" style:font-size-asian="4pt"/>
    </style:style>
    <style:style style:name="T1172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73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174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ableRow1175" style:family="table-row">
      <style:table-row-properties style:row-height="0.0986in" style:use-optimal-row-height="false"/>
    </style:style>
    <style:style style:name="TableCell11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1177" style:family="table-cell">
      <style:table-cell-properties fo:border-top="0.0138in solid #000000" fo:border-left="0.0104in solid #000000" fo:border-bottom="0.0104in solid #000000" fo:border-right="0.0104in solid #000000" fo:background-color="#F2DDDC" fo:padding-top="0in" fo:padding-left="0in" fo:padding-bottom="0in" fo:padding-right="0in"/>
    </style:style>
    <style:style style:name="P1178" style:parent-style-name="TableParagraph" style:family="paragraph">
      <style:paragraph-properties fo:margin-top="0.0152in" fo:margin-left="0.3041in">
        <style:tab-stops/>
      </style:paragraph-properties>
    </style:style>
    <style:style style:name="T1179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T1180" style:parent-style-name="Absatz-Standardschriftart" style:family="text">
      <style:text-properties style:font-name="Arial" style:font-name-asian="Arial" style:font-name-complex="Arial" fo:letter-spacing="0.0048in" style:text-scale="160%" fo:font-size="4pt" style:font-size-asian="4pt" style:font-size-complex="4pt"/>
    </style:style>
    <style:style style:name="T1181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TableCell1182" style:family="table-cell">
      <style:table-cell-properties fo:border-top="0.0138in solid #000000" fo:border-left="0.0104in solid #000000" fo:border-bottom="0.0104in solid #000000" fo:border-right="none" fo:padding-top="0in" fo:padding-left="0in" fo:padding-bottom="0in" fo:padding-right="0in"/>
    </style:style>
    <style:style style:name="TableRow1183" style:family="table-row">
      <style:table-row-properties style:row-height="0.0986in" style:use-optimal-row-height="false"/>
    </style:style>
    <style:style style:name="TableCell1184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159in" fo:margin-left="0.0125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187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188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189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190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191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192" style:parent-style-name="Absatz-Standardschriftart" style:family="text">
      <style:text-properties style:font-name="Arial" fo:font-weight="bold" style:font-weight-asian="bold" fo:letter-spacing="0.009in" style:text-scale="160%" fo:font-size="4pt" style:font-size-asian="4pt"/>
    </style:style>
    <style:style style:name="T1193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ableCell1194" style:family="table-cell">
      <style:table-cell-properties fo:border-top="0.0104in solid #3F3F3F" fo:border-left="0.0104in solid #000000" fo:border-bottom="0.0104in solid #3F3F3F" fo:border-right="0.0104in solid #3F3F3F" fo:background-color="#FFC7CE" fo:padding-top="0in" fo:padding-left="0in" fo:padding-bottom="0in" fo:padding-right="0in"/>
    </style:style>
    <style:style style:name="P1195" style:parent-style-name="TableParagraph" style:family="paragraph">
      <style:paragraph-properties fo:margin-top="0.0187in" fo:margin-left="0.2416in">
        <style:tab-stops/>
      </style:paragraph-properties>
    </style:style>
    <style:style style:name="T1196" style:parent-style-name="Absatz-Standardschriftart" style:family="text">
      <style:text-properties style:font-name="Arial" style:font-name-asian="Arial" style:font-name-complex="Arial" fo:color="#9B0005" style:text-scale="160%" fo:font-size="4pt" style:font-size-asian="4pt" style:font-size-complex="4pt"/>
    </style:style>
    <style:style style:name="T1197" style:parent-style-name="Absatz-Standardschriftart" style:family="text">
      <style:text-properties style:font-name="Arial" style:font-name-asian="Arial" style:font-name-complex="Arial" fo:color="#9B0005" fo:letter-spacing="0.0062in" style:text-scale="160%" fo:font-size="4pt" style:font-size-asian="4pt" style:font-size-complex="4pt"/>
    </style:style>
    <style:style style:name="T1198" style:parent-style-name="Absatz-Standardschriftart" style:family="text">
      <style:text-properties style:font-name="Arial" style:font-name-asian="Arial" style:font-name-complex="Arial" fo:color="#9B0005" style:text-scale="160%" fo:font-size="4pt" style:font-size-asian="4pt" style:font-size-complex="4pt"/>
    </style:style>
    <style:style style:name="TableCell1199" style:family="table-cell">
      <style:table-cell-properties fo:border-top="0.0104in solid #000000" fo:border-left="0.0104in solid #3F3F3F" fo:border-bottom="none" fo:border-right="0.0104in solid #000000" fo:padding-top="0in" fo:padding-left="0in" fo:padding-bottom="0in" fo:padding-right="0in"/>
    </style:style>
    <style:style style:name="TableCell1200" style:family="table-cell">
      <style:table-cell-properties fo:border-top="0.0104in solid #000000" fo:border-left="0.0104in solid #000000" fo:border-bottom="0.0104in solid #000000" fo:border-right="0.0104in solid #000000" fo:background-color="#E6B8B7" fo:padding-top="0in" fo:padding-left="0in" fo:padding-bottom="0in" fo:padding-right="0in"/>
    </style:style>
    <style:style style:name="P1201" style:parent-style-name="TableParagraph" style:family="paragraph">
      <style:paragraph-properties fo:margin-top="0.0187in" fo:margin-left="0.4763in">
        <style:tab-stops/>
      </style:paragraph-properties>
    </style:style>
    <style:style style:name="T1202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T1203" style:parent-style-name="Absatz-Standardschriftart" style:family="text">
      <style:text-properties style:font-name="Arial" style:font-name-asian="Arial" style:font-name-complex="Arial" fo:letter-spacing="0.0062in" style:text-scale="160%" fo:font-size="4pt" style:font-size-asian="4pt" style:font-size-complex="4pt"/>
    </style:style>
    <style:style style:name="T1204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TableRow1205" style:family="table-row">
      <style:table-row-properties style:row-height="0.0986in" style:use-optimal-row-height="false"/>
    </style:style>
    <style:style style:name="TableCell1206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159in" fo:margin-left="0.0125in">
        <style:tab-stops/>
      </style:paragraph-properties>
    </style:style>
    <style:style style:name="T1208" style:parent-style-name="Absatz-Standardschriftart" style:family="text">
      <style:text-properties style:font-name="Arial" fo:font-weight="bold" style:font-weight-asian="bold" fo:letter-spacing="-0.0013in" style:text-scale="160%" fo:font-size="4pt" style:font-size-asian="4pt"/>
    </style:style>
    <style:style style:name="T1209" style:parent-style-name="Absatz-Standardschriftart" style:family="text">
      <style:text-properties style:font-name="Arial" fo:font-weight="bold" style:font-weight-asian="bold" fo:letter-spacing="0.0111in" style:text-scale="160%" fo:font-size="4pt" style:font-size-asian="4pt"/>
    </style:style>
    <style:style style:name="T1210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ableCell1211" style:family="table-cell">
      <style:table-cell-properties fo:border-top="0.0104in solid #3F3F3F" fo:border-left="0.0104in solid #000000" fo:border-bottom="0.0104in solid #3F3F3F" fo:border-right="0.0104in solid #3F3F3F" fo:background-color="#FFC7CE" fo:padding-top="0in" fo:padding-left="0in" fo:padding-bottom="0in" fo:padding-right="0in"/>
    </style:style>
    <style:style style:name="P1212" style:parent-style-name="TableParagraph" style:family="paragraph">
      <style:paragraph-properties fo:margin-top="0.0187in" fo:margin-left="0.2416in">
        <style:tab-stops/>
      </style:paragraph-properties>
    </style:style>
    <style:style style:name="T1213" style:parent-style-name="Absatz-Standardschriftart" style:family="text">
      <style:text-properties style:font-name="Arial" style:font-name-asian="Arial" style:font-name-complex="Arial" fo:color="#9B0005" style:text-scale="160%" fo:font-size="4pt" style:font-size-asian="4pt" style:font-size-complex="4pt"/>
    </style:style>
    <style:style style:name="T1214" style:parent-style-name="Absatz-Standardschriftart" style:family="text">
      <style:text-properties style:font-name="Arial" style:font-name-asian="Arial" style:font-name-complex="Arial" fo:color="#9B0005" fo:letter-spacing="0.0062in" style:text-scale="160%" fo:font-size="4pt" style:font-size-asian="4pt" style:font-size-complex="4pt"/>
    </style:style>
    <style:style style:name="T1215" style:parent-style-name="Absatz-Standardschriftart" style:family="text">
      <style:text-properties style:font-name="Arial" style:font-name-asian="Arial" style:font-name-complex="Arial" fo:color="#9B0005" style:text-scale="160%" fo:font-size="4pt" style:font-size-asian="4pt" style:font-size-complex="4pt"/>
    </style:style>
    <style:style style:name="TableCell1216" style:family="table-cell">
      <style:table-cell-properties fo:border-top="0.0104in solid #000000" fo:border-left="0.0104in solid #000000" fo:border-bottom="0.0104in solid #000000" fo:border-right="0.0104in solid #000000" fo:background-color="#E6B8B7" fo:padding-top="0in" fo:padding-left="0in" fo:padding-bottom="0in" fo:padding-right="0in"/>
    </style:style>
    <style:style style:name="P1217" style:parent-style-name="TableParagraph" style:family="paragraph">
      <style:paragraph-properties fo:margin-top="0.0187in" fo:margin-left="0.4763in">
        <style:tab-stops/>
      </style:paragraph-properties>
    </style:style>
    <style:style style:name="T1218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T1219" style:parent-style-name="Absatz-Standardschriftart" style:family="text">
      <style:text-properties style:font-name="Arial" style:font-name-asian="Arial" style:font-name-complex="Arial" fo:letter-spacing="0.0062in" style:text-scale="160%" fo:font-size="4pt" style:font-size-asian="4pt" style:font-size-complex="4pt"/>
    </style:style>
    <style:style style:name="T1220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TableRow1221" style:family="table-row">
      <style:table-row-properties style:row-height="0.0986in" style:use-optimal-row-height="false"/>
    </style:style>
    <style:style style:name="TableCell1222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159in" fo:margin-left="0.0125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225" style:parent-style-name="Absatz-Standardschriftart" style:family="text">
      <style:text-properties style:font-name="Arial" fo:font-weight="bold" style:font-weight-asian="bold" fo:letter-spacing="0.0076in" style:text-scale="160%" fo:font-size="4pt" style:font-size-asian="4pt"/>
    </style:style>
    <style:style style:name="T1226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227" style:parent-style-name="Absatz-Standardschriftart" style:family="text">
      <style:text-properties style:font-name="Arial" fo:font-weight="bold" style:font-weight-asian="bold" fo:letter-spacing="0.0076in" style:text-scale="160%" fo:font-size="4pt" style:font-size-asian="4pt"/>
    </style:style>
    <style:style style:name="T1228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ableCell1229" style:family="table-cell">
      <style:table-cell-properties fo:border-top="0.0104in solid #3F3F3F" fo:border-left="0.0104in solid #000000" fo:border-bottom="0.0104in solid #000000" fo:border-right="0.0104in solid #3F3F3F" fo:background-color="#FFC7CE" fo:padding-top="0in" fo:padding-left="0in" fo:padding-bottom="0in" fo:padding-right="0in"/>
    </style:style>
    <style:style style:name="P1230" style:parent-style-name="TableParagraph" style:family="paragraph">
      <style:paragraph-properties fo:margin-top="0.0187in" fo:margin-left="0.2416in">
        <style:tab-stops/>
      </style:paragraph-properties>
    </style:style>
    <style:style style:name="T1231" style:parent-style-name="Absatz-Standardschriftart" style:family="text">
      <style:text-properties style:font-name="Arial" style:font-name-asian="Arial" style:font-name-complex="Arial" fo:color="#9B0005" style:text-scale="160%" fo:font-size="4pt" style:font-size-asian="4pt" style:font-size-complex="4pt"/>
    </style:style>
    <style:style style:name="T1232" style:parent-style-name="Absatz-Standardschriftart" style:family="text">
      <style:text-properties style:font-name="Arial" style:font-name-asian="Arial" style:font-name-complex="Arial" fo:color="#9B0005" fo:letter-spacing="0.0062in" style:text-scale="160%" fo:font-size="4pt" style:font-size-asian="4pt" style:font-size-complex="4pt"/>
    </style:style>
    <style:style style:name="T1233" style:parent-style-name="Absatz-Standardschriftart" style:family="text">
      <style:text-properties style:font-name="Arial" style:font-name-asian="Arial" style:font-name-complex="Arial" fo:color="#9B0005" style:text-scale="160%" fo:font-size="4pt" style:font-size-asian="4pt" style:font-size-complex="4pt"/>
    </style:style>
    <style:style style:name="TableCell1234" style:family="table-cell">
      <style:table-cell-properties fo:border-top="0.0104in solid #000000" fo:border-left="0.0104in solid #000000" fo:border-bottom="0.0104in solid #000000" fo:border-right="0.0104in solid #000000" fo:background-color="#E6B8B7" fo:padding-top="0in" fo:padding-left="0in" fo:padding-bottom="0in" fo:padding-right="0in"/>
    </style:style>
    <style:style style:name="P1235" style:parent-style-name="TableParagraph" style:family="paragraph">
      <style:paragraph-properties fo:margin-top="0.0187in" fo:margin-left="0.4763in">
        <style:tab-stops/>
      </style:paragraph-properties>
    </style:style>
    <style:style style:name="T1236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T1237" style:parent-style-name="Absatz-Standardschriftart" style:family="text">
      <style:text-properties style:font-name="Arial" style:font-name-asian="Arial" style:font-name-complex="Arial" fo:letter-spacing="0.0062in" style:text-scale="160%" fo:font-size="4pt" style:font-size-asian="4pt" style:font-size-complex="4pt"/>
    </style:style>
    <style:style style:name="T1238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P123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240" style:parent-style-name="Standard" style:family="paragraph">
      <style:paragraph-properties fo:margin-top="0.0013in"/>
      <style:text-properties style:font-name="Arial" style:font-name-asian="Arial" style:font-name-complex="Arial" fo:font-size="4pt" style:font-size-asian="4pt" style:font-size-complex="4pt"/>
    </style:style>
    <style:style style:name="P1241" style:parent-style-name="Standard" style:family="paragraph">
      <style:paragraph-properties fo:margin-left="1.4319in">
        <style:tab-stops>
          <style:tab-stop style:type="left" style:position="0.975in"/>
        </style:tab-stops>
      </style:paragraph-properties>
    </style:style>
    <style:style style:name="T124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60%" style:text-position="12.5% 100%" fo:font-size="4pt" style:font-size-asian="4pt" style:font-size-complex="4pt"/>
    </style:style>
    <style:style style:name="T1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style:text-scale="160%" style:text-position="12.5% 100%" fo:font-size="4pt" style:font-size-asian="4pt" style:font-size-complex="4pt"/>
    </style:style>
    <style:style style:name="T1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60%" style:text-position="12.5% 100%" fo:font-size="4pt" style:font-size-asian="4pt" style:font-size-complex="4pt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60%" style:text-position="12.5% 100%" fo:font-size="4pt" style:font-size-asian="4pt" style:font-size-complex="4pt"/>
    </style:style>
    <style:style style:name="T1246" style:parent-style-name="Absatz-Standardschriftart" style:family="text">
      <style:text-properties style:font-name="Arial" style:font-name-asian="Arial" style:font-name-complex="Arial" fo:color="#9B6400" style:text-scale="160%" fo:font-size="4pt" style:font-size-asian="4pt" style:font-size-complex="4pt"/>
    </style:style>
    <style:style style:name="T1247" style:parent-style-name="Absatz-Standardschriftart" style:family="text">
      <style:text-properties style:font-name="Arial" style:font-name-asian="Arial" style:font-name-complex="Arial" fo:color="#9B6400" fo:letter-spacing="0.0062in" style:text-scale="160%" fo:font-size="4pt" style:font-size-asian="4pt" style:font-size-complex="4pt"/>
    </style:style>
    <style:style style:name="T1248" style:parent-style-name="Absatz-Standardschriftart" style:family="text">
      <style:text-properties style:font-name="Arial" style:font-name-asian="Arial" style:font-name-complex="Arial" fo:color="#9B6400" style:text-scale="160%" fo:font-size="4pt" style:font-size-asian="4pt" style:font-size-complex="4pt"/>
    </style:style>
    <style:style style:name="P1249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TableColumn1251" style:family="table-column">
      <style:table-column-properties style:column-width="1.0166in" style:use-optimal-column-width="false"/>
    </style:style>
    <style:style style:name="TableColumn1252" style:family="table-column">
      <style:table-column-properties style:column-width="1.0409in" style:use-optimal-column-width="false"/>
    </style:style>
    <style:style style:name="TableColumn1253" style:family="table-column">
      <style:table-column-properties style:column-width="1.484in" style:use-optimal-column-width="false"/>
    </style:style>
    <style:style style:name="TableColumn1254" style:family="table-column">
      <style:table-column-properties style:column-width="0.9687in" style:use-optimal-column-width="false"/>
    </style:style>
    <style:style style:name="Table1250" style:family="table">
      <style:table-properties style:width="4.5104in" fo:margin-left="1.9625in" table:align="left"/>
    </style:style>
    <style:style style:name="TableRow1255" style:family="table-row">
      <style:table-row-properties style:row-height="0.0986in" style:use-optimal-row-height="false"/>
    </style:style>
    <style:style style:name="TableCell1256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125in" fo:margin-left="0.1229in">
        <style:tab-stops/>
      </style:paragraph-properties>
    </style:style>
    <style:style style:name="T1258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259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260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261" style:parent-style-name="Absatz-Standardschriftart" style:family="text">
      <style:text-properties style:font-name="Arial" fo:font-weight="bold" style:font-weight-asian="bold" fo:letter-spacing="0.0055in" style:text-scale="160%" fo:font-size="4pt" style:font-size-asian="4pt"/>
    </style:style>
    <style:style style:name="T1262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ableCell1263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152in" fo:margin-left="0.2534in">
        <style:tab-stops/>
      </style:paragraph-properties>
    </style:style>
    <style:style style:name="T1265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T1266" style:parent-style-name="Absatz-Standardschriftart" style:family="text">
      <style:text-properties style:font-name="Arial" style:font-name-asian="Arial" style:font-name-complex="Arial" fo:letter-spacing="0.0062in" style:text-scale="160%" fo:font-size="4pt" style:font-size-asian="4pt" style:font-size-complex="4pt"/>
    </style:style>
    <style:style style:name="T1267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TableCell1268" style:family="table-cell">
      <style:table-cell-properties fo:border-top="0.0104in solid #000000" fo:border-left="0.0104in solid #000000" fo:border-bottom="0.0104in solid #000000" fo:border-right="0.0104in solid #000000" fo:background-color="#FFC000" fo:padding-top="0in" fo:padding-left="0in" fo:padding-bottom="0in" fo:padding-right="0in"/>
    </style:style>
    <style:style style:name="P1269" style:parent-style-name="TableParagraph" style:family="paragraph">
      <style:paragraph-properties fo:margin-top="0.0125in" fo:margin-left="0.4763in">
        <style:tab-stops/>
      </style:paragraph-properties>
    </style:style>
    <style:style style:name="T1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style:text-scale="160%" fo:font-size="4pt" style:font-size-asian="4pt" style:font-size-complex="4pt"/>
    </style:style>
    <style:style style:name="T1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0.0062in" style:text-scale="160%" fo:font-size="4pt" style:font-size-asian="4pt" style:font-size-complex="4pt"/>
    </style:style>
    <style:style style:name="T1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style:text-scale="160%" fo:font-size="4pt" style:font-size-asian="4pt" style:font-size-complex="4pt"/>
    </style:style>
    <style:style style:name="TableCell127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Row1274" style:family="table-row">
      <style:table-row-properties style:row-height="0.2409in" style:use-optimal-row-height="false"/>
    </style:style>
    <style:style style:name="TableCell1275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277" style:parent-style-name="TableParagraph" style:family="paragraph">
      <style:paragraph-properties fo:margin-left="0.0923in">
        <style:tab-stops/>
      </style:paragraph-properties>
    </style:style>
    <style:style style:name="T1278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279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280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281" style:parent-style-name="Absatz-Standardschriftart" style:family="text">
      <style:text-properties style:font-name="Arial" fo:font-weight="bold" style:font-weight-asian="bold" fo:letter-spacing="0.0055in" style:text-scale="160%" fo:font-size="4pt" style:font-size-asian="4pt"/>
    </style:style>
    <style:style style:name="T1282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ableCell1283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1285" style:parent-style-name="TableParagraph" style:family="paragraph">
      <style:paragraph-properties fo:margin-left="0.2534in">
        <style:tab-stops/>
      </style:paragraph-properties>
    </style:style>
    <style:style style:name="T1286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T1287" style:parent-style-name="Absatz-Standardschriftart" style:family="text">
      <style:text-properties style:font-name="Arial" style:font-name-asian="Arial" style:font-name-complex="Arial" fo:letter-spacing="0.0062in" style:text-scale="160%" fo:font-size="4pt" style:font-size-asian="4pt" style:font-size-complex="4pt"/>
    </style:style>
    <style:style style:name="T1288" style:parent-style-name="Absatz-Standardschriftart" style:family="text">
      <style:text-properties style:font-name="Arial" style:font-name-asian="Arial" style:font-name-complex="Arial" style:text-scale="160%" fo:font-size="4pt" style:font-size-asian="4pt" style:font-size-complex="4pt"/>
    </style:style>
    <style:style style:name="TableCell1289" style:family="table-cell">
      <style:table-cell-properties fo:border-top="0.0104in solid #000000" fo:border-left="0.0104in solid #000000" fo:border-bottom="0.0104in solid #000000" fo:border-right="0.0104in solid #000000" fo:background-color="#E6B8B7" fo:padding-top="0in" fo:padding-left="0in" fo:padding-bottom="0in" fo:padding-right="0in"/>
    </style:style>
    <style:style style:name="P1290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291" style:parent-style-name="TableParagraph" style:family="paragraph">
      <style:paragraph-properties fo:margin-left="0.4763in">
        <style:tab-stops/>
      </style:paragraph-properties>
    </style:style>
    <style:style style:name="T129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60%" fo:font-size="4pt" style:font-size-asian="4pt" style:font-size-complex="4pt"/>
    </style:style>
    <style:style style:name="T1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style:text-scale="160%" fo:font-size="4pt" style:font-size-asian="4pt" style:font-size-complex="4pt"/>
    </style:style>
    <style:style style:name="T129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60%" fo:font-size="4pt" style:font-size-asian="4pt" style:font-size-complex="4pt"/>
    </style:style>
    <style:style style:name="TableCell1295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96" style:parent-style-name="TableParagraph" style:family="paragraph">
      <style:paragraph-properties fo:line-height="0.0562in" fo:margin-left="0.0125in">
        <style:tab-stops/>
      </style:paragraph-properties>
    </style:style>
    <style:style style:name="T1297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298" style:parent-style-name="Absatz-Standardschriftart" style:family="text">
      <style:text-properties style:font-name="Arial" fo:font-weight="bold" style:font-weight-asian="bold" fo:letter-spacing="0.0027in" style:text-scale="160%" fo:font-size="4pt" style:font-size-asian="4pt"/>
    </style:style>
    <style:style style:name="T1299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300" style:parent-style-name="Absatz-Standardschriftart" style:family="text">
      <style:text-properties style:font-name="Arial" fo:font-weight="bold" style:font-weight-asian="bold" fo:letter-spacing="0.0027in" style:text-scale="160%" fo:font-size="4pt" style:font-size-asian="4pt"/>
    </style:style>
    <style:style style:name="T1301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302" style:parent-style-name="Absatz-Standardschriftart" style:family="text">
      <style:text-properties style:font-name="Arial" fo:font-weight="bold" style:font-weight-asian="bold" fo:letter-spacing="0.0027in" style:text-scale="160%" fo:font-size="4pt" style:font-size-asian="4pt"/>
    </style:style>
    <style:style style:name="T1303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P1304" style:parent-style-name="TableParagraph" style:family="paragraph">
      <style:paragraph-properties fo:margin-top="0.0152in" fo:line-height="124%" fo:margin-left="0.0125in" fo:margin-right="0.1069in">
        <style:tab-stops/>
      </style:paragraph-properties>
    </style:style>
    <style:style style:name="T1305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306" style:parent-style-name="Absatz-Standardschriftart" style:family="text">
      <style:text-properties style:font-name="Arial" fo:font-weight="bold" style:font-weight-asian="bold" fo:letter-spacing="0.0027in" style:text-scale="160%" fo:font-size="4pt" style:font-size-asian="4pt"/>
    </style:style>
    <style:style style:name="T1307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T1308" style:parent-style-name="Absatz-Standardschriftart" style:family="text">
      <style:text-properties style:font-name="Arial" fo:font-weight="bold" style:font-weight-asian="bold" fo:letter-spacing="0.0034in" style:text-scale="160%" fo:font-size="4pt" style:font-size-asian="4pt"/>
    </style:style>
    <style:style style:name="T1309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310" style:parent-style-name="Absatz-Standardschriftart" style:family="text">
      <style:text-properties style:font-name="Arial" fo:font-weight="bold" style:font-weight-asian="bold" fo:letter-spacing="0.0034in" style:text-scale="160%" fo:font-size="4pt" style:font-size-asian="4pt"/>
    </style:style>
    <style:style style:name="T1311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312" style:parent-style-name="Absatz-Standardschriftart" style:family="text">
      <style:text-properties style:font-name="Times New Roman" fo:font-weight="bold" style:font-weight-asian="bold" fo:letter-spacing="0.018in" style:text-scale="162%" fo:font-size="4pt" style:font-size-asian="4pt"/>
    </style:style>
    <style:style style:name="T1313" style:parent-style-name="Absatz-Standardschriftart" style:family="text">
      <style:text-properties style:font-name="Arial" fo:font-weight="bold" style:font-weight-asian="bold" style:text-scale="160%" fo:font-size="4pt" style:font-size-asian="4pt"/>
    </style:style>
    <style:style style:name="T1314" style:parent-style-name="Absatz-Standardschriftart" style:family="text">
      <style:text-properties style:font-name="Arial" fo:font-weight="bold" style:font-weight-asian="bold" fo:letter-spacing="0.0041in" style:text-scale="160%" fo:font-size="4pt" style:font-size-asian="4pt"/>
    </style:style>
    <style:style style:name="T1315" style:parent-style-name="Absatz-Standardschriftart" style:family="text">
      <style:text-properties style:font-name="Arial" fo:font-weight="bold" style:font-weight-asian="bold" fo:letter-spacing="-0.0006in" style:text-scale="160%" fo:font-size="4pt" style:font-size-asian="4pt"/>
    </style:style>
    <style:style style:name="P13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17" style:parent-style-name="Textkörper" style:family="paragraph">
      <style:paragraph-properties fo:text-align="justify" fo:margin-top="0.0513in" fo:line-height="120%" fo:margin-right="0.0937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0.0055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55in"/>
    </style:style>
    <style:style style:name="T1335" style:parent-style-name="Absatz-Standardschriftart" style:family="text">
      <style:text-properties fo:letter-spacing="0.0055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5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="Times New Roman" fo:letter-spacing="0.019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0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0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0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0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0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08in"/>
    </style:style>
    <style:style style:name="T1359" style:parent-style-name="Absatz-Standardschriftart" style:family="text">
      <style:text-properties fo:letter-spacing="0.0201in"/>
    </style:style>
    <style:style style:name="T1360" style:parent-style-name="Absatz-Standardschriftart" style:family="text">
      <style:text-properties fo:letter-spacing="0.0208in"/>
    </style:style>
    <style:style style:name="T1361" style:parent-style-name="Absatz-Standardschriftart" style:family="text">
      <style:text-properties fo:letter-spacing="0.0201in"/>
    </style:style>
    <style:style style:name="T1362" style:parent-style-name="Absatz-Standardschriftart" style:family="text">
      <style:text-properties fo:letter-spacing="0.0201in"/>
    </style:style>
    <style:style style:name="T1363" style:parent-style-name="Absatz-Standardschriftart" style:family="text">
      <style:text-properties fo:letter-spacing="0.020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0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0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27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in"/>
    </style:style>
    <style:style style:name="T1380" style:parent-style-name="Absatz-Standardschriftart" style:family="text">
      <style:text-properties fo:letter-spacing="0.0027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7in"/>
    </style:style>
    <style:style style:name="T1385" style:parent-style-name="Absatz-Standardschriftart" style:family="text">
      <style:text-properties fo:letter-spacing="-0.0006in" fo:font-size="11pt" style:font-size-asian="11pt"/>
    </style:style>
    <style:style style:name="T1386" style:parent-style-name="Absatz-Standardschriftart" style:family="text">
      <style:text-properties fo:letter-spacing="-0.0013in" fo:font-size="11pt" style:font-size-asian="11pt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2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2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33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45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P14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28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429" style:parent-style-name="Absatz-Standardschriftart" style:family="text">
      <style:text-properties fo:letter-spacing="0.0104in"/>
    </style:style>
    <style:style style:name="T1430" style:parent-style-name="Absatz-Standardschriftart" style:family="text">
      <style:text-properties fo:letter-spacing="0.0104in"/>
    </style:style>
    <style:style style:name="T1431" style:parent-style-name="Absatz-Standardschriftart" style:family="text">
      <style:text-properties fo:letter-spacing="0.011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04in"/>
    </style:style>
    <style:style style:name="T1434" style:parent-style-name="Absatz-Standardschriftart" style:family="text">
      <style:text-properties fo:letter-spacing="0.011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0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11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font-weight="bold" style:font-weight-asian="bold" fo:letter-spacing="-0.0006in"/>
    </style:style>
    <style:style style:name="T1441" style:parent-style-name="Absatz-Standardschriftart" style:family="text">
      <style:text-properties fo:font-weight="bold" style:font-weight-asian="bold" fo:letter-spacing="0.0104in"/>
    </style:style>
    <style:style style:name="T1442" style:parent-style-name="Absatz-Standardschriftart" style:family="text">
      <style:text-properties fo:font-weight="bold" style:font-weight-asian="bold" fo:letter-spacing="-0.0006in"/>
    </style:style>
    <style:style style:name="T1443" style:parent-style-name="Absatz-Standardschriftart" style:family="text">
      <style:text-properties fo:font-weight="bold" style:font-weight-asian="bold" fo:letter-spacing="0.0111in"/>
    </style:style>
    <style:style style:name="T1444" style:parent-style-name="Absatz-Standardschriftart" style:family="text">
      <style:text-properties fo:font-weight="bold" style:font-weight-asian="bold" fo:letter-spacing="-0.0006in"/>
    </style:style>
    <style:style style:name="T1445" style:parent-style-name="Absatz-Standardschriftart" style:family="text">
      <style:text-properties fo:font-weight="bold" style:font-weight-asian="bold" fo:letter-spacing="0.010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1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0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04in"/>
    </style:style>
    <style:style style:name="T1454" style:parent-style-name="Absatz-Standardschriftart" style:family="text">
      <style:text-properties style:font-name="Times New Roman" fo:letter-spacing="0.02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P14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60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461" style:parent-style-name="Absatz-Standardschriftart" style:family="text">
      <style:text-properties fo:letter-spacing="0.0354in"/>
    </style:style>
    <style:style style:name="T1462" style:parent-style-name="Absatz-Standardschriftart" style:family="text">
      <style:text-properties fo:letter-spacing="0.036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6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6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6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5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6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61in"/>
    </style:style>
    <style:style style:name="T1475" style:parent-style-name="Absatz-Standardschriftart" style:family="text">
      <style:text-properties fo:letter-spacing="0.036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6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61in"/>
    </style:style>
    <style:style style:name="T1480" style:parent-style-name="Absatz-Standardschriftart" style:family="text">
      <style:text-properties fo:letter-spacing="0.035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style:font-name="Times New Roman" fo:letter-spacing="0.019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P14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91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492" style:parent-style-name="Absatz-Standardschriftart" style:family="text">
      <style:text-properties fo:font-weight="bold" style:font-weight-asian="bold" fo:letter-spacing="-0.0006in"/>
    </style:style>
    <style:style style:name="T1493" style:parent-style-name="Absatz-Standardschriftart" style:family="text">
      <style:text-properties fo:font-weight="bold" style:font-weight-asian="bold" fo:letter-spacing="0.02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5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5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6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5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5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6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5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5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6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56in"/>
    </style:style>
    <style:style style:name="T1520" style:parent-style-name="Absatz-Standardschriftart" style:family="text">
      <style:text-properties style:font-name="Times New Roman" fo:letter-spacing="0.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P1527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1528" style:parent-style-name="Absatz-Standardschriftart" style:family="text">
      <style:text-properties fo:font-weight="bold" style:font-weight-asian="bold" fo:letter-spacing="-0.0006in"/>
    </style:style>
    <style:style style:name="T1529" style:parent-style-name="Absatz-Standardschriftart" style:family="text">
      <style:text-properties fo:font-weight="bold" style:font-weight-asian="bold" fo:letter-spacing="0.022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2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2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2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2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2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2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2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2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2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2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2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2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2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2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29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fo:letter-spacing="0.0569in"/>
    </style:style>
    <style:style style:name="T1562" style:parent-style-name="Absatz-Standardschriftart" style:family="text">
      <style:text-properties fo:letter-spacing="-0.0006in"/>
    </style:style>
    <style:style style:name="P1563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1564" style:parent-style-name="Absatz-Standardschriftart" style:family="text">
      <style:text-properties fo:font-weight="bold" style:font-weight-asian="bold" fo:letter-spacing="-0.0006in"/>
    </style:style>
    <style:style style:name="T1565" style:parent-style-name="Absatz-Standardschriftart" style:family="text">
      <style:text-properties fo:font-weight="bold" style:font-weight-asian="bold" fo:letter-spacing="0.015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6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5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59in"/>
    </style:style>
    <style:style style:name="T1572" style:parent-style-name="Absatz-Standardschriftart" style:family="text">
      <style:text-properties fo:letter-spacing="0.015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5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6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style:font-name="Times New Roman" fo:letter-spacing="0.05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2in"/>
    </style:style>
    <style:style style:name="T1591" style:parent-style-name="Absatz-Standardschriftart" style:family="text">
      <style:text-properties fo:letter-spacing="-0.0006in"/>
    </style:style>
    <style:style style:name="P1592" style:parent-style-name="Textkörper" style:family="paragraph">
      <style:paragraph-properties fo:text-align="justify" fo:margin-top="0.0006in" fo:margin-left="0.4145in">
        <style:tab-stops/>
      </style:paragraph-properties>
    </style:style>
    <style:style style:name="T1593" style:parent-style-name="Absatz-Standardschriftart" style:family="text">
      <style:text-properties fo:font-weight="bold" style:font-weight-asian="bold" fo:letter-spacing="-0.0006in"/>
    </style:style>
    <style:style style:name="T1594" style:parent-style-name="Absatz-Standardschriftart" style:family="text">
      <style:text-properties fo:font-weight="bold" style:font-weight-asian="bold"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P1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605" style:parent-style-name="Überschrift1" style:family="paragraph">
      <style:paragraph-properties fo:text-align="justify" fo:line-height="120%" fo:margin-left="0.4145in" fo:margin-right="0.093in">
        <style:tab-stops/>
      </style:paragraph-properties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29in"/>
    </style:style>
    <style:style style:name="T1608" style:parent-style-name="Absatz-Standardschriftart" style:family="text">
      <style:text-properties fo:letter-spacing="0.0229in"/>
    </style:style>
    <style:style style:name="T1609" style:parent-style-name="Absatz-Standardschriftart" style:family="text">
      <style:text-properties fo:letter-spacing="0.023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2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3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2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36in"/>
    </style:style>
    <style:style style:name="T1618" style:parent-style-name="Absatz-Standardschriftart" style:family="text">
      <style:text-properties fo:letter-spacing="0.0229in"/>
    </style:style>
    <style:style style:name="T1619" style:parent-style-name="Absatz-Standardschriftart" style:family="text">
      <style:text-properties fo:letter-spacing="0.0229in"/>
    </style:style>
    <style:style style:name="T1620" style:parent-style-name="Absatz-Standardschriftart" style:family="text">
      <style:text-properties fo:letter-spacing="0.023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29in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5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59in"/>
    </style:style>
    <style:style style:name="T1628" style:parent-style-name="Absatz-Standardschriftart" style:family="text">
      <style:text-properties fo:letter-spacing="0.0159in"/>
    </style:style>
    <style:style style:name="T1629" style:parent-style-name="Absatz-Standardschriftart" style:family="text">
      <style:text-properties fo:letter-spacing="0.015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45in"/>
    </style:style>
    <style:style style:name="T1632" style:parent-style-name="Absatz-Standardschriftart" style:family="text">
      <style:text-properties fo:letter-spacing="0.015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59in"/>
    </style:style>
    <style:style style:name="T1635" style:parent-style-name="Absatz-Standardschriftart" style:family="text">
      <style:text-properties fo:letter-spacing="0.0159in"/>
    </style:style>
    <style:style style:name="T163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0.010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04in"/>
    </style:style>
    <style:style style:name="T1646" style:parent-style-name="Absatz-Standardschriftart" style:family="text">
      <style:text-properties fo:letter-spacing="0.011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04in"/>
    </style:style>
    <style:style style:name="T1649" style:parent-style-name="Absatz-Standardschriftart" style:family="text">
      <style:text-properties fo:letter-spacing="0.010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654" style:parent-style-name="Absatz-Standardschriftart" style:family="text">
      <style:text-properties fo:letter-spacing="0.0131in"/>
    </style:style>
    <style:style style:name="T1655" style:parent-style-name="Absatz-Standardschriftart" style:family="text">
      <style:text-properties fo:letter-spacing="0.0138in"/>
    </style:style>
    <style:style style:name="T1656" style:parent-style-name="Absatz-Standardschriftart" style:family="text">
      <style:text-properties fo:letter-spacing="0.0138in"/>
    </style:style>
    <style:style style:name="T1657" style:parent-style-name="Absatz-Standardschriftart" style:family="text">
      <style:text-properties fo:letter-spacing="0.013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3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1in"/>
    </style:style>
    <style:style style:name="T1664" style:parent-style-name="Absatz-Standardschriftart" style:family="text">
      <style:text-properties fo:letter-spacing="0.0138in"/>
    </style:style>
    <style:style style:name="T1665" style:parent-style-name="Absatz-Standardschriftart" style:family="text">
      <style:text-properties fo:letter-spacing="0.013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0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04in"/>
    </style:style>
    <style:style style:name="T1672" style:parent-style-name="Absatz-Standardschriftart" style:family="text">
      <style:text-properties fo:letter-spacing="0.010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0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1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0.010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0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0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in"/>
    </style:style>
    <style:style style:name="T1695" style:parent-style-name="Absatz-Standardschriftart" style:family="text">
      <style:text-properties fo:letter-spacing="-0.0013in"/>
    </style:style>
    <style:style style:name="P16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98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0.005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55in"/>
    </style:style>
    <style:style style:name="T1720" style:parent-style-name="Absatz-Standardschriftart" style:family="text">
      <style:text-properties fo:letter-spacing="0.006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2in"/>
    </style:style>
    <style:style style:name="T1723" style:parent-style-name="Absatz-Standardschriftart" style:family="text">
      <style:text-properties style:font-name="Times New Roman" fo:letter-spacing="0.0201in"/>
    </style:style>
    <style:style style:name="T1724" style:parent-style-name="Absatz-Standardschriftart" style:family="text">
      <style:text-properties fo:letter-spacing="0.038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8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0.038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38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0.038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8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0.038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style:font-name="Times New Roman" fo:letter-spacing="0.029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1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1in"/>
    </style:style>
    <style:style style:name="T1764" style:parent-style-name="Absatz-Standardschriftart" style:family="text">
      <style:text-properties fo:letter-spacing="0.0041in"/>
    </style:style>
    <style:style style:name="T1765" style:parent-style-name="Absatz-Standardschriftart" style:family="text">
      <style:text-properties style:font-name="Times New Roman" fo:letter-spacing="0.05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4in"/>
    </style:style>
    <style:style style:name="T1768" style:parent-style-name="Absatz-Standardschriftart" style:family="text">
      <style:text-properties fo:letter-spacing="0.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4in"/>
    </style:style>
    <style:style style:name="T1771" style:parent-style-name="Absatz-Standardschriftart" style:family="text">
      <style:text-properties fo:letter-spacing="0.034in"/>
    </style:style>
    <style:style style:name="T1772" style:parent-style-name="Absatz-Standardschriftart" style:family="text">
      <style:text-properties fo:letter-spacing="0.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4in"/>
    </style:style>
    <style:style style:name="T1779" style:parent-style-name="Absatz-Standardschriftart" style:family="text">
      <style:text-properties fo:letter-spacing="0.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4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4in"/>
    </style:style>
    <style:style style:name="T1784" style:parent-style-name="Absatz-Standardschriftart" style:family="text">
      <style:text-properties fo:letter-spacing="0.034in"/>
    </style:style>
    <style:style style:name="T1785" style:parent-style-name="Absatz-Standardschriftart" style:family="text">
      <style:text-properties fo:letter-spacing="0.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4in"/>
    </style:style>
    <style:style style:name="T1788" style:parent-style-name="Absatz-Standardschriftart" style:family="text">
      <style:text-properties fo:letter-spacing="0.0347in"/>
    </style:style>
    <style:style style:name="T1789" style:parent-style-name="Absatz-Standardschriftart" style:family="text">
      <style:text-properties style:font-name="Times New Roman" fo:letter-spacing="0.0243in" style:text-scale="99%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5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55in"/>
    </style:style>
    <style:style style:name="T1800" style:parent-style-name="Absatz-Standardschriftart" style:family="text">
      <style:text-properties fo:letter-spacing="0.004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55in"/>
    </style:style>
    <style:style style:name="T1805" style:parent-style-name="Absatz-Standardschriftart" style:family="text">
      <style:text-properties fo:letter-spacing="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5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4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0.005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4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style:font-name="Times New Roman" fo:letter-spacing="0.036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P1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2" style:parent-style-name="Textkörper" style:family="paragraph">
      <style:paragraph-properties fo:margin-top="0.0798in" fo:line-height="120%" fo:margin-left="0.4145in" fo:margin-right="0.2006in">
        <style:tab-stops/>
      </style:paragraph-properties>
    </style:style>
    <style:style style:name="T1823" style:parent-style-name="Absatz-Standardschriftart" style:family="text">
      <style:text-properties fo:letter-spacing="0.021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1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2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1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22in"/>
    </style:style>
    <style:style style:name="T1832" style:parent-style-name="Absatz-Standardschriftart" style:family="text">
      <style:text-properties fo:letter-spacing="0.021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1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22in"/>
    </style:style>
    <style:style style:name="T1837" style:parent-style-name="Absatz-Standardschriftart" style:family="text">
      <style:text-properties fo:letter-spacing="0.021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2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1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1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2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1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fo:letter-spacing="0.028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P1852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2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893" style:parent-style-name="Textkörper" style:family="paragraph">
      <style:paragraph-properties fo:margin-top="0.0513in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06in"/>
    </style:style>
    <style:style style:name="P189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1900" style:family="table-column">
      <style:table-column-properties style:column-width="3.6625in" style:use-optimal-column-width="false"/>
    </style:style>
    <style:style style:name="TableColumn1901" style:family="table-column">
      <style:table-column-properties style:column-width="2.5541in" style:use-optimal-column-width="false"/>
    </style:style>
    <style:style style:name="Table1899" style:family="table">
      <style:table-properties style:width="6.2166in" fo:margin-left="0.4104in" table:align="left"/>
    </style:style>
    <style:style style:name="TableRow1902" style:family="table-row">
      <style:table-row-properties style:row-height="0.1604in" style:use-optimal-row-height="false"/>
    </style:style>
    <style:style style:name="TableCell1903" style:family="table-cell">
      <style:table-cell-properties fo:border="0.0069in solid #000000" fo:padding-top="0in" fo:padding-left="0in" fo:padding-bottom="0in" fo:padding-right="0in"/>
    </style:style>
    <style:style style:name="P1904" style:parent-style-name="TableParagraph" style:family="paragraph">
      <style:paragraph-properties fo:margin-left="0.0715in">
        <style:tab-stops/>
      </style:paragraph-properties>
    </style:style>
    <style:style style:name="T19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TableParagraph" style:family="paragraph">
      <style:paragraph-properties fo:margin-left="0.0708in">
        <style:tab-stops/>
      </style:paragraph-properties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15" style:family="table-row">
      <style:table-row-properties style:row-height="0.1604in" style:use-optimal-row-height="false"/>
    </style:style>
    <style:style style:name="TableCell1916" style:family="table-cell">
      <style:table-cell-properties fo:border="0.0069in solid #000000" fo:padding-top="0in" fo:padding-left="0in" fo:padding-bottom="0in" fo:padding-right="0in"/>
    </style:style>
    <style:style style:name="P1917" style:parent-style-name="TableParagraph" style:family="paragraph">
      <style:paragraph-properties fo:margin-left="0.0715in">
        <style:tab-stops/>
      </style:paragraph-properties>
    </style:style>
    <style:style style:name="T19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9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9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center"/>
    </style:style>
    <style:style style:name="T1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193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31" style:parent-style-name="Textkörper" style:family="paragraph">
      <style:paragraph-properties fo:text-align="justify" fo:margin-top="0.0513in" fo:line-height="120%" fo:margin-right="0.094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2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2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22in"/>
    </style:style>
    <style:style style:name="T1938" style:parent-style-name="Absatz-Standardschriftart" style:family="text">
      <style:text-properties fo:letter-spacing="0.022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3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2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2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2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36in"/>
    </style:style>
    <style:style style:name="T1949" style:parent-style-name="Absatz-Standardschriftart" style:family="text">
      <style:text-properties fo:letter-spacing="0.022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2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2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3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22in"/>
    </style:style>
    <style:style style:name="T1958" style:parent-style-name="Absatz-Standardschriftart" style:family="text">
      <style:text-properties fo:letter-spacing="0.0222in"/>
    </style:style>
    <style:style style:name="T1959" style:parent-style-name="Absatz-Standardschriftart" style:family="text">
      <style:text-properties fo:letter-spacing="0.022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36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style:font-name="Times New Roman" fo:letter-spacing="0.016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P19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79" style:parent-style-name="Textkörper" style:family="paragraph">
      <style:paragraph-properties fo:text-align="justify" fo:line-height="120%" fo:margin-right="0.0937in"/>
    </style:style>
    <style:style style:name="T1980" style:parent-style-name="Absatz-Standardschriftart" style:family="text">
      <style:text-properties fo:letter-spacing="0.0076in"/>
    </style:style>
    <style:style style:name="T1981" style:parent-style-name="Absatz-Standardschriftart" style:family="text">
      <style:text-properties fo:letter-spacing="0.008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7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83in"/>
    </style:style>
    <style:style style:name="T1986" style:parent-style-name="Absatz-Standardschriftart" style:family="text">
      <style:text-properties fo:letter-spacing="0.007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8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7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8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76in"/>
    </style:style>
    <style:style style:name="T1995" style:parent-style-name="Absatz-Standardschriftart" style:family="text">
      <style:text-properties fo:letter-spacing="0.008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76in"/>
    </style:style>
    <style:style style:name="T1998" style:parent-style-name="Absatz-Standardschriftart" style:family="text">
      <style:text-properties fo:letter-spacing="0.0083in"/>
    </style:style>
    <style:style style:name="T1999" style:parent-style-name="Absatz-Standardschriftart" style:family="text">
      <style:text-properties fo:letter-spacing="0.007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style:font-name="Times New Roman" fo:letter-spacing="0.015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9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0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9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0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9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0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9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0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0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9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0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9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style:font-name="Times New Roman" fo:letter-spacing="0.052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P20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32" style:parent-style-name="Textkörper" style:family="paragraph">
      <style:paragraph-properties fo:text-align="justify" fo:line-height="120%" fo:margin-right="0.0937in"/>
    </style:style>
    <style:style style:name="T2033" style:parent-style-name="Absatz-Standardschriftart" style:family="text">
      <style:text-properties fo:letter-spacing="0.0145in"/>
    </style:style>
    <style:style style:name="T2034" style:parent-style-name="Absatz-Standardschriftart" style:family="text">
      <style:text-properties fo:letter-spacing="0.0145in"/>
    </style:style>
    <style:style style:name="T2035" style:parent-style-name="Absatz-Standardschriftart" style:family="text">
      <style:text-properties fo:letter-spacing="0.0145in"/>
    </style:style>
    <style:style style:name="T2036" style:parent-style-name="Absatz-Standardschriftart" style:family="text">
      <style:text-properties fo:letter-spacing="0.014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4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5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4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45in"/>
    </style:style>
    <style:style style:name="T2045" style:parent-style-name="Absatz-Standardschriftart" style:family="text">
      <style:text-properties fo:letter-spacing="0.0145in"/>
    </style:style>
    <style:style style:name="T2046" style:parent-style-name="Absatz-Standardschriftart" style:family="text">
      <style:text-properties fo:letter-spacing="0.0145in"/>
    </style:style>
    <style:style style:name="T2047" style:parent-style-name="Absatz-Standardschriftart" style:family="text">
      <style:text-properties fo:letter-spacing="0.015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5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4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4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="Times New Roman" fo:letter-spacing="0.015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61in"/>
    </style:style>
    <style:style style:name="T2058" style:parent-style-name="Absatz-Standardschriftart" style:family="text">
      <style:text-properties fo:letter-spacing="0.036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61in"/>
    </style:style>
    <style:style style:name="T2061" style:parent-style-name="Absatz-Standardschriftart" style:family="text">
      <style:text-properties fo:letter-spacing="0.0361in"/>
    </style:style>
    <style:style style:name="T2062" style:parent-style-name="Absatz-Standardschriftart" style:family="text">
      <style:text-properties fo:letter-spacing="0.0368in"/>
    </style:style>
    <style:style style:name="T2063" style:parent-style-name="Absatz-Standardschriftart" style:family="text">
      <style:text-properties fo:letter-spacing="0.036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6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6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68in"/>
    </style:style>
    <style:style style:name="T2070" style:parent-style-name="Absatz-Standardschriftart" style:family="text">
      <style:text-properties fo:letter-spacing="-0.0006in"/>
    </style:style>
    <style:style style:name="P2071" style:parent-style-name="Textkörper" style:family="paragraph">
      <style:paragraph-properties fo:text-align="justify" fo:margin-top="0.0006in" fo:line-height="120%" fo:margin-left="0.4145in" fo:margin-right="0.0944in">
        <style:tab-stops/>
      </style:paragraph-properties>
    </style:style>
    <style:style style:name="T2072" style:parent-style-name="Absatz-Standardschriftart" style:family="text">
      <style:text-properties fo:letter-spacing="0.011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1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1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1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2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1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18in"/>
    </style:style>
    <style:style style:name="T20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25in"/>
    </style:style>
    <style:style style:name="T2092" style:parent-style-name="Absatz-Standardschriftart" style:family="text">
      <style:text-properties fo:letter-spacing="0.0118in"/>
    </style:style>
    <style:style style:name="T2093" style:parent-style-name="Absatz-Standardschriftart" style:family="text">
      <style:text-properties fo:letter-spacing="0.011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7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7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7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0.016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in"/>
    </style:style>
    <style:style style:name="T2109" style:parent-style-name="Absatz-Standardschriftart" style:family="text">
      <style:text-properties fo:letter-spacing="0.0166in"/>
    </style:style>
    <style:style style:name="T2110" style:parent-style-name="Absatz-Standardschriftart" style:family="text">
      <style:text-properties fo:letter-spacing="0.01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7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7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119" style:parent-style-name="Absatz-Standardschriftart" style:family="text">
      <style:text-properties fo:letter-spacing="-0.0006in"/>
    </style:style>
    <style:style style:name="P2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22" style:parent-style-name="Überschrift1" style:family="paragraph">
      <style:paragraph-properties fo:text-align="justify" fo:line-height="120%" fo:margin-left="0.4145in" fo:margin-right="0.093in">
        <style:tab-stops/>
      </style:paragraph-properties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04in"/>
    </style:style>
    <style:style style:name="T2125" style:parent-style-name="Absatz-Standardschriftart" style:family="text">
      <style:text-properties fo:letter-spacing="0.010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0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0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04in"/>
    </style:style>
    <style:style style:name="T2132" style:parent-style-name="Absatz-Standardschriftart" style:family="text">
      <style:text-properties fo:letter-spacing="0.010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04in"/>
    </style:style>
    <style:style style:name="T2135" style:parent-style-name="Absatz-Standardschriftart" style:family="text">
      <style:text-properties fo:letter-spacing="0.010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0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9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9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9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91in"/>
    </style:style>
    <style:style style:name="T2150" style:parent-style-name="Absatz-Standardschriftart" style:family="text">
      <style:text-properties fo:letter-spacing="0.0291in"/>
    </style:style>
    <style:style style:name="T2151" style:parent-style-name="Absatz-Standardschriftart" style:family="text">
      <style:text-properties fo:letter-spacing="0.029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91in"/>
    </style:style>
    <style:style style:name="T2154" style:parent-style-name="Absatz-Standardschriftart" style:family="text">
      <style:text-properties fo:letter-spacing="0.029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9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9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9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163" style:parent-style-name="Absatz-Standardschriftart" style:family="text">
      <style:text-properties fo:letter-spacing="-0.0034in"/>
    </style:style>
    <style:style style:name="T2164" style:parent-style-name="Absatz-Standardschriftart" style:family="text">
      <style:text-properties fo:letter-spacing="-0.002in"/>
    </style:style>
    <style:style style:name="T2165" style:parent-style-name="Absatz-Standardschriftart" style:family="text">
      <style:text-properties fo:letter-spacing="-0.00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27in"/>
    </style:style>
    <style:style style:name="T2170" style:parent-style-name="Absatz-Standardschriftart" style:family="text">
      <style:text-properties fo:letter-spacing="-0.00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97in"/>
    </style:style>
    <style:style style:name="T2179" style:parent-style-name="Absatz-Standardschriftart" style:family="text">
      <style:text-properties fo:letter-spacing="0.0097in"/>
    </style:style>
    <style:style style:name="T2180" style:parent-style-name="Absatz-Standardschriftart" style:family="text">
      <style:text-properties fo:letter-spacing="0.0104in"/>
    </style:style>
    <style:style style:name="T2181" style:parent-style-name="Absatz-Standardschriftart" style:family="text">
      <style:text-properties fo:letter-spacing="0.0097in"/>
    </style:style>
    <style:style style:name="T2182" style:parent-style-name="Absatz-Standardschriftart" style:family="text">
      <style:text-properties fo:letter-spacing="0.0104in"/>
    </style:style>
    <style:style style:name="T2183" style:parent-style-name="Absatz-Standardschriftart" style:family="text">
      <style:text-properties fo:letter-spacing="0.009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04in"/>
    </style:style>
    <style:style style:name="T2186" style:parent-style-name="Absatz-Standardschriftart" style:family="text">
      <style:text-properties fo:letter-spacing="0.0097in"/>
    </style:style>
    <style:style style:name="T2187" style:parent-style-name="Absatz-Standardschriftart" style:family="text">
      <style:text-properties fo:letter-spacing="0.0104in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94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01in"/>
    </style:style>
    <style:style style:name="T2193" style:parent-style-name="Absatz-Standardschriftart" style:family="text">
      <style:text-properties fo:letter-spacing="0.020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0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01in"/>
    </style:style>
    <style:style style:name="T2198" style:parent-style-name="Absatz-Standardschriftart" style:family="text">
      <style:text-properties fo:letter-spacing="0.0201in"/>
    </style:style>
    <style:style style:name="T2199" style:parent-style-name="Absatz-Standardschriftart" style:family="text">
      <style:text-properties fo:letter-spacing="0.020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08in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1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1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1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1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18in"/>
    </style:style>
    <style:style style:name="T2217" style:parent-style-name="Absatz-Standardschriftart" style:family="text">
      <style:text-properties fo:letter-spacing="0.0125in"/>
    </style:style>
    <style:style style:name="T2218" style:parent-style-name="Absatz-Standardschriftart" style:family="text">
      <style:text-properties fo:letter-spacing="0.0118in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2220" style:parent-style-name="Absatz-Standardschriftart" style:family="text">
      <style:text-properties fo:letter-spacing="0.022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3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29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29in"/>
    </style:style>
    <style:style style:name="T2227" style:parent-style-name="Absatz-Standardschriftart" style:family="text">
      <style:text-properties fo:letter-spacing="0.0236in"/>
    </style:style>
    <style:style style:name="T2228" style:parent-style-name="Absatz-Standardschriftart" style:family="text">
      <style:text-properties fo:letter-spacing="0.022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36in"/>
    </style:style>
    <style:style style:name="T2231" style:parent-style-name="Absatz-Standardschriftart" style:family="text">
      <style:text-properties fo:letter-spacing="0.0229in"/>
    </style:style>
    <style:style style:name="T2232" style:parent-style-name="Absatz-Standardschriftart" style:family="text">
      <style:text-properties fo:letter-spacing="0.023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29in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2236" style:parent-style-name="Absatz-Standardschriftart" style:family="text">
      <style:text-properties fo:letter-spacing="-0.00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06in"/>
    </style:style>
    <style:style style:name="P22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43" style:parent-style-name="Textkörper" style:family="paragraph">
      <style:paragraph-properties fo:text-align="justify" fo:line-height="120%" fo:margin-right="0.0944in"/>
    </style:style>
    <style:style style:name="T2244" style:parent-style-name="Absatz-Standardschriftart" style:family="text">
      <style:text-properties fo:letter-spacing="0.005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2in"/>
    </style:style>
    <style:style style:name="T2247" style:parent-style-name="Absatz-Standardschriftart" style:family="text">
      <style:text-properties fo:letter-spacing="0.0055in"/>
    </style:style>
    <style:style style:name="T2248" style:parent-style-name="Absatz-Standardschriftart" style:family="text">
      <style:text-properties fo:letter-spacing="0.0062in"/>
    </style:style>
    <style:style style:name="T2249" style:parent-style-name="Absatz-Standardschriftart" style:family="text">
      <style:text-properties fo:letter-spacing="0.005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69in"/>
    </style:style>
    <style:style style:name="T2252" style:parent-style-name="Absatz-Standardschriftart" style:family="text">
      <style:text-properties fo:letter-spacing="0.005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6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6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2in"/>
    </style:style>
    <style:style style:name="T2268" style:parent-style-name="Absatz-Standardschriftart" style:family="text">
      <style:text-properties style:font-name="Times New Roman" fo:letter-spacing="0.0201in"/>
    </style:style>
    <style:style style:name="T2269" style:parent-style-name="Absatz-Standardschriftart" style:family="text">
      <style:text-properties fo:letter-spacing="0.038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8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0.038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8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0.038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8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0.038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style:font-name="Times New Roman" fo:letter-spacing="0.029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6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7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7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7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73in"/>
    </style:style>
    <style:style style:name="T2304" style:parent-style-name="Absatz-Standardschriftart" style:family="text">
      <style:text-properties fo:letter-spacing="0.0173in"/>
    </style:style>
    <style:style style:name="T2305" style:parent-style-name="Absatz-Standardschriftart" style:family="text">
      <style:text-properties fo:letter-spacing="0.017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73in"/>
    </style:style>
    <style:style style:name="T2308" style:parent-style-name="Absatz-Standardschriftart" style:family="text">
      <style:text-properties fo:letter-spacing="0.016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7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73in"/>
    </style:style>
    <style:style style:name="T2313" style:parent-style-name="Absatz-Standardschriftart" style:family="text">
      <style:text-properties fo:letter-spacing="0.0173in"/>
    </style:style>
    <style:style style:name="T2314" style:parent-style-name="Absatz-Standardschriftart" style:family="text">
      <style:text-properties fo:letter-spacing="0.017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43in" style:text-scale="99%"/>
    </style:style>
    <style:style style:name="T2317" style:parent-style-name="Absatz-Standardschriftart" style:family="text">
      <style:text-properties fo:letter-spacing="0.011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18in"/>
    </style:style>
    <style:style style:name="T2320" style:parent-style-name="Absatz-Standardschriftart" style:family="text">
      <style:text-properties fo:letter-spacing="0.0125in"/>
    </style:style>
    <style:style style:name="T2321" style:parent-style-name="Absatz-Standardschriftart" style:family="text">
      <style:text-properties fo:letter-spacing="0.011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18in"/>
    </style:style>
    <style:style style:name="T2324" style:parent-style-name="Absatz-Standardschriftart" style:family="text">
      <style:text-properties fo:letter-spacing="0.012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18in"/>
    </style:style>
    <style:style style:name="P2327" style:parent-style-name="Textkörper" style:family="paragraph">
      <style:paragraph-properties fo:text-align="justify" fo:margin-top="0.0006in" fo:line-height="120%" fo:margin-right="0.0944in"/>
    </style:style>
    <style:style style:name="T2328" style:parent-style-name="Absatz-Standardschriftart" style:family="text">
      <style:text-properties fo:letter-spacing="0.002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2in"/>
    </style:style>
    <style:style style:name="T2331" style:parent-style-name="Absatz-Standardschriftart" style:family="text">
      <style:text-properties fo:letter-spacing="0.0027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0.0027in"/>
    </style:style>
    <style:style style:name="T2334" style:parent-style-name="Absatz-Standardschriftart" style:family="text">
      <style:text-properties fo:letter-spacing="0.002in"/>
    </style:style>
    <style:style style:name="T2335" style:parent-style-name="Absatz-Standardschriftart" style:family="text">
      <style:text-properties fo:letter-spacing="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27in"/>
    </style:style>
    <style:style style:name="T2338" style:parent-style-name="Absatz-Standardschriftart" style:family="text">
      <style:text-properties fo:letter-spacing="0.002in"/>
    </style:style>
    <style:style style:name="T2339" style:parent-style-name="Absatz-Standardschriftart" style:family="text">
      <style:text-properties fo:letter-spacing="0.003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27in"/>
    </style:style>
    <style:style style:name="T2342" style:parent-style-name="Absatz-Standardschriftart" style:family="text">
      <style:text-properties fo:letter-spacing="0.002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34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0.0027in"/>
    </style:style>
    <style:style style:name="T2350" style:parent-style-name="Absatz-Standardschriftart" style:family="text">
      <style:text-properties fo:letter-spacing="0.0027in"/>
    </style:style>
    <style:style style:name="T2351" style:parent-style-name="Absatz-Standardschriftart" style:family="text">
      <style:text-properties fo:letter-spacing="0.0062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style:font-name="Times New Roman" fo:letter-spacing="0.01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P23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61" style:parent-style-name="Textkörper" style:family="paragraph">
      <style:paragraph-properties fo:text-align="justify" fo:line-height="120%" fo:margin-right="0.093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52in"/>
    </style:style>
    <style:style style:name="T2364" style:parent-style-name="Absatz-Standardschriftart" style:family="text">
      <style:text-properties fo:letter-spacing="0.015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59in"/>
    </style:style>
    <style:style style:name="T2367" style:parent-style-name="Absatz-Standardschriftart" style:family="text">
      <style:text-properties fo:letter-spacing="0.015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5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5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5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5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5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5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5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5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5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52in"/>
    </style:style>
    <style:style style:name="T2388" style:parent-style-name="Absatz-Standardschriftart" style:family="text">
      <style:text-properties fo:letter-spacing="0.0152in"/>
    </style:style>
    <style:style style:name="T2389" style:parent-style-name="Absatz-Standardschriftart" style:family="text">
      <style:text-properties fo:letter-spacing="0.0159in"/>
    </style:style>
    <style:style style:name="T2390" style:parent-style-name="Absatz-Standardschriftart" style:family="text">
      <style:text-properties fo:letter-spacing="0.0152in"/>
    </style:style>
    <style:style style:name="T2391" style:parent-style-name="Absatz-Standardschriftart" style:family="text">
      <style:text-properties style:font-name="Times New Roman" fo:letter-spacing="0.036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P2397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10pt" style:font-size-asian="10pt"/>
    </style:style>
    <style:style style:name="T2399" style:parent-style-name="Absatz-Standardschriftart" style:family="text">
      <style:text-properties style:font-name="Arial" fo:letter-spacing="0.0208in" fo:font-size="10pt" style:font-size-asian="10pt"/>
    </style:style>
    <style:style style:name="T2400" style:parent-style-name="Absatz-Standardschriftart" style:family="text">
      <style:text-properties style:font-name="Arial" fo:font-size="10pt" style:font-size-asian="10pt"/>
    </style:style>
    <style:style style:name="T2401" style:parent-style-name="Absatz-Standardschriftart" style:family="text">
      <style:text-properties style:font-name="Arial" fo:letter-spacing="0.0215in" fo:font-size="10pt" style:font-size-asian="10pt"/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T2403" style:parent-style-name="Absatz-Standardschriftart" style:family="text">
      <style:text-properties style:font-name="Arial" fo:letter-spacing="0.0215in" fo:font-size="10pt" style:font-size-asian="10pt"/>
    </style:style>
    <style:style style:name="T2404" style:parent-style-name="Absatz-Standardschriftart" style:family="text">
      <style:text-properties style:font-name="Arial" fo:letter-spacing="-0.0006in" fo:font-size="10pt" style:font-size-asian="10pt"/>
    </style:style>
    <style:style style:name="T2405" style:parent-style-name="Absatz-Standardschriftart" style:family="text">
      <style:text-properties style:font-name="Arial" fo:letter-spacing="0.0215in" fo:font-size="10pt" style:font-size-asian="10pt"/>
    </style:style>
    <style:style style:name="T2406" style:parent-style-name="Absatz-Standardschriftart" style:family="text">
      <style:text-properties style:font-name="Arial" fo:letter-spacing="-0.0006in" fo:font-size="10pt" style:font-size-asian="10pt"/>
    </style:style>
    <style:style style:name="T2407" style:parent-style-name="Absatz-Standardschriftart" style:family="text">
      <style:text-properties style:font-name="Arial" fo:letter-spacing="0.0208in" fo:font-size="10pt" style:font-size-asian="10pt"/>
    </style:style>
    <style:style style:name="T2408" style:parent-style-name="Absatz-Standardschriftart" style:family="text">
      <style:text-properties style:font-name="Arial" fo:font-size="10pt" style:font-size-asian="10pt"/>
    </style:style>
    <style:style style:name="T2409" style:parent-style-name="Absatz-Standardschriftart" style:family="text">
      <style:text-properties style:font-name="Arial" fo:letter-spacing="0.0215in" fo:font-size="10pt" style:font-size-asian="10pt"/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letter-spacing="0.0215in" fo:font-size="10pt" style:font-size-asian="10pt"/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2413" style:parent-style-name="Absatz-Standardschriftart" style:family="text">
      <style:text-properties style:font-name="Arial" fo:letter-spacing="0.0215in" fo:font-size="10pt" style:font-size-asian="10pt"/>
    </style:style>
    <style:style style:name="T2414" style:parent-style-name="Absatz-Standardschriftart" style:family="text">
      <style:text-properties style:font-name="Arial" fo:letter-spacing="-0.0006in" fo:font-size="10pt" style:font-size-asian="10pt"/>
    </style:style>
    <style:style style:name="T2415" style:parent-style-name="Absatz-Standardschriftart" style:family="text">
      <style:text-properties style:font-name="Arial" fo:letter-spacing="0.0208in" fo:font-size="10pt" style:font-size-asian="10pt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2417" style:parent-style-name="Absatz-Standardschriftart" style:family="text">
      <style:text-properties style:font-name="Arial" fo:letter-spacing="0.0215in" fo:font-size="10pt" style:font-size-asian="10pt"/>
    </style:style>
    <style:style style:name="T2418" style:parent-style-name="Absatz-Standardschriftart" style:family="text">
      <style:text-properties style:font-name="Arial" fo:letter-spacing="-0.0006in" fo:font-size="10pt" style:font-size-asian="10pt"/>
    </style:style>
    <style:style style:name="T2419" style:parent-style-name="Absatz-Standardschriftart" style:family="text">
      <style:text-properties style:font-name="Arial" fo:letter-spacing="0.0215in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Times New Roman" fo:letter-spacing="0.0513in" fo:font-size="10pt" style:font-size-asian="10pt"/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T2423" style:parent-style-name="Absatz-Standardschriftart" style:family="text">
      <style:text-properties style:font-name="Arial" fo:letter-spacing="0.0062in" fo:font-size="10pt" style:font-size-asian="10pt"/>
    </style:style>
    <style:style style:name="T2424" style:parent-style-name="Absatz-Standardschriftart" style:family="text">
      <style:text-properties style:font-name="Arial" fo:font-size="10pt" style:font-size-asian="10pt"/>
    </style:style>
    <style:style style:name="T2425" style:parent-style-name="Absatz-Standardschriftart" style:family="text">
      <style:text-properties style:font-name="Arial" fo:letter-spacing="0.0062in" fo:font-size="10pt" style:font-size-asian="10pt"/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2427" style:parent-style-name="Absatz-Standardschriftart" style:family="text">
      <style:text-properties style:font-name="Arial" fo:letter-spacing="0.0062in" fo:font-size="10pt" style:font-size-asian="10pt"/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T2429" style:parent-style-name="Absatz-Standardschriftart" style:family="text">
      <style:text-properties style:font-name="Arial" fo:letter-spacing="0.0062in" fo:font-size="10pt" style:font-size-asian="10pt"/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2431" style:parent-style-name="Absatz-Standardschriftart" style:family="text">
      <style:text-properties style:font-name="Arial" fo:letter-spacing="0.0062in" fo:font-size="10pt" style:font-size-asian="10pt"/>
    </style:style>
    <style:style style:name="T2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1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2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444" style:parent-style-name="Absatz-Standardschriftart" style:family="text">
      <style:text-properties style:font-name="Arial" fo:letter-spacing="-0.0006in" fo:font-size="10pt" style:font-size-asian="10pt"/>
    </style:style>
    <style:style style:name="T2445" style:parent-style-name="Absatz-Standardschriftart" style:family="text">
      <style:text-properties style:font-name="Arial" fo:letter-spacing="0.0083in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Arial" fo:letter-spacing="0.0083in" fo:font-size="10pt" style:font-size-asian="10pt"/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0.009in" fo:font-size="10pt" style:font-size-asian="10pt"/>
    </style:style>
    <style:style style:name="T2450" style:parent-style-name="Absatz-Standardschriftart" style:family="text">
      <style:text-properties style:font-name="Arial" fo:letter-spacing="-0.0006in" fo:font-size="10pt" style:font-size-asian="10pt"/>
    </style:style>
    <style:style style:name="T2451" style:parent-style-name="Absatz-Standardschriftart" style:family="text">
      <style:text-properties style:font-name="Arial" fo:letter-spacing="0.0083in" fo:font-size="10pt" style:font-size-asian="10pt"/>
    </style:style>
    <style:style style:name="T2452" style:parent-style-name="Absatz-Standardschriftart" style:family="text">
      <style:text-properties style:font-name="Arial" fo:letter-spacing="-0.0006in" fo:font-size="10pt" style:font-size-asian="10pt"/>
    </style:style>
    <style:style style:name="T2453" style:parent-style-name="Absatz-Standardschriftart" style:family="text">
      <style:text-properties style:font-name="Arial" fo:letter-spacing="0.009in" fo:font-size="10pt" style:font-size-asian="10pt"/>
    </style:style>
    <style:style style:name="T2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4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4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letter-spacing="0.009in" fo:font-size="10pt" style:font-size-asian="10pt"/>
    </style:style>
    <style:style style:name="T2462" style:parent-style-name="Absatz-Standardschriftart" style:family="text">
      <style:text-properties style:font-name="Arial" fo:letter-spacing="-0.0006in" fo:font-size="10pt" style:font-size-asian="10pt"/>
    </style:style>
    <style:style style:name="T2463" style:parent-style-name="Absatz-Standardschriftart" style:family="text">
      <style:text-properties style:font-name="Arial" fo:letter-spacing="0.009in" fo:font-size="10pt" style:font-size-asian="10pt"/>
    </style:style>
    <style:style style:name="T2464" style:parent-style-name="Absatz-Standardschriftart" style:family="text">
      <style:text-properties style:font-name="Arial" fo:font-size="10pt" style:font-size-asian="10pt"/>
    </style:style>
    <style:style style:name="T2465" style:parent-style-name="Absatz-Standardschriftart" style:family="text">
      <style:text-properties style:font-name="Arial" fo:letter-spacing="0.0083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0.0083in" fo:font-size="10pt" style:font-size-asian="10pt"/>
    </style:style>
    <style:style style:name="T2468" style:parent-style-name="Absatz-Standardschriftart" style:family="text">
      <style:text-properties style:font-name="Arial" fo:letter-spacing="-0.0006in" fo:font-size="10pt" style:font-size-asian="10pt"/>
    </style:style>
    <style:style style:name="T2469" style:parent-style-name="Absatz-Standardschriftart" style:family="text">
      <style:text-properties style:font-name="Arial" fo:letter-spacing="0.0083in" fo:font-size="10pt" style:font-size-asian="10pt"/>
    </style:style>
    <style:style style:name="T2470" style:parent-style-name="Absatz-Standardschriftart" style:family="text">
      <style:text-properties style:font-name="Arial" fo:letter-spacing="-0.0006in" fo:font-size="10pt" style:font-size-asian="10pt"/>
    </style:style>
    <style:style style:name="T2471" style:parent-style-name="Absatz-Standardschriftart" style:family="text">
      <style:text-properties style:font-name="Arial" fo:letter-spacing="0.0083in" fo:font-size="10pt" style:font-size-asian="10pt"/>
    </style:style>
    <style:style style:name="T2472" style:parent-style-name="Absatz-Standardschriftart" style:family="text">
      <style:text-properties style:font-name="Arial" fo:letter-spacing="-0.0006in" fo:font-size="10pt" style:font-size-asian="10pt"/>
    </style:style>
    <style:style style:name="T2473" style:parent-style-name="Absatz-Standardschriftart" style:family="text">
      <style:text-properties style:font-name="Arial" fo:letter-spacing="0.0083in" fo:font-size="10pt" style:font-size-asian="10pt"/>
    </style:style>
    <style:style style:name="T2474" style:parent-style-name="Absatz-Standardschriftart" style:family="text">
      <style:text-properties style:font-name="Arial" fo:font-size="10pt" style:font-size-asian="10pt"/>
    </style:style>
    <style:style style:name="T2475" style:parent-style-name="Absatz-Standardschriftart" style:family="text">
      <style:text-properties style:font-name="Arial" fo:letter-spacing="0.009in" fo:font-size="10pt" style:font-size-asian="10pt"/>
    </style:style>
    <style:style style:name="T2476" style:parent-style-name="Absatz-Standardschriftart" style:family="text">
      <style:text-properties style:font-name="Arial" fo:letter-spacing="-0.0006in" fo:font-size="10pt" style:font-size-asian="10pt"/>
    </style:style>
    <style:style style:name="T2477" style:parent-style-name="Absatz-Standardschriftart" style:family="text">
      <style:text-properties style:font-name="Arial" fo:letter-spacing="0.009in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0.009in" fo:font-size="10pt" style:font-size-asian="10pt"/>
    </style:style>
    <style:style style:name="T2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3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2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6" style:parent-style-name="Absatz-Standardschriftart" style:family="text">
      <style:text-properties style:font-name="Arial" fo:letter-spacing="-0.0006in" fo:font-size="10pt" style:font-size-asian="10pt"/>
    </style:style>
    <style:style style:name="T2487" style:parent-style-name="Absatz-Standardschriftart" style:family="text">
      <style:text-properties style:font-name="Arial" fo:font-size="10pt" style:font-size-asian="10pt"/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2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4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491" style:parent-style-name="Textkörper" style:family="paragraph">
      <style:paragraph-properties fo:text-align="justify" fo:line-height="120%" fo:margin-right="0.0937in"/>
    </style:style>
    <style:style style:name="T2492" style:parent-style-name="Absatz-Standardschriftart" style:family="text">
      <style:text-properties fo:letter-spacing="0.0138in"/>
    </style:style>
    <style:style style:name="T2493" style:parent-style-name="Absatz-Standardschriftart" style:family="text">
      <style:text-properties fo:letter-spacing="0.013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38in"/>
    </style:style>
    <style:style style:name="T2496" style:parent-style-name="Absatz-Standardschriftart" style:family="text">
      <style:text-properties fo:letter-spacing="0.013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4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3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38in"/>
    </style:style>
    <style:style style:name="T2503" style:parent-style-name="Absatz-Standardschriftart" style:family="text">
      <style:text-properties fo:letter-spacing="0.0138in"/>
    </style:style>
    <style:style style:name="T2504" style:parent-style-name="Absatz-Standardschriftart" style:family="text">
      <style:text-properties fo:font-weight="bold" style:font-weight-asian="bold" fo:letter-spacing="-0.0006in"/>
    </style:style>
    <style:style style:name="T2505" style:parent-style-name="Absatz-Standardschriftart" style:family="text">
      <style:text-properties fo:font-weight="bold" style:font-weight-asian="bold" fo:letter-spacing="0.0138in"/>
    </style:style>
    <style:style style:name="T2506" style:parent-style-name="Absatz-Standardschriftart" style:family="text">
      <style:text-properties fo:font-weight="bold" style:font-weight-asian="bold"/>
    </style:style>
    <style:style style:name="T2507" style:parent-style-name="Absatz-Standardschriftart" style:family="text">
      <style:text-properties fo:font-weight="bold" style:font-weight-asian="bold" fo:letter-spacing="0.0138in"/>
    </style:style>
    <style:style style:name="T2508" style:parent-style-name="Absatz-Standardschriftart" style:family="text">
      <style:text-properties fo:font-weight="bold" style:font-weight-asian="bold"/>
    </style:style>
    <style:style style:name="T2509" style:parent-style-name="Absatz-Standardschriftart" style:family="text">
      <style:text-properties fo:font-weight="bold" style:font-weight-asian="bold" fo:letter-spacing="0.0138in"/>
    </style:style>
    <style:style style:name="T2510" style:parent-style-name="Absatz-Standardschriftart" style:family="text">
      <style:text-properties fo:font-weight="bold" style:font-weight-asian="bold"/>
    </style:style>
    <style:style style:name="T2511" style:parent-style-name="Absatz-Standardschriftart" style:family="text">
      <style:text-properties fo:font-weight="bold" style:font-weight-asian="bold" fo:letter-spacing="0.0138in"/>
    </style:style>
    <style:style style:name="T2512" style:parent-style-name="Absatz-Standardschriftart" style:family="text">
      <style:text-properties fo:font-weight="bold" style:font-weight-asian="bold"/>
    </style:style>
    <style:style style:name="T2513" style:parent-style-name="Absatz-Standardschriftart" style:family="text">
      <style:text-properties fo:font-weight="bold" style:font-weight-asian="bold" fo:letter-spacing="0.0138in"/>
    </style:style>
    <style:style style:name="T2514" style:parent-style-name="Absatz-Standardschriftart" style:family="text">
      <style:text-properties fo:font-weight="bold" style:font-weight-asian="bold"/>
    </style:style>
    <style:style style:name="T2515" style:parent-style-name="Absatz-Standardschriftart" style:family="text">
      <style:text-properties fo:font-weight="bold" style:font-weight-asian="bold" fo:letter-spacing="0.0138in"/>
    </style:style>
    <style:style style:name="T2516" style:parent-style-name="Absatz-Standardschriftart" style:family="text">
      <style:text-properties fo:letter-spacing="0.013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style:font-name="Times New Roman" fo:letter-spacing="0.018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87in"/>
    </style:style>
    <style:style style:name="T2521" style:parent-style-name="Absatz-Standardschriftart" style:family="text">
      <style:text-properties fo:letter-spacing="0.019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8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0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9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8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9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8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94in"/>
    </style:style>
    <style:style style:name="T2536" style:parent-style-name="Absatz-Standardschriftart" style:family="text">
      <style:text-properties fo:font-weight="bold" style:font-weight-asian="bold" fo:letter-spacing="-0.0006in"/>
    </style:style>
    <style:style style:name="P2537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574" style:parent-style-name="Standard" style:family="paragraph">
      <style:paragraph-properties fo:margin-top="0.0513in" fo:line-height="120%" fo:margin-left="0.4138in">
        <style:tab-stops/>
      </style:paragraph-properties>
    </style:style>
    <style:style style:name="T2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6" style:parent-style-name="Absatz-Standardschriftart" style:family="text">
      <style:text-properties style:font-name="Arial" fo:font-size="10pt" style:font-size-asian="10pt"/>
    </style:style>
    <style:style style:name="T2587" style:parent-style-name="Absatz-Standardschriftart" style:family="text">
      <style:text-properties style:font-name="Arial" fo:letter-spacing="0.0201in" fo:font-size="10pt" style:font-size-asian="10pt"/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2589" style:parent-style-name="Absatz-Standardschriftart" style:family="text">
      <style:text-properties style:font-name="Arial" fo:letter-spacing="0.0208in" fo:font-size="10pt" style:font-size-asian="10pt"/>
    </style:style>
    <style:style style:name="T2590" style:parent-style-name="Absatz-Standardschriftart" style:family="text">
      <style:text-properties style:font-name="Arial" fo:font-size="10pt" style:font-size-asian="10pt"/>
    </style:style>
    <style:style style:name="T2591" style:parent-style-name="Absatz-Standardschriftart" style:family="text">
      <style:text-properties style:font-name="Arial" fo:letter-spacing="0.0201in" fo:font-size="10pt" style:font-size-asian="10pt"/>
    </style:style>
    <style:style style:name="T2592" style:parent-style-name="Absatz-Standardschriftart" style:family="text">
      <style:text-properties style:font-name="Arial" fo:font-size="10pt" style:font-size-asian="10pt"/>
    </style:style>
    <style:style style:name="T2593" style:parent-style-name="Absatz-Standardschriftart" style:family="text">
      <style:text-properties style:font-name="Arial" fo:letter-spacing="0.0201in" fo:font-size="10pt" style:font-size-asian="10pt"/>
    </style:style>
    <style:style style:name="T2594" style:parent-style-name="Absatz-Standardschriftart" style:family="text">
      <style:text-properties style:font-name="Arial" fo:font-size="10pt" style:font-size-asian="10pt"/>
    </style:style>
    <style:style style:name="T2595" style:parent-style-name="Absatz-Standardschriftart" style:family="text">
      <style:text-properties style:font-name="Arial" fo:letter-spacing="0.0201in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2597" style:parent-style-name="Absatz-Standardschriftart" style:family="text">
      <style:text-properties style:font-name="Times New Roman" fo:letter-spacing="0.0187in" fo:font-size="10pt" style:font-size-asian="10pt"/>
    </style:style>
    <style:style style:name="T2598" style:parent-style-name="Absatz-Standardschriftart" style:family="text">
      <style:text-properties style:font-name="Arial" fo:letter-spacing="-0.0006in" fo:font-size="10pt" style:font-size-asian="10pt"/>
    </style:style>
    <style:style style:name="T2599" style:parent-style-name="Absatz-Standardschriftart" style:family="text">
      <style:text-properties style:font-name="Arial" fo:letter-spacing="-0.0013in" fo:font-size="10pt" style:font-size-asian="10pt"/>
    </style:style>
    <style:style style:name="T2600" style:parent-style-name="Absatz-Standardschriftart" style:family="text">
      <style:text-properties style:font-name="Arial" fo:font-size="10pt" style:font-size-asian="10pt"/>
    </style:style>
    <style:style style:name="T2601" style:parent-style-name="Absatz-Standardschriftart" style:family="text">
      <style:text-properties style:font-name="Arial" fo:letter-spacing="-0.0006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Arial" fo:letter-spacing="-0.0013in" fo:font-size="10pt" style:font-size-asian="10pt"/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P2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1" style:parent-style-name="Textkörper" style:family="paragraph">
      <style:paragraph-properties fo:margin-top="0.0951in" fo:line-height="115%"/>
    </style:style>
    <style:style style:name="T2612" style:parent-style-name="Absatz-Standardschriftart" style:family="text">
      <style:text-properties fo:letter-spacing="0.011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1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18in"/>
    </style:style>
    <style:style style:name="T2617" style:parent-style-name="Absatz-Standardschriftart" style:family="text">
      <style:text-properties fo:letter-spacing="0.011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1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1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1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1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1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1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25in"/>
    </style:style>
    <style:style style:name="T2634" style:parent-style-name="Absatz-Standardschriftart" style:family="text">
      <style:text-properties fo:letter-spacing="0.011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1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1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18in"/>
    </style:style>
    <style:style style:name="T2641" style:parent-style-name="Absatz-Standardschriftart" style:family="text">
      <style:text-properties fo:letter-spacing="0.011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style:font-name="Times New Roman" fo:letter-spacing="0.05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27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814*" fo:start-indent="0in" fo:end-indent="0.1701in"/>
          <style:column style:rel-width="5996*" fo:start-indent="0.1708in" fo:end-indent="0in"/>
        </style:columns>
      </style:section-properties>
    </style:style>
    <style:style style:name="P2650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651" style:parent-style-name="Standard" style:family="paragraph">
      <style:paragraph-properties fo:line-height="0.1277in" fo:margin-left="0.4305in" fo:margin-right="0.2236in">
        <style:tab-stops/>
      </style:paragraph-properties>
    </style:style>
    <style:style style:name="T2652" style:parent-style-name="Absatz-Standardschriftart" style:family="text">
      <style:text-properties style:font-name="Arial" fo:letter-spacing="-0.0006in" fo:font-size="9pt" style:font-size-asian="9pt"/>
    </style:style>
    <style:style style:name="T2653" style:parent-style-name="Absatz-Standardschriftart" style:family="text">
      <style:text-properties style:font-name="Arial" fo:letter-spacing="0.0118in" fo:font-size="9pt" style:font-size-asian="9pt"/>
    </style:style>
    <style:style style:name="T2654" style:parent-style-name="Absatz-Standardschriftart" style:family="text">
      <style:text-properties style:font-name="Arial" fo:letter-spacing="-0.0006in" fo:font-size="9pt" style:font-size-asian="9pt"/>
    </style:style>
    <style:style style:name="T2655" style:parent-style-name="Absatz-Standardschriftart" style:family="text">
      <style:text-properties style:font-name="Arial" fo:letter-spacing="0.0111in" fo:font-size="9pt" style:font-size-asian="9pt"/>
    </style:style>
    <style:style style:name="T2656" style:parent-style-name="Absatz-Standardschriftart" style:family="text">
      <style:text-properties style:font-name="Arial" fo:letter-spacing="-0.0006in" fo:font-size="9pt" style:font-size-asian="9pt"/>
    </style:style>
    <style:style style:name="T2657" style:parent-style-name="Absatz-Standardschriftart" style:family="text">
      <style:text-properties style:font-name="Arial" fo:letter-spacing="0.0111in" fo:font-size="9pt" style:font-size-asian="9pt"/>
    </style:style>
    <style:style style:name="T2658" style:parent-style-name="Absatz-Standardschriftart" style:family="text">
      <style:text-properties style:font-name="Arial" fo:letter-spacing="-0.0006in" fo:font-size="9pt" style:font-size-asian="9pt"/>
    </style:style>
    <style:style style:name="T2659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2660" style:parent-style-name="Absatz-Standardschriftart" style:family="text">
      <style:text-properties style:font-name="Arial" fo:letter-spacing="-0.0006in" fo:font-size="9pt" style:font-size-asian="9pt"/>
    </style:style>
    <style:style style:name="T2661" style:parent-style-name="Absatz-Standardschriftart" style:family="text">
      <style:text-properties style:font-name="Arial" fo:letter-spacing="0.0083in" fo:font-size="9pt" style:font-size-asian="9pt"/>
    </style:style>
    <style:style style:name="T2662" style:parent-style-name="Absatz-Standardschriftart" style:family="text">
      <style:text-properties style:font-name="Arial" fo:font-size="9pt" style:font-size-asian="9pt"/>
    </style:style>
    <style:style style:name="T2663" style:parent-style-name="Absatz-Standardschriftart" style:family="text">
      <style:text-properties style:font-name="Arial" fo:letter-spacing="0.009in" fo:font-size="9pt" style:font-size-asian="9pt"/>
    </style:style>
    <style:style style:name="T2664" style:parent-style-name="Absatz-Standardschriftart" style:family="text">
      <style:text-properties style:font-name="Arial" fo:letter-spacing="-0.0006in" fo:font-size="9pt" style:font-size-asian="9pt"/>
    </style:style>
    <style:style style:name="T2665" style:parent-style-name="Absatz-Standardschriftart" style:family="text">
      <style:text-properties style:font-name="Arial" fo:letter-spacing="0.009in" fo:font-size="9pt" style:font-size-asian="9pt"/>
    </style:style>
    <style:style style:name="T2666" style:parent-style-name="Absatz-Standardschriftart" style:family="text">
      <style:text-properties style:font-name="Arial" fo:letter-spacing="-0.0006in" fo:font-size="9pt" style:font-size-asian="9pt"/>
    </style:style>
    <style:style style:name="P2667" style:parent-style-name="Standard" style:family="paragraph">
      <style:paragraph-properties fo:line-height="88%" fo:margin-left="0.4305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9pt" style:font-size-asian="9pt"/>
    </style:style>
    <style:style style:name="T2669" style:parent-style-name="Absatz-Standardschriftart" style:family="text">
      <style:text-properties style:font-name="Arial" fo:letter-spacing="0.0076in" fo:font-size="9pt" style:font-size-asian="9pt"/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2671" style:parent-style-name="Absatz-Standardschriftart" style:family="text">
      <style:text-properties style:font-name="Arial" fo:letter-spacing="0.0083in" fo:font-size="9pt" style:font-size-asian="9pt"/>
    </style:style>
    <style:style style:name="T2672" style:parent-style-name="Absatz-Standardschriftart" style:family="text">
      <style:text-properties style:font-name="Arial" fo:letter-spacing="-0.0006in" fo:font-size="9pt" style:font-size-asian="9pt"/>
    </style:style>
    <style:style style:name="T2673" style:parent-style-name="Absatz-Standardschriftart" style:family="text">
      <style:text-properties style:font-name="Arial" fo:letter-spacing="0.009in" fo:font-size="9pt" style:font-size-asian="9pt"/>
    </style:style>
    <style:style style:name="T2674" style:parent-style-name="Absatz-Standardschriftart" style:family="text">
      <style:text-properties style:font-name="Arial" fo:letter-spacing="-0.0006in" fo:font-size="9pt" style:font-size-asian="9pt"/>
    </style:style>
    <style:style style:name="T2675" style:parent-style-name="Absatz-Standardschriftart" style:family="text">
      <style:text-properties style:font-name="Arial" fo:letter-spacing="0.0083in" fo:font-size="9pt" style:font-size-asian="9pt"/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T2677" style:parent-style-name="Absatz-Standardschriftart" style:family="text">
      <style:text-properties style:font-name="Times New Roman" fo:letter-spacing="0.0194in" style:text-scale="102%" fo:font-size="9pt" style:font-size-asian="9pt"/>
    </style:style>
    <style:style style:name="T2678" style:parent-style-name="Absatz-Standardschriftart" style:family="text">
      <style:text-properties style:font-name="Arial" fo:letter-spacing="-0.0006in" fo:font-size="9pt" style:font-size-asian="9pt"/>
    </style:style>
    <style:style style:name="T2679" style:parent-style-name="Absatz-Standardschriftart" style:family="text">
      <style:text-properties style:font-name="Arial" fo:letter-spacing="0.0125in" fo:font-size="9pt" style:font-size-asian="9pt"/>
    </style:style>
    <style:style style:name="T2680" style:parent-style-name="Absatz-Standardschriftart" style:family="text">
      <style:text-properties style:font-name="Arial" fo:letter-spacing="-0.0006in" fo:font-size="9pt" style:font-size-asian="9pt"/>
    </style:style>
    <style:style style:name="T2681" style:parent-style-name="Absatz-Standardschriftart" style:family="text">
      <style:text-properties style:font-name="Arial" fo:letter-spacing="0.0125in" fo:font-size="9pt" style:font-size-asian="9pt"/>
    </style:style>
    <style:style style:name="T2682" style:parent-style-name="Absatz-Standardschriftart" style:family="text">
      <style:text-properties style:font-name="Arial" fo:letter-spacing="-0.0006in" fo:font-size="9pt" style:font-size-asian="9pt"/>
    </style:style>
    <style:style style:name="T2683" style:parent-style-name="Absatz-Standardschriftart" style:family="text">
      <style:text-properties style:font-name="Arial" fo:letter-spacing="0.0125in" fo:font-size="9pt" style:font-size-asian="9pt"/>
    </style:style>
    <style:style style:name="T2684" style:parent-style-name="Absatz-Standardschriftart" style:family="text">
      <style:text-properties style:font-name="Arial" fo:letter-spacing="-0.0006in" fo:font-size="9pt" style:font-size-asian="9pt"/>
    </style:style>
    <style:style style:name="P2685" style:parent-style-name="Standard" style:family="paragraph">
      <style:paragraph-properties fo:break-before="column" fo:margin-top="0.0076in"/>
    </style:style>
    <style:style style:name="P2686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2687" style:parent-style-name="Absatz-Standardschriftart" style:family="text">
      <style:text-properties style:font-name="Arial" fo:letter-spacing="-0.0006in" fo:font-size="7.5pt" style:font-size-asian="7.5pt"/>
    </style:style>
    <style:style style:name="T2688" style:parent-style-name="Absatz-Standardschriftart" style:family="text">
      <style:text-properties style:font-name="Arial" fo:letter-spacing="0.0027in" fo:font-size="7.5pt" style:font-size-asian="7.5pt"/>
    </style:style>
    <style:style style:name="T2689" style:parent-style-name="Absatz-Standardschriftart" style:family="text">
      <style:text-properties style:font-name="Arial" fo:letter-spacing="-0.0006in" fo:font-size="7.5pt" style:font-size-asian="7.5pt"/>
    </style:style>
    <style:style style:name="T2690" style:parent-style-name="Absatz-Standardschriftart" style:family="text">
      <style:text-properties style:font-name="Arial" fo:letter-spacing="0.0034in" fo:font-size="7.5pt" style:font-size-asian="7.5pt"/>
    </style:style>
    <style:style style:name="T2691" style:parent-style-name="Absatz-Standardschriftart" style:family="text">
      <style:text-properties style:font-name="Arial" fo:letter-spacing="-0.0006in" fo:font-size="7.5pt" style:font-size-asian="7.5pt"/>
    </style:style>
    <style:style style:name="T2692" style:parent-style-name="Absatz-Standardschriftart" style:family="text">
      <style:text-properties style:font-name="Arial" fo:letter-spacing="0.0034in" fo:font-size="7.5pt" style:font-size-asian="7.5pt"/>
    </style:style>
    <style:style style:name="T2693" style:parent-style-name="Absatz-Standardschriftart" style:family="text">
      <style:text-properties style:font-name="Arial" fo:letter-spacing="-0.0006in" fo:font-size="7.5pt" style:font-size-asian="7.5pt"/>
    </style:style>
    <style:style style:name="T2694" style:parent-style-name="Absatz-Standardschriftart" style:family="text">
      <style:text-properties style:font-name="Arial" fo:letter-spacing="0.0034in" fo:font-size="7.5pt" style:font-size-asian="7.5pt"/>
    </style:style>
    <style:style style:name="T2695" style:parent-style-name="Absatz-Standardschriftart" style:family="text">
      <style:text-properties style:font-name="Arial" fo:letter-spacing="-0.0006in" fo:font-size="7.5pt" style:font-size-asian="7.5pt"/>
    </style:style>
    <style:style style:name="T2696" style:parent-style-name="Absatz-Standardschriftart" style:family="text">
      <style:text-properties style:font-name="Arial" fo:letter-spacing="0.0034in" fo:font-size="7.5pt" style:font-size-asian="7.5pt"/>
    </style:style>
    <style:style style:name="T2697" style:parent-style-name="Absatz-Standardschriftart" style:family="text">
      <style:text-properties style:font-name="Arial" fo:font-size="7.5pt" style:font-size-asian="7.5pt"/>
    </style:style>
    <style:style style:name="T2698" style:parent-style-name="Absatz-Standardschriftart" style:family="text">
      <style:text-properties style:font-name="Arial" fo:letter-spacing="0.0034in" fo:font-size="7.5pt" style:font-size-asian="7.5pt"/>
    </style:style>
    <style:style style:name="T2699" style:parent-style-name="Absatz-Standardschriftart" style:family="text">
      <style:text-properties style:font-name="Arial" fo:letter-spacing="-0.0006in" fo:font-size="7.5pt" style:font-size-asian="7.5pt"/>
    </style:style>
    <style:style style:name="T270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701" style:parent-style-name="Absatz-Standardschriftart" style:family="text">
      <style:text-properties style:font-name="Arial" fo:letter-spacing="-0.0006in" fo:font-size="7.5pt" style:font-size-asian="7.5pt"/>
    </style:style>
    <style:style style:name="P2702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7.5pt" style:font-size-asian="7.5pt"/>
    </style:style>
    <style:style style:name="T2704" style:parent-style-name="Absatz-Standardschriftart" style:family="text">
      <style:text-properties style:font-name="Arial" fo:letter-spacing="0.0027in" fo:font-size="7.5pt" style:font-size-asian="7.5pt"/>
    </style:style>
    <style:style style:name="T2705" style:parent-style-name="Absatz-Standardschriftart" style:family="text">
      <style:text-properties style:font-name="Arial" fo:letter-spacing="-0.0006in" fo:font-size="7.5pt" style:font-size-asian="7.5pt"/>
    </style:style>
    <style:style style:name="T2706" style:parent-style-name="Absatz-Standardschriftart" style:family="text">
      <style:text-properties style:font-name="Arial" fo:letter-spacing="0.0027in" fo:font-size="7.5pt" style:font-size-asian="7.5pt"/>
    </style:style>
    <style:style style:name="T2707" style:parent-style-name="Absatz-Standardschriftart" style:family="text">
      <style:text-properties style:font-name="Arial" fo:letter-spacing="-0.0006in" fo:font-size="7.5pt" style:font-size-asian="7.5pt"/>
    </style:style>
    <style:style style:name="T2708" style:parent-style-name="Absatz-Standardschriftart" style:family="text">
      <style:text-properties style:font-name="Arial" fo:letter-spacing="0.0034in" fo:font-size="7.5pt" style:font-size-asian="7.5pt"/>
    </style:style>
    <style:style style:name="T2709" style:parent-style-name="Absatz-Standardschriftart" style:family="text">
      <style:text-properties style:font-name="Arial" fo:letter-spacing="-0.0006in" fo:font-size="7.5pt" style:font-size-asian="7.5pt"/>
    </style:style>
    <style:style style:name="T2710" style:parent-style-name="Absatz-Standardschriftart" style:family="text">
      <style:text-properties style:font-name="Arial" fo:letter-spacing="0.0027in" fo:font-size="7.5pt" style:font-size-asian="7.5pt"/>
    </style:style>
    <style:style style:name="T2711" style:parent-style-name="Absatz-Standardschriftart" style:family="text">
      <style:text-properties style:font-name="Arial" fo:letter-spacing="-0.0006in" fo:font-size="7.5pt" style:font-size-asian="7.5pt"/>
    </style:style>
    <style:style style:name="T2712" style:parent-style-name="Absatz-Standardschriftart" style:family="text">
      <style:text-properties style:font-name="Arial" fo:letter-spacing="0.0027in" fo:font-size="7.5pt" style:font-size-asian="7.5pt"/>
    </style:style>
    <style:style style:name="T2713" style:parent-style-name="Absatz-Standardschriftart" style:family="text">
      <style:text-properties style:font-name="Arial" fo:letter-spacing="-0.0006in" fo:font-size="7.5pt" style:font-size-asian="7.5pt"/>
    </style:style>
    <style:style style:name="T2714" style:parent-style-name="Absatz-Standardschriftart" style:family="text">
      <style:text-properties style:font-name="Arial" fo:letter-spacing="0.0034in" fo:font-size="7.5pt" style:font-size-asian="7.5pt"/>
    </style:style>
    <style:style style:name="T2715" style:parent-style-name="Absatz-Standardschriftart" style:family="text">
      <style:text-properties style:font-name="Arial" fo:letter-spacing="-0.0006in" fo:font-size="7.5pt" style:font-size-asian="7.5pt"/>
    </style:style>
    <style:style style:name="T2716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2717" style:parent-style-name="Absatz-Standardschriftart" style:family="text">
      <style:text-properties style:font-name="Arial" fo:letter-spacing="-0.0006in" fo:font-size="7.5pt" style:font-size-asian="7.5pt"/>
    </style:style>
    <style:style style:name="T2718" style:parent-style-name="Absatz-Standardschriftart" style:family="text">
      <style:text-properties style:font-name="Arial" fo:letter-spacing="0.0048in" fo:font-size="7.5pt" style:font-size-asian="7.5pt"/>
    </style:style>
    <style:style style:name="T2719" style:parent-style-name="Absatz-Standardschriftart" style:family="text">
      <style:text-properties style:font-name="Arial" fo:font-size="7.5pt" style:font-size-asian="7.5pt"/>
    </style:style>
    <style:style style:name="T2720" style:parent-style-name="Absatz-Standardschriftart" style:family="text">
      <style:text-properties style:font-name="Arial" fo:letter-spacing="0.0048in" fo:font-size="7.5pt" style:font-size-asian="7.5pt"/>
    </style:style>
    <style:style style:name="T2721" style:parent-style-name="Absatz-Standardschriftart" style:family="text">
      <style:text-properties style:font-name="Arial" fo:letter-spacing="-0.0006in" fo:font-size="7.5pt" style:font-size-asian="7.5pt"/>
    </style:style>
    <style:style style:name="T2722" style:parent-style-name="Absatz-Standardschriftart" style:family="text">
      <style:text-properties style:font-name="Arial" fo:letter-spacing="0.0048in" fo:font-size="7.5pt" style:font-size-asian="7.5pt"/>
    </style:style>
    <style:style style:name="T2723" style:parent-style-name="Absatz-Standardschriftart" style:family="text">
      <style:text-properties style:font-name="Arial" fo:letter-spacing="-0.0006in" fo:font-size="7.5pt" style:font-size-asian="7.5pt"/>
    </style:style>
    <style:style style:name="P2724" style:parent-style-name="Standard" style:family="paragraph">
      <style:paragraph-properties fo:line-height="0.1062in" fo:margin-left="0.4305in">
        <style:tab-stops/>
      </style:paragraph-properties>
    </style:style>
    <style:style style:name="T2725" style:parent-style-name="Absatz-Standardschriftart" style:family="text">
      <style:text-properties style:font-name="Arial" fo:letter-spacing="-0.0006in" fo:font-size="7.5pt" style:font-size-asian="7.5pt"/>
    </style:style>
    <style:style style:name="T2726" style:parent-style-name="Absatz-Standardschriftart" style:family="text">
      <style:text-properties style:font-name="Arial" fo:letter-spacing="0.0041in" fo:font-size="7.5pt" style:font-size-asian="7.5pt"/>
    </style:style>
    <style:style style:name="T2727" style:parent-style-name="Absatz-Standardschriftart" style:family="text">
      <style:text-properties style:font-name="Arial" fo:font-size="7.5pt" style:font-size-asian="7.5pt"/>
    </style:style>
    <style:style style:name="T2728" style:parent-style-name="Absatz-Standardschriftart" style:family="text">
      <style:text-properties style:font-name="Arial" fo:letter-spacing="0.0048in" fo:font-size="7.5pt" style:font-size-asian="7.5pt"/>
    </style:style>
    <style:style style:name="T2729" style:parent-style-name="Absatz-Standardschriftart" style:family="text">
      <style:text-properties style:font-name="Arial" fo:letter-spacing="-0.0006in" fo:font-size="7.5pt" style:font-size-asian="7.5pt"/>
    </style:style>
    <style:style style:name="T2730" style:parent-style-name="Absatz-Standardschriftart" style:family="text">
      <style:text-properties style:font-name="Arial" fo:letter-spacing="0.0041in" fo:font-size="7.5pt" style:font-size-asian="7.5pt"/>
    </style:style>
    <style:style style:name="T2731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solid" draw:fill-color="#ffeb9b" draw:opacity="100%" draw:stroke="none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12.01.2021</text:span></text:p>
          </table:table-cell>
        </table:table-row>
      </table:table>
      <text:p text:style-name="P64"/>
      <text:p text:style-name="P65"/>
      <text:h text:style-name="P66" text:outline-level="1"><text:span text:style-name="T67">ACTA</text:span><text:span text:style-name="T68"><text:s/></text:span><text:span text:style-name="T69">DE</text:span><text:span text:style-name="T70"><text:s/></text:span><text:span text:style-name="T71">LA</text:span><text:span text:style-name="T72"><text:s/></text:span>SESIÓN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ESA</text:span><text:span text:style-name="T79"><text:s/></text:span><text:span text:style-name="T80">DE</text:span><text:span text:style-name="T81"><text:s/></text:span><text:span text:style-name="T82">CONTRATACIÓN</text:span><text:span text:style-name="T83"><text:s/></text:span><text:span text:style-name="T84">CELEBRADA</text:span><text:span text:style-name="T85"><text:s/></text:span>EL<text:span text:style-name="T86"><text:s/></text:span><text:span text:style-name="T87">DÍA</text:span><text:span text:style-name="T88"><text:s/></text:span><text:span text:style-name="T89">12</text:span><text:span text:style-name="T90"><text:s/></text:span>DE<text:span text:style-name="T91"><text:s/></text:span>ENERO,<text:span text:style-name="T92"><text:s/></text:span>A<text:span text:style-name="T93"><text:s/></text:span>LAS<text:s/><text:span text:style-name="T94">9:00</text:span><text:s/><text:span text:style-name="T95">HORAS,</text:span><text:span text:style-name="T96"><text:s/></text:span>EN LA<text:span text:style-name="T97"><text:s/></text:span>SEDE<text:s/><text:span text:style-name="T98">DEL</text:span><text:span text:style-name="T99"><text:s/></text:span><text:span text:style-name="T100">CABILDO</text:span><text:s/><text:span text:style-name="T101">DE</text:span><text:span text:style-name="T102"><text:s/></text:span><text:span text:style-name="T103">FUERTEVENTURA,</text:span><text:s/>PARA<text:span text:style-name="T104"><text:s/></text:span>LA<text:s/><text:span text:style-name="T105">CELEBRACIÓN</text:span><text:span text:style-name="T106"><text:s/></text:span><text:span text:style-name="T107">DE</text:span><text:span text:style-name="T108"><text:s/></text:span>LOS<text:span text:style-name="T109"><text:s/></text:span>ASUNTOS<text:span text:style-name="T110"><text:s/></text:span><text:span text:style-name="T111">INCLUIDOS</text:span><text:span text:style-name="T112"><text:s/></text:span>EN<text:span text:style-name="T113"><text:s/></text:span>EL<text:span text:style-name="T114"><text:s/></text:span>ORDEN<text:span text:style-name="T115"><text:s/></text:span><text:span text:style-name="T116">DEL</text:span><text:span text:style-name="T117"><text:s/></text:span><text:span text:style-name="T118">DÍA</text:span></text:h>
      <text:p text:style-name="P119"><text:span text:style-name="T120"><draw:custom-shape svg:x="0.01042in" svg:y="0.01042in" svg:width="6.34028in" svg:height="0.00139in" draw:z-index="0" draw:id="id7" draw:style-name="a7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1"/>
      <text:p text:style-name="P122"/>
      <text:p text:style-name="P123">En<text:span text:style-name="T124"><text:s/></text:span><text:span text:style-name="T125">las</text:span><text:span text:style-name="T126"><text:s/></text:span><text:span text:style-name="T127">dependencias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Casa</text:span><text:span text:style-name="T134"><text:s/></text:span><text:span text:style-name="T135">Palacio</text:span><text:span text:style-name="T136"><text:s/></text:span><text:span text:style-name="T137">Insular</text:span><text:span text:style-name="T138"><text:s/></text:span><text:span text:style-name="T139">el</text:span><text:span text:style-name="T140"><text:s/></text:span><text:span text:style-name="T141">día</text:span><text:span text:style-name="T142"><text:s/></text:span><text:span text:style-name="T143">12</text:span><text:span text:style-name="T144"><text:s/></text:span><text:span text:style-name="T145">de</text:span><text:span text:style-name="T146"><text:s/></text:span><text:span text:style-name="T147">enero</text:span><text:span text:style-name="T148"><text:s/></text:span><text:span text:style-name="T149">de</text:span><text:span text:style-name="T150"><text:s/></text:span><text:span text:style-name="T151">2021,</text:span><text:span text:style-name="T152"><text:s/></text:span>siendo<text:span text:style-name="T153"><text:s/></text:span><text:span text:style-name="T154">las</text:span><text:span text:style-name="T155"><text:s/></text:span><text:span text:style-name="T156">9:00</text:span><text:span text:style-name="T157"><text:s/></text:span><text:span text:style-name="T158">horas,</text:span><text:span text:style-name="T159"><text:s/></text:span>se<text:span text:style-name="T160"><text:s/></text:span>constituye<text:span text:style-name="T161"><text:s/></text:span>la<text:span text:style-name="T162"><text:s/></text:span>Mesa<text:span text:style-name="T163"><text:s/></text:span><text:span text:style-name="T164">de</text:span><text:span text:style-name="T165"><text:s/></text:span><text:span text:style-name="T166">Contratación,</text:span><text:span text:style-name="T167"><text:s/></text:span><text:span text:style-name="T168">de</text:span><text:span text:style-name="T169"><text:s/></text:span><text:span text:style-name="T170">conformidad</text:span><text:span text:style-name="T171"><text:s/></text:span>con<text:span text:style-name="T172"><text:s/></text:span>el<text:span text:style-name="T173"><text:s/></text:span><text:span text:style-name="T174">artículo</text:span><text:span text:style-name="T175"><text:s/></text:span><text:span text:style-name="T176">87.3</text:span><text:span text:style-name="T177"><text:s/></text:span><text:span text:style-name="T178">del</text:span><text:span text:style-name="T179"><text:s/></text:span><text:span text:style-name="T180">Reglamento</text:span><text:span text:style-name="T181"><text:s/></text:span>de<text:span text:style-name="T182"><text:s/></text:span><text:span text:style-name="T183">Organización</text:span><text:span text:style-name="T184"><text:s/></text:span>y<text:span text:style-name="T185"><text:s/></text:span><text:span text:style-name="T186">Funcionamiento</text:span><text:span text:style-name="T187"><text:s/></text:span><text:span text:style-name="T188">de</text:span><text:span text:style-name="T189"><text:s/></text:span><text:span text:style-name="T190">esta</text:span><text:span text:style-name="T191"><text:s/></text:span><text:span text:style-name="T192">Corporación,</text:span><text:span text:style-name="T193"><text:s/></text:span>con<text:span text:style-name="T194"><text:s/></text:span><text:span text:style-name="T195">el</text:span><text:span text:style-name="T196"><text:s/></text:span><text:span text:style-name="T197">artículo</text:span><text:span text:style-name="T198"><text:s/></text:span><text:span text:style-name="T199">326</text:span><text:span text:style-name="T200"><text:s/></text:span>y<text:span text:style-name="T201"><text:s/></text:span><text:span text:style-name="T202">la</text:span><text:span text:style-name="T203"><text:s/></text:span><text:span text:style-name="T204">Disposición</text:span><text:span text:style-name="T205"><text:s/></text:span>Adicional<text:span text:style-name="T206"><text:s/></text:span><text:span text:style-name="T207">Segunda</text:span><text:span text:style-name="T208"><text:s/></text:span>de<text:span text:style-name="T209"><text:s/></text:span><text:span text:style-name="T210">la</text:span><text:span text:style-name="T211"><text:s/></text:span><text:span text:style-name="T212">Ley</text:span><text:span text:style-name="T213"><text:s/></text:span><text:span text:style-name="T214">9/2017</text:span><text:span text:style-name="T215"><text:s/></text:span><text:span text:style-name="T216">de</text:span><text:span text:style-name="T217"><text:s/></text:span>8<text:span text:style-name="T218"><text:s/></text:span>de<text:span text:style-name="T219"><text:s/></text:span><text:span text:style-name="T220">noviembre,</text:span><text:span text:style-name="T221"><text:s/></text:span><text:span text:style-name="T222">de</text:span><text:span text:style-name="T223"><text:s/></text:span><text:span text:style-name="T224">Contratos</text:span><text:span text:style-name="T225"><text:s/></text:span><text:span text:style-name="T226">del</text:span><text:span text:style-name="T227"><text:s/></text:span>Sector<text:span text:style-name="T228"><text:s/></text:span>Público<text:span text:style-name="T229"><text:s/></text:span>y<text:span text:style-name="T230"><text:s/></text:span><text:span text:style-name="T231">el</text:span><text:span text:style-name="T232"><text:s/></text:span><text:span text:style-name="T233">Acuerdo</text:span><text:span text:style-name="T234"><text:s/></text:span><text:span text:style-name="T235">del</text:span><text:span text:style-name="T236"><text:s/></text:span><text:span text:style-name="T237">Consejo</text:span><text:span text:style-name="T238"><text:s/></text:span><text:span text:style-name="T239">de</text:span><text:span text:style-name="T240"><text:s/></text:span><text:span text:style-name="T241">Gobierno</text:span><text:span text:style-name="T242"><text:s/></text:span><text:span text:style-name="T243">Insular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Corporación</text:span><text:span text:style-name="T250"><text:s/></text:span><text:span text:style-name="T251">de</text:span><text:span text:style-name="T252"><text:s/></text:span><text:span text:style-name="T253">fecha</text:span><text:span text:style-name="T254"><text:s/></text:span><text:span text:style-name="T255">11</text:span><text:span text:style-name="T256"><text:s/></text:span><text:span text:style-name="T257">de</text:span><text:span text:style-name="T258"><text:s/></text:span><text:span text:style-name="T259">julio</text:span><text:span text:style-name="T260"><text:s/></text:span><text:span text:style-name="T261">de</text:span><text:span text:style-name="T262"><text:s/></text:span><text:span text:style-name="T263">2019</text:span><text:span text:style-name="T264"><text:s/></text:span><text:span text:style-name="T265">en</text:span><text:span text:style-name="T266"><text:s/></text:span><text:span text:style-name="T267">el</text:span><text:span text:style-name="T268"><text:s/></text:span><text:span text:style-name="T269">que</text:span><text:span text:style-name="T270"><text:s/></text:span>se<text:span text:style-name="T271"><text:s/></text:span><text:span text:style-name="T272">designa</text:span><text:span text:style-name="T273"><text:s/></text:span>al<text:span text:style-name="T274"><text:s/></text:span><text:span text:style-name="T275">Presidente de la</text:span><text:s/>Mesa<text:span text:style-name="T276"><text:s/>de</text:span><text:s/><text:span text:style-name="T277">Contratación,<text:s/></text:span>a<text:span text:style-name="T278"><text:s/>la</text:span><text:s/><text:span text:style-name="T279">que asisten</text:span><text:s/><text:span text:style-name="T280">las personas que</text:span><text:s/>se<text:span text:style-name="T281"><text:s/>indican</text:span><text:s/>a<text:span text:style-name="T282"><text:s/>continuación:</text:span></text:p>
      <text:p text:style-name="P283"/>
      <text:p text:style-name="P284"/>
      <text:h text:style-name="P285" text:outline-level="1">PRESIDENTE:</text:h>
      <text:p text:style-name="P286"><text:span text:style-name="T287">Don</text:span><text:span text:style-name="T288"><text:s/></text:span>Manuel<text:span text:style-name="T289"><text:s/></text:span><text:span text:style-name="T290">Hernández</text:span><text:span text:style-name="T291"><text:s/></text:span><text:span text:style-name="T292">Cerezo,</text:span><text:span text:style-name="T293"><text:s/></text:span><text:span text:style-name="T294">Consejero</text:span><text:span text:style-name="T295"><text:s/></text:span><text:span text:style-name="T296">de</text:span><text:span text:style-name="T297"><text:s/></text:span>Área<text:span text:style-name="T298"><text:s/></text:span>Insular<text:span text:style-name="T299"><text:s/></text:span><text:span text:style-name="T300">de</text:span><text:span text:style-name="T301"><text:s/></text:span><text:span text:style-name="T302">Presidencia,</text:span><text:span text:style-name="T303"><text:s/></text:span><text:span text:style-name="T304">Hacienda</text:span><text:span text:style-name="T305"><text:s/></text:span>y<text:span text:style-name="T306"><text:s/></text:span>Promoción<text:span text:style-name="T307"><text:s/></text:span>Económica.</text:p>
      <text:p text:style-name="P308"/>
      <text:h text:style-name="P309" text:outline-level="1">VOCALES:</text:h>
      <text:p text:style-name="P310"><text:span text:style-name="T311">Doña María del Rosario Sarmiento<text:s/></text:span>Pérez<text:span text:style-name="T312"><text:s/></text:span>(Directora<text:span text:style-name="T313"><text:s/>de la<text:s/></text:span>Asesoría<text:span text:style-name="T314"><text:s/>Jurídica<text:s/></text:span>y<text:span text:style-name="T315"><text:s/>Defensa en</text:span><text:s/><text:span text:style-name="T316">Juicio)</text:span><text:span text:style-name="T317"><text:s/></text:span><text:span text:style-name="T318">Doña Dolores<text:s/></text:span>Miranda<text:span text:style-name="T319"><text:s/>López</text:span><text:s/><text:span text:style-name="T320">(Vice-Interventora)</text:span></text:p>
      <text:p text:style-name="P321"/>
      <text:h text:style-name="P322" text:outline-level="1">SECRETARIO<text:span text:style-name="T323"><text:s/>DE<text:s/></text:span>LA MESA:</text:h>
      <text:p text:style-name="P324"><text:span text:style-name="T325">Don Roberto Chinesta</text:span><text:s/>Oliva<text:span text:style-name="T326"><text:s/></text:span><text:span text:style-name="T327">(Jefe de</text:span><text:s/>Servicio<text:span text:style-name="T328"><text:s/>de Contratación)</text:span></text:p>
      <text:p text:style-name="P329"/>
      <text:h text:style-name="P330" text:outline-level="1"><text:span text:style-name="T331">ASISTENCIA</text:span><text:s/>TÉCNICA:</text:h>
      <text:p text:style-name="P332"><text:span text:style-name="T333">Doña Carolina<text:s/></text:span>Pardo<text:span text:style-name="T334"><text:s/></text:span>Sierra<text:span text:style-name="T335"><text:s/></text:span>(Técnica<text:s/><text:span text:style-name="T336">del Servicio de Contratación)</text:span><text:span text:style-name="T337"><text:s/></text:span><text:span text:style-name="T338">Doña Julia<text:s/></text:span>Soto<text:span text:style-name="T339"><text:s/>Lavandera (Técnico del</text:span><text:s/>Servicio<text:span text:style-name="T340"><text:s/>de Contratación)</text:span></text:p>
      <text:p text:style-name="P341"><text:span text:style-name="T342">Doña</text:span><text:s/><text:span text:style-name="T343"><text:s/></text:span>María<text:s/><text:span text:style-name="T344"><text:s/></text:span><text:span text:style-name="T345">Carretero</text:span><text:s/><text:span text:style-name="T346"><text:s/></text:span>Suarez<text:s/><text:span text:style-name="T347"><text:s/></text:span>y<text:s/><text:span text:style-name="T348"><text:s/></text:span><text:span text:style-name="T349">Doña</text:span><text:s/><text:span text:style-name="T350"><text:s/></text:span>Silvia<text:s/><text:span text:style-name="T351"><text:s/></text:span><text:span text:style-name="T352">Chinesta</text:span><text:s/><text:span text:style-name="T353"><text:s/></text:span>Oliva<text:s/><text:span text:style-name="T354"><text:s/></text:span><text:span text:style-name="T355">(Ad</text:span><text:span text:style-name="T356">ministrativas</text:span><text:s/><text:span text:style-name="T357"><text:s/></text:span><text:span text:style-name="T358">del</text:span><text:s/><text:span text:style-name="T359"><text:s/></text:span>Servicio<text:s/><text:span text:style-name="T360"><text:s/></text:span><text:span text:style-name="T361">de</text:span><text:span text:style-name="T362"><text:s/></text:span><text:span text:style-name="T363">Contratación para asistencia</text:span><text:s/><text:span text:style-name="T364">programa electrónico)</text:span></text:p>
      <text:p text:style-name="P365"><text:span text:style-name="T366">Don Antonio<text:s/></text:span>Kilian<text:s/><text:span text:style-name="T367">Carreño<text:s/></text:span>Peña (Jefe<text:span text:style-name="T368"><text:s/>de<text:s/></text:span>Servicio<text:s/><text:span text:style-name="T369">de Carreteras)</text:span><text:span text:style-name="T370"><text:s/></text:span><text:span text:style-name="T371">Doña Beatriz Suarez<text:s/></text:span>Bosa<text:span text:style-name="T372"><text:s/></text:span>(Técnica<text:span text:style-name="T373"><text:s/>del Servicio de<text:s/></text:span>Infraestructuras)</text:p>
      <text:p text:style-name="P374"/>
      <text:p text:style-name="P375">Sr.<text:span text:style-name="T376"><text:s/></text:span>Presidente<text:span text:style-name="T377"><text:s/>declara abierta la<text:s/></text:span><text:span text:style-name="T378">sesión,</text:span></text:p>
      <text:p text:style-name="P379"/>
      <text:h text:style-name="P380" text:outline-level="1"><text:span text:style-name="T381">1.-</text:span><text:span text:style-name="T382"><text:s/></text:span><text:span text:style-name="T383">APROBACIÓN,</text:span><text:span text:style-name="T384"><text:s/></text:span>SI<text:span text:style-name="T385"><text:s/></text:span><text:span text:style-name="T386">PROCEDE,</text:span><text:span text:style-name="T387"><text:s/></text:span>DEL<text:span text:style-name="T388"><text:s/></text:span><text:span text:style-name="T389">BORRADOR</text:span><text:span text:style-name="T390"><text:s/></text:span><text:span text:style-name="T391">DE</text:span><text:span text:style-name="T392"><text:s/></text:span>LAS<text:span text:style-name="T393"><text:s/></text:span><text:span text:style-name="T394">ACTAS</text:span><text:span text:style-name="T395"><text:s/></text:span><text:span text:style-name="T396">DE</text:span><text:span text:style-name="T397"><text:s/></text:span><text:span text:style-name="T398">FECHA</text:span><text:span text:style-name="T399"><text:s/></text:span><text:span text:style-name="T400">28.12.2020</text:span><text:span text:style-name="T401"><text:s/></text:span>Y</text:h>
      <text:p text:style-name="P402"><text:span text:style-name="T403">29.12.2020.</text:span></text:p>
      <text:p text:style-name="P404"/>
      <text:p text:style-name="P405">El<text:span text:style-name="T406"><text:s/></text:span>Sr.<text:span text:style-name="T407"><text:s/></text:span><text:span text:style-name="T408">Presidente</text:span><text:span text:style-name="T409"><text:s/></text:span><text:span text:style-name="T410">de</text:span><text:span text:style-name="T411"><text:s/></text:span><text:span text:style-name="T412">la</text:span><text:span text:style-name="T413"><text:s/></text:span>Mesa<text:span text:style-name="T414"><text:s/></text:span><text:span text:style-name="T415">de</text:span><text:span text:style-name="T416"><text:s/></text:span><text:span text:style-name="T417">Contratación</text:span><text:span text:style-name="T418"><text:s/></text:span><text:span text:style-name="T419">pregunta</text:span><text:span text:style-name="T420"><text:s/></text:span>a<text:span text:style-name="T421"><text:s/></text:span><text:span text:style-name="T422">los</text:span><text:span text:style-name="T423"><text:s/></text:span>miembros<text:span text:style-name="T424"><text:s/></text:span><text:span text:style-name="T425">presentes</text:span><text:span text:style-name="T426"><text:s/></text:span><text:span text:style-name="T427">en</text:span><text:span text:style-name="T428"><text:s/></text:span><text:span text:style-name="T429">la</text:span><text:span text:style-name="T430"><text:s/></text:span>Mesa<text:span text:style-name="T431"><text:s/></text:span>si<text:span text:style-name="T432"><text:s/></text:span><text:span text:style-name="T433">están</text:span><text:span text:style-name="T434"><text:s/></text:span><text:span text:style-name="T435">de acuerdo<text:s/></text:span>con<text:span text:style-name="T436"><text:s/>los</text:span><text:s/><text:span text:style-name="T437">borradores de las</text:span><text:s/>sesiones<text:span text:style-name="T438"><text:s/></text:span>de<text:span text:style-name="T439"><text:s/>fecha</text:span><text:s/><text:span text:style-name="T440">28.12.2020<text:s/></text:span>y<text:span text:style-name="T441"><text:s/>29.12.2020.</text:span></text:p>
      <text:p text:style-name="P442"/>
      <text:p text:style-name="P443"><text:span text:style-name="T444">Doña</text:span><text:span text:style-name="T445"><text:s/></text:span>María<text:span text:style-name="T446"><text:s/></text:span><text:span text:style-name="T447">del</text:span><text:span text:style-name="T448"><text:s/></text:span><text:span text:style-name="T449">Rosario</text:span><text:span text:style-name="T450"><text:s/></text:span><text:span text:style-name="T451">Sarmiento</text:span><text:span text:style-name="T452"><text:s/></text:span>Pérez,<text:span text:style-name="T453"><text:s/></text:span><text:span text:style-name="T454">manifiesta</text:span><text:span text:style-name="T455"><text:s/></text:span><text:span text:style-name="T456">que</text:span><text:span text:style-name="T457"><text:s/></text:span>se<text:span text:style-name="T458"><text:s/></text:span><text:span text:style-name="T459">abstendrá</text:span><text:span text:style-name="T460"><text:s/></text:span><text:span text:style-name="T461">por</text:span><text:span text:style-name="T462"><text:s/></text:span><text:span text:style-name="T463">no</text:span><text:span text:style-name="T464"><text:s/></text:span><text:span text:style-name="T465">estar</text:span><text:span text:style-name="T466"><text:s/></text:span><text:span text:style-name="T467">presente</text:span><text:span text:style-name="T468"><text:s/></text:span><text:span text:style-name="T469">en</text:span><text:span text:style-name="T470"><text:s/></text:span><text:span text:style-name="T471">la</text:span><text:span text:style-name="T472"><text:s/></text:span>sesión<text:span text:style-name="T473"><text:s/></text:span>de<text:span text:style-name="T474"><text:s/>fecha 28.12.2020.</text:span></text:p>
      <text:p text:style-name="P475"/>
      <text:p text:style-name="P512"/>
      <text:p text:style-name="P513"/>
      <text:p text:style-name="P514">El<text:span text:style-name="T515"><text:s/></text:span>Sr.<text:span text:style-name="T516"><text:s/></text:span>Presidente<text:span text:style-name="T517"><text:s/></text:span>propone<text:span text:style-name="T518"><text:s/></text:span><text:span text:style-name="T519">dejar</text:span><text:span text:style-name="T520"><text:s/></text:span><text:span text:style-name="T521">la</text:span><text:span text:style-name="T522"><text:s/></text:span><text:span text:style-name="T523">aprobación</text:span><text:span text:style-name="T524"><text:s/></text:span><text:span text:style-name="T525">del</text:span><text:span text:style-name="T526"><text:s/></text:span><text:span text:style-name="T527">borrador</text:span><text:span text:style-name="T528"><text:s/></text:span><text:span text:style-name="T529">del</text:span><text:span text:style-name="T530"><text:s/></text:span><text:span text:style-name="T531">acta</text:span><text:span text:style-name="T532"><text:s/></text:span><text:span text:style-name="T533">de</text:span><text:span text:style-name="T534"><text:s/></text:span>la<text:span text:style-name="T535"><text:s/></text:span>sesión<text:span text:style-name="T536"><text:s/></text:span><text:span text:style-name="T537">de</text:span><text:span text:style-name="T538"><text:s/></text:span>fecha<text:span text:style-name="T539"><text:s/></text:span><text:span text:style-name="T540">28.12.2020</text:span><text:span text:style-name="T541"><text:s/></text:span>sobre<text:span text:style-name="T542"><text:s/></text:span><text:span text:style-name="T543">la</text:span><text:span text:style-name="T544"><text:s/></text:span>Mesa<text:span text:style-name="T545"><text:s/></text:span><text:span text:style-name="T546">hasta</text:span><text:span text:style-name="T547"><text:s/></text:span>la<text:span text:style-name="T548"><text:s/></text:span><text:span text:style-name="T549">incorporación</text:span><text:span text:style-name="T550"><text:s/></text:span><text:span text:style-name="T551">de</text:span><text:span text:style-name="T552"><text:s/></text:span><text:span text:style-name="T553">Doña</text:span><text:span text:style-name="T554"><text:s/></text:span>María<text:span text:style-name="T555"><text:s/></text:span><text:span text:style-name="T556">Auxiliadora</text:span><text:span text:style-name="T557"><text:s/></text:span><text:span text:style-name="T558">Ojeda</text:span><text:span text:style-name="T559"><text:s/></text:span>Soler<text:span text:style-name="T560"><text:s/></text:span><text:span text:style-name="T561">(Técnica</text:span><text:span text:style-name="T562"><text:s/></text:span><text:span text:style-name="T563">de</text:span><text:span text:style-name="T564"><text:s/></text:span><text:span text:style-name="T565">la</text:span><text:span text:style-name="T566"><text:s/></text:span>Asesoría<text:span text:style-name="T567"><text:s/></text:span>Jurídica<text:span text:style-name="T568"><text:s/>que intervino</text:span><text:s/>como<text:s/><text:span text:style-name="T569">suplente de la</text:span><text:s/><text:span text:style-name="T570">Directora de la<text:s/></text:span>Asesoría Jurídica<text:span text:style-name="T571"><text:s/></text:span>y<text:span text:style-name="T572"><text:s/></text:span><text:span text:style-name="T573">Defensa</text:span><text:s/><text:span text:style-name="T574">en Juicio).</text:span></text:p>
      <text:p text:style-name="P575"/>
      <text:p text:style-name="P576">El<text:span text:style-name="T577"><text:s/></text:span>Sr.<text:span text:style-name="T578"><text:s/></text:span>Presidente<text:span text:style-name="T579"><text:s/></text:span><text:span text:style-name="T580">propone</text:span><text:span text:style-name="T581"><text:s/></text:span><text:span text:style-name="T582">aprobar</text:span><text:span text:style-name="T583"><text:s/></text:span><text:span text:style-name="T584">el</text:span><text:span text:style-name="T585"><text:s/></text:span><text:span text:style-name="T586">borrador</text:span><text:span text:style-name="T587"><text:s/></text:span><text:span text:style-name="T588">del</text:span><text:span text:style-name="T589"><text:s/></text:span><text:span text:style-name="T590">acta</text:span><text:span text:style-name="T591"><text:s/></text:span><text:span text:style-name="T592">de</text:span><text:span text:style-name="T593"><text:s/></text:span><text:span text:style-name="T594">la</text:span><text:span text:style-name="T595"><text:s/></text:span>sesión<text:span text:style-name="T596"><text:s/></text:span><text:span text:style-name="T597">de</text:span><text:span text:style-name="T598"><text:s/></text:span><text:span text:style-name="T599">fecha</text:span><text:span text:style-name="T600"><text:s/></text:span><text:span text:style-name="T601">29.12.2020.</text:span><text:span text:style-name="T602"><text:s/></text:span><text:span text:style-name="T603">Sometida</text:span><text:span text:style-name="T604"><text:s/></text:span>a<text:span text:style-name="T605"><text:s/></text:span>votación,<text:span text:style-name="T606"><text:s/></text:span><text:span text:style-name="T607">la</text:span><text:span text:style-name="T608"><text:s/></text:span>Mesa<text:span text:style-name="T609"><text:s/></text:span><text:span text:style-name="T610">acuerda</text:span><text:span text:style-name="T611"><text:s/></text:span><text:span text:style-name="T612">aprobar</text:span><text:span text:style-name="T613"><text:s/></text:span>con<text:span text:style-name="T614"><text:s/></text:span><text:span text:style-name="T615">los</text:span><text:span text:style-name="T616"><text:s/></text:span>votos<text:span text:style-name="T617"><text:s/></text:span><text:span text:style-name="T618">favorables</text:span><text:span text:style-name="T619"><text:s/></text:span>de<text:span text:style-name="T620"><text:s/></text:span><text:span text:style-name="T621">Don</text:span><text:span text:style-name="T622"><text:s/></text:span>Manuel<text:span text:style-name="T623"><text:s/></text:span><text:span text:style-name="T624">Hernández</text:span><text:span text:style-name="T625"><text:s/></text:span><text:span text:style-name="T626">Cerezo,</text:span><text:span text:style-name="T627"><text:s/></text:span><text:span text:style-name="T628">Doña</text:span><text:span text:style-name="T629"><text:s/></text:span>María<text:span text:style-name="T630"><text:s/>del Rosario</text:span><text:s/><text:span text:style-name="T631">Sarmiento<text:s/></text:span>Pérez<text:span text:style-name="T632"><text:s/></text:span>y<text:s/><text:span text:style-name="T633">Doña Dolores Miranda</text:span><text:s/><text:span text:style-name="T634">López el acta</text:span><text:s/><text:span text:style-name="T635">de<text:s/></text:span>fecha<text:s/><text:span text:style-name="T636">29.12.2020.</text:span></text:p>
      <text:p text:style-name="P637"/>
      <text:h text:style-name="P638" text:outline-level="1"><text:span text:style-name="T639">2.-</text:span><text:span text:style-name="T640"><text:s/></text:span>EXPEDIENTE<text:span text:style-name="T641"><text:s/></text:span>DE<text:span text:style-name="T642"><text:s/></text:span><text:span text:style-name="T643">CONTRATACIÓN</text:span><text:span text:style-name="T644"><text:s/></text:span><text:span text:style-name="T645">PARA</text:span><text:span text:style-name="T646"><text:s/></text:span><text:span text:style-name="T647">LA</text:span><text:span text:style-name="T648"><text:s/></text:span><text:span text:style-name="T649">EJECUCIÓN</text:span><text:span text:style-name="T650"><text:s/></text:span>DE<text:span text:style-name="T651"><text:s/></text:span>LA<text:span text:style-name="T652"><text:s/></text:span>OBRA<text:span text:style-name="T653"><text:s/></text:span><text:span text:style-name="T654">DEL</text:span><text:span text:style-name="T655"><text:s/></text:span>PROYECTO<text:span text:style-name="T656"><text:s/></text:span><text:span text:style-name="T657">DENOMINADO</text:span><text:span text:style-name="T658"><text:s/></text:span>“TRAVESÍA<text:span text:style-name="T659"><text:s/></text:span><text:span text:style-name="T660">DE</text:span><text:span text:style-name="T661"><text:s/></text:span><text:span text:style-name="T662">VILLAVERDE,</text:span><text:span text:style-name="T663"><text:s/></text:span><text:span text:style-name="T664">CARRETERA</text:span><text:span text:style-name="T665"><text:s/></text:span>FV-101.<text:span text:style-name="T666"><text:s/></text:span>MEDIDAS<text:span text:style-name="T667"><text:s/></text:span><text:span text:style-name="T668">PROVISIONALES</text:span><text:span text:style-name="T669"><text:s/></text:span>PARA<text:span text:style-name="T670"><text:s/></text:span>LA<text:span text:style-name="T671"><text:s/></text:span><text:span text:style-name="T672">REDUCCIÓN</text:span><text:span text:style-name="T673"><text:s/></text:span><text:span text:style-name="T674">DE</text:span><text:span text:style-name="T675"><text:s/></text:span>LA<text:span text:style-name="T676"><text:s/></text:span>VELOCIDAD<text:span text:style-name="T677"><text:s/></text:span><text:span text:style-name="T678">DEL</text:span><text:span text:style-name="T679"><text:s/></text:span>TRÁFICO”<text:span text:style-name="T680"><text:s/></text:span><text:span text:style-name="T681">T.M.</text:span><text:span text:style-name="T682"><text:s/></text:span><text:span text:style-name="T683">DE</text:span><text:span text:style-name="T684"><text:s/></text:span>LA<text:span text:style-name="T685"><text:s/></text:span><text:span text:style-name="T686">OLIVA.</text:span><text:span text:style-name="T687"><text:s/></text:span>PROCEDIMIENTO<text:span text:style-name="T688"><text:s/></text:span><text:span text:style-name="T689">ABIERTO</text:span><text:span text:style-name="T690"><text:s/></text:span>SIMPLIFICADO.<text:span text:style-name="T691"><text:s/></text:span><text:span text:style-name="T692">Nº</text:span><text:span text:style-name="T693"><text:s/></text:span><text:span text:style-name="T694">DE</text:span><text:span text:style-name="T695"><text:s/></text:span>EXPEDIENTE<text:span text:style-name="T696"><text:s/></text:span>EN<text:span text:style-name="T697"><text:s/></text:span>EL<text:span text:style-name="T698"><text:s/></text:span>PERFIL<text:span text:style-name="T699"><text:s/></text:span><text:span text:style-name="T700">DEL</text:span><text:span text:style-name="T701"><text:s/></text:span><text:span text:style-name="T702">CONTRATANTE</text:span><text:span text:style-name="T703"><text:s/></text:span><text:span text:style-name="T704">OB0019/20</text:span><text:span text:style-name="T705"><text:s/></text:span><text:span text:style-name="T706">(EXPTE.</text:span><text:span text:style-name="T707"><text:s/></text:span>TAO<text:span text:style-name="T708"><text:s/></text:span><text:span text:style-name="T709">2019/00000125R).</text:span><text:span text:style-name="T710"><text:s/></text:span><text:span text:style-name="T711">APERTURA</text:span><text:span text:style-name="T712"><text:s/></text:span><text:span text:style-name="T713">DE</text:span><text:span text:style-name="T714"><text:s/></text:span>SOBRE<text:span text:style-name="T715"><text:s/></text:span><text:span text:style-name="T716">ÚNICO</text:span><text:span text:style-name="T717"><text:s/></text:span><text:span text:style-name="T718">DE</text:span><text:span text:style-name="T719"><text:s/></text:span><text:span text:style-name="T720">DECLARACIÓN</text:span><text:span text:style-name="T721"><text:s/></text:span><text:span text:style-name="T722">RESPONSABLE</text:span><text:span text:style-name="T723"><text:s/></text:span>Y<text:span text:style-name="T724"><text:s/></text:span><text:span text:style-name="T725">OFERTA</text:span><text:span text:style-name="T726"><text:s/></text:span><text:span text:style-name="T727">DE</text:span><text:span text:style-name="T728"><text:s/></text:span><text:span text:style-name="T729">CRITERIOS</text:span><text:span text:style-name="T730"><text:s/></text:span>VALORABLES<text:span text:style-name="T731"><text:s/></text:span>EN<text:span text:style-name="T732"><text:s/></text:span><text:span text:style-name="T733">CIFRAS</text:span><text:span text:style-name="T734"><text:s/></text:span>O<text:span text:style-name="T735"><text:s/></text:span>PORCENTAJES.<text:span text:style-name="T736"><text:s/></text:span><text:span text:style-name="T737">ACUERDOS</text:span><text:span text:style-name="T738"><text:s/></text:span><text:span text:style-name="T739">QUE</text:span><text:span text:style-name="T740"><text:s/></text:span><text:span text:style-name="T741">PROCEDAN.</text:span></text:h>
      <text:p text:style-name="P742"/>
      <text:p text:style-name="P743"/>
      <text:p text:style-name="P744">Por<text:span text:style-name="T745"><text:s/></text:span><text:span text:style-name="T746">el</text:span><text:span text:style-name="T747"><text:s/></text:span>Sr.<text:span text:style-name="T748"><text:s/></text:span>Presidente<text:span text:style-name="T749"><text:s/></text:span>se<text:span text:style-name="T750"><text:s/></text:span><text:span text:style-name="T751">procede</text:span><text:span text:style-name="T752"><text:s/></text:span>a<text:span text:style-name="T753"><text:s/></text:span><text:span text:style-name="T754">la</text:span><text:span text:style-name="T755"><text:s/></text:span><text:span text:style-name="T756">lectura</text:span><text:span text:style-name="T757"><text:s/></text:span><text:span text:style-name="T758">del</text:span><text:span text:style-name="T759"><text:s/></text:span><text:span text:style-name="T760">justificante</text:span><text:span text:style-name="T761"><text:s/></text:span><text:span text:style-name="T762">del</text:span><text:span text:style-name="T763"><text:s/></text:span><text:span text:style-name="T764">Registro</text:span><text:span text:style-name="T765"><text:s/></text:span>Particular<text:span text:style-name="T766"><text:s/></text:span><text:span text:style-name="T767">de</text:span><text:span text:style-name="T768"><text:s/></text:span>Plyca<text:span text:style-name="T769"><text:s/></text:span>(Plataforma<text:span text:style-name="T770"><text:s/></text:span><text:span text:style-name="T771">de</text:span><text:span text:style-name="T772"><text:s/></text:span><text:span text:style-name="T773">Licitación),</text:span><text:span text:style-name="T774"><text:s/></text:span><text:span text:style-name="T775">que</text:span><text:span text:style-name="T776"><text:s/></text:span>se<text:span text:style-name="T777"><text:s/></text:span><text:span text:style-name="T778">incorpora</text:span><text:s text:c="2"/><text:span text:style-name="T779">al</text:span><text:span text:style-name="T780"><text:s/></text:span><text:span text:style-name="T781">expediente,</text:span><text:span text:style-name="T782"><text:s/></text:span>y<text:span text:style-name="T783"><text:s/></text:span><text:span text:style-name="T784">en</text:span><text:span text:style-name="T785"><text:s/></text:span><text:span text:style-name="T786">el</text:span><text:span text:style-name="T787"><text:s/></text:span><text:span text:style-name="T788">que</text:span><text:s text:c="2"/>se<text:span text:style-name="T789"><text:s/></text:span>recogen<text:span text:style-name="T790"><text:s/></text:span><text:span text:style-name="T791">las</text:span><text:span text:style-name="T792"><text:s/></text:span><text:span text:style-name="T793">ofertas</text:span><text:span text:style-name="T794"><text:s/></text:span><text:span text:style-name="T795">presentadas,</text:span><text:span text:style-name="T796"><text:s/></text:span><text:span text:style-name="T797">siendo</text:span><text:span text:style-name="T798"><text:s/></text:span><text:span text:style-name="T799">los</text:span><text:span text:style-name="T800"><text:s/></text:span><text:span text:style-name="T801">licitadores:</text:span><text:span text:style-name="T802"><text:s/></text:span><text:span text:style-name="T803">CRISPAL</text:span><text:span text:style-name="T804"><text:s/></text:span>ISLAS<text:span text:style-name="T805"><text:s/></text:span>S.L.;<text:span text:style-name="T806"><text:s/></text:span><text:span text:style-name="T807">CONSTRUCCIONES</text:span><text:span text:style-name="T808"><text:s/></text:span><text:span text:style-name="T809">RODRÍGUEZ</text:span><text:span text:style-name="T810"><text:s/></text:span><text:span text:style-name="T811">RAMÍREZ</text:span><text:span text:style-name="T812"><text:s/></text:span>S.A.<text:span text:style-name="T813"><text:s/></text:span>(CORORASA);<text:span text:style-name="T814"><text:s/></text:span>MAXODIVER<text:span text:style-name="T815"><text:s/></text:span>S.L.,<text:span text:style-name="T816"><text:s/></text:span>a<text:span text:style-name="T817"><text:s/></text:span><text:span text:style-name="T818">continuación,</text:span><text:span text:style-name="T819"><text:s/></text:span>se<text:span text:style-name="T820"><text:s/></text:span><text:span text:style-name="T821">procede</text:span><text:span text:style-name="T822"><text:s/></text:span>a<text:span text:style-name="T823"><text:s/></text:span><text:span text:style-name="T824">firmar</text:span><text:span text:style-name="T825"><text:s/></text:span><text:span text:style-name="T826">digitalmente</text:span><text:span text:style-name="T827"><text:s/></text:span><text:span text:style-name="T828">por</text:span><text:span text:style-name="T829"><text:s/></text:span><text:span text:style-name="T830">el</text:span><text:span text:style-name="T831"><text:s/></text:span><text:span text:style-name="T832">Secretario</text:span><text:span text:style-name="T833"><text:s/></text:span><text:span text:style-name="T834">de</text:span><text:span text:style-name="T835"><text:s/></text:span><text:span text:style-name="T836">la</text:span><text:span text:style-name="T837"><text:s/></text:span>Mesa,<text:span text:style-name="T838"><text:s/></text:span>seguido<text:span text:style-name="T839"><text:s/></text:span><text:span text:style-name="T840">por</text:span><text:span text:style-name="T841"><text:s/></text:span><text:span text:style-name="T842">el</text:span><text:span text:style-name="T843"><text:s/></text:span>Sr.<text:span text:style-name="T844"><text:s/></text:span><text:span text:style-name="T845">Presidente</text:span><text:span text:style-name="T846"><text:s/></text:span><text:span text:style-name="T847">para</text:span><text:span text:style-name="T848"><text:s/></text:span><text:span text:style-name="T849">la</text:span><text:span text:style-name="T850"><text:s/></text:span><text:span text:style-name="T851">apertura</text:span><text:span text:style-name="T852"><text:s/></text:span><text:span text:style-name="T853">del</text:span><text:span text:style-name="T854"><text:s/></text:span>sobre<text:span text:style-name="T855"><text:s/></text:span><text:span text:style-name="T856">electrónico</text:span><text:span text:style-name="T857"><text:s/></text:span><text:span text:style-name="T858">que</text:span><text:span text:style-name="T859"><text:s/></text:span>contiene<text:span text:style-name="T860"><text:s/>la declaración</text:span><text:s/><text:span text:style-name="T861">responsable<text:s/></text:span>y<text:span text:style-name="T862"><text:s/>oferta</text:span><text:s/><text:span text:style-name="T863">de<text:s/></text:span>criterios<text:span text:style-name="T864"><text:s/>valorables</text:span><text:s/><text:span text:style-name="T865">en<text:s/></text:span>cifras<text:span text:style-name="T866"><text:s/></text:span>o<text:s/><text:span text:style-name="T867">porcentajes.</text:span></text:p>
      <text:p text:style-name="P868"/>
      <text:p text:style-name="P869">Tras<text:span text:style-name="T870"><text:s/></text:span><text:span text:style-name="T871">el</text:span><text:span text:style-name="T872"><text:s/></text:span><text:span text:style-name="T873">examen</text:span><text:span text:style-name="T874"><text:s/></text:span><text:span text:style-name="T875">de</text:span><text:span text:style-name="T876"><text:s/></text:span><text:span text:style-name="T877">la</text:span><text:span text:style-name="T878"><text:s/></text:span>referida<text:span text:style-name="T879"><text:s/></text:span><text:span text:style-name="T880">documentación</text:span><text:span text:style-name="T881"><text:s/></text:span><text:span text:style-name="T882">la</text:span><text:span text:style-name="T883"><text:s/></text:span>Mesa<text:span text:style-name="T884"><text:s/></text:span><text:span text:style-name="T885">no</text:span><text:span text:style-name="T886"><text:s/></text:span><text:span text:style-name="T887">aprecia</text:span><text:span text:style-name="T888"><text:s/></text:span><text:span text:style-name="T889">defectos</text:span><text:span text:style-name="T890"><text:s/></text:span><text:span text:style-name="T891">en</text:span><text:span text:style-name="T892"><text:s/></text:span><text:span text:style-name="T893">la</text:span><text:span text:style-name="T894"><text:s/></text:span><text:span text:style-name="T895">documentación</text:span><text:span text:style-name="T896"><text:s/></text:span><text:span text:style-name="T897">aportada por las</text:span><text:s/><text:span text:style-name="T898">empresas licitadoras.</text:span></text:p>
      <text:p text:style-name="P899"/>
      <text:p text:style-name="P900"/>
      <text:p text:style-name="P901">Siendo<text:span text:style-name="T902"><text:s/></text:span><text:span text:style-name="T903">las</text:span><text:span text:style-name="T904"><text:s/></text:span><text:span text:style-name="T905">ofertas: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EMPRESAS</text:span></text:p>
          </table:table-cell>
          <table:table-cell table:style-name="TableCell916">
            <text:p text:style-name="P917"><text:span text:style-name="T918">Proposición</text:span><text:span text:style-name="T919"><text:s/></text:span><text:span text:style-name="T920">económica,</text:span><text:span text:style-name="T921"><text:s/></text:span><text:span text:style-name="T922"><text:s/></text:span><text:span text:style-name="T923">incluido</text:span><text:span text:style-name="T924"><text:s/></text:span><text:span text:style-name="T925">IGIC</text:span></text:p>
          </table:table-cell>
          <table:table-cell table:style-name="TableCell926">
            <text:p text:style-name="P927"><text:span text:style-name="T928">Creación</text:span><text:span text:style-name="T929"><text:s/></text:span><text:span text:style-name="T930">de</text:span><text:span text:style-name="T931"><text:s/></text:span><text:span text:style-name="T932">empleo</text:span></text:p>
          </table:table-cell>
          <table:table-cell table:style-name="TableCell933">
            <text:p text:style-name="P934"><text:span text:style-name="T935">Mejoras<text:s/></text:span><text:span text:style-name="T936"><text:s/></text:span><text:span text:style-name="T937">cuantificadas</text:span><text:span text:style-name="T938"><text:s/></text:span><text:span text:style-name="T939">en</text:span><text:span text:style-name="T940"><text:tab/></text:span><text:span text:style-name="T941">términos</text:span></text:p>
            <text:p text:style-name="P942"><text:span text:style-name="T943">económicos</text:span></text:p>
          </table:table-cell>
        </table:table-row>
        <table:table-row table:style-name="TableRow944">
          <table:table-cell table:style-name="TableCell945">
            <text:p text:style-name="P946"><text:span text:style-name="T947">CRISPAL</text:span><text:span text:style-name="T948"><text:s/></text:span><text:span text:style-name="T949">ISLAS</text:span><text:span text:style-name="T950"><text:s/></text:span><text:span text:style-name="T951">S.L.</text:span></text:p>
          </table:table-cell>
          <table:table-cell table:style-name="TableCell952">
            <text:p text:style-name="P953"><text:span text:style-name="T954">157.151,39€</text:span></text:p>
          </table:table-cell>
          <table:table-cell table:style-name="TableCell955">
            <text:p text:style-name="P956"><text:span text:style-name="T957">1</text:span><text:span text:style-name="T958"><text:s/></text:span><text:span text:style-name="T959">trabajador</text:span><text:span text:style-name="T960"><text:s/></text:span><text:span text:style-name="T961">por</text:span><text:span text:style-name="T962"><text:s/>12 semanas</text:span></text:p>
          </table:table-cell>
          <table:table-cell table:style-name="TableCell963">
            <text:p text:style-name="P964"><text:span text:style-name="T965">SEÑALIZACIÓN,</text:span><text:span text:style-name="T966"><text:s/></text:span><text:span text:style-name="T967">valor</text:span><text:span text:style-name="T968"><text:s/></text:span><text:span text:style-name="T969">8.326,34<text:s/></text:span><text:span text:style-name="T970">€</text:span></text:p>
          </table:table-cell>
        </table:table-row>
        <table:table-row table:style-name="TableRow971">
          <table:table-cell table:style-name="TableCell972">
            <text:p text:style-name="P973"><text:span text:style-name="T974">CONSTRUCCIONES</text:span><text:span text:style-name="T975"><text:s/></text:span><text:span text:style-name="T976"><text:s/></text:span><text:span text:style-name="T977">RODRÍGUEZ</text:span><text:span text:style-name="T978"><text:s/></text:span><text:span text:style-name="T979">RAMÍREZ</text:span><text:span text:style-name="T980"><text:s/></text:span><text:span text:style-name="T981">S.A.</text:span><text:span text:style-name="T982"><text:s/></text:span><text:span text:style-name="T983">(CORORASA)</text:span></text:p>
          </table:table-cell>
          <table:table-cell table:style-name="TableCell984">
            <text:p text:style-name="P985"><text:span text:style-name="T986">177.194,73€</text:span></text:p>
          </table:table-cell>
          <table:table-cell table:style-name="TableCell987">
            <text:p text:style-name="P988"><text:span text:style-name="T989">1</text:span><text:span text:style-name="T990"><text:s/></text:span><text:span text:style-name="T991">trabajador</text:span><text:span text:style-name="T992"><text:s/></text:span><text:span text:style-name="T993">por</text:span><text:span text:style-name="T994"><text:s/>12<text:s/></text:span><text:span text:style-name="T995">semanas</text:span></text:p>
          </table:table-cell>
          <table:table-cell table:style-name="TableCell996">
            <text:p text:style-name="P997"><text:span text:style-name="T998">SEÑALIZACIÓN,</text:span><text:span text:style-name="T999"><text:s/></text:span><text:span text:style-name="T1000">valor</text:span><text:span text:style-name="T1001"><text:s/></text:span><text:span text:style-name="T1002">8.326,34<text:s/></text:span><text:span text:style-name="T1003">€</text:span></text:p>
          </table:table-cell>
        </table:table-row>
        <table:table-row table:style-name="TableRow1004">
          <table:table-cell table:style-name="TableCell1005">
            <text:p text:style-name="P1006"><text:span text:style-name="T1007">MAXODIVER</text:span><text:span text:style-name="T1008"><text:s/></text:span><text:span text:style-name="T1009">S.L.</text:span></text:p>
          </table:table-cell>
          <table:table-cell table:style-name="TableCell1010">
            <text:p text:style-name="P1011"><text:span text:style-name="T1012">190.908,40€</text:span></text:p>
          </table:table-cell>
          <table:table-cell table:style-name="TableCell1013">
            <text:p text:style-name="P1014"><text:span text:style-name="T1015">1</text:span><text:span text:style-name="T1016"><text:s/></text:span><text:span text:style-name="T1017">trabajador</text:span><text:span text:style-name="T1018"><text:s/></text:span><text:span text:style-name="T1019">por</text:span><text:span text:style-name="T1020"><text:s/>12 semanas</text:span></text:p>
          </table:table-cell>
          <table:table-cell table:style-name="TableCell1021">
            <text:p text:style-name="P1022"><text:span text:style-name="T1023">SEÑALIZACIÓN,</text:span><text:span text:style-name="T1024"><text:s/></text:span><text:span text:style-name="T1025">valor</text:span><text:span text:style-name="T1026"><text:s/></text:span><text:span text:style-name="T1027">8.326,34<text:s/></text:span><text:span text:style-name="T1028">€</text:span></text:p>
          </table:table-cell>
        </table:table-row>
      </table:table>
      <text:p text:style-name="P1029"/>
      <text:p text:style-name="P1030">A<text:span text:style-name="T1031"><text:s/></text:span><text:span text:style-name="T1032">continuación,</text:span><text:span text:style-name="T1033"><text:s/></text:span><text:span text:style-name="T1034">la</text:span><text:span text:style-name="T1035"><text:s/></text:span>mesa<text:span text:style-name="T1036"><text:s/></text:span>realiza<text:span text:style-name="T1037"><text:s/></text:span><text:span text:style-name="T1038">los</text:span><text:span text:style-name="T1039"><text:s/></text:span>cálculos<text:span text:style-name="T1040"><text:s/></text:span>y<text:span text:style-name="T1041"><text:s/></text:span>resulta<text:span text:style-name="T1042"><text:s/></text:span><text:span text:style-name="T1043">que</text:span><text:span text:style-name="T1044"><text:s/></text:span><text:span text:style-name="T1045">la</text:span><text:span text:style-name="T1046"><text:s/></text:span><text:span text:style-name="T1047">oferta</text:span><text:span text:style-name="T1048"><text:s/></text:span><text:span text:style-name="T1049">correspondiente</text:span><text:span text:style-name="T1050"><text:s/></text:span>a<text:span text:style-name="T1051"><text:s/></text:span><text:span text:style-name="T1052">la</text:span><text:span text:style-name="T1053"><text:s/></text:span><text:span text:style-name="T1054">empresa</text:span><text:span text:style-name="T1055"><text:s/></text:span><text:span text:style-name="T1056">que</text:span><text:span text:style-name="T1057"><text:s/></text:span><text:span text:style-name="T1058">obtiene</text:span><text:span text:style-name="T1059"><text:s/></text:span><text:span text:style-name="T1060">la</text:span><text:span text:style-name="T1061"><text:s/></text:span>mejor<text:span text:style-name="T1062"><text:s/></text:span><text:span text:style-name="T1063">puntuación</text:span><text:span text:style-name="T1064"><text:s/></text:span><text:span text:style-name="T1065">es</text:span><text:span text:style-name="T1066"><text:s/></text:span><text:span text:style-name="T1067">CRISPAL</text:span><text:span text:style-name="T1068"><text:s/></text:span>ISLAS<text:span text:style-name="T1069"><text:s/></text:span>S.L.,<text:span text:style-name="T1070"><text:s/></text:span>con<text:span text:style-name="T1071"><text:s/></text:span><text:span text:style-name="T1072">CIF</text:span><text:span text:style-name="T1073"><text:s/></text:span><text:span text:style-name="T1074">B76126804</text:span><text:span text:style-name="T1075"><text:s/></text:span>se<text:span text:style-name="T1076"><text:s/></text:span><text:span text:style-name="T1077">encuentra</text:span><text:span text:style-name="T1078"><text:s/></text:span><text:span text:style-name="T1079">en</text:span><text:span text:style-name="T1080"><text:s/></text:span>situación<text:span text:style-name="T1081"><text:s/></text:span><text:span text:style-name="T1082">anormal<text:s/></text:span>o<text:span text:style-name="T1083"><text:s/>desproporcionada.</text:span></text:p>
      <text:p text:style-name="P1084"/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Standard"/>
          </table:table-cell>
          <table:table-cell table:style-name="TableCell1129">
            <text:p text:style-name="P1130"><text:span text:style-name="T1131">Oferta</text:span><text:span text:style-name="T1132"><text:s/></text:span><text:span text:style-name="T1133">económica,</text:span><text:span text:style-name="T1134"><text:s/></text:span><text:span text:style-name="T1135">incluido</text:span><text:span text:style-name="T1136"><text:s/></text:span><text:span text:style-name="T1137">IGIC</text:span></text:p>
          </table:table-cell>
          <table:table-cell table:style-name="TableCell1138">
            <text:p text:style-name="P1139"/>
            <text:p text:style-name="P1140"><text:span text:style-name="T1141">Valor</text:span><text:span text:style-name="T1142"><text:s/></text:span><text:span text:style-name="T1143">de</text:span><text:span text:style-name="T1144"><text:s/></text:span><text:span text:style-name="T1145">las</text:span><text:span text:style-name="T1146"><text:s/></text:span><text:span text:style-name="T1147">mejoras</text:span></text:p>
          </table:table-cell>
          <table:table-cell table:style-name="TableCell1148">
            <text:p text:style-name="P1149"><text:span text:style-name="T1150">Precio</text:span><text:span text:style-name="T1151"><text:s/></text:span><text:span text:style-name="T1152">Total</text:span><text:span text:style-name="T1153"><text:s/></text:span><text:span text:style-name="T1154">=</text:span><text:span text:style-name="T1155"><text:s/></text:span><text:span text:style-name="T1156">Oferta</text:span><text:span text:style-name="T1157"><text:s/></text:span><text:span text:style-name="T1158">económica</text:span></text:p>
            <text:p text:style-name="P1159"><text:span text:style-name="T1160">(incluido</text:span><text:span text:style-name="T1161"><text:s/></text:span><text:span text:style-name="T1162">IGIC)</text:span><text:span text:style-name="T1163"><text:s/></text:span><text:span text:style-name="T1164">-</text:span><text:span text:style-name="T1165"><text:s/></text:span><text:span text:style-name="T1166">Valor</text:span><text:span text:style-name="T1167"><text:s/></text:span><text:span text:style-name="T1168">económico</text:span><text:span text:style-name="T1169"><text:s/></text:span><text:span text:style-name="T1170">de</text:span><text:span text:style-name="T1171"><text:s/></text:span><text:span text:style-name="T1172">las</text:span><text:span text:style-name="T1173"><text:s/></text:span><text:span text:style-name="T1174">mejoras</text:span></text:p>
          </table:table-cell>
        </table:table-row>
        <table:table-row table:style-name="TableRow1175">
          <table:table-cell table:style-name="TableCell1176" table:number-columns-spanned="2">
            <text:p text:style-name="Standard"/>
          </table:table-cell>
          <table:covered-table-cell/>
          <table:table-cell table:style-name="TableCell1177">
            <text:p text:style-name="P1178"><text:span text:style-name="T1179">8.326,34</text:span><text:span text:style-name="T1180"><text:s/></text:span><text:span text:style-name="T1181">€</text:span></text:p>
          </table:table-cell>
          <table:table-cell table:style-name="TableCell1182">
            <text:p text:style-name="Standard"/>
          </table:table-cell>
        </table:table-row>
        <table:table-row table:style-name="TableRow1183">
          <table:table-cell table:style-name="TableCell1184">
            <text:p text:style-name="P1185"><text:span text:style-name="T1186">CRISPAL</text:span><text:span text:style-name="T1187"><text:s/></text:span><text:span text:style-name="T1188">ISLAS,</text:span><text:span text:style-name="T1189"><text:s/></text:span><text:span text:style-name="T1190">S.L.</text:span><text:span text:style-name="T1191"><text:s/></text:span><text:span text:style-name="T1192"><text:s/></text:span><text:span text:style-name="T1193">B76126804</text:span></text:p>
          </table:table-cell>
          <table:table-cell table:style-name="TableCell1194">
            <text:p text:style-name="P1195"><text:span text:style-name="T1196">157.151,39</text:span><text:span text:style-name="T1197"><text:s/></text:span><text:span text:style-name="T1198">€</text:span></text:p>
          </table:table-cell>
          <table:table-cell table:style-name="TableCell1199" table:number-rows-spanned="3">
            <text:p text:style-name="Standard"/>
          </table:table-cell>
          <table:table-cell table:style-name="TableCell1200">
            <text:p text:style-name="P1201"><text:span text:style-name="T1202">148.825,05</text:span><text:span text:style-name="T1203"><text:s/></text:span><text:span text:style-name="T1204">€</text:span></text:p>
          </table:table-cell>
        </table:table-row>
        <table:table-row table:style-name="TableRow1205">
          <table:table-cell table:style-name="TableCell1206">
            <text:p text:style-name="P1207"><text:span text:style-name="T1208">CORORASA</text:span><text:span text:style-name="T1209"><text:s/></text:span><text:span text:style-name="T1210">A35091719</text:span></text:p>
          </table:table-cell>
          <table:table-cell table:style-name="TableCell1211">
            <text:p text:style-name="P1212"><text:span text:style-name="T1213">177.194,33</text:span><text:span text:style-name="T1214"><text:s/></text:span><text:span text:style-name="T1215">€</text:span></text:p>
          </table:table-cell>
          <table:covered-table-cell>
            <text:p text:style-name="Standard"/>
          </table:covered-table-cell>
          <table:table-cell table:style-name="TableCell1216">
            <text:p text:style-name="P1217"><text:span text:style-name="T1218">168.867,99</text:span><text:span text:style-name="T1219"><text:s/></text:span><text:span text:style-name="T1220">€</text:span></text:p>
          </table:table-cell>
        </table:table-row>
        <table:table-row table:style-name="TableRow1221">
          <table:table-cell table:style-name="TableCell1222">
            <text:p text:style-name="P1223"><text:span text:style-name="T1224">MAXODIVER,</text:span><text:span text:style-name="T1225"><text:s/></text:span><text:span text:style-name="T1226">S.L.</text:span><text:span text:style-name="T1227"><text:s/></text:span><text:span text:style-name="T1228">B35091719</text:span></text:p>
          </table:table-cell>
          <table:table-cell table:style-name="TableCell1229">
            <text:p text:style-name="P1230"><text:span text:style-name="T1231">190.908,40</text:span><text:span text:style-name="T1232"><text:s/></text:span><text:span text:style-name="T1233">€</text:span></text:p>
          </table:table-cell>
          <table:covered-table-cell>
            <text:p text:style-name="Standard"/>
          </table:covered-table-cell>
          <table:table-cell table:style-name="TableCell1234">
            <text:p text:style-name="P1235"><text:span text:style-name="T1236">182.582,06</text:span><text:span text:style-name="T1237"><text:s/></text:span><text:span text:style-name="T1238">€</text:span></text:p>
          </table:table-cell>
        </table:table-row>
      </table:table>
      <text:p text:style-name="P1239"/>
      <text:p text:style-name="P1240"/>
      <text:p text:style-name="P1241"><draw:custom-shape svg:x="2.53819in" svg:y="-0.01597in" svg:width="1.01806in" svg:height="0.09931in" draw:z-index="0" draw:id="id22" draw:style-name="a22" draw:name="Freeform 3"><svg:title/><svg:desc/><draw:enhanced-geometry draw:type="non-primitive" svg:viewBox="0 0 1466 143" draw:enhanced-path="M 0 143 L 1465 143 1465 0 0 0 0 1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"/><draw:equation draw:name="f7" draw:formula="?f4 / 143"/><draw:equation draw:name="f8" draw:formula="0 + 3655 - 3655"/><draw:equation draw:name="f9" draw:formula="?f8 * ?f5 / 1466"/><draw:equation draw:name="f10" draw:formula="120 * ?f4 / 143"/><draw:equation draw:name="f11" draw:formula="0 + 5120 - 3655"/><draw:equation draw:name="f12" draw:formula="?f11 * ?f5 / 1466"/><draw:equation draw:name="f13" draw:formula="-23 * ?f4 / 1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242">Mejor</text:span><text:span text:style-name="T1243"><text:s/></text:span><text:span text:style-name="T1244">oferta</text:span><text:span text:style-name="T1245"><text:tab/></text:span><text:span text:style-name="T1246">148.825,05</text:span><text:span text:style-name="T1247"><text:s/></text:span><text:span text:style-name="T1248">€</text:span></text:p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Valor</text:span><text:span text:style-name="T1259"><text:s/></text:span><text:span text:style-name="T1260">primera</text:span><text:span text:style-name="T1261"><text:s/></text:span><text:span text:style-name="T1262">media</text:span></text:p>
          </table:table-cell>
          <table:table-cell table:style-name="TableCell1263">
            <text:p text:style-name="P1264"><text:span text:style-name="T1265">166.758,37</text:span><text:span text:style-name="T1266"><text:s/></text:span><text:span text:style-name="T1267">€</text:span></text:p>
          </table:table-cell>
          <table:table-cell table:style-name="TableCell1268">
            <text:p text:style-name="P1269"><text:span text:style-name="T1270">183.434,20</text:span><text:span text:style-name="T1271"><text:s/></text:span><text:span text:style-name="T1272">€</text:span></text:p>
          </table:table-cell>
          <table:table-cell table:style-name="TableCell1273">
            <text:p text:style-name="Standard"/>
          </table:table-cell>
        </table:table-row>
        <table:table-row table:style-name="TableRow1274">
          <table:table-cell table:style-name="TableCell1275">
            <text:p text:style-name="P1276"/>
            <text:p text:style-name="P1277"><text:span text:style-name="T1278">valor</text:span><text:span text:style-name="T1279"><text:s/></text:span><text:span text:style-name="T1280">segunda</text:span><text:span text:style-name="T1281"><text:s/></text:span><text:span text:style-name="T1282">media</text:span></text:p>
          </table:table-cell>
          <table:table-cell table:style-name="TableCell1283">
            <text:p text:style-name="P1284"/>
            <text:p text:style-name="P1285"><text:span text:style-name="T1286">166.758,37</text:span><text:span text:style-name="T1287"><text:s/></text:span><text:span text:style-name="T1288">€</text:span></text:p>
          </table:table-cell>
          <table:table-cell table:style-name="TableCell1289">
            <text:p text:style-name="P1290"/>
            <text:p text:style-name="P1291"><text:span text:style-name="T1292">150.082,53</text:span><text:span text:style-name="T1293"><text:s/></text:span><text:span text:style-name="T1294">€</text:span></text:p>
          </table:table-cell>
          <table:table-cell table:style-name="TableCell1295">
            <text:p text:style-name="P1296"><text:span text:style-name="T1297">Límite</text:span><text:span text:style-name="T1298"><text:s/></text:span><text:span text:style-name="T1299">a</text:span><text:span text:style-name="T1300"><text:s/></text:span><text:span text:style-name="T1301">partir</text:span><text:span text:style-name="T1302"><text:s/></text:span><text:span text:style-name="T1303">del</text:span></text:p>
            <text:p text:style-name="P1304"><text:span text:style-name="T1305">cual</text:span><text:span text:style-name="T1306"><text:s/></text:span><text:span text:style-name="T1307">estaría</text:span><text:span text:style-name="T1308"><text:s/></text:span><text:span text:style-name="T1309">en</text:span><text:span text:style-name="T1310"><text:s/></text:span><text:span text:style-name="T1311">baja</text:span><text:span text:style-name="T1312"><text:s/></text:span><text:span text:style-name="T1313">la</text:span><text:span text:style-name="T1314"><text:s/></text:span><text:span text:style-name="T1315">oferta</text:span></text:p>
          </table:table-cell>
        </table:table-row>
      </table:table>
      <text:p text:style-name="P1316"/>
      <text:p text:style-name="P1317">En<text:span text:style-name="T1318"><text:s/></text:span>consecuencia,<text:span text:style-name="T1319"><text:s/></text:span><text:span text:style-name="T1320">la</text:span><text:span text:style-name="T1321"><text:s/></text:span>Mesa<text:span text:style-name="T1322"><text:s/></text:span><text:span text:style-name="T1323">acuerda,</text:span><text:span text:style-name="T1324"><text:s/></text:span><text:span text:style-name="T1325">por</text:span><text:span text:style-name="T1326"><text:s/></text:span><text:span text:style-name="T1327">unanimidad</text:span><text:span text:style-name="T1328"><text:s/></text:span><text:span text:style-name="T1329">de</text:span><text:span text:style-name="T1330"><text:s/></text:span>sus<text:span text:style-name="T1331"><text:s/></text:span>miembros,<text:span text:style-name="T1332"><text:s/></text:span><text:span text:style-name="T1333">iniciar</text:span><text:span text:style-name="T1334"><text:s/></text:span>el<text:span text:style-name="T1335"><text:s/></text:span>trámite<text:span text:style-name="T1336"><text:s/></text:span><text:span text:style-name="T1337">previsto</text:span><text:span text:style-name="T1338"><text:s/></text:span><text:span text:style-name="T1339">en</text:span><text:span text:style-name="T1340"><text:s/></text:span><text:span text:style-name="T1341">el</text:span><text:span text:style-name="T1342"><text:s/></text:span><text:span text:style-name="T1343">artículo</text:span><text:span text:style-name="T1344"><text:s/></text:span><text:span text:style-name="T1345">149.4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Ley</text:span><text:span text:style-name="T1352"><text:s/></text:span><text:span text:style-name="T1353">de</text:span><text:span text:style-name="T1354"><text:s/></text:span><text:span text:style-name="T1355">Contratos</text:span><text:span text:style-name="T1356"><text:s/></text:span><text:span text:style-name="T1357">del</text:span><text:span text:style-name="T1358"><text:s/></text:span>Sector<text:span text:style-name="T1359"><text:s/></text:span>Público<text:span text:style-name="T1360"><text:s/></text:span>con<text:span text:style-name="T1361"><text:s/></text:span>respecto<text:span text:style-name="T1362"><text:s/></text:span>a<text:span text:style-name="T1363"><text:s/></text:span><text:span text:style-name="T1364">la</text:span><text:span text:style-name="T1365"><text:s/></text:span><text:span text:style-name="T1366">proposición</text:span><text:span text:style-name="T1367"><text:s/></text:span><text:span text:style-name="T1368">económica</text:span><text:span text:style-name="T1369"><text:s/></text:span><text:span text:style-name="T1370">presentada</text:span><text:span text:style-name="T1371"><text:s/></text:span><text:span text:style-name="T1372">por</text:span><text:span text:style-name="T1373"><text:s/></text:span><text:span text:style-name="T1374">la</text:span><text:span text:style-name="T1375"><text:s/></text:span><text:span text:style-name="T1376">empresa</text:span><text:span text:style-name="T1377"><text:s/></text:span><text:span text:style-name="T1378">CRISPAL</text:span><text:span text:style-name="T1379"><text:s/></text:span>ISLAS<text:span text:style-name="T1380"><text:s/></text:span>S.L.,<text:span text:style-name="T1381"><text:s/></text:span>con<text:span text:style-name="T1382"><text:s/></text:span><text:span text:style-name="T1383">CIF</text:span><text:span text:style-name="T1384"><text:s/></text:span><text:span text:style-name="T1385">B76126804</text:span><text:span text:style-name="T1386"><text:s/></text:span><text:span text:style-name="T1387">debido</text:span><text:span text:style-name="T1388"><text:s/></text:span>a<text:span text:style-name="T1389"><text:s/></text:span><text:span text:style-name="T1390">que,</text:span><text:span text:style-name="T1391"><text:s/></text:span><text:span text:style-name="T1392">en</text:span><text:span text:style-name="T1393"><text:s/></text:span><text:span text:style-name="T1394">principio,</text:span><text:span text:style-name="T1395"><text:s/></text:span><text:span text:style-name="T1396">es</text:span><text:span text:style-name="T1397"><text:s/></text:span><text:span text:style-name="T1398">anormal</text:span><text:s/>o<text:s/><text:span text:style-name="T1399">desproporcionada,</text:span><text:span text:style-name="T1400"><text:s/></text:span><text:span text:style-name="T1401">de</text:span><text:span text:style-name="T1402"><text:s/></text:span><text:span text:style-name="T1403">conformidad</text:span><text:span text:style-name="T1404"><text:s/></text:span>con<text:span text:style-name="T1405"><text:s/></text:span><text:span text:style-name="T1406">lo</text:span><text:span text:style-name="T1407"><text:s/></text:span><text:span text:style-name="T1408">establecido</text:span><text:span text:style-name="T1409"><text:s/></text:span><text:span text:style-name="T1410">en</text:span><text:span text:style-name="T1411"><text:s/></text:span><text:span text:style-name="T1412">el</text:span><text:span text:style-name="T1413"><text:s/></text:span>Anexo<text:span text:style-name="T1414"><text:s/></text:span><text:span text:style-name="T1415">II</text:span><text:span text:style-name="T1416"><text:s/></text:span><text:span text:style-name="T1417">del</text:span><text:s/><text:span text:style-name="T1418">pliego</text:span><text:s/><text:span text:style-name="T1419">de</text:span><text:span text:style-name="T1420"><text:s/></text:span><text:span text:style-name="T1421">cláusulas</text:span><text:span text:style-name="T1422"><text:s/></text:span><text:span text:style-name="T1423">administrativas</text:span><text:s/><text:span text:style-name="T1424">particulares que</text:span><text:s/>rige<text:span text:style-name="T1425"><text:s/>la</text:span><text:s/><text:span text:style-name="T1426">contratación.</text:span></text:p>
      <text:p text:style-name="P1427"/>
      <text:p text:style-name="P1428">En<text:span text:style-name="T1429"><text:s/></text:span>consecuencia,<text:span text:style-name="T1430"><text:s/></text:span>se<text:span text:style-name="T1431"><text:s/></text:span><text:span text:style-name="T1432">les</text:span><text:span text:style-name="T1433"><text:s/></text:span>concede<text:span text:style-name="T1434"><text:s/></text:span><text:span text:style-name="T1435">un</text:span><text:span text:style-name="T1436"><text:s/></text:span><text:span text:style-name="T1437">plazo</text:span><text:span text:style-name="T1438"><text:s/></text:span>de<text:span text:style-name="T1439"><text:s/></text:span><text:span text:style-name="T1440">cinco</text:span><text:span text:style-name="T1441"><text:s/></text:span><text:span text:style-name="T1442">días</text:span><text:span text:style-name="T1443"><text:s/></text:span><text:span text:style-name="T1444">hábiles</text:span><text:span text:style-name="T1445"><text:s/></text:span><text:span text:style-name="T1446">para</text:span><text:span text:style-name="T1447"><text:s/></text:span><text:span text:style-name="T1448">que</text:span><text:span text:style-name="T1449"><text:s/></text:span><text:span text:style-name="T1450">justifiquen</text:span><text:span text:style-name="T1451"><text:s/></text:span><text:span text:style-name="T1452">la</text:span><text:span text:style-name="T1453"><text:s/></text:span>valoración<text:span text:style-name="T1454"><text:s/></text:span><text:span text:style-name="T1455">de las ofertas</text:span><text:s/>y<text:span text:style-name="T1456"><text:s/>precisen</text:span><text:s/><text:span text:style-name="T1457">las condiciones de</text:span><text:s/><text:span text:style-name="T1458">las<text:s/></text:span>mismas.</text:p>
      <text:p text:style-name="P1459"/>
      <text:p text:style-name="P1460">A<text:span text:style-name="T1461"><text:s/></text:span>tal<text:span text:style-name="T1462"><text:s/></text:span><text:span text:style-name="T1463">efecto,</text:span><text:span text:style-name="T1464"><text:s/></text:span><text:span text:style-name="T1465">las</text:span><text:span text:style-name="T1466"><text:s/></text:span><text:span text:style-name="T1467">entidades</text:span><text:span text:style-name="T1468"><text:s/></text:span><text:span text:style-name="T1469">licitadoras</text:span><text:span text:style-name="T1470"><text:s/></text:span><text:span text:style-name="T1471">para</text:span><text:span text:style-name="T1472"><text:s/></text:span><text:span text:style-name="T1473">justificar</text:span><text:span text:style-name="T1474"><text:s/></text:span>sus<text:span text:style-name="T1475"><text:s/></text:span><text:span text:style-name="T1476">ofertas</text:span><text:span text:style-name="T1477"><text:s/></text:span><text:span text:style-name="T1478">anormales</text:span><text:span text:style-name="T1479"><text:s/></text:span>o<text:span text:style-name="T1480"><text:s/></text:span><text:span text:style-name="T1481">desproporcionadas</text:span><text:span text:style-name="T1482"><text:s/></text:span><text:span text:style-name="T1483">deberán</text:span><text:span text:style-name="T1484"><text:s/></text:span><text:span text:style-name="T1485">presentar</text:span><text:span text:style-name="T1486"><text:s/></text:span><text:span text:style-name="T1487">los</text:span><text:span text:style-name="T1488"><text:s/></text:span><text:span text:style-name="T1489">siguientes documentos:</text:span></text:p>
      <text:p text:style-name="P1490"/>
      <text:p text:style-name="P1491"><text:span text:style-name="T1492">1.-</text:span><text:span text:style-name="T1493"><text:s/></text:span><text:span text:style-name="T1494">Desglose</text:span><text:span text:style-name="T1495"><text:s/></text:span><text:span text:style-name="T1496">de</text:span><text:span text:style-name="T1497"><text:s/></text:span><text:span text:style-name="T1498">gastos</text:span><text:span text:style-name="T1499"><text:s/></text:span><text:span text:style-name="T1500">de</text:span><text:span text:style-name="T1501"><text:s/></text:span><text:span text:style-name="T1502">las</text:span><text:span text:style-name="T1503"><text:s/></text:span><text:span text:style-name="T1504">partidas</text:span><text:span text:style-name="T1505"><text:s/></text:span><text:span text:style-name="T1506">de</text:span><text:span text:style-name="T1507"><text:s/></text:span><text:span text:style-name="T1508">explotación</text:span><text:span text:style-name="T1509"><text:s/></text:span><text:span text:style-name="T1510">estimadas</text:span><text:span text:style-name="T1511"><text:s/></text:span><text:span text:style-name="T1512">durante</text:span><text:span text:style-name="T1513"><text:s/></text:span><text:span text:style-name="T1514">la</text:span><text:span text:style-name="T1515"><text:s/></text:span><text:span text:style-name="T1516">vigencia</text:span><text:span text:style-name="T1517"><text:s/></text:span><text:span text:style-name="T1518">del</text:span><text:span text:style-name="T1519"><text:s/></text:span>contrato<text:span text:style-name="T1520"><text:s/></text:span><text:span text:style-name="T1521">incluidos, en<text:s/></text:span>su<text:span text:style-name="T1522"><text:s/></text:span>caso,<text:span text:style-name="T1523"><text:s/>los correspondientes<text:s/></text:span>a<text:span text:style-name="T1524"><text:s/>las<text:s/></text:span>mejoras<text:span text:style-name="T1525"><text:s/></text:span><text:span text:style-name="T1526">ofertadas.</text:span></text:p>
      <text:p text:style-name="P1527"><text:span text:style-name="T1528">2.-</text:span><text:span text:style-name="T1529"><text:s/></text:span><text:span text:style-name="T1530">Documentación</text:span><text:span text:style-name="T1531"><text:s/></text:span><text:span text:style-name="T1532">justificativa</text:span><text:span text:style-name="T1533"><text:s/></text:span><text:span text:style-name="T1534">del</text:span><text:span text:style-name="T1535"><text:s/></text:span><text:span text:style-name="T1536">ahorro</text:span><text:span text:style-name="T1537"><text:s/></text:span><text:span text:style-name="T1538">que</text:span><text:span text:style-name="T1539"><text:s/></text:span><text:span text:style-name="T1540">cubra</text:span><text:span text:style-name="T1541"><text:s/></text:span><text:span text:style-name="T1542">el</text:span><text:span text:style-name="T1543"><text:s/></text:span><text:span text:style-name="T1544">porcentaje</text:span><text:span text:style-name="T1545"><text:s/></text:span><text:span text:style-name="T1546">de</text:span><text:span text:style-name="T1547"><text:s/></text:span><text:span text:style-name="T1548">baja</text:span><text:span text:style-name="T1549"><text:s/></text:span><text:span text:style-name="T1550">por</text:span><text:span text:style-name="T1551"><text:s/></text:span><text:span text:style-name="T1552">el</text:span><text:span text:style-name="T1553"><text:s/></text:span><text:span text:style-name="T1554">que</text:span><text:span text:style-name="T1555"><text:s/></text:span><text:span text:style-name="T1556">la</text:span><text:span text:style-name="T1557"><text:s/></text:span><text:span text:style-name="T1558">oferta</text:span><text:span text:style-name="T1559"><text:s/></text:span><text:span text:style-name="T1560">ha</text:span><text:span text:style-name="T1561"><text:s/></text:span><text:span text:style-name="T1562">incurrido en anormalidad.</text:span></text:p>
      <text:p text:style-name="P1563"><text:span text:style-name="T1564">3.-</text:span><text:span text:style-name="T1565"><text:s/></text:span><text:span text:style-name="T1566">Condiciones</text:span><text:span text:style-name="T1567"><text:s/></text:span><text:span text:style-name="T1568">especialmente</text:span><text:span text:style-name="T1569"><text:s/></text:span><text:span text:style-name="T1570">favorables</text:span><text:span text:style-name="T1571"><text:s/></text:span>de<text:span text:style-name="T1572"><text:s/></text:span><text:span text:style-name="T1573">que</text:span><text:span text:style-name="T1574"><text:s/></text:span><text:span text:style-name="T1575">disponga</text:span><text:span text:style-name="T1576"><text:s/></text:span><text:span text:style-name="T1577">para</text:span><text:span text:style-name="T1578"><text:s/></text:span><text:span text:style-name="T1579">ejecutar</text:span><text:span text:style-name="T1580"><text:s/></text:span><text:span text:style-name="T1581">las</text:span><text:span text:style-name="T1582"><text:s/></text:span><text:span text:style-name="T1583">prestaciones</text:span><text:span text:style-name="T1584"><text:s/></text:span><text:span text:style-name="T1585">incluidas</text:span><text:span text:style-name="T1586"><text:s/></text:span><text:span text:style-name="T1587">en</text:span><text:span text:style-name="T1588"><text:s/></text:span><text:span text:style-name="T1589">el</text:span><text:span text:style-name="T1590"><text:s/></text:span><text:span text:style-name="T1591">contrato.</text:span></text:p>
      <text:p text:style-name="P1592"><text:span text:style-name="T1593">4.-</text:span><text:span text:style-name="T1594"><text:s/></text:span><text:span text:style-name="T1595">Cualquier otra evidencia</text:span><text:span text:style-name="T1596"><text:s/></text:span><text:span text:style-name="T1597">documental<text:s/></text:span>acreditativa<text:span text:style-name="T1598"><text:s/>de</text:span><text:span text:style-name="T1599"><text:s/></text:span><text:span text:style-name="T1600">la viabilidad<text:s/></text:span>de<text:span text:style-name="T1601"><text:s/></text:span><text:span text:style-name="T1602">la oferta.</text:span></text:p>
      <text:p text:style-name="P1603"/>
      <text:p text:style-name="P1604"/>
      <text:h text:style-name="P1605" text:outline-level="1"><text:span text:style-name="T1606">3.-</text:span><text:span text:style-name="T1607"><text:s/></text:span>EXPEDIENTE<text:span text:style-name="T1608"><text:s/></text:span>DE<text:span text:style-name="T1609"><text:s/></text:span><text:span text:style-name="T1610">CONTRATACIÓN</text:span><text:span text:style-name="T1611"><text:s/></text:span><text:span text:style-name="T1612">PARA</text:span><text:span text:style-name="T1613"><text:s/></text:span><text:span text:style-name="T1614">LA</text:span><text:span text:style-name="T1615"><text:s/></text:span><text:span text:style-name="T1616">EJECUCIÓN</text:span><text:span text:style-name="T1617"><text:s/></text:span>DE<text:span text:style-name="T1618"><text:s/></text:span>LA<text:span text:style-name="T1619"><text:s/></text:span>OBRA<text:span text:style-name="T1620"><text:s/></text:span><text:span text:style-name="T1621">DEL</text:span><text:span text:style-name="T1622"><text:s/></text:span>PROYECTO<text:span text:style-name="T1623"><text:s/></text:span><text:span text:style-name="T1624">DENOMINADO</text:span><text:span text:style-name="T1625"><text:s/></text:span><text:span text:style-name="T1626">“ACONDICIONAMIENTO</text:span><text:span text:style-name="T1627"><text:s/></text:span>Y<text:span text:style-name="T1628"><text:s/></text:span>MEJORA<text:span text:style-name="T1629"><text:s/></text:span><text:span text:style-name="T1630">PAISAJÍSTICA</text:span><text:span text:style-name="T1631"><text:s/></text:span>DE<text:span text:style-name="T1632"><text:s/></text:span><text:span text:style-name="T1633">ESPACIO</text:span><text:span text:style-name="T1634"><text:s/></text:span>PÚBLICO<text:span text:style-name="T1635"><text:s/></text:span>EN<text:span text:style-name="T1636"><text:s/></text:span>LA<text:span text:style-name="T1637"><text:s/></text:span>VILLA<text:span text:style-name="T1638"><text:s/></text:span><text:span text:style-name="T1639">DE</text:span><text:span text:style-name="T1640"><text:s/></text:span><text:span text:style-name="T1641">BETANCURIA</text:span><text:span text:style-name="T1642"><text:s/></text:span>FDCAN<text:span text:style-name="T1643"><text:s/></text:span><text:span text:style-name="T1644">2019”.</text:span><text:span text:style-name="T1645"><text:s/></text:span>PROCEDIMIENTO<text:span text:style-name="T1646"><text:s/></text:span><text:span text:style-name="T1647">ABIERTO</text:span><text:span text:style-name="T1648"><text:s/></text:span>SIMPLIFICADO.<text:span text:style-name="T1649"><text:s/></text:span><text:span text:style-name="T1650">Nº</text:span><text:span text:style-name="T1651"><text:s/></text:span><text:span text:style-name="T1652">DE</text:span><text:span text:style-name="T1653"><text:s/></text:span>EXPEDIENTE<text:span text:style-name="T1654"><text:s/></text:span>EN<text:span text:style-name="T1655"><text:s/></text:span>EL<text:span text:style-name="T1656"><text:s/></text:span>PERFIL<text:span text:style-name="T1657"><text:s/></text:span><text:span text:style-name="T1658">DEL</text:span><text:span text:style-name="T1659"><text:s/></text:span><text:span text:style-name="T1660">CONTRATANTE</text:span><text:span text:style-name="T1661"><text:s/></text:span><text:span text:style-name="T1662">OB0018/20</text:span><text:span text:style-name="T1663"><text:s/></text:span>(EXPTE.<text:span text:style-name="T1664"><text:s/></text:span>TAO<text:span text:style-name="T1665"><text:s/></text:span><text:span text:style-name="T1666">2019/00000517W).</text:span><text:span text:style-name="T1667"><text:s/></text:span><text:span text:style-name="T1668">APERTURA</text:span><text:span text:style-name="T1669"><text:s/></text:span><text:span text:style-name="T1670">DE</text:span><text:span text:style-name="T1671"><text:s/></text:span>SOBRE<text:span text:style-name="T1672"><text:s/></text:span><text:span text:style-name="T1673">ÚNICO</text:span><text:span text:style-name="T1674"><text:s/></text:span><text:span text:style-name="T1675">DE</text:span><text:span text:style-name="T1676"><text:s/></text:span><text:span text:style-name="T1677">DECLARACIÓN</text:span><text:span text:style-name="T1678"><text:s/></text:span><text:span text:style-name="T1679">RESPONSABLE</text:span><text:span text:style-name="T1680"><text:s/></text:span>Y<text:span text:style-name="T1681"><text:s/></text:span><text:span text:style-name="T1682">OFERTA</text:span><text:span text:style-name="T1683"><text:s/></text:span><text:span text:style-name="T1684">DE</text:span><text:span text:style-name="T1685"><text:s/></text:span><text:span text:style-name="T1686">CRITERIOS</text:span><text:span text:style-name="T1687"><text:s/></text:span>VALORABLES<text:span text:style-name="T1688"><text:s/></text:span>EN<text:span text:style-name="T1689"><text:s/></text:span><text:span text:style-name="T1690">CIFRAS</text:span><text:span text:style-name="T1691"><text:s/></text:span>O<text:span text:style-name="T1692"><text:s/></text:span><text:span text:style-name="T1693">PORCENTAJES. ACUERDOS</text:span><text:span text:style-name="T1694"><text:s/></text:span>QUE<text:span text:style-name="T1695"><text:s/></text:span>PROCEDAN.</text:h>
      <text:p text:style-name="P1696"/>
      <text:p text:style-name="P1697"/>
      <text:p text:style-name="P1698">Por<text:span text:style-name="T1699"><text:s/></text:span><text:span text:style-name="T1700">el</text:span><text:span text:style-name="T1701"><text:s/></text:span>Sr.<text:span text:style-name="T1702"><text:s/></text:span>Presidente<text:span text:style-name="T1703"><text:s/></text:span>se<text:span text:style-name="T1704"><text:s/></text:span><text:span text:style-name="T1705">procede</text:span><text:span text:style-name="T1706"><text:s/></text:span>a<text:span text:style-name="T1707"><text:s/></text:span><text:span text:style-name="T1708">la</text:span><text:span text:style-name="T1709"><text:s/></text:span><text:span text:style-name="T1710">lectura</text:span><text:span text:style-name="T1711"><text:s/></text:span><text:span text:style-name="T1712">del</text:span><text:span text:style-name="T1713"><text:s/></text:span><text:span text:style-name="T1714">justificante</text:span><text:span text:style-name="T1715"><text:s/></text:span><text:span text:style-name="T1716">del</text:span><text:span text:style-name="T1717"><text:s/></text:span><text:span text:style-name="T1718">Registro</text:span><text:span text:style-name="T1719"><text:s/></text:span>Particular<text:span text:style-name="T1720"><text:s/></text:span><text:span text:style-name="T1721">de</text:span><text:span text:style-name="T1722"><text:s/></text:span>Plyca<text:span text:style-name="T1723"><text:s/></text:span>(Plataforma<text:span text:style-name="T1724"><text:s/></text:span><text:span text:style-name="T1725">de</text:span><text:span text:style-name="T1726"><text:s/></text:span><text:span text:style-name="T1727">Licitación),</text:span><text:span text:style-name="T1728"><text:s/></text:span><text:span text:style-name="T1729">que</text:span><text:span text:style-name="T1730"><text:s/></text:span>se<text:span text:style-name="T1731"><text:s/></text:span><text:span text:style-name="T1732">incorpora</text:span><text:s text:c="2"/><text:span text:style-name="T1733">al</text:span><text:span text:style-name="T1734"><text:s/></text:span><text:span text:style-name="T1735">expediente,</text:span><text:span text:style-name="T1736"><text:s/></text:span>y<text:span text:style-name="T1737"><text:s/></text:span><text:span text:style-name="T1738">en</text:span><text:span text:style-name="T1739"><text:s/></text:span><text:span text:style-name="T1740">el</text:span><text:span text:style-name="T1741"><text:s/></text:span><text:span text:style-name="T1742">que</text:span><text:s text:c="2"/>se<text:span text:style-name="T1743"><text:s/></text:span>recogen<text:span text:style-name="T1744"><text:s/></text:span><text:span text:style-name="T1745">las</text:span><text:span text:style-name="T1746"><text:s/></text:span><text:span text:style-name="T1747">ofertas</text:span><text:span text:style-name="T1748"><text:s/></text:span><text:span text:style-name="T1749">presentadas,</text:span><text:span text:style-name="T1750"><text:s/></text:span><text:span text:style-name="T1751">siendo</text:span><text:span text:style-name="T1752"><text:s/></text:span><text:span text:style-name="T1753">el</text:span><text:span text:style-name="T1754"><text:s/></text:span><text:span text:style-name="T1755">licitador:</text:span><text:span text:style-name="T1756"><text:s/></text:span><text:span text:style-name="T1757">CONSTRUCCIONES</text:span><text:span text:style-name="T1758"><text:s/></text:span><text:span text:style-name="T1759">ALONSO</text:span><text:span text:style-name="T1760"><text:s/></text:span>TORRES<text:span text:style-name="T1761"><text:s/></text:span><text:span text:style-name="T1762">FUERTEVENTURA,</text:span><text:span text:style-name="T1763"><text:s/></text:span>S.L.<text:span text:style-name="T1764"><text:s/></text:span>a<text:span text:style-name="T1765"><text:s/></text:span><text:span text:style-name="T1766">continuación,</text:span><text:span text:style-name="T1767"><text:s/></text:span>se<text:span text:style-name="T1768"><text:s/></text:span><text:span text:style-name="T1769">procede</text:span><text:span text:style-name="T1770"><text:s/></text:span>a<text:span text:style-name="T1771"><text:s/></text:span>firmar<text:span text:style-name="T1772"><text:s/></text:span><text:span text:style-name="T1773">digitalmente</text:span><text:span text:style-name="T1774"><text:s/></text:span><text:span text:style-name="T1775">por</text:span><text:span text:style-name="T1776"><text:s/></text:span><text:span text:style-name="T1777">el</text:span><text:span text:style-name="T1778"><text:s/></text:span>Secretario<text:span text:style-name="T1779"><text:s/></text:span><text:span text:style-name="T1780">de</text:span><text:span text:style-name="T1781"><text:s/></text:span><text:span text:style-name="T1782">la</text:span><text:span text:style-name="T1783"><text:s/></text:span>Mesa,<text:span text:style-name="T1784"><text:s/></text:span>seguido<text:span text:style-name="T1785"><text:s/></text:span><text:span text:style-name="T1786">por</text:span><text:span text:style-name="T1787"><text:s/></text:span>el<text:span text:style-name="T1788"><text:s/></text:span>Sr.<text:span text:style-name="T1789"><text:s/></text:span><text:span text:style-name="T1790">Presidente</text:span><text:span text:style-name="T1791"><text:s/></text:span><text:span text:style-name="T1792">para</text:span><text:span text:style-name="T1793"><text:s/></text:span><text:span text:style-name="T1794">la</text:span><text:span text:style-name="T1795"><text:s/></text:span><text:span text:style-name="T1796">apertura</text:span><text:span text:style-name="T1797"><text:s/></text:span><text:span text:style-name="T1798">del</text:span><text:span text:style-name="T1799"><text:s/></text:span>sobre<text:span text:style-name="T1800"><text:s/></text:span><text:span text:style-name="T1801">electrónico</text:span><text:span text:style-name="T1802"><text:s/></text:span><text:span text:style-name="T1803">que</text:span><text:span text:style-name="T1804"><text:s/></text:span>contiene<text:span text:style-name="T1805"><text:s/></text:span><text:span text:style-name="T1806">la</text:span><text:span text:style-name="T1807"><text:s/></text:span><text:span text:style-name="T1808">declaración</text:span><text:span text:style-name="T1809"><text:s/></text:span><text:span text:style-name="T1810">responsable</text:span><text:span text:style-name="T1811"><text:s/></text:span>y<text:span text:style-name="T1812"><text:s/></text:span><text:span text:style-name="T1813">oferta</text:span><text:span text:style-name="T1814"><text:s/></text:span><text:span text:style-name="T1815">de</text:span><text:span text:style-name="T1816"><text:s/></text:span>criterios<text:span text:style-name="T1817"><text:s/>valorables<text:s/></text:span><text:span text:style-name="T1818">en</text:span><text:s/>cifras<text:span text:style-name="T1819"><text:s/></text:span>o<text:s/><text:span text:style-name="T1820">porcentajes.</text:span></text:p>
      <text:p text:style-name="P1821"/>
      <text:p text:style-name="P1822">Tras<text:span text:style-name="T1823"><text:s/></text:span><text:span text:style-name="T1824">el</text:span><text:span text:style-name="T1825"><text:s/></text:span><text:span text:style-name="T1826">examen</text:span><text:span text:style-name="T1827"><text:s/></text:span><text:span text:style-name="T1828">de</text:span><text:span text:style-name="T1829"><text:s/></text:span><text:span text:style-name="T1830">la</text:span><text:span text:style-name="T1831"><text:s/></text:span>referida<text:span text:style-name="T1832"><text:s/></text:span><text:span text:style-name="T1833">documentación</text:span><text:span text:style-name="T1834"><text:s/></text:span><text:span text:style-name="T1835">la</text:span><text:span text:style-name="T1836"><text:s/></text:span>Mesa<text:span text:style-name="T1837"><text:s/></text:span><text:span text:style-name="T1838">no</text:span><text:span text:style-name="T1839"><text:s/></text:span><text:span text:style-name="T1840">aprecia</text:span><text:span text:style-name="T1841"><text:s/></text:span><text:span text:style-name="T1842">defectos</text:span><text:span text:style-name="T1843"><text:s/></text:span><text:span text:style-name="T1844">en</text:span><text:span text:style-name="T1845"><text:s/></text:span><text:span text:style-name="T1846">la</text:span><text:span text:style-name="T1847"><text:s/></text:span><text:span text:style-name="T1848">documentación</text:span><text:span text:style-name="T1849"><text:s/></text:span><text:span text:style-name="T1850">aportada por la</text:span><text:s/><text:span text:style-name="T1851">empresa licitadora.</text:span></text:p>
      <text:p text:style-name="P1852"/>
      <text:p text:style-name="P1889"/>
      <text:p text:style-name="P1890"/>
      <text:p text:style-name="P1891"/>
      <text:p text:style-name="P1892"/>
      <text:p text:style-name="P1893">Siendo<text:span text:style-name="T1894"><text:s/></text:span><text:span text:style-name="T1895">la</text:span><text:span text:style-name="T1896"><text:s/></text:span><text:span text:style-name="T1897">oferta:</text:span></text:p>
      <text:p text:style-name="P1898"/>
      <table:table table:style-name="Table1899">
        <table:table-columns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<text:span text:style-name="T1905">EMPRESA</text:span></text:p>
          </table:table-cell>
          <table:table-cell table:style-name="TableCell1906">
            <text:p text:style-name="P1907"><text:span text:style-name="T1908">PROPOSICIÓN</text:span><text:span text:style-name="T1909"><text:s/></text:span><text:span text:style-name="T1910">ECONÓMICA,</text:span><text:span text:style-name="T1911"><text:s/></text:span><text:span text:style-name="T1912">INCLUIDO</text:span><text:span text:style-name="T1913"><text:s/></text:span><text:span text:style-name="T1914">IGIC</text:span></text:p>
          </table:table-cell>
        </table:table-row>
        <table:table-row table:style-name="TableRow1915">
          <table:table-cell table:style-name="TableCell1916">
            <text:p text:style-name="P1917"><text:span text:style-name="T1918">CONSTRUCCIONES</text:span><text:span text:style-name="T1919"><text:s/></text:span><text:span text:style-name="T1920">ALONSO</text:span><text:span text:style-name="T1921"><text:s/></text:span><text:span text:style-name="T1922">TORRES</text:span><text:span text:style-name="T1923"><text:s/></text:span><text:span text:style-name="T1924">FUERTEVENTURA</text:span><text:span text:style-name="T1925"><text:s/></text:span><text:span text:style-name="T1926">S.L.</text:span></text:p>
          </table:table-cell>
          <table:table-cell table:style-name="TableCell1927">
            <text:p text:style-name="P1928"><text:span text:style-name="T1929">157.879,01€</text:span></text:p>
          </table:table-cell>
        </table:table-row>
      </table:table>
      <text:p text:style-name="P1930"/>
      <text:p text:style-name="P1931"><text:span text:style-name="T1932">Con</text:span><text:span text:style-name="T1933"><text:s/></text:span><text:span text:style-name="T1934">respecto</text:span><text:span text:style-name="T1935"><text:s/></text:span><text:span text:style-name="T1936">al</text:span><text:span text:style-name="T1937"><text:s/></text:span>compromiso<text:span text:style-name="T1938"><text:s/></text:span><text:span text:style-name="T1939">de</text:span><text:span text:style-name="T1940"><text:s/></text:span><text:span text:style-name="T1941">la</text:span><text:span text:style-name="T1942"><text:s/></text:span><text:span text:style-name="T1943">empresa</text:span><text:span text:style-name="T1944"><text:s/></text:span><text:span text:style-name="T1945">de</text:span><text:span text:style-name="T1946"><text:s/></text:span><text:span text:style-name="T1947">subcontratar</text:span><text:span text:style-name="T1948"><text:s/></text:span>al<text:span text:style-name="T1949"><text:s/></text:span><text:span text:style-name="T1950">menos</text:span><text:span text:style-name="T1951"><text:s/></text:span><text:span text:style-name="T1952">el</text:span><text:span text:style-name="T1953"><text:s/></text:span><text:span text:style-name="T1954">porcentaje</text:span><text:span text:style-name="T1955"><text:s/></text:span><text:span text:style-name="T1956">del</text:span><text:span text:style-name="T1957"><text:s/></text:span>10<text:span text:style-name="T1958"><text:s/></text:span>%<text:span text:style-name="T1959"><text:s/></text:span><text:span text:style-name="T1960">del</text:span><text:span text:style-name="T1961"><text:s/></text:span><text:span text:style-name="T1962">precio</text:span><text:s/><text:span text:style-name="T1963">de</text:span><text:s/><text:span text:style-name="T1964">adjudicación</text:span><text:s/>con<text:span text:style-name="T1965"><text:s/></text:span>Empresas<text:s/><text:span text:style-name="T1966">de</text:span><text:s/>Inserción Social o<text:s/><text:span text:style-name="T1967">Centros</text:span><text:span text:style-name="T1968"><text:s/></text:span><text:span text:style-name="T1969">Especiales</text:span><text:s/><text:span text:style-name="T1970">de</text:span><text:s/>Empleo<text:s/><text:span text:style-name="T1971">legalmente</text:span><text:span text:style-name="T1972"><text:s/></text:span><text:span text:style-name="T1973">constituidos<text:s/></text:span>y<text:span text:style-name="T1974"><text:s/></text:span><text:span text:style-name="T1975">registrados,</text:span><text:s/><text:span text:style-name="T1976">no</text:span><text:s/><text:span text:style-name="T1977">presenta ninguno.</text:span></text:p>
      <text:p text:style-name="P1978"/>
      <text:p text:style-name="P1979">Este<text:span text:style-name="T1980"><text:s/></text:span>compromiso<text:span text:style-name="T1981"><text:s/></text:span><text:span text:style-name="T1982">es</text:span><text:span text:style-name="T1983"><text:s/></text:span><text:span text:style-name="T1984">una</text:span><text:span text:style-name="T1985"><text:s/></text:span>condición<text:span text:style-name="T1986"><text:s/></text:span><text:span text:style-name="T1987">especial</text:span><text:span text:style-name="T1988"><text:s/></text:span><text:span text:style-name="T1989">de</text:span><text:span text:style-name="T1990"><text:s/></text:span><text:span text:style-name="T1991">ejecución</text:span><text:span text:style-name="T1992"><text:s/></text:span><text:span text:style-name="T1993">del</text:span><text:span text:style-name="T1994"><text:s/></text:span>contrato<text:span text:style-name="T1995"><text:s/></text:span><text:span text:style-name="T1996">de</text:span><text:span text:style-name="T1997"><text:s/></text:span>conformidad<text:span text:style-name="T1998"><text:s/></text:span>con<text:span text:style-name="T1999"><text:s/></text:span><text:span text:style-name="T2000">lo</text:span><text:span text:style-name="T2001"><text:s/></text:span><text:span text:style-name="T2002">establecido</text:span><text:span text:style-name="T2003"><text:s/></text:span><text:span text:style-name="T2004">en</text:span><text:span text:style-name="T2005"><text:s/></text:span><text:span text:style-name="T2006">el</text:span><text:span text:style-name="T2007"><text:s/></text:span><text:span text:style-name="T2008">anexo</text:span><text:span text:style-name="T2009"><text:s/></text:span><text:span text:style-name="T2010">VIII</text:span><text:span text:style-name="T2011"><text:s/></text:span><text:span text:style-name="T2012">Condiciones</text:span><text:span text:style-name="T2013"><text:s/></text:span><text:span text:style-name="T2014">especiales</text:span><text:span text:style-name="T2015"><text:s/></text:span><text:span text:style-name="T2016">de</text:span><text:span text:style-name="T2017"><text:s/></text:span><text:span text:style-name="T2018">ejecución</text:span><text:span text:style-name="T2019"><text:s/></text:span><text:span text:style-name="T2020">del</text:span><text:span text:style-name="T2021"><text:s/></text:span><text:span text:style-name="T2022">pliego</text:span><text:span text:style-name="T2023"><text:s/></text:span><text:span text:style-name="T2024">de</text:span><text:span text:style-name="T2025"><text:s/></text:span><text:span text:style-name="T2026">cláusulas</text:span><text:span text:style-name="T2027"><text:s/></text:span><text:span text:style-name="T2028">administrativas</text:span><text:span text:style-name="T2029"><text:s/></text:span><text:span text:style-name="T2030">particulares.</text:span></text:p>
      <text:p text:style-name="P2031"/>
      <text:p text:style-name="P2032">En<text:span text:style-name="T2033"><text:s/></text:span>consecuencia,<text:span text:style-name="T2034"><text:s/></text:span>la<text:span text:style-name="T2035"><text:s/></text:span>Mesa<text:span text:style-name="T2036"><text:s/></text:span><text:span text:style-name="T2037">acuerda</text:span><text:span text:style-name="T2038"><text:s/></text:span><text:span text:style-name="T2039">por</text:span><text:span text:style-name="T2040"><text:s/></text:span><text:span text:style-name="T2041">unanimidad</text:span><text:span text:style-name="T2042"><text:s/></text:span><text:span text:style-name="T2043">de</text:span><text:span text:style-name="T2044"><text:s/></text:span>sus<text:span text:style-name="T2045"><text:s/></text:span>miembros<text:span text:style-name="T2046"><text:s/></text:span>rechazar<text:span text:style-name="T2047"><text:s/></text:span><text:span text:style-name="T2048">la</text:span><text:span text:style-name="T2049"><text:s/></text:span><text:span text:style-name="T2050">oferta</text:span><text:span text:style-name="T2051"><text:s/></text:span><text:span text:style-name="T2052">de</text:span><text:span text:style-name="T2053"><text:s/></text:span><text:span text:style-name="T2054">licitador</text:span><text:span text:style-name="T2055"><text:s/></text:span><text:span text:style-name="T2056">CONSTRUCCIONES</text:span><text:span text:style-name="T2057"><text:s/></text:span>ALONSO<text:span text:style-name="T2058"><text:s/></text:span><text:span text:style-name="T2059">TORRES</text:span><text:span text:style-name="T2060"><text:s/></text:span>FUERTEVENTURA,<text:span text:style-name="T2061"><text:s/></text:span>S.L.,<text:span text:style-name="T2062"><text:s/></text:span>con<text:span text:style-name="T2063"><text:s/></text:span><text:span text:style-name="T2064">CIF.</text:span><text:span text:style-name="T2065"><text:s/></text:span><text:span text:style-name="T2066">B35985316</text:span><text:span text:style-name="T2067"><text:s/></text:span><text:span text:style-name="T2068">para</text:span><text:span text:style-name="T2069"><text:s/></text:span><text:span text:style-name="T2070">el</text:span></text:p>
      <text:p text:style-name="P2071">contrato<text:span text:style-name="T2072"><text:s/></text:span><text:span text:style-name="T2073">de</text:span><text:span text:style-name="T2074"><text:s/></text:span><text:span text:style-name="T2075">ejecución</text:span><text:span text:style-name="T2076"><text:s/></text:span><text:span text:style-name="T2077">de</text:span><text:span text:style-name="T2078"><text:s/></text:span><text:span text:style-name="T2079">la</text:span><text:span text:style-name="T2080"><text:s/></text:span><text:span text:style-name="T2081">obra</text:span><text:span text:style-name="T2082"><text:s/></text:span><text:span text:style-name="T2083">del</text:span><text:span text:style-name="T2084"><text:s/></text:span><text:span text:style-name="T2085">proyecto</text:span><text:span text:style-name="T2086"><text:s/></text:span><text:span text:style-name="T2087">denominado</text:span><text:span text:style-name="T2088"><text:s/></text:span><text:span text:style-name="T2089">“</text:span><text:span text:style-name="T2090">Acondicionamiento</text:span><text:span text:style-name="T2091"><text:s/></text:span>y<text:span text:style-name="T2092"><text:s/></text:span>mejora<text:span text:style-name="T2093"><text:s/></text:span><text:span text:style-name="T2094">paisajística</text:span><text:span text:style-name="T2095"><text:s/></text:span><text:span text:style-name="T2096">de</text:span><text:span text:style-name="T2097"><text:s/></text:span><text:span text:style-name="T2098">espacio</text:span><text:span text:style-name="T2099"><text:s/></text:span><text:span text:style-name="T2100">público</text:span><text:span text:style-name="T2101"><text:s/></text:span><text:span text:style-name="T2102">en</text:span><text:span text:style-name="T2103"><text:s/></text:span><text:span text:style-name="T2104">la</text:span><text:span text:style-name="T2105"><text:s/></text:span>Villa<text:span text:style-name="T2106"><text:s/></text:span><text:span text:style-name="T2107">de</text:span><text:span text:style-name="T2108"><text:s/></text:span>Betancuria<text:span text:style-name="T2109"><text:s/></text:span>FDCAN<text:span text:style-name="T2110"><text:s/></text:span><text:span text:style-name="T2111">2019”,</text:span><text:span text:style-name="T2112"><text:s/></text:span><text:span text:style-name="T2113">mediante</text:span><text:span text:style-name="T2114"><text:s/></text:span><text:span text:style-name="T2115">procedimiento</text:span><text:span text:style-name="T2116"><text:s/></text:span><text:span text:style-name="T2117">abierto</text:span><text:span text:style-name="T2118"><text:s/></text:span><text:span text:style-name="T2119">simplificado.</text:span></text:p>
      <text:p text:style-name="P2120"/>
      <text:p text:style-name="P2121"/>
      <text:h text:style-name="P2122" text:outline-level="1"><text:span text:style-name="T2123">4.-</text:span><text:span text:style-name="T2124"><text:s/></text:span>EXPEDIENTE<text:span text:style-name="T2125"><text:s/></text:span><text:span text:style-name="T2126">DE</text:span><text:span text:style-name="T2127"><text:s/></text:span><text:span text:style-name="T2128">CONTRATACIÓN</text:span><text:span text:style-name="T2129"><text:s/></text:span><text:span text:style-name="T2130">DE</text:span><text:span text:style-name="T2131"><text:s/></text:span>SERVICIO<text:span text:style-name="T2132"><text:s/></text:span><text:span text:style-name="T2133">DE</text:span><text:span text:style-name="T2134"><text:s/></text:span>MANTENIMIENTO<text:span text:style-name="T2135"><text:s/></text:span><text:span text:style-name="T2136">DE</text:span><text:span text:style-name="T2137"><text:s/></text:span><text:span text:style-name="T2138">LOS</text:span><text:span text:style-name="T2139"><text:s/></text:span><text:span text:style-name="T2140">SISTEMAS</text:span><text:span text:style-name="T2141"><text:s/></text:span><text:span text:style-name="T2142">DE</text:span><text:span text:style-name="T2143"><text:s/></text:span><text:span text:style-name="T2144">PROTECCIÓN</text:span><text:span text:style-name="T2145"><text:s/></text:span><text:span text:style-name="T2146">CONTRA</text:span><text:span text:style-name="T2147"><text:s/></text:span><text:span text:style-name="T2148">INCENDIOS</text:span><text:span text:style-name="T2149"><text:s/></text:span>DE<text:span text:style-name="T2150"><text:s/></text:span>LOS<text:span text:style-name="T2151"><text:s/></text:span><text:span text:style-name="T2152">CENTROS</text:span><text:span text:style-name="T2153"><text:s/></text:span>Y<text:span text:style-name="T2154"><text:s/></text:span><text:span text:style-name="T2155">EDIFICIOS</text:span><text:span text:style-name="T2156"><text:s/></text:span><text:span text:style-name="T2157">DEL</text:span><text:span text:style-name="T2158"><text:s/></text:span><text:span text:style-name="T2159">CABILDO</text:span><text:span text:style-name="T2160"><text:s/></text:span><text:span text:style-name="T2161">DE</text:span><text:span text:style-name="T2162"><text:s/></text:span>FUERTEVENTURA”,<text:span text:style-name="T2163"><text:s/></text:span>INTEGRADO<text:span text:style-name="T2164"><text:s/></text:span>POR<text:span text:style-name="T2165"><text:s/></text:span><text:span text:style-name="T2166">DOS</text:span><text:span text:style-name="T2167"><text:s/></text:span><text:span text:style-name="T2168">LOTES.</text:span><text:span text:style-name="T2169"><text:s/></text:span>MEDIANTE<text:span text:style-name="T2170"><text:s/></text:span><text:span text:style-name="T2171">PROCEDIMIENTO</text:span><text:span text:style-name="T2172"><text:s/></text:span><text:span text:style-name="T2173">ABIERTO.</text:span><text:span text:style-name="T2174"><text:s/></text:span><text:span text:style-name="T2175">Nº</text:span><text:span text:style-name="T2176"><text:s/></text:span><text:span text:style-name="T2177">DE</text:span><text:span text:style-name="T2178"><text:s/></text:span>EXPEDIENTE<text:span text:style-name="T2179"><text:s/></text:span>EN<text:span text:style-name="T2180"><text:s/></text:span>EL<text:span text:style-name="T2181"><text:s/></text:span>PERFIL<text:span text:style-name="T2182"><text:s/></text:span>DEL<text:span text:style-name="T2183"><text:s/></text:span><text:span text:style-name="T2184">CONTRATANTE</text:span><text:span text:style-name="T2185"><text:s/></text:span>SE0050/20<text:span text:style-name="T2186"><text:s/></text:span>(EXPTE.<text:span text:style-name="T2187"><text:s/></text:span>TAO<text:span text:style-name="T2188"><text:s/></text:span><text:span text:style-name="T2189">2020/00000527T).</text:span><text:span text:style-name="T2190"><text:s/></text:span><text:span text:style-name="T2191">DOS</text:span><text:span text:style-name="T2192"><text:s/></text:span>SOBRES.<text:span text:style-name="T2193"><text:s/></text:span><text:span text:style-name="T2194">APERTURA</text:span><text:span text:style-name="T2195"><text:s/></text:span><text:span text:style-name="T2196">DEL</text:span><text:span text:style-name="T2197"><text:s/></text:span>SOBRE<text:span text:style-name="T2198"><text:s/></text:span>QUE<text:span text:style-name="T2199"><text:s/></text:span><text:span text:style-name="T2200">CONTENGA</text:span><text:span text:style-name="T2201"><text:s/></text:span>LA<text:span text:style-name="T2202"><text:s/></text:span><text:span text:style-name="T2203">DOCUMENTACIÓN</text:span><text:span text:style-name="T2204"><text:s/></text:span><text:span text:style-name="T2205">ACREDITATIVA</text:span><text:span text:style-name="T2206"><text:s/></text:span><text:span text:style-name="T2207">DEL</text:span><text:span text:style-name="T2208"><text:s/></text:span><text:span text:style-name="T2209">CUMPLIMIENTO</text:span><text:span text:style-name="T2210"><text:s/></text:span><text:span text:style-name="T2211">DE</text:span><text:span text:style-name="T2212"><text:s/></text:span><text:span text:style-name="T2213">LOS</text:span><text:span text:style-name="T2214"><text:s/></text:span><text:span text:style-name="T2215">REQUISITOS</text:span><text:span text:style-name="T2216"><text:s/></text:span>PREVIOS<text:span text:style-name="T2217"><text:s/></text:span>Y<text:span text:style-name="T2218"><text:s/></text:span>SI<text:span text:style-name="T2219"><text:s/></text:span>PROCEDE,<text:span text:style-name="T2220"><text:s/></text:span><text:span text:style-name="T2221">APERTURA</text:span><text:span text:style-name="T2222"><text:s/></text:span><text:span text:style-name="T2223">DEL</text:span><text:span text:style-name="T2224"><text:s/></text:span><text:span text:style-name="T2225">SOBRE</text:span><text:span text:style-name="T2226"><text:s/></text:span>DE<text:span text:style-name="T2227"><text:s/></text:span>LOS<text:span text:style-name="T2228"><text:s/></text:span><text:span text:style-name="T2229">CRITERIOS</text:span><text:span text:style-name="T2230"><text:s/></text:span>VALORABLES<text:span text:style-name="T2231"><text:s/></text:span>EN<text:span text:style-name="T2232"><text:s/></text:span><text:span text:style-name="T2233">CIFRAS</text:span><text:span text:style-name="T2234"><text:s/></text:span>O<text:span text:style-name="T2235"><text:s/></text:span>PORCENTAJES.<text:span text:style-name="T2236"><text:s/></text:span><text:span text:style-name="T2237">ACUERDOS</text:span><text:span text:style-name="T2238"><text:s/></text:span><text:span text:style-name="T2239">QUE</text:span><text:span text:style-name="T2240"><text:s/></text:span><text:span text:style-name="T2241">PROCEDAN.</text:span></text:h>
      <text:p text:style-name="P2242"/>
      <text:p text:style-name="P2243">Por<text:span text:style-name="T2244"><text:s/></text:span><text:span text:style-name="T2245">el</text:span><text:span text:style-name="T2246"><text:s/></text:span>Sr.<text:span text:style-name="T2247"><text:s/></text:span>Presidente<text:span text:style-name="T2248"><text:s/></text:span>se<text:span text:style-name="T2249"><text:s/></text:span><text:span text:style-name="T2250">procede</text:span><text:span text:style-name="T2251"><text:s/></text:span>a<text:span text:style-name="T2252"><text:s/></text:span><text:span text:style-name="T2253">la</text:span><text:span text:style-name="T2254"><text:s/></text:span><text:span text:style-name="T2255">lectura</text:span><text:span text:style-name="T2256"><text:s/></text:span><text:span text:style-name="T2257">del</text:span><text:span text:style-name="T2258"><text:s/></text:span><text:span text:style-name="T2259">justificante</text:span><text:span text:style-name="T2260"><text:s/></text:span><text:span text:style-name="T2261">del</text:span><text:span text:style-name="T2262"><text:s/></text:span><text:span text:style-name="T2263">Registro</text:span><text:span text:style-name="T2264"><text:s/></text:span>Particular<text:span text:style-name="T2265"><text:s/></text:span><text:span text:style-name="T2266">de</text:span><text:span text:style-name="T2267"><text:s/></text:span>Plyca<text:span text:style-name="T2268"><text:s/></text:span>(Plataforma<text:span text:style-name="T2269"><text:s/></text:span><text:span text:style-name="T2270">de</text:span><text:span text:style-name="T2271"><text:s/></text:span><text:span text:style-name="T2272">Licitación),</text:span><text:span text:style-name="T2273"><text:s/></text:span><text:span text:style-name="T2274">que</text:span><text:span text:style-name="T2275"><text:s/></text:span>se<text:span text:style-name="T2276"><text:s/></text:span><text:span text:style-name="T2277">incorpora</text:span><text:s text:c="2"/><text:span text:style-name="T2278">al</text:span><text:span text:style-name="T2279"><text:s/></text:span><text:span text:style-name="T2280">expediente,</text:span><text:span text:style-name="T2281"><text:s/></text:span>y<text:span text:style-name="T2282"><text:s/></text:span><text:span text:style-name="T2283">en</text:span><text:span text:style-name="T2284"><text:s/></text:span><text:span text:style-name="T2285">el</text:span><text:span text:style-name="T2286"><text:s/></text:span><text:span text:style-name="T2287">que</text:span><text:s text:c="2"/>se<text:span text:style-name="T2288"><text:s/></text:span>recogen<text:span text:style-name="T2289"><text:s/></text:span><text:span text:style-name="T2290">las</text:span><text:span text:style-name="T2291"><text:s/></text:span><text:span text:style-name="T2292">ofertas</text:span><text:span text:style-name="T2293"><text:s/></text:span><text:span text:style-name="T2294">presentadas,</text:span><text:span text:style-name="T2295"><text:s/></text:span><text:span text:style-name="T2296">siendo</text:span><text:span text:style-name="T2297"><text:s/></text:span><text:span text:style-name="T2298">los</text:span><text:span text:style-name="T2299"><text:s/></text:span><text:span text:style-name="T2300">licitadores:</text:span><text:span text:style-name="T2301"><text:s/></text:span><text:span text:style-name="T2302">INSTALACIONES</text:span><text:span text:style-name="T2303"><text:s/></text:span>Y<text:span text:style-name="T2304"><text:s/></text:span>OBRAS<text:span text:style-name="T2305"><text:s/></text:span><text:span text:style-name="T2306">INSULARES</text:span><text:span text:style-name="T2307"><text:s/></text:span>S.L.<text:span text:style-name="T2308"><text:s/></text:span><text:span text:style-name="T2309">(lotes</text:span><text:span text:style-name="T2310"><text:s/></text:span><text:span text:style-name="T2311">nº</text:span><text:span text:style-name="T2312"><text:s/></text:span>1<text:span text:style-name="T2313"><text:s/></text:span>y<text:span text:style-name="T2314"><text:s/></text:span><text:span text:style-name="T2315">2);</text:span><text:span text:style-name="T2316"><text:s/></text:span>INSULAR<text:s/><text:span text:style-name="T2317"><text:s/></text:span><text:span text:style-name="T2318">CANARIAS</text:span><text:s/><text:span text:style-name="T2319"><text:s/></text:span>CANSERVEXT<text:s/><text:span text:style-name="T2320"><text:s/></text:span>S.L.;<text:s/><text:span text:style-name="T2321"><text:s/></text:span><text:span text:style-name="T2322">ELECTROINCENDIO;</text:span><text:s/><text:span text:style-name="T2323"><text:s/></text:span>GARANTE<text:s/><text:span text:style-name="T2324"><text:s/></text:span><text:span text:style-name="T2325">SEGURIDAD</text:span><text:s/><text:span text:style-name="T2326"><text:s/></text:span>S.L.</text:p>
      <text:p text:style-name="P2327">(lotes<text:span text:style-name="T2328"><text:s/></text:span><text:span text:style-name="T2329">nº</text:span><text:span text:style-name="T2330"><text:s/></text:span>1<text:span text:style-name="T2331"><text:s/></text:span>y<text:span text:style-name="T2332"><text:s/></text:span>2);<text:span text:style-name="T2333"><text:s/></text:span>TECNOSYSTEM<text:span text:style-name="T2334"><text:s/></text:span>(lotes<text:span text:style-name="T2335"><text:s/></text:span><text:span text:style-name="T2336">nº</text:span><text:span text:style-name="T2337"><text:s/></text:span>1<text:span text:style-name="T2338"><text:s/></text:span>y<text:span text:style-name="T2339"><text:s/></text:span><text:span text:style-name="T2340">2);</text:span><text:span text:style-name="T2341"><text:s/></text:span>SEDANE<text:span text:style-name="T2342"><text:s/></text:span><text:span text:style-name="T2343">2000</text:span><text:span text:style-name="T2344"><text:s/></text:span>S.L.<text:span text:style-name="T2345"><text:s/></text:span>(lotes<text:span text:style-name="T2346"><text:s/></text:span><text:span text:style-name="T2347">nº</text:span><text:span text:style-name="T2348"><text:s/></text:span>1<text:span text:style-name="T2349"><text:s/></text:span>y<text:span text:style-name="T2350"><text:s/></text:span>2),<text:span text:style-name="T2351"><text:s/></text:span>a<text:span text:style-name="T2352"><text:s/></text:span>continuación,<text:span text:style-name="T2353"><text:s/></text:span>se<text:span text:style-name="T2354"><text:s/>procede<text:s/></text:span>a<text:span text:style-name="T2355"><text:s/>firmar digitalmente por el<text:s/></text:span>Secretario<text:span text:style-name="T2356"><text:s/>de</text:span><text:s/><text:span text:style-name="T2357">la<text:s/></text:span>Mesa,<text:span text:style-name="T2358"><text:s/>seguido por el<text:s/></text:span>Sr.<text:span text:style-name="T2359"><text:s/></text:span>Presidente.</text:p>
      <text:p text:style-name="P2360"/>
      <text:p text:style-name="P2361"><text:span text:style-name="T2362">Seguidamente,</text:span><text:span text:style-name="T2363"><text:s/></text:span>se<text:span text:style-name="T2364"><text:s/></text:span><text:span text:style-name="T2365">procede</text:span><text:span text:style-name="T2366"><text:s/></text:span>a<text:span text:style-name="T2367"><text:s/></text:span><text:span text:style-name="T2368">la</text:span><text:span text:style-name="T2369"><text:s/></text:span><text:span text:style-name="T2370">apertura</text:span><text:span text:style-name="T2371"><text:s/></text:span><text:span text:style-name="T2372">del</text:span><text:span text:style-name="T2373"><text:s/></text:span><text:span text:style-name="T2374">sobre</text:span><text:span text:style-name="T2375"><text:s/></text:span><text:span text:style-name="T2376">electrónico</text:span><text:span text:style-name="T2377"><text:s/></text:span><text:span text:style-name="T2378">de</text:span><text:span text:style-name="T2379"><text:s/></text:span><text:span text:style-name="T2380">cada</text:span><text:span text:style-name="T2381"><text:s/></text:span><text:span text:style-name="T2382">una</text:span><text:span text:style-name="T2383"><text:s/></text:span><text:span text:style-name="T2384">de</text:span><text:span text:style-name="T2385"><text:s/></text:span><text:span text:style-name="T2386">las</text:span><text:span text:style-name="T2387"><text:s/></text:span>empresas<text:span text:style-name="T2388"><text:s/></text:span>y<text:span text:style-name="T2389"><text:s/></text:span>a<text:span text:style-name="T2390"><text:s/></text:span>la<text:span text:style-name="T2391"><text:s/></text:span><text:span text:style-name="T2392">comprobación de la</text:span><text:s/><text:span text:style-name="T2393">documentación acreditativa</text:span><text:s/><text:span text:style-name="T2394">del cumplimiento de</text:span><text:s/><text:span text:style-name="T2395">los requisitos</text:span><text:s/><text:span text:style-name="T2396">previos.</text:span></text:p>
      <text:p text:style-name="P2397"><text:span text:style-name="T2398">Una</text:span><text:span text:style-name="T2399"><text:s/></text:span><text:span text:style-name="T2400">vez</text:span><text:span text:style-name="T2401"><text:s/></text:span><text:span text:style-name="T2402">examinada</text:span><text:span text:style-name="T2403"><text:s/></text:span><text:span text:style-name="T2404">la</text:span><text:span text:style-name="T2405"><text:s/></text:span><text:span text:style-name="T2406">documentación,</text:span><text:span text:style-name="T2407"><text:s/></text:span><text:span text:style-name="T2408">se</text:span><text:span text:style-name="T2409"><text:s/></text:span><text:span text:style-name="T2410">observa</text:span><text:span text:style-name="T2411"><text:s/></text:span><text:span text:style-name="T2412">que</text:span><text:span text:style-name="T2413"><text:s/></text:span><text:span text:style-name="T2414">las</text:span><text:span text:style-name="T2415"><text:s/></text:span><text:span text:style-name="T2416">empresas</text:span><text:span text:style-name="T2417"><text:s/></text:span><text:span text:style-name="T2418">INSULAR</text:span><text:span text:style-name="T2419"><text:s/></text:span><text:span text:style-name="T2420">CANARIAS</text:span><text:span text:style-name="T2421"><text:s/></text:span><text:span text:style-name="T2422">CANSERVEXT</text:span><text:span text:style-name="T2423"><text:s/></text:span><text:span text:style-name="T2424">S.L.;</text:span><text:span text:style-name="T2425"><text:s/></text:span><text:span text:style-name="T2426">ELECTROINCENDIO</text:span><text:span text:style-name="T2427"><text:s/></text:span><text:span text:style-name="T2428">aportan</text:span><text:span text:style-name="T2429"><text:s/></text:span><text:span text:style-name="T2430">el</text:span><text:span text:style-name="T2431"><text:s/></text:span><text:span text:style-name="T2432">Documento</text:span><text:span text:style-name="T2433"><text:s/></text:span><text:span text:style-name="T2434">Europeo</text:span><text:span text:style-name="T2435"><text:s/></text:span><text:span text:style-name="T2436">Único</text:span><text:span text:style-name="T2437"><text:s/></text:span><text:span text:style-name="T2438">de</text:span><text:span text:style-name="T2439"><text:s/></text:span><text:span text:style-name="T2440">Contratación</text:span><text:span text:style-name="T2441"><text:s/></text:span><text:span text:style-name="T2442">(DEUC)</text:span><text:span text:style-name="T2443"><text:s/></text:span><text:span text:style-name="T2444">incompleto,</text:span><text:span text:style-name="T2445"><text:s/></text:span><text:span text:style-name="T2446">no</text:span><text:span text:style-name="T2447"><text:s/></text:span><text:span text:style-name="T2448">indicando</text:span><text:span text:style-name="T2449"><text:s/></text:span><text:span text:style-name="T2450">en</text:span><text:span text:style-name="T2451"><text:s/></text:span><text:span text:style-name="T2452">la</text:span><text:span text:style-name="T2453"><text:s/></text:span><text:span text:style-name="T2454">Parte</text:span><text:span text:style-name="T2455"><text:s/></text:span><text:span text:style-name="T2456">II</text:span><text:span text:style-name="T2457"><text:s/></text:span><text:span text:style-name="T2458">A</text:span><text:span text:style-name="T2459"><text:s/></text:span><text:span text:style-name="T2460">los</text:span><text:span text:style-name="T2461"><text:s/></text:span><text:span text:style-name="T2462">lotes</text:span><text:span text:style-name="T2463"><text:s/></text:span><text:span text:style-name="T2464">a</text:span><text:span text:style-name="T2465"><text:s/></text:span><text:span text:style-name="T2466">los</text:span><text:span text:style-name="T2467"><text:s/></text:span><text:span text:style-name="T2468">que</text:span><text:span text:style-name="T2469"><text:s/></text:span><text:span text:style-name="T2470">presenta</text:span><text:span text:style-name="T2471"><text:s/></text:span><text:span text:style-name="T2472">oferta</text:span><text:span text:style-name="T2473"><text:s/></text:span><text:span text:style-name="T2474">y</text:span><text:span text:style-name="T2475"><text:s/></text:span><text:span text:style-name="T2476">en</text:span><text:span text:style-name="T2477"><text:s/></text:span><text:span text:style-name="T2478">la</text:span><text:span text:style-name="T2479"><text:s/></text:span><text:span text:style-name="T2480">Parte</text:span><text:span text:style-name="T2481"><text:s/></text:span><text:span text:style-name="T2482">III</text:span><text:span text:style-name="T2483"><text:s/></text:span><text:span text:style-name="T2484">motivos</text:span><text:span text:style-name="T2485"><text:s/>de exclusión,<text:s/></text:span><text:span text:style-name="T2486">no</text:span><text:span text:style-name="T2487"><text:s/>consta</text:span><text:span text:style-name="T2488"><text:s/>dato alguno</text:span><text:span text:style-name="T2489">.</text:span></text:p>
      <text:p text:style-name="P2490"/>
      <text:p text:style-name="P2491">En<text:span text:style-name="T2492"><text:s/></text:span>consecuencia,<text:span text:style-name="T2493"><text:s/></text:span><text:span text:style-name="T2494">la</text:span><text:span text:style-name="T2495"><text:s/></text:span>Mesa<text:span text:style-name="T2496"><text:s/></text:span><text:span text:style-name="T2497">acuerda</text:span><text:span text:style-name="T2498"><text:s/></text:span><text:span text:style-name="T2499">por</text:span><text:span text:style-name="T2500"><text:s/></text:span><text:span text:style-name="T2501">unanimidad,</text:span><text:span text:style-name="T2502"><text:s/></text:span>conceder<text:span text:style-name="T2503"><text:s/></text:span><text:span text:style-name="T2504">un</text:span><text:span text:style-name="T2505"><text:s/></text:span><text:span text:style-name="T2506">plazo</text:span><text:span text:style-name="T2507"><text:s/></text:span><text:span text:style-name="T2508">de</text:span><text:span text:style-name="T2509"><text:s/></text:span><text:span text:style-name="T2510">tres</text:span><text:span text:style-name="T2511"><text:s/></text:span><text:span text:style-name="T2512">días</text:span><text:span text:style-name="T2513"><text:s/></text:span><text:span text:style-name="T2514">hábiles</text:span><text:span text:style-name="T2515"><text:s/></text:span>a<text:span text:style-name="T2516"><text:s/></text:span><text:span text:style-name="T2517">las</text:span><text:span text:style-name="T2518"><text:s/></text:span><text:span text:style-name="T2519">empresas</text:span><text:span text:style-name="T2520"><text:s/></text:span>INSULAR<text:span text:style-name="T2521"><text:s/></text:span><text:span text:style-name="T2522">CANARIAS</text:span><text:span text:style-name="T2523"><text:s/></text:span><text:span text:style-name="T2524">CANSERVEXT</text:span><text:span text:style-name="T2525"><text:s/></text:span><text:span text:style-name="T2526">S.L.;</text:span><text:span text:style-name="T2527"><text:s/></text:span><text:span text:style-name="T2528">ELECTROINCENDIO,</text:span><text:span text:style-name="T2529"><text:s/></text:span><text:span text:style-name="T2530">para</text:span><text:span text:style-name="T2531"><text:s/></text:span><text:span text:style-name="T2532">que</text:span><text:span text:style-name="T2533"><text:s/></text:span><text:span text:style-name="T2534">presenten</text:span><text:span text:style-name="T2535"><text:s/></text:span><text:span text:style-name="T2536">el</text:span></text:p>
      <text:p text:style-name="P2537"/>
      <text:p text:style-name="P2574"><text:span text:style-name="T2575">Documento</text:span><text:span text:style-name="T2576"><text:s/></text:span><text:span text:style-name="T2577">Europeo</text:span><text:span text:style-name="T2578"><text:s/></text:span><text:span text:style-name="T2579">Único</text:span><text:span text:style-name="T2580"><text:s/></text:span><text:span text:style-name="T2581">de</text:span><text:span text:style-name="T2582"><text:s/></text:span><text:span text:style-name="T2583">Contratación</text:span><text:span text:style-name="T2584"><text:s/></text:span><text:span text:style-name="T2585">(DEUC)</text:span><text:span text:style-name="T2586">,</text:span><text:span text:style-name="T2587"><text:s/></text:span><text:span text:style-name="T2588">debidamente</text:span><text:span text:style-name="T2589"><text:s/></text:span><text:span text:style-name="T2590">cumplimentado</text:span><text:span text:style-name="T2591"><text:s/></text:span><text:span text:style-name="T2592">y</text:span><text:span text:style-name="T2593"><text:s/></text:span><text:span text:style-name="T2594">firmado</text:span><text:span text:style-name="T2595"><text:s/></text:span><text:span text:style-name="T2596">de</text:span><text:span text:style-name="T2597"><text:s/></text:span><text:span text:style-name="T2598">acuerdo</text:span><text:span text:style-name="T2599"><text:s/></text:span><text:span text:style-name="T2600">con</text:span><text:span text:style-name="T2601"><text:s/>lo exigido<text:s/></text:span><text:span text:style-name="T2602">en la<text:s/></text:span><text:span text:style-name="T2603">cláusula</text:span><text:span text:style-name="T2604"><text:s/>10.2. del pliego</text:span><text:span text:style-name="T2605"><text:s/></text:span><text:span text:style-name="T2606">de cláusulas administrativas</text:span><text:span text:style-name="T2607"><text:s/></text:span><text:span text:style-name="T2608">particulares.</text:span></text:p>
      <text:p text:style-name="P2609"/>
      <text:p text:style-name="P2610"/>
      <text:p text:style-name="P2611">Y<text:span text:style-name="T2612"><text:s/></text:span><text:span text:style-name="T2613">no</text:span><text:span text:style-name="T2614"><text:s/></text:span><text:span text:style-name="T2615">habiendo</text:span><text:span text:style-name="T2616"><text:s/></text:span>más<text:span text:style-name="T2617"><text:s/></text:span><text:span text:style-name="T2618">asuntos</text:span><text:span text:style-name="T2619"><text:s/></text:span><text:span text:style-name="T2620">que</text:span><text:span text:style-name="T2621"><text:s/></text:span><text:span text:style-name="T2622">tratar,</text:span><text:span text:style-name="T2623"><text:s/></text:span><text:span text:style-name="T2624">por</text:span><text:span text:style-name="T2625"><text:s/></text:span><text:span text:style-name="T2626">orden</text:span><text:span text:style-name="T2627"><text:s/></text:span><text:span text:style-name="T2628">de</text:span><text:span text:style-name="T2629"><text:s/></text:span><text:span text:style-name="T2630">la</text:span><text:span text:style-name="T2631"><text:s/></text:span><text:span text:style-name="T2632">Presidencia</text:span><text:span text:style-name="T2633"><text:s/></text:span>se<text:span text:style-name="T2634"><text:s/></text:span><text:span text:style-name="T2635">levanta</text:span><text:span text:style-name="T2636"><text:s/></text:span><text:span text:style-name="T2637">la</text:span><text:span text:style-name="T2638"><text:s/></text:span><text:span text:style-name="T2639">sesión,</text:span><text:span text:style-name="T2640"><text:s/></text:span>siendo<text:span text:style-name="T2641"><text:s/></text:span><text:span text:style-name="T2642">las</text:span><text:span text:style-name="T2643"><text:s/></text:span><text:span text:style-name="T2644">10:00</text:span><text:span text:style-name="T2645"><text:s/></text:span><text:span text:style-name="T2646">horas.</text:span></text:p>
      <text:p text:style-name="P2647"/>
      <text:p text:style-name="P2648"/>
      <text:p text:style-name="P2649"/>
      <text:section text:name="Sect5" text:style-name="S5">
        <text:p text:style-name="P2650"/>
        <text:p text:style-name="P2651"><text:span text:style-name="T2652">Firmado</text:span><text:span text:style-name="T2653"><text:s/></text:span><text:span text:style-name="T2654">electrónicamente</text:span><text:span text:style-name="T2655"><text:s/></text:span><text:span text:style-name="T2656">el</text:span><text:span text:style-name="T2657"><text:s/></text:span><text:span text:style-name="T2658">día</text:span><text:span text:style-name="T2659"><text:s/></text:span><text:span text:style-name="T2660">12/01/2021</text:span><text:span text:style-name="T2661"><text:s/></text:span><text:span text:style-name="T2662">a</text:span><text:span text:style-name="T2663"><text:s/></text:span><text:span text:style-name="T2664">las</text:span><text:span text:style-name="T2665"><text:s/></text:span><text:span text:style-name="T2666">14:42:00</text:span></text:p>
        <text:p text:style-name="P2667"><text:span text:style-name="T2668">Jefe</text:span><text:span text:style-name="T2669"><text:s/></text:span><text:span text:style-name="T2670">de</text:span><text:span text:style-name="T2671"><text:s/></text:span><text:span text:style-name="T2672">Servicio</text:span><text:span text:style-name="T2673"><text:s/></text:span><text:span text:style-name="T2674">de</text:span><text:span text:style-name="T2675"><text:s/></text:span><text:span text:style-name="T2676">Contratación</text:span><text:span text:style-name="T2677"><text:s/></text:span><text:span text:style-name="T2678">Fdo.:</text:span><text:span text:style-name="T2679"><text:s/></text:span><text:span text:style-name="T2680">ROBERTO</text:span><text:span text:style-name="T2681"><text:s/></text:span><text:span text:style-name="T2682">CHINESTA</text:span><text:span text:style-name="T2683"><text:s/></text:span><text:span text:style-name="T2684">OLIVA</text:span></text:p>
        <text:p text:style-name="P2685"/>
        <text:p text:style-name="P2686"><text:span text:style-name="T2687">Firmado</text:span><text:span text:style-name="T2688"><text:s/></text:span><text:span text:style-name="T2689">electrónicamente</text:span><text:span text:style-name="T2690"><text:s/></text:span><text:span text:style-name="T2691">el</text:span><text:span text:style-name="T2692"><text:s/></text:span><text:span text:style-name="T2693">día</text:span><text:span text:style-name="T2694"><text:s/></text:span><text:span text:style-name="T2695">12/01/2021</text:span><text:span text:style-name="T2696"><text:s/></text:span><text:span text:style-name="T2697">a</text:span><text:span text:style-name="T2698"><text:s/></text:span><text:span text:style-name="T2699">las</text:span><text:span text:style-name="T2700"><text:s/></text:span><text:span text:style-name="T2701">14:58:43</text:span></text:p>
        <text:p text:style-name="P2702"><text:span text:style-name="T2703">El</text:span><text:span text:style-name="T2704"><text:s/></text:span><text:span text:style-name="T2705">Consejero</text:span><text:span text:style-name="T2706"><text:s/></text:span><text:span text:style-name="T2707">de</text:span><text:span text:style-name="T2708"><text:s/></text:span><text:span text:style-name="T2709">Área</text:span><text:span text:style-name="T2710"><text:s/></text:span><text:span text:style-name="T2711">Insular</text:span><text:span text:style-name="T2712"><text:s/></text:span><text:span text:style-name="T2713">de</text:span><text:span text:style-name="T2714"><text:s/></text:span><text:span text:style-name="T2715">Presidencia,</text:span><text:span text:style-name="T2716"><text:s/></text:span><text:span text:style-name="T2717">Hacienda</text:span><text:span text:style-name="T2718"><text:s/></text:span><text:span text:style-name="T2719">y</text:span><text:span text:style-name="T2720"><text:s/></text:span><text:span text:style-name="T2721">Promoción</text:span><text:span text:style-name="T2722"><text:s/></text:span><text:span text:style-name="T2723">Económica</text:span></text:p>
        <text:p text:style-name="P2724"><text:span text:style-name="T2725">Fdo.:</text:span><text:span text:style-name="T2726"><text:s/></text:span><text:span text:style-name="T2727">Manuel</text:span><text:span text:style-name="T2728"><text:s/></text:span><text:span text:style-name="T2729">Hernández</text:span><text:span text:style-name="T2730"><text:s/></text:span><text:span text:style-name="T2731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Standard" style:family="paragraph">
      <style:paragraph-properties fo:line-height="5%"/>
    </style:style>
    <style:style style:name="P477" style:parent-style-name="Standard" style:family="paragraph">
      <style:paragraph-properties fo:line-height="5%"/>
    </style:style>
    <style:style style:name="P478" style:parent-style-name="Standard" style:family="paragraph">
      <style:paragraph-properties fo:margin-left="0.0138in" fo:margin-right="0.012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letter-spacing="0.0055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55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letter-spacing="0.0055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0.0062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letter-spacing="0.0055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0.0055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0.0062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letter-spacing="0.0055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letter-spacing="0.0055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letter-spacing="0.0055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letter-spacing="0.0062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502" style:parent-style-name="Absatz-Standardschriftart" style:family="text">
      <style:text-properties style:font-name="Arial" fo:letter-spacing="0.0055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0.0055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Times New Roman" fo:letter-spacing="0.0305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letter-spacing="-0.0013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letter-spacing="-0.0013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" style:parent-style-name="Standard" style:family="paragraph">
      <style:paragraph-properties fo:line-height="5%"/>
    </style:style>
    <style:style style:name="P1086" style:parent-style-name="Standard" style:family="paragraph">
      <style:paragraph-properties fo:line-height="5%"/>
    </style:style>
    <style:style style:name="P1087" style:parent-style-name="Standard" style:family="paragraph">
      <style:paragraph-properties fo:margin-left="0.0138in" fo:margin-right="0.0125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8pt" style:font-size-asian="8pt"/>
    </style:style>
    <style:style style:name="T1089" style:parent-style-name="Absatz-Standardschriftart" style:family="text">
      <style:text-properties style:font-name="Arial" fo:letter-spacing="0.0055in" fo:font-size="8pt" style:font-size-asian="8pt"/>
    </style:style>
    <style:style style:name="T1090" style:parent-style-name="Absatz-Standardschriftart" style:family="text">
      <style:text-properties style:font-name="Arial" fo:font-size="8pt" style:font-size-asian="8pt"/>
    </style:style>
    <style:style style:name="T1091" style:parent-style-name="Absatz-Standardschriftart" style:family="text">
      <style:text-properties style:font-name="Arial" fo:letter-spacing="0.0055in" fo:font-size="8pt" style:font-size-asian="8pt"/>
    </style:style>
    <style:style style:name="T1092" style:parent-style-name="Absatz-Standardschriftart" style:family="text">
      <style:text-properties style:font-name="Arial" fo:letter-spacing="-0.0006in" fo:font-size="8pt" style:font-size-asian="8pt"/>
    </style:style>
    <style:style style:name="T1093" style:parent-style-name="Absatz-Standardschriftart" style:family="text">
      <style:text-properties style:font-name="Arial" fo:letter-spacing="0.0055in" fo:font-size="8pt" style:font-size-asian="8pt"/>
    </style:style>
    <style:style style:name="T1094" style:parent-style-name="Absatz-Standardschriftart" style:family="text">
      <style:text-properties style:font-name="Arial" fo:font-size="8pt" style:font-size-asian="8pt"/>
    </style:style>
    <style:style style:name="T1095" style:parent-style-name="Absatz-Standardschriftart" style:family="text">
      <style:text-properties style:font-name="Arial" fo:letter-spacing="0.0062in" fo:font-size="8pt" style:font-size-asian="8pt"/>
    </style:style>
    <style:style style:name="T1096" style:parent-style-name="Absatz-Standardschriftart" style:family="text">
      <style:text-properties style:font-name="Arial" fo:letter-spacing="-0.0006in" fo:font-size="8pt" style:font-size-asian="8pt"/>
    </style:style>
    <style:style style:name="T1097" style:parent-style-name="Absatz-Standardschriftart" style:family="text">
      <style:text-properties style:font-name="Arial" fo:letter-spacing="0.0055in" fo:font-size="8pt" style:font-size-asian="8pt"/>
    </style:style>
    <style:style style:name="T1098" style:parent-style-name="Absatz-Standardschriftart" style:family="text">
      <style:text-properties style:font-name="Arial" fo:letter-spacing="-0.0006in" fo:font-size="8pt" style:font-size-asian="8pt"/>
    </style:style>
    <style:style style:name="T1099" style:parent-style-name="Absatz-Standardschriftart" style:family="text">
      <style:text-properties style:font-name="Arial" fo:letter-spacing="0.0055in" fo:font-size="8pt" style:font-size-asian="8pt"/>
    </style:style>
    <style:style style:name="T1100" style:parent-style-name="Absatz-Standardschriftart" style:family="text">
      <style:text-properties style:font-name="Arial" fo:letter-spacing="-0.0006in" fo:font-size="8pt" style:font-size-asian="8pt"/>
    </style:style>
    <style:style style:name="T1101" style:parent-style-name="Absatz-Standardschriftart" style:family="text">
      <style:text-properties style:font-name="Arial" fo:letter-spacing="0.0062in" fo:font-size="8pt" style:font-size-asian="8pt"/>
    </style:style>
    <style:style style:name="T1102" style:parent-style-name="Absatz-Standardschriftart" style:family="text">
      <style:text-properties style:font-name="Arial" fo:letter-spacing="-0.0006in" fo:font-size="8pt" style:font-size-asian="8pt"/>
    </style:style>
    <style:style style:name="T1103" style:parent-style-name="Absatz-Standardschriftart" style:family="text">
      <style:text-properties style:font-name="Arial" fo:letter-spacing="0.0055in" fo:font-size="8pt" style:font-size-asian="8pt"/>
    </style:style>
    <style:style style:name="T1104" style:parent-style-name="Absatz-Standardschriftart" style:family="text">
      <style:text-properties style:font-name="Arial" fo:letter-spacing="-0.0006in" fo:font-size="8pt" style:font-size-asian="8pt"/>
    </style:style>
    <style:style style:name="T1105" style:parent-style-name="Absatz-Standardschriftart" style:family="text">
      <style:text-properties style:font-name="Arial" fo:letter-spacing="0.0055in" fo:font-size="8pt" style:font-size-asian="8pt"/>
    </style:style>
    <style:style style:name="T1106" style:parent-style-name="Absatz-Standardschriftart" style:family="text">
      <style:text-properties style:font-name="Arial" fo:letter-spacing="-0.0006in" fo:font-size="8pt" style:font-size-asian="8pt"/>
    </style:style>
    <style:style style:name="T1107" style:parent-style-name="Absatz-Standardschriftart" style:family="text">
      <style:text-properties style:font-name="Arial" fo:letter-spacing="0.0055in" fo:font-size="8pt" style:font-size-asian="8pt"/>
    </style:style>
    <style:style style:name="T1108" style:parent-style-name="Absatz-Standardschriftart" style:family="text">
      <style:text-properties style:font-name="Arial" fo:letter-spacing="-0.0006in" fo:font-size="8pt" style:font-size-asian="8pt"/>
    </style:style>
    <style:style style:name="T1109" style:parent-style-name="Absatz-Standardschriftart" style:family="text">
      <style:text-properties style:font-name="Arial" fo:letter-spacing="0.0062in" fo:font-size="8pt" style:font-size-asian="8pt"/>
    </style:style>
    <style:style style:name="T1110" style:parent-style-name="Absatz-Standardschriftart" style:family="text">
      <style:text-properties style:font-name="Arial" fo:font-size="8pt" style:font-size-asian="8pt"/>
    </style:style>
    <style:style style:name="T1111" style:parent-style-name="Absatz-Standardschriftart" style:family="text">
      <style:text-properties style:font-name="Arial" fo:letter-spacing="0.0055in" fo:font-size="8pt" style:font-size-asian="8pt"/>
    </style:style>
    <style:style style:name="T1112" style:parent-style-name="Absatz-Standardschriftart" style:family="text">
      <style:text-properties style:font-name="Arial" fo:font-size="8pt" style:font-size-asian="8pt"/>
    </style:style>
    <style:style style:name="T1113" style:parent-style-name="Absatz-Standardschriftart" style:family="text">
      <style:text-properties style:font-name="Arial" fo:letter-spacing="0.0055in" fo:font-size="8pt" style:font-size-asian="8pt"/>
    </style:style>
    <style:style style:name="T1114" style:parent-style-name="Absatz-Standardschriftart" style:family="text">
      <style:text-properties style:font-name="Arial" fo:letter-spacing="-0.0006in" fo:font-size="8pt" style:font-size-asian="8pt"/>
    </style:style>
    <style:style style:name="T1115" style:parent-style-name="Absatz-Standardschriftart" style:family="text">
      <style:text-properties style:font-name="Times New Roman" fo:letter-spacing="0.0305in" fo:font-size="8pt" style:font-size-asian="8pt"/>
    </style:style>
    <style:style style:name="T1116" style:parent-style-name="Absatz-Standardschriftart" style:family="text">
      <style:text-properties style:font-name="Arial" fo:letter-spacing="-0.0006in" fo:font-size="8pt" style:font-size-asian="8pt"/>
    </style:style>
    <style:style style:name="T1117" style:parent-style-name="Absatz-Standardschriftart" style:family="text">
      <style:text-properties style:font-name="Arial" fo:letter-spacing="-0.0013in" fo:font-size="8pt" style:font-size-asian="8pt"/>
    </style:style>
    <style:style style:name="T1118" style:parent-style-name="Absatz-Standardschriftart" style:family="text">
      <style:text-properties style:font-name="Arial" fo:letter-spacing="-0.0006in" fo:font-size="8pt" style:font-size-asian="8pt"/>
    </style:style>
    <style:style style:name="T1119" style:parent-style-name="Absatz-Standardschriftart" style:family="text">
      <style:text-properties style:font-name="Arial" fo:letter-spacing="-0.0013in" fo:font-size="8pt" style:font-size-asian="8pt"/>
    </style:style>
    <style:style style:name="T1120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3" style:parent-style-name="Standard" style:family="paragraph">
      <style:paragraph-properties fo:line-height="5%"/>
    </style:style>
    <style:style style:name="P1854" style:parent-style-name="Standard" style:family="paragraph">
      <style:paragraph-properties fo:line-height="5%"/>
    </style:style>
    <style:style style:name="P1855" style:parent-style-name="Standard" style:family="paragraph">
      <style:paragraph-properties fo:margin-left="0.0138in" fo:margin-right="0.0125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8pt" style:font-size-asian="8pt"/>
    </style:style>
    <style:style style:name="T1857" style:parent-style-name="Absatz-Standardschriftart" style:family="text">
      <style:text-properties style:font-name="Arial" fo:letter-spacing="0.0055in" fo:font-size="8pt" style:font-size-asian="8pt"/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1859" style:parent-style-name="Absatz-Standardschriftart" style:family="text">
      <style:text-properties style:font-name="Arial" fo:letter-spacing="0.0055in" fo:font-size="8pt" style:font-size-asian="8pt"/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Arial" fo:letter-spacing="0.0055in" fo:font-size="8pt" style:font-size-asian="8pt"/>
    </style:style>
    <style:style style:name="T1862" style:parent-style-name="Absatz-Standardschriftart" style:family="text">
      <style:text-properties style:font-name="Arial" fo:font-size="8pt" style:font-size-asian="8pt"/>
    </style:style>
    <style:style style:name="T1863" style:parent-style-name="Absatz-Standardschriftart" style:family="text">
      <style:text-properties style:font-name="Arial" fo:letter-spacing="0.0062in" fo:font-size="8pt" style:font-size-asian="8pt"/>
    </style:style>
    <style:style style:name="T1864" style:parent-style-name="Absatz-Standardschriftart" style:family="text">
      <style:text-properties style:font-name="Arial" fo:letter-spacing="-0.0006in" fo:font-size="8pt" style:font-size-asian="8pt"/>
    </style:style>
    <style:style style:name="T1865" style:parent-style-name="Absatz-Standardschriftart" style:family="text">
      <style:text-properties style:font-name="Arial" fo:letter-spacing="0.0055in" fo:font-size="8pt" style:font-size-asian="8pt"/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letter-spacing="0.0055in" fo:font-size="8pt" style:font-size-asian="8pt"/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T1869" style:parent-style-name="Absatz-Standardschriftart" style:family="text">
      <style:text-properties style:font-name="Arial" fo:letter-spacing="0.0062in" fo:font-size="8pt" style:font-size-asian="8pt"/>
    </style:style>
    <style:style style:name="T1870" style:parent-style-name="Absatz-Standardschriftart" style:family="text">
      <style:text-properties style:font-name="Arial" fo:letter-spacing="-0.0006in" fo:font-size="8pt" style:font-size-asian="8pt"/>
    </style:style>
    <style:style style:name="T1871" style:parent-style-name="Absatz-Standardschriftart" style:family="text">
      <style:text-properties style:font-name="Arial" fo:letter-spacing="0.0055in" fo:font-size="8pt" style:font-size-asian="8pt"/>
    </style:style>
    <style:style style:name="T1872" style:parent-style-name="Absatz-Standardschriftart" style:family="text">
      <style:text-properties style:font-name="Arial" fo:letter-spacing="-0.0006in" fo:font-size="8pt" style:font-size-asian="8pt"/>
    </style:style>
    <style:style style:name="T1873" style:parent-style-name="Absatz-Standardschriftart" style:family="text">
      <style:text-properties style:font-name="Arial" fo:letter-spacing="0.0055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letter-spacing="0.0055in" fo:font-size="8pt" style:font-size-asian="8pt"/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1877" style:parent-style-name="Absatz-Standardschriftart" style:family="text">
      <style:text-properties style:font-name="Arial" fo:letter-spacing="0.0062in" fo:font-size="8pt" style:font-size-asian="8pt"/>
    </style:style>
    <style:style style:name="T1878" style:parent-style-name="Absatz-Standardschriftart" style:family="text">
      <style:text-properties style:font-name="Arial" fo:font-size="8pt" style:font-size-asian="8pt"/>
    </style:style>
    <style:style style:name="T1879" style:parent-style-name="Absatz-Standardschriftart" style:family="text">
      <style:text-properties style:font-name="Arial" fo:letter-spacing="0.0055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0.0055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Times New Roman" fo:letter-spacing="0.0305in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letter-spacing="-0.0013in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letter-spacing="-0.0013in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8" style:parent-style-name="Standard" style:family="paragraph">
      <style:paragraph-properties fo:line-height="5%"/>
    </style:style>
    <style:style style:name="P2539" style:parent-style-name="Standard" style:family="paragraph">
      <style:paragraph-properties fo:line-height="5%"/>
    </style:style>
    <style:style style:name="P2540" style:parent-style-name="Standard" style:family="paragraph">
      <style:paragraph-properties fo:margin-left="0.0138in" fo:margin-right="0.0125in">
        <style:tab-stops/>
      </style:paragraph-properties>
    </style:style>
    <style:style style:name="T2541" style:parent-style-name="Absatz-Standardschriftart" style:family="text">
      <style:text-properties style:font-name="Arial" fo:letter-spacing="-0.0006in" fo:font-size="8pt" style:font-size-asian="8pt"/>
    </style:style>
    <style:style style:name="T2542" style:parent-style-name="Absatz-Standardschriftart" style:family="text">
      <style:text-properties style:font-name="Arial" fo:letter-spacing="0.0055in" fo:font-size="8pt" style:font-size-asian="8pt"/>
    </style:style>
    <style:style style:name="T2543" style:parent-style-name="Absatz-Standardschriftart" style:family="text">
      <style:text-properties style:font-name="Arial" fo:font-size="8pt" style:font-size-asian="8pt"/>
    </style:style>
    <style:style style:name="T2544" style:parent-style-name="Absatz-Standardschriftart" style:family="text">
      <style:text-properties style:font-name="Arial" fo:letter-spacing="0.0055in" fo:font-size="8pt" style:font-size-asian="8pt"/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2546" style:parent-style-name="Absatz-Standardschriftart" style:family="text">
      <style:text-properties style:font-name="Arial" fo:letter-spacing="0.0055in" fo:font-size="8pt" style:font-size-asian="8pt"/>
    </style:style>
    <style:style style:name="T2547" style:parent-style-name="Absatz-Standardschriftart" style:family="text">
      <style:text-properties style:font-name="Arial" fo:font-size="8pt" style:font-size-asian="8pt"/>
    </style:style>
    <style:style style:name="T2548" style:parent-style-name="Absatz-Standardschriftart" style:family="text">
      <style:text-properties style:font-name="Arial" fo:letter-spacing="0.0062in" fo:font-size="8pt" style:font-size-asian="8pt"/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2550" style:parent-style-name="Absatz-Standardschriftart" style:family="text">
      <style:text-properties style:font-name="Arial" fo:letter-spacing="0.0055in" fo:font-size="8pt" style:font-size-asian="8pt"/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Arial" fo:letter-spacing="0.0055in" fo:font-size="8pt" style:font-size-asian="8pt"/>
    </style:style>
    <style:style style:name="T2553" style:parent-style-name="Absatz-Standardschriftart" style:family="text">
      <style:text-properties style:font-name="Arial" fo:letter-spacing="-0.0006in" fo:font-size="8pt" style:font-size-asian="8pt"/>
    </style:style>
    <style:style style:name="T2554" style:parent-style-name="Absatz-Standardschriftart" style:family="text">
      <style:text-properties style:font-name="Arial" fo:letter-spacing="0.0062in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2556" style:parent-style-name="Absatz-Standardschriftart" style:family="text">
      <style:text-properties style:font-name="Arial" fo:letter-spacing="0.0055in" fo:font-size="8pt" style:font-size-asian="8pt"/>
    </style:style>
    <style:style style:name="T2557" style:parent-style-name="Absatz-Standardschriftart" style:family="text">
      <style:text-properties style:font-name="Arial" fo:letter-spacing="-0.0006in" fo:font-size="8pt" style:font-size-asian="8pt"/>
    </style:style>
    <style:style style:name="T2558" style:parent-style-name="Absatz-Standardschriftart" style:family="text">
      <style:text-properties style:font-name="Arial" fo:letter-spacing="0.0055in" fo:font-size="8pt" style:font-size-asian="8pt"/>
    </style:style>
    <style:style style:name="T2559" style:parent-style-name="Absatz-Standardschriftart" style:family="text">
      <style:text-properties style:font-name="Arial" fo:letter-spacing="-0.0006in" fo:font-size="8pt" style:font-size-asian="8pt"/>
    </style:style>
    <style:style style:name="T2560" style:parent-style-name="Absatz-Standardschriftart" style:family="text">
      <style:text-properties style:font-name="Arial" fo:letter-spacing="0.0055in" fo:font-size="8pt" style:font-size-asian="8pt"/>
    </style:style>
    <style:style style:name="T2561" style:parent-style-name="Absatz-Standardschriftart" style:family="text">
      <style:text-properties style:font-name="Arial" fo:letter-spacing="-0.0006in" fo:font-size="8pt" style:font-size-asian="8pt"/>
    </style:style>
    <style:style style:name="T2562" style:parent-style-name="Absatz-Standardschriftart" style:family="text">
      <style:text-properties style:font-name="Arial" fo:letter-spacing="0.0062in" fo:font-size="8pt" style:font-size-asian="8pt"/>
    </style:style>
    <style:style style:name="T2563" style:parent-style-name="Absatz-Standardschriftart" style:family="text">
      <style:text-properties style:font-name="Arial" fo:font-size="8pt" style:font-size-asian="8pt"/>
    </style:style>
    <style:style style:name="T2564" style:parent-style-name="Absatz-Standardschriftart" style:family="text">
      <style:text-properties style:font-name="Arial" fo:letter-spacing="0.0055in" fo:font-size="8pt" style:font-size-asian="8pt"/>
    </style:style>
    <style:style style:name="T2565" style:parent-style-name="Absatz-Standardschriftart" style:family="text">
      <style:text-properties style:font-name="Arial" fo:font-size="8pt" style:font-size-asian="8pt"/>
    </style:style>
    <style:style style:name="T2566" style:parent-style-name="Absatz-Standardschriftart" style:family="text">
      <style:text-properties style:font-name="Arial" fo:letter-spacing="0.0055in" fo:font-size="8pt" style:font-size-asian="8pt"/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2568" style:parent-style-name="Absatz-Standardschriftart" style:family="text">
      <style:text-properties style:font-name="Times New Roman" fo:letter-spacing="0.0305in" fo:font-size="8pt" style:font-size-asian="8pt"/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2570" style:parent-style-name="Absatz-Standardschriftart" style:family="text">
      <style:text-properties style:font-name="Arial" fo:letter-spacing="-0.0013in" fo:font-size="8pt" style:font-size-asian="8pt"/>
    </style:style>
    <style:style style:name="T2571" style:parent-style-name="Absatz-Standardschriftart" style:family="text">
      <style:text-properties style:font-name="Arial" fo:letter-spacing="-0.0006in" fo:font-size="8pt" style:font-size-asian="8pt"/>
    </style:style>
    <style:style style:name="T2572" style:parent-style-name="Absatz-Standardschriftart" style:family="text">
      <style:text-properties style:font-name="Arial" fo:letter-spacing="-0.0013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32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4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167076330666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76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7"><draw:g draw:z-index="503307320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44" draw:id="id14" draw:style-name="a14" draw:name="Text Box 1" text:anchor-type="paragraph" svg:x="1.00833in" svg:y="11.33611in" svg:width="6.23056in" svg:height="0.26667in" style:rel-width="scale" style:rel-height="scale"><draw:text-box><text:p text:style-name="P478"><text:span text:style-name="T479">Documento</text:span><text:span text:style-name="T480"><text:s/></text:span><text:span text:style-name="T481">firmado</text:span><text:span text:style-name="T482"><text:s/></text:span><text:span text:style-name="T483">electrónicamente</text:span><text:span text:style-name="T484"><text:s/></text:span><text:span text:style-name="T485">(RD</text:span><text:span text:style-name="T486"><text:s/></text:span><text:span text:style-name="T487">1671/2009).</text:span><text:span text:style-name="T488"><text:s/></text:span><text:span text:style-name="T489">La</text:span><text:span text:style-name="T490"><text:s/></text:span><text:span text:style-name="T491">autenticidad</text:span><text:span text:style-name="T492"><text:s/></text:span><text:span text:style-name="T493">de</text:span><text:span text:style-name="T494"><text:s/></text:span><text:span text:style-name="T495">este</text:span><text:span text:style-name="T496"><text:s/></text:span><text:span text:style-name="T497">documento</text:span><text:span text:style-name="T498"><text:s/></text:span><text:span text:style-name="T499">puede</text:span><text:span text:style-name="T500"><text:s/></text:span><text:span text:style-name="T501">ser</text:span><text:span text:style-name="T502"><text:s/></text:span><text:span text:style-name="T503">comprobada</text:span><text:span text:style-name="T504"><text:s/></text:span><text:span text:style-name="T505">mediante</text:span><text:span text:style-name="T506"><text:s/></text:span><text:span text:style-name="T507">el</text:span><text:span text:style-name="T508"><text:s/></text:span><text:span text:style-name="T509">CSV: 13523554167076330666</text:span><text:span text:style-name="T510"><text:s/></text:span><text:span text:style-name="T51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085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86"><draw:g draw:z-index="503307320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44" draw:id="id21" draw:style-name="a21" draw:name="Text Box 1" text:anchor-type="paragraph" svg:x="1.00833in" svg:y="11.33611in" svg:width="6.23056in" svg:height="0.26667in" style:rel-width="scale" style:rel-height="scale"><draw:text-box><text:p text:style-name="P1087"><text:span text:style-name="T1088">Documento</text:span><text:span text:style-name="T1089"><text:s/></text:span><text:span text:style-name="T1090">firmado</text:span><text:span text:style-name="T1091"><text:s/></text:span><text:span text:style-name="T1092">electrónicamente</text:span><text:span text:style-name="T1093"><text:s/></text:span><text:span text:style-name="T1094">(RD</text:span><text:span text:style-name="T1095"><text:s/></text:span><text:span text:style-name="T1096">1671/2009).</text:span><text:span text:style-name="T1097"><text:s/></text:span><text:span text:style-name="T1098">La</text:span><text:span text:style-name="T1099"><text:s/></text:span><text:span text:style-name="T1100">autenticidad</text:span><text:span text:style-name="T1101"><text:s/></text:span><text:span text:style-name="T1102">de</text:span><text:span text:style-name="T1103"><text:s/></text:span><text:span text:style-name="T1104">este</text:span><text:span text:style-name="T1105"><text:s/></text:span><text:span text:style-name="T1106">documento</text:span><text:span text:style-name="T1107"><text:s/></text:span><text:span text:style-name="T1108">puede</text:span><text:span text:style-name="T1109"><text:s/></text:span><text:span text:style-name="T1110">ser</text:span><text:span text:style-name="T1111"><text:s/></text:span><text:span text:style-name="T1112">comprobada</text:span><text:span text:style-name="T1113"><text:s/></text:span><text:span text:style-name="T1114">mediante</text:span><text:span text:style-name="T1115"><text:s/></text:span><text:span text:style-name="T1116">el</text:span><text:span text:style-name="T1117"><text:s/></text:span><text:span text:style-name="T1118">CSV: 13523554167076330666</text:span><text:span text:style-name="T1119"><text:s/></text:span><text:span text:style-name="T112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53"><draw:frame draw:id="id23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54"><draw:g draw:z-index="503307320" draw:name="Group 2" draw:id="id28" draw:style-name="a28" text:anchor-type="paragraph"><svg:title/><svg:desc/><draw:custom-shape svg:x="0.98403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44" draw:id="id29" draw:style-name="a29" draw:name="Text Box 1" text:anchor-type="paragraph" svg:x="1.00833in" svg:y="11.33611in" svg:width="6.23056in" svg:height="0.26667in" style:rel-width="scale" style:rel-height="scale"><draw:text-box><text:p text:style-name="P1855"><text:span text:style-name="T1856">Documento</text:span><text:span text:style-name="T1857"><text:s/></text:span><text:span text:style-name="T1858">firmado</text:span><text:span text:style-name="T1859"><text:s/></text:span><text:span text:style-name="T1860">electrónicamente</text:span><text:span text:style-name="T1861"><text:s/></text:span><text:span text:style-name="T1862">(RD</text:span><text:span text:style-name="T1863"><text:s/></text:span><text:span text:style-name="T1864">1671/2009).</text:span><text:span text:style-name="T1865"><text:s/></text:span><text:span text:style-name="T1866">La</text:span><text:span text:style-name="T1867"><text:s/></text:span><text:span text:style-name="T1868">autenticidad</text:span><text:span text:style-name="T1869"><text:s/></text:span><text:span text:style-name="T1870">de</text:span><text:span text:style-name="T1871"><text:s/></text:span><text:span text:style-name="T1872">este</text:span><text:span text:style-name="T1873"><text:s/></text:span><text:span text:style-name="T1874">documento</text:span><text:span text:style-name="T1875"><text:s/></text:span><text:span text:style-name="T1876">puede</text:span><text:span text:style-name="T1877"><text:s/></text:span><text:span text:style-name="T1878">ser</text:span><text:span text:style-name="T1879"><text:s/></text:span><text:span text:style-name="T1880">comprobada</text:span><text:span text:style-name="T1881"><text:s/></text:span><text:span text:style-name="T1882">mediante</text:span><text:span text:style-name="T1883"><text:s/></text:span><text:span text:style-name="T1884">el</text:span><text:span text:style-name="T1885"><text:s/></text:span><text:span text:style-name="T1886">CSV: 13523554167076330666</text:span><text:span text:style-name="T1887"><text:s/></text:span><text:span text:style-name="T188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538"><draw:frame draw:id="id30" draw:style-name="a3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39"><draw:g draw:z-index="503307320" draw:name="Group 2" draw:id="id35" draw:style-name="a35" text:anchor-type="paragraph"><svg:title/><svg:desc/><draw:custom-shape svg:x="0.98403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44" draw:id="id36" draw:style-name="a36" draw:name="Text Box 1" text:anchor-type="paragraph" svg:x="1.00833in" svg:y="11.33611in" svg:width="6.23056in" svg:height="0.26667in" style:rel-width="scale" style:rel-height="scale"><draw:text-box><text:p text:style-name="P2540"><text:span text:style-name="T2541">Documento</text:span><text:span text:style-name="T2542"><text:s/></text:span><text:span text:style-name="T2543">firmado</text:span><text:span text:style-name="T2544"><text:s/></text:span><text:span text:style-name="T2545">electrónicamente</text:span><text:span text:style-name="T2546"><text:s/></text:span><text:span text:style-name="T2547">(RD</text:span><text:span text:style-name="T2548"><text:s/></text:span><text:span text:style-name="T2549">1671/2009).</text:span><text:span text:style-name="T2550"><text:s/></text:span><text:span text:style-name="T2551">La</text:span><text:span text:style-name="T2552"><text:s/></text:span><text:span text:style-name="T2553">autenticidad</text:span><text:span text:style-name="T2554"><text:s/></text:span><text:span text:style-name="T2555">de</text:span><text:span text:style-name="T2556"><text:s/></text:span><text:span text:style-name="T2557">este</text:span><text:span text:style-name="T2558"><text:s/></text:span><text:span text:style-name="T2559">documento</text:span><text:span text:style-name="T2560"><text:s/></text:span><text:span text:style-name="T2561">puede</text:span><text:span text:style-name="T2562"><text:s/></text:span><text:span text:style-name="T2563">ser</text:span><text:span text:style-name="T2564"><text:s/></text:span><text:span text:style-name="T2565">comprobada</text:span><text:span text:style-name="T2566"><text:s/></text:span><text:span text:style-name="T2567">mediante</text:span><text:span text:style-name="T2568"><text:s/></text:span><text:span text:style-name="T2569">el</text:span><text:span text:style-name="T2570"><text:s/></text:span><text:span text:style-name="T2571">CSV: 13523554167076330666</text:span><text:span text:style-name="T2572"><text:s/></text:span><text:span text:style-name="T257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54:00Z</meta:creation-date>
    <dc:date>2022-03-11T12:54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5" meta:paragraph-count="100" meta:word-count="1592" meta:character-count="10461" meta:row-count="280" meta:non-whitespace-character-count="8945"/>
  </office:meta>
</office:document-meta>
</file>