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5" style:parent-style-name="Textkörper" style:family="paragraph">
      <style:paragraph-properties fo:margin-top="0.0513in" fo:line-height="120%" fo:margin-left="2.6652in" fo:margin-right="2.2937in" fo:text-indent="0.3277in">
        <style:tab-stops/>
      </style:paragraph-properties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style:font-name="Times New Roman" fo:letter-spacing="0.0138in"/>
    </style:style>
    <style:style style:name="T88" style:parent-style-name="Absatz-Standardschriftart" style:family="text">
      <style:text-properties fo:letter-spacing="-0.0006in"/>
    </style:style>
    <style:style style:name="P8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131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0.0131in" fo:font-size="10pt" style:font-size-asian="10pt"/>
    </style:style>
    <style:style style:name="T95" style:parent-style-name="Absatz-Standardschriftart" style:family="text">
      <style:text-properties style:font-name="Arial" fo:font-size="10pt" style:font-size-asian="10pt"/>
    </style:style>
    <style:style style:name="T96" style:parent-style-name="Absatz-Standardschriftart" style:family="text">
      <style:text-properties style:font-name="Arial" fo:letter-spacing="0.0131in" fo:font-size="10pt" style:font-size-asian="10pt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letter-spacing="0.0131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0.0131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131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131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131in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0.0138in" fo:font-size="10pt" style:font-size-asian="10pt"/>
    </style:style>
    <style:style style:name="T109" style:parent-style-name="Absatz-Standardschriftart" style:family="text">
      <style:text-properties style:font-name="Arial" fo:letter-spacing="-0.0006in" fo:font-size="10pt" style:font-size-asian="10pt"/>
    </style:style>
    <style:style style:name="T110" style:parent-style-name="Absatz-Standardschriftart" style:family="text">
      <style:text-properties style:font-name="Arial" fo:letter-spacing="0.0131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131in" fo:font-size="10pt" style:font-size-asian="10pt"/>
    </style:style>
    <style:style style:name="T113" style:parent-style-name="Absatz-Standardschriftart" style:family="text">
      <style:text-properties style:font-name="Arial" fo:letter-spacing="-0.0006in" fo:font-size="10pt" style:font-size-asian="10pt"/>
    </style:style>
    <style:style style:name="T114" style:parent-style-name="Absatz-Standardschriftart" style:family="text">
      <style:text-properties style:font-name="Arial" fo:letter-spacing="0.0131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131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Times New Roman" fo:letter-spacing="0.0402in" fo:font-size="10pt" style:font-size-asian="10pt"/>
    </style:style>
    <style:style style:name="T119" style:parent-style-name="Absatz-Standardschriftart" style:family="text">
      <style:text-properties style:font-name="Arial" fo:font-size="10pt" style:font-size-asian="10pt"/>
    </style:style>
    <style:style style:name="T120" style:parent-style-name="Absatz-Standardschriftart" style:family="text">
      <style:text-properties style:font-name="Arial" fo:letter-spacing="0.0125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125in" fo:font-size="10pt" style:font-size-asian="10pt"/>
    </style:style>
    <style:style style:name="T123" style:parent-style-name="Absatz-Standardschriftart" style:family="text">
      <style:text-properties style:font-name="Arial" fo:font-size="10pt" style:font-size-asian="10pt"/>
    </style:style>
    <style:style style:name="T124" style:parent-style-name="Absatz-Standardschriftart" style:family="text">
      <style:text-properties style:font-name="Arial" fo:letter-spacing="0.0118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131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125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125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0.0131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125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0.0125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0.0131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125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125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131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125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125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125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138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Times New Roman" fo:letter-spacing="0.0263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118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0.0118in" fo:font-size="10pt" style:font-size-asian="10pt"/>
    </style:style>
    <style:style style:name="T159" style:parent-style-name="Absatz-Standardschriftart" style:family="text">
      <style:text-properties style:font-name="Arial" fo:font-size="10pt" style:font-size-asian="10pt"/>
    </style:style>
    <style:style style:name="T160" style:parent-style-name="Absatz-Standardschriftart" style:family="text">
      <style:text-properties style:font-name="Arial" fo:letter-spacing="0.0118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125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118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0.0118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125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118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letter-spacing="0.0118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118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125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118in" fo:font-size="10pt" style:font-size-asian="10pt"/>
    </style:style>
    <style:style style:name="T179" style:parent-style-name="Absatz-Standardschriftart" style:family="text">
      <style:text-properties style:font-name="Arial" fo:font-size="10pt" style:font-size-asian="10pt"/>
    </style:style>
    <style:style style:name="T180" style:parent-style-name="Absatz-Standardschriftart" style:family="text">
      <style:text-properties style:font-name="Arial" fo:letter-spacing="0.0118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125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118in" fo:font-size="10pt" style:font-size-asian="10pt"/>
    </style:style>
    <style:style style:name="T185" style:parent-style-name="Absatz-Standardschriftart" style:family="text">
      <style:text-properties style:font-name="Arial" fo:font-size="10pt" style:font-size-asian="10pt"/>
    </style:style>
    <style:style style:name="T186" style:parent-style-name="Absatz-Standardschriftart" style:family="text">
      <style:text-properties style:font-name="Arial" fo:letter-spacing="0.0118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125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Times New Roman" fo:letter-spacing="0.0333in" fo:font-size="10pt" style:font-size-asian="10pt"/>
    </style:style>
    <style:style style:name="T191" style:parent-style-name="Absatz-Standardschriftart" style:family="text">
      <style:text-properties style:font-name="Arial" fo:font-size="10pt" style:font-size-asian="10pt"/>
    </style:style>
    <style:style style:name="T192" style:parent-style-name="Absatz-Standardschriftart" style:family="text">
      <style:text-properties style:font-name="Arial" fo:letter-spacing="0.0006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06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013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006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013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06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0.0006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13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0.0006in" fo:font-size="10pt" style:font-size-asian="10pt"/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210" style:parent-style-name="Absatz-Standardschriftart" style:family="text">
      <style:text-properties style:font-name="Arial" fo:letter-spacing="0.0013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06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006in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013in" fo:font-size="10pt" style:font-size-asian="10pt"/>
    </style:style>
    <style:style style:name="T217" style:parent-style-name="Absatz-Standardschriftart" style:family="text">
      <style:text-properties style:font-name="Arial" fo:font-size="10pt" style:font-size-asian="10pt"/>
    </style:style>
    <style:style style:name="T218" style:parent-style-name="Absatz-Standardschriftart" style:family="text">
      <style:text-properties style:font-name="Arial" fo:letter-spacing="0.0006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013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006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006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013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013in" fo:font-size="10pt" style:font-size-asian="10pt"/>
    </style:style>
    <style:style style:name="T229" style:parent-style-name="Absatz-Standardschriftart" style:family="text">
      <style:text-properties style:font-name="Arial" fo:font-size="10pt" style:font-size-asian="10pt"/>
    </style:style>
    <style:style style:name="T230" style:parent-style-name="Absatz-Standardschriftart" style:family="text">
      <style:text-properties style:font-name="Arial" fo:letter-spacing="0.0013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Times New Roman" fo:letter-spacing="0.0263in" fo:font-size="10pt" style:font-size-asian="10pt"/>
    </style:style>
    <style:style style:name="T233" style:parent-style-name="Absatz-Standardschriftart" style:family="text">
      <style:text-properties style:font-name="Arial" fo:font-size="10pt" style:font-size-asian="10pt"/>
    </style:style>
    <style:style style:name="T234" style:parent-style-name="Absatz-Standardschriftart" style:family="text">
      <style:text-properties style:font-name="Arial" fo:letter-spacing="0.009in" fo:font-size="10pt" style:font-size-asian="10pt"/>
    </style:style>
    <style:style style:name="T235" style:parent-style-name="Absatz-Standardschriftart" style:family="text">
      <style:text-properties style:font-name="Arial" fo:font-size="10pt" style:font-size-asian="10pt"/>
    </style:style>
    <style:style style:name="T236" style:parent-style-name="Absatz-Standardschriftart" style:family="text">
      <style:text-properties style:font-name="Arial" fo:letter-spacing="0.0083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09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09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9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83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097in" fo:font-size="10pt" style:font-size-asian="10pt"/>
    </style:style>
    <style:style style:name="T247" style:parent-style-name="Absatz-Standardschriftart" style:family="text">
      <style:text-properties style:font-name="Arial" fo:letter-spacing="-0.0006in" fo:font-size="10pt" style:font-size-asian="10pt"/>
    </style:style>
    <style:style style:name="T248" style:parent-style-name="Absatz-Standardschriftart" style:family="text">
      <style:text-properties style:font-name="Arial" fo:letter-spacing="0.009in" fo:font-size="10pt" style:font-size-asian="10pt"/>
    </style:style>
    <style:style style:name="T249" style:parent-style-name="Absatz-Standardschriftart" style:family="text">
      <style:text-properties style:font-name="Arial" fo:font-size="10pt" style:font-size-asian="10pt"/>
    </style:style>
    <style:style style:name="T250" style:parent-style-name="Absatz-Standardschriftart" style:family="text">
      <style:text-properties style:font-name="Arial" fo:letter-spacing="0.0083in" fo:font-size="10pt" style:font-size-asian="10pt"/>
    </style:style>
    <style:style style:name="T251" style:parent-style-name="Absatz-Standardschriftart" style:family="text">
      <style:text-properties style:font-name="Arial" fo:font-size="10pt" style:font-size-asian="10pt"/>
    </style:style>
    <style:style style:name="T252" style:parent-style-name="Absatz-Standardschriftart" style:family="text">
      <style:text-properties style:font-name="Arial" fo:letter-spacing="0.009in" fo:font-size="10pt" style:font-size-asian="10pt"/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254" style:parent-style-name="Absatz-Standardschriftart" style:family="text">
      <style:text-properties style:font-name="Arial" fo:letter-spacing="0.0097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09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09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97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09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09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097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09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09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Times New Roman" fo:letter-spacing="0.0388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0.0215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215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208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0.0215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0.0215in" fo:font-size="10pt" style:font-size-asian="10pt"/>
    </style:style>
    <style:style style:name="T283" style:parent-style-name="Absatz-Standardschriftart" style:family="text">
      <style:text-properties style:font-name="Arial" fo:letter-spacing="-0.0006in" fo:font-size="10pt" style:font-size-asian="10pt"/>
    </style:style>
    <style:style style:name="T284" style:parent-style-name="Absatz-Standardschriftart" style:family="text">
      <style:text-properties style:font-name="Arial" fo:letter-spacing="0.0215in" fo:font-size="10pt" style:font-size-asian="10pt"/>
    </style:style>
    <style:style style:name="T285" style:parent-style-name="Absatz-Standardschriftart" style:family="text">
      <style:text-properties style:font-name="Arial" fo:letter-spacing="-0.0006in" fo:font-size="10pt" style:font-size-asian="10pt"/>
    </style:style>
    <style:style style:name="T286" style:parent-style-name="Absatz-Standardschriftart" style:family="text">
      <style:text-properties style:font-name="Arial" fo:letter-spacing="0.0208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215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Arial" fo:letter-spacing="0.0215in" fo:font-size="10pt" style:font-size-asian="10pt"/>
    </style:style>
    <style:style style:name="T291" style:parent-style-name="Absatz-Standardschriftart" style:family="text">
      <style:text-properties style:font-name="Arial" fo:font-size="10pt" style:font-size-asian="10pt"/>
    </style:style>
    <style:style style:name="T292" style:parent-style-name="Absatz-Standardschriftart" style:family="text">
      <style:text-properties style:font-name="Arial" fo:letter-spacing="0.0208in" fo:font-size="10pt" style:font-size-asian="10pt"/>
    </style:style>
    <style:style style:name="T293" style:parent-style-name="Absatz-Standardschriftart" style:family="text">
      <style:text-properties style:font-name="Arial" fo:font-size="10pt" style:font-size-asian="10pt"/>
    </style:style>
    <style:style style:name="T294" style:parent-style-name="Absatz-Standardschriftart" style:family="text">
      <style:text-properties style:font-name="Arial" fo:letter-spacing="0.0208in" fo:font-size="10pt" style:font-size-asian="10pt"/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296" style:parent-style-name="Absatz-Standardschriftart" style:family="text">
      <style:text-properties style:font-name="Arial" fo:letter-spacing="0.0215in" fo:font-size="10pt" style:font-size-asian="10pt"/>
    </style:style>
    <style:style style:name="T297" style:parent-style-name="Absatz-Standardschriftart" style:family="text">
      <style:text-properties style:font-name="Arial" fo:font-size="10pt" style:font-size-asian="10pt"/>
    </style:style>
    <style:style style:name="T298" style:parent-style-name="Absatz-Standardschriftart" style:family="text">
      <style:text-properties style:font-name="Arial" fo:letter-spacing="0.0208in" fo:font-size="10pt" style:font-size-asian="10pt"/>
    </style:style>
    <style:style style:name="T299" style:parent-style-name="Absatz-Standardschriftart" style:family="text">
      <style:text-properties style:font-name="Arial" fo:letter-spacing="-0.0006in" fo:font-size="10pt" style:font-size-asian="10pt"/>
    </style:style>
    <style:style style:name="T300" style:parent-style-name="Absatz-Standardschriftart" style:family="text">
      <style:text-properties style:font-name="Arial" fo:letter-spacing="0.0215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2" style:parent-style-name="Absatz-Standardschriftart" style:family="text">
      <style:text-properties style:font-name="Arial" fo:font-weight="bold" style:font-weight-asian="bold" fo:letter-spacing="0.020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4" style:parent-style-name="Absatz-Standardschriftart" style:family="text">
      <style:text-properties style:font-name="Arial" fo:font-weight="bold" style:font-weight-asian="bold" fo:letter-spacing="0.020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6" style:parent-style-name="Absatz-Standardschriftart" style:family="text">
      <style:text-properties style:font-name="Arial" fo:font-weight="bold" style:font-weight-asian="bold" fo:letter-spacing="0.021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7" style:parent-style-name="Absatz-Standardschriftart" style:family="text">
      <style:text-properties style:font-name="Arial" fo:letter-spacing="-0.0006in" fo:font-size="10pt" style:font-size-asian="10pt"/>
    </style:style>
    <style:style style:name="T308" style:parent-style-name="Absatz-Standardschriftart" style:family="text">
      <style:text-properties style:font-name="Arial" fo:letter-spacing="0.0215in" fo:font-size="10pt" style:font-size-asian="10pt"/>
    </style:style>
    <style:style style:name="T309" style:parent-style-name="Absatz-Standardschriftart" style:family="text">
      <style:text-properties style:font-name="Arial" fo:letter-spacing="-0.0006in" fo:font-size="10pt" style:font-size-asian="10pt"/>
    </style:style>
    <style:style style:name="T310" style:parent-style-name="Absatz-Standardschriftart" style:family="text">
      <style:text-properties style:font-name="Times New Roman" fo:letter-spacing="0.0305in" fo:font-size="10pt" style:font-size-asian="10pt"/>
    </style:style>
    <style:style style:name="T311" style:parent-style-name="Absatz-Standardschriftart" style:family="text">
      <style:text-properties style:font-name="Arial" fo:letter-spacing="-0.0006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3" style:parent-style-name="Absatz-Standardschriftart" style:family="text">
      <style:text-properties style:font-name="Arial" fo:letter-spacing="-0.0006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2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0.009in" fo:font-size="10pt" style:font-size-asian="10pt"/>
    </style:style>
    <style:style style:name="T324" style:parent-style-name="Absatz-Standardschriftart" style:family="text">
      <style:text-properties style:font-name="Arial" fo:font-size="10pt" style:font-size-asian="10pt"/>
    </style:style>
    <style:style style:name="T325" style:parent-style-name="Absatz-Standardschriftart" style:family="text">
      <style:text-properties style:font-name="Arial" fo:letter-spacing="0.009in" fo:font-size="10pt" style:font-size-asian="10pt"/>
    </style:style>
    <style:style style:name="T326" style:parent-style-name="Absatz-Standardschriftart" style:family="text">
      <style:text-properties style:font-name="Arial" fo:font-size="10pt" style:font-size-asian="10pt"/>
    </style:style>
    <style:style style:name="T327" style:parent-style-name="Absatz-Standardschriftart" style:family="text">
      <style:text-properties style:font-name="Arial" fo:letter-spacing="0.009in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09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097in" fo:font-size="10pt" style:font-size-asian="10pt"/>
    </style:style>
    <style:style style:name="T332" style:parent-style-name="Absatz-Standardschriftart" style:family="text">
      <style:text-properties style:font-name="Arial" fo:font-size="10pt" style:font-size-asian="10pt"/>
    </style:style>
    <style:style style:name="T333" style:parent-style-name="Absatz-Standardschriftart" style:family="text">
      <style:text-properties style:font-name="Arial" fo:letter-spacing="0.009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9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09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09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097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09in" fo:font-size="10pt" style:font-size-asian="10pt"/>
    </style:style>
    <style:style style:name="T344" style:parent-style-name="Absatz-Standardschriftart" style:family="text">
      <style:text-properties style:font-name="Arial" fo:font-size="10pt" style:font-size-asian="10pt"/>
    </style:style>
    <style:style style:name="T345" style:parent-style-name="Absatz-Standardschriftart" style:family="text">
      <style:text-properties style:font-name="Arial" fo:letter-spacing="0.009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09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09in" fo:font-size="10pt" style:font-size-asian="10pt"/>
    </style:style>
    <style:style style:name="T350" style:parent-style-name="Absatz-Standardschriftart" style:family="text">
      <style:text-properties style:font-name="Arial" fo:font-size="10pt" style:font-size-asian="10pt"/>
    </style:style>
    <style:style style:name="T351" style:parent-style-name="Absatz-Standardschriftart" style:family="text">
      <style:text-properties style:font-name="Arial" fo:letter-spacing="0.0097in" fo:font-size="10pt" style:font-size-asian="10pt"/>
    </style:style>
    <style:style style:name="T352" style:parent-style-name="Absatz-Standardschriftart" style:family="text">
      <style:text-properties style:font-name="Arial" fo:font-size="10pt" style:font-size-asian="10pt"/>
    </style:style>
    <style:style style:name="T353" style:parent-style-name="Absatz-Standardschriftart" style:family="text">
      <style:text-properties style:font-name="Arial" fo:letter-spacing="0.009in" fo:font-size="10pt" style:font-size-asian="10pt"/>
    </style:style>
    <style:style style:name="T354" style:parent-style-name="Absatz-Standardschriftart" style:family="text">
      <style:text-properties style:font-name="Arial" fo:font-size="10pt" style:font-size-asian="10pt"/>
    </style:style>
    <style:style style:name="T355" style:parent-style-name="Absatz-Standardschriftart" style:family="text">
      <style:text-properties style:font-name="Times New Roman" fo:letter-spacing="0.027in" fo:font-size="10pt" style:font-size-asian="10pt"/>
    </style:style>
    <style:style style:name="T356" style:parent-style-name="Absatz-Standardschriftart" style:family="text">
      <style:text-properties style:font-name="Arial" fo:font-size="10pt" style:font-size-asian="10pt"/>
    </style:style>
    <style:style style:name="T357" style:parent-style-name="Absatz-Standardschriftart" style:family="text">
      <style:text-properties style:font-name="Arial" fo:letter-spacing="0.018in" fo:font-size="10pt" style:font-size-asian="10pt"/>
    </style:style>
    <style:style style:name="T358" style:parent-style-name="Absatz-Standardschriftart" style:family="text">
      <style:text-properties style:font-name="Arial" fo:font-size="10pt" style:font-size-asian="10pt"/>
    </style:style>
    <style:style style:name="T359" style:parent-style-name="Absatz-Standardschriftart" style:family="text">
      <style:text-properties style:font-name="Arial" fo:letter-spacing="0.0173in" fo:font-size="10pt" style:font-size-asian="10pt"/>
    </style:style>
    <style:style style:name="T360" style:parent-style-name="Absatz-Standardschriftart" style:family="text">
      <style:text-properties style:font-name="Arial" fo:font-size="10pt" style:font-size-asian="10pt"/>
    </style:style>
    <style:style style:name="T361" style:parent-style-name="Absatz-Standardschriftart" style:family="text">
      <style:text-properties style:font-name="Arial" fo:letter-spacing="0.018in" fo:font-size="10pt" style:font-size-asian="10pt"/>
    </style:style>
    <style:style style:name="T362" style:parent-style-name="Absatz-Standardschriftart" style:family="text">
      <style:text-properties style:font-name="Arial" fo:letter-spacing="-0.0006in" fo:font-size="10pt" style:font-size-asian="10pt"/>
    </style:style>
    <style:style style:name="T363" style:parent-style-name="Absatz-Standardschriftart" style:family="text">
      <style:text-properties style:font-name="Arial" fo:letter-spacing="0.018in" fo:font-size="10pt" style:font-size-asian="10pt"/>
    </style:style>
    <style:style style:name="T364" style:parent-style-name="Absatz-Standardschriftart" style:family="text">
      <style:text-properties style:font-name="Arial" fo:font-size="10pt" style:font-size-asian="10pt"/>
    </style:style>
    <style:style style:name="T365" style:parent-style-name="Absatz-Standardschriftart" style:family="text">
      <style:text-properties style:font-name="Arial" fo:letter-spacing="0.0187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18in" fo:font-size="10pt" style:font-size-asian="10pt"/>
    </style:style>
    <style:style style:name="T368" style:parent-style-name="Absatz-Standardschriftart" style:family="text">
      <style:text-properties style:font-name="Arial" fo:font-size="10pt" style:font-size-asian="10pt"/>
    </style:style>
    <style:style style:name="T369" style:parent-style-name="Absatz-Standardschriftart" style:family="text">
      <style:text-properties style:font-name="Arial" fo:letter-spacing="0.018in" fo:font-size="10pt" style:font-size-asian="10pt"/>
    </style:style>
    <style:style style:name="T370" style:parent-style-name="Absatz-Standardschriftart" style:family="text">
      <style:text-properties style:font-name="Arial" fo:font-size="10pt" style:font-size-asian="10pt"/>
    </style:style>
    <style:style style:name="T371" style:parent-style-name="Absatz-Standardschriftart" style:family="text">
      <style:text-properties style:font-name="Arial" fo:letter-spacing="0.018in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0.018in" fo:font-size="10pt" style:font-size-asian="10pt"/>
    </style:style>
    <style:style style:name="T374" style:parent-style-name="Absatz-Standardschriftart" style:family="text">
      <style:text-properties style:font-name="Arial" fo:font-size="10pt" style:font-size-asian="10pt"/>
    </style:style>
    <style:style style:name="T375" style:parent-style-name="Absatz-Standardschriftart" style:family="text">
      <style:text-properties style:font-name="Arial" fo:letter-spacing="0.0187in" fo:font-size="10pt" style:font-size-asian="10pt"/>
    </style:style>
    <style:style style:name="T376" style:parent-style-name="Absatz-Standardschriftart" style:family="text">
      <style:text-properties style:font-name="Arial" fo:font-size="10pt" style:font-size-asian="10pt"/>
    </style:style>
    <style:style style:name="T377" style:parent-style-name="Absatz-Standardschriftart" style:family="text">
      <style:text-properties style:font-name="Arial" fo:letter-spacing="0.018in" fo:font-size="10pt" style:font-size-asian="10pt"/>
    </style:style>
    <style:style style:name="T378" style:parent-style-name="Absatz-Standardschriftart" style:family="text">
      <style:text-properties style:font-name="Arial" fo:font-size="10pt" style:font-size-asian="10pt"/>
    </style:style>
    <style:style style:name="T379" style:parent-style-name="Absatz-Standardschriftart" style:family="text">
      <style:text-properties style:font-name="Arial" fo:letter-spacing="0.018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18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18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187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18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Times New Roman" fo:letter-spacing="0.0236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062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Arial" fo:letter-spacing="0.0069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Arial" fo:letter-spacing="0.0069in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062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069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069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062in" fo:font-size="10pt" style:font-size-asian="10pt"/>
    </style:style>
    <style:style style:name="T404" style:parent-style-name="Absatz-Standardschriftart" style:family="text">
      <style:text-properties style:font-name="Arial" fo:font-size="10pt" style:font-size-asian="10pt"/>
    </style:style>
    <style:style style:name="T405" style:parent-style-name="Absatz-Standardschriftart" style:family="text">
      <style:text-properties style:font-name="Arial" fo:letter-spacing="0.0062in" fo:font-size="10pt" style:font-size-asian="10pt"/>
    </style:style>
    <style:style style:name="T406" style:parent-style-name="Absatz-Standardschriftart" style:family="text">
      <style:text-properties style:font-name="Arial" fo:font-size="10pt" style:font-size-asian="10pt"/>
    </style:style>
    <style:style style:name="T407" style:parent-style-name="Absatz-Standardschriftart" style:family="text">
      <style:text-properties style:font-name="Arial" fo:letter-spacing="0.0069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Times New Roman" fo:letter-spacing="0.043in" fo:font-size="10pt" style:font-size-asian="10pt"/>
    </style:style>
    <style:style style:name="T410" style:parent-style-name="Absatz-Standardschriftart" style:family="text">
      <style:text-properties style:font-name="Arial" fo:letter-spacing="-0.0006in" fo:font-size="10pt" style:font-size-asian="10pt"/>
    </style:style>
    <style:style style:name="P41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T414" style:parent-style-name="Absatz-Standardschriftart" style:family="text">
      <style:text-properties style:font-name="Arial" fo:letter-spacing="0.0208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215in" fo:font-size="10pt" style:font-size-asian="10pt"/>
    </style:style>
    <style:style style:name="T417" style:parent-style-name="Absatz-Standardschriftart" style:family="text">
      <style:text-properties style:font-name="Arial" fo:font-size="10pt" style:font-size-asian="10pt"/>
    </style:style>
    <style:style style:name="T418" style:parent-style-name="Absatz-Standardschriftart" style:family="text">
      <style:text-properties style:font-name="Arial" fo:letter-spacing="0.0215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0.0215in" fo:font-size="10pt" style:font-size-asian="10pt"/>
    </style:style>
    <style:style style:name="T421" style:parent-style-name="Absatz-Standardschriftart" style:family="text">
      <style:text-properties style:font-name="Arial" fo:font-size="10pt" style:font-size-asian="10pt"/>
    </style:style>
    <style:style style:name="T422" style:parent-style-name="Absatz-Standardschriftart" style:family="text">
      <style:text-properties style:font-name="Arial" fo:letter-spacing="0.0215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215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215in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0.0215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letter-spacing="0.0215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215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215in" fo:font-size="10pt" style:font-size-asian="10pt"/>
    </style:style>
    <style:style style:name="T435" style:parent-style-name="Absatz-Standardschriftart" style:family="text">
      <style:text-properties style:font-name="Arial" fo:font-size="10pt" style:font-size-asian="10pt"/>
    </style:style>
    <style:style style:name="T436" style:parent-style-name="Absatz-Standardschriftart" style:family="text">
      <style:text-properties style:font-name="Arial" fo:letter-spacing="0.0215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0.0215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letter-spacing="0.0215in" fo:font-size="10pt" style:font-size-asian="10pt"/>
    </style:style>
    <style:style style:name="T441" style:parent-style-name="Absatz-Standardschriftart" style:family="text">
      <style:text-properties style:font-name="Arial" fo:font-size="10pt" style:font-size-asian="10pt"/>
    </style:style>
    <style:style style:name="T442" style:parent-style-name="Absatz-Standardschriftart" style:family="text">
      <style:text-properties style:font-name="Arial" fo:letter-spacing="0.0215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letter-spacing="0.0215in" fo:font-size="10pt" style:font-size-asian="10pt"/>
    </style:style>
    <style:style style:name="T445" style:parent-style-name="Absatz-Standardschriftart" style:family="text">
      <style:text-properties style:font-name="Arial" fo:font-size="10pt" style:font-size-asian="10pt"/>
    </style:style>
    <style:style style:name="T446" style:parent-style-name="Absatz-Standardschriftart" style:family="text">
      <style:text-properties style:font-name="Arial" fo:letter-spacing="0.0215in" fo:font-size="10pt" style:font-size-asian="10pt"/>
    </style:style>
    <style:style style:name="T447" style:parent-style-name="Absatz-Standardschriftart" style:family="text">
      <style:text-properties style:font-name="Arial" fo:font-size="10pt" style:font-size-asian="10pt"/>
    </style:style>
    <style:style style:name="T448" style:parent-style-name="Absatz-Standardschriftart" style:family="text">
      <style:text-properties style:font-name="Times New Roman" fo:letter-spacing="0.0368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font-size="10pt" style:font-size-asian="10pt"/>
    </style:style>
    <style:style style:name="T451" style:parent-style-name="Absatz-Standardschriftart" style:family="text">
      <style:text-properties style:font-name="Arial" fo:letter-spacing="-0.0006in" fo:font-size="10pt" style:font-size-asian="10pt"/>
    </style:style>
    <style:style style:name="P45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3" style:parent-style-name="Textkörper" style:family="paragraph">
      <style:paragraph-properties fo:text-align="center" fo:margin-left="0.3187in">
        <style:tab-stops/>
      </style:paragraph-properties>
    </style:style>
    <style:style style:name="T45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5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5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58" style:parent-style-name="Textkörper" style:family="paragraph">
      <style:paragraph-properties fo:text-align="justify" fo:margin-top="0.0513in" fo:line-height="120%" fo:margin-right="0.093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13in"/>
    </style:style>
    <style:style style:name="T461" style:parent-style-name="Absatz-Standardschriftart" style:family="text">
      <style:text-properties fo:letter-spacing="0.000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13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06in"/>
    </style:style>
    <style:style style:name="T466" style:parent-style-name="Absatz-Standardschriftart" style:family="text">
      <style:text-properties fo:letter-spacing="0.0006in"/>
    </style:style>
    <style:style style:name="T467" style:parent-style-name="Absatz-Standardschriftart" style:family="text">
      <style:text-properties fo:letter-spacing="0.0006in"/>
    </style:style>
    <style:style style:name="T468" style:parent-style-name="Absatz-Standardschriftart" style:family="text">
      <style:text-properties fo:letter-spacing="0.000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13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06in"/>
    </style:style>
    <style:style style:name="T473" style:parent-style-name="Absatz-Standardschriftart" style:family="text">
      <style:text-properties fo:letter-spacing="0.000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476" style:parent-style-name="Absatz-Standardschriftart" style:family="text">
      <style:text-properties fo:letter-spacing="0.0208in"/>
    </style:style>
    <style:style style:name="T477" style:parent-style-name="Absatz-Standardschriftart" style:family="text">
      <style:text-properties fo:letter-spacing="0.0208in"/>
    </style:style>
    <style:style style:name="T478" style:parent-style-name="Absatz-Standardschriftart" style:family="text">
      <style:text-properties fo:letter-spacing="0.0208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0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15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15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15in"/>
    </style:style>
    <style:style style:name="T487" style:parent-style-name="Absatz-Standardschriftart" style:family="text">
      <style:text-properties fo:letter-spacing="0.0208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15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15in"/>
    </style:style>
    <style:style style:name="T492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493" style:parent-style-name="Absatz-Standardschriftart" style:family="text">
      <style:text-properties fo:letter-spacing="0.0097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04in"/>
    </style:style>
    <style:style style:name="T496" style:parent-style-name="Absatz-Standardschriftart" style:family="text">
      <style:text-properties fo:letter-spacing="0.0104in"/>
    </style:style>
    <style:style style:name="T497" style:parent-style-name="Absatz-Standardschriftart" style:family="text">
      <style:text-properties fo:letter-spacing="0.0104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97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04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04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04in"/>
    </style:style>
    <style:style style:name="T506" style:parent-style-name="Absatz-Standardschriftart" style:family="text">
      <style:text-properties fo:letter-spacing="0.009in"/>
    </style:style>
    <style:style style:name="T507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508" style:parent-style-name="Absatz-Standardschriftart" style:family="text">
      <style:text-properties fo:letter-spacing="0.0097in"/>
    </style:style>
    <style:style style:name="T509" style:parent-style-name="Absatz-Standardschriftart" style:family="text">
      <style:text-properties fo:letter-spacing="0.0104in"/>
    </style:style>
    <style:style style:name="T510" style:parent-style-name="Absatz-Standardschriftart" style:family="text">
      <style:text-properties fo:letter-spacing="0.0104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04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04in"/>
    </style:style>
    <style:style style:name="T515" style:parent-style-name="Absatz-Standardschriftart" style:family="text">
      <style:text-properties fo:letter-spacing="0.0104in"/>
    </style:style>
    <style:style style:name="T516" style:parent-style-name="Absatz-Standardschriftart" style:family="text">
      <style:text-properties fo:letter-spacing="0.0104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04in"/>
    </style:style>
    <style:style style:name="T519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27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27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27in"/>
    </style:style>
    <style:style style:name="T526" style:parent-style-name="Absatz-Standardschriftart" style:family="text">
      <style:text-properties fo:letter-spacing="-0.0006in"/>
    </style:style>
    <style:style style:name="P52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28" style:parent-style-name="Textkörper" style:family="paragraph">
      <style:paragraph-properties fo:text-align="justify" fo:line-height="120%" fo:margin-right="0.093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01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0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01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215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208in"/>
    </style:style>
    <style:style style:name="T539" style:parent-style-name="Absatz-Standardschriftart" style:family="text">
      <style:text-properties fo:letter-spacing="0.0201in"/>
    </style:style>
    <style:style style:name="T540" style:parent-style-name="Absatz-Standardschriftart" style:family="text">
      <style:text-properties fo:letter-spacing="0.0208in"/>
    </style:style>
    <style:style style:name="T541" style:parent-style-name="Absatz-Standardschriftart" style:family="text">
      <style:text-properties fo:letter-spacing="0.0208in"/>
    </style:style>
    <style:style style:name="T542" style:parent-style-name="Absatz-Standardschriftart" style:family="text">
      <style:text-properties fo:letter-spacing="0.0201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08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08in"/>
    </style:style>
    <style:style style:name="T547" style:parent-style-name="Absatz-Standardschriftart" style:family="text">
      <style:text-properties fo:letter-spacing="0.0201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550" style:parent-style-name="Absatz-Standardschriftart" style:family="text">
      <style:text-properties fo:letter-spacing="0.0062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69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69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69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62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69in"/>
    </style:style>
    <style:style style:name="T561" style:parent-style-name="Absatz-Standardschriftart" style:family="text">
      <style:text-properties fo:letter-spacing="0.0069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69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69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69in"/>
    </style:style>
    <style:style style:name="T570" style:parent-style-name="Absatz-Standardschriftart" style:family="text">
      <style:text-properties fo:letter-spacing="0.0076in"/>
    </style:style>
    <style:style style:name="T571" style:parent-style-name="Absatz-Standardschriftart" style:family="text">
      <style:text-properties fo:letter-spacing="0.0069in"/>
    </style:style>
    <style:style style:name="T572" style:parent-style-name="Absatz-Standardschriftart" style:family="text">
      <style:text-properties fo:letter-spacing="0.0076in"/>
    </style:style>
    <style:style style:name="T573" style:parent-style-name="Absatz-Standardschriftart" style:family="text">
      <style:text-properties fo:letter-spacing="0.0076in"/>
    </style:style>
    <style:style style:name="T574" style:parent-style-name="Absatz-Standardschriftart" style:family="text">
      <style:text-properties fo:letter-spacing="0.0069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83in"/>
    </style:style>
    <style:style style:name="T577" style:parent-style-name="Absatz-Standardschriftart" style:family="text">
      <style:text-properties fo:letter-spacing="0.0069in"/>
    </style:style>
    <style:style style:name="T578" style:parent-style-name="Absatz-Standardschriftart" style:family="text">
      <style:text-properties fo:letter-spacing="0.0076in"/>
    </style:style>
    <style:style style:name="T579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2in"/>
    </style:style>
    <style:style style:name="T582" style:parent-style-name="Absatz-Standardschriftart" style:family="text">
      <style:text-properties fo:letter-spacing="-0.001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2in"/>
    </style:style>
    <style:style style:name="T585" style:parent-style-name="Absatz-Standardschriftart" style:family="text">
      <style:text-properties fo:letter-spacing="-0.0013in"/>
    </style:style>
    <style:style style:name="P586" style:parent-style-name="Textkörper" style:family="paragraph">
      <style:paragraph-properties fo:text-align="justify" fo:margin-top="0.1118in" fo:line-height="120%" fo:margin-right="0.0937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201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208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01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215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208in"/>
    </style:style>
    <style:style style:name="T597" style:parent-style-name="Absatz-Standardschriftart" style:family="text">
      <style:text-properties fo:letter-spacing="0.0201in"/>
    </style:style>
    <style:style style:name="T598" style:parent-style-name="Absatz-Standardschriftart" style:family="text">
      <style:text-properties fo:letter-spacing="0.0208in"/>
    </style:style>
    <style:style style:name="T599" style:parent-style-name="Absatz-Standardschriftart" style:family="text">
      <style:text-properties fo:letter-spacing="0.0208in"/>
    </style:style>
    <style:style style:name="T600" style:parent-style-name="Absatz-Standardschriftart" style:family="text">
      <style:text-properties fo:letter-spacing="0.0201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208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208in"/>
    </style:style>
    <style:style style:name="T605" style:parent-style-name="Absatz-Standardschriftart" style:family="text">
      <style:text-properties fo:letter-spacing="0.0201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27in"/>
    </style:style>
    <style:style style:name="T610" style:parent-style-name="Absatz-Standardschriftart" style:family="text">
      <style:text-properties fo:letter-spacing="-0.0027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2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27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27in"/>
    </style:style>
    <style:style style:name="T617" style:parent-style-name="Absatz-Standardschriftart" style:family="text">
      <style:text-properties fo:letter-spacing="-0.002in"/>
    </style:style>
    <style:style style:name="T618" style:parent-style-name="Absatz-Standardschriftart" style:family="text">
      <style:text-properties fo:letter-spacing="-0.0027in"/>
    </style:style>
    <style:style style:name="T619" style:parent-style-name="Absatz-Standardschriftart" style:family="text">
      <style:text-properties fo:letter-spacing="-0.0027in"/>
    </style:style>
    <style:style style:name="T620" style:parent-style-name="Absatz-Standardschriftart" style:family="text">
      <style:text-properties fo:letter-spacing="-0.002in"/>
    </style:style>
    <style:style style:name="T621" style:parent-style-name="Absatz-Standardschriftart" style:family="text">
      <style:text-properties fo:letter-spacing="-0.0027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305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312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305in"/>
    </style:style>
    <style:style style:name="T630" style:parent-style-name="Absatz-Standardschriftart" style:family="text">
      <style:text-properties fo:letter-spacing="0.0305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305in"/>
    </style:style>
    <style:style style:name="T633" style:parent-style-name="Absatz-Standardschriftart" style:family="text">
      <style:text-properties fo:letter-spacing="0.0305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34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34in"/>
    </style:style>
    <style:style style:name="T640" style:parent-style-name="Absatz-Standardschriftart" style:family="text">
      <style:text-properties fo:letter-spacing="-0.0006in"/>
    </style:style>
    <style:style style:name="P641" style:parent-style-name="Textkörper" style:family="paragraph">
      <style:paragraph-properties fo:text-align="justify" fo:margin-top="0.1118in" fo:line-height="120%" fo:margin-right="0.093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2in"/>
    </style:style>
    <style:style style:name="T644" style:parent-style-name="Absatz-Standardschriftart" style:family="text">
      <style:text-properties fo:letter-spacing="0.0013in"/>
    </style:style>
    <style:style style:name="T645" style:parent-style-name="Absatz-Standardschriftart" style:family="text">
      <style:text-properties fo:letter-spacing="0.002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2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2in"/>
    </style:style>
    <style:style style:name="T650" style:parent-style-name="Absatz-Standardschriftart" style:family="text">
      <style:text-properties fo:letter-spacing="0.0013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2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2in"/>
    </style:style>
    <style:style style:name="T655" style:parent-style-name="Absatz-Standardschriftart" style:family="text">
      <style:text-properties fo:letter-spacing="0.002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27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660" style:parent-style-name="Absatz-Standardschriftart" style:family="text">
      <style:text-properties fo:letter-spacing="0.0027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34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34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34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34in"/>
    </style:style>
    <style:style style:name="T669" style:parent-style-name="Absatz-Standardschriftart" style:family="text">
      <style:text-properties fo:letter-spacing="0.0027in"/>
    </style:style>
    <style:style style:name="T670" style:parent-style-name="Absatz-Standardschriftart" style:family="text">
      <style:text-properties fo:letter-spacing="0.0027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27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34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677" style:parent-style-name="Absatz-Standardschriftart" style:family="text">
      <style:text-properties fo:letter-spacing="0.0104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04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04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11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04in"/>
    </style:style>
    <style:style style:name="T686" style:parent-style-name="Absatz-Standardschriftart" style:family="text">
      <style:text-properties fo:letter-spacing="0.0104in"/>
    </style:style>
    <style:style style:name="T687" style:parent-style-name="Absatz-Standardschriftart" style:family="text">
      <style:text-properties fo:letter-spacing="0.0104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11in"/>
    </style:style>
    <style:style style:name="T690" style:parent-style-name="Absatz-Standardschriftart" style:family="text">
      <style:text-properties fo:letter-spacing="0.0104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04in"/>
    </style:style>
    <style:style style:name="T693" style:parent-style-name="Absatz-Standardschriftart" style:family="text">
      <style:text-properties fo:letter-spacing="0.0111in"/>
    </style:style>
    <style:style style:name="T694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9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97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9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97in"/>
    </style:style>
    <style:style style:name="T703" style:parent-style-name="Absatz-Standardschriftart" style:family="text">
      <style:text-properties fo:letter-spacing="0.009in"/>
    </style:style>
    <style:style style:name="T704" style:parent-style-name="Absatz-Standardschriftart" style:family="text">
      <style:text-properties fo:letter-spacing="0.0097in"/>
    </style:style>
    <style:style style:name="T705" style:parent-style-name="Absatz-Standardschriftart" style:family="text">
      <style:text-properties fo:letter-spacing="0.0097in"/>
    </style:style>
    <style:style style:name="T706" style:parent-style-name="Absatz-Standardschriftart" style:family="text">
      <style:text-properties fo:letter-spacing="0.009in"/>
    </style:style>
    <style:style style:name="T707" style:parent-style-name="Absatz-Standardschriftart" style:family="text">
      <style:text-properties fo:letter-spacing="0.0097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9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712" style:parent-style-name="Absatz-Standardschriftart" style:family="text">
      <style:text-properties fo:letter-spacing="-0.0027in"/>
    </style:style>
    <style:style style:name="T713" style:parent-style-name="Absatz-Standardschriftart" style:family="text">
      <style:text-properties fo:letter-spacing="-0.0027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27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2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2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27in"/>
    </style:style>
    <style:style style:name="T722" style:parent-style-name="Absatz-Standardschriftart" style:family="text">
      <style:text-properties fo:letter-spacing="-0.002in"/>
    </style:style>
    <style:style style:name="P723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83" style:parent-style-name="Textkörper" style:family="paragraph">
      <style:paragraph-properties fo:text-align="justify" fo:line-height="120%" fo:margin-right="0.093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2in"/>
    </style:style>
    <style:style style:name="T786" style:parent-style-name="Absatz-Standardschriftart" style:family="text">
      <style:text-properties fo:letter-spacing="0.0013in"/>
    </style:style>
    <style:style style:name="T787" style:parent-style-name="Absatz-Standardschriftart" style:family="text">
      <style:text-properties fo:letter-spacing="0.002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2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2in"/>
    </style:style>
    <style:style style:name="T792" style:parent-style-name="Absatz-Standardschriftart" style:family="text">
      <style:text-properties fo:letter-spacing="0.0013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2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2in"/>
    </style:style>
    <style:style style:name="T797" style:parent-style-name="Absatz-Standardschriftart" style:family="text">
      <style:text-properties fo:letter-spacing="0.002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27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802" style:parent-style-name="Absatz-Standardschriftart" style:family="text">
      <style:text-properties fo:letter-spacing="0.0159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6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59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66in"/>
    </style:style>
    <style:style style:name="T809" style:parent-style-name="Absatz-Standardschriftart" style:family="text">
      <style:text-properties fo:letter-spacing="0.0166in"/>
    </style:style>
    <style:style style:name="T810" style:parent-style-name="Absatz-Standardschriftart" style:family="text">
      <style:text-properties fo:letter-spacing="0.0159in"/>
    </style:style>
    <style:style style:name="T811" style:parent-style-name="Absatz-Standardschriftart" style:family="text">
      <style:text-properties fo:letter-spacing="0.016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66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59in"/>
    </style:style>
    <style:style style:name="T816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361in"/>
    </style:style>
    <style:style style:name="T819" style:parent-style-name="Absatz-Standardschriftart" style:family="text">
      <style:text-properties fo:letter-spacing="0.0368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368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368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361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368in"/>
    </style:style>
    <style:style style:name="T828" style:parent-style-name="Absatz-Standardschriftart" style:family="text">
      <style:text-properties fo:letter-spacing="0.0368in"/>
    </style:style>
    <style:style style:name="T829" style:parent-style-name="Absatz-Standardschriftart" style:family="text">
      <style:text-properties fo:letter-spacing="0.0368in"/>
    </style:style>
    <style:style style:name="T830" style:parent-style-name="Absatz-Standardschriftart" style:family="text">
      <style:text-properties fo:letter-spacing="0.0361in"/>
    </style:style>
    <style:style style:name="T831" style:parent-style-name="Absatz-Standardschriftart" style:family="text">
      <style:text-properties fo:letter-spacing="0.0368in"/>
    </style:style>
    <style:style style:name="T832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833" style:parent-style-name="Absatz-Standardschriftart" style:family="text">
      <style:text-properties fo:letter-spacing="0.002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2in"/>
    </style:style>
    <style:style style:name="T836" style:parent-style-name="Absatz-Standardschriftart" style:family="text">
      <style:text-properties fo:letter-spacing="0.0027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2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27in"/>
    </style:style>
    <style:style style:name="T841" style:parent-style-name="Absatz-Standardschriftart" style:family="text">
      <style:text-properties fo:letter-spacing="0.002in"/>
    </style:style>
    <style:style style:name="T842" style:parent-style-name="Absatz-Standardschriftart" style:family="text">
      <style:text-properties fo:letter-spacing="0.0027in"/>
    </style:style>
    <style:style style:name="T843" style:parent-style-name="Absatz-Standardschriftart" style:family="text">
      <style:text-properties fo:letter-spacing="0.002in"/>
    </style:style>
    <style:style style:name="T844" style:parent-style-name="Absatz-Standardschriftart" style:family="text">
      <style:text-properties fo:letter-spacing="0.0027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32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333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326in"/>
    </style:style>
    <style:style style:name="T853" style:parent-style-name="Absatz-Standardschriftart" style:family="text">
      <style:text-properties fo:letter-spacing="0.0333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326in"/>
    </style:style>
    <style:style style:name="T856" style:parent-style-name="Absatz-Standardschriftart" style:family="text">
      <style:text-properties fo:letter-spacing="0.0326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34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34in"/>
    </style:style>
    <style:style style:name="T863" style:parent-style-name="Absatz-Standardschriftart" style:family="text">
      <style:text-properties fo:letter-spacing="-0.0006in"/>
    </style:style>
    <style:style style:name="P86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65" style:parent-style-name="Textkörper" style:family="paragraph">
      <style:paragraph-properties fo:text-align="justify" fo:line-height="120%" fo:margin-right="0.09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229in"/>
    </style:style>
    <style:style style:name="T868" style:parent-style-name="Absatz-Standardschriftart" style:family="text">
      <style:text-properties fo:letter-spacing="0.0229in"/>
    </style:style>
    <style:style style:name="T869" style:parent-style-name="Absatz-Standardschriftart" style:family="text">
      <style:text-properties fo:letter-spacing="0.0236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229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23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229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236in"/>
    </style:style>
    <style:style style:name="T878" style:parent-style-name="Absatz-Standardschriftart" style:family="text">
      <style:text-properties fo:letter-spacing="0.0229in"/>
    </style:style>
    <style:style style:name="T879" style:parent-style-name="Absatz-Standardschriftart" style:family="text">
      <style:text-properties fo:letter-spacing="0.0229in"/>
    </style:style>
    <style:style style:name="T880" style:parent-style-name="Absatz-Standardschriftart" style:family="text">
      <style:text-properties fo:letter-spacing="0.023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229in"/>
    </style:style>
    <style:style style:name="T883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173in"/>
    </style:style>
    <style:style style:name="T886" style:parent-style-name="Absatz-Standardschriftart" style:family="text">
      <style:text-properties fo:letter-spacing="0.0173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73in"/>
    </style:style>
    <style:style style:name="T889" style:parent-style-name="Absatz-Standardschriftart" style:family="text">
      <style:text-properties fo:letter-spacing="0.0173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8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173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173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73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73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73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8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906" style:parent-style-name="Absatz-Standardschriftart" style:family="text">
      <style:text-properties fo:letter-spacing="0.0118in"/>
    </style:style>
    <style:style style:name="T907" style:parent-style-name="Absatz-Standardschriftart" style:family="text">
      <style:text-properties fo:letter-spacing="0.0125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25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18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25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25in"/>
    </style:style>
    <style:style style:name="T916" style:parent-style-name="Absatz-Standardschriftart" style:family="text">
      <style:text-properties fo:letter-spacing="0.0118in"/>
    </style:style>
    <style:style style:name="T917" style:parent-style-name="Absatz-Standardschriftart" style:family="text">
      <style:text-properties fo:letter-spacing="0.0125in"/>
    </style:style>
    <style:style style:name="T918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919" style:parent-style-name="Absatz-Standardschriftart" style:family="text">
      <style:text-properties fo:letter-spacing="0.0152in"/>
    </style:style>
    <style:style style:name="T920" style:parent-style-name="Absatz-Standardschriftart" style:family="text">
      <style:text-properties fo:letter-spacing="0.0159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59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59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52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59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59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59in"/>
    </style:style>
    <style:style style:name="T933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27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27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27in"/>
    </style:style>
    <style:style style:name="T940" style:parent-style-name="Absatz-Standardschriftart" style:family="text">
      <style:text-properties fo:letter-spacing="-0.0006in"/>
    </style:style>
    <style:style style:name="P9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49" style:parent-style-name="Standard" style:family="paragraph">
      <style:paragraph-properties fo:line-height="0.1055in" fo:margin-left="2.1666in" fo:margin-right="2.2937in">
        <style:tab-stops/>
      </style:paragraph-properties>
    </style:style>
    <style:style style:name="T950" style:parent-style-name="Absatz-Standardschriftart" style:family="text">
      <style:text-properties style:font-name="Arial" fo:letter-spacing="-0.0006in" fo:font-size="7.5pt" style:font-size-asian="7.5pt"/>
    </style:style>
    <style:style style:name="T951" style:parent-style-name="Absatz-Standardschriftart" style:family="text">
      <style:text-properties style:font-name="Arial" fo:letter-spacing="0.0027in" fo:font-size="7.5pt" style:font-size-asian="7.5pt"/>
    </style:style>
    <style:style style:name="T952" style:parent-style-name="Absatz-Standardschriftart" style:family="text">
      <style:text-properties style:font-name="Arial" fo:letter-spacing="-0.0006in" fo:font-size="7.5pt" style:font-size-asian="7.5pt"/>
    </style:style>
    <style:style style:name="T953" style:parent-style-name="Absatz-Standardschriftart" style:family="text">
      <style:text-properties style:font-name="Arial" fo:letter-spacing="0.0034in" fo:font-size="7.5pt" style:font-size-asian="7.5pt"/>
    </style:style>
    <style:style style:name="T954" style:parent-style-name="Absatz-Standardschriftart" style:family="text">
      <style:text-properties style:font-name="Arial" fo:letter-spacing="-0.0006in" fo:font-size="7.5pt" style:font-size-asian="7.5pt"/>
    </style:style>
    <style:style style:name="T955" style:parent-style-name="Absatz-Standardschriftart" style:family="text">
      <style:text-properties style:font-name="Arial" fo:letter-spacing="0.0034in" fo:font-size="7.5pt" style:font-size-asian="7.5pt"/>
    </style:style>
    <style:style style:name="T956" style:parent-style-name="Absatz-Standardschriftart" style:family="text">
      <style:text-properties style:font-name="Arial" fo:letter-spacing="-0.0006in" fo:font-size="7.5pt" style:font-size-asian="7.5pt"/>
    </style:style>
    <style:style style:name="T957" style:parent-style-name="Absatz-Standardschriftart" style:family="text">
      <style:text-properties style:font-name="Arial" fo:letter-spacing="0.0034in" fo:font-size="7.5pt" style:font-size-asian="7.5pt"/>
    </style:style>
    <style:style style:name="T958" style:parent-style-name="Absatz-Standardschriftart" style:family="text">
      <style:text-properties style:font-name="Arial" fo:letter-spacing="-0.0006in" fo:font-size="7.5pt" style:font-size-asian="7.5pt"/>
    </style:style>
    <style:style style:name="T959" style:parent-style-name="Absatz-Standardschriftart" style:family="text">
      <style:text-properties style:font-name="Arial" fo:letter-spacing="0.0034in" fo:font-size="7.5pt" style:font-size-asian="7.5pt"/>
    </style:style>
    <style:style style:name="T960" style:parent-style-name="Absatz-Standardschriftart" style:family="text">
      <style:text-properties style:font-name="Arial" fo:font-size="7.5pt" style:font-size-asian="7.5pt"/>
    </style:style>
    <style:style style:name="T961" style:parent-style-name="Absatz-Standardschriftart" style:family="text">
      <style:text-properties style:font-name="Arial" fo:letter-spacing="0.0034in" fo:font-size="7.5pt" style:font-size-asian="7.5pt"/>
    </style:style>
    <style:style style:name="T962" style:parent-style-name="Absatz-Standardschriftart" style:family="text">
      <style:text-properties style:font-name="Arial" fo:letter-spacing="-0.0006in" fo:font-size="7.5pt" style:font-size-asian="7.5pt"/>
    </style:style>
    <style:style style:name="T963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964" style:parent-style-name="Absatz-Standardschriftart" style:family="text">
      <style:text-properties style:font-name="Arial" fo:letter-spacing="-0.0006in" fo:font-size="7.5pt" style:font-size-asian="7.5pt"/>
    </style:style>
    <style:style style:name="P965" style:parent-style-name="Standard" style:family="paragraph">
      <style:paragraph-properties fo:line-height="0.1055in" fo:margin-left="2.1666in" fo:margin-right="2.4236in">
        <style:tab-stops/>
      </style:paragraph-properties>
    </style:style>
    <style:style style:name="T966" style:parent-style-name="Absatz-Standardschriftart" style:family="text">
      <style:text-properties style:font-name="Arial" fo:letter-spacing="-0.0006in" fo:font-size="7.5pt" style:font-size-asian="7.5pt"/>
    </style:style>
    <style:style style:name="T967" style:parent-style-name="Absatz-Standardschriftart" style:family="text">
      <style:text-properties style:font-name="Arial" fo:letter-spacing="0.0034in" fo:font-size="7.5pt" style:font-size-asian="7.5pt"/>
    </style:style>
    <style:style style:name="T968" style:parent-style-name="Absatz-Standardschriftart" style:family="text">
      <style:text-properties style:font-name="Arial" fo:letter-spacing="-0.0006in" fo:font-size="7.5pt" style:font-size-asian="7.5pt"/>
    </style:style>
    <style:style style:name="T969" style:parent-style-name="Absatz-Standardschriftart" style:family="text">
      <style:text-properties style:font-name="Arial" fo:letter-spacing="0.0041in" fo:font-size="7.5pt" style:font-size-asian="7.5pt"/>
    </style:style>
    <style:style style:name="T970" style:parent-style-name="Absatz-Standardschriftart" style:family="text">
      <style:text-properties style:font-name="Arial" fo:letter-spacing="-0.0006in" fo:font-size="7.5pt" style:font-size-asian="7.5pt"/>
    </style:style>
    <style:style style:name="T971" style:parent-style-name="Absatz-Standardschriftart" style:family="text">
      <style:text-properties style:font-name="Arial" fo:letter-spacing="0.0041in" fo:font-size="7.5pt" style:font-size-asian="7.5pt"/>
    </style:style>
    <style:style style:name="T972" style:parent-style-name="Absatz-Standardschriftart" style:family="text">
      <style:text-properties style:font-name="Arial" fo:letter-spacing="-0.0006in" fo:font-size="7.5pt" style:font-size-asian="7.5pt"/>
    </style:style>
    <style:style style:name="T973" style:parent-style-name="Absatz-Standardschriftart" style:family="text">
      <style:text-properties style:font-name="Arial" fo:letter-spacing="0.0034in" fo:font-size="7.5pt" style:font-size-asian="7.5pt"/>
    </style:style>
    <style:style style:name="T974" style:parent-style-name="Absatz-Standardschriftart" style:family="text">
      <style:text-properties style:font-name="Arial" fo:letter-spacing="-0.0006in" fo:font-size="7.5pt" style:font-size-asian="7.5pt"/>
    </style:style>
    <style:style style:name="T975" style:parent-style-name="Absatz-Standardschriftart" style:family="text">
      <style:text-properties style:font-name="Arial" fo:letter-spacing="0.0041in" fo:font-size="7.5pt" style:font-size-asian="7.5pt"/>
    </style:style>
    <style:style style:name="T976" style:parent-style-name="Absatz-Standardschriftart" style:family="text">
      <style:text-properties style:font-name="Arial" fo:letter-spacing="-0.0006in" fo:font-size="7.5pt" style:font-size-asian="7.5pt"/>
    </style:style>
    <style:style style:name="T977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978" style:parent-style-name="Absatz-Standardschriftart" style:family="text">
      <style:text-properties style:font-name="Arial" fo:letter-spacing="-0.0006in" fo:font-size="7.5pt" style:font-size-asian="7.5pt"/>
    </style:style>
    <style:style style:name="T979" style:parent-style-name="Absatz-Standardschriftart" style:family="text">
      <style:text-properties style:font-name="Arial" fo:letter-spacing="0.0055in" fo:font-size="7.5pt" style:font-size-asian="7.5pt"/>
    </style:style>
    <style:style style:name="T980" style:parent-style-name="Absatz-Standardschriftart" style:family="text">
      <style:text-properties style:font-name="Arial" fo:letter-spacing="-0.0006in" fo:font-size="7.5pt" style:font-size-asian="7.5pt"/>
    </style:style>
    <style:style style:name="T981" style:parent-style-name="Absatz-Standardschriftart" style:family="text">
      <style:text-properties style:font-name="Arial" fo:letter-spacing="0.0062in" fo:font-size="7.5pt" style:font-size-asian="7.5pt"/>
    </style:style>
    <style:style style:name="T982" style:parent-style-name="Absatz-Standardschriftart" style:family="text">
      <style:text-properties style:font-name="Arial" fo:font-size="7.5pt" style:font-size-asian="7.5pt"/>
    </style:style>
    <style:style style:name="T983" style:parent-style-name="Absatz-Standardschriftart" style:family="text">
      <style:text-properties style:font-name="Arial" fo:letter-spacing="0.0062in" fo:font-size="7.5pt" style:font-size-asian="7.5pt"/>
    </style:style>
    <style:style style:name="T984" style:parent-style-name="Absatz-Standardschriftart" style:family="text">
      <style:text-properties style:font-name="Arial" fo:font-size="7.5pt" style:font-size-asian="7.5pt"/>
    </style:style>
    <style:style style:name="T985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986" style:parent-style-name="Absatz-Standardschriftart" style:family="text">
      <style:text-properties style:font-name="Arial" fo:letter-spacing="-0.0006in" fo:font-size="7.5pt" style:font-size-asian="7.5pt"/>
    </style:style>
    <style:style style:name="T987" style:parent-style-name="Absatz-Standardschriftart" style:family="text">
      <style:text-properties style:font-name="Arial" fo:letter-spacing="0.0034in" fo:font-size="7.5pt" style:font-size-asian="7.5pt"/>
    </style:style>
    <style:style style:name="T988" style:parent-style-name="Absatz-Standardschriftart" style:family="text">
      <style:text-properties style:font-name="Arial" fo:letter-spacing="-0.0006in" fo:font-size="7.5pt" style:font-size-asian="7.5pt"/>
    </style:style>
    <style:style style:name="T989" style:parent-style-name="Absatz-Standardschriftart" style:family="text">
      <style:text-properties style:font-name="Arial" fo:letter-spacing="0.0041in" fo:font-size="7.5pt" style:font-size-asian="7.5pt"/>
    </style:style>
    <style:style style:name="T990" style:parent-style-name="Absatz-Standardschriftart" style:family="text">
      <style:text-properties style:font-name="Arial" fo:letter-spacing="-0.0006in" fo:font-size="7.5pt" style:font-size-asian="7.5pt"/>
    </style:style>
    <style:style style:name="T991" style:parent-style-name="Absatz-Standardschriftart" style:family="text">
      <style:text-properties style:font-name="Arial" fo:letter-spacing="0.0041in" fo:font-size="7.5pt" style:font-size-asian="7.5pt"/>
    </style:style>
    <style:style style:name="T992" style:parent-style-name="Absatz-Standardschriftart" style:family="text">
      <style:text-properties style:font-name="Arial" fo:letter-spacing="-0.0006in" fo:font-size="7.5pt" style:font-size-asian="7.5pt"/>
    </style:style>
    <style:style style:name="T993" style:parent-style-name="Absatz-Standardschriftart" style:family="text">
      <style:text-properties style:font-name="Arial" fo:letter-spacing="0.0034in" fo:font-size="7.5pt" style:font-size-asian="7.5pt"/>
    </style:style>
    <style:style style:name="T994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00231Z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/text:span><text:span text:style-name="T81"><text:s/>FECHA</text:span><text:span text:style-name="T82"><text:s/>30.12.2021</text:span></text:p>
          </table:table-cell>
        </table:table-row>
      </table:table>
      <text:p text:style-name="P83"/>
      <text:p text:style-name="P84"/>
      <text:p text:style-name="P85"><text:span text:style-name="T86">CONVOCATORIA</text:span><text:span text:style-name="T87"><text:s/></text:span>MESA<text:span text:style-name="T88"><text:s/>DE CONTRATACIÓN</text:span></text:p>
      <text:p text:style-name="P89"/>
      <text:p text:style-name="P90"><text:span text:style-name="T91">De</text:span><text:span text:style-name="T92"><text:s/></text:span><text:span text:style-name="T93">conformidad</text:span><text:span text:style-name="T94"><text:s/></text:span><text:span text:style-name="T95">con</text:span><text:span text:style-name="T96"><text:s/></text:span><text:span text:style-name="T97">el</text:span><text:span text:style-name="T98"><text:s/></text:span><text:span text:style-name="T99">artículo</text:span><text:span text:style-name="T100"><text:s/></text:span><text:span text:style-name="T101">87.3</text:span><text:span text:style-name="T102"><text:s/></text:span><text:span text:style-name="T103">del</text:span><text:span text:style-name="T104"><text:s/></text:span><text:span text:style-name="T105">Reglamento</text:span><text:span text:style-name="T106"><text:s/></text:span><text:span text:style-name="T107">de</text:span><text:span text:style-name="T108"><text:s/></text:span><text:span text:style-name="T109">Organización</text:span><text:span text:style-name="T110"><text:s/></text:span><text:span text:style-name="T111">y</text:span><text:span text:style-name="T112"><text:s/></text:span><text:span text:style-name="T113">Funcionamiento</text:span><text:span text:style-name="T114"><text:s/></text:span><text:span text:style-name="T115">del</text:span><text:span text:style-name="T116"><text:s/></text:span><text:span text:style-name="T117">Cabildo</text:span><text:span text:style-name="T118"><text:s/></text:span><text:span text:style-name="T119">Insular</text:span><text:span text:style-name="T120"><text:s/></text:span><text:span text:style-name="T121">de</text:span><text:span text:style-name="T122"><text:s/></text:span><text:span text:style-name="T123">Fuerteventura,</text:span><text:span text:style-name="T124"><text:s/></text:span><text:span text:style-name="T125">con</text:span><text:span text:style-name="T126"><text:s/></text:span><text:span text:style-name="T127">el</text:span><text:span text:style-name="T128"><text:s/></text:span><text:span text:style-name="T129">artículo</text:span><text:span text:style-name="T130"><text:s/></text:span><text:span text:style-name="T131">326</text:span><text:span text:style-name="T132"><text:s/></text:span><text:span text:style-name="T133">de</text:span><text:span text:style-name="T134"><text:s/></text:span><text:span text:style-name="T135">la</text:span><text:span text:style-name="T136"><text:s/></text:span><text:span text:style-name="T137">Ley</text:span><text:span text:style-name="T138"><text:s/></text:span><text:span text:style-name="T139">9/2017</text:span><text:span text:style-name="T140"><text:s/></text:span><text:span text:style-name="T141">de</text:span><text:span text:style-name="T142"><text:s/></text:span><text:span text:style-name="T143">8</text:span><text:span text:style-name="T144"><text:s/></text:span><text:span text:style-name="T145">de</text:span><text:span text:style-name="T146"><text:s/></text:span><text:span text:style-name="T147">noviembre,</text:span><text:span text:style-name="T148"><text:s/></text:span><text:span text:style-name="T149">de</text:span><text:span text:style-name="T150"><text:s/></text:span><text:span text:style-name="T151">Contratos</text:span><text:span text:style-name="T152"><text:s/></text:span><text:span text:style-name="T153">del</text:span><text:span text:style-name="T154"><text:s/></text:span><text:span text:style-name="T155">Sector</text:span><text:span text:style-name="T156"><text:s/></text:span><text:span text:style-name="T157">Público</text:span><text:span text:style-name="T158"><text:s/></text:span><text:span text:style-name="T159">y</text:span><text:span text:style-name="T160"><text:s/></text:span><text:span text:style-name="T161">con</text:span><text:span text:style-name="T162"><text:s/></text:span><text:span text:style-name="T163">el</text:span><text:span text:style-name="T164"><text:s/></text:span><text:span text:style-name="T165">Acuerdo</text:span><text:span text:style-name="T166"><text:s/></text:span><text:span text:style-name="T167">del</text:span><text:span text:style-name="T168"><text:s/></text:span><text:span text:style-name="T169">Consejo</text:span><text:span text:style-name="T170"><text:s/></text:span><text:span text:style-name="T171">de</text:span><text:span text:style-name="T172"><text:s/></text:span><text:span text:style-name="T173">Gobierno</text:span><text:span text:style-name="T174"><text:s/></text:span><text:span text:style-name="T175">Insular</text:span><text:span text:style-name="T176"><text:s/></text:span><text:span text:style-name="T177">de</text:span><text:span text:style-name="T178"><text:s/></text:span><text:span text:style-name="T179">la</text:span><text:span text:style-name="T180"><text:s/></text:span><text:span text:style-name="T181">Corporación</text:span><text:span text:style-name="T182"><text:s/></text:span><text:span text:style-name="T183">de</text:span><text:span text:style-name="T184"><text:s/></text:span><text:span text:style-name="T185">fecha</text:span><text:span text:style-name="T186"><text:s/></text:span><text:span text:style-name="T187">15</text:span><text:span text:style-name="T188"><text:s/></text:span><text:span text:style-name="T189">de</text:span><text:span text:style-name="T190"><text:s/></text:span><text:span text:style-name="T191">marzo</text:span><text:span text:style-name="T192"><text:s/></text:span><text:span text:style-name="T193">de</text:span><text:span text:style-name="T194"><text:s/></text:span><text:span text:style-name="T195">2021</text:span><text:span text:style-name="T196"><text:s/></text:span><text:span text:style-name="T197">en</text:span><text:span text:style-name="T198"><text:s/></text:span><text:span text:style-name="T199">el</text:span><text:span text:style-name="T200"><text:s/></text:span><text:span text:style-name="T201">que</text:span><text:span text:style-name="T202"><text:s/></text:span><text:span text:style-name="T203">se</text:span><text:span text:style-name="T204"><text:s/></text:span><text:span text:style-name="T205">designa</text:span><text:span text:style-name="T206"><text:s/></text:span><text:span text:style-name="T207">a</text:span><text:span text:style-name="T208"><text:s/></text:span><text:span text:style-name="T209">la</text:span><text:span text:style-name="T210"><text:s/></text:span><text:span text:style-name="T211">presidenta</text:span><text:span text:style-name="T212"><text:s/></text:span><text:span text:style-name="T213">de</text:span><text:span text:style-name="T214"><text:s/></text:span><text:span text:style-name="T215">la</text:span><text:span text:style-name="T216"><text:s/></text:span><text:span text:style-name="T217">Mesa</text:span><text:span text:style-name="T218"><text:s/></text:span><text:span text:style-name="T219">de</text:span><text:span text:style-name="T220"><text:s/></text:span><text:span text:style-name="T221">Contratación,</text:span><text:span text:style-name="T222"><text:s/></text:span><text:span text:style-name="T223">por</text:span><text:span text:style-name="T224"><text:s/></text:span><text:span text:style-name="T225">la</text:span><text:span text:style-name="T226"><text:s/></text:span><text:span text:style-name="T227">presente</text:span><text:span text:style-name="T228"><text:s/></text:span><text:span text:style-name="T229">se</text:span><text:span text:style-name="T230"><text:s/></text:span><text:span text:style-name="T231">le</text:span><text:span text:style-name="T232"><text:s/></text:span><text:span text:style-name="T233">convoca</text:span><text:span text:style-name="T234"><text:s/></text:span><text:span text:style-name="T235">a</text:span><text:span text:style-name="T236"><text:s/></text:span><text:span text:style-name="T237">Ud.</text:span><text:span text:style-name="T238"><text:s/></text:span><text:span text:style-name="T239">para</text:span><text:span text:style-name="T240"><text:s/></text:span><text:span text:style-name="T241">la</text:span><text:span text:style-name="T242"><text:s/></text:span><text:span text:style-name="T243">constitución</text:span><text:span text:style-name="T244"><text:s/></text:span><text:span text:style-name="T245">de</text:span><text:span text:style-name="T246"><text:s/></text:span><text:span text:style-name="T247">la</text:span><text:span text:style-name="T248"><text:s/></text:span><text:span text:style-name="T249">misma</text:span><text:span text:style-name="T250"><text:s/></text:span><text:span text:style-name="T251">y</text:span><text:span text:style-name="T252"><text:s/></text:span><text:span text:style-name="T253">que</text:span><text:span text:style-name="T254"><text:s/></text:span><text:span text:style-name="T255">ha</text:span><text:span text:style-name="T256"><text:s/></text:span><text:span text:style-name="T257">de</text:span><text:span text:style-name="T258"><text:s/></text:span><text:span text:style-name="T259">asistir</text:span><text:span text:style-name="T260"><text:s/></text:span><text:span text:style-name="T261">al</text:span><text:span text:style-name="T262"><text:s/></text:span><text:span text:style-name="T263">órgano</text:span><text:span text:style-name="T264"><text:s/></text:span><text:span text:style-name="T265">de</text:span><text:span text:style-name="T266"><text:s/></text:span><text:span text:style-name="T267">Contratación</text:span><text:span text:style-name="T268"><text:s/></text:span><text:span text:style-name="T269">en</text:span><text:span text:style-name="T270"><text:s/></text:span><text:span text:style-name="T271">los</text:span><text:span text:style-name="T272"><text:s/></text:span><text:span text:style-name="T273">asuntos</text:span><text:span text:style-name="T274"><text:s/></text:span><text:span text:style-name="T275">que</text:span><text:span text:style-name="T276"><text:s/></text:span><text:span text:style-name="T277">figuran</text:span><text:span text:style-name="T278"><text:s/></text:span><text:span text:style-name="T279">en</text:span><text:span text:style-name="T280"><text:s/></text:span><text:span text:style-name="T281">el</text:span><text:span text:style-name="T282"><text:s/></text:span><text:span text:style-name="T283">orden</text:span><text:span text:style-name="T284"><text:s/></text:span><text:span text:style-name="T285">del</text:span><text:span text:style-name="T286"><text:s/></text:span><text:span text:style-name="T287">día.</text:span><text:span text:style-name="T288"><text:s/></text:span><text:span text:style-name="T289">La</text:span><text:span text:style-name="T290"><text:s/></text:span><text:span text:style-name="T291">sesión</text:span><text:span text:style-name="T292"><text:s/></text:span><text:span text:style-name="T293">se</text:span><text:span text:style-name="T294"><text:s/></text:span><text:span text:style-name="T295">celebrará</text:span><text:span text:style-name="T296"><text:s/></text:span><text:span text:style-name="T297">en</text:span><text:span text:style-name="T298"><text:s/></text:span><text:span text:style-name="T299">el</text:span><text:span text:style-name="T300"><text:s/></text:span><text:span text:style-name="T301">Sala</text:span><text:span text:style-name="T302"><text:s/></text:span><text:span text:style-name="T303">de</text:span><text:span text:style-name="T304"><text:s/></text:span><text:span text:style-name="T305">Presidencia</text:span><text:span text:style-name="T306"><text:s/></text:span><text:span text:style-name="T307">de</text:span><text:span text:style-name="T308"><text:s/></text:span><text:span text:style-name="T309">la</text:span><text:span text:style-name="T310"><text:s/></text:span><text:span text:style-name="T311">Corporación</text:span><text:span text:style-name="T312">,<text:s/></text:span><text:span text:style-name="T313">el<text:s/></text:span><text:span text:style-name="T314">JUEVES 30 DE</text:span><text:span text:style-name="T315"><text:s/></text:span><text:span text:style-name="T316">DICIEMBRE DE<text:s/></text:span><text:span text:style-name="T317">2021,<text:s/></text:span><text:span text:style-name="T318">A</text:span><text:span text:style-name="T319"><text:s/>LAS 11:00 HORAS.</text:span></text:p>
      <text:p text:style-name="P320"/>
      <text:p text:style-name="P321"><text:span text:style-name="T322">La</text:span><text:span text:style-name="T323"><text:s/></text:span><text:span text:style-name="T324">válida</text:span><text:span text:style-name="T325"><text:s/></text:span><text:span text:style-name="T326">constitución</text:span><text:span text:style-name="T327"><text:s/></text:span><text:span text:style-name="T328">de</text:span><text:span text:style-name="T329"><text:s/></text:span><text:span text:style-name="T330">la</text:span><text:span text:style-name="T331"><text:s/></text:span><text:span text:style-name="T332">mesa</text:span><text:span text:style-name="T333"><text:s/></text:span><text:span text:style-name="T334">requiere</text:span><text:span text:style-name="T335"><text:s/></text:span><text:span text:style-name="T336">la</text:span><text:span text:style-name="T337"><text:s/></text:span><text:span text:style-name="T338">presencia</text:span><text:span text:style-name="T339"><text:s/></text:span><text:span text:style-name="T340">de</text:span><text:span text:style-name="T341"><text:s/></text:span><text:span text:style-name="T342">la</text:span><text:span text:style-name="T343"><text:s/></text:span><text:span text:style-name="T344">mayoría</text:span><text:span text:style-name="T345"><text:s/></text:span><text:span text:style-name="T346">absoluta</text:span><text:span text:style-name="T347"><text:s/></text:span><text:span text:style-name="T348">de</text:span><text:span text:style-name="T349"><text:s/></text:span><text:span text:style-name="T350">sus</text:span><text:span text:style-name="T351"><text:s/></text:span><text:span text:style-name="T352">miembros,</text:span><text:span text:style-name="T353"><text:s/></text:span><text:span text:style-name="T354">ya</text:span><text:span text:style-name="T355"><text:s/></text:span><text:span text:style-name="T356">sean</text:span><text:span text:style-name="T357"><text:s/></text:span><text:span text:style-name="T358">titulares</text:span><text:span text:style-name="T359"><text:s/></text:span><text:span text:style-name="T360">o</text:span><text:span text:style-name="T361"><text:s/></text:span><text:span text:style-name="T362">suplentes</text:span><text:span text:style-name="T363"><text:s/></text:span><text:span text:style-name="T364">y,</text:span><text:span text:style-name="T365"><text:s/></text:span><text:span text:style-name="T366">en</text:span><text:span text:style-name="T367"><text:s/></text:span><text:span text:style-name="T368">todo</text:span><text:span text:style-name="T369"><text:s/></text:span><text:span text:style-name="T370">caso,</text:span><text:span text:style-name="T371"><text:s/></text:span><text:span text:style-name="T372">el</text:span><text:span text:style-name="T373"><text:s/></text:span><text:span text:style-name="T374">Presidente,</text:span><text:span text:style-name="T375"><text:s/></text:span><text:span text:style-name="T376">el</text:span><text:span text:style-name="T377"><text:s/></text:span><text:span text:style-name="T378">Secretario</text:span><text:span text:style-name="T379"><text:s/></text:span><text:span text:style-name="T380">y</text:span><text:span text:style-name="T381"><text:s/></text:span><text:span text:style-name="T382">que</text:span><text:span text:style-name="T383"><text:s/></text:span><text:span text:style-name="T384">tengan</text:span><text:span text:style-name="T385"><text:s/></text:span><text:span text:style-name="T386">atribuidas</text:span><text:span text:style-name="T387"><text:s/></text:span><text:span text:style-name="T388">las</text:span><text:span text:style-name="T389"><text:s/></text:span><text:span text:style-name="T390">funciones</text:span><text:span text:style-name="T391"><text:s/></text:span><text:span text:style-name="T392">correspondientes</text:span><text:span text:style-name="T393"><text:s/></text:span><text:span text:style-name="T394">al</text:span><text:span text:style-name="T395"><text:s/></text:span><text:span text:style-name="T396">asesoramiento</text:span><text:span text:style-name="T397"><text:s/></text:span><text:span text:style-name="T398">jurídico</text:span><text:span text:style-name="T399"><text:s/></text:span><text:span text:style-name="T400">y</text:span><text:span text:style-name="T401"><text:s/></text:span><text:span text:style-name="T402">al</text:span><text:span text:style-name="T403"><text:s/></text:span><text:span text:style-name="T404">control</text:span><text:span text:style-name="T405"><text:s/></text:span><text:span text:style-name="T406">económico-presupuestario</text:span><text:span text:style-name="T407"><text:s/></text:span><text:span text:style-name="T408">del</text:span><text:span text:style-name="T409"><text:s/></text:span><text:span text:style-name="T410">órgano.</text:span></text:p>
      <text:p text:style-name="P411"/>
      <text:p text:style-name="P412"><text:span text:style-name="T413">Los</text:span><text:span text:style-name="T414"><text:s/></text:span><text:span text:style-name="T415">documentos</text:span><text:span text:style-name="T416"><text:s/></text:span><text:span text:style-name="T417">a</text:span><text:span text:style-name="T418"><text:s/></text:span><text:span text:style-name="T419">que</text:span><text:span text:style-name="T420"><text:s/></text:span><text:span text:style-name="T421">se</text:span><text:span text:style-name="T422"><text:s/></text:span><text:span text:style-name="T423">refieren</text:span><text:span text:style-name="T424"><text:s/></text:span><text:span text:style-name="T425">los</text:span><text:span text:style-name="T426"><text:s/></text:span><text:span text:style-name="T427">asuntos</text:span><text:span text:style-name="T428"><text:s/></text:span><text:span text:style-name="T429">incluidos</text:span><text:span text:style-name="T430"><text:s/></text:span><text:span text:style-name="T431">en</text:span><text:span text:style-name="T432"><text:s/></text:span><text:span text:style-name="T433">el</text:span><text:span text:style-name="T434"><text:s/></text:span><text:span text:style-name="T435">Orden</text:span><text:span text:style-name="T436"><text:s/></text:span><text:span text:style-name="T437">del</text:span><text:span text:style-name="T438"><text:s/></text:span><text:span text:style-name="T439">Día,</text:span><text:span text:style-name="T440"><text:s/></text:span><text:span text:style-name="T441">se</text:span><text:span text:style-name="T442"><text:s/></text:span><text:span text:style-name="T443">encuentran</text:span><text:span text:style-name="T444"><text:s/></text:span><text:span text:style-name="T445">a</text:span><text:span text:style-name="T446"><text:s/></text:span><text:span text:style-name="T447">su</text:span><text:span text:style-name="T448"><text:s/></text:span><text:span text:style-name="T449">disposición en el<text:s/></text:span><text:span text:style-name="T450">Servicio</text:span><text:span text:style-name="T451"><text:s/>de Contratación.</text:span></text:p>
      <text:p text:style-name="P452"/>
      <text:p text:style-name="P453"><text:span text:style-name="T454">ORDEN</text:span><text:span text:style-name="T455"><text:s/></text:span><text:span text:style-name="T456">DEL DIA</text:span></text:p>
      <text:p text:style-name="P457"/>
      <text:p text:style-name="P458"><text:span text:style-name="T459">1.-</text:span><text:span text:style-name="T460"><text:s/></text:span>EXPEDIENTE<text:span text:style-name="T461"><text:s/></text:span><text:span text:style-name="T462">DE</text:span><text:span text:style-name="T463"><text:s/></text:span><text:span text:style-name="T464">CONTRATACIÓN</text:span><text:span text:style-name="T465"><text:s/></text:span>PARA<text:span text:style-name="T466"><text:s/></text:span>LA<text:span text:style-name="T467"><text:s/></text:span>EJECUCIÓN<text:span text:style-name="T468"><text:s/></text:span><text:span text:style-name="T469">DE</text:span><text:span text:style-name="T470"><text:s/></text:span><text:span text:style-name="T471">LA</text:span><text:span text:style-name="T472"><text:s/></text:span>OBRA<text:span text:style-name="T473"><text:s/></text:span><text:span text:style-name="T474">DENOMINADO</text:span><text:span text:style-name="T475"><text:s/></text:span>“REFORMA<text:span text:style-name="T476"><text:s/></text:span>DE<text:span text:style-name="T477"><text:s/></text:span>LA<text:span text:style-name="T478"><text:s/></text:span><text:span text:style-name="T479">CIUDAD</text:span><text:span text:style-name="T480"><text:s/></text:span><text:span text:style-name="T481">DEPORTIVA</text:span><text:span text:style-name="T482"><text:s/></text:span><text:span text:style-name="T483">DE</text:span><text:span text:style-name="T484"><text:s/></text:span><text:span text:style-name="T485">ANTIGUA”.</text:span><text:span text:style-name="T486"><text:s/></text:span>T.M.<text:span text:style-name="T487"><text:s/></text:span><text:span text:style-name="T488">DE</text:span><text:span text:style-name="T489"><text:s/></text:span><text:span text:style-name="T490">ANTIGUA,</text:span><text:span text:style-name="T491"><text:s/></text:span>MEDIANTE<text:span text:style-name="T492"><text:s/></text:span>PROCEDIMIENTO<text:span text:style-name="T493"><text:s/></text:span><text:span text:style-name="T494">ABIERTO,</text:span><text:span text:style-name="T495"><text:s/></text:span>SUJETO<text:span text:style-name="T496"><text:s/></text:span>A<text:span text:style-name="T497"><text:s/></text:span><text:span text:style-name="T498">REGULACIÓN</text:span><text:span text:style-name="T499"><text:s/></text:span><text:span text:style-name="T500">ARMONIZADA.</text:span><text:span text:style-name="T501"><text:s/></text:span><text:span text:style-name="T502">Nº</text:span><text:span text:style-name="T503"><text:s/></text:span><text:span text:style-name="T504">DE</text:span><text:span text:style-name="T505"><text:s/></text:span>EXPEDIENTE<text:span text:style-name="T506"><text:s/></text:span>EN<text:span text:style-name="T507"><text:s/></text:span>EL<text:span text:style-name="T508"><text:s/></text:span>PERFIL<text:span text:style-name="T509"><text:s/></text:span>DEL<text:span text:style-name="T510"><text:s/></text:span><text:span text:style-name="T511">CONTRATANTE</text:span><text:span text:style-name="T512"><text:s/></text:span><text:span text:style-name="T513">OB0014/21</text:span><text:span text:style-name="T514"><text:s/></text:span>(EXPTE.<text:span text:style-name="T515"><text:s/></text:span>TAO<text:span text:style-name="T516"><text:s/></text:span><text:span text:style-name="T517">2019/00023775J).</text:span><text:span text:style-name="T518"><text:s/></text:span>EXAMEN<text:span text:style-name="T519"><text:s/></text:span><text:span text:style-name="T520">DOCUMENTACIÓN.</text:span><text:span text:style-name="T521"><text:s/></text:span><text:span text:style-name="T522">ACUERDOS</text:span><text:span text:style-name="T523"><text:s/></text:span><text:span text:style-name="T524">QUE</text:span><text:span text:style-name="T525"><text:s/></text:span><text:span text:style-name="T526">PROCEDAN.</text:span></text:p>
      <text:p text:style-name="P527"/>
      <text:p text:style-name="P528"><text:span text:style-name="T529">2.-</text:span><text:span text:style-name="T530"><text:s/></text:span><text:span text:style-name="T531">EXPEDIENTE</text:span><text:span text:style-name="T532"><text:s/></text:span><text:span text:style-name="T533">DE</text:span><text:span text:style-name="T534"><text:s/></text:span><text:span text:style-name="T535">CONTRATACIÓN</text:span><text:span text:style-name="T536"><text:s/></text:span><text:span text:style-name="T537">DE</text:span><text:span text:style-name="T538"><text:s/></text:span>OBRA<text:span text:style-name="T539"><text:s/></text:span>“AMPLIACIÓN<text:span text:style-name="T540"><text:s/></text:span>Y<text:span text:style-name="T541"><text:s/></text:span>MEJORA<text:span text:style-name="T542"><text:s/></text:span><text:span text:style-name="T543">DE</text:span><text:span text:style-name="T544"><text:s/></text:span><text:span text:style-name="T545">LA</text:span><text:span text:style-name="T546"><text:s/></text:span>EDAM<text:span text:style-name="T547"><text:s/></text:span><text:span text:style-name="T548">DE</text:span><text:span text:style-name="T549"><text:s/></text:span>PUERTO<text:span text:style-name="T550"><text:s/></text:span><text:span text:style-name="T551">DEL</text:span><text:span text:style-name="T552"><text:s/></text:span><text:span text:style-name="T553">ROSARIO,</text:span><text:span text:style-name="T554"><text:s/></text:span><text:span text:style-name="T555">2ª</text:span><text:span text:style-name="T556"><text:s/></text:span><text:span text:style-name="T557">FASE”.</text:span><text:span text:style-name="T558"><text:s/></text:span><text:span text:style-name="T559">MEDIANTE</text:span><text:span text:style-name="T560"><text:s/></text:span>PROCEDIMIENTO<text:span text:style-name="T561"><text:s/></text:span><text:span text:style-name="T562">ABIERTO</text:span><text:span text:style-name="T563"><text:s/></text:span><text:span text:style-name="T564">SIMPLIFICADO.</text:span><text:span text:style-name="T565"><text:s/></text:span><text:span text:style-name="T566">Nº</text:span><text:span text:style-name="T567"><text:s/></text:span><text:span text:style-name="T568">DE</text:span><text:span text:style-name="T569"><text:s/></text:span>EXPEDIENTE<text:span text:style-name="T570"><text:s/></text:span>EN<text:span text:style-name="T571"><text:s/></text:span>EL<text:span text:style-name="T572"><text:s/></text:span>PERFIL<text:span text:style-name="T573"><text:s/></text:span>DEL<text:span text:style-name="T574"><text:s/></text:span><text:span text:style-name="T575">CONTRATANTE</text:span><text:span text:style-name="T576"><text:s/></text:span>OB0011/21<text:span text:style-name="T577"><text:s/></text:span>(EXPTE.<text:span text:style-name="T578"><text:s/></text:span>TAO<text:span text:style-name="T579"><text:s/></text:span><text:span text:style-name="T580">2020/00025155D).</text:span><text:span text:style-name="T581"><text:s/></text:span>EXAMEN<text:span text:style-name="T582"><text:s/></text:span><text:span text:style-name="T583">DOCUMENTACIÓN. ACUERDOS</text:span><text:span text:style-name="T584"><text:s/></text:span>QUE<text:span text:style-name="T585"><text:s/></text:span>PROCEDAN.</text:p>
      <text:p text:style-name="P586"><text:span text:style-name="T587">3.-</text:span><text:span text:style-name="T588"><text:s/></text:span><text:span text:style-name="T589">EXPEDIENTE</text:span><text:span text:style-name="T590"><text:s/></text:span><text:span text:style-name="T591">DE</text:span><text:span text:style-name="T592"><text:s/></text:span><text:span text:style-name="T593">CONTRATACIÓN</text:span><text:span text:style-name="T594"><text:s/></text:span><text:span text:style-name="T595">DE</text:span><text:span text:style-name="T596"><text:s/></text:span>OBRA<text:span text:style-name="T597"><text:s/></text:span>“AMPLIACIÓN<text:span text:style-name="T598"><text:s/></text:span>Y<text:span text:style-name="T599"><text:s/></text:span>MEJORA<text:span text:style-name="T600"><text:s/></text:span><text:span text:style-name="T601">DE</text:span><text:span text:style-name="T602"><text:s/></text:span><text:span text:style-name="T603">LA</text:span><text:span text:style-name="T604"><text:s/></text:span>EDAM<text:span text:style-name="T605"><text:s/></text:span><text:span text:style-name="T606">DE</text:span><text:span text:style-name="T607"><text:s/></text:span><text:span text:style-name="T608">CORRALEJO”.</text:span><text:span text:style-name="T609"><text:s/></text:span>MEDIANTE<text:span text:style-name="T610"><text:s/></text:span><text:span text:style-name="T611">PROCEDIMIENTO</text:span><text:span text:style-name="T612"><text:s/></text:span><text:span text:style-name="T613">ABIERTO.</text:span><text:span text:style-name="T614"><text:s/></text:span><text:span text:style-name="T615">Nº</text:span><text:span text:style-name="T616"><text:s/></text:span>DE<text:span text:style-name="T617"><text:s/></text:span>EXPEDIENTE<text:span text:style-name="T618"><text:s/></text:span>EN<text:span text:style-name="T619"><text:s/></text:span>EL<text:span text:style-name="T620"><text:s/></text:span>PERFIL<text:span text:style-name="T621"><text:s/></text:span><text:span text:style-name="T622">DEL</text:span><text:span text:style-name="T623"><text:s/></text:span><text:span text:style-name="T624">CONTRATANTE</text:span><text:span text:style-name="T625"><text:s/></text:span><text:span text:style-name="T626">OB0013/21</text:span><text:span text:style-name="T627"><text:s/></text:span><text:span text:style-name="T628">(EXPTE.</text:span><text:span text:style-name="T629"><text:s/></text:span>TAO<text:span text:style-name="T630"><text:s/></text:span><text:span text:style-name="T631">2020/00025219G).</text:span><text:span text:style-name="T632"><text:s/></text:span>EXAMEN<text:span text:style-name="T633"><text:s/></text:span><text:span text:style-name="T634">DOCUMENTACIÓN.</text:span><text:span text:style-name="T635"><text:s/></text:span><text:span text:style-name="T636">ACUERDOS</text:span><text:span text:style-name="T637"><text:s/></text:span><text:span text:style-name="T638">QUE</text:span><text:span text:style-name="T639"><text:s/></text:span><text:span text:style-name="T640">PROCEDAN.</text:span></text:p>
      <text:p text:style-name="P641"><text:span text:style-name="T642">4.-</text:span><text:span text:style-name="T643"><text:s/></text:span>EXPEDIENTE<text:span text:style-name="T644"><text:s/></text:span>DE<text:span text:style-name="T645"><text:s/></text:span><text:span text:style-name="T646">CONTRATACIÓN</text:span><text:span text:style-name="T647"><text:s/></text:span><text:span text:style-name="T648">PARA</text:span><text:span text:style-name="T649"><text:s/></text:span>LA<text:span text:style-name="T650"><text:s/></text:span><text:span text:style-name="T651">EJECUCIÓN</text:span><text:span text:style-name="T652"><text:s/></text:span><text:span text:style-name="T653">DE</text:span><text:span text:style-name="T654"><text:s/></text:span>LA<text:span text:style-name="T655"><text:s/></text:span><text:span text:style-name="T656">OBRA</text:span><text:span text:style-name="T657"><text:s/></text:span><text:span text:style-name="T658">DENOMINADA</text:span><text:span text:style-name="T659"><text:s/></text:span>“REMINERALIZACIÓN<text:span text:style-name="T660"><text:s/></text:span><text:span text:style-name="T661">DEL</text:span><text:span text:style-name="T662"><text:s/></text:span><text:span text:style-name="T663">AGUA</text:span><text:span text:style-name="T664"><text:s/></text:span><text:span text:style-name="T665">DESALADA</text:span><text:span text:style-name="T666"><text:s/></text:span><text:span text:style-name="T667">DE</text:span><text:span text:style-name="T668"><text:s/></text:span>LA<text:span text:style-name="T669"><text:s/></text:span>PLANTA<text:span text:style-name="T670"><text:s/></text:span><text:span text:style-name="T671">DESOLADORA</text:span><text:span text:style-name="T672"><text:s/></text:span><text:span text:style-name="T673">DE</text:span><text:span text:style-name="T674"><text:s/></text:span><text:span text:style-name="T675">CORRALEJO</text:span><text:span text:style-name="T676"><text:s/></text:span>PARA<text:span text:style-name="T677"><text:s/></text:span><text:span text:style-name="T678">UN</text:span><text:span text:style-name="T679"><text:s/></text:span><text:span text:style-name="T680">CAUDAL</text:span><text:span text:style-name="T681"><text:s/></text:span><text:span text:style-name="T682">DE</text:span><text:span text:style-name="T683"><text:s/></text:span><text:span text:style-name="T684">4.000</text:span><text:span text:style-name="T685"><text:s/></text:span>M3/DIA.”<text:span text:style-name="T686"><text:s/></text:span>T.M.<text:span text:style-name="T687"><text:s/></text:span><text:span text:style-name="T688">LA</text:span><text:span text:style-name="T689"><text:s/></text:span>OLIVA.<text:span text:style-name="T690"><text:s/></text:span><text:span text:style-name="T691">MEDIANTE</text:span><text:span text:style-name="T692"><text:s/></text:span>EL<text:span text:style-name="T693"><text:s/></text:span>PROCEDIMIENTO<text:span text:style-name="T694"><text:s/></text:span><text:span text:style-name="T695">ABIERTO</text:span><text:span text:style-name="T696"><text:s/></text:span><text:span text:style-name="T697">SIMPLIFICADO.</text:span><text:span text:style-name="T698"><text:s/></text:span><text:span text:style-name="T699">Nº</text:span><text:span text:style-name="T700"><text:s/></text:span><text:span text:style-name="T701">DE</text:span><text:span text:style-name="T702"><text:s/></text:span>EXPEDIENTE<text:span text:style-name="T703"><text:s/></text:span>EN<text:span text:style-name="T704"><text:s/></text:span>EL<text:span text:style-name="T705"><text:s/></text:span>PERFIL<text:span text:style-name="T706"><text:s/></text:span>DEL<text:span text:style-name="T707"><text:s/></text:span><text:span text:style-name="T708">CONTRATANTE</text:span><text:span text:style-name="T709"><text:s/></text:span><text:span text:style-name="T710">OB0021/21</text:span><text:span text:style-name="T711"><text:s/></text:span>(EXPTE.<text:span text:style-name="T712"><text:s/></text:span>TAO<text:span text:style-name="T713"><text:s/></text:span><text:span text:style-name="T714">2020/00023112J).</text:span><text:span text:style-name="T715"><text:s/></text:span><text:span text:style-name="T716">EXAMEN</text:span><text:span text:style-name="T717"><text:s/></text:span><text:span text:style-name="T718">DOCUMENTACIÓN.</text:span><text:span text:style-name="T719"><text:s/></text:span><text:span text:style-name="T720">ACUERDOS</text:span><text:span text:style-name="T721"><text:s/></text:span>QUE<text:span text:style-name="T722"><text:s/></text:span>PROCEDAN.</text:p>
      <text:p text:style-name="P723"/>
      <text:p text:style-name="P781"/>
      <text:p text:style-name="P782"/>
      <text:p text:style-name="P783"><text:span text:style-name="T784">5.-</text:span><text:span text:style-name="T785"><text:s/></text:span>EXPEDIENTE<text:span text:style-name="T786"><text:s/></text:span>DE<text:span text:style-name="T787"><text:s/></text:span><text:span text:style-name="T788">CONTRATACIÓN</text:span><text:span text:style-name="T789"><text:s/></text:span><text:span text:style-name="T790">PARA</text:span><text:span text:style-name="T791"><text:s/></text:span>LA<text:span text:style-name="T792"><text:s/></text:span><text:span text:style-name="T793">EJECUCIÓN</text:span><text:span text:style-name="T794"><text:s/></text:span><text:span text:style-name="T795">DE</text:span><text:span text:style-name="T796"><text:s/></text:span>LA<text:span text:style-name="T797"><text:s/></text:span><text:span text:style-name="T798">OBRA</text:span><text:span text:style-name="T799"><text:s/></text:span><text:span text:style-name="T800">DENOMINADA</text:span><text:span text:style-name="T801"><text:s/></text:span>“REMINERALIZACIÓN<text:span text:style-name="T802"><text:s/></text:span><text:span text:style-name="T803">DEL</text:span><text:span text:style-name="T804"><text:s/></text:span><text:span text:style-name="T805">AGUA</text:span><text:span text:style-name="T806"><text:s/></text:span><text:span text:style-name="T807">DESALADA</text:span><text:span text:style-name="T808"><text:s/></text:span>DE<text:span text:style-name="T809"><text:s/></text:span>LA<text:span text:style-name="T810"><text:s/></text:span>PLANTA<text:span text:style-name="T811"><text:s/></text:span><text:span text:style-name="T812">DESOLADORA</text:span><text:span text:style-name="T813"><text:s/></text:span><text:span text:style-name="T814">DE</text:span><text:span text:style-name="T815"><text:s/></text:span>GRAN<text:span text:style-name="T816"><text:s/></text:span><text:span text:style-name="T817">TARAJAL</text:span><text:span text:style-name="T818"><text:s/></text:span>PARA<text:span text:style-name="T819"><text:s/></text:span><text:span text:style-name="T820">UN</text:span><text:span text:style-name="T821"><text:s/></text:span><text:span text:style-name="T822">CAUDAL</text:span><text:span text:style-name="T823"><text:s/></text:span><text:span text:style-name="T824">DE</text:span><text:span text:style-name="T825"><text:s/></text:span><text:span text:style-name="T826">4.000</text:span><text:span text:style-name="T827"><text:s/></text:span>M3/DÍA.”<text:span text:style-name="T828"><text:s/></text:span>T.M.<text:span text:style-name="T829"><text:s/></text:span>TUINEJE.<text:span text:style-name="T830"><text:s/></text:span>MEDIANTE<text:span text:style-name="T831"><text:s/></text:span>EL<text:span text:style-name="T832"><text:s/></text:span>PROCEDIMIENTO<text:span text:style-name="T833"><text:s/></text:span><text:span text:style-name="T834">ABIERTO</text:span><text:span text:style-name="T835"><text:s/></text:span>SIMPLIFICADO.<text:span text:style-name="T836"><text:s/></text:span><text:span text:style-name="T837">Nº</text:span><text:span text:style-name="T838"><text:s/></text:span><text:span text:style-name="T839">DE</text:span><text:span text:style-name="T840"><text:s/></text:span>EXPEDIENTE<text:span text:style-name="T841"><text:s/></text:span>EN<text:span text:style-name="T842"><text:s/></text:span>EL<text:span text:style-name="T843"><text:s/></text:span>PERFIL<text:span text:style-name="T844"><text:s/></text:span><text:span text:style-name="T845">DEL</text:span><text:span text:style-name="T846"><text:s/></text:span><text:span text:style-name="T847">CONTRATANTE</text:span><text:span text:style-name="T848"><text:s/></text:span><text:span text:style-name="T849">OB0018/21</text:span><text:span text:style-name="T850"><text:s/></text:span><text:span text:style-name="T851">(EXPTE.</text:span><text:span text:style-name="T852"><text:s/></text:span>TAO<text:span text:style-name="T853"><text:s/></text:span><text:span text:style-name="T854">2020/00023173S).</text:span><text:span text:style-name="T855"><text:s/></text:span>EXAMEN<text:span text:style-name="T856"><text:s/></text:span><text:span text:style-name="T857">DOCUMENTACIÓN.</text:span><text:span text:style-name="T858"><text:s/></text:span><text:span text:style-name="T859">ACUERDOS</text:span><text:span text:style-name="T860"><text:s/></text:span><text:span text:style-name="T861">QUE</text:span><text:span text:style-name="T862"><text:s/></text:span><text:span text:style-name="T863">PROCEDAN.</text:span></text:p>
      <text:p text:style-name="P864"/>
      <text:p text:style-name="P865"><text:span text:style-name="T866">6.-</text:span><text:span text:style-name="T867"><text:s/></text:span>EXPEDIENTE<text:span text:style-name="T868"><text:s/></text:span>DE<text:span text:style-name="T869"><text:s/></text:span><text:span text:style-name="T870">CONTRATACIÓN</text:span><text:span text:style-name="T871"><text:s/></text:span><text:span text:style-name="T872">PARA</text:span><text:span text:style-name="T873"><text:s/></text:span><text:span text:style-name="T874">LA</text:span><text:span text:style-name="T875"><text:s/></text:span><text:span text:style-name="T876">EJECUCIÓN</text:span><text:span text:style-name="T877"><text:s/></text:span>DE<text:span text:style-name="T878"><text:s/></text:span>LA<text:span text:style-name="T879"><text:s/></text:span>OBRA<text:span text:style-name="T880"><text:s/></text:span><text:span text:style-name="T881">DEL</text:span><text:span text:style-name="T882"><text:s/></text:span>PROYECTO<text:span text:style-name="T883"><text:s/></text:span><text:span text:style-name="T884">DENOMINADO</text:span><text:span text:style-name="T885"><text:s/></text:span>“SELLADO<text:span text:style-name="T886"><text:s/></text:span><text:span text:style-name="T887">DE</text:span><text:span text:style-name="T888"><text:s/></text:span>LA<text:span text:style-name="T889"><text:s/></text:span><text:span text:style-name="T890">CELDA</text:span><text:span text:style-name="T891"><text:s/></text:span><text:span text:style-name="T892">Nº2</text:span><text:span text:style-name="T893"><text:s/></text:span><text:span text:style-name="T894">DE</text:span><text:span text:style-name="T895"><text:s/></text:span><text:span text:style-name="T896">VERTIDO</text:span><text:span text:style-name="T897"><text:s/></text:span><text:span text:style-name="T898">DEL</text:span><text:span text:style-name="T899"><text:s/></text:span><text:span text:style-name="T900">COMPLEJO</text:span><text:span text:style-name="T901"><text:s/></text:span><text:span text:style-name="T902">AMBIENTAL</text:span><text:span text:style-name="T903"><text:s/></text:span><text:span text:style-name="T904">DE</text:span><text:span text:style-name="T905"><text:s/></text:span>ZURITA<text:span text:style-name="T906"><text:s/></text:span>(FUERTEVENTURA”.<text:span text:style-name="T907"><text:s/></text:span><text:span text:style-name="T908">MEDIANTE</text:span><text:span text:style-name="T909"><text:s/></text:span><text:span text:style-name="T910">PROCEDIMIENTO</text:span><text:span text:style-name="T911"><text:s/></text:span><text:span text:style-name="T912">ABIERTO.</text:span><text:span text:style-name="T913"><text:s/></text:span><text:span text:style-name="T914">Nº</text:span><text:span text:style-name="T915"><text:s/></text:span>DE<text:span text:style-name="T916"><text:s/></text:span>EXPEDIENTE<text:span text:style-name="T917"><text:s/></text:span>EN<text:span text:style-name="T918"><text:s/></text:span>EL<text:span text:style-name="T919"><text:s/></text:span>PERFIL<text:span text:style-name="T920"><text:s/></text:span><text:span text:style-name="T921">DEL</text:span><text:span text:style-name="T922"><text:s/></text:span><text:span text:style-name="T923">CONTRATANTE</text:span><text:span text:style-name="T924"><text:s/></text:span><text:span text:style-name="T925">OB0026/21</text:span><text:span text:style-name="T926"><text:s/></text:span><text:span text:style-name="T927">(EXPTE.</text:span><text:span text:style-name="T928"><text:s/></text:span><text:span text:style-name="T929">TAO</text:span><text:span text:style-name="T930"><text:s/></text:span><text:span text:style-name="T931">202/00022667M).</text:span><text:span text:style-name="T932"><text:s/></text:span>EXAMEN<text:span text:style-name="T933"><text:s/></text:span><text:span text:style-name="T934">DOCUMENTACIÓN.</text:span><text:span text:style-name="T935"><text:s/></text:span><text:span text:style-name="T936">ACUERDOS</text:span><text:span text:style-name="T937"><text:s/></text:span><text:span text:style-name="T938">QUE</text:span><text:span text:style-name="T939"><text:s/></text:span><text:span text:style-name="T940">PROCEDAN.</text:span></text:p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><text:span text:style-name="T950">Firmado</text:span><text:span text:style-name="T951"><text:s/></text:span><text:span text:style-name="T952">electrónicamente</text:span><text:span text:style-name="T953"><text:s/></text:span><text:span text:style-name="T954">el</text:span><text:span text:style-name="T955"><text:s/></text:span><text:span text:style-name="T956">día</text:span><text:span text:style-name="T957"><text:s/></text:span><text:span text:style-name="T958">29/12/2021</text:span><text:span text:style-name="T959"><text:s/></text:span><text:span text:style-name="T960">a</text:span><text:span text:style-name="T961"><text:s/></text:span><text:span text:style-name="T962">las</text:span><text:span text:style-name="T963"><text:s/></text:span><text:span text:style-name="T964">14:32:40</text:span></text:p>
      <text:p text:style-name="P965"><text:span text:style-name="T966">La</text:span><text:span text:style-name="T967"><text:s/></text:span><text:span text:style-name="T968">Consejera</text:span><text:span text:style-name="T969"><text:s/></text:span><text:span text:style-name="T970">Insular</text:span><text:span text:style-name="T971"><text:s/></text:span><text:span text:style-name="T972">Delegada</text:span><text:span text:style-name="T973"><text:s/></text:span><text:span text:style-name="T974">de</text:span><text:span text:style-name="T975"><text:s/></text:span><text:span text:style-name="T976">Transportes,</text:span><text:span text:style-name="T977"><text:s/></text:span><text:span text:style-name="T978">Comunicaciones,</text:span><text:span text:style-name="T979"><text:s/></text:span><text:span text:style-name="T980">Accesibilidad</text:span><text:span text:style-name="T981"><text:s/></text:span><text:span text:style-name="T982">y</text:span><text:span text:style-name="T983"><text:s/></text:span><text:span text:style-name="T984">Movilidad</text:span><text:span text:style-name="T985"><text:s/></text:span><text:span text:style-name="T986">Fdo.:</text:span><text:span text:style-name="T987"><text:s/></text:span><text:span text:style-name="T988">María</text:span><text:span text:style-name="T989"><text:s/></text:span><text:span text:style-name="T990">Carmen</text:span><text:span text:style-name="T991"><text:s/></text:span><text:span text:style-name="T992">Alonso</text:span><text:span text:style-name="T993"><text:s/></text:span><text:span text:style-name="T994">Saaved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4" style:parent-style-name="Standard" style:family="paragraph">
      <style:paragraph-properties fo:line-height="5%"/>
    </style:style>
    <style:style style:name="P725" style:parent-style-name="Standard" style:family="paragraph">
      <style:paragraph-properties fo:line-height="5%"/>
    </style:style>
    <style:style style:name="P726" style:parent-style-name="Standard" style:family="paragraph">
      <style:paragraph-properties fo:margin-left="0.0138in" fo:margin-right="0.0125in">
        <style:tab-stops/>
      </style:paragraph-properties>
    </style:style>
    <style:style style:name="T727" style:parent-style-name="Absatz-Standardschriftart" style:family="text">
      <style:text-properties style:font-name="Arial" fo:letter-spacing="-0.0006in" fo:font-size="8pt" style:font-size-asian="8pt"/>
    </style:style>
    <style:style style:name="T728" style:parent-style-name="Absatz-Standardschriftart" style:family="text">
      <style:text-properties style:font-name="Arial" fo:font-size="8pt" style:font-size-asian="8pt"/>
    </style:style>
    <style:style style:name="T729" style:parent-style-name="Absatz-Standardschriftart" style:family="text">
      <style:text-properties style:font-name="Arial" fo:letter-spacing="0.0006in" fo:font-size="8pt" style:font-size-asian="8pt"/>
    </style:style>
    <style:style style:name="T730" style:parent-style-name="Absatz-Standardschriftart" style:family="text">
      <style:text-properties style:font-name="Arial" fo:font-size="8pt" style:font-size-asian="8pt"/>
    </style:style>
    <style:style style:name="T731" style:parent-style-name="Absatz-Standardschriftart" style:family="text">
      <style:text-properties style:font-name="Arial" fo:letter-spacing="0.0006in" fo:font-size="8pt" style:font-size-asian="8pt"/>
    </style:style>
    <style:style style:name="T732" style:parent-style-name="Absatz-Standardschriftart" style:family="text">
      <style:text-properties style:font-name="Arial" fo:letter-spacing="-0.0006in" fo:font-size="8pt" style:font-size-asian="8pt"/>
    </style:style>
    <style:style style:name="T733" style:parent-style-name="Absatz-Standardschriftart" style:family="text">
      <style:text-properties style:font-name="Arial" fo:font-size="8pt" style:font-size-asian="8pt"/>
    </style:style>
    <style:style style:name="T734" style:parent-style-name="Absatz-Standardschriftart" style:family="text">
      <style:text-properties style:font-name="Arial" fo:letter-spacing="0.0006in" fo:font-size="8pt" style:font-size-asian="8pt"/>
    </style:style>
    <style:style style:name="T735" style:parent-style-name="Absatz-Standardschriftart" style:family="text">
      <style:text-properties style:font-name="Arial" fo:font-size="8pt" style:font-size-asian="8pt"/>
    </style:style>
    <style:style style:name="T736" style:parent-style-name="Absatz-Standardschriftart" style:family="text">
      <style:text-properties style:font-name="Arial" fo:letter-spacing="0.0006in" fo:font-size="8pt" style:font-size-asian="8pt"/>
    </style:style>
    <style:style style:name="T737" style:parent-style-name="Absatz-Standardschriftart" style:family="text">
      <style:text-properties style:font-name="Arial" fo:letter-spacing="-0.0006in" fo:font-size="8pt" style:font-size-asian="8pt"/>
    </style:style>
    <style:style style:name="T738" style:parent-style-name="Absatz-Standardschriftart" style:family="text">
      <style:text-properties style:font-name="Arial" fo:font-size="8pt" style:font-size-asian="8pt"/>
    </style:style>
    <style:style style:name="T739" style:parent-style-name="Absatz-Standardschriftart" style:family="text">
      <style:text-properties style:font-name="Arial" fo:letter-spacing="0.0006in" fo:font-size="8pt" style:font-size-asian="8pt"/>
    </style:style>
    <style:style style:name="T740" style:parent-style-name="Absatz-Standardschriftart" style:family="text">
      <style:text-properties style:font-name="Arial" fo:font-size="8pt" style:font-size-asian="8pt"/>
    </style:style>
    <style:style style:name="T741" style:parent-style-name="Absatz-Standardschriftart" style:family="text">
      <style:text-properties style:font-name="Arial" fo:letter-spacing="0.0006in" fo:font-size="8pt" style:font-size-asian="8pt"/>
    </style:style>
    <style:style style:name="T742" style:parent-style-name="Absatz-Standardschriftart" style:family="text">
      <style:text-properties style:font-name="Arial" fo:letter-spacing="-0.0006in" fo:font-size="8pt" style:font-size-asian="8pt"/>
    </style:style>
    <style:style style:name="T743" style:parent-style-name="Absatz-Standardschriftart" style:family="text">
      <style:text-properties style:font-name="Arial" fo:font-size="8pt" style:font-size-asian="8pt"/>
    </style:style>
    <style:style style:name="T744" style:parent-style-name="Absatz-Standardschriftart" style:family="text">
      <style:text-properties style:font-name="Arial" fo:letter-spacing="0.0006in" fo:font-size="8pt" style:font-size-asian="8pt"/>
    </style:style>
    <style:style style:name="T745" style:parent-style-name="Absatz-Standardschriftart" style:family="text">
      <style:text-properties style:font-name="Arial" fo:letter-spacing="-0.0006in" fo:font-size="8pt" style:font-size-asian="8pt"/>
    </style:style>
    <style:style style:name="T746" style:parent-style-name="Absatz-Standardschriftart" style:family="text">
      <style:text-properties style:font-name="Arial" fo:font-size="8pt" style:font-size-asian="8pt"/>
    </style:style>
    <style:style style:name="T747" style:parent-style-name="Absatz-Standardschriftart" style:family="text">
      <style:text-properties style:font-name="Arial" fo:letter-spacing="0.0006in" fo:font-size="8pt" style:font-size-asian="8pt"/>
    </style:style>
    <style:style style:name="T748" style:parent-style-name="Absatz-Standardschriftart" style:family="text">
      <style:text-properties style:font-name="Arial" fo:font-size="8pt" style:font-size-asian="8pt"/>
    </style:style>
    <style:style style:name="T749" style:parent-style-name="Absatz-Standardschriftart" style:family="text">
      <style:text-properties style:font-name="Arial" fo:letter-spacing="0.0006in" fo:font-size="8pt" style:font-size-asian="8pt"/>
    </style:style>
    <style:style style:name="T750" style:parent-style-name="Absatz-Standardschriftart" style:family="text">
      <style:text-properties style:font-name="Arial" fo:letter-spacing="-0.0006in" fo:font-size="8pt" style:font-size-asian="8pt"/>
    </style:style>
    <style:style style:name="T751" style:parent-style-name="Absatz-Standardschriftart" style:family="text">
      <style:text-properties style:font-name="Arial" fo:font-size="8pt" style:font-size-asian="8pt"/>
    </style:style>
    <style:style style:name="T752" style:parent-style-name="Absatz-Standardschriftart" style:family="text">
      <style:text-properties style:font-name="Arial" fo:letter-spacing="0.0006in" fo:font-size="8pt" style:font-size-asian="8pt"/>
    </style:style>
    <style:style style:name="T753" style:parent-style-name="Absatz-Standardschriftart" style:family="text">
      <style:text-properties style:font-name="Arial" fo:letter-spacing="-0.0006in" fo:font-size="8pt" style:font-size-asian="8pt"/>
    </style:style>
    <style:style style:name="T754" style:parent-style-name="Absatz-Standardschriftart" style:family="text">
      <style:text-properties style:font-name="Arial" fo:font-size="8pt" style:font-size-asian="8pt"/>
    </style:style>
    <style:style style:name="T755" style:parent-style-name="Absatz-Standardschriftart" style:family="text">
      <style:text-properties style:font-name="Arial" fo:letter-spacing="0.0006in" fo:font-size="8pt" style:font-size-asian="8pt"/>
    </style:style>
    <style:style style:name="T756" style:parent-style-name="Absatz-Standardschriftart" style:family="text">
      <style:text-properties style:font-name="Arial" fo:font-size="8pt" style:font-size-asian="8pt"/>
    </style:style>
    <style:style style:name="T757" style:parent-style-name="Absatz-Standardschriftart" style:family="text">
      <style:text-properties style:font-name="Arial" fo:letter-spacing="0.0006in" fo:font-size="8pt" style:font-size-asian="8pt"/>
    </style:style>
    <style:style style:name="T758" style:parent-style-name="Absatz-Standardschriftart" style:family="text">
      <style:text-properties style:font-name="Arial" fo:letter-spacing="-0.0006in" fo:font-size="8pt" style:font-size-asian="8pt"/>
    </style:style>
    <style:style style:name="T759" style:parent-style-name="Absatz-Standardschriftart" style:family="text">
      <style:text-properties style:font-name="Arial" fo:font-size="8pt" style:font-size-asian="8pt"/>
    </style:style>
    <style:style style:name="T760" style:parent-style-name="Absatz-Standardschriftart" style:family="text">
      <style:text-properties style:font-name="Arial" fo:letter-spacing="0.0006in" fo:font-size="8pt" style:font-size-asian="8pt"/>
    </style:style>
    <style:style style:name="T761" style:parent-style-name="Absatz-Standardschriftart" style:family="text">
      <style:text-properties style:font-name="Arial" fo:letter-spacing="-0.0006in" fo:font-size="8pt" style:font-size-asian="8pt"/>
    </style:style>
    <style:style style:name="T762" style:parent-style-name="Absatz-Standardschriftart" style:family="text">
      <style:text-properties style:font-name="Arial" fo:font-size="8pt" style:font-size-asian="8pt"/>
    </style:style>
    <style:style style:name="T763" style:parent-style-name="Absatz-Standardschriftart" style:family="text">
      <style:text-properties style:font-name="Arial" fo:letter-spacing="0.0006in" fo:font-size="8pt" style:font-size-asian="8pt"/>
    </style:style>
    <style:style style:name="T764" style:parent-style-name="Absatz-Standardschriftart" style:family="text">
      <style:text-properties style:font-name="Arial" fo:letter-spacing="-0.0006in" fo:font-size="8pt" style:font-size-asian="8pt"/>
    </style:style>
    <style:style style:name="T765" style:parent-style-name="Absatz-Standardschriftart" style:family="text">
      <style:text-properties style:font-name="Arial" fo:font-size="8pt" style:font-size-asian="8pt"/>
    </style:style>
    <style:style style:name="T766" style:parent-style-name="Absatz-Standardschriftart" style:family="text">
      <style:text-properties style:font-name="Arial" fo:letter-spacing="0.0006in" fo:font-size="8pt" style:font-size-asian="8pt"/>
    </style:style>
    <style:style style:name="T767" style:parent-style-name="Absatz-Standardschriftart" style:family="text">
      <style:text-properties style:font-name="Arial" fo:font-size="8pt" style:font-size-asian="8pt"/>
    </style:style>
    <style:style style:name="T768" style:parent-style-name="Absatz-Standardschriftart" style:family="text">
      <style:text-properties style:font-name="Times New Roman" fo:letter-spacing="0.0298in" fo:font-size="8pt" style:font-size-asian="8pt"/>
    </style:style>
    <style:style style:name="T769" style:parent-style-name="Absatz-Standardschriftart" style:family="text">
      <style:text-properties style:font-name="Arial" fo:letter-spacing="-0.0006in" fo:font-size="8pt" style:font-size-asian="8pt"/>
    </style:style>
    <style:style style:name="T770" style:parent-style-name="Absatz-Standardschriftart" style:family="text">
      <style:text-properties style:font-name="Arial" fo:letter-spacing="-0.0013in" fo:font-size="8pt" style:font-size-asian="8pt"/>
    </style:style>
    <style:style style:name="T771" style:parent-style-name="Absatz-Standardschriftart" style:family="text">
      <style:text-properties style:font-name="Arial" fo:letter-spacing="-0.0006in" fo:font-size="8pt" style:font-size-asian="8pt"/>
    </style:style>
    <style:style style:name="T772" style:parent-style-name="Absatz-Standardschriftart" style:family="text">
      <style:text-properties style:font-name="Arial" fo:letter-spacing="-0.0013in" fo:font-size="8pt" style:font-size-asian="8pt"/>
    </style:style>
    <style:style style:name="T773" style:parent-style-name="Absatz-Standardschriftart" style:family="text">
      <style:text-properties style:font-name="Arial" fo:letter-spacing="-0.0006in" fo:font-size="8pt" style:font-size-asian="8pt"/>
    </style:style>
    <style:style style:name="T774" style:parent-style-name="Absatz-Standardschriftart" style:family="text">
      <style:text-properties style:font-name="Arial" fo:letter-spacing="-0.0013in" fo:font-size="8pt" style:font-size-asian="8pt"/>
    </style:style>
    <style:style style:name="T775" style:parent-style-name="Absatz-Standardschriftart" style:family="text">
      <style:text-properties style:font-name="Arial" fo:letter-spacing="-0.0006in" fo:font-size="8pt" style:font-size-asian="8pt"/>
    </style:style>
    <style:style style:name="T776" style:parent-style-name="Absatz-Standardschriftart" style:family="text">
      <style:text-properties style:font-name="Arial" fo:letter-spacing="-0.0013in" fo:font-size="8pt" style:font-size-asian="8pt"/>
    </style:style>
    <style:style style:name="T777" style:parent-style-name="Absatz-Standardschriftart" style:family="text">
      <style:text-properties style:font-name="Arial" fo:letter-spacing="-0.0006in" fo:font-size="8pt" style:font-size-asian="8pt"/>
    </style:style>
    <style:style style:name="T778" style:parent-style-name="Absatz-Standardschriftart" style:family="text">
      <style:text-properties style:font-name="Arial" fo:letter-spacing="-0.0013in" fo:font-size="8pt" style:font-size-asian="8pt"/>
    </style:style>
    <style:style style:name="T779" style:parent-style-name="Absatz-Standardschriftart" style:family="text">
      <style:text-properties style:font-name="Arial" fo:letter-spacing="-0.0006in" fo:font-size="8pt" style:font-size-asian="8pt"/>
    </style:style>
    <style:style style:name="T780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176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200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5320247322273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24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25"><draw:g draw:z-index="503313176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200" draw:id="id13" draw:style-name="a13" draw:name="Text Box 1" text:anchor-type="paragraph" svg:x="1.00833in" svg:y="11.33611in" svg:width="6.23056in" svg:height="0.26667in" style:rel-width="scale" style:rel-height="scale"><draw:text-box><text:p text:style-name="P726"><text:span text:style-name="T727">Documento</text:span><text:span text:style-name="T728"><text:s/></text:span><text:span text:style-name="T729"><text:s/></text:span><text:span text:style-name="T730">firmado<text:s/></text:span><text:span text:style-name="T731"><text:s/></text:span><text:span text:style-name="T732">electrónicamente</text:span><text:span text:style-name="T733"><text:s/></text:span><text:span text:style-name="T734"><text:s/></text:span><text:span text:style-name="T735">(RD<text:s/></text:span><text:span text:style-name="T736"><text:s/></text:span><text:span text:style-name="T737">203/2021</text:span><text:span text:style-name="T738"><text:s/></text:span><text:span text:style-name="T739"><text:s/></text:span><text:span text:style-name="T740">de<text:s/></text:span><text:span text:style-name="T741"><text:s/></text:span><text:span text:style-name="T742">30</text:span><text:span text:style-name="T743"><text:s/></text:span><text:span text:style-name="T744"><text:s/></text:span><text:span text:style-name="T745">de</text:span><text:span text:style-name="T746"><text:s/></text:span><text:span text:style-name="T747"><text:s/></text:span><text:span text:style-name="T748">marzo).<text:s/></text:span><text:span text:style-name="T749"><text:s/></text:span><text:span text:style-name="T750">La</text:span><text:span text:style-name="T751"><text:s/></text:span><text:span text:style-name="T752"><text:s/></text:span><text:span text:style-name="T753">autenticidad</text:span><text:span text:style-name="T754"><text:s/></text:span><text:span text:style-name="T755"><text:s/></text:span><text:span text:style-name="T756">de<text:s/></text:span><text:span text:style-name="T757"><text:s/></text:span><text:span text:style-name="T758">este</text:span><text:span text:style-name="T759"><text:s/></text:span><text:span text:style-name="T760"><text:s/></text:span><text:span text:style-name="T761">documento</text:span><text:span text:style-name="T762"><text:s/></text:span><text:span text:style-name="T763"><text:s/></text:span><text:span text:style-name="T764">puede</text:span><text:span text:style-name="T765"><text:s/></text:span><text:span text:style-name="T766"><text:s/></text:span><text:span text:style-name="T767">ser</text:span><text:span text:style-name="T768"><text:s/></text:span><text:span text:style-name="T769">comprobada</text:span><text:span text:style-name="T770"><text:s/></text:span><text:span text:style-name="T771">mediante</text:span><text:span text:style-name="T772"><text:s/></text:span><text:span text:style-name="T773">el</text:span><text:span text:style-name="T774"><text:s/></text:span><text:span text:style-name="T775">CSV:</text:span><text:span text:style-name="T776"><text:s/></text:span><text:span text:style-name="T777">13523555320247322273</text:span><text:span text:style-name="T778"><text:s/></text:span><text:span text:style-name="T779">en</text:span><text:span text:style-name="T78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2:24:00Z</meta:creation-date>
    <dc:date>2022-03-10T12:24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17" meta:word-count="499" meta:character-count="3325" meta:row-count="79" meta:non-whitespace-character-count="2844"/>
  </office:meta>
</office:document-meta>
</file>