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118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118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118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125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118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118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12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118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118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118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125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118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118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125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118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118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12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Times New Roman" fo:letter-spacing="0.0333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06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06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13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06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13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06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06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13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06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06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13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06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13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06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13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13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013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0.0263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9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9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9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83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97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9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83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09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97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9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9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9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9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9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9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9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9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Times New Roman" fo:letter-spacing="0.0388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215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215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208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215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215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215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208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215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215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0.0208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208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215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208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215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letter-spacing="0.021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215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Times New Roman" fo:letter-spacing="0.0305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9in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Arial" fo:letter-spacing="0.009in" fo:font-size="10pt" style:font-size-asian="10pt"/>
    </style:style>
    <style:style style:name="T327" style:parent-style-name="Absatz-Standardschriftart" style:family="text">
      <style:text-properties style:font-name="Arial" fo:font-size="10pt" style:font-size-asian="10pt"/>
    </style:style>
    <style:style style:name="T328" style:parent-style-name="Absatz-Standardschriftart" style:family="text">
      <style:text-properties style:font-name="Arial" fo:letter-spacing="0.009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9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97in" fo:font-size="10pt" style:font-size-asian="10pt"/>
    </style:style>
    <style:style style:name="T333" style:parent-style-name="Absatz-Standardschriftart" style:family="text">
      <style:text-properties style:font-name="Arial" fo:font-size="10pt" style:font-size-asian="10pt"/>
    </style:style>
    <style:style style:name="T334" style:parent-style-name="Absatz-Standardschriftart" style:family="text">
      <style:text-properties style:font-name="Arial" fo:letter-spacing="0.009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9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9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9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97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9in" fo:font-size="10pt" style:font-size-asian="10pt"/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T346" style:parent-style-name="Absatz-Standardschriftart" style:family="text">
      <style:text-properties style:font-name="Arial" fo:letter-spacing="0.009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9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9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0.0097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09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Times New Roman" fo:letter-spacing="0.027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18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173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18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18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187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18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1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18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18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187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18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18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18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18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187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18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Times New Roman" fo:letter-spacing="0.0236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062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069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069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062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069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069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062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062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069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Times New Roman" fo:letter-spacing="0.043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P4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208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215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215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215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215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215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215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215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215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215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215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215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215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215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215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215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215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Times New Roman" fo:letter-spacing="0.0368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P4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4" style:parent-style-name="Textkörper" style:family="paragraph">
      <style:paragraph-properties fo:text-align="center" fo:margin-left="0.3187in">
        <style:tab-stops/>
      </style:paragraph-properties>
    </style:style>
    <style:style style:name="T4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59" style:parent-style-name="Textkörper" style:family="paragraph">
      <style:paragraph-properties fo:text-align="justify" fo:margin-top="0.05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6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61in"/>
    </style:style>
    <style:style style:name="T464" style:parent-style-name="Absatz-Standardschriftart" style:family="text">
      <style:text-properties fo:letter-spacing="0.0368in"/>
    </style:style>
    <style:style style:name="T465" style:parent-style-name="Absatz-Standardschriftart" style:family="text">
      <style:text-properties fo:letter-spacing="0.036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6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6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6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6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6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6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68in"/>
    </style:style>
    <style:style style:name="T480" style:parent-style-name="Absatz-Standardschriftart" style:family="text">
      <style:text-properties fo:letter-spacing="-0.0006in"/>
    </style:style>
    <style:style style:name="P481" style:parent-style-name="Textkörper" style:family="paragraph">
      <style:paragraph-properties fo:text-align="justify" fo:margin-top="0.031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P48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86" style:parent-style-name="Textkörper" style:family="paragraph">
      <style:paragraph-properties fo:text-align="justify" fo:line-height="120%" fo:margin-right="0.09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11in"/>
    </style:style>
    <style:style style:name="T489" style:parent-style-name="Absatz-Standardschriftart" style:family="text">
      <style:text-properties fo:letter-spacing="0.011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11in"/>
    </style:style>
    <style:style style:name="T492" style:parent-style-name="Absatz-Standardschriftart" style:family="text">
      <style:text-properties fo:letter-spacing="0.0104in"/>
    </style:style>
    <style:style style:name="T493" style:parent-style-name="Absatz-Standardschriftart" style:family="text">
      <style:text-properties fo:letter-spacing="0.0111in"/>
    </style:style>
    <style:style style:name="T494" style:parent-style-name="Absatz-Standardschriftart" style:family="text">
      <style:text-properties fo:letter-spacing="0.010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11in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498" style:parent-style-name="Absatz-Standardschriftart" style:family="text">
      <style:text-properties fo:letter-spacing="0.013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31in"/>
    </style:style>
    <style:style style:name="T501" style:parent-style-name="Absatz-Standardschriftart" style:family="text">
      <style:text-properties fo:letter-spacing="0.013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31in"/>
    </style:style>
    <style:style style:name="T504" style:parent-style-name="Absatz-Standardschriftart" style:family="text">
      <style:text-properties fo:letter-spacing="0.0131in"/>
    </style:style>
    <style:style style:name="T505" style:parent-style-name="Absatz-Standardschriftart" style:family="text">
      <style:text-properties fo:letter-spacing="0.013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3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3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31in"/>
    </style:style>
    <style:style style:name="T512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513" style:parent-style-name="Absatz-Standardschriftart" style:family="text">
      <style:text-properties fo:letter-spacing="0.005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6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6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55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6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52in"/>
    </style:style>
    <style:style style:name="T531" style:parent-style-name="Absatz-Standardschriftart" style:family="text">
      <style:text-properties fo:letter-spacing="0.0152in"/>
    </style:style>
    <style:style style:name="T532" style:parent-style-name="Absatz-Standardschriftart" style:family="text">
      <style:text-properties fo:letter-spacing="0.0152in"/>
    </style:style>
    <style:style style:name="T533" style:parent-style-name="Absatz-Standardschriftart" style:family="text">
      <style:text-properties fo:letter-spacing="0.015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52in"/>
    </style:style>
    <style:style style:name="T536" style:parent-style-name="Absatz-Standardschriftart" style:family="text">
      <style:text-properties fo:letter-spacing="0.015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5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52in"/>
    </style:style>
    <style:style style:name="T541" style:parent-style-name="Absatz-Standardschriftart" style:family="text">
      <style:text-properties fo:letter-spacing="0.0152in"/>
    </style:style>
    <style:style style:name="T542" style:parent-style-name="Absatz-Standardschriftart" style:family="text">
      <style:text-properties fo:letter-spacing="0.015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45" style:parent-style-name="Absatz-Standardschriftart" style:family="text">
      <style:text-properties fo:letter-spacing="-0.004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3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3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4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3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34in"/>
    </style:style>
    <style:style style:name="T556" style:parent-style-name="Absatz-Standardschriftart" style:family="text">
      <style:text-properties fo:letter-spacing="-0.0006in"/>
    </style:style>
    <style:style style:name="P5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8" style:parent-style-name="Textkörper" style:family="paragraph">
      <style:paragraph-properties fo:text-align="justify" fo:line-height="120%" fo:margin-right="0.093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11in"/>
    </style:style>
    <style:style style:name="T561" style:parent-style-name="Absatz-Standardschriftart" style:family="text">
      <style:text-properties fo:letter-spacing="0.011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18in"/>
    </style:style>
    <style:style style:name="T564" style:parent-style-name="Absatz-Standardschriftart" style:family="text">
      <style:text-properties fo:letter-spacing="0.0111in"/>
    </style:style>
    <style:style style:name="T565" style:parent-style-name="Absatz-Standardschriftart" style:family="text">
      <style:text-properties fo:letter-spacing="0.011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1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1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11in"/>
    </style:style>
    <style:style style:name="T572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7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7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83in"/>
    </style:style>
    <style:style style:name="T579" style:parent-style-name="Absatz-Standardschriftart" style:family="text">
      <style:text-properties fo:letter-spacing="0.0076in"/>
    </style:style>
    <style:style style:name="T580" style:parent-style-name="Absatz-Standardschriftart" style:family="text">
      <style:text-properties fo:letter-spacing="0.0076in"/>
    </style:style>
    <style:style style:name="T581" style:parent-style-name="Absatz-Standardschriftart" style:family="text">
      <style:text-properties fo:letter-spacing="0.007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7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76in"/>
    </style:style>
    <style:style style:name="T588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47in"/>
    </style:style>
    <style:style style:name="T593" style:parent-style-name="Absatz-Standardschriftart" style:family="text">
      <style:text-properties fo:letter-spacing="0.034in"/>
    </style:style>
    <style:style style:name="T594" style:parent-style-name="Absatz-Standardschriftart" style:family="text">
      <style:text-properties fo:letter-spacing="0.0347in"/>
    </style:style>
    <style:style style:name="T595" style:parent-style-name="Absatz-Standardschriftart" style:family="text">
      <style:text-properties fo:letter-spacing="0.03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47in"/>
    </style:style>
    <style:style style:name="T598" style:parent-style-name="Absatz-Standardschriftart" style:family="text">
      <style:text-properties fo:letter-spacing="0.034in"/>
    </style:style>
    <style:style style:name="T599" style:parent-style-name="Absatz-Standardschriftart" style:family="text">
      <style:text-properties fo:letter-spacing="0.0347in"/>
    </style:style>
    <style:style style:name="T600" style:parent-style-name="Absatz-Standardschriftart" style:family="text">
      <style:text-properties fo:letter-spacing="0.034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347in"/>
    </style:style>
    <style:style style:name="T605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606" style:parent-style-name="Absatz-Standardschriftart" style:family="text">
      <style:text-properties fo:letter-spacing="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2in"/>
    </style:style>
    <style:style style:name="T609" style:parent-style-name="Absatz-Standardschriftart" style:family="text">
      <style:text-properties fo:letter-spacing="0.0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2in"/>
    </style:style>
    <style:style style:name="T612" style:parent-style-name="Absatz-Standardschriftart" style:family="text">
      <style:text-properties fo:letter-spacing="0.002in"/>
    </style:style>
    <style:style style:name="T613" style:parent-style-name="Absatz-Standardschriftart" style:family="text">
      <style:text-properties fo:letter-spacing="0.002in"/>
    </style:style>
    <style:style style:name="T614" style:parent-style-name="Absatz-Standardschriftart" style:family="text">
      <style:text-properties fo:letter-spacing="0.00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in"/>
    </style:style>
    <style:style style:name="T617" style:parent-style-name="Absatz-Standardschriftart" style:family="text">
      <style:text-properties fo:letter-spacing="0.00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624" style:parent-style-name="Absatz-Standardschriftart" style:family="text">
      <style:text-properties fo:letter-spacing="0.0111in"/>
    </style:style>
    <style:style style:name="T625" style:parent-style-name="Absatz-Standardschriftart" style:family="text">
      <style:text-properties fo:letter-spacing="0.011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1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1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1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18in"/>
    </style:style>
    <style:style style:name="T634" style:parent-style-name="Absatz-Standardschriftart" style:family="text">
      <style:text-properties fo:letter-spacing="0.0118in"/>
    </style:style>
    <style:style style:name="T635" style:parent-style-name="Absatz-Standardschriftart" style:family="text">
      <style:text-properties fo:letter-spacing="0.0111in"/>
    </style:style>
    <style:style style:name="T636" style:parent-style-name="Absatz-Standardschriftart" style:family="text">
      <style:text-properties fo:letter-spacing="0.0118in"/>
    </style:style>
    <style:style style:name="T637" style:parent-style-name="Absatz-Standardschriftart" style:family="text">
      <style:text-properties fo:letter-spacing="0.011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2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27in"/>
    </style:style>
    <style:style style:name="T644" style:parent-style-name="Absatz-Standardschriftart" style:family="text">
      <style:text-properties fo:letter-spacing="-0.0027in"/>
    </style:style>
    <style:style style:name="T645" style:parent-style-name="Absatz-Standardschriftart" style:family="text">
      <style:text-properties fo:letter-spacing="-0.002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2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27in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-0.0006in"/>
    </style:style>
    <style:style style:name="P6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54" style:parent-style-name="Textkörper" style:family="paragraph">
      <style:paragraph-properties fo:text-align="justify" fo:line-height="120%" fo:margin-right="0.09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69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7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76in"/>
    </style:style>
    <style:style style:name="T664" style:parent-style-name="Absatz-Standardschriftart" style:family="text">
      <style:text-properties fo:letter-spacing="0.0076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7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style:font-name="Times New Roman" fo:letter-spacing="0.019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fo:letter-spacing="0.0291in" style:text-scale="99%"/>
    </style:style>
    <style:style style:name="T684" style:parent-style-name="Absatz-Standardschriftart" style:family="text">
      <style:text-properties fo:letter-spacing="0.003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3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34in"/>
    </style:style>
    <style:style style:name="T689" style:parent-style-name="Absatz-Standardschriftart" style:family="text">
      <style:text-properties fo:letter-spacing="0.003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3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3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3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4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style:font-name="Times New Roman" fo:letter-spacing="0.041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7in"/>
    </style:style>
    <style:style style:name="T702" style:parent-style-name="Absatz-Standardschriftart" style:family="text">
      <style:text-properties fo:letter-spacing="0.009in"/>
    </style:style>
    <style:style style:name="T703" style:parent-style-name="Absatz-Standardschriftart" style:family="text">
      <style:text-properties fo:letter-spacing="0.009in"/>
    </style:style>
    <style:style style:name="T704" style:parent-style-name="Absatz-Standardschriftart" style:family="text">
      <style:text-properties fo:letter-spacing="0.009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9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9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9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9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04in"/>
    </style:style>
    <style:style style:name="P71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73" style:parent-style-name="Textkörper" style:family="paragraph">
      <style:paragraph-properties fo:text-align="justify" fo:margin-top="0.0513in" fo:line-height="120%" fo:margin-right="0.09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54in"/>
    </style:style>
    <style:style style:name="T776" style:parent-style-name="Absatz-Standardschriftart" style:family="text">
      <style:text-properties fo:letter-spacing="0.035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54in"/>
    </style:style>
    <style:style style:name="T779" style:parent-style-name="Absatz-Standardschriftart" style:family="text">
      <style:text-properties fo:letter-spacing="0.036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54in"/>
    </style:style>
    <style:style style:name="T782" style:parent-style-name="Absatz-Standardschriftart" style:family="text">
      <style:text-properties fo:letter-spacing="0.035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61in"/>
    </style:style>
    <style:style style:name="T785" style:parent-style-name="Absatz-Standardschriftart" style:family="text">
      <style:text-properties fo:letter-spacing="0.035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0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9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0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98in"/>
    </style:style>
    <style:style style:name="T796" style:parent-style-name="Absatz-Standardschriftart" style:family="text">
      <style:text-properties fo:letter-spacing="0.029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05in"/>
    </style:style>
    <style:style style:name="T799" style:parent-style-name="Absatz-Standardschriftart" style:family="text">
      <style:text-properties fo:letter-spacing="0.0298in"/>
    </style:style>
    <style:style style:name="T800" style:parent-style-name="Absatz-Standardschriftart" style:family="text">
      <style:text-properties fo:letter-spacing="0.0305in"/>
    </style:style>
    <style:style style:name="T801" style:parent-style-name="Absatz-Standardschriftart" style:family="text">
      <style:text-properties fo:letter-spacing="0.0298in"/>
    </style:style>
    <style:style style:name="T802" style:parent-style-name="Absatz-Standardschriftart" style:family="text">
      <style:text-properties fo:letter-spacing="0.0298in"/>
    </style:style>
    <style:style style:name="T803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804" style:parent-style-name="Absatz-Standardschriftart" style:family="text">
      <style:text-properties fo:letter-spacing="0.0166in"/>
    </style:style>
    <style:style style:name="T805" style:parent-style-name="Absatz-Standardschriftart" style:family="text">
      <style:text-properties fo:letter-spacing="0.0166in"/>
    </style:style>
    <style:style style:name="T806" style:parent-style-name="Absatz-Standardschriftart" style:family="text">
      <style:text-properties fo:letter-spacing="0.017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73in"/>
    </style:style>
    <style:style style:name="T809" style:parent-style-name="Absatz-Standardschriftart" style:family="text">
      <style:text-properties fo:letter-spacing="0.0166in"/>
    </style:style>
    <style:style style:name="T810" style:parent-style-name="Absatz-Standardschriftart" style:family="text">
      <style:text-properties fo:letter-spacing="0.0173in"/>
    </style:style>
    <style:style style:name="T811" style:parent-style-name="Absatz-Standardschriftart" style:family="text">
      <style:text-properties fo:letter-spacing="0.016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73in"/>
    </style:style>
    <style:style style:name="T814" style:parent-style-name="Absatz-Standardschriftart" style:family="text">
      <style:text-properties fo:letter-spacing="0.0173in"/>
    </style:style>
    <style:style style:name="T815" style:parent-style-name="Absatz-Standardschriftart" style:family="text">
      <style:text-properties fo:letter-spacing="0.016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66in"/>
    </style:style>
    <style:style style:name="T818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819" style:parent-style-name="Absatz-Standardschriftart" style:family="text">
      <style:text-properties fo:letter-spacing="-0.00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-0.0006in"/>
    </style:style>
    <style:style style:name="P825" style:parent-style-name="Textkörper" style:family="paragraph">
      <style:paragraph-properties fo:text-align="justify" fo:margin-top="0.1118in" fo:line-height="120%" fo:margin-right="0.093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19in"/>
    </style:style>
    <style:style style:name="T828" style:parent-style-name="Absatz-Standardschriftart" style:family="text">
      <style:text-properties fo:letter-spacing="0.032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2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1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26in"/>
    </style:style>
    <style:style style:name="T835" style:parent-style-name="Absatz-Standardschriftart" style:family="text">
      <style:text-properties fo:letter-spacing="0.032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1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2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2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style:font-name="Times New Roman" fo:letter-spacing="0.0215in" style:text-scale="99%"/>
    </style:style>
    <style:style style:name="T844" style:parent-style-name="Absatz-Standardschriftart" style:family="text">
      <style:text-properties fo:letter-spacing="0.0291in"/>
    </style:style>
    <style:style style:name="T845" style:parent-style-name="Absatz-Standardschriftart" style:family="text">
      <style:text-properties fo:letter-spacing="0.029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05in"/>
    </style:style>
    <style:style style:name="T848" style:parent-style-name="Absatz-Standardschriftart" style:family="text">
      <style:text-properties fo:letter-spacing="0.029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9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91in"/>
    </style:style>
    <style:style style:name="T853" style:parent-style-name="Absatz-Standardschriftart" style:family="text">
      <style:text-properties fo:letter-spacing="0.0298in"/>
    </style:style>
    <style:style style:name="T854" style:parent-style-name="Absatz-Standardschriftart" style:family="text">
      <style:text-properties fo:letter-spacing="0.0298in"/>
    </style:style>
    <style:style style:name="T855" style:parent-style-name="Absatz-Standardschriftart" style:family="text">
      <style:text-properties fo:letter-spacing="0.0298in"/>
    </style:style>
    <style:style style:name="T856" style:parent-style-name="Absatz-Standardschriftart" style:family="text">
      <style:text-properties style:font-name="Times New Roman" fo:letter-spacing="0.0166in" style:text-scale="99%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9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04in"/>
    </style:style>
    <style:style style:name="T861" style:parent-style-name="Absatz-Standardschriftart" style:family="text">
      <style:text-properties fo:letter-spacing="0.0097in"/>
    </style:style>
    <style:style style:name="T862" style:parent-style-name="Absatz-Standardschriftart" style:family="text">
      <style:text-properties fo:letter-spacing="0.009in"/>
    </style:style>
    <style:style style:name="T863" style:parent-style-name="Absatz-Standardschriftart" style:family="text">
      <style:text-properties fo:letter-spacing="0.009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0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0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97in"/>
    </style:style>
    <style:style style:name="T870" style:parent-style-name="Absatz-Standardschriftart" style:family="text">
      <style:text-properties fo:letter-spacing="0.0097in"/>
    </style:style>
    <style:style style:name="T871" style:parent-style-name="Absatz-Standardschriftart" style:family="text">
      <style:text-properties style:font-name="Times New Roman" fo:letter-spacing="0.0187in" style:text-scale="99%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18in"/>
    </style:style>
    <style:style style:name="T874" style:parent-style-name="Absatz-Standardschriftart" style:family="text">
      <style:text-properties fo:letter-spacing="0.011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1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11in"/>
    </style:style>
    <style:style style:name="T879" style:parent-style-name="Absatz-Standardschriftart" style:family="text">
      <style:text-properties fo:letter-spacing="0.0111in"/>
    </style:style>
    <style:style style:name="T880" style:parent-style-name="Absatz-Standardschriftart" style:family="text">
      <style:text-properties fo:letter-spacing="0.011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2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1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18in"/>
    </style:style>
    <style:style style:name="T887" style:parent-style-name="Absatz-Standardschriftart" style:family="text">
      <style:text-properties style:font-name="Times New Roman" fo:letter-spacing="0.022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2in"/>
    </style:style>
    <style:style style:name="T890" style:parent-style-name="Absatz-Standardschriftart" style:family="text">
      <style:text-properties fo:letter-spacing="-0.002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2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006in"/>
    </style:style>
    <style:style style:name="P89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7" style:parent-style-name="Textkörper" style:family="paragraph">
      <style:paragraph-properties fo:text-align="justify" fo:line-height="120%" fo:margin-right="0.09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56in"/>
    </style:style>
    <style:style style:name="T900" style:parent-style-name="Absatz-Standardschriftart" style:family="text">
      <style:text-properties fo:letter-spacing="0.026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6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6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63in"/>
    </style:style>
    <style:style style:name="T907" style:parent-style-name="Absatz-Standardschriftart" style:family="text">
      <style:text-properties fo:letter-spacing="0.0263in"/>
    </style:style>
    <style:style style:name="T908" style:parent-style-name="Absatz-Standardschriftart" style:family="text">
      <style:text-properties fo:letter-spacing="0.025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6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63in"/>
    </style:style>
    <style:style style:name="T913" style:parent-style-name="Absatz-Standardschriftart" style:family="text">
      <style:text-properties fo:letter-spacing="0.025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63in"/>
    </style:style>
    <style:style style:name="T916" style:parent-style-name="Absatz-Standardschriftart" style:family="text">
      <style:text-properties style:font-name="Times New Roman" fo:letter-spacing="0.0159in"/>
    </style:style>
    <style:style style:name="T917" style:parent-style-name="Absatz-Standardschriftart" style:family="text">
      <style:text-properties fo:letter-spacing="0.0076in"/>
    </style:style>
    <style:style style:name="T918" style:parent-style-name="Absatz-Standardschriftart" style:family="text">
      <style:text-properties fo:letter-spacing="0.0076in"/>
    </style:style>
    <style:style style:name="T919" style:parent-style-name="Absatz-Standardschriftart" style:family="text">
      <style:text-properties fo:letter-spacing="0.0076in"/>
    </style:style>
    <style:style style:name="T920" style:parent-style-name="Absatz-Standardschriftart" style:family="text">
      <style:text-properties fo:letter-spacing="0.008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8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7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76in"/>
    </style:style>
    <style:style style:name="T927" style:parent-style-name="Absatz-Standardschriftart" style:family="text">
      <style:text-properties fo:letter-spacing="0.0083in"/>
    </style:style>
    <style:style style:name="T928" style:parent-style-name="Absatz-Standardschriftart" style:family="text">
      <style:text-properties fo:letter-spacing="0.0076in"/>
    </style:style>
    <style:style style:name="T929" style:parent-style-name="Absatz-Standardschriftart" style:family="text">
      <style:text-properties style:font-name="Times New Roman" fo:letter-spacing="0.0159in"/>
    </style:style>
    <style:style style:name="T930" style:parent-style-name="Absatz-Standardschriftart" style:family="text">
      <style:text-properties fo:letter-spacing="0.023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4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4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3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4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5in"/>
    </style:style>
    <style:style style:name="T941" style:parent-style-name="Absatz-Standardschriftart" style:family="text">
      <style:text-properties fo:letter-spacing="0.023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4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style:font-name="Times New Roman" fo:letter-spacing="0.0361in"/>
    </style:style>
    <style:style style:name="T948" style:parent-style-name="Absatz-Standardschriftart" style:family="text">
      <style:text-properties fo:letter-spacing="0.0125in"/>
    </style:style>
    <style:style style:name="T949" style:parent-style-name="Absatz-Standardschriftart" style:family="text">
      <style:text-properties fo:letter-spacing="0.013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31in"/>
    </style:style>
    <style:style style:name="T952" style:parent-style-name="Absatz-Standardschriftart" style:family="text">
      <style:text-properties fo:letter-spacing="0.013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2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31in"/>
    </style:style>
    <style:style style:name="T957" style:parent-style-name="Absatz-Standardschriftart" style:family="text">
      <style:text-properties fo:letter-spacing="0.012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3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3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style:font-name="Times New Roman" fo:letter-spacing="0.0256in" style:text-scale="99%"/>
    </style:style>
    <style:style style:name="T964" style:parent-style-name="Absatz-Standardschriftart" style:family="text">
      <style:text-properties fo:letter-spacing="-0.002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06in"/>
    </style:style>
    <style:style style:name="P9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75" style:parent-style-name="Textkörper" style:family="paragraph">
      <style:paragraph-properties fo:text-align="justify" fo:line-height="120%" fo:margin-right="0.09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29in"/>
    </style:style>
    <style:style style:name="T978" style:parent-style-name="Absatz-Standardschriftart" style:family="text">
      <style:text-properties fo:letter-spacing="0.0229in"/>
    </style:style>
    <style:style style:name="T979" style:parent-style-name="Absatz-Standardschriftart" style:family="text">
      <style:text-properties fo:letter-spacing="0.023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2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3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2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36in"/>
    </style:style>
    <style:style style:name="T988" style:parent-style-name="Absatz-Standardschriftart" style:family="text">
      <style:text-properties fo:letter-spacing="0.0229in"/>
    </style:style>
    <style:style style:name="T989" style:parent-style-name="Absatz-Standardschriftart" style:family="text">
      <style:text-properties fo:letter-spacing="0.0229in"/>
    </style:style>
    <style:style style:name="T990" style:parent-style-name="Absatz-Standardschriftart" style:family="text">
      <style:text-properties fo:letter-spacing="0.023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29in"/>
    </style:style>
    <style:style style:name="T993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2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29in"/>
    </style:style>
    <style:style style:name="T998" style:parent-style-name="Absatz-Standardschriftart" style:family="text">
      <style:text-properties fo:letter-spacing="0.022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29in"/>
    </style:style>
    <style:style style:name="T1001" style:parent-style-name="Absatz-Standardschriftart" style:family="text">
      <style:text-properties fo:letter-spacing="0.022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29in"/>
    </style:style>
    <style:style style:name="T1004" style:parent-style-name="Absatz-Standardschriftart" style:family="text">
      <style:text-properties fo:letter-spacing="0.0229in"/>
    </style:style>
    <style:style style:name="T1005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5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62in"/>
    </style:style>
    <style:style style:name="T1010" style:parent-style-name="Absatz-Standardschriftart" style:family="text">
      <style:text-properties fo:letter-spacing="0.0055in"/>
    </style:style>
    <style:style style:name="T1011" style:parent-style-name="Absatz-Standardschriftart" style:family="text">
      <style:text-properties fo:letter-spacing="0.006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5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5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6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5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7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8in"/>
    </style:style>
    <style:style style:name="T1030" style:parent-style-name="Absatz-Standardschriftart" style:family="text">
      <style:text-properties fo:letter-spacing="0.018in"/>
    </style:style>
    <style:style style:name="T1031" style:parent-style-name="Absatz-Standardschriftart" style:family="text">
      <style:text-properties fo:letter-spacing="0.0173in"/>
    </style:style>
    <style:style style:name="T1032" style:parent-style-name="Absatz-Standardschriftart" style:family="text">
      <style:text-properties fo:letter-spacing="0.01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7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8in"/>
    </style:style>
    <style:style style:name="T1041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042" style:parent-style-name="Absatz-Standardschriftart" style:family="text">
      <style:text-properties fo:letter-spacing="0.009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0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04in"/>
    </style:style>
    <style:style style:name="T1049" style:parent-style-name="Absatz-Standardschriftart" style:family="text">
      <style:text-properties fo:letter-spacing="0.010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0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04in"/>
    </style:style>
    <style:style style:name="T1054" style:parent-style-name="Absatz-Standardschriftart" style:family="text">
      <style:text-properties fo:letter-spacing="0.010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83in"/>
    </style:style>
    <style:style style:name="T1059" style:parent-style-name="Absatz-Standardschriftart" style:family="text">
      <style:text-properties fo:letter-spacing="0.0083in"/>
    </style:style>
    <style:style style:name="T1060" style:parent-style-name="Absatz-Standardschriftart" style:family="text">
      <style:text-properties fo:letter-spacing="0.0076in"/>
    </style:style>
    <style:style style:name="T1061" style:parent-style-name="Absatz-Standardschriftart" style:family="text">
      <style:text-properties fo:letter-spacing="0.008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7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83in"/>
    </style:style>
    <style:style style:name="T1066" style:parent-style-name="Absatz-Standardschriftart" style:family="text">
      <style:text-properties fo:letter-spacing="0.007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83in"/>
    </style:style>
    <style:style style:name="T1069" style:parent-style-name="Absatz-Standardschriftart" style:family="text">
      <style:text-properties fo:letter-spacing="0.007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3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34in"/>
    </style:style>
    <style:style style:name="T1076" style:parent-style-name="Absatz-Standardschriftart" style:family="text">
      <style:text-properties fo:letter-spacing="-0.0006in"/>
    </style:style>
    <style:style style:name="P107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78" style:parent-style-name="Textkörper" style:family="paragraph">
      <style:paragraph-properties fo:text-align="justify" fo:line-height="120%" fo:margin-right="0.09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2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3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3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3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3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31in"/>
    </style:style>
    <style:style style:name="T1091" style:parent-style-name="Absatz-Standardschriftart" style:family="text">
      <style:text-properties fo:letter-spacing="0.0131in"/>
    </style:style>
    <style:style style:name="T1092" style:parent-style-name="Absatz-Standardschriftart" style:family="text">
      <style:text-properties fo:letter-spacing="0.0125in"/>
    </style:style>
    <style:style style:name="T1093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35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5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6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5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61in"/>
    </style:style>
    <style:style style:name="T1104" style:parent-style-name="Absatz-Standardschriftart" style:family="text">
      <style:text-properties fo:letter-spacing="0.035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61in"/>
    </style:style>
    <style:style style:name="T1107" style:parent-style-name="Absatz-Standardschriftart" style:family="text">
      <style:text-properties fo:letter-spacing="0.035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6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5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361in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115" style:parent-style-name="Absatz-Standardschriftart" style:family="text">
      <style:text-properties fo:letter-spacing="0.014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45in"/>
    </style:style>
    <style:style style:name="T1118" style:parent-style-name="Absatz-Standardschriftart" style:family="text">
      <style:text-properties fo:letter-spacing="0.0145in"/>
    </style:style>
    <style:style style:name="T1119" style:parent-style-name="Absatz-Standardschriftart" style:family="text">
      <style:text-properties fo:letter-spacing="0.015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4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5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4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52in"/>
    </style:style>
    <style:style style:name="T1128" style:parent-style-name="Absatz-Standardschriftart" style:family="text">
      <style:text-properties fo:letter-spacing="0.0145in"/>
    </style:style>
    <style:style style:name="T1129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130" style:parent-style-name="Absatz-Standardschriftart" style:family="text">
      <style:text-properties fo:letter-spacing="0.018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8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9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94in"/>
    </style:style>
    <style:style style:name="T1137" style:parent-style-name="Absatz-Standardschriftart" style:family="text">
      <style:text-properties fo:letter-spacing="0.0187in"/>
    </style:style>
    <style:style style:name="T1138" style:parent-style-name="Absatz-Standardschriftart" style:family="text">
      <style:text-properties fo:letter-spacing="0.019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8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8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9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147" style:parent-style-name="Absatz-Standardschriftart" style:family="text">
      <style:text-properties fo:letter-spacing="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13in"/>
    </style:style>
    <style:style style:name="T1150" style:parent-style-name="Absatz-Standardschriftart" style:family="text">
      <style:text-properties fo:letter-spacing="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13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06in"/>
    </style:style>
    <style:style style:name="T1162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163" style:parent-style-name="Absatz-Standardschriftart" style:family="text">
      <style:text-properties fo:letter-spacing="0.015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6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66in"/>
    </style:style>
    <style:style style:name="T1168" style:parent-style-name="Absatz-Standardschriftart" style:family="text">
      <style:text-properties fo:letter-spacing="0.0166in"/>
    </style:style>
    <style:style style:name="T1169" style:parent-style-name="Absatz-Standardschriftart" style:family="text">
      <style:text-properties fo:letter-spacing="0.0166in"/>
    </style:style>
    <style:style style:name="T1170" style:parent-style-name="Absatz-Standardschriftart" style:family="text">
      <style:text-properties fo:letter-spacing="0.0166in"/>
    </style:style>
    <style:style style:name="T1171" style:parent-style-name="Absatz-Standardschriftart" style:family="text">
      <style:text-properties fo:letter-spacing="0.0166in"/>
    </style:style>
    <style:style style:name="T1172" style:parent-style-name="Absatz-Standardschriftart" style:family="text">
      <style:text-properties fo:letter-spacing="0.015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66in"/>
    </style:style>
    <style:style style:name="T1175" style:parent-style-name="Absatz-Standardschriftart" style:family="text">
      <style:text-properties fo:letter-spacing="0.016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66in"/>
    </style:style>
    <style:style style:name="T1178" style:parent-style-name="Absatz-Standardschriftart" style:family="text">
      <style:text-properties fo:letter-spacing="0.016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6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2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34in"/>
    </style:style>
    <style:style style:name="T1187" style:parent-style-name="Absatz-Standardschriftart" style:family="text">
      <style:text-properties fo:letter-spacing="-0.002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27in"/>
    </style:style>
    <style:style style:name="T1190" style:parent-style-name="Absatz-Standardschriftart" style:family="text">
      <style:text-properties fo:letter-spacing="-0.003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2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34in"/>
    </style:style>
    <style:style style:name="T1195" style:parent-style-name="Absatz-Standardschriftart" style:family="text">
      <style:text-properties fo:letter-spacing="-0.0027in"/>
    </style:style>
    <style:style style:name="P11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2" style:parent-style-name="Standard" style:family="paragraph">
      <style:paragraph-properties fo:margin-top="0.1208in" fo:line-height="0.1055in" fo:margin-left="2.1666in" fo:margin-right="2.2937in">
        <style:tab-stops/>
      </style:paragraph-properties>
    </style:style>
    <style:style style:name="T1203" style:parent-style-name="Absatz-Standardschriftart" style:family="text">
      <style:text-properties style:font-name="Arial" fo:letter-spacing="-0.0006in" fo:font-size="7.5pt" style:font-size-asian="7.5pt"/>
    </style:style>
    <style:style style:name="T1204" style:parent-style-name="Absatz-Standardschriftart" style:family="text">
      <style:text-properties style:font-name="Arial" fo:letter-spacing="0.0027in" fo:font-size="7.5pt" style:font-size-asian="7.5pt"/>
    </style:style>
    <style:style style:name="T1205" style:parent-style-name="Absatz-Standardschriftart" style:family="text">
      <style:text-properties style:font-name="Arial" fo:letter-spacing="-0.0006in" fo:font-size="7.5pt" style:font-size-asian="7.5pt"/>
    </style:style>
    <style:style style:name="T1206" style:parent-style-name="Absatz-Standardschriftart" style:family="text">
      <style:text-properties style:font-name="Arial" fo:letter-spacing="0.0034in" fo:font-size="7.5pt" style:font-size-asian="7.5pt"/>
    </style:style>
    <style:style style:name="T1207" style:parent-style-name="Absatz-Standardschriftart" style:family="text">
      <style:text-properties style:font-name="Arial" fo:letter-spacing="-0.0006in" fo:font-size="7.5pt" style:font-size-asian="7.5pt"/>
    </style:style>
    <style:style style:name="T1208" style:parent-style-name="Absatz-Standardschriftart" style:family="text">
      <style:text-properties style:font-name="Arial" fo:letter-spacing="0.0034in" fo:font-size="7.5pt" style:font-size-asian="7.5pt"/>
    </style:style>
    <style:style style:name="T1209" style:parent-style-name="Absatz-Standardschriftart" style:family="text">
      <style:text-properties style:font-name="Arial" fo:letter-spacing="-0.0006in" fo:font-size="7.5pt" style:font-size-asian="7.5pt"/>
    </style:style>
    <style:style style:name="T1210" style:parent-style-name="Absatz-Standardschriftart" style:family="text">
      <style:text-properties style:font-name="Arial" fo:letter-spacing="0.0034in" fo:font-size="7.5pt" style:font-size-asian="7.5pt"/>
    </style:style>
    <style:style style:name="T1211" style:parent-style-name="Absatz-Standardschriftart" style:family="text">
      <style:text-properties style:font-name="Arial" fo:letter-spacing="-0.0006in" fo:font-size="7.5pt" style:font-size-asian="7.5pt"/>
    </style:style>
    <style:style style:name="T1212" style:parent-style-name="Absatz-Standardschriftart" style:family="text">
      <style:text-properties style:font-name="Arial" fo:letter-spacing="0.0034in" fo:font-size="7.5pt" style:font-size-asian="7.5pt"/>
    </style:style>
    <style:style style:name="T1213" style:parent-style-name="Absatz-Standardschriftart" style:family="text">
      <style:text-properties style:font-name="Arial" fo:font-size="7.5pt" style:font-size-asian="7.5pt"/>
    </style:style>
    <style:style style:name="T1214" style:parent-style-name="Absatz-Standardschriftart" style:family="text">
      <style:text-properties style:font-name="Arial" fo:letter-spacing="0.0034in" fo:font-size="7.5pt" style:font-size-asian="7.5pt"/>
    </style:style>
    <style:style style:name="T1215" style:parent-style-name="Absatz-Standardschriftart" style:family="text">
      <style:text-properties style:font-name="Arial" fo:letter-spacing="-0.0006in" fo:font-size="7.5pt" style:font-size-asian="7.5pt"/>
    </style:style>
    <style:style style:name="T121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217" style:parent-style-name="Absatz-Standardschriftart" style:family="text">
      <style:text-properties style:font-name="Arial" fo:letter-spacing="-0.0006in" fo:font-size="7.5pt" style:font-size-asian="7.5pt"/>
    </style:style>
    <style:style style:name="P1218" style:parent-style-name="Standard" style:family="paragraph">
      <style:paragraph-properties fo:line-height="0.1055in" fo:margin-left="2.1666in" fo:margin-right="2.4236in">
        <style:tab-stops/>
      </style:paragraph-properties>
    </style:style>
    <style:style style:name="T1219" style:parent-style-name="Absatz-Standardschriftart" style:family="text">
      <style:text-properties style:font-name="Arial" fo:letter-spacing="-0.0006in" fo:font-size="7.5pt" style:font-size-asian="7.5pt"/>
    </style:style>
    <style:style style:name="T1220" style:parent-style-name="Absatz-Standardschriftart" style:family="text">
      <style:text-properties style:font-name="Arial" fo:letter-spacing="0.0034in" fo:font-size="7.5pt" style:font-size-asian="7.5pt"/>
    </style:style>
    <style:style style:name="T1221" style:parent-style-name="Absatz-Standardschriftart" style:family="text">
      <style:text-properties style:font-name="Arial" fo:letter-spacing="-0.0006in" fo:font-size="7.5pt" style:font-size-asian="7.5pt"/>
    </style:style>
    <style:style style:name="T1222" style:parent-style-name="Absatz-Standardschriftart" style:family="text">
      <style:text-properties style:font-name="Arial" fo:letter-spacing="0.0041in" fo:font-size="7.5pt" style:font-size-asian="7.5pt"/>
    </style:style>
    <style:style style:name="T1223" style:parent-style-name="Absatz-Standardschriftart" style:family="text">
      <style:text-properties style:font-name="Arial" fo:letter-spacing="-0.0006in" fo:font-size="7.5pt" style:font-size-asian="7.5pt"/>
    </style:style>
    <style:style style:name="T1224" style:parent-style-name="Absatz-Standardschriftart" style:family="text">
      <style:text-properties style:font-name="Arial" fo:letter-spacing="0.0041in" fo:font-size="7.5pt" style:font-size-asian="7.5pt"/>
    </style:style>
    <style:style style:name="T1225" style:parent-style-name="Absatz-Standardschriftart" style:family="text">
      <style:text-properties style:font-name="Arial" fo:letter-spacing="-0.0006in" fo:font-size="7.5pt" style:font-size-asian="7.5pt"/>
    </style:style>
    <style:style style:name="T1226" style:parent-style-name="Absatz-Standardschriftart" style:family="text">
      <style:text-properties style:font-name="Arial" fo:letter-spacing="0.0034in" fo:font-size="7.5pt" style:font-size-asian="7.5pt"/>
    </style:style>
    <style:style style:name="T1227" style:parent-style-name="Absatz-Standardschriftart" style:family="text">
      <style:text-properties style:font-name="Arial" fo:letter-spacing="-0.0006in" fo:font-size="7.5pt" style:font-size-asian="7.5pt"/>
    </style:style>
    <style:style style:name="T1228" style:parent-style-name="Absatz-Standardschriftart" style:family="text">
      <style:text-properties style:font-name="Arial" fo:letter-spacing="0.0041in" fo:font-size="7.5pt" style:font-size-asian="7.5pt"/>
    </style:style>
    <style:style style:name="T1229" style:parent-style-name="Absatz-Standardschriftart" style:family="text">
      <style:text-properties style:font-name="Arial" fo:letter-spacing="-0.0006in" fo:font-size="7.5pt" style:font-size-asian="7.5pt"/>
    </style:style>
    <style:style style:name="T1230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231" style:parent-style-name="Absatz-Standardschriftart" style:family="text">
      <style:text-properties style:font-name="Arial" fo:letter-spacing="-0.0006in" fo:font-size="7.5pt" style:font-size-asian="7.5pt"/>
    </style:style>
    <style:style style:name="T1232" style:parent-style-name="Absatz-Standardschriftart" style:family="text">
      <style:text-properties style:font-name="Arial" fo:letter-spacing="0.0055in" fo:font-size="7.5pt" style:font-size-asian="7.5pt"/>
    </style:style>
    <style:style style:name="T1233" style:parent-style-name="Absatz-Standardschriftart" style:family="text">
      <style:text-properties style:font-name="Arial" fo:letter-spacing="-0.0006in" fo:font-size="7.5pt" style:font-size-asian="7.5pt"/>
    </style:style>
    <style:style style:name="T1234" style:parent-style-name="Absatz-Standardschriftart" style:family="text">
      <style:text-properties style:font-name="Arial" fo:letter-spacing="0.0062in" fo:font-size="7.5pt" style:font-size-asian="7.5pt"/>
    </style:style>
    <style:style style:name="T1235" style:parent-style-name="Absatz-Standardschriftart" style:family="text">
      <style:text-properties style:font-name="Arial" fo:font-size="7.5pt" style:font-size-asian="7.5pt"/>
    </style:style>
    <style:style style:name="T1236" style:parent-style-name="Absatz-Standardschriftart" style:family="text">
      <style:text-properties style:font-name="Arial" fo:letter-spacing="0.0062in" fo:font-size="7.5pt" style:font-size-asian="7.5pt"/>
    </style:style>
    <style:style style:name="T1237" style:parent-style-name="Absatz-Standardschriftart" style:family="text">
      <style:text-properties style:font-name="Arial" fo:font-size="7.5pt" style:font-size-asian="7.5pt"/>
    </style:style>
    <style:style style:name="T1238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239" style:parent-style-name="Absatz-Standardschriftart" style:family="text">
      <style:text-properties style:font-name="Arial" fo:letter-spacing="-0.0006in" fo:font-size="7.5pt" style:font-size-asian="7.5pt"/>
    </style:style>
    <style:style style:name="T1240" style:parent-style-name="Absatz-Standardschriftart" style:family="text">
      <style:text-properties style:font-name="Arial" fo:letter-spacing="0.0034in" fo:font-size="7.5pt" style:font-size-asian="7.5pt"/>
    </style:style>
    <style:style style:name="T1241" style:parent-style-name="Absatz-Standardschriftart" style:family="text">
      <style:text-properties style:font-name="Arial" fo:letter-spacing="-0.0006in" fo:font-size="7.5pt" style:font-size-asian="7.5pt"/>
    </style:style>
    <style:style style:name="T1242" style:parent-style-name="Absatz-Standardschriftart" style:family="text">
      <style:text-properties style:font-name="Arial" fo:letter-spacing="0.0041in" fo:font-size="7.5pt" style:font-size-asian="7.5pt"/>
    </style:style>
    <style:style style:name="T1243" style:parent-style-name="Absatz-Standardschriftart" style:family="text">
      <style:text-properties style:font-name="Arial" fo:letter-spacing="-0.0006in" fo:font-size="7.5pt" style:font-size-asian="7.5pt"/>
    </style:style>
    <style:style style:name="T1244" style:parent-style-name="Absatz-Standardschriftart" style:family="text">
      <style:text-properties style:font-name="Arial" fo:letter-spacing="0.0041in" fo:font-size="7.5pt" style:font-size-asian="7.5pt"/>
    </style:style>
    <style:style style:name="T1245" style:parent-style-name="Absatz-Standardschriftart" style:family="text">
      <style:text-properties style:font-name="Arial" fo:letter-spacing="-0.0006in" fo:font-size="7.5pt" style:font-size-asian="7.5pt"/>
    </style:style>
    <style:style style:name="T1246" style:parent-style-name="Absatz-Standardschriftart" style:family="text">
      <style:text-properties style:font-name="Arial" fo:letter-spacing="0.0034in" fo:font-size="7.5pt" style:font-size-asian="7.5pt"/>
    </style:style>
    <style:style style:name="T1247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28.12.2021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MESA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el</text:span><text:span text:style-name="T164"><text:s/></text:span><text:span text:style-name="T165">Acuerdo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15</text:span><text:span text:style-name="T188"><text:s/></text:span><text:span text:style-name="T189">de</text:span><text:span text:style-name="T190"><text:s/></text:span><text:span text:style-name="T191">marzo</text:span><text:span text:style-name="T192"><text:s/></text:span><text:span text:style-name="T193">de</text:span><text:span text:style-name="T194"><text:s/></text:span><text:span text:style-name="T195">2021</text:span><text:span text:style-name="T196"><text:s/></text:span><text:span text:style-name="T197">en</text:span><text:span text:style-name="T198"><text:s/></text:span><text:span text:style-name="T199">el</text:span><text:span text:style-name="T200"><text:s/></text:span><text:span text:style-name="T201">que</text:span><text:span text:style-name="T202"><text:s/></text:span><text:span text:style-name="T203">se</text:span><text:span text:style-name="T204"><text:s/></text:span><text:span text:style-name="T205">designa</text:span><text:span text:style-name="T206"><text:s/></text:span><text:span text:style-name="T207">a</text:span><text:span text:style-name="T208"><text:s/></text:span><text:span text:style-name="T209">la</text:span><text:span text:style-name="T210"><text:s/></text:span><text:span text:style-name="T211">presidenta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Mesa</text:span><text:span text:style-name="T218"><text:s/></text:span><text:span text:style-name="T219">de</text:span><text:span text:style-name="T220"><text:s/></text:span><text:span text:style-name="T221">Contratación,</text:span><text:span text:style-name="T222"><text:s/></text:span><text:span text:style-name="T223">por</text:span><text:span text:style-name="T224"><text:s/></text:span><text:span text:style-name="T225">la</text:span><text:span text:style-name="T226"><text:s/></text:span><text:span text:style-name="T227">presente</text:span><text:span text:style-name="T228"><text:s/></text:span><text:span text:style-name="T229">se</text:span><text:span text:style-name="T230"><text:s/></text:span><text:span text:style-name="T231">le</text:span><text:span text:style-name="T232"><text:s/></text:span><text:span text:style-name="T233">convoca</text:span><text:span text:style-name="T234"><text:s/></text:span><text:span text:style-name="T235">a</text:span><text:span text:style-name="T236"><text:s/></text:span><text:span text:style-name="T237">Ud.</text:span><text:span text:style-name="T238"><text:s/></text:span><text:span text:style-name="T239">para</text:span><text:span text:style-name="T240"><text:s/></text:span><text:span text:style-name="T241">la</text:span><text:span text:style-name="T242"><text:s/></text:span><text:span text:style-name="T243">constitución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misma</text:span><text:span text:style-name="T250"><text:s/></text:span><text:span text:style-name="T251">y</text:span><text:span text:style-name="T252"><text:s/></text:span><text:span text:style-name="T253">que</text:span><text:span text:style-name="T254"><text:s/></text:span><text:span text:style-name="T255">ha</text:span><text:span text:style-name="T256"><text:s/></text:span><text:span text:style-name="T257">de</text:span><text:span text:style-name="T258"><text:s/></text:span><text:span text:style-name="T259">asistir</text:span><text:span text:style-name="T260"><text:s/></text:span><text:span text:style-name="T261">al</text:span><text:span text:style-name="T262"><text:s/></text:span><text:span text:style-name="T263">órgano</text:span><text:span text:style-name="T264"><text:s/></text:span><text:span text:style-name="T265">de</text:span><text:span text:style-name="T266"><text:s/></text:span><text:span text:style-name="T267">Contratación</text:span><text:span text:style-name="T268"><text:s/></text:span><text:span text:style-name="T269">en</text:span><text:span text:style-name="T270"><text:s/></text:span><text:span text:style-name="T271">los</text:span><text:span text:style-name="T272"><text:s/></text:span><text:span text:style-name="T273">asuntos</text:span><text:span text:style-name="T274"><text:s/></text:span><text:span text:style-name="T275">que</text:span><text:span text:style-name="T276"><text:s/></text:span><text:span text:style-name="T277">figuran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orden</text:span><text:span text:style-name="T284"><text:s/></text:span><text:span text:style-name="T285">del</text:span><text:span text:style-name="T286"><text:s/></text:span><text:span text:style-name="T287">día.</text:span><text:span text:style-name="T288"><text:s/></text:span><text:span text:style-name="T289">La</text:span><text:span text:style-name="T290"><text:s/></text:span><text:span text:style-name="T291">sesión</text:span><text:span text:style-name="T292"><text:s/></text:span><text:span text:style-name="T293">se</text:span><text:span text:style-name="T294"><text:s/></text:span><text:span text:style-name="T295">celebrará</text:span><text:span text:style-name="T296"><text:s/></text:span><text:span text:style-name="T297">en</text:span><text:span text:style-name="T298"><text:s/></text:span><text:span text:style-name="T299">el</text:span><text:span text:style-name="T300"><text:s/></text:span><text:span text:style-name="T301">Sala</text:span><text:span text:style-name="T302"><text:s/></text:span><text:span text:style-name="T303">de</text:span><text:span text:style-name="T304"><text:s/></text:span><text:span text:style-name="T305">Presidencia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Corporación</text:span><text:span text:style-name="T312">,<text:s/></text:span><text:span text:style-name="T313">el<text:s/></text:span><text:span text:style-name="T314">MARTES<text:s/></text:span><text:span text:style-name="T315">28 DE DICIEMBRE</text:span><text:span text:style-name="T316"><text:s/></text:span><text:span text:style-name="T317">DE<text:s/></text:span><text:span text:style-name="T318">2021,<text:s/></text:span><text:span text:style-name="T319">A LAS</text:span><text:span text:style-name="T320"><text:s/>9:00 HORAS.</text:span></text:p>
      <text:p text:style-name="P321"/>
      <text:p text:style-name="P322"><text:span text:style-name="T323">La</text:span><text:span text:style-name="T324"><text:s/></text:span><text:span text:style-name="T325">válida</text:span><text:span text:style-name="T326"><text:s/></text:span><text:span text:style-name="T327">constitución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mesa</text:span><text:span text:style-name="T334"><text:s/></text:span><text:span text:style-name="T335">requiere</text:span><text:span text:style-name="T336"><text:s/></text:span><text:span text:style-name="T337">la</text:span><text:span text:style-name="T338"><text:s/></text:span><text:span text:style-name="T339">presencia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ayoría</text:span><text:span text:style-name="T346"><text:s/></text:span><text:span text:style-name="T347">absoluta</text:span><text:span text:style-name="T348"><text:s/></text:span><text:span text:style-name="T349">de</text:span><text:span text:style-name="T350"><text:s/></text:span><text:span text:style-name="T351">sus</text:span><text:span text:style-name="T352"><text:s/></text:span><text:span text:style-name="T353">miembros,</text:span><text:span text:style-name="T354"><text:s/></text:span><text:span text:style-name="T355">ya</text:span><text:span text:style-name="T356"><text:s/></text:span><text:span text:style-name="T357">sean</text:span><text:span text:style-name="T358"><text:s/></text:span><text:span text:style-name="T359">titulares</text:span><text:span text:style-name="T360"><text:s/></text:span><text:span text:style-name="T361">o</text:span><text:span text:style-name="T362"><text:s/></text:span><text:span text:style-name="T363">suplentes</text:span><text:span text:style-name="T364"><text:s/></text:span><text:span text:style-name="T365">y,</text:span><text:span text:style-name="T366"><text:s/></text:span><text:span text:style-name="T367">en</text:span><text:span text:style-name="T368"><text:s/></text:span><text:span text:style-name="T369">todo</text:span><text:span text:style-name="T370"><text:s/></text:span><text:span text:style-name="T371">caso,</text:span><text:span text:style-name="T372"><text:s/></text:span><text:span text:style-name="T373">el</text:span><text:span text:style-name="T374"><text:s/></text:span><text:span text:style-name="T375">Presidente,</text:span><text:span text:style-name="T376"><text:s/></text:span><text:span text:style-name="T377">el</text:span><text:span text:style-name="T378"><text:s/></text:span><text:span text:style-name="T379">Secretario</text:span><text:span text:style-name="T380"><text:s/></text:span><text:span text:style-name="T381">y</text:span><text:span text:style-name="T382"><text:s/></text:span><text:span text:style-name="T383">que</text:span><text:span text:style-name="T384"><text:s/></text:span><text:span text:style-name="T385">tengan</text:span><text:span text:style-name="T386"><text:s/></text:span><text:span text:style-name="T387">atribuidas</text:span><text:span text:style-name="T388"><text:s/></text:span><text:span text:style-name="T389">las</text:span><text:span text:style-name="T390"><text:s/></text:span><text:span text:style-name="T391">funciones</text:span><text:span text:style-name="T392"><text:s/></text:span><text:span text:style-name="T393">correspondientes</text:span><text:span text:style-name="T394"><text:s/></text:span><text:span text:style-name="T395">al</text:span><text:span text:style-name="T396"><text:s/></text:span><text:span text:style-name="T397">asesoramiento</text:span><text:span text:style-name="T398"><text:s/></text:span><text:span text:style-name="T399">jurídico</text:span><text:span text:style-name="T400"><text:s/></text:span><text:span text:style-name="T401">y</text:span><text:span text:style-name="T402"><text:s/></text:span><text:span text:style-name="T403">al</text:span><text:span text:style-name="T404"><text:s/></text:span><text:span text:style-name="T405">control</text:span><text:span text:style-name="T406"><text:s/></text:span><text:span text:style-name="T407">económico-presupuestario</text:span><text:span text:style-name="T408"><text:s/></text:span><text:span text:style-name="T409">del</text:span><text:span text:style-name="T410"><text:s/></text:span><text:span text:style-name="T411">órgano.</text:span></text:p>
      <text:p text:style-name="P412"/>
      <text:p text:style-name="P413"><text:span text:style-name="T414">Los</text:span><text:span text:style-name="T415"><text:s/></text:span><text:span text:style-name="T416">documentos</text:span><text:span text:style-name="T417"><text:s/></text:span><text:span text:style-name="T418">a</text:span><text:span text:style-name="T419"><text:s/></text:span><text:span text:style-name="T420">que</text:span><text:span text:style-name="T421"><text:s/></text:span><text:span text:style-name="T422">se</text:span><text:span text:style-name="T423"><text:s/></text:span><text:span text:style-name="T424">refieren</text:span><text:span text:style-name="T425"><text:s/></text:span><text:span text:style-name="T426">los</text:span><text:span text:style-name="T427"><text:s/></text:span><text:span text:style-name="T428">asuntos</text:span><text:span text:style-name="T429"><text:s/></text:span><text:span text:style-name="T430">incluidos</text:span><text:span text:style-name="T431"><text:s/></text:span><text:span text:style-name="T432">en</text:span><text:span text:style-name="T433"><text:s/></text:span><text:span text:style-name="T434">el</text:span><text:span text:style-name="T435"><text:s/></text:span><text:span text:style-name="T436">Orden</text:span><text:span text:style-name="T437"><text:s/></text:span><text:span text:style-name="T438">del</text:span><text:span text:style-name="T439"><text:s/></text:span><text:span text:style-name="T440">Día,</text:span><text:span text:style-name="T441"><text:s/></text:span><text:span text:style-name="T442">se</text:span><text:span text:style-name="T443"><text:s/></text:span><text:span text:style-name="T444">encuentran</text:span><text:span text:style-name="T445"><text:s/></text:span><text:span text:style-name="T446">a</text:span><text:span text:style-name="T447"><text:s/></text:span><text:span text:style-name="T448">su</text:span><text:span text:style-name="T449"><text:s/></text:span><text:span text:style-name="T450">disposición en el<text:s/></text:span><text:span text:style-name="T451">Servicio</text:span><text:span text:style-name="T452"><text:s/>de Contratación.</text:span></text:p>
      <text:p text:style-name="P453"/>
      <text:p text:style-name="P454"><text:span text:style-name="T455">ORDEN</text:span><text:span text:style-name="T456"><text:s/></text:span><text:span text:style-name="T457">DEL DIA</text:span></text:p>
      <text:p text:style-name="P458"/>
      <text:p text:style-name="P459"><text:span text:style-name="T460">1.-</text:span><text:span text:style-name="T461"><text:s/></text:span><text:span text:style-name="T462">APROBACIÓN,</text:span><text:span text:style-name="T463"><text:s/></text:span>SI<text:span text:style-name="T464"><text:s/></text:span>PROCEDE,<text:span text:style-name="T465"><text:s/></text:span><text:span text:style-name="T466">DEL</text:span><text:span text:style-name="T467"><text:s/></text:span><text:span text:style-name="T468">BORRADOR</text:span><text:span text:style-name="T469"><text:s/></text:span><text:span text:style-name="T470">DE</text:span><text:span text:style-name="T471"><text:s/></text:span><text:span text:style-name="T472">LAS</text:span><text:span text:style-name="T473"><text:s/></text:span><text:span text:style-name="T474">ACTAS</text:span><text:span text:style-name="T475"><text:s/></text:span><text:span text:style-name="T476">DE</text:span><text:span text:style-name="T477"><text:s/></text:span><text:span text:style-name="T478">FECHA</text:span><text:span text:style-name="T479"><text:s/></text:span><text:span text:style-name="T480">15.12.2021;</text:span></text:p>
      <text:p text:style-name="P481"><text:span text:style-name="T482">22.12.2021</text:span><text:span text:style-name="T483"><text:s/></text:span>Y<text:span text:style-name="T484"><text:s/>23.12.2021.</text:span></text:p>
      <text:p text:style-name="P485"/>
      <text:p text:style-name="P486"><text:span text:style-name="T487">2.-</text:span><text:span text:style-name="T488"><text:s/></text:span>EXAMEN<text:span text:style-name="T489"><text:s/></text:span><text:span text:style-name="T490">DOCUMENTACIÓN</text:span><text:span text:style-name="T491"><text:s/></text:span>EMPRESA.<text:span text:style-name="T492"><text:s/></text:span>EXPEDIENTE<text:span text:style-name="T493"><text:s/></text:span>DE<text:span text:style-name="T494"><text:s/></text:span><text:span text:style-name="T495">CONTRATACIÓN</text:span><text:span text:style-name="T496"><text:s/></text:span>DE<text:span text:style-name="T497"><text:s/></text:span>SUMINISTRO<text:span text:style-name="T498"><text:s/></text:span><text:span text:style-name="T499">DENOMINADO</text:span><text:span text:style-name="T500"><text:s/></text:span>“SUMINISTRO<text:span text:style-name="T501"><text:s/></text:span><text:span text:style-name="T502">DE</text:span><text:span text:style-name="T503"><text:s/></text:span>VESTUARIO<text:span text:style-name="T504"><text:s/></text:span>Y<text:span text:style-name="T505"><text:s/></text:span><text:span text:style-name="T506">CALZADO</text:span><text:span text:style-name="T507"><text:s/></text:span><text:span text:style-name="T508">LABORAL</text:span><text:span text:style-name="T509"><text:s/></text:span><text:span text:style-name="T510">PARA</text:span><text:span text:style-name="T511"><text:s/></text:span>EL<text:span text:style-name="T512"><text:s/></text:span>PERSONAL<text:span text:style-name="T513"><text:s/></text:span><text:span text:style-name="T514">DEL</text:span><text:span text:style-name="T515"><text:s/></text:span><text:span text:style-name="T516">CABILDO</text:span><text:span text:style-name="T517"><text:s/></text:span><text:span text:style-name="T518">DE</text:span><text:span text:style-name="T519"><text:s/></text:span><text:span text:style-name="T520">FUERTEVENTURA”.</text:span><text:span text:style-name="T521"><text:s/></text:span>MEDIANTE<text:span text:style-name="T522"><text:s/></text:span><text:span text:style-name="T523">PROCEDIMIENTO</text:span><text:span text:style-name="T524"><text:s/></text:span><text:span text:style-name="T525">ABIERTO.</text:span><text:span text:style-name="T526"><text:s/></text:span><text:span text:style-name="T527">Nº</text:span><text:span text:style-name="T528"><text:s/></text:span><text:span text:style-name="T529">DE</text:span><text:span text:style-name="T530"><text:s/></text:span>EXPEDIENTE<text:span text:style-name="T531"><text:s/></text:span>EN<text:span text:style-name="T532"><text:s/></text:span>EL<text:span text:style-name="T533"><text:s/></text:span><text:span text:style-name="T534">PERFIL</text:span><text:span text:style-name="T535"><text:s/></text:span>DEL<text:span text:style-name="T536"><text:s/></text:span><text:span text:style-name="T537">CONTRATANTE</text:span><text:span text:style-name="T538"><text:s/></text:span><text:span text:style-name="T539">SU0015/21</text:span><text:span text:style-name="T540"><text:s/></text:span>(EXPTE.<text:span text:style-name="T541"><text:s/></text:span>TAO<text:span text:style-name="T542"><text:s/></text:span><text:span text:style-name="T543">2021/07143M).</text:span><text:span text:style-name="T544"><text:s/></text:span>TRES<text:span text:style-name="T545"><text:s/></text:span><text:span text:style-name="T546">LOTES.</text:span><text:span text:style-name="T547"><text:s/></text:span><text:span text:style-name="T548">LOTE</text:span><text:span text:style-name="T549"><text:s/></text:span><text:span text:style-name="T550">2.</text:span><text:span text:style-name="T551"><text:s/></text:span><text:span text:style-name="T552">ACUERDOS</text:span><text:span text:style-name="T553"><text:s/></text:span><text:span text:style-name="T554">QUE</text:span><text:span text:style-name="T555"><text:s/></text:span><text:span text:style-name="T556">PROCEDAN.</text:span></text:p>
      <text:p text:style-name="P557"/>
      <text:p text:style-name="P558"><text:span text:style-name="T559">3.-</text:span><text:span text:style-name="T560"><text:s/></text:span>EXAMEN<text:span text:style-name="T561"><text:s/></text:span><text:span text:style-name="T562">DOCUMENTACIÓN</text:span><text:span text:style-name="T563"><text:s/></text:span>EMPRESAS.<text:span text:style-name="T564"><text:s/></text:span>EXPEDIENTE<text:span text:style-name="T565"><text:s/></text:span><text:span text:style-name="T566">DE</text:span><text:span text:style-name="T567"><text:s/></text:span><text:span text:style-name="T568">CONTRATACIÓN</text:span><text:span text:style-name="T569"><text:s/></text:span><text:span text:style-name="T570">DE</text:span><text:span text:style-name="T571"><text:s/></text:span>SERVICIO<text:span text:style-name="T572"><text:s/></text:span><text:span text:style-name="T573">DE</text:span><text:span text:style-name="T574"><text:s/></text:span><text:span text:style-name="T575">DIRECCIÓN</text:span><text:span text:style-name="T576"><text:s/></text:span><text:span text:style-name="T577">FACULTATIVA</text:span><text:span text:style-name="T578"><text:s/></text:span>DE<text:span text:style-name="T579"><text:s/></text:span>LAS<text:span text:style-name="T580"><text:s/></text:span>OBRAS,<text:span text:style-name="T581"><text:s/></text:span><text:span text:style-name="T582">RESPONSABLE</text:span><text:span text:style-name="T583"><text:s/></text:span><text:span text:style-name="T584">DEL</text:span><text:span text:style-name="T585"><text:s/></text:span><text:span text:style-name="T586">CONTRATO</text:span><text:span text:style-name="T587"><text:s/></text:span>Y<text:span text:style-name="T588"><text:s/></text:span><text:span text:style-name="T589">COORDINACIÓN</text:span><text:span text:style-name="T590"><text:s/></text:span><text:span text:style-name="T591">DE</text:span><text:span text:style-name="T592"><text:s/></text:span>SEGURIDAD<text:span text:style-name="T593"><text:s/></text:span>Y<text:span text:style-name="T594"><text:s/></text:span>SALUD<text:span text:style-name="T595"><text:s/></text:span><text:span text:style-name="T596">DE</text:span><text:span text:style-name="T597"><text:s/></text:span>LA<text:span text:style-name="T598"><text:s/></text:span>OBRA<text:span text:style-name="T599"><text:s/></text:span>“PISTA<text:span text:style-name="T600"><text:s/></text:span><text:span text:style-name="T601">DE</text:span><text:span text:style-name="T602"><text:s/></text:span><text:span text:style-name="T603">ATLETISMO</text:span><text:span text:style-name="T604"><text:s/></text:span>Y<text:span text:style-name="T605"><text:s/></text:span>EDIFICACIÓN<text:span text:style-name="T606"><text:s/></text:span><text:span text:style-name="T607">ANEXA</text:span><text:span text:style-name="T608"><text:s/></text:span>EN<text:span text:style-name="T609"><text:s/></text:span><text:span text:style-name="T610">CORRALEJO”.</text:span><text:span text:style-name="T611"><text:s/></text:span>T.M.<text:span text:style-name="T612"><text:s/></text:span>LA<text:span text:style-name="T613"><text:s/></text:span>OLIVA.<text:span text:style-name="T614"><text:s/></text:span><text:span text:style-name="T615">DIVIDIDO</text:span><text:span text:style-name="T616"><text:s/></text:span>EN<text:span text:style-name="T617"><text:s/></text:span><text:span text:style-name="T618">DOS</text:span><text:span text:style-name="T619"><text:s/></text:span><text:span text:style-name="T620">LOTES.</text:span><text:span text:style-name="T621"><text:s/></text:span><text:span text:style-name="T622">MEDIANTE</text:span><text:span text:style-name="T623"><text:s/></text:span>EL<text:span text:style-name="T624"><text:s/></text:span>PROCEDIMIENTO<text:span text:style-name="T625"><text:s/></text:span><text:span text:style-name="T626">ABIERTO</text:span><text:span text:style-name="T627"><text:s/></text:span><text:span text:style-name="T628">SIMPLIFICADO.</text:span><text:span text:style-name="T629"><text:s/></text:span><text:span text:style-name="T630">Nº</text:span><text:span text:style-name="T631"><text:s/></text:span><text:span text:style-name="T632">DE</text:span><text:span text:style-name="T633"><text:s/></text:span>EXPEDIENTE<text:span text:style-name="T634"><text:s/></text:span>EN<text:span text:style-name="T635"><text:s/></text:span>EL<text:span text:style-name="T636"><text:s/></text:span>PERFIL<text:span text:style-name="T637"><text:s/></text:span><text:span text:style-name="T638">DEL</text:span><text:span text:style-name="T639"><text:s/></text:span><text:span text:style-name="T640">CONTRATANTE</text:span><text:span text:style-name="T641"><text:s/></text:span><text:span text:style-name="T642">SE0049/21</text:span><text:span text:style-name="T643"><text:s/></text:span>(EXPTE.<text:span text:style-name="T644"><text:s/></text:span>TAO<text:span text:style-name="T645"><text:s/></text:span><text:span text:style-name="T646">2021/00012777R).</text:span><text:span text:style-name="T647"><text:s/></text:span><text:span text:style-name="T648">ACUERDOS</text:span><text:span text:style-name="T649"><text:s/></text:span>QUE<text:span text:style-name="T650"><text:s/></text:span><text:span text:style-name="T651">PROCEDAN.</text:span></text:p>
      <text:p text:style-name="P652"/>
      <text:p text:style-name="P653"/>
      <text:p text:style-name="P654"><text:span text:style-name="T655">4.-</text:span><text:span text:style-name="T656"><text:s/></text:span>EXPEDIENTE<text:span text:style-name="T657"><text:s/></text:span><text:span text:style-name="T658">DE</text:span><text:span text:style-name="T659"><text:s/></text:span><text:span text:style-name="T660">CONTRATACIÓN</text:span><text:span text:style-name="T661"><text:s/></text:span><text:span text:style-name="T662">DE</text:span><text:span text:style-name="T663"><text:s/></text:span>SUMINISTRO<text:span text:style-name="T664"><text:s/></text:span>PARA<text:span text:style-name="T665"><text:s/></text:span>LA<text:span text:style-name="T666"><text:s/></text:span><text:span text:style-name="T667">ADQUISISÓN</text:span><text:span text:style-name="T668"><text:s/></text:span><text:span text:style-name="T669">DEL</text:span><text:span text:style-name="T670"><text:s/></text:span><text:span text:style-name="T671">SOFTWARE</text:span><text:span text:style-name="T672"><text:s/></text:span><text:span text:style-name="T673">DE</text:span><text:span text:style-name="T674"><text:s/></text:span><text:span text:style-name="T675">GESTIÓN</text:span><text:s/>INTEGRAL PARA EL<text:s/><text:span text:style-name="T676">SERVICIO</text:span><text:span text:style-name="T677"><text:s/></text:span><text:span text:style-name="T678">DE</text:span><text:span text:style-name="T679"><text:s/></text:span>PREVENCIÓN<text:s/><text:span text:style-name="T680">DE</text:span><text:span text:style-name="T681"><text:s/></text:span><text:span text:style-name="T682">RIESGOS</text:span><text:span text:style-name="T683"><text:s/></text:span>LABORALES<text:span text:style-name="T684"><text:s/></text:span><text:span text:style-name="T685">DEL</text:span><text:span text:style-name="T686"><text:s/></text:span><text:span text:style-name="T687">CABILDO</text:span><text:span text:style-name="T688"><text:s/></text:span>DE<text:span text:style-name="T689"><text:s/></text:span><text:span text:style-name="T690">FUERTEVENTURA.</text:span><text:span text:style-name="T691"><text:s/></text:span><text:span text:style-name="T692">MEDIANTE</text:span><text:span text:style-name="T693"><text:s/></text:span><text:span text:style-name="T694">PROCEDIMIENTO</text:span><text:span text:style-name="T695"><text:s/></text:span><text:span text:style-name="T696">ABIERTO.</text:span><text:span text:style-name="T697"><text:s/></text:span><text:span text:style-name="T698">Nº</text:span><text:span text:style-name="T699"><text:s/></text:span><text:span text:style-name="T700">DE</text:span><text:s text:c="3"/><text:span text:style-name="T701"><text:s/></text:span>EXPEDIENTE <text:s text:c="2"/><text:span text:style-name="T702"><text:s/></text:span>EN <text:s text:c="2"/><text:span text:style-name="T703"><text:s/></text:span>EL <text:s text:c="2"/><text:span text:style-name="T704"><text:s/></text:span><text:span text:style-name="T705">PERFIL</text:span><text:s text:c="3"/><text:span text:style-name="T706"><text:s/></text:span><text:span text:style-name="T707">DEL</text:span><text:s text:c="3"/><text:span text:style-name="T708"><text:s/></text:span><text:span text:style-name="T709">CONTRATANTE</text:span><text:s text:c="3"/><text:span text:style-name="T710"><text:s/></text:span><text:span text:style-name="T711">SU0028/21</text:span><text:s text:c="3"/><text:span text:style-name="T712"><text:s/></text:span><text:span text:style-name="T713">(EXPTE.</text:span><text:s text:c="3"/><text:span text:style-name="T714"><text:s/></text:span>TAO</text:p>
      <text:p text:style-name="P715"/>
      <text:p text:style-name="P773"><text:span text:style-name="T774">2021/00008115B).</text:span><text:span text:style-name="T775"><text:s/></text:span>APERTURA<text:span text:style-name="T776"><text:s/></text:span><text:span text:style-name="T777">DEL</text:span><text:span text:style-name="T778"><text:s/></text:span>“SOBRE<text:span text:style-name="T779"><text:s/></text:span><text:span text:style-name="T780">A”</text:span><text:span text:style-name="T781"><text:s/></text:span>QUE<text:span text:style-name="T782"><text:s/></text:span><text:span text:style-name="T783">CONTIENE</text:span><text:span text:style-name="T784"><text:s/></text:span>LA<text:span text:style-name="T785"><text:s/></text:span><text:span text:style-name="T786">DOCUMENTACIÓN</text:span><text:span text:style-name="T787"><text:s/></text:span><text:span text:style-name="T788">ADMINISTRATIVA</text:span><text:span text:style-name="T789"><text:s/></text:span><text:span text:style-name="T790">DEL</text:span><text:span text:style-name="T791"><text:s/></text:span><text:span text:style-name="T792">CUMPLIMIENTO</text:span><text:span text:style-name="T793"><text:s/></text:span><text:span text:style-name="T794">DE</text:span><text:span text:style-name="T795"><text:s/></text:span>LOS<text:span text:style-name="T796"><text:s/></text:span><text:span text:style-name="T797">REQUISITOS</text:span><text:span text:style-name="T798"><text:s/></text:span>PREVIOS<text:span text:style-name="T799"><text:s/></text:span>Y<text:span text:style-name="T800"><text:s/></text:span>SI<text:span text:style-name="T801"><text:s/></text:span>PROCEDE<text:span text:style-name="T802"><text:s/></text:span>EL<text:span text:style-name="T803"><text:s/></text:span>“SOBRE<text:span text:style-name="T804"><text:s/></text:span>B”<text:span text:style-name="T805"><text:s/></text:span>QUE<text:span text:style-name="T806"><text:s/></text:span><text:span text:style-name="T807">CONTIENE</text:span><text:span text:style-name="T808"><text:s/></text:span>LA<text:span text:style-name="T809"><text:s/></text:span>OFERTA<text:span text:style-name="T810"><text:s/></text:span>DE<text:span text:style-name="T811"><text:s/></text:span><text:span text:style-name="T812">CRITERIOS</text:span><text:span text:style-name="T813"><text:s/></text:span>VALORABLES<text:span text:style-name="T814"><text:s/></text:span>EN<text:span text:style-name="T815"><text:s/></text:span><text:span text:style-name="T816">CIFRAS</text:span><text:span text:style-name="T817"><text:s/></text:span>O<text:span text:style-name="T818"><text:s/></text:span>PORCENTAJES.<text:span text:style-name="T819"><text:s/></text:span><text:span text:style-name="T820">ACUERDOS</text:span><text:span text:style-name="T821"><text:s/></text:span><text:span text:style-name="T822">QUE</text:span><text:span text:style-name="T823"><text:s/></text:span><text:span text:style-name="T824">PROCEDAN.</text:span></text:p>
      <text:p text:style-name="P825"><text:span text:style-name="T826">5.-</text:span><text:span text:style-name="T827"><text:s/></text:span>EXPEDIENTE<text:span text:style-name="T828"><text:s/></text:span><text:span text:style-name="T829">DE</text:span><text:span text:style-name="T830"><text:s/></text:span><text:span text:style-name="T831">CONTRATACIÓN</text:span><text:span text:style-name="T832"><text:s/></text:span><text:span text:style-name="T833">DE</text:span><text:span text:style-name="T834"><text:s/></text:span>SUMINISTRO<text:span text:style-name="T835"><text:s/></text:span><text:span text:style-name="T836">DE</text:span><text:span text:style-name="T837"><text:s/></text:span><text:span text:style-name="T838">LICENCIAS</text:span><text:span text:style-name="T839"><text:s/></text:span><text:span text:style-name="T840">DE</text:span><text:span text:style-name="T841"><text:s/></text:span><text:span text:style-name="T842">AUTOCAD.</text:span><text:span text:style-name="T843"><text:s/></text:span>MEDIANTE<text:span text:style-name="T844"><text:s/></text:span>PROCEDIMIENTO<text:span text:style-name="T845"><text:s/></text:span><text:span text:style-name="T846">ABIERTO</text:span><text:span text:style-name="T847"><text:s/></text:span>SIMPLIFICADO.<text:span text:style-name="T848"><text:s/></text:span><text:span text:style-name="T849">Nº</text:span><text:span text:style-name="T850"><text:s/></text:span><text:span text:style-name="T851">DE</text:span><text:span text:style-name="T852"><text:s/></text:span>EXPEDIENTE<text:span text:style-name="T853"><text:s/></text:span>EN<text:span text:style-name="T854"><text:s/></text:span>EL<text:span text:style-name="T855"><text:s/></text:span>PERFIL<text:span text:style-name="T856"><text:s/></text:span><text:span text:style-name="T857">DEL</text:span><text:span text:style-name="T858"><text:s/></text:span><text:span text:style-name="T859">CONTRATANTE</text:span><text:span text:style-name="T860"><text:s/></text:span>SU0027/21<text:span text:style-name="T861"><text:s/></text:span>(EXPTE.<text:span text:style-name="T862"><text:s/></text:span>TAO<text:span text:style-name="T863"><text:s/></text:span><text:span text:style-name="T864">2021/00012786X).</text:span><text:span text:style-name="T865"><text:s/></text:span><text:span text:style-name="T866">APERTURA</text:span><text:span text:style-name="T867"><text:s/></text:span><text:span text:style-name="T868">DEL</text:span><text:span text:style-name="T869"><text:s/></text:span>SOBRE<text:span text:style-name="T870"><text:s/></text:span>QUE<text:span text:style-name="T871"><text:s/></text:span><text:span text:style-name="T872">CONTENGA</text:span><text:span text:style-name="T873"><text:s/></text:span>LA<text:span text:style-name="T874"><text:s/></text:span><text:span text:style-name="T875">DECLARACIÓN</text:span><text:span text:style-name="T876"><text:s/></text:span><text:span text:style-name="T877">RESPONSABLE</text:span><text:span text:style-name="T878"><text:s/></text:span>Y<text:span text:style-name="T879"><text:s/></text:span>OFERTA<text:span text:style-name="T880"><text:s/></text:span><text:span text:style-name="T881">DE</text:span><text:span text:style-name="T882"><text:s/></text:span><text:span text:style-name="T883">CRITERIOS</text:span><text:span text:style-name="T884"><text:s/></text:span><text:span text:style-name="T885">VALORABLES</text:span><text:span text:style-name="T886"><text:s/></text:span>EN<text:span text:style-name="T887"><text:s/></text:span><text:span text:style-name="T888">CIFRAS</text:span><text:span text:style-name="T889"><text:s/></text:span>Y<text:span text:style-name="T890"><text:s/></text:span>PORCENTAJES.<text:span text:style-name="T891"><text:s/></text:span><text:span text:style-name="T892">ACUERDOS</text:span><text:span text:style-name="T893"><text:s/></text:span>QUE<text:span text:style-name="T894"><text:s/></text:span><text:span text:style-name="T895">PROCEDAN.</text:span></text:p>
      <text:p text:style-name="P896"/>
      <text:p text:style-name="P897"><text:span text:style-name="T898">6.-</text:span><text:span text:style-name="T899"><text:s/></text:span>EXPEDIENTE<text:span text:style-name="T900"><text:s/></text:span><text:span text:style-name="T901">DE</text:span><text:span text:style-name="T902"><text:s/></text:span><text:span text:style-name="T903">CONTRATACIÓN</text:span><text:span text:style-name="T904"><text:s/></text:span><text:span text:style-name="T905">DE</text:span><text:span text:style-name="T906"><text:s/></text:span>SERVICIO<text:span text:style-name="T907"><text:s/></text:span>DE<text:span text:style-name="T908"><text:s/></text:span><text:span text:style-name="T909">EDICIÓN</text:span><text:span text:style-name="T910"><text:s/></text:span><text:span text:style-name="T911">DE</text:span><text:span text:style-name="T912"><text:s/></text:span>LIBROS.<text:span text:style-name="T913"><text:s/></text:span><text:span text:style-name="T914">DIVIDIDO</text:span><text:span text:style-name="T915"><text:s/></text:span>EN<text:span text:style-name="T916"><text:s/></text:span>TRES<text:span text:style-name="T917"><text:s/></text:span>LOTES.<text:span text:style-name="T918"><text:s/></text:span>MEDIANTE<text:span text:style-name="T919"><text:s/></text:span>PROCEDIMIENTO<text:span text:style-name="T920"><text:s/></text:span><text:span text:style-name="T921">ABIERTO</text:span><text:span text:style-name="T922"><text:s/></text:span><text:span text:style-name="T923">SIMPLIFICADO.</text:span><text:span text:style-name="T924"><text:s/></text:span><text:span text:style-name="T925">Nº</text:span><text:span text:style-name="T926"><text:s/></text:span>DE<text:span text:style-name="T927"><text:s/></text:span>EXPEDIENTE<text:span text:style-name="T928"><text:s/></text:span>EN<text:span text:style-name="T929"><text:s/></text:span>EL<text:span text:style-name="T930"><text:s/></text:span><text:span text:style-name="T931">PERFIL</text:span><text:span text:style-name="T932"><text:s/></text:span><text:span text:style-name="T933">DEL</text:span><text:span text:style-name="T934"><text:s/></text:span><text:span text:style-name="T935">CONTRATANTE</text:span><text:span text:style-name="T936"><text:s/></text:span><text:span text:style-name="T937">SE0056/21</text:span><text:span text:style-name="T938"><text:s/></text:span><text:span text:style-name="T939">(EXPTE.</text:span><text:span text:style-name="T940"><text:s/></text:span>TAO<text:span text:style-name="T941"><text:s/></text:span><text:span text:style-name="T942">2021/00010332V).</text:span><text:span text:style-name="T943"><text:s/></text:span><text:span text:style-name="T944">APERTURA</text:span><text:span text:style-name="T945"><text:s/></text:span><text:span text:style-name="T946">DEL</text:span><text:span text:style-name="T947"><text:s/></text:span>SOBRE<text:span text:style-name="T948"><text:s/></text:span>QUE<text:span text:style-name="T949"><text:s/></text:span><text:span text:style-name="T950">CONTENGA</text:span><text:span text:style-name="T951"><text:s/></text:span>LA<text:span text:style-name="T952"><text:s/></text:span><text:span text:style-name="T953">DECLARACIÓN</text:span><text:span text:style-name="T954"><text:s/></text:span><text:span text:style-name="T955">RESPONSABLE</text:span><text:span text:style-name="T956"><text:s/></text:span>Y<text:span text:style-name="T957"><text:s/></text:span><text:span text:style-name="T958">OFERTA</text:span><text:span text:style-name="T959"><text:s/></text:span><text:span text:style-name="T960">DE</text:span><text:span text:style-name="T961"><text:s/></text:span><text:span text:style-name="T962">CRITERIOS</text:span><text:span text:style-name="T963"><text:s/></text:span>VALORABLES<text:span text:style-name="T964"><text:s/></text:span>EN<text:span text:style-name="T965"><text:s/></text:span><text:span text:style-name="T966">CIFRAS</text:span><text:span text:style-name="T967"><text:s/></text:span>Y<text:span text:style-name="T968"><text:s/></text:span>PORCENTAJES.<text:span text:style-name="T969"><text:s/></text:span><text:span text:style-name="T970">ACUERDOS</text:span><text:span text:style-name="T971"><text:s/></text:span>QUE<text:span text:style-name="T972"><text:s/></text:span><text:span text:style-name="T973">PROCEDAN.</text:span></text:p>
      <text:p text:style-name="P974"/>
      <text:p text:style-name="P975"><text:span text:style-name="T976">7.-</text:span><text:span text:style-name="T977"><text:s/></text:span>EXPEDIENTE<text:span text:style-name="T978"><text:s/></text:span>DE<text:span text:style-name="T979"><text:s/></text:span><text:span text:style-name="T980">CONTRATACIÓN</text:span><text:span text:style-name="T981"><text:s/></text:span><text:span text:style-name="T982">PARA</text:span><text:span text:style-name="T983"><text:s/></text:span><text:span text:style-name="T984">LA</text:span><text:span text:style-name="T985"><text:s/></text:span><text:span text:style-name="T986">EJECUCIÓN</text:span><text:span text:style-name="T987"><text:s/></text:span>DE<text:span text:style-name="T988"><text:s/></text:span>LA<text:span text:style-name="T989"><text:s/></text:span>OBRA<text:span text:style-name="T990"><text:s/></text:span><text:span text:style-name="T991">DEL</text:span><text:span text:style-name="T992"><text:s/></text:span>PROYECTO<text:span text:style-name="T993"><text:s/></text:span><text:span text:style-name="T994">DENOMINADO</text:span><text:span text:style-name="T995"><text:s/></text:span><text:span text:style-name="T996">“INSTALACIÓN</text:span><text:span text:style-name="T997"><text:s/></text:span>SOLAR<text:span text:style-name="T998"><text:s/></text:span><text:span text:style-name="T999">FOTOVOLTAICA</text:span><text:span text:style-name="T1000"><text:s/></text:span>PARA<text:span text:style-name="T1001"><text:s/></text:span><text:span text:style-name="T1002">AUTOCONSUMO</text:span><text:span text:style-name="T1003"><text:s/></text:span>EN<text:span text:style-name="T1004"><text:s/></text:span>CENTRO<text:span text:style-name="T1005"><text:s/></text:span><text:span text:style-name="T1006">CULTURAL</text:span><text:span text:style-name="T1007"><text:s/></text:span><text:span text:style-name="T1008">DE</text:span><text:span text:style-name="T1009"><text:s/></text:span>LA<text:span text:style-name="T1010"><text:s/></text:span>VEGA<text:span text:style-name="T1011"><text:s/></text:span><text:span text:style-name="T1012">DE</text:span><text:span text:style-name="T1013"><text:s/></text:span><text:span text:style-name="T1014">RÍO</text:span><text:span text:style-name="T1015"><text:s/></text:span><text:span text:style-name="T1016">PALMAS”.</text:span><text:span text:style-name="T1017"><text:s/></text:span><text:span text:style-name="T1018">MEDIANTE</text:span><text:span text:style-name="T1019"><text:s/></text:span><text:span text:style-name="T1020">PROCEDIMIENTO</text:span><text:span text:style-name="T1021"><text:s/></text:span><text:span text:style-name="T1022">ABIERTO</text:span><text:span text:style-name="T1023"><text:s/></text:span><text:span text:style-name="T1024">SIMPLIFICADO.</text:span><text:span text:style-name="T1025"><text:s/></text:span><text:span text:style-name="T1026">Nº</text:span><text:span text:style-name="T1027"><text:s/></text:span><text:span text:style-name="T1028">DE</text:span><text:span text:style-name="T1029"><text:s/></text:span>EXPEDIENTE<text:span text:style-name="T1030"><text:s/></text:span>EN<text:span text:style-name="T1031"><text:s/></text:span>EL<text:span text:style-name="T1032"><text:s/></text:span><text:span text:style-name="T1033">PERFIL</text:span><text:span text:style-name="T1034"><text:s/></text:span><text:span text:style-name="T1035">DEL</text:span><text:span text:style-name="T1036"><text:s/></text:span><text:span text:style-name="T1037">CONTRATANTE</text:span><text:span text:style-name="T1038"><text:s/></text:span><text:span text:style-name="T1039">OB0027/21</text:span><text:span text:style-name="T1040"><text:s/></text:span>(EXPTE.<text:span text:style-name="T1041"><text:s/></text:span>TAO<text:span text:style-name="T1042"><text:s/></text:span><text:span text:style-name="T1043">2021/00009728Z).</text:span><text:span text:style-name="T1044"><text:s/></text:span><text:span text:style-name="T1045">APERTURA</text:span><text:span text:style-name="T1046"><text:s/></text:span><text:span text:style-name="T1047">DEL</text:span><text:span text:style-name="T1048"><text:s/></text:span>SOBRE<text:span text:style-name="T1049"><text:s/></text:span><text:span text:style-name="T1050">QUE</text:span><text:span text:style-name="T1051"><text:s/></text:span><text:span text:style-name="T1052">CONTENGA</text:span><text:span text:style-name="T1053"><text:s/></text:span>LA<text:span text:style-name="T1054"><text:s/></text:span><text:span text:style-name="T1055">DECLARACIÓN</text:span><text:span text:style-name="T1056"><text:s/></text:span><text:span text:style-name="T1057">RESPONSABLE</text:span><text:span text:style-name="T1058"><text:s/></text:span>Y<text:span text:style-name="T1059"><text:s/></text:span>OFERTA<text:span text:style-name="T1060"><text:s/></text:span>DE<text:span text:style-name="T1061"><text:s/></text:span><text:span text:style-name="T1062">CRITERIOS</text:span><text:span text:style-name="T1063"><text:s/></text:span><text:span text:style-name="T1064">VALORABLES</text:span><text:span text:style-name="T1065"><text:s/></text:span>EN<text:span text:style-name="T1066"><text:s/></text:span><text:span text:style-name="T1067">CIFRAS</text:span><text:span text:style-name="T1068"><text:s/></text:span>Y<text:span text:style-name="T1069"><text:s/></text:span><text:span text:style-name="T1070">PORCENTAJES.</text:span><text:span text:style-name="T1071"><text:s/></text:span><text:span text:style-name="T1072">ACUERDOS</text:span><text:span text:style-name="T1073"><text:s/></text:span><text:span text:style-name="T1074">QUE</text:span><text:span text:style-name="T1075"><text:s/></text:span><text:span text:style-name="T1076">PROCEDAN.</text:span></text:p>
      <text:p text:style-name="P1077"/>
      <text:p text:style-name="P1078"><text:span text:style-name="T1079">8.-</text:span><text:span text:style-name="T1080"><text:s/></text:span><text:span text:style-name="T1081">EXPEDIENTE</text:span><text:span text:style-name="T1082"><text:s/></text:span><text:span text:style-name="T1083">DE</text:span><text:span text:style-name="T1084"><text:s/></text:span><text:span text:style-name="T1085">CONTRATACIÓN</text:span><text:span text:style-name="T1086"><text:s/></text:span><text:span text:style-name="T1087">“PICABAS</text:span><text:span text:style-name="T1088"><text:s/></text:span><text:span text:style-name="T1089">2020-2025-SUMINISTRO</text:span><text:span text:style-name="T1090"><text:s/></text:span>E<text:span text:style-name="T1091"><text:s/></text:span>INSTALACIÓN<text:span text:style-name="T1092"><text:s/></text:span>DE<text:span text:style-name="T1093"><text:s/></text:span><text:span text:style-name="T1094">DOS</text:span><text:span text:style-name="T1095"><text:s/></text:span><text:span text:style-name="T1096">NUEVOS</text:span><text:span text:style-name="T1097"><text:s/></text:span><text:span text:style-name="T1098">FILTROS</text:span><text:span text:style-name="T1099"><text:s/></text:span><text:span text:style-name="T1100">DE</text:span><text:span text:style-name="T1101"><text:s/></text:span><text:span text:style-name="T1102">ARENA</text:span><text:span text:style-name="T1103"><text:s/></text:span>EN<text:span text:style-name="T1104"><text:s/></text:span><text:span text:style-name="T1105">LA</text:span><text:span text:style-name="T1106"><text:s/></text:span>EDAM<text:span text:style-name="T1107"><text:s/></text:span><text:span text:style-name="T1108">DE</text:span><text:span text:style-name="T1109"><text:s/></text:span><text:span text:style-name="T1110">GRAN</text:span><text:span text:style-name="T1111"><text:s/></text:span><text:span text:style-name="T1112">TARAJAL”.</text:span><text:span text:style-name="T1113"><text:s/></text:span>MEDIANTE<text:span text:style-name="T1114"><text:s/></text:span>PROCEDIMIENTO<text:span text:style-name="T1115"><text:s/></text:span><text:span text:style-name="T1116">ABIERTO</text:span><text:span text:style-name="T1117"><text:s/></text:span>SUJETO<text:span text:style-name="T1118"><text:s/></text:span>A<text:span text:style-name="T1119"><text:s/></text:span><text:span text:style-name="T1120">REGULACIÓN</text:span><text:span text:style-name="T1121"><text:s/></text:span><text:span text:style-name="T1122">ARMONIZADA.</text:span><text:span text:style-name="T1123"><text:s/></text:span><text:span text:style-name="T1124">Nº</text:span><text:span text:style-name="T1125"><text:s/></text:span><text:span text:style-name="T1126">DE</text:span><text:span text:style-name="T1127"><text:s/></text:span>EXPEDIENTE<text:span text:style-name="T1128"><text:s/></text:span>EN<text:span text:style-name="T1129"><text:s/></text:span>EL<text:span text:style-name="T1130"><text:s/></text:span><text:span text:style-name="T1131">PERFIL</text:span><text:span text:style-name="T1132"><text:s/></text:span><text:span text:style-name="T1133">DEL</text:span><text:span text:style-name="T1134"><text:s/></text:span><text:span text:style-name="T1135">CONTRATANTE</text:span><text:span text:style-name="T1136"><text:s/></text:span>SU0022/21<text:span text:style-name="T1137"><text:s/></text:span>(EXPTE.<text:span text:style-name="T1138"><text:s/></text:span><text:span text:style-name="T1139">TAO</text:span><text:span text:style-name="T1140"><text:s/></text:span><text:span text:style-name="T1141">2020/00022457W).</text:span><text:span text:style-name="T1142"><text:s/></text:span><text:span text:style-name="T1143">APERTURA</text:span><text:span text:style-name="T1144"><text:s/></text:span><text:span text:style-name="T1145">DEL</text:span><text:span text:style-name="T1146"><text:s/></text:span>“SOBRE<text:span text:style-name="T1147"><text:s/></text:span><text:span text:style-name="T1148">A”</text:span><text:span text:style-name="T1149"><text:s/></text:span>QUE<text:span text:style-name="T1150"><text:s/></text:span><text:span text:style-name="T1151">CONTIENE</text:span><text:span text:style-name="T1152"><text:s/></text:span>LA<text:span text:style-name="T1153"><text:s/></text:span><text:span text:style-name="T1154">DOCUMENTACIÓN</text:span><text:span text:style-name="T1155"><text:s/></text:span><text:span text:style-name="T1156">ADMINISTRATIVA</text:span><text:span text:style-name="T1157"><text:s/></text:span><text:span text:style-name="T1158">DEL</text:span><text:span text:style-name="T1159"><text:s/></text:span><text:span text:style-name="T1160">CUMPLIMIENTO</text:span><text:span text:style-name="T1161"><text:s/></text:span>DE<text:span text:style-name="T1162"><text:s/></text:span>LOS<text:span text:style-name="T1163"><text:s/></text:span><text:span text:style-name="T1164">REQUISITOS</text:span><text:span text:style-name="T1165"><text:s/></text:span><text:span text:style-name="T1166">PREVIOS</text:span><text:span text:style-name="T1167"><text:s/></text:span>Y<text:span text:style-name="T1168"><text:s/></text:span>SI<text:span text:style-name="T1169"><text:s/></text:span>PROCEDE<text:span text:style-name="T1170"><text:s/></text:span>EL<text:span text:style-name="T1171"><text:s/></text:span>“SOBRE<text:span text:style-name="T1172"><text:s/></text:span><text:span text:style-name="T1173">B”</text:span><text:span text:style-name="T1174"><text:s/></text:span>QUE<text:span text:style-name="T1175"><text:s/></text:span><text:span text:style-name="T1176">CONTIENE</text:span><text:span text:style-name="T1177"><text:s/></text:span>LA<text:span text:style-name="T1178"><text:s/></text:span><text:span text:style-name="T1179">OFERTA</text:span><text:span text:style-name="T1180"><text:s/></text:span><text:span text:style-name="T1181">DE</text:span><text:span text:style-name="T1182"><text:s/></text:span><text:span text:style-name="T1183">CRITERIOS</text:span><text:span text:style-name="T1184"><text:s/></text:span><text:span text:style-name="T1185">VALORABLES</text:span><text:span text:style-name="T1186"><text:s/></text:span>EN<text:span text:style-name="T1187"><text:s/></text:span><text:span text:style-name="T1188">CIFRAS</text:span><text:span text:style-name="T1189"><text:s/></text:span>O<text:span text:style-name="T1190"><text:s/></text:span><text:span text:style-name="T1191">PORCENTAJES.</text:span><text:span text:style-name="T1192"><text:s/></text:span><text:span text:style-name="T1193">ACUERDOS</text:span><text:span text:style-name="T1194"><text:s/></text:span>QUE<text:span text:style-name="T1195"><text:s/></text:span>PROCEDAN.</text:p>
      <text:p text:style-name="P1196"/>
      <text:p text:style-name="P1197"/>
      <text:p text:style-name="P1198"/>
      <text:p text:style-name="P1199"/>
      <text:p text:style-name="P1200"/>
      <text:p text:style-name="P1201"/>
      <text:p text:style-name="P1202"><text:span text:style-name="T1203">Firmado</text:span><text:span text:style-name="T1204"><text:s/></text:span><text:span text:style-name="T1205">electrónicamente</text:span><text:span text:style-name="T1206"><text:s/></text:span><text:span text:style-name="T1207">el</text:span><text:span text:style-name="T1208"><text:s/></text:span><text:span text:style-name="T1209">día</text:span><text:span text:style-name="T1210"><text:s/></text:span><text:span text:style-name="T1211">27/12/2021</text:span><text:span text:style-name="T1212"><text:s/></text:span><text:span text:style-name="T1213">a</text:span><text:span text:style-name="T1214"><text:s/></text:span><text:span text:style-name="T1215">las</text:span><text:span text:style-name="T1216"><text:s/></text:span><text:span text:style-name="T1217">13:54:32</text:span></text:p>
      <text:p text:style-name="P1218"><text:span text:style-name="T1219">La</text:span><text:span text:style-name="T1220"><text:s/></text:span><text:span text:style-name="T1221">Consejera</text:span><text:span text:style-name="T1222"><text:s/></text:span><text:span text:style-name="T1223">Insular</text:span><text:span text:style-name="T1224"><text:s/></text:span><text:span text:style-name="T1225">Delegada</text:span><text:span text:style-name="T1226"><text:s/></text:span><text:span text:style-name="T1227">de</text:span><text:span text:style-name="T1228"><text:s/></text:span><text:span text:style-name="T1229">Transportes,</text:span><text:span text:style-name="T1230"><text:s/></text:span><text:span text:style-name="T1231">Comunicaciones,</text:span><text:span text:style-name="T1232"><text:s/></text:span><text:span text:style-name="T1233">Accesibilidad</text:span><text:span text:style-name="T1234"><text:s/></text:span><text:span text:style-name="T1235">y</text:span><text:span text:style-name="T1236"><text:s/></text:span><text:span text:style-name="T1237">Movilidad</text:span><text:span text:style-name="T1238"><text:s/></text:span><text:span text:style-name="T1239">Fdo.:</text:span><text:span text:style-name="T1240"><text:s/></text:span><text:span text:style-name="T1241">María</text:span><text:span text:style-name="T1242"><text:s/></text:span><text:span text:style-name="T1243">Carmen</text:span><text:span text:style-name="T1244"><text:s/></text:span><text:span text:style-name="T1245">Alonso</text:span><text:span text:style-name="T1246"><text:s/></text:span><text:span text:style-name="T1247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" style:parent-style-name="Standard" style:family="paragraph">
      <style:paragraph-properties fo:line-height="5%"/>
    </style:style>
    <style:style style:name="P717" style:parent-style-name="Standard" style:family="paragraph">
      <style:paragraph-properties fo:line-height="5%"/>
    </style:style>
    <style:style style:name="P718" style:parent-style-name="Standard" style:family="paragraph">
      <style:paragraph-properties fo:margin-left="0.0138in" fo:margin-right="0.0125in">
        <style:tab-stops/>
      </style:paragraph-properties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Times New Roman" fo:letter-spacing="0.0298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-0.0013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-0.0013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letter-spacing="-0.0013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letter-spacing="-0.0013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13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05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8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74301553755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16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7"><draw:g draw:z-index="50331305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80" draw:id="id13" draw:style-name="a13" draw:name="Text Box 1" text:anchor-type="paragraph" svg:x="1.00833in" svg:y="11.33611in" svg:width="6.23056in" svg:height="0.26667in" style:rel-width="scale" style:rel-height="scale"><draw:text-box><text:p text:style-name="P718"><text:span text:style-name="T719">Documento</text:span><text:span text:style-name="T720"><text:s/></text:span><text:span text:style-name="T721"><text:s/></text:span><text:span text:style-name="T722">firmado<text:s/></text:span><text:span text:style-name="T723"><text:s/></text:span><text:span text:style-name="T724">electrónicamente</text:span><text:span text:style-name="T725"><text:s/></text:span><text:span text:style-name="T726"><text:s/></text:span><text:span text:style-name="T727">(RD<text:s/></text:span><text:span text:style-name="T728"><text:s/></text:span><text:span text:style-name="T729">203/2021</text:span><text:span text:style-name="T730"><text:s/></text:span><text:span text:style-name="T731"><text:s/></text:span><text:span text:style-name="T732">de<text:s/></text:span><text:span text:style-name="T733"><text:s/></text:span><text:span text:style-name="T734">30</text:span><text:span text:style-name="T735"><text:s/></text:span><text:span text:style-name="T736"><text:s/></text:span><text:span text:style-name="T737">de</text:span><text:span text:style-name="T738"><text:s/></text:span><text:span text:style-name="T739"><text:s/></text:span><text:span text:style-name="T740">marzo).<text:s/></text:span><text:span text:style-name="T741"><text:s/></text:span><text:span text:style-name="T742">La</text:span><text:span text:style-name="T743"><text:s/></text:span><text:span text:style-name="T744"><text:s/></text:span><text:span text:style-name="T745">autenticidad</text:span><text:span text:style-name="T746"><text:s/></text:span><text:span text:style-name="T747"><text:s/></text:span><text:span text:style-name="T748">de<text:s/></text:span><text:span text:style-name="T749"><text:s/></text:span><text:span text:style-name="T750">este</text:span><text:span text:style-name="T751"><text:s/></text:span><text:span text:style-name="T752"><text:s/></text:span><text:span text:style-name="T753">documento</text:span><text:span text:style-name="T754"><text:s/></text:span><text:span text:style-name="T755"><text:s/></text:span><text:span text:style-name="T756">puede</text:span><text:span text:style-name="T757"><text:s/></text:span><text:span text:style-name="T758"><text:s/></text:span><text:span text:style-name="T759">ser</text:span><text:span text:style-name="T760"><text:s/></text:span><text:span text:style-name="T761">comprobada</text:span><text:span text:style-name="T762"><text:s/></text:span><text:span text:style-name="T763">mediante</text:span><text:span text:style-name="T764"><text:s/></text:span><text:span text:style-name="T765">el</text:span><text:span text:style-name="T766"><text:s/></text:span><text:span text:style-name="T767">CSV:</text:span><text:span text:style-name="T768"><text:s/></text:span><text:span text:style-name="T769">13523554743015537552</text:span><text:span text:style-name="T770"><text:s/></text:span><text:span text:style-name="T771">en</text:span><text:span text:style-name="T77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20:00Z</meta:creation-date>
    <dc:date>2022-03-10T12:20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21" meta:word-count="662" meta:character-count="4479" meta:row-count="96" meta:non-whitespace-character-count="3812"/>
  </office:meta>
</office:document-meta>
</file>