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118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118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118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125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118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118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12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118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118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118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125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118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118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125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118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118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12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Times New Roman" fo:letter-spacing="0.0333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06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06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13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06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13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06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06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13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06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06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13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06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13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06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06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13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13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013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263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9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9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9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83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97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9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83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09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97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9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9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9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9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9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9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9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9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Times New Roman" fo:letter-spacing="0.0388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215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215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208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215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215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215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208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215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215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0.0208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208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215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208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215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2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4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6" style:parent-style-name="Absatz-Standardschriftart" style:family="text">
      <style:text-properties style:font-name="Arial" fo:font-weight="bold" style:font-weight-asian="bold" fo:letter-spacing="0.021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215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Times New Roman" fo:letter-spacing="0.0305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9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0.009in" fo:font-size="10pt" style:font-size-asian="10pt"/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328" style:parent-style-name="Absatz-Standardschriftart" style:family="text">
      <style:text-properties style:font-name="Arial" fo:letter-spacing="0.009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9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97in" fo:font-size="10pt" style:font-size-asian="10pt"/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334" style:parent-style-name="Absatz-Standardschriftart" style:family="text">
      <style:text-properties style:font-name="Arial" fo:letter-spacing="0.009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9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9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9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97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9in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Arial" fo:letter-spacing="0.009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9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9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0.0097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09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Times New Roman" fo:letter-spacing="0.027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18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173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18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18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187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18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1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18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18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187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18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18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18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18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187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18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Times New Roman" fo:letter-spacing="0.0236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062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069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069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062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069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069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062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062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069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Times New Roman" fo:letter-spacing="0.043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P4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208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215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215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215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215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215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215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215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215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215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215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215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215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215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215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215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215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Times New Roman" fo:letter-spacing="0.0368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P4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4" style:parent-style-name="Textkörper" style:family="paragraph">
      <style:paragraph-properties fo:text-align="center" fo:margin-left="0.3187in">
        <style:tab-stops/>
      </style:paragraph-properties>
    </style:style>
    <style:style style:name="T4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59" style:parent-style-name="Textkörper" style:family="paragraph">
      <style:paragraph-properties fo:text-align="justify" fo:margin-top="0.0513in" fo:line-height="120%" fo:margin-right="0.09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5in"/>
    </style:style>
    <style:style style:name="T462" style:parent-style-name="Absatz-Standardschriftart" style:family="text">
      <style:text-properties fo:letter-spacing="0.025in"/>
    </style:style>
    <style:style style:name="T463" style:parent-style-name="Absatz-Standardschriftart" style:family="text">
      <style:text-properties fo:letter-spacing="0.025in"/>
    </style:style>
    <style:style style:name="T464" style:parent-style-name="Absatz-Standardschriftart" style:family="text">
      <style:text-properties fo:letter-spacing="0.0243in"/>
    </style:style>
    <style:style style:name="T465" style:parent-style-name="Absatz-Standardschriftart" style:family="text">
      <style:text-properties fo:letter-spacing="0.025in"/>
    </style:style>
    <style:style style:name="T466" style:parent-style-name="Absatz-Standardschriftart" style:family="text">
      <style:text-properties fo:letter-spacing="0.02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5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style:font-name="Times New Roman" fo:letter-spacing="0.0159in"/>
    </style:style>
    <style:style style:name="T473" style:parent-style-name="Absatz-Standardschriftart" style:family="text">
      <style:text-properties fo:letter-spacing="0.030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0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05in"/>
    </style:style>
    <style:style style:name="T478" style:parent-style-name="Absatz-Standardschriftart" style:family="text">
      <style:text-properties fo:letter-spacing="0.0298in"/>
    </style:style>
    <style:style style:name="T479" style:parent-style-name="Absatz-Standardschriftart" style:family="text">
      <style:text-properties fo:letter-spacing="0.030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1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0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="Times New Roman" fo:letter-spacing="0.027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13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06in"/>
    </style:style>
    <style:style style:name="T499" style:parent-style-name="Absatz-Standardschriftart" style:family="text">
      <style:text-properties fo:letter-spacing="0.0013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style:font-name="Times New Roman" fo:letter-spacing="0.027in" style:text-scale="99%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13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0.0465in" style:text-scale="99%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1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25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18in"/>
    </style:style>
    <style:style style:name="T525" style:parent-style-name="Absatz-Standardschriftart" style:family="text">
      <style:text-properties fo:letter-spacing="0.0118in"/>
    </style:style>
    <style:style style:name="T526" style:parent-style-name="Absatz-Standardschriftart" style:family="text">
      <style:text-properties fo:letter-spacing="0.0125in"/>
    </style:style>
    <style:style style:name="T527" style:parent-style-name="Absatz-Standardschriftart" style:family="text">
      <style:text-properties fo:letter-spacing="0.0118in"/>
    </style:style>
    <style:style style:name="T528" style:parent-style-name="Absatz-Standardschriftart" style:family="text">
      <style:text-properties fo:letter-spacing="0.011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2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0.0354in"/>
    </style:style>
    <style:style style:name="T535" style:parent-style-name="Absatz-Standardschriftart" style:family="text">
      <style:text-properties fo:letter-spacing="-0.0027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7in"/>
    </style:style>
    <style:style style:name="T541" style:parent-style-name="Absatz-Standardschriftart" style:family="text">
      <style:text-properties fo:letter-spacing="-0.0027in"/>
    </style:style>
    <style:style style:name="P542" style:parent-style-name="Textkörper" style:family="paragraph">
      <style:paragraph-properties fo:text-align="justify" fo:margin-top="0.1118in" fo:line-height="120%" fo:margin-right="0.09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33in"/>
    </style:style>
    <style:style style:name="T545" style:parent-style-name="Absatz-Standardschriftart" style:family="text">
      <style:text-properties fo:letter-spacing="0.034in"/>
    </style:style>
    <style:style style:name="T546" style:parent-style-name="Absatz-Standardschriftart" style:family="text">
      <style:text-properties fo:letter-spacing="0.0347in"/>
    </style:style>
    <style:style style:name="T547" style:parent-style-name="Absatz-Standardschriftart" style:family="text">
      <style:text-properties fo:letter-spacing="0.03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4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34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4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91in"/>
    </style:style>
    <style:style style:name="T560" style:parent-style-name="Absatz-Standardschriftart" style:family="text">
      <style:text-properties fo:letter-spacing="0.0291in"/>
    </style:style>
    <style:style style:name="T561" style:parent-style-name="Absatz-Standardschriftart" style:family="text">
      <style:text-properties fo:letter-spacing="0.029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9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91in"/>
    </style:style>
    <style:style style:name="T566" style:parent-style-name="Absatz-Standardschriftart" style:family="text">
      <style:text-properties fo:letter-spacing="0.029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9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71" style:parent-style-name="Absatz-Standardschriftart" style:family="text">
      <style:text-properties fo:letter-spacing="0.0326in"/>
    </style:style>
    <style:style style:name="T572" style:parent-style-name="Absatz-Standardschriftart" style:family="text">
      <style:text-properties fo:letter-spacing="0.033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33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33in"/>
    </style:style>
    <style:style style:name="T577" style:parent-style-name="Absatz-Standardschriftart" style:family="text">
      <style:text-properties fo:letter-spacing="0.033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33in"/>
    </style:style>
    <style:style style:name="T580" style:parent-style-name="Absatz-Standardschriftart" style:family="text">
      <style:text-properties fo:letter-spacing="0.0326in"/>
    </style:style>
    <style:style style:name="T581" style:parent-style-name="Absatz-Standardschriftart" style:family="text">
      <style:text-properties fo:letter-spacing="0.0333in"/>
    </style:style>
    <style:style style:name="T582" style:parent-style-name="Absatz-Standardschriftart" style:family="text">
      <style:text-properties fo:letter-spacing="0.033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3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38in"/>
    </style:style>
    <style:style style:name="T589" style:parent-style-name="Absatz-Standardschriftart" style:family="text">
      <style:text-properties fo:letter-spacing="0.014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3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4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45in"/>
    </style:style>
    <style:style style:name="T596" style:parent-style-name="Absatz-Standardschriftart" style:family="text">
      <style:text-properties fo:letter-spacing="0.013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31in"/>
    </style:style>
    <style:style style:name="T599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P60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1" style:parent-style-name="Textkörper" style:family="paragraph">
      <style:paragraph-properties fo:text-align="justify" fo:line-height="120%" fo:margin-right="0.094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38in"/>
    </style:style>
    <style:style style:name="T604" style:parent-style-name="Absatz-Standardschriftart" style:family="text">
      <style:text-properties fo:letter-spacing="0.014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5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45in"/>
    </style:style>
    <style:style style:name="T609" style:parent-style-name="Absatz-Standardschriftart" style:family="text">
      <style:text-properties fo:letter-spacing="0.0145in"/>
    </style:style>
    <style:style style:name="T610" style:parent-style-name="Absatz-Standardschriftart" style:family="text">
      <style:text-properties fo:letter-spacing="0.014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84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91in"/>
    </style:style>
    <style:style style:name="T617" style:parent-style-name="Absatz-Standardschriftart" style:family="text">
      <style:text-properties fo:letter-spacing="0.0291in"/>
    </style:style>
    <style:style style:name="T618" style:parent-style-name="Absatz-Standardschriftart" style:family="text">
      <style:text-properties fo:letter-spacing="0.029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98in"/>
    </style:style>
    <style:style style:name="T621" style:parent-style-name="Absatz-Standardschriftart" style:family="text">
      <style:text-properties fo:letter-spacing="0.0284in"/>
    </style:style>
    <style:style style:name="T622" style:parent-style-name="Absatz-Standardschriftart" style:family="text">
      <style:text-properties fo:letter-spacing="0.0298in"/>
    </style:style>
    <style:style style:name="T623" style:parent-style-name="Absatz-Standardschriftart" style:family="text">
      <style:text-properties fo:letter-spacing="0.0291in"/>
    </style:style>
    <style:style style:name="T624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625" style:parent-style-name="Absatz-Standardschriftart" style:family="text">
      <style:text-properties fo:letter-spacing="0.0125in"/>
    </style:style>
    <style:style style:name="T626" style:parent-style-name="Absatz-Standardschriftart" style:family="text">
      <style:text-properties fo:letter-spacing="0.013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2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3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31in"/>
    </style:style>
    <style:style style:name="T633" style:parent-style-name="Absatz-Standardschriftart" style:family="text">
      <style:text-properties fo:letter-spacing="0.012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3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25in"/>
    </style:style>
    <style:style style:name="T638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639" style:parent-style-name="Absatz-Standardschriftart" style:family="text">
      <style:text-properties fo:letter-spacing="0.0076in"/>
    </style:style>
    <style:style style:name="T640" style:parent-style-name="Absatz-Standardschriftart" style:family="text">
      <style:text-properties fo:letter-spacing="0.0083in"/>
    </style:style>
    <style:style style:name="T641" style:parent-style-name="Absatz-Standardschriftart" style:family="text">
      <style:text-properties fo:letter-spacing="0.0083in"/>
    </style:style>
    <style:style style:name="T642" style:parent-style-name="Absatz-Standardschriftart" style:family="text">
      <style:text-properties fo:letter-spacing="0.008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8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83in"/>
    </style:style>
    <style:style style:name="T649" style:parent-style-name="Absatz-Standardschriftart" style:family="text">
      <style:text-properties fo:letter-spacing="0.007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8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8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34in"/>
    </style:style>
    <style:style style:name="T662" style:parent-style-name="Absatz-Standardschriftart" style:family="text">
      <style:text-properties fo:letter-spacing="-0.0006in"/>
    </style:style>
    <style:style style:name="P66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4" style:parent-style-name="Textkörper" style:family="paragraph">
      <style:paragraph-properties fo:text-align="justify" fo:line-height="120%" fo:margin-right="0.09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1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style:font-name="Times New Roman" fo:letter-spacing="0.0215in" style:text-scale="99%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-0.0006in"/>
    </style:style>
    <style:style style:name="P686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44" style:parent-style-name="Textkörper" style:family="paragraph">
      <style:paragraph-properties fo:text-align="justify" fo:margin-top="0.0513in" fo:line-height="120%" fo:margin-right="0.093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25in"/>
    </style:style>
    <style:style style:name="T747" style:parent-style-name="Absatz-Standardschriftart" style:family="text">
      <style:text-properties fo:letter-spacing="0.012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2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2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25in"/>
    </style:style>
    <style:style style:name="T754" style:parent-style-name="Absatz-Standardschriftart" style:family="text">
      <style:text-properties fo:letter-spacing="0.013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2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2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25in"/>
    </style:style>
    <style:style style:name="T761" style:parent-style-name="Absatz-Standardschriftart" style:family="text">
      <style:text-properties fo:letter-spacing="0.012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3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0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01in"/>
    </style:style>
    <style:style style:name="T770" style:parent-style-name="Absatz-Standardschriftart" style:family="text">
      <style:text-properties fo:letter-spacing="0.0208in"/>
    </style:style>
    <style:style style:name="T771" style:parent-style-name="Absatz-Standardschriftart" style:family="text">
      <style:text-properties fo:letter-spacing="0.0201in"/>
    </style:style>
    <style:style style:name="T772" style:parent-style-name="Absatz-Standardschriftart" style:family="text">
      <style:text-properties fo:letter-spacing="0.0208in"/>
    </style:style>
    <style:style style:name="T773" style:parent-style-name="Absatz-Standardschriftart" style:family="text">
      <style:text-properties fo:letter-spacing="0.020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0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0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780" style:parent-style-name="Absatz-Standardschriftart" style:family="text">
      <style:text-properties fo:letter-spacing="0.0243in"/>
    </style:style>
    <style:style style:name="T781" style:parent-style-name="Absatz-Standardschriftart" style:family="text">
      <style:text-properties fo:letter-spacing="0.0243in"/>
    </style:style>
    <style:style style:name="T782" style:parent-style-name="Absatz-Standardschriftart" style:family="text">
      <style:text-properties fo:letter-spacing="0.024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4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4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43in"/>
    </style:style>
    <style:style style:name="T791" style:parent-style-name="Absatz-Standardschriftart" style:family="text">
      <style:text-properties fo:letter-spacing="0.025in"/>
    </style:style>
    <style:style style:name="T792" style:parent-style-name="Absatz-Standardschriftart" style:family="text">
      <style:text-properties fo:letter-spacing="0.023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7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73in"/>
    </style:style>
    <style:style style:name="T799" style:parent-style-name="Absatz-Standardschriftart" style:family="text">
      <style:text-properties fo:letter-spacing="0.01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73in"/>
    </style:style>
    <style:style style:name="T802" style:parent-style-name="Absatz-Standardschriftart" style:family="text">
      <style:text-properties fo:letter-spacing="0.017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73in"/>
    </style:style>
    <style:style style:name="T807" style:parent-style-name="Absatz-Standardschriftart" style:family="text">
      <style:text-properties fo:letter-spacing="0.016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73in"/>
    </style:style>
    <style:style style:name="T812" style:parent-style-name="Absatz-Standardschriftart" style:family="text">
      <style:text-properties fo:letter-spacing="0.0173in"/>
    </style:style>
    <style:style style:name="T81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27in"/>
    </style:style>
    <style:style style:name="T816" style:parent-style-name="Absatz-Standardschriftart" style:family="text">
      <style:text-properties fo:letter-spacing="-0.00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fo:letter-spacing="-0.002in"/>
    </style:style>
    <style:style style:name="P822" style:parent-style-name="Textkörper" style:family="paragraph">
      <style:paragraph-properties fo:text-align="justify" fo:margin-top="0.1118in" fo:line-height="120%" fo:margin-right="0.094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0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0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0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0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01in"/>
    </style:style>
    <style:style style:name="T833" style:parent-style-name="Absatz-Standardschriftart" style:family="text">
      <style:text-properties fo:letter-spacing="0.020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01in"/>
    </style:style>
    <style:style style:name="T836" style:parent-style-name="Absatz-Standardschriftart" style:family="text">
      <style:text-properties fo:letter-spacing="0.020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08in"/>
    </style:style>
    <style:style style:name="T839" style:parent-style-name="Absatz-Standardschriftart" style:family="text">
      <style:text-properties fo:letter-spacing="0.020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08in"/>
    </style:style>
    <style:style style:name="T842" style:parent-style-name="Absatz-Standardschriftart" style:family="text">
      <style:text-properties style:font-name="Times New Roman" fo:letter-spacing="0.0256in" style:text-scale="99%"/>
    </style:style>
    <style:style style:name="T843" style:parent-style-name="Absatz-Standardschriftart" style:family="text">
      <style:text-properties fo:letter-spacing="0.008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9in"/>
    </style:style>
    <style:style style:name="T848" style:parent-style-name="Absatz-Standardschriftart" style:family="text">
      <style:text-properties fo:letter-spacing="0.009in"/>
    </style:style>
    <style:style style:name="T849" style:parent-style-name="Absatz-Standardschriftart" style:family="text">
      <style:text-properties fo:letter-spacing="0.008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9in"/>
    </style:style>
    <style:style style:name="T854" style:parent-style-name="Absatz-Standardschriftart" style:family="text">
      <style:text-properties fo:letter-spacing="0.00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9in"/>
    </style:style>
    <style:style style:name="T857" style:parent-style-name="Absatz-Standardschriftart" style:family="text">
      <style:text-properties style:font-name="Times New Roman" fo:letter-spacing="0.0145in" style:text-scale="99%"/>
    </style:style>
    <style:style style:name="T858" style:parent-style-name="Absatz-Standardschriftart" style:family="text">
      <style:text-properties fo:letter-spacing="0.029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05in"/>
    </style:style>
    <style:style style:name="T861" style:parent-style-name="Absatz-Standardschriftart" style:family="text">
      <style:text-properties fo:letter-spacing="0.031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30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0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0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style:font-name="Times New Roman" fo:letter-spacing="0.0263in"/>
    </style:style>
    <style:style style:name="T870" style:parent-style-name="Absatz-Standardschriftart" style:family="text">
      <style:text-properties fo:letter-spacing="0.0194in"/>
    </style:style>
    <style:style style:name="T871" style:parent-style-name="Absatz-Standardschriftart" style:family="text">
      <style:text-properties fo:letter-spacing="0.0194in"/>
    </style:style>
    <style:style style:name="T872" style:parent-style-name="Absatz-Standardschriftart" style:family="text">
      <style:text-properties fo:letter-spacing="0.0194in"/>
    </style:style>
    <style:style style:name="T873" style:parent-style-name="Absatz-Standardschriftart" style:family="text">
      <style:text-properties fo:letter-spacing="0.020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9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8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01in"/>
    </style:style>
    <style:style style:name="T880" style:parent-style-name="Absatz-Standardschriftart" style:family="text">
      <style:text-properties fo:letter-spacing="0.0194in"/>
    </style:style>
    <style:style style:name="T881" style:parent-style-name="Absatz-Standardschriftart" style:family="text">
      <style:text-properties fo:letter-spacing="0.019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style:font-name="Times New Roman" fo:letter-spacing="0.013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31in"/>
    </style:style>
    <style:style style:name="T886" style:parent-style-name="Absatz-Standardschriftart" style:family="text">
      <style:text-properties fo:letter-spacing="0.0138in"/>
    </style:style>
    <style:style style:name="T887" style:parent-style-name="Absatz-Standardschriftart" style:family="text">
      <style:text-properties fo:letter-spacing="0.0131in"/>
    </style:style>
    <style:style style:name="T888" style:parent-style-name="Absatz-Standardschriftart" style:family="text">
      <style:text-properties fo:letter-spacing="0.013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3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3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3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38in"/>
    </style:style>
    <style:style style:name="T897" style:parent-style-name="Absatz-Standardschriftart" style:family="text">
      <style:text-properties fo:letter-spacing="0.0131in"/>
    </style:style>
    <style:style style:name="T898" style:parent-style-name="Absatz-Standardschriftart" style:family="text">
      <style:text-properties fo:letter-spacing="0.013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style:font-name="Times New Roman" fo:letter-spacing="0.018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27in"/>
    </style:style>
    <style:style style:name="T905" style:parent-style-name="Absatz-Standardschriftart" style:family="text">
      <style:text-properties fo:letter-spacing="-0.002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27in"/>
    </style:style>
    <style:style style:name="T908" style:parent-style-name="Absatz-Standardschriftart" style:family="text">
      <style:text-properties fo:letter-spacing="-0.002in"/>
    </style:style>
    <style:style style:name="T909" style:parent-style-name="Absatz-Standardschriftart" style:family="text">
      <style:text-properties fo:letter-spacing="-0.002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7in"/>
    </style:style>
    <style:style style:name="T912" style:parent-style-name="Absatz-Standardschriftart" style:family="text">
      <style:text-properties fo:letter-spacing="-0.0027in"/>
    </style:style>
    <style:style style:name="P9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4" style:parent-style-name="Textkörper" style:family="paragraph">
      <style:paragraph-properties fo:text-align="justify" fo:line-height="120%" fo:margin-right="0.09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2in"/>
    </style:style>
    <style:style style:name="T917" style:parent-style-name="Absatz-Standardschriftart" style:family="text">
      <style:text-properties fo:letter-spacing="-0.0027in"/>
    </style:style>
    <style:style style:name="T918" style:parent-style-name="Absatz-Standardschriftart" style:family="text">
      <style:text-properties fo:letter-spacing="-0.00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2in"/>
    </style:style>
    <style:style style:name="T921" style:parent-style-name="Absatz-Standardschriftart" style:family="text">
      <style:text-properties fo:letter-spacing="-0.002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2in"/>
    </style:style>
    <style:style style:name="T931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8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87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87in"/>
    </style:style>
    <style:style style:name="T938" style:parent-style-name="Absatz-Standardschriftart" style:family="text">
      <style:text-properties fo:letter-spacing="0.018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87in"/>
    </style:style>
    <style:style style:name="T941" style:parent-style-name="Absatz-Standardschriftart" style:family="text">
      <style:text-properties fo:letter-spacing="0.018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8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87in"/>
    </style:style>
    <style:style style:name="T946" style:parent-style-name="Absatz-Standardschriftart" style:family="text">
      <style:text-properties fo:letter-spacing="0.018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9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8in"/>
    </style:style>
    <style:style style:name="T966" style:parent-style-name="Absatz-Standardschriftart" style:family="text">
      <style:text-properties fo:letter-spacing="0.018in"/>
    </style:style>
    <style:style style:name="T967" style:parent-style-name="Absatz-Standardschriftart" style:family="text">
      <style:text-properties fo:letter-spacing="0.01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8in"/>
    </style:style>
    <style:style style:name="T976" style:parent-style-name="Absatz-Standardschriftart" style:family="text">
      <style:text-properties fo:letter-spacing="0.01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979" style:parent-style-name="Absatz-Standardschriftart" style:family="text">
      <style:text-properties fo:letter-spacing="0.023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36in"/>
    </style:style>
    <style:style style:name="T982" style:parent-style-name="Absatz-Standardschriftart" style:family="text">
      <style:text-properties fo:letter-spacing="0.023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3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4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3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3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62in"/>
    </style:style>
    <style:style style:name="T997" style:parent-style-name="Absatz-Standardschriftart" style:family="text">
      <style:text-properties fo:letter-spacing="0.0062in"/>
    </style:style>
    <style:style style:name="T998" style:parent-style-name="Absatz-Standardschriftart" style:family="text">
      <style:text-properties fo:letter-spacing="0.0062in"/>
    </style:style>
    <style:style style:name="T999" style:parent-style-name="Absatz-Standardschriftart" style:family="text">
      <style:text-properties fo:letter-spacing="0.0062in"/>
    </style:style>
    <style:style style:name="T1000" style:parent-style-name="Absatz-Standardschriftart" style:family="text">
      <style:text-properties fo:letter-spacing="0.0069in"/>
    </style:style>
    <style:style style:name="T1001" style:parent-style-name="Absatz-Standardschriftart" style:family="text">
      <style:text-properties fo:letter-spacing="0.0062in"/>
    </style:style>
    <style:style style:name="T1002" style:parent-style-name="Absatz-Standardschriftart" style:family="text">
      <style:text-properties fo:letter-spacing="0.006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62in"/>
    </style:style>
    <style:style style:name="T1005" style:parent-style-name="Absatz-Standardschriftart" style:family="text">
      <style:text-properties fo:letter-spacing="0.006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6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6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2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34in"/>
    </style:style>
    <style:style style:name="T1018" style:parent-style-name="Absatz-Standardschriftart" style:family="text">
      <style:text-properties fo:letter-spacing="-0.002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27in"/>
    </style:style>
    <style:style style:name="T1021" style:parent-style-name="Absatz-Standardschriftart" style:family="text">
      <style:text-properties fo:letter-spacing="-0.003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2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34in"/>
    </style:style>
    <style:style style:name="T1026" style:parent-style-name="Absatz-Standardschriftart" style:family="text">
      <style:text-properties fo:letter-spacing="-0.0027in"/>
    </style:style>
    <style:style style:name="P10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29" style:parent-style-name="Textkörper" style:family="paragraph">
      <style:paragraph-properties fo:text-align="justify" fo:line-height="120%" fo:margin-right="0.09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7in"/>
    </style:style>
    <style:style style:name="T1032" style:parent-style-name="Absatz-Standardschriftart" style:family="text">
      <style:text-properties fo:letter-spacing="0.027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7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77in"/>
    </style:style>
    <style:style style:name="T1037" style:parent-style-name="Absatz-Standardschriftart" style:family="text">
      <style:text-properties fo:letter-spacing="0.0277in"/>
    </style:style>
    <style:style style:name="T1038" style:parent-style-name="Absatz-Standardschriftart" style:family="text">
      <style:text-properties fo:letter-spacing="0.027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7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77in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044" style:parent-style-name="Absatz-Standardschriftart" style:family="text">
      <style:text-properties fo:letter-spacing="-0.002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062" style:parent-style-name="Absatz-Standardschriftart" style:family="text">
      <style:text-properties fo:letter-spacing="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27in"/>
    </style:style>
    <style:style style:name="T1065" style:parent-style-name="Absatz-Standardschriftart" style:family="text">
      <style:text-properties fo:letter-spacing="0.0027in"/>
    </style:style>
    <style:style style:name="T1066" style:parent-style-name="Absatz-Standardschriftart" style:family="text">
      <style:text-properties fo:letter-spacing="0.002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27in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070" style:parent-style-name="Absatz-Standardschriftart" style:family="text">
      <style:text-properties fo:letter-spacing="0.03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4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47in"/>
    </style:style>
    <style:style style:name="T1075" style:parent-style-name="Absatz-Standardschriftart" style:family="text">
      <style:text-properties fo:letter-spacing="0.0347in"/>
    </style:style>
    <style:style style:name="T1076" style:parent-style-name="Absatz-Standardschriftart" style:family="text">
      <style:text-properties fo:letter-spacing="0.0347in"/>
    </style:style>
    <style:style style:name="T1077" style:parent-style-name="Absatz-Standardschriftart" style:family="text">
      <style:text-properties fo:letter-spacing="0.034in"/>
    </style:style>
    <style:style style:name="T1078" style:parent-style-name="Absatz-Standardschriftart" style:family="text">
      <style:text-properties fo:letter-spacing="0.0347in"/>
    </style:style>
    <style:style style:name="T1079" style:parent-style-name="Absatz-Standardschriftart" style:family="text">
      <style:text-properties fo:letter-spacing="0.034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34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29in"/>
    </style:style>
    <style:style style:name="T1086" style:parent-style-name="Absatz-Standardschriftart" style:family="text">
      <style:text-properties fo:letter-spacing="0.0236in"/>
    </style:style>
    <style:style style:name="T1087" style:parent-style-name="Absatz-Standardschriftart" style:family="text">
      <style:text-properties fo:letter-spacing="0.023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3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3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3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2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36in"/>
    </style:style>
    <style:style style:name="T1098" style:parent-style-name="Absatz-Standardschriftart" style:family="text">
      <style:text-properties fo:letter-spacing="0.023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36in"/>
    </style:style>
    <style:style style:name="T1101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5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45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59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5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5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5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5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52in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119" style:parent-style-name="Absatz-Standardschriftart" style:family="text">
      <style:text-properties fo:letter-spacing="0.016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66in"/>
    </style:style>
    <style:style style:name="T1122" style:parent-style-name="Absatz-Standardschriftart" style:family="text">
      <style:text-properties fo:letter-spacing="0.0173in"/>
    </style:style>
    <style:style style:name="T1123" style:parent-style-name="Absatz-Standardschriftart" style:family="text">
      <style:text-properties fo:letter-spacing="0.0166in"/>
    </style:style>
    <style:style style:name="T1124" style:parent-style-name="Absatz-Standardschriftart" style:family="text">
      <style:text-properties fo:letter-spacing="0.0173in"/>
    </style:style>
    <style:style style:name="T1125" style:parent-style-name="Absatz-Standardschriftart" style:family="text">
      <style:text-properties fo:letter-spacing="0.016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66in"/>
    </style:style>
    <style:style style:name="T1130" style:parent-style-name="Absatz-Standardschriftart" style:family="text">
      <style:text-properties fo:letter-spacing="0.017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16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66in"/>
    </style:style>
    <style:style style:name="T1135" style:parent-style-name="Absatz-Standardschriftart" style:family="text">
      <style:text-properties fo:letter-spacing="0.0173in"/>
    </style:style>
    <style:style style:name="T113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27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2in"/>
    </style:style>
    <style:style style:name="T1144" style:parent-style-name="Absatz-Standardschriftart" style:family="text">
      <style:text-properties fo:letter-spacing="-0.002in"/>
    </style:style>
    <style:style style:name="P1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51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7.5pt" style:font-size-asian="7.5pt"/>
    </style:style>
    <style:style style:name="T1153" style:parent-style-name="Absatz-Standardschriftart" style:family="text">
      <style:text-properties style:font-name="Arial" fo:letter-spacing="0.0027in" fo:font-size="7.5pt" style:font-size-asian="7.5pt"/>
    </style:style>
    <style:style style:name="T1154" style:parent-style-name="Absatz-Standardschriftart" style:family="text">
      <style:text-properties style:font-name="Arial" fo:letter-spacing="-0.0006in" fo:font-size="7.5pt" style:font-size-asian="7.5pt"/>
    </style:style>
    <style:style style:name="T1155" style:parent-style-name="Absatz-Standardschriftart" style:family="text">
      <style:text-properties style:font-name="Arial" fo:letter-spacing="0.0034in" fo:font-size="7.5pt" style:font-size-asian="7.5pt"/>
    </style:style>
    <style:style style:name="T1156" style:parent-style-name="Absatz-Standardschriftart" style:family="text">
      <style:text-properties style:font-name="Arial" fo:letter-spacing="-0.0006in" fo:font-size="7.5pt" style:font-size-asian="7.5pt"/>
    </style:style>
    <style:style style:name="T1157" style:parent-style-name="Absatz-Standardschriftart" style:family="text">
      <style:text-properties style:font-name="Arial" fo:letter-spacing="0.0034in" fo:font-size="7.5pt" style:font-size-asian="7.5pt"/>
    </style:style>
    <style:style style:name="T1158" style:parent-style-name="Absatz-Standardschriftart" style:family="text">
      <style:text-properties style:font-name="Arial" fo:letter-spacing="-0.0006in" fo:font-size="7.5pt" style:font-size-asian="7.5pt"/>
    </style:style>
    <style:style style:name="T1159" style:parent-style-name="Absatz-Standardschriftart" style:family="text">
      <style:text-properties style:font-name="Arial" fo:letter-spacing="0.0034in" fo:font-size="7.5pt" style:font-size-asian="7.5pt"/>
    </style:style>
    <style:style style:name="T1160" style:parent-style-name="Absatz-Standardschriftart" style:family="text">
      <style:text-properties style:font-name="Arial" fo:letter-spacing="-0.0006in" fo:font-size="7.5pt" style:font-size-asian="7.5pt"/>
    </style:style>
    <style:style style:name="T1161" style:parent-style-name="Absatz-Standardschriftart" style:family="text">
      <style:text-properties style:font-name="Arial" fo:letter-spacing="0.0034in" fo:font-size="7.5pt" style:font-size-asian="7.5pt"/>
    </style:style>
    <style:style style:name="T1162" style:parent-style-name="Absatz-Standardschriftart" style:family="text">
      <style:text-properties style:font-name="Arial" fo:font-size="7.5pt" style:font-size-asian="7.5pt"/>
    </style:style>
    <style:style style:name="T1163" style:parent-style-name="Absatz-Standardschriftart" style:family="text">
      <style:text-properties style:font-name="Arial" fo:letter-spacing="0.0034in" fo:font-size="7.5pt" style:font-size-asian="7.5pt"/>
    </style:style>
    <style:style style:name="T1164" style:parent-style-name="Absatz-Standardschriftart" style:family="text">
      <style:text-properties style:font-name="Arial" fo:letter-spacing="-0.0006in" fo:font-size="7.5pt" style:font-size-asian="7.5pt"/>
    </style:style>
    <style:style style:name="T116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66" style:parent-style-name="Absatz-Standardschriftart" style:family="text">
      <style:text-properties style:font-name="Arial" fo:letter-spacing="-0.0006in" fo:font-size="7.5pt" style:font-size-asian="7.5pt"/>
    </style:style>
    <style:style style:name="P1167" style:parent-style-name="Standard" style:family="paragraph">
      <style:paragraph-properties fo:line-height="0.1055in" fo:margin-left="2.1666in" fo:margin-right="2.4236in">
        <style:tab-stops/>
      </style:paragraph-properties>
    </style:style>
    <style:style style:name="T1168" style:parent-style-name="Absatz-Standardschriftart" style:family="text">
      <style:text-properties style:font-name="Arial" fo:letter-spacing="-0.0006in" fo:font-size="7.5pt" style:font-size-asian="7.5pt"/>
    </style:style>
    <style:style style:name="T1169" style:parent-style-name="Absatz-Standardschriftart" style:family="text">
      <style:text-properties style:font-name="Arial" fo:letter-spacing="0.0034in" fo:font-size="7.5pt" style:font-size-asian="7.5pt"/>
    </style:style>
    <style:style style:name="T1170" style:parent-style-name="Absatz-Standardschriftart" style:family="text">
      <style:text-properties style:font-name="Arial" fo:letter-spacing="-0.0006in" fo:font-size="7.5pt" style:font-size-asian="7.5pt"/>
    </style:style>
    <style:style style:name="T1171" style:parent-style-name="Absatz-Standardschriftart" style:family="text">
      <style:text-properties style:font-name="Arial" fo:letter-spacing="0.0041in" fo:font-size="7.5pt" style:font-size-asian="7.5pt"/>
    </style:style>
    <style:style style:name="T1172" style:parent-style-name="Absatz-Standardschriftart" style:family="text">
      <style:text-properties style:font-name="Arial" fo:letter-spacing="-0.0006in" fo:font-size="7.5pt" style:font-size-asian="7.5pt"/>
    </style:style>
    <style:style style:name="T1173" style:parent-style-name="Absatz-Standardschriftart" style:family="text">
      <style:text-properties style:font-name="Arial" fo:letter-spacing="0.0041in" fo:font-size="7.5pt" style:font-size-asian="7.5pt"/>
    </style:style>
    <style:style style:name="T1174" style:parent-style-name="Absatz-Standardschriftart" style:family="text">
      <style:text-properties style:font-name="Arial" fo:letter-spacing="-0.0006in" fo:font-size="7.5pt" style:font-size-asian="7.5pt"/>
    </style:style>
    <style:style style:name="T1175" style:parent-style-name="Absatz-Standardschriftart" style:family="text">
      <style:text-properties style:font-name="Arial" fo:letter-spacing="0.0034in" fo:font-size="7.5pt" style:font-size-asian="7.5pt"/>
    </style:style>
    <style:style style:name="T1176" style:parent-style-name="Absatz-Standardschriftart" style:family="text">
      <style:text-properties style:font-name="Arial" fo:letter-spacing="-0.0006in" fo:font-size="7.5pt" style:font-size-asian="7.5pt"/>
    </style:style>
    <style:style style:name="T1177" style:parent-style-name="Absatz-Standardschriftart" style:family="text">
      <style:text-properties style:font-name="Arial" fo:letter-spacing="0.0041in" fo:font-size="7.5pt" style:font-size-asian="7.5pt"/>
    </style:style>
    <style:style style:name="T1178" style:parent-style-name="Absatz-Standardschriftart" style:family="text">
      <style:text-properties style:font-name="Arial" fo:letter-spacing="-0.0006in" fo:font-size="7.5pt" style:font-size-asian="7.5pt"/>
    </style:style>
    <style:style style:name="T1179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180" style:parent-style-name="Absatz-Standardschriftart" style:family="text">
      <style:text-properties style:font-name="Arial" fo:letter-spacing="-0.0006in" fo:font-size="7.5pt" style:font-size-asian="7.5pt"/>
    </style:style>
    <style:style style:name="T1181" style:parent-style-name="Absatz-Standardschriftart" style:family="text">
      <style:text-properties style:font-name="Arial" fo:letter-spacing="0.0055in" fo:font-size="7.5pt" style:font-size-asian="7.5pt"/>
    </style:style>
    <style:style style:name="T1182" style:parent-style-name="Absatz-Standardschriftart" style:family="text">
      <style:text-properties style:font-name="Arial" fo:letter-spacing="-0.0006in" fo:font-size="7.5pt" style:font-size-asian="7.5pt"/>
    </style:style>
    <style:style style:name="T1183" style:parent-style-name="Absatz-Standardschriftart" style:family="text">
      <style:text-properties style:font-name="Arial" fo:letter-spacing="0.0062in" fo:font-size="7.5pt" style:font-size-asian="7.5pt"/>
    </style:style>
    <style:style style:name="T1184" style:parent-style-name="Absatz-Standardschriftart" style:family="text">
      <style:text-properties style:font-name="Arial" fo:font-size="7.5pt" style:font-size-asian="7.5pt"/>
    </style:style>
    <style:style style:name="T1185" style:parent-style-name="Absatz-Standardschriftart" style:family="text">
      <style:text-properties style:font-name="Arial" fo:letter-spacing="0.0062in" fo:font-size="7.5pt" style:font-size-asian="7.5pt"/>
    </style:style>
    <style:style style:name="T1186" style:parent-style-name="Absatz-Standardschriftart" style:family="text">
      <style:text-properties style:font-name="Arial" fo:font-size="7.5pt" style:font-size-asian="7.5pt"/>
    </style:style>
    <style:style style:name="T1187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188" style:parent-style-name="Absatz-Standardschriftart" style:family="text">
      <style:text-properties style:font-name="Arial" fo:letter-spacing="-0.0006in" fo:font-size="7.5pt" style:font-size-asian="7.5pt"/>
    </style:style>
    <style:style style:name="T1189" style:parent-style-name="Absatz-Standardschriftart" style:family="text">
      <style:text-properties style:font-name="Arial" fo:letter-spacing="0.0034in" fo:font-size="7.5pt" style:font-size-asian="7.5pt"/>
    </style:style>
    <style:style style:name="T1190" style:parent-style-name="Absatz-Standardschriftart" style:family="text">
      <style:text-properties style:font-name="Arial" fo:letter-spacing="-0.0006in" fo:font-size="7.5pt" style:font-size-asian="7.5pt"/>
    </style:style>
    <style:style style:name="T1191" style:parent-style-name="Absatz-Standardschriftart" style:family="text">
      <style:text-properties style:font-name="Arial" fo:letter-spacing="0.0041in" fo:font-size="7.5pt" style:font-size-asian="7.5pt"/>
    </style:style>
    <style:style style:name="T1192" style:parent-style-name="Absatz-Standardschriftart" style:family="text">
      <style:text-properties style:font-name="Arial" fo:letter-spacing="-0.0006in" fo:font-size="7.5pt" style:font-size-asian="7.5pt"/>
    </style:style>
    <style:style style:name="T1193" style:parent-style-name="Absatz-Standardschriftart" style:family="text">
      <style:text-properties style:font-name="Arial" fo:letter-spacing="0.0041in" fo:font-size="7.5pt" style:font-size-asian="7.5pt"/>
    </style:style>
    <style:style style:name="T1194" style:parent-style-name="Absatz-Standardschriftart" style:family="text">
      <style:text-properties style:font-name="Arial" fo:letter-spacing="-0.0006in" fo:font-size="7.5pt" style:font-size-asian="7.5pt"/>
    </style:style>
    <style:style style:name="T1195" style:parent-style-name="Absatz-Standardschriftart" style:family="text">
      <style:text-properties style:font-name="Arial" fo:letter-spacing="0.0034in" fo:font-size="7.5pt" style:font-size-asian="7.5pt"/>
    </style:style>
    <style:style style:name="T1196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1.12.2021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el</text:span><text:span text:style-name="T164"><text:s/></text:span><text:span text:style-name="T165">Acuerdo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15</text:span><text:span text:style-name="T188"><text:s/></text:span><text:span text:style-name="T189">de</text:span><text:span text:style-name="T190"><text:s/></text:span><text:span text:style-name="T191">marzo</text:span><text:span text:style-name="T192"><text:s/></text:span><text:span text:style-name="T193">de</text:span><text:span text:style-name="T194"><text:s/></text:span><text:span text:style-name="T195">2021</text:span><text:span text:style-name="T196"><text:s/></text:span><text:span text:style-name="T197">en</text:span><text:span text:style-name="T198"><text:s/></text:span><text:span text:style-name="T199">el</text:span><text:span text:style-name="T200"><text:s/></text:span><text:span text:style-name="T201">que</text:span><text:span text:style-name="T202"><text:s/></text:span><text:span text:style-name="T203">se</text:span><text:span text:style-name="T204"><text:s/></text:span><text:span text:style-name="T205">designa</text:span><text:span text:style-name="T206"><text:s/></text:span><text:span text:style-name="T207">a</text:span><text:span text:style-name="T208"><text:s/></text:span><text:span text:style-name="T209">la</text:span><text:span text:style-name="T210"><text:s/></text:span><text:span text:style-name="T211">presidenta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Mesa</text:span><text:span text:style-name="T218"><text:s/></text:span><text:span text:style-name="T219">de</text:span><text:span text:style-name="T220"><text:s/></text:span><text:span text:style-name="T221">Contratación,</text:span><text:span text:style-name="T222"><text:s/></text:span><text:span text:style-name="T223">por</text:span><text:span text:style-name="T224"><text:s/></text:span><text:span text:style-name="T225">la</text:span><text:span text:style-name="T226"><text:s/></text:span><text:span text:style-name="T227">presente</text:span><text:span text:style-name="T228"><text:s/></text:span><text:span text:style-name="T229">se</text:span><text:span text:style-name="T230"><text:s/></text:span><text:span text:style-name="T231">le</text:span><text:span text:style-name="T232"><text:s/></text:span><text:span text:style-name="T233">convoca</text:span><text:span text:style-name="T234"><text:s/></text:span><text:span text:style-name="T235">a</text:span><text:span text:style-name="T236"><text:s/></text:span><text:span text:style-name="T237">Ud.</text:span><text:span text:style-name="T238"><text:s/></text:span><text:span text:style-name="T239">para</text:span><text:span text:style-name="T240"><text:s/></text:span><text:span text:style-name="T241">la</text:span><text:span text:style-name="T242"><text:s/></text:span><text:span text:style-name="T243">constitución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misma</text:span><text:span text:style-name="T250"><text:s/></text:span><text:span text:style-name="T251">y</text:span><text:span text:style-name="T252"><text:s/></text:span><text:span text:style-name="T253">que</text:span><text:span text:style-name="T254"><text:s/></text:span><text:span text:style-name="T255">ha</text:span><text:span text:style-name="T256"><text:s/></text:span><text:span text:style-name="T257">de</text:span><text:span text:style-name="T258"><text:s/></text:span><text:span text:style-name="T259">asistir</text:span><text:span text:style-name="T260"><text:s/></text:span><text:span text:style-name="T261">al</text:span><text:span text:style-name="T262"><text:s/></text:span><text:span text:style-name="T263">órgano</text:span><text:span text:style-name="T264"><text:s/></text:span><text:span text:style-name="T265">de</text:span><text:span text:style-name="T266"><text:s/></text:span><text:span text:style-name="T267">Contratación</text:span><text:span text:style-name="T268"><text:s/></text:span><text:span text:style-name="T269">en</text:span><text:span text:style-name="T270"><text:s/></text:span><text:span text:style-name="T271">los</text:span><text:span text:style-name="T272"><text:s/></text:span><text:span text:style-name="T273">asuntos</text:span><text:span text:style-name="T274"><text:s/></text:span><text:span text:style-name="T275">que</text:span><text:span text:style-name="T276"><text:s/></text:span><text:span text:style-name="T277">figuran</text:span><text:span text:style-name="T278"><text:s/></text:span><text:span text:style-name="T279">en</text:span><text:span text:style-name="T280"><text:s/></text:span><text:span text:style-name="T281">el</text:span><text:span text:style-name="T282"><text:s/></text:span><text:span text:style-name="T283">orden</text:span><text:span text:style-name="T284"><text:s/></text:span><text:span text:style-name="T285">del</text:span><text:span text:style-name="T286"><text:s/></text:span><text:span text:style-name="T287">día.</text:span><text:span text:style-name="T288"><text:s/></text:span><text:span text:style-name="T289">La</text:span><text:span text:style-name="T290"><text:s/></text:span><text:span text:style-name="T291">sesión</text:span><text:span text:style-name="T292"><text:s/></text:span><text:span text:style-name="T293">se</text:span><text:span text:style-name="T294"><text:s/></text:span><text:span text:style-name="T295">celebrará</text:span><text:span text:style-name="T296"><text:s/></text:span><text:span text:style-name="T297">en</text:span><text:span text:style-name="T298"><text:s/></text:span><text:span text:style-name="T299">el</text:span><text:span text:style-name="T300"><text:s/></text:span><text:span text:style-name="T301">Sala</text:span><text:span text:style-name="T302"><text:s/></text:span><text:span text:style-name="T303">de</text:span><text:span text:style-name="T304"><text:s/></text:span><text:span text:style-name="T305">Presidencia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Corporación</text:span><text:span text:style-name="T312">,<text:s/></text:span><text:span text:style-name="T313">el<text:s/></text:span><text:span text:style-name="T314">MARTES<text:s/></text:span><text:span text:style-name="T315">21 DE DICIEMBRE</text:span><text:span text:style-name="T316"><text:s/></text:span><text:span text:style-name="T317">DE<text:s/></text:span><text:span text:style-name="T318">2021,<text:s/></text:span><text:span text:style-name="T319">A LAS</text:span><text:span text:style-name="T320"><text:s/>9:00 HORAS.</text:span></text:p>
      <text:p text:style-name="P321"/>
      <text:p text:style-name="P322"><text:span text:style-name="T323">La</text:span><text:span text:style-name="T324"><text:s/></text:span><text:span text:style-name="T325">válida</text:span><text:span text:style-name="T326"><text:s/></text:span><text:span text:style-name="T327">constitución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mesa</text:span><text:span text:style-name="T334"><text:s/></text:span><text:span text:style-name="T335">requiere</text:span><text:span text:style-name="T336"><text:s/></text:span><text:span text:style-name="T337">la</text:span><text:span text:style-name="T338"><text:s/></text:span><text:span text:style-name="T339">presencia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ayoría</text:span><text:span text:style-name="T346"><text:s/></text:span><text:span text:style-name="T347">absoluta</text:span><text:span text:style-name="T348"><text:s/></text:span><text:span text:style-name="T349">de</text:span><text:span text:style-name="T350"><text:s/></text:span><text:span text:style-name="T351">sus</text:span><text:span text:style-name="T352"><text:s/></text:span><text:span text:style-name="T353">miembros,</text:span><text:span text:style-name="T354"><text:s/></text:span><text:span text:style-name="T355">ya</text:span><text:span text:style-name="T356"><text:s/></text:span><text:span text:style-name="T357">sean</text:span><text:span text:style-name="T358"><text:s/></text:span><text:span text:style-name="T359">titulares</text:span><text:span text:style-name="T360"><text:s/></text:span><text:span text:style-name="T361">o</text:span><text:span text:style-name="T362"><text:s/></text:span><text:span text:style-name="T363">suplentes</text:span><text:span text:style-name="T364"><text:s/></text:span><text:span text:style-name="T365">y,</text:span><text:span text:style-name="T366"><text:s/></text:span><text:span text:style-name="T367">en</text:span><text:span text:style-name="T368"><text:s/></text:span><text:span text:style-name="T369">todo</text:span><text:span text:style-name="T370"><text:s/></text:span><text:span text:style-name="T371">caso,</text:span><text:span text:style-name="T372"><text:s/></text:span><text:span text:style-name="T373">el</text:span><text:span text:style-name="T374"><text:s/></text:span><text:span text:style-name="T375">Presidente,</text:span><text:span text:style-name="T376"><text:s/></text:span><text:span text:style-name="T377">el</text:span><text:span text:style-name="T378"><text:s/></text:span><text:span text:style-name="T379">Secretario</text:span><text:span text:style-name="T380"><text:s/></text:span><text:span text:style-name="T381">y</text:span><text:span text:style-name="T382"><text:s/></text:span><text:span text:style-name="T383">que</text:span><text:span text:style-name="T384"><text:s/></text:span><text:span text:style-name="T385">tengan</text:span><text:span text:style-name="T386"><text:s/></text:span><text:span text:style-name="T387">atribuidas</text:span><text:span text:style-name="T388"><text:s/></text:span><text:span text:style-name="T389">las</text:span><text:span text:style-name="T390"><text:s/></text:span><text:span text:style-name="T391">funciones</text:span><text:span text:style-name="T392"><text:s/></text:span><text:span text:style-name="T393">correspondientes</text:span><text:span text:style-name="T394"><text:s/></text:span><text:span text:style-name="T395">al</text:span><text:span text:style-name="T396"><text:s/></text:span><text:span text:style-name="T397">asesoramiento</text:span><text:span text:style-name="T398"><text:s/></text:span><text:span text:style-name="T399">jurídico</text:span><text:span text:style-name="T400"><text:s/></text:span><text:span text:style-name="T401">y</text:span><text:span text:style-name="T402"><text:s/></text:span><text:span text:style-name="T403">al</text:span><text:span text:style-name="T404"><text:s/></text:span><text:span text:style-name="T405">control</text:span><text:span text:style-name="T406"><text:s/></text:span><text:span text:style-name="T407">económico-presupuestario</text:span><text:span text:style-name="T408"><text:s/></text:span><text:span text:style-name="T409">del</text:span><text:span text:style-name="T410"><text:s/></text:span><text:span text:style-name="T411">órgano.</text:span></text:p>
      <text:p text:style-name="P412"/>
      <text:p text:style-name="P413"><text:span text:style-name="T414">Los</text:span><text:span text:style-name="T415"><text:s/></text:span><text:span text:style-name="T416">documentos</text:span><text:span text:style-name="T417"><text:s/></text:span><text:span text:style-name="T418">a</text:span><text:span text:style-name="T419"><text:s/></text:span><text:span text:style-name="T420">que</text:span><text:span text:style-name="T421"><text:s/></text:span><text:span text:style-name="T422">se</text:span><text:span text:style-name="T423"><text:s/></text:span><text:span text:style-name="T424">refieren</text:span><text:span text:style-name="T425"><text:s/></text:span><text:span text:style-name="T426">los</text:span><text:span text:style-name="T427"><text:s/></text:span><text:span text:style-name="T428">asuntos</text:span><text:span text:style-name="T429"><text:s/></text:span><text:span text:style-name="T430">incluidos</text:span><text:span text:style-name="T431"><text:s/></text:span><text:span text:style-name="T432">en</text:span><text:span text:style-name="T433"><text:s/></text:span><text:span text:style-name="T434">el</text:span><text:span text:style-name="T435"><text:s/></text:span><text:span text:style-name="T436">Orden</text:span><text:span text:style-name="T437"><text:s/></text:span><text:span text:style-name="T438">del</text:span><text:span text:style-name="T439"><text:s/></text:span><text:span text:style-name="T440">Día,</text:span><text:span text:style-name="T441"><text:s/></text:span><text:span text:style-name="T442">se</text:span><text:span text:style-name="T443"><text:s/></text:span><text:span text:style-name="T444">encuentran</text:span><text:span text:style-name="T445"><text:s/></text:span><text:span text:style-name="T446">a</text:span><text:span text:style-name="T447"><text:s/></text:span><text:span text:style-name="T448">su</text:span><text:span text:style-name="T449"><text:s/></text:span><text:span text:style-name="T450">disposición en el<text:s/></text:span><text:span text:style-name="T451">Servicio</text:span><text:span text:style-name="T452"><text:s/>de Contratación.</text:span></text:p>
      <text:p text:style-name="P453"/>
      <text:p text:style-name="P454"><text:span text:style-name="T455">ORDEN</text:span><text:span text:style-name="T456"><text:s/></text:span><text:span text:style-name="T457">DEL DIA</text:span></text:p>
      <text:p text:style-name="P458"/>
      <text:p text:style-name="P459"><text:span text:style-name="T460">1.-</text:span><text:span text:style-name="T461"><text:s/></text:span>INFORME<text:span text:style-name="T462"><text:s/></text:span>TÉCNICO<text:span text:style-name="T463"><text:s/></text:span>VALORACIÓN<text:span text:style-name="T464"><text:s/></text:span>OFERTAS.<text:span text:style-name="T465"><text:s/></text:span>EXPEDIENTE<text:span text:style-name="T466"><text:s/></text:span><text:span text:style-name="T467">DE</text:span><text:span text:style-name="T468"><text:s/></text:span><text:span text:style-name="T469">CONTRATACIÓN</text:span><text:span text:style-name="T470"><text:s/></text:span><text:span text:style-name="T471">DE</text:span><text:span text:style-name="T472"><text:s/></text:span>SERVICIO<text:span text:style-name="T473"><text:s/></text:span><text:span text:style-name="T474">DE</text:span><text:span text:style-name="T475"><text:s/></text:span><text:span text:style-name="T476">DESARROLLO,</text:span><text:span text:style-name="T477"><text:s/></text:span>IMPLANTACIÓN<text:span text:style-name="T478"><text:s/></text:span>Y<text:span text:style-name="T479"><text:s/></text:span><text:span text:style-name="T480">MANTENIMIENTO</text:span><text:span text:style-name="T481"><text:s/></text:span><text:span text:style-name="T482">DE</text:span><text:span text:style-name="T483"><text:s/></text:span><text:span text:style-name="T484">APLICACIÓN</text:span><text:span text:style-name="T485"><text:s/></text:span>INFORMÁTICA EN<text:span text:style-name="T486"><text:s/></text:span><text:span text:style-name="T487">ENTORNO</text:span><text:span text:style-name="T488"><text:s/></text:span><text:span text:style-name="T489">SAAS</text:span><text:span text:style-name="T490"><text:s/></text:span>PARA<text:span text:style-name="T491"><text:s/></text:span><text:span text:style-name="T492">LA</text:span><text:span text:style-name="T493"><text:s/></text:span><text:span text:style-name="T494">SOLICITUD</text:span><text:s/>Y<text:span text:style-name="T495"><text:s/></text:span>GESTIÓN<text:span text:style-name="T496"><text:s/></text:span><text:span text:style-name="T497">DE</text:span><text:span text:style-name="T498"><text:s/></text:span>LAS<text:span text:style-name="T499"><text:s/></text:span>BECAS<text:span text:style-name="T500"><text:s/></text:span>Y<text:span text:style-name="T501"><text:s/></text:span><text:span text:style-name="T502">AYUDAS</text:span><text:s/><text:span text:style-name="T503">AL</text:span><text:span text:style-name="T504"><text:s/></text:span>ESTUDIO<text:span text:style-name="T505"><text:s/></text:span><text:span text:style-name="T506">DEL</text:span><text:span text:style-name="T507"><text:s/></text:span><text:span text:style-name="T508">CABILDO</text:span><text:span text:style-name="T509"><text:s/></text:span><text:span text:style-name="T510">DE</text:span><text:span text:style-name="T511"><text:s/></text:span><text:span text:style-name="T512">FUERTEVENTURA.</text:span><text:span text:style-name="T513"><text:s/></text:span><text:span text:style-name="T514">MEDIANTE</text:span><text:s/><text:span text:style-name="T515">PROCEDIMIENTO</text:span><text:span text:style-name="T516"><text:s/></text:span><text:span text:style-name="T517">ABIERTO</text:span><text:span text:style-name="T518"><text:s/></text:span><text:span text:style-name="T519">SIMPLIFICADO.</text:span><text:span text:style-name="T520"><text:s/></text:span><text:span text:style-name="T521">Nº</text:span><text:span text:style-name="T522"><text:s/></text:span><text:span text:style-name="T523">DE</text:span><text:span text:style-name="T524"><text:s/></text:span>EXPEDIENTE<text:span text:style-name="T525"><text:s/></text:span>EN<text:span text:style-name="T526"><text:s/></text:span>EL<text:span text:style-name="T527"><text:s/></text:span>PERFIL<text:span text:style-name="T528"><text:s/></text:span><text:span text:style-name="T529">DEL</text:span><text:span text:style-name="T530"><text:s/></text:span><text:span text:style-name="T531">CONTRATANTE</text:span><text:span text:style-name="T532"><text:s/></text:span><text:span text:style-name="T533">SE0051/21</text:span><text:span text:style-name="T534"><text:s/></text:span>(EXPTE.<text:span text:style-name="T535"><text:s/></text:span>TAO<text:span text:style-name="T536"><text:s/></text:span><text:span text:style-name="T537">2021/00005692A).</text:span><text:span text:style-name="T538"><text:s/></text:span><text:span text:style-name="T539">ACUERDOS</text:span><text:span text:style-name="T540"><text:s/></text:span>QUE<text:span text:style-name="T541"><text:s/></text:span>PROCEDAN.</text:p>
      <text:p text:style-name="P542"><text:span text:style-name="T543">2.-</text:span><text:span text:style-name="T544"><text:s/></text:span>EXAMEN<text:span text:style-name="T545"><text:s/></text:span>SOLVENCIA.<text:span text:style-name="T546"><text:s/></text:span>EXPEDIENTE<text:span text:style-name="T547"><text:s/></text:span><text:span text:style-name="T548">DE</text:span><text:span text:style-name="T549"><text:s/></text:span><text:span text:style-name="T550">CONTRATACIÓN</text:span><text:span text:style-name="T551"><text:s/></text:span><text:span text:style-name="T552">DENOMINADO</text:span><text:span text:style-name="T553"><text:s/></text:span><text:span text:style-name="T554">“SERVICIO</text:span><text:span text:style-name="T555"><text:s/></text:span><text:span text:style-name="T556">DE</text:span><text:span text:style-name="T557"><text:s/></text:span><text:span text:style-name="T558">REPARACIÓN,</text:span><text:span text:style-name="T559"><text:s/></text:span>MANTENIMIENTO<text:span text:style-name="T560"><text:s/></text:span>Y<text:span text:style-name="T561"><text:s/></text:span><text:span text:style-name="T562">AFINACIÓN</text:span><text:span text:style-name="T563"><text:s/></text:span><text:span text:style-name="T564">DE</text:span><text:span text:style-name="T565"><text:s/></text:span>LOS<text:span text:style-name="T566"><text:s/></text:span><text:span text:style-name="T567">INSTRUMENTOS</text:span><text:span text:style-name="T568"><text:s/></text:span><text:span text:style-name="T569">MUSICALES”.</text:span><text:span text:style-name="T570"><text:s/></text:span>MEDIANTE<text:span text:style-name="T571"><text:s/></text:span>PROCEDIMIENTO<text:span text:style-name="T572"><text:s/></text:span><text:span text:style-name="T573">ABIERTO.</text:span><text:span text:style-name="T574"><text:s/></text:span><text:span text:style-name="T575">Nº</text:span><text:span text:style-name="T576"><text:s/></text:span>DE<text:span text:style-name="T577"><text:s/></text:span><text:span text:style-name="T578">EXPEDIENTE</text:span><text:span text:style-name="T579"><text:s/></text:span>EN<text:span text:style-name="T580"><text:s/></text:span>EL<text:span text:style-name="T581"><text:s/></text:span>PERFIL<text:span text:style-name="T582"><text:s/></text:span><text:span text:style-name="T583">DEL</text:span><text:span text:style-name="T584"><text:s/></text:span><text:span text:style-name="T585">CONTRATANTE</text:span><text:span text:style-name="T586"><text:s/></text:span><text:span text:style-name="T587">SE0044/21</text:span><text:span text:style-name="T588"><text:s/></text:span>(EXPTE.<text:span text:style-name="T589"><text:s/></text:span><text:span text:style-name="T590">TAO</text:span><text:span text:style-name="T591"><text:s/></text:span><text:span text:style-name="T592">2021/08534Q).</text:span><text:span text:style-name="T593"><text:s/></text:span><text:span text:style-name="T594">CINCO</text:span><text:span text:style-name="T595"><text:s/></text:span>LOTES.<text:span text:style-name="T596"><text:s/></text:span><text:span text:style-name="T597">ACUERDOS</text:span><text:span text:style-name="T598"><text:s/></text:span>QUE<text:span text:style-name="T599"><text:s/></text:span>PROCEDAN.</text:p>
      <text:p text:style-name="P600"/>
      <text:p text:style-name="P601"><text:span text:style-name="T602">3.</text:span><text:span text:style-name="T603"><text:s/></text:span>EXAMEN<text:span text:style-name="T604"><text:s/></text:span><text:span text:style-name="T605">DOCUMENTACIÓN</text:span><text:span text:style-name="T606"><text:s/></text:span><text:span text:style-name="T607">ADMINISTRATIVA</text:span><text:span text:style-name="T608"><text:s/></text:span>EMPRESAS.<text:span text:style-name="T609"><text:s/></text:span>EXPEDIENTE<text:span text:style-name="T610"><text:s/></text:span><text:span text:style-name="T611">DE</text:span><text:span text:style-name="T612"><text:s/></text:span><text:span text:style-name="T613">CONTRATACIÓN</text:span><text:span text:style-name="T614"><text:s/></text:span><text:span text:style-name="T615">DENOMINADO</text:span><text:span text:style-name="T616"><text:s/></text:span>“SUMINISTRO<text:span text:style-name="T617"><text:s/></text:span>DE<text:span text:style-name="T618"><text:s/></text:span><text:span text:style-name="T619">CONTENEDORES</text:span><text:span text:style-name="T620"><text:s/></text:span>PARA<text:span text:style-name="T621"><text:s/></text:span>EL<text:span text:style-name="T622"><text:s/></text:span>SERVICIO<text:span text:style-name="T623"><text:s/></text:span>D<text:span text:style-name="T624"><text:s/></text:span>ERECOGIDA<text:span text:style-name="T625"><text:s/></text:span>SEPARADA<text:span text:style-name="T626"><text:s/></text:span><text:span text:style-name="T627">DE</text:span><text:span text:style-name="T628"><text:s/></text:span><text:span text:style-name="T629">RESIDUOS”.</text:span><text:span text:style-name="T630"><text:s/></text:span><text:span text:style-name="T631">MEDIANTE</text:span><text:span text:style-name="T632"><text:s/></text:span>PROCEDIMIENTO<text:span text:style-name="T633"><text:s/></text:span><text:span text:style-name="T634">ABIERTO.</text:span><text:span text:style-name="T635"><text:s/></text:span><text:span text:style-name="T636">Nº</text:span><text:span text:style-name="T637"><text:s/></text:span>DE<text:span text:style-name="T638"><text:s/></text:span>EXPEDIENTE<text:span text:style-name="T639"><text:s/></text:span>EN<text:span text:style-name="T640"><text:s/></text:span>EL<text:span text:style-name="T641"><text:s/></text:span>PERFIL<text:span text:style-name="T642"><text:s/></text:span><text:span text:style-name="T643">DEL</text:span><text:span text:style-name="T644"><text:s/></text:span><text:span text:style-name="T645">CONTRATANTE</text:span><text:span text:style-name="T646"><text:s/></text:span><text:span text:style-name="T647">SU0020/21</text:span><text:span text:style-name="T648"><text:s/></text:span>(EXPTE.<text:span text:style-name="T649"><text:s/></text:span><text:span text:style-name="T650">TAO</text:span><text:span text:style-name="T651"><text:s/></text:span><text:span text:style-name="T652">2021/08646J).</text:span><text:span text:style-name="T653"><text:s/></text:span><text:span text:style-name="T654">DOS</text:span><text:span text:style-name="T655"><text:s/></text:span><text:span text:style-name="T656">LOTES.</text:span><text:span text:style-name="T657"><text:s/></text:span><text:span text:style-name="T658">ACUERDOS</text:span><text:span text:style-name="T659"><text:s/></text:span><text:span text:style-name="T660">QUE</text:span><text:span text:style-name="T661"><text:s/></text:span><text:span text:style-name="T662">PROCEDAN.</text:span></text:p>
      <text:p text:style-name="P663"/>
      <text:p text:style-name="P664"><text:span text:style-name="T665">4.-</text:span><text:span text:style-name="T666"><text:s/></text:span><text:span text:style-name="T667">SUBSANACIÓN</text:span><text:span text:style-name="T668"><text:s/></text:span><text:span text:style-name="T669">DOCUMENTACIÓN</text:span><text:span text:style-name="T670"><text:s/></text:span><text:span text:style-name="T671">ADMINISTRATIVA</text:span><text:span text:style-name="T672"><text:s/></text:span><text:span text:style-name="T673">DEL</text:span><text:span text:style-name="T674"><text:s/></text:span><text:span text:style-name="T675">CUMPLIMIENTO</text:span><text:span text:style-name="T676"><text:s/></text:span><text:span text:style-name="T677">DE</text:span><text:span text:style-name="T678"><text:s/></text:span><text:span text:style-name="T679">LOS</text:span><text:span text:style-name="T680"><text:s/></text:span><text:span text:style-name="T681">REQUISITOS<text:s/></text:span>PREVIOS. EXPEDIENTE<text:s/><text:span text:style-name="T682">DE</text:span><text:s/><text:span text:style-name="T683">CONTRATACIÓN</text:span><text:span text:style-name="T684"><text:s/></text:span>PARA<text:span text:style-name="T685"><text:s/></text:span>LA EJECUCIÓN DE LA OBRA</text:p>
      <text:p text:style-name="P686"/>
      <text:p text:style-name="P744"><text:span text:style-name="T745">DEL</text:span><text:span text:style-name="T746"><text:s/></text:span>PROYECTO<text:span text:style-name="T747"><text:s/></text:span><text:span text:style-name="T748">DENOMINADO</text:span><text:span text:style-name="T749"><text:s/></text:span><text:span text:style-name="T750">“SELLADO</text:span><text:span text:style-name="T751"><text:s/></text:span><text:span text:style-name="T752">DE</text:span><text:span text:style-name="T753"><text:s/></text:span>LA<text:span text:style-name="T754"><text:s/></text:span><text:span text:style-name="T755">CELDA</text:span><text:span text:style-name="T756"><text:s/></text:span><text:span text:style-name="T757">Nº2</text:span><text:span text:style-name="T758"><text:s/></text:span><text:span text:style-name="T759">DE</text:span><text:span text:style-name="T760"><text:s/></text:span>VERTIDO<text:span text:style-name="T761"><text:s/></text:span><text:span text:style-name="T762">DEL</text:span><text:span text:style-name="T763"><text:s/></text:span><text:span text:style-name="T764">COMPLEJO</text:span><text:span text:style-name="T765"><text:s/></text:span><text:span text:style-name="T766">AMBIENTAL</text:span><text:span text:style-name="T767"><text:s/></text:span><text:span text:style-name="T768">DE</text:span><text:span text:style-name="T769"><text:s/></text:span>ZURITA<text:span text:style-name="T770"><text:s/></text:span>(FUERTEVENTURA”.<text:span text:style-name="T771"><text:s/></text:span>MEDIANTE<text:span text:style-name="T772"><text:s/></text:span>PROCEDIMIENTO<text:span text:style-name="T773"><text:s/></text:span><text:span text:style-name="T774">ABIERTO.</text:span><text:span text:style-name="T775"><text:s/></text:span><text:span text:style-name="T776">Nº</text:span><text:span text:style-name="T777"><text:s/></text:span><text:span text:style-name="T778">DE</text:span><text:span text:style-name="T779"><text:s/></text:span>EXPEDIENTE<text:span text:style-name="T780"><text:s/></text:span>EN<text:span text:style-name="T781"><text:s/></text:span>EL<text:span text:style-name="T782"><text:s/></text:span><text:span text:style-name="T783">PERFIL</text:span><text:span text:style-name="T784"><text:s/></text:span><text:span text:style-name="T785">DEL</text:span><text:span text:style-name="T786"><text:s/></text:span><text:span text:style-name="T787">CONTRATANTE</text:span><text:span text:style-name="T788"><text:s/></text:span><text:span text:style-name="T789">OB0026/21</text:span><text:span text:style-name="T790"><text:s/></text:span>(EXPTE.<text:span text:style-name="T791"><text:s/></text:span>TAO<text:span text:style-name="T792"><text:s/></text:span><text:span text:style-name="T793">202/00022667M).</text:span><text:span text:style-name="T794"><text:s/></text:span><text:span text:style-name="T795">APERTURA</text:span><text:span text:style-name="T796"><text:s/></text:span><text:span text:style-name="T797">DEL</text:span><text:span text:style-name="T798"><text:s/></text:span>“SOBRE<text:span text:style-name="T799"><text:s/></text:span><text:span text:style-name="T800">B”</text:span><text:span text:style-name="T801"><text:s/></text:span>QUE<text:span text:style-name="T802"><text:s/></text:span><text:span text:style-name="T803">CONTIENE</text:span><text:span text:style-name="T804"><text:s/></text:span><text:span text:style-name="T805">LA</text:span><text:span text:style-name="T806"><text:s/></text:span>OFERTA<text:span text:style-name="T807"><text:s/></text:span><text:span text:style-name="T808">DE</text:span><text:span text:style-name="T809"><text:s/></text:span><text:span text:style-name="T810">CRITERIOS</text:span><text:span text:style-name="T811"><text:s/></text:span>VALORABLES<text:span text:style-name="T812"><text:s/></text:span>EN<text:span text:style-name="T813"><text:s/></text:span><text:span text:style-name="T814">CIFRAS</text:span><text:span text:style-name="T815"><text:s/></text:span>O<text:span text:style-name="T816"><text:s/></text:span><text:span text:style-name="T817">PORCENTAJES.</text:span><text:span text:style-name="T818"><text:s/></text:span><text:span text:style-name="T819">ACUERDOS</text:span><text:span text:style-name="T820"><text:s/></text:span>QUE<text:span text:style-name="T821"><text:s/></text:span>PROCEDAN.</text:p>
      <text:p text:style-name="P822"><text:span text:style-name="T823">5.-</text:span><text:span text:style-name="T824"><text:s/></text:span><text:span text:style-name="T825">EXPEDIENTE</text:span><text:span text:style-name="T826"><text:s/></text:span><text:span text:style-name="T827">DE</text:span><text:span text:style-name="T828"><text:s/></text:span><text:span text:style-name="T829">CONTRATACIÓN</text:span><text:span text:style-name="T830"><text:s/></text:span><text:span text:style-name="T831">DE</text:span><text:span text:style-name="T832"><text:s/></text:span>SERVICIO<text:span text:style-name="T833"><text:s/></text:span><text:span text:style-name="T834">DE</text:span><text:span text:style-name="T835"><text:s/></text:span>MANTENIMIENTO<text:span text:style-name="T836"><text:s/></text:span><text:span text:style-name="T837">DE</text:span><text:span text:style-name="T838"><text:s/></text:span>LAS<text:span text:style-name="T839"><text:s/></text:span><text:span text:style-name="T840">REDES</text:span><text:span text:style-name="T841"><text:s/></text:span>Y<text:span text:style-name="T842"><text:s/></text:span>SISTEMAS<text:span text:style-name="T843"><text:s/></text:span><text:span text:style-name="T844">DE</text:span><text:span text:style-name="T845"><text:s/></text:span><text:span text:style-name="T846">COMUNICACIÓN</text:span><text:span text:style-name="T847"><text:s/></text:span>DEL<text:span text:style-name="T848"><text:s/></text:span>PALACIO<text:span text:style-name="T849"><text:s/></text:span><text:span text:style-name="T850">DE</text:span><text:span text:style-name="T851"><text:s/></text:span><text:span text:style-name="T852">FORMACIÓN</text:span><text:span text:style-name="T853"><text:s/></text:span>Y<text:span text:style-name="T854"><text:s/></text:span><text:span text:style-name="T855">CONGRESOS</text:span><text:span text:style-name="T856"><text:s/></text:span>DE<text:span text:style-name="T857"><text:s/></text:span>FUERTEVENTURA.<text:span text:style-name="T858"><text:s/></text:span><text:span text:style-name="T859">MEDIANTE</text:span><text:span text:style-name="T860"><text:s/></text:span>PROCEDIMIENTO<text:span text:style-name="T861"><text:s/></text:span><text:span text:style-name="T862">ABIERTO</text:span><text:span text:style-name="T863"><text:s/></text:span><text:span text:style-name="T864">SIMPLIFICADO.</text:span><text:span text:style-name="T865"><text:s/></text:span><text:span text:style-name="T866">Nº</text:span><text:span text:style-name="T867"><text:s/></text:span><text:span text:style-name="T868">DE</text:span><text:span text:style-name="T869"><text:s/></text:span>EXPEDIENTE<text:span text:style-name="T870"><text:s/></text:span>EN<text:span text:style-name="T871"><text:s/></text:span>EL<text:span text:style-name="T872"><text:s/></text:span>PERFIL<text:span text:style-name="T873"><text:s/></text:span><text:span text:style-name="T874">DEL</text:span><text:span text:style-name="T875"><text:s/></text:span><text:span text:style-name="T876">CONTRATANTE</text:span><text:span text:style-name="T877"><text:s/></text:span><text:span text:style-name="T878">SE0052/21</text:span><text:span text:style-name="T879"><text:s/></text:span>(EXPTE.<text:span text:style-name="T880"><text:s/></text:span>TAO<text:span text:style-name="T881"><text:s/></text:span><text:span text:style-name="T882">2021/00009104B).</text:span><text:span text:style-name="T883"><text:s/></text:span><text:span text:style-name="T884">APERTURA</text:span><text:span text:style-name="T885"><text:s/></text:span>DEL<text:span text:style-name="T886"><text:s/></text:span>SOBRE<text:span text:style-name="T887"><text:s/></text:span>QUE<text:span text:style-name="T888"><text:s/></text:span><text:span text:style-name="T889">CONTENGA</text:span><text:span text:style-name="T890"><text:s/></text:span><text:span text:style-name="T891">LA</text:span><text:span text:style-name="T892"><text:s/></text:span><text:span text:style-name="T893">DECLARACIÓN</text:span><text:span text:style-name="T894"><text:s/></text:span><text:span text:style-name="T895">RESPONSABLE</text:span><text:span text:style-name="T896"><text:s/></text:span>Y<text:span text:style-name="T897"><text:s/></text:span>OFERTA<text:span text:style-name="T898"><text:s/></text:span><text:span text:style-name="T899">DE</text:span><text:span text:style-name="T900"><text:s/></text:span><text:span text:style-name="T901">CRITERIOS</text:span><text:span text:style-name="T902"><text:s/></text:span><text:span text:style-name="T903">VALORABLES</text:span><text:span text:style-name="T904"><text:s/></text:span>EN<text:span text:style-name="T905"><text:s/></text:span><text:span text:style-name="T906">CIFRAS</text:span><text:span text:style-name="T907"><text:s/></text:span>Y<text:span text:style-name="T908"><text:s/></text:span>PORCENTAJES.<text:span text:style-name="T909"><text:s/></text:span><text:span text:style-name="T910">ACUERDOS</text:span><text:span text:style-name="T911"><text:s/></text:span>QUE<text:span text:style-name="T912"><text:s/></text:span>PROCEDAN.</text:p>
      <text:p text:style-name="P913"/>
      <text:p text:style-name="P914"><text:span text:style-name="T915">6.-</text:span><text:span text:style-name="T916"><text:s/></text:span>EXPEDIENTE<text:span text:style-name="T917"><text:s/></text:span>DE<text:span text:style-name="T918"><text:s/></text:span><text:span text:style-name="T919">CONTRATACIÓN</text:span><text:span text:style-name="T920"><text:s/></text:span>DE<text:span text:style-name="T921"><text:s/></text:span>SERVICIO<text:span text:style-name="T922"><text:s/></text:span><text:span text:style-name="T923">DE</text:span><text:span text:style-name="T924"><text:s/></text:span><text:span text:style-name="T925">MANTENIMIENTO</text:span><text:span text:style-name="T926"><text:s/></text:span><text:span text:style-name="T927">DE</text:span><text:span text:style-name="T928"><text:s/></text:span><text:span text:style-name="T929">LA</text:span><text:span text:style-name="T930"><text:s/></text:span>INSTALACIÓN<text:span text:style-name="T931"><text:s/></text:span><text:span text:style-name="T932">DE</text:span><text:span text:style-name="T933"><text:s/></text:span><text:span text:style-name="T934">CLIMATIZACIÓN</text:span><text:span text:style-name="T935"><text:s/></text:span><text:span text:style-name="T936">DEL</text:span><text:span text:style-name="T937"><text:s/></text:span>EDIFICIO<text:span text:style-name="T938"><text:s/></text:span><text:span text:style-name="T939">DEL</text:span><text:span text:style-name="T940"><text:s/></text:span>PALACIO<text:span text:style-name="T941"><text:s/></text:span><text:span text:style-name="T942">DE</text:span><text:span text:style-name="T943"><text:s/></text:span><text:span text:style-name="T944">FORMACIÓN</text:span><text:span text:style-name="T945"><text:s/></text:span>Y<text:span text:style-name="T946"><text:s/></text:span><text:span text:style-name="T947">CONGRESOS</text:span><text:span text:style-name="T948"><text:s/></text:span><text:span text:style-name="T949">DE</text:span><text:span text:style-name="T950"><text:s/></text:span>FUERTEVENTURA.<text:span text:style-name="T951"><text:s/></text:span>MEDIANTE<text:span text:style-name="T952"><text:s/></text:span>PROCEDIMIENTO<text:span text:style-name="T953"><text:s/></text:span><text:span text:style-name="T954">ABIERTO.</text:span><text:s/><text:span text:style-name="T955">Nº</text:span><text:span text:style-name="T956"><text:s/></text:span><text:span text:style-name="T957">DE</text:span><text:span text:style-name="T958"><text:s/></text:span>EXPEDIENTE EN<text:span text:style-name="T959"><text:s/></text:span>EL<text:span text:style-name="T960"><text:s/></text:span>PERFIL<text:span text:style-name="T961"><text:s/></text:span><text:span text:style-name="T962">DEL</text:span><text:span text:style-name="T963"><text:s/></text:span><text:span text:style-name="T964">CONTRATANTE</text:span><text:span text:style-name="T965"><text:s/></text:span>SE0050/21<text:span text:style-name="T966"><text:s/></text:span>(EXPTE.<text:span text:style-name="T967"><text:s/></text:span><text:span text:style-name="T968">TAO</text:span><text:span text:style-name="T969"><text:s/></text:span><text:span text:style-name="T970">2020/00027760S).</text:span><text:span text:style-name="T971"><text:s/></text:span><text:span text:style-name="T972">APERTURA</text:span><text:span text:style-name="T973"><text:s/></text:span><text:span text:style-name="T974">DEL</text:span><text:span text:style-name="T975"><text:s/></text:span>“SOBRE<text:span text:style-name="T976"><text:s/></text:span><text:span text:style-name="T977">A”</text:span><text:span text:style-name="T978"><text:s/></text:span>QUE<text:span text:style-name="T979"><text:s/></text:span><text:span text:style-name="T980">CONTIENE</text:span><text:span text:style-name="T981"><text:s/></text:span>LA<text:span text:style-name="T982"><text:s/></text:span><text:span text:style-name="T983">DOCUMENTACIÓN</text:span><text:span text:style-name="T984"><text:s/></text:span><text:span text:style-name="T985">ADMINISTRATIVA</text:span><text:span text:style-name="T986"><text:s/></text:span><text:span text:style-name="T987">DEL</text:span><text:span text:style-name="T988"><text:s/></text:span><text:span text:style-name="T989">CUMPLIMIENTO</text:span><text:span text:style-name="T990"><text:s/></text:span><text:span text:style-name="T991">DE</text:span><text:span text:style-name="T992"><text:s/></text:span><text:span text:style-name="T993">LOS</text:span><text:span text:style-name="T994"><text:s/></text:span><text:span text:style-name="T995">REQUISITOS</text:span><text:span text:style-name="T996"><text:s/></text:span>PREVIOS<text:span text:style-name="T997"><text:s/></text:span>Y<text:span text:style-name="T998"><text:s/></text:span>SI<text:span text:style-name="T999"><text:s/></text:span>PROCEDE<text:span text:style-name="T1000"><text:s/></text:span>EL<text:span text:style-name="T1001"><text:s/></text:span>“SOBRE<text:span text:style-name="T1002"><text:s/></text:span><text:span text:style-name="T1003">B”</text:span><text:span text:style-name="T1004"><text:s/></text:span>QUE<text:span text:style-name="T1005"><text:s/></text:span><text:span text:style-name="T1006">CONTIENE</text:span><text:span text:style-name="T1007"><text:s/></text:span><text:span text:style-name="T1008">LA</text:span><text:span text:style-name="T1009"><text:s/></text:span><text:span text:style-name="T1010">OFERTA</text:span><text:span text:style-name="T1011"><text:s/></text:span><text:span text:style-name="T1012">DE</text:span><text:span text:style-name="T1013"><text:s/></text:span><text:span text:style-name="T1014">CRITERIOS</text:span><text:span text:style-name="T1015"><text:s/></text:span><text:span text:style-name="T1016">VALORABLES</text:span><text:span text:style-name="T1017"><text:s/></text:span>EN<text:span text:style-name="T1018"><text:s/></text:span><text:span text:style-name="T1019">CIFRAS</text:span><text:span text:style-name="T1020"><text:s/></text:span>O<text:span text:style-name="T1021"><text:s/></text:span><text:span text:style-name="T1022">PORCENTAJES.</text:span><text:span text:style-name="T1023"><text:s/></text:span><text:span text:style-name="T1024">ACUERDOS</text:span><text:span text:style-name="T1025"><text:s/></text:span>QUE<text:span text:style-name="T1026"><text:s/></text:span>PROCEDAN.</text:p>
      <text:p text:style-name="P1027"/>
      <text:p text:style-name="P1028"/>
      <text:p text:style-name="P1029"><text:span text:style-name="T1030">7.-</text:span><text:span text:style-name="T1031"><text:s/></text:span>EXPEDIENTE<text:span text:style-name="T1032"><text:s/></text:span><text:span text:style-name="T1033">DE</text:span><text:span text:style-name="T1034"><text:s/></text:span><text:span text:style-name="T1035">CONTRATACIÓN</text:span><text:span text:style-name="T1036"><text:s/></text:span>SERVICIO<text:span text:style-name="T1037"><text:s/></text:span>DE<text:span text:style-name="T1038"><text:s/></text:span><text:span text:style-name="T1039">DISTRIBUCIÓN</text:span><text:span text:style-name="T1040"><text:s/></text:span><text:span text:style-name="T1041">DE</text:span><text:span text:style-name="T1042"><text:s/></text:span>MATERIAL<text:span text:style-name="T1043"><text:s/></text:span>INFORMATIVO<text:span text:style-name="T1044"><text:s/></text:span>Y<text:span text:style-name="T1045"><text:s/></text:span><text:span text:style-name="T1046">PUBLICITARIO</text:span><text:span text:style-name="T1047"><text:s/></text:span><text:span text:style-name="T1048">DE</text:span><text:span text:style-name="T1049"><text:s/></text:span><text:span text:style-name="T1050">LA</text:span><text:span text:style-name="T1051"><text:s/></text:span><text:span text:style-name="T1052">CONSEJERÍA</text:span><text:span text:style-name="T1053"><text:s/></text:span><text:span text:style-name="T1054">DE</text:span><text:span text:style-name="T1055"><text:s/></text:span><text:span text:style-name="T1056">CULTURA,</text:span><text:span text:style-name="T1057"><text:s/></text:span><text:span text:style-name="T1058">PATRIMONIO</text:span><text:span text:style-name="T1059"><text:s/></text:span><text:span text:style-name="T1060">HISTÓRICO,</text:span><text:span text:style-name="T1061"><text:s/></text:span>INNOVACIÓN,<text:span text:style-name="T1062"><text:s/></text:span><text:span text:style-name="T1063">TRANSPARENCIA</text:span><text:span text:style-name="T1064"><text:s/></text:span>Y<text:span text:style-name="T1065"><text:s/></text:span>PARTICIPACIÓN<text:span text:style-name="T1066"><text:s/></text:span><text:span text:style-name="T1067">CIUDADANA.</text:span><text:s/><text:span text:style-name="T1068"><text:s/></text:span>MEDIANTE<text:span text:style-name="T1069"><text:s/></text:span>PROCEDIMIENTO<text:span text:style-name="T1070"><text:s/></text:span><text:span text:style-name="T1071">ABIERTO.</text:span><text:span text:style-name="T1072"><text:s/></text:span><text:span text:style-name="T1073">Nº</text:span><text:span text:style-name="T1074"><text:s/></text:span>DE<text:span text:style-name="T1075"><text:s/></text:span>EXPEDIENTE<text:span text:style-name="T1076"><text:s/></text:span>EN<text:span text:style-name="T1077"><text:s/></text:span>EL<text:span text:style-name="T1078"><text:s/></text:span>PERFIL<text:span text:style-name="T1079"><text:s/></text:span><text:span text:style-name="T1080">DEL</text:span><text:span text:style-name="T1081"><text:s/></text:span><text:span text:style-name="T1082">CONTRATANTE</text:span><text:span text:style-name="T1083"><text:s/></text:span><text:span text:style-name="T1084">SE0053/21</text:span><text:span text:style-name="T1085"><text:s/></text:span>(EXPTE.<text:span text:style-name="T1086"><text:s/></text:span>TAO<text:span text:style-name="T1087"><text:s/></text:span><text:span text:style-name="T1088">2021/00010818C).</text:span><text:span text:style-name="T1089"><text:s/></text:span><text:span text:style-name="T1090">APERTURA</text:span><text:span text:style-name="T1091"><text:s/></text:span><text:span text:style-name="T1092">DEL</text:span><text:span text:style-name="T1093"><text:s/></text:span><text:span text:style-name="T1094">“SOBRE</text:span><text:span text:style-name="T1095"><text:s/></text:span><text:span text:style-name="T1096">A”</text:span><text:span text:style-name="T1097"><text:s/></text:span>QUE<text:span text:style-name="T1098"><text:s/></text:span><text:span text:style-name="T1099">CONTIENE</text:span><text:span text:style-name="T1100"><text:s/></text:span>LA<text:span text:style-name="T1101"><text:s/></text:span><text:span text:style-name="T1102">DOCUMENTACIÓN</text:span><text:span text:style-name="T1103"><text:s/></text:span><text:span text:style-name="T1104">ADMINISTRATIVA</text:span><text:span text:style-name="T1105"><text:s/></text:span><text:span text:style-name="T1106">DEL</text:span><text:span text:style-name="T1107"><text:s/></text:span><text:span text:style-name="T1108">CUMPLIMIENTO</text:span><text:span text:style-name="T1109"><text:s/></text:span><text:span text:style-name="T1110">DE</text:span><text:span text:style-name="T1111"><text:s/></text:span><text:span text:style-name="T1112">LOS</text:span><text:span text:style-name="T1113"><text:s/></text:span><text:span text:style-name="T1114">REQUISITOS</text:span><text:span text:style-name="T1115"><text:s/></text:span><text:span text:style-name="T1116">PREVIOS</text:span><text:span text:style-name="T1117"><text:s/></text:span>Y<text:span text:style-name="T1118"><text:s/></text:span>SI<text:span text:style-name="T1119"><text:s/></text:span><text:span text:style-name="T1120">PROCEDE</text:span><text:span text:style-name="T1121"><text:s/></text:span>EL<text:span text:style-name="T1122"><text:s/></text:span>“SOBRE<text:span text:style-name="T1123"><text:s/></text:span>B”<text:span text:style-name="T1124"><text:s/></text:span>QUE<text:span text:style-name="T1125"><text:s/></text:span><text:span text:style-name="T1126">CONTIENE</text:span><text:span text:style-name="T1127"><text:s/></text:span><text:span text:style-name="T1128">LA</text:span><text:span text:style-name="T1129"><text:s/></text:span>OFERTA<text:span text:style-name="T1130"><text:s/></text:span><text:span text:style-name="T1131">DE</text:span><text:span text:style-name="T1132"><text:s/></text:span><text:span text:style-name="T1133">CRITERIOS</text:span><text:span text:style-name="T1134"><text:s/></text:span>VALORABLES<text:span text:style-name="T1135"><text:s/></text:span>EN<text:span text:style-name="T1136"><text:s/></text:span><text:span text:style-name="T1137">CIFRAS</text:span><text:span text:style-name="T1138"><text:s/></text:span>O<text:span text:style-name="T1139"><text:s/></text:span><text:span text:style-name="T1140">PORCENTAJES.</text:span><text:span text:style-name="T1141"><text:s/></text:span><text:span text:style-name="T1142">ACUERDOS</text:span><text:span text:style-name="T1143"><text:s/></text:span>QUE<text:span text:style-name="T1144"><text:s/></text:span>PROCEDAN.</text:p>
      <text:p text:style-name="P1145"/>
      <text:p text:style-name="P1146"/>
      <text:p text:style-name="P1147"/>
      <text:p text:style-name="P1148"/>
      <text:p text:style-name="P1149"/>
      <text:p text:style-name="P1150"/>
      <text:p text:style-name="P1151"><text:span text:style-name="T1152">Firmado</text:span><text:span text:style-name="T1153"><text:s/></text:span><text:span text:style-name="T1154">electrónicamente</text:span><text:span text:style-name="T1155"><text:s/></text:span><text:span text:style-name="T1156">el</text:span><text:span text:style-name="T1157"><text:s/></text:span><text:span text:style-name="T1158">día</text:span><text:span text:style-name="T1159"><text:s/></text:span><text:span text:style-name="T1160">20/12/2021</text:span><text:span text:style-name="T1161"><text:s/></text:span><text:span text:style-name="T1162">a</text:span><text:span text:style-name="T1163"><text:s/></text:span><text:span text:style-name="T1164">las</text:span><text:span text:style-name="T1165"><text:s/></text:span><text:span text:style-name="T1166">10:29:55</text:span></text:p>
      <text:p text:style-name="P1167"><text:span text:style-name="T1168">La</text:span><text:span text:style-name="T1169"><text:s/></text:span><text:span text:style-name="T1170">Consejera</text:span><text:span text:style-name="T1171"><text:s/></text:span><text:span text:style-name="T1172">Insular</text:span><text:span text:style-name="T1173"><text:s/></text:span><text:span text:style-name="T1174">Delegada</text:span><text:span text:style-name="T1175"><text:s/></text:span><text:span text:style-name="T1176">de</text:span><text:span text:style-name="T1177"><text:s/></text:span><text:span text:style-name="T1178">Transportes,</text:span><text:span text:style-name="T1179"><text:s/></text:span><text:span text:style-name="T1180">Comunicaciones,</text:span><text:span text:style-name="T1181"><text:s/></text:span><text:span text:style-name="T1182">Accesibilidad</text:span><text:span text:style-name="T1183"><text:s/></text:span><text:span text:style-name="T1184">y</text:span><text:span text:style-name="T1185"><text:s/></text:span><text:span text:style-name="T1186">Movilidad</text:span><text:span text:style-name="T1187"><text:s/></text:span><text:span text:style-name="T1188">Fdo.:</text:span><text:span text:style-name="T1189"><text:s/></text:span><text:span text:style-name="T1190">María</text:span><text:span text:style-name="T1191"><text:s/></text:span><text:span text:style-name="T1192">Carmen</text:span><text:span text:style-name="T1193"><text:s/></text:span><text:span text:style-name="T1194">Alonso</text:span><text:span text:style-name="T1195"><text:s/></text:span><text:span text:style-name="T1196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" style:parent-style-name="Standard" style:family="paragraph">
      <style:paragraph-properties fo:line-height="5%"/>
    </style:style>
    <style:style style:name="P688" style:parent-style-name="Standard" style:family="paragraph">
      <style:paragraph-properties fo:line-height="5%"/>
    </style:style>
    <style:style style:name="P689" style:parent-style-name="Standard" style:family="paragraph">
      <style:paragraph-properties fo:margin-left="0.0138in" fo:margin-right="0.0125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692" style:parent-style-name="Absatz-Standardschriftart" style:family="text">
      <style:text-properties style:font-name="Arial" fo:letter-spacing="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font-size="8pt" style:font-size-asian="8pt"/>
    </style:style>
    <style:style style:name="T697" style:parent-style-name="Absatz-Standardschriftart" style:family="text">
      <style:text-properties style:font-name="Arial" fo:letter-spacing="0.0006in" fo:font-size="8pt" style:font-size-asian="8pt"/>
    </style:style>
    <style:style style:name="T698" style:parent-style-name="Absatz-Standardschriftart" style:family="text">
      <style:text-properties style:font-name="Arial" fo:font-size="8pt" style:font-size-asian="8pt"/>
    </style:style>
    <style:style style:name="T699" style:parent-style-name="Absatz-Standardschriftart" style:family="text">
      <style:text-properties style:font-name="Arial" fo:letter-spacing="0.0006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font-size="8pt" style:font-size-asian="8pt"/>
    </style:style>
    <style:style style:name="T702" style:parent-style-name="Absatz-Standardschriftart" style:family="text">
      <style:text-properties style:font-name="Arial" fo:letter-spacing="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0.0006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06in" fo:font-size="8pt" style:font-size-asian="8pt"/>
    </style:style>
    <style:style style:name="T708" style:parent-style-name="Absatz-Standardschriftart" style:family="text">
      <style:text-properties style:font-name="Arial" fo:letter-spacing="-0.0006in" fo:font-size="8pt" style:font-size-asian="8pt"/>
    </style:style>
    <style:style style:name="T709" style:parent-style-name="Absatz-Standardschriftart" style:family="text">
      <style:text-properties style:font-name="Arial" fo:font-size="8pt" style:font-size-asian="8pt"/>
    </style:style>
    <style:style style:name="T710" style:parent-style-name="Absatz-Standardschriftart" style:family="text">
      <style:text-properties style:font-name="Arial" fo:letter-spacing="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06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06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Times New Roman" fo:letter-spacing="0.0298in" fo:font-size="8pt" style:font-size-asian="8pt"/>
    </style:style>
    <style:style style:name="T732" style:parent-style-name="Absatz-Standardschriftart" style:family="text">
      <style:text-properties style:font-name="Arial" fo:letter-spacing="-0.0006in" fo:font-size="8pt" style:font-size-asian="8pt"/>
    </style:style>
    <style:style style:name="T733" style:parent-style-name="Absatz-Standardschriftart" style:family="text">
      <style:text-properties style:font-name="Arial" fo:letter-spacing="-0.0013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letter-spacing="-0.0013in" fo:font-size="8pt" style:font-size-asian="8pt"/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letter-spacing="-0.0013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letter-spacing="-0.0013in" fo:font-size="8pt" style:font-size-asian="8pt"/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741" style:parent-style-name="Absatz-Standardschriftart" style:family="text">
      <style:text-properties style:font-name="Arial" fo:letter-spacing="-0.0013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5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7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07523024547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87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8"><draw:g draw:z-index="50331315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76" draw:id="id13" draw:style-name="a13" draw:name="Text Box 1" text:anchor-type="paragraph" svg:x="1.00833in" svg:y="11.33611in" svg:width="6.23056in" svg:height="0.26667in" style:rel-width="scale" style:rel-height="scale"><draw:text-box><text:p text:style-name="P689"><text:span text:style-name="T690">Documento</text:span><text:span text:style-name="T691"><text:s/></text:span><text:span text:style-name="T692"><text:s/></text:span><text:span text:style-name="T693">firmado<text:s/></text:span><text:span text:style-name="T694"><text:s/></text:span><text:span text:style-name="T695">electrónicamente</text:span><text:span text:style-name="T696"><text:s/></text:span><text:span text:style-name="T697"><text:s/></text:span><text:span text:style-name="T698">(RD<text:s/></text:span><text:span text:style-name="T699"><text:s/></text:span><text:span text:style-name="T700">203/2021</text:span><text:span text:style-name="T701"><text:s/></text:span><text:span text:style-name="T702"><text:s/></text:span><text:span text:style-name="T703">de<text:s/></text:span><text:span text:style-name="T704"><text:s/></text:span><text:span text:style-name="T705">30</text:span><text:span text:style-name="T706"><text:s/></text:span><text:span text:style-name="T707"><text:s/></text:span><text:span text:style-name="T708">de</text:span><text:span text:style-name="T709"><text:s/></text:span><text:span text:style-name="T710"><text:s/></text:span><text:span text:style-name="T711">marzo).<text:s/></text:span><text:span text:style-name="T712"><text:s/></text:span><text:span text:style-name="T713">La</text:span><text:span text:style-name="T714"><text:s/></text:span><text:span text:style-name="T715"><text:s/></text:span><text:span text:style-name="T716">autenticidad</text:span><text:span text:style-name="T717"><text:s/></text:span><text:span text:style-name="T718"><text:s/></text:span><text:span text:style-name="T719">de<text:s/></text:span><text:span text:style-name="T720"><text:s/></text:span><text:span text:style-name="T721">este</text:span><text:span text:style-name="T722"><text:s/></text:span><text:span text:style-name="T723"><text:s/></text:span><text:span text:style-name="T724">documento</text:span><text:span text:style-name="T725"><text:s/></text:span><text:span text:style-name="T726"><text:s/></text:span><text:span text:style-name="T727">puede</text:span><text:span text:style-name="T728"><text:s/></text:span><text:span text:style-name="T729"><text:s/></text:span><text:span text:style-name="T730">ser</text:span><text:span text:style-name="T731"><text:s/></text:span><text:span text:style-name="T732">comprobada</text:span><text:span text:style-name="T733"><text:s/></text:span><text:span text:style-name="T734">mediante</text:span><text:span text:style-name="T735"><text:s/></text:span><text:span text:style-name="T736">el</text:span><text:span text:style-name="T737"><text:s/></text:span><text:span text:style-name="T738">CSV:</text:span><text:span text:style-name="T739"><text:s/></text:span><text:span text:style-name="T740">13523554075230245470</text:span><text:span text:style-name="T741"><text:s/></text:span><text:span text:style-name="T742">en</text:span><text:span text:style-name="T74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09:00Z</meta:creation-date>
    <dc:date>2022-03-10T12:09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9" meta:word-count="638" meta:character-count="4387" meta:row-count="93" meta:non-whitespace-character-count="3768"/>
  </office:meta>
</office:document-meta>
</file>