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11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11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11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12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11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118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12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118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11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118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125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11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11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25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18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118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2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33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06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13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06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13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13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06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06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06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13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06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13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13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13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263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83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83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83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9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Times New Roman" fo:letter-spacing="0.0388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5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6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66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6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66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66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66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6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166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66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5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66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6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66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Times New Roman" fo:letter-spacing="0.030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-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09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97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7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Times New Roman" fo:letter-spacing="0.027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73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7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7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7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Times New Roman" fo:letter-spacing="0.023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62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9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069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06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06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069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062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06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Times New Roman" fo:letter-spacing="0.043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08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368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P4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4" style:parent-style-name="Textkörper" style:family="paragraph">
      <style:paragraph-properties fo:text-align="center" fo:margin-left="0.3187in">
        <style:tab-stops/>
      </style:paragraph-properties>
    </style:style>
    <style:style style:name="T4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6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69" style:parent-style-name="Textkörper" style:family="paragraph">
      <style:paragraph-properties fo:text-align="justify" fo:margin-top="0.05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0.036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6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36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36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68in"/>
    </style:style>
    <style:style style:name="T490" style:parent-style-name="Absatz-Standardschriftart" style:family="text">
      <style:text-properties fo:letter-spacing="-0.0006in"/>
    </style:style>
    <style:style style:name="P491" style:parent-style-name="Textkörper" style:family="paragraph">
      <style:paragraph-properties fo:text-align="justify" fo:margin-top="0.031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P4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98" style:parent-style-name="Textkörper" style:family="paragraph">
      <style:paragraph-properties fo:text-align="justify" fo:line-height="120%" fo:margin-right="0.09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097in"/>
    </style:style>
    <style:style style:name="T503" style:parent-style-name="Absatz-Standardschriftart" style:family="text">
      <style:text-properties fo:letter-spacing="0.009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2in"/>
    </style:style>
    <style:style style:name="T522" style:parent-style-name="Absatz-Standardschriftart" style:family="text">
      <style:text-properties fo:letter-spacing="0.014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2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26" style:parent-style-name="Absatz-Standardschriftart" style:family="text">
      <style:text-properties fo:letter-spacing="0.025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0.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0.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44" style:parent-style-name="Absatz-Standardschriftart" style:family="text">
      <style:text-properties fo:letter-spacing="0.019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1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0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561" style:parent-style-name="Absatz-Standardschriftart" style:family="text">
      <style:text-properties fo:letter-spacing="0.0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87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87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0.0187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73" style:parent-style-name="Absatz-Standardschriftart" style:family="text">
      <style:text-properties fo:letter-spacing="0.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4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47in"/>
    </style:style>
    <style:style style:name="T578" style:parent-style-name="Absatz-Standardschriftart" style:family="text">
      <style:text-properties fo:letter-spacing="0.0347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0.034in"/>
    </style:style>
    <style:style style:name="T581" style:parent-style-name="Absatz-Standardschriftart" style:family="text">
      <style:text-properties fo:letter-spacing="0.0347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4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06in"/>
    </style:style>
    <style:style style:name="P5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0" style:parent-style-name="Textkörper" style:family="paragraph">
      <style:paragraph-properties fo:text-align="justify" fo:line-height="120%" fo:margin-right="0.09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7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9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18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9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0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0.029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9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0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style:font-name="Times New Roman" fo:letter-spacing="0.0194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097in"/>
    </style:style>
    <style:style style:name="T652" style:parent-style-name="Absatz-Standardschriftart" style:family="text">
      <style:text-properties style:font-name="Times New Roman" fo:letter-spacing="0.0243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5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54in"/>
    </style:style>
    <style:style style:name="T659" style:parent-style-name="Absatz-Standardschriftart" style:family="text">
      <style:text-properties fo:letter-spacing="0.0354in"/>
    </style:style>
    <style:style style:name="T660" style:parent-style-name="Absatz-Standardschriftart" style:family="text">
      <style:text-properties fo:letter-spacing="0.035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61in"/>
    </style:style>
    <style:style style:name="T663" style:parent-style-name="Absatz-Standardschriftart" style:family="text">
      <style:text-properties fo:letter-spacing="0.035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5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27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8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8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style:font-name="Times New Roman" fo:letter-spacing="0.0284in" style:text-scale="99%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208in" style:text-scale="99%"/>
    </style:style>
    <style:style style:name="P7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02" style:parent-style-name="Textkörper" style:family="paragraph">
      <style:paragraph-properties fo:text-align="justify" fo:line-height="120%" fo:margin-right="0.09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5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56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0.025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25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5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56in"/>
    </style:style>
    <style:style style:name="P73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0" style:parent-style-name="Textkörper" style:family="paragraph">
      <style:paragraph-properties fo:text-align="justify" fo:margin-top="0.0513in" fo:line-height="120%" fo:margin-right="0.093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0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0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0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0.0305in"/>
    </style:style>
    <style:style style:name="T800" style:parent-style-name="Absatz-Standardschriftart" style:family="text">
      <style:text-properties fo:letter-spacing="0.030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05in"/>
    </style:style>
    <style:style style:name="T803" style:parent-style-name="Absatz-Standardschriftart" style:family="text">
      <style:text-properties fo:letter-spacing="0.0305in"/>
    </style:style>
    <style:style style:name="T80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77in"/>
    </style:style>
    <style:style style:name="T813" style:parent-style-name="Absatz-Standardschriftart" style:family="text">
      <style:text-properties fo:letter-spacing="0.0263in"/>
    </style:style>
    <style:style style:name="T814" style:parent-style-name="Absatz-Standardschriftart" style:family="text">
      <style:text-properties fo:letter-spacing="0.0263in"/>
    </style:style>
    <style:style style:name="T815" style:parent-style-name="Absatz-Standardschriftart" style:family="text">
      <style:text-properties fo:letter-spacing="0.027in"/>
    </style:style>
    <style:style style:name="T816" style:parent-style-name="Absatz-Standardschriftart" style:family="text">
      <style:text-properties fo:letter-spacing="0.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6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7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4" style:parent-style-name="Textkörper" style:family="paragraph">
      <style:paragraph-properties fo:text-align="justify" fo:line-height="120%" fo:margin-right="0.09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0.018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87in"/>
    </style:style>
    <style:style style:name="T842" style:parent-style-name="Absatz-Standardschriftart" style:family="text">
      <style:text-properties fo:letter-spacing="0.01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8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06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9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83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0.008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83in"/>
    </style:style>
    <style:style style:name="T894" style:parent-style-name="Absatz-Standardschriftart" style:family="text">
      <style:text-properties fo:letter-spacing="0.008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917" style:parent-style-name="Absatz-Standardschriftart" style:family="text">
      <style:text-properties fo:letter-spacing="0.0291in"/>
    </style:style>
    <style:style style:name="T918" style:parent-style-name="Absatz-Standardschriftart" style:family="text">
      <style:text-properties fo:letter-spacing="0.029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0.029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9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91in"/>
    </style:style>
    <style:style style:name="T926" style:parent-style-name="Absatz-Standardschriftart" style:family="text">
      <style:text-properties fo:letter-spacing="0.0298in"/>
    </style:style>
    <style:style style:name="T927" style:parent-style-name="Absatz-Standardschriftart" style:family="text">
      <style:text-properties fo:letter-spacing="0.0298in"/>
    </style:style>
    <style:style style:name="T928" style:parent-style-name="Absatz-Standardschriftart" style:family="text">
      <style:text-properties fo:letter-spacing="0.0298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2in"/>
    </style:style>
    <style:style style:name="T944" style:parent-style-name="Absatz-Standardschriftart" style:family="text">
      <style:text-properties fo:letter-spacing="-0.0006in"/>
    </style:style>
    <style:style style:name="P9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46" style:parent-style-name="Textkörper" style:family="paragraph">
      <style:paragraph-properties fo:text-align="justify" fo:line-height="120%" fo:margin-right="0.093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63in"/>
    </style:style>
    <style:style style:name="T949" style:parent-style-name="Absatz-Standardschriftart" style:family="text">
      <style:text-properties fo:letter-spacing="0.026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6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6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0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04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47in"/>
    </style:style>
    <style:style style:name="T984" style:parent-style-name="Absatz-Standardschriftart" style:family="text">
      <style:text-properties fo:letter-spacing="0.034in"/>
    </style:style>
    <style:style style:name="T985" style:parent-style-name="Absatz-Standardschriftart" style:family="text">
      <style:text-properties fo:letter-spacing="0.0347in"/>
    </style:style>
    <style:style style:name="T986" style:parent-style-name="Absatz-Standardschriftart" style:family="text">
      <style:text-properties fo:letter-spacing="0.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47in"/>
    </style:style>
    <style:style style:name="T989" style:parent-style-name="Absatz-Standardschriftart" style:family="text">
      <style:text-properties fo:letter-spacing="0.034in"/>
    </style:style>
    <style:style style:name="T990" style:parent-style-name="Absatz-Standardschriftart" style:family="text">
      <style:text-properties fo:letter-spacing="0.0347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47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997" style:parent-style-name="Absatz-Standardschriftart" style:family="text">
      <style:text-properties fo:letter-spacing="0.001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015" style:parent-style-name="Absatz-Standardschriftart" style:family="text">
      <style:text-properties fo:letter-spacing="0.0111in"/>
    </style:style>
    <style:style style:name="T1016" style:parent-style-name="Absatz-Standardschriftart" style:family="text">
      <style:text-properties fo:letter-spacing="0.011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18in"/>
    </style:style>
    <style:style style:name="T10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27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06in"/>
    </style:style>
    <style:style style:name="P1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46" style:parent-style-name="Textkörper" style:family="paragraph">
      <style:paragraph-properties fo:text-align="justify" fo:line-height="120%" fo:margin-right="0.09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75in"/>
    </style:style>
    <style:style style:name="T1049" style:parent-style-name="Absatz-Standardschriftart" style:family="text">
      <style:text-properties fo:letter-spacing="0.0375in"/>
    </style:style>
    <style:style style:name="T1050" style:parent-style-name="Absatz-Standardschriftart" style:family="text">
      <style:text-properties fo:letter-spacing="0.038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75in"/>
    </style:style>
    <style:style style:name="T1053" style:parent-style-name="Absatz-Standardschriftart" style:family="text">
      <style:text-properties fo:letter-spacing="0.0381in"/>
    </style:style>
    <style:style style:name="T1054" style:parent-style-name="Absatz-Standardschriftart" style:family="text">
      <style:text-properties fo:letter-spacing="0.037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8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75in"/>
    </style:style>
    <style:style style:name="T1059" style:parent-style-name="Absatz-Standardschriftart" style:family="text">
      <style:text-properties fo:letter-spacing="0.0375in"/>
    </style:style>
    <style:style style:name="T1060" style:parent-style-name="Absatz-Standardschriftart" style:family="text">
      <style:text-properties style:font-name="Times New Roman" fo:letter-spacing="0.0187in" style:text-scale="99%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243in" style:text-scale="99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style:font-name="Times New Roman" fo:letter-spacing="0.0284in"/>
    </style:style>
    <style:style style:name="T1087" style:parent-style-name="Absatz-Standardschriftart" style:family="text">
      <style:text-properties fo:letter-spacing="0.0291in"/>
    </style:style>
    <style:style style:name="T1088" style:parent-style-name="Absatz-Standardschriftart" style:family="text">
      <style:text-properties fo:letter-spacing="0.029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305in"/>
    </style:style>
    <style:style style:name="T1091" style:parent-style-name="Absatz-Standardschriftart" style:family="text">
      <style:text-properties fo:letter-spacing="0.029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9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1in"/>
    </style:style>
    <style:style style:name="T1096" style:parent-style-name="Absatz-Standardschriftart" style:family="text">
      <style:text-properties fo:letter-spacing="0.0298in"/>
    </style:style>
    <style:style style:name="T1097" style:parent-style-name="Absatz-Standardschriftart" style:family="text">
      <style:text-properties fo:letter-spacing="0.0298in"/>
    </style:style>
    <style:style style:name="T1098" style:parent-style-name="Absatz-Standardschriftart" style:family="text">
      <style:text-properties fo:letter-spacing="0.0298in"/>
    </style:style>
    <style:style style:name="T1099" style:parent-style-name="Absatz-Standardschriftart" style:family="text">
      <style:text-properties style:font-name="Times New Roman" fo:letter-spacing="0.0166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0.0097in"/>
    </style:style>
    <style:style style:name="T1105" style:parent-style-name="Absatz-Standardschriftart" style:family="text">
      <style:text-properties fo:letter-spacing="0.0097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97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style:font-name="Times New Roman" fo:letter-spacing="0.0187in" style:text-scale="99%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0.0111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18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0.0111in"/>
    </style:style>
    <style:style style:name="T1123" style:parent-style-name="Absatz-Standardschriftart" style:family="text">
      <style:text-properties fo:letter-spacing="0.011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2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18in"/>
    </style:style>
    <style:style style:name="T1130" style:parent-style-name="Absatz-Standardschriftart" style:family="text">
      <style:text-properties style:font-name="Times New Roman" fo:letter-spacing="0.022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2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41" style:parent-style-name="Textkörper" style:family="paragraph">
      <style:paragraph-properties fo:text-align="justify" fo:line-height="120%" fo:margin-right="0.09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7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0.012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2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0.01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2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18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2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2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180" style:parent-style-name="Absatz-Standardschriftart" style:family="text">
      <style:text-properties fo:letter-spacing="0.0291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05in"/>
    </style:style>
    <style:style style:name="T1184" style:parent-style-name="Absatz-Standardschriftart" style:family="text">
      <style:text-properties fo:letter-spacing="0.029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9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91in"/>
    </style:style>
    <style:style style:name="T1189" style:parent-style-name="Absatz-Standardschriftart" style:family="text">
      <style:text-properties fo:letter-spacing="0.0298in"/>
    </style:style>
    <style:style style:name="T1190" style:parent-style-name="Absatz-Standardschriftart" style:family="text">
      <style:text-properties fo:letter-spacing="0.0298in"/>
    </style:style>
    <style:style style:name="T1191" style:parent-style-name="Absatz-Standardschriftart" style:family="text">
      <style:text-properties fo:letter-spacing="0.0298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7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7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0.007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7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76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0.0111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2in"/>
    </style:style>
    <style:style style:name="T1228" style:parent-style-name="Absatz-Standardschriftart" style:family="text">
      <style:text-properties fo:letter-spacing="-0.002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P1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4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7.5pt" style:font-size-asian="7.5pt"/>
    </style:style>
    <style:style style:name="T1243" style:parent-style-name="Absatz-Standardschriftart" style:family="text">
      <style:text-properties style:font-name="Arial" fo:letter-spacing="0.0027in" fo:font-size="7.5pt" style:font-size-asian="7.5pt"/>
    </style:style>
    <style:style style:name="T1244" style:parent-style-name="Absatz-Standardschriftart" style:family="text">
      <style:text-properties style:font-name="Arial" fo:letter-spacing="-0.0006in" fo:font-size="7.5pt" style:font-size-asian="7.5pt"/>
    </style:style>
    <style:style style:name="T1245" style:parent-style-name="Absatz-Standardschriftart" style:family="text">
      <style:text-properties style:font-name="Arial" fo:letter-spacing="0.0034in" fo:font-size="7.5pt" style:font-size-asian="7.5pt"/>
    </style:style>
    <style:style style:name="T1246" style:parent-style-name="Absatz-Standardschriftart" style:family="text">
      <style:text-properties style:font-name="Arial" fo:letter-spacing="-0.0006in" fo:font-size="7.5pt" style:font-size-asian="7.5pt"/>
    </style:style>
    <style:style style:name="T1247" style:parent-style-name="Absatz-Standardschriftart" style:family="text">
      <style:text-properties style:font-name="Arial" fo:letter-spacing="0.0034in" fo:font-size="7.5pt" style:font-size-asian="7.5pt"/>
    </style:style>
    <style:style style:name="T1248" style:parent-style-name="Absatz-Standardschriftart" style:family="text">
      <style:text-properties style:font-name="Arial" fo:letter-spacing="-0.0006in" fo:font-size="7.5pt" style:font-size-asian="7.5pt"/>
    </style:style>
    <style:style style:name="T1249" style:parent-style-name="Absatz-Standardschriftart" style:family="text">
      <style:text-properties style:font-name="Arial" fo:letter-spacing="0.0034in" fo:font-size="7.5pt" style:font-size-asian="7.5pt"/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T1251" style:parent-style-name="Absatz-Standardschriftart" style:family="text">
      <style:text-properties style:font-name="Arial" fo:letter-spacing="0.0034in" fo:font-size="7.5pt" style:font-size-asian="7.5pt"/>
    </style:style>
    <style:style style:name="T1252" style:parent-style-name="Absatz-Standardschriftart" style:family="text">
      <style:text-properties style:font-name="Arial" fo:font-size="7.5pt" style:font-size-asian="7.5pt"/>
    </style:style>
    <style:style style:name="T1253" style:parent-style-name="Absatz-Standardschriftart" style:family="text">
      <style:text-properties style:font-name="Arial" fo:letter-spacing="0.0034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P1257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Arial" fo:letter-spacing="0.0034in" fo:font-size="7.5pt" style:font-size-asian="7.5pt"/>
    </style:style>
    <style:style style:name="T1260" style:parent-style-name="Absatz-Standardschriftart" style:family="text">
      <style:text-properties style:font-name="Arial" fo:letter-spacing="-0.0006in" fo:font-size="7.5pt" style:font-size-asian="7.5pt"/>
    </style:style>
    <style:style style:name="T1261" style:parent-style-name="Absatz-Standardschriftart" style:family="text">
      <style:text-properties style:font-name="Arial" fo:letter-spacing="0.0041in" fo:font-size="7.5pt" style:font-size-asian="7.5pt"/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T1263" style:parent-style-name="Absatz-Standardschriftart" style:family="text">
      <style:text-properties style:font-name="Arial" fo:letter-spacing="0.0041in" fo:font-size="7.5pt" style:font-size-asian="7.5pt"/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0.0034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Arial" fo:letter-spacing="0.0041in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0.0055in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1273" style:parent-style-name="Absatz-Standardschriftart" style:family="text">
      <style:text-properties style:font-name="Arial" fo:letter-spacing="0.0062in" fo:font-size="7.5pt" style:font-size-asian="7.5pt"/>
    </style:style>
    <style:style style:name="T1274" style:parent-style-name="Absatz-Standardschriftart" style:family="text">
      <style:text-properties style:font-name="Arial" fo:font-size="7.5pt" style:font-size-asian="7.5pt"/>
    </style:style>
    <style:style style:name="T1275" style:parent-style-name="Absatz-Standardschriftart" style:family="text">
      <style:text-properties style:font-name="Arial" fo:letter-spacing="0.0062in" fo:font-size="7.5pt" style:font-size-asian="7.5pt"/>
    </style:style>
    <style:style style:name="T1276" style:parent-style-name="Absatz-Standardschriftart" style:family="text">
      <style:text-properties style:font-name="Arial" fo:font-size="7.5pt" style:font-size-asian="7.5pt"/>
    </style:style>
    <style:style style:name="T127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T1279" style:parent-style-name="Absatz-Standardschriftart" style:family="text">
      <style:text-properties style:font-name="Arial" fo:letter-spacing="0.0034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0.0041in" fo:font-size="7.5pt" style:font-size-asian="7.5pt"/>
    </style:style>
    <style:style style:name="T1282" style:parent-style-name="Absatz-Standardschriftart" style:family="text">
      <style:text-properties style:font-name="Arial" fo:letter-spacing="-0.0006in" fo:font-size="7.5pt" style:font-size-asian="7.5pt"/>
    </style:style>
    <style:style style:name="T1283" style:parent-style-name="Absatz-Standardschriftart" style:family="text">
      <style:text-properties style:font-name="Arial" fo:letter-spacing="0.0041in" fo:font-size="7.5pt" style:font-size-asian="7.5pt"/>
    </style:style>
    <style:style style:name="T1284" style:parent-style-name="Absatz-Standardschriftart" style:family="text">
      <style:text-properties style:font-name="Arial" fo:letter-spacing="-0.0006in" fo:font-size="7.5pt" style:font-size-asian="7.5pt"/>
    </style:style>
    <style:style style:name="T1285" style:parent-style-name="Absatz-Standardschriftart" style:family="text">
      <style:text-properties style:font-name="Arial" fo:letter-spacing="0.0034in" fo:font-size="7.5pt" style:font-size-asian="7.5pt"/>
    </style:style>
    <style:style style:name="T128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CONTRATACIÓN DE<text:s/></text:span><text:span text:style-name="T81">FECHA</text:span><text:span text:style-name="T82"><text:s/>15.12.2021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5</text:span><text:span text:style-name="T187"><text:s/></text:span><text:span text:style-name="T188">de</text:span><text:span text:style-name="T189"><text:s/></text:span><text:span text:style-name="T190">marzo</text:span><text:span text:style-name="T191"><text:s/></text:span><text:span text:style-name="T192">de</text:span><text:span text:style-name="T193"><text:s/></text:span><text:span text:style-name="T194">2021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a</text:span><text:span text:style-name="T209"><text:s/></text:span><text:span text:style-name="T210">presidenta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<text:span text:style-name="T224">la</text:span><text:span text:style-name="T225"><text:s/></text:span><text:span text:style-name="T226">presente</text:span><text:span text:style-name="T227"><text:s/></text:span><text:span text:style-name="T228">se</text:span><text:span text:style-name="T229"><text:s/></text:span><text:span text:style-name="T230">le</text:span><text:span text:style-name="T231"><text:s/></text:span><text:span text:style-name="T232">convoca</text:span><text:span text:style-name="T233"><text:s/></text:span><text:span text:style-name="T234">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</text:span><text:span text:style-name="T289"><text:s/></text:span><text:span text:style-name="T290">sesión</text:span><text:span text:style-name="T291"><text:s/></text:span><text:span text:style-name="T292">se</text:span><text:span text:style-name="T293"><text:s/></text:span><text:span text:style-name="T294">celebrará</text:span><text:span text:style-name="T295"><text:s/></text:span><text:span text:style-name="T296">en</text:span><text:span text:style-name="T297"><text:s/></text:span><text:span text:style-name="T298">el</text:span><text:span text:style-name="T299"><text:s/></text:span><text:span text:style-name="T300">Salita</text:span><text:span text:style-name="T301"><text:s/></text:span><text:span text:style-name="T302">de</text:span><text:span text:style-name="T303"><text:s/></text:span><text:span text:style-name="T304">Presidenci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Corporación</text:span><text:span text:style-name="T311">,</text:span><text:span text:style-name="T312"><text:s/></text:span><text:span text:style-name="T313">el</text:span><text:span text:style-name="T314"><text:s/></text:span><text:span text:style-name="T315">MIERECOLES</text:span><text:span text:style-name="T316"><text:s/></text:span><text:span text:style-name="T317">15</text:span><text:span text:style-name="T318"><text:s/></text:span><text:span text:style-name="T319">DE</text:span><text:span text:style-name="T320"><text:s/></text:span><text:span text:style-name="T321">DICIEMBRE<text:s/></text:span><text:span text:style-name="T322">DE 2021,</text:span><text:span text:style-name="T323"><text:s/></text:span><text:span text:style-name="T324">A</text:span><text:span text:style-name="T325"><text:s/></text:span><text:span text:style-name="T326">LAS</text:span><text:span text:style-name="T327"><text:s/></text:span><text:span text:style-name="T328">9:00</text:span><text:span text:style-name="T329"><text:s/></text:span><text:span text:style-name="T330">HORAS.</text:span></text:p>
      <text:p text:style-name="P331"/>
      <text:p text:style-name="P332"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</text:span><text:span text:style-name="T411">y</text:span><text:span text:style-name="T412"><text:s/></text:span><text:span text:style-name="T413">al</text:span><text:span text:style-name="T414"><text:s/></text:span><text:span text:style-name="T415">control</text:span><text:span text:style-name="T416"><text:s/></text:span><text:span text:style-name="T417">económico-presupuestario</text:span><text:span text:style-name="T418"><text:s/></text:span><text:span text:style-name="T419">del</text:span><text:span text:style-name="T420"><text:s/></text:span><text:span text:style-name="T421">órgano.</text:span></text:p>
      <text:p text:style-name="P422"/>
      <text:p text:style-name="P423"><text:span text:style-name="T424">Los</text:span><text:span text:style-name="T425"><text:s/></text:span><text:span text:style-name="T426">documentos</text:span><text:span text:style-name="T427"><text:s/></text:span><text:span text:style-name="T428">a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refieren</text:span><text:span text:style-name="T435"><text:s/></text:span><text:span text:style-name="T436">los</text:span><text:span text:style-name="T437"><text:s/></text:span><text:span text:style-name="T438">asuntos</text:span><text:span text:style-name="T439"><text:s/></text:span><text:span text:style-name="T440">incluidos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Orden</text:span><text:span text:style-name="T447"><text:s/></text:span><text:span text:style-name="T448">del</text:span><text:span text:style-name="T449"><text:s/></text:span><text:span text:style-name="T450">Día,</text:span><text:span text:style-name="T451"><text:s/></text:span><text:span text:style-name="T452">se</text:span><text:span text:style-name="T453"><text:s/></text:span><text:span text:style-name="T454">encuentran</text:span><text:span text:style-name="T455"><text:s/></text:span><text:span text:style-name="T456">a</text:span><text:span text:style-name="T457"><text:s/></text:span><text:span text:style-name="T458">su</text:span><text:span text:style-name="T459"><text:s/></text:span><text:span text:style-name="T460">disposición en el<text:s/></text:span><text:span text:style-name="T461">Servicio</text:span><text:span text:style-name="T462"><text:s/>de Contratación.</text:span></text:p>
      <text:p text:style-name="P463"/>
      <text:p text:style-name="P464"><text:span text:style-name="T465">ORDEN</text:span><text:span text:style-name="T466"><text:s/></text:span><text:span text:style-name="T467">DEL DIA</text:span></text:p>
      <text:p text:style-name="P468"/>
      <text:p text:style-name="P469"><text:span text:style-name="T470">1.-</text:span><text:span text:style-name="T471"><text:s/></text:span><text:span text:style-name="T472">APROBACIÓN,</text:span><text:span text:style-name="T473"><text:s/></text:span>SI<text:span text:style-name="T474"><text:s/></text:span>PROCEDE,<text:span text:style-name="T475"><text:s/></text:span><text:span text:style-name="T476">DEL</text:span><text:span text:style-name="T477"><text:s/></text:span><text:span text:style-name="T478">BORRADOR</text:span><text:span text:style-name="T479"><text:s/></text:span><text:span text:style-name="T480">DE</text:span><text:span text:style-name="T481"><text:s/></text:span><text:span text:style-name="T482">LAS</text:span><text:span text:style-name="T483"><text:s/></text:span><text:span text:style-name="T484">ACTAS</text:span><text:span text:style-name="T485"><text:s/></text:span><text:span text:style-name="T486">DE</text:span><text:span text:style-name="T487"><text:s/></text:span><text:span text:style-name="T488">FECHA</text:span><text:span text:style-name="T489"><text:s/></text:span><text:span text:style-name="T490">30.11.2021;</text:span></text:p>
      <text:p text:style-name="P491"><text:span text:style-name="T492">01.12.2021;</text:span><text:span text:style-name="T493"><text:s/></text:span><text:span text:style-name="T494">03.12.2021<text:s/></text:span>Y<text:span text:style-name="T495"><text:s/></text:span><text:span text:style-name="T496">10.12.2021.</text:span></text:p>
      <text:p text:style-name="P497"/>
      <text:p text:style-name="P498"><text:span text:style-name="T499">2.</text:span><text:span text:style-name="T500"><text:s/></text:span>-<text:span text:style-name="T501"><text:s/></text:span>INFORME<text:span text:style-name="T502"><text:s/></text:span>TÉCNICO<text:span text:style-name="T503"><text:s/></text:span><text:span text:style-name="T504">VALORACIÓN</text:span><text:span text:style-name="T505"><text:s/></text:span><text:span text:style-name="T506">OFERTAS.</text:span><text:span text:style-name="T507"><text:s/></text:span>EXPEDIENTE<text:span text:style-name="T508"><text:s/></text:span>DE<text:span text:style-name="T509"><text:s/></text:span><text:span text:style-name="T510">CONTRATACIÓN</text:span><text:span text:style-name="T511"><text:s/></text:span><text:span text:style-name="T512">ADMINISTRATIVO</text:span><text:span text:style-name="T513"><text:s/></text:span>MIXTO<text:span text:style-name="T514"><text:s/></text:span><text:span text:style-name="T515">DE</text:span><text:span text:style-name="T516"><text:s/></text:span>SERVICIOS<text:span text:style-name="T517"><text:s/></text:span><text:span text:style-name="T518">AL</text:span><text:span text:style-name="T519"><text:s/></text:span><text:span text:style-name="T520">CONLLEVAR</text:span><text:span text:style-name="T521"><text:s/></text:span>PRESTACIONES<text:span text:style-name="T522"><text:s/></text:span><text:span text:style-name="T523">DIRECTAS</text:span><text:span text:style-name="T524"><text:s/></text:span>A<text:span text:style-name="T525"><text:s/></text:span>FAVOR<text:span text:style-name="T526"><text:s/></text:span><text:span text:style-name="T527">DE</text:span><text:span text:style-name="T528"><text:s/></text:span>LA<text:span text:style-name="T529"><text:s/></text:span><text:span text:style-name="T530">CIUDADANÍA</text:span><text:span text:style-name="T531"><text:s/></text:span>Y<text:span text:style-name="T532"><text:s/></text:span>SUMINISTROS<text:span text:style-name="T533"><text:s/></text:span><text:span text:style-name="T534">PARA</text:span><text:span text:style-name="T535"><text:s/></text:span><text:span text:style-name="T536">AUXILIAR</text:span><text:span text:style-name="T537"><text:s/></text:span><text:span text:style-name="T538">AL</text:span><text:span text:style-name="T539"><text:s/></text:span><text:span text:style-name="T540">CABILDO</text:span><text:span text:style-name="T541"><text:s/></text:span><text:span text:style-name="T542">DE</text:span><text:span text:style-name="T543"><text:s/></text:span>FUERTEVENTURA<text:span text:style-name="T544"><text:s/></text:span><text:span text:style-name="T545">EN</text:span><text:span text:style-name="T546"><text:s/></text:span>LA<text:span text:style-name="T547"><text:s/></text:span><text:span text:style-name="T548">GESTIÓN</text:span><text:span text:style-name="T549"><text:s/></text:span><text:span text:style-name="T550">DEL</text:span><text:span text:style-name="T551"><text:s/></text:span><text:span text:style-name="T552">CENTRO</text:span><text:span text:style-name="T553"><text:s/></text:span>SOCIOSANITARIO<text:span text:style-name="T554"><text:s/></text:span><text:span text:style-name="T555">DE</text:span><text:span text:style-name="T556"><text:s/></text:span><text:span text:style-name="T557">ESTANCIA</text:span><text:span text:style-name="T558"><text:s/></text:span><text:span text:style-name="T559">DIURNA</text:span><text:span text:style-name="T560"><text:s/></text:span>PARA<text:span text:style-name="T561"><text:s/></text:span><text:span text:style-name="T562">PERSONAS</text:span><text:span text:style-name="T563"><text:s/></text:span>EN<text:span text:style-name="T564"><text:s/></text:span>SITUACIÓN<text:span text:style-name="T565"><text:s/></text:span><text:span text:style-name="T566">DE</text:span><text:span text:style-name="T567"><text:s/></text:span><text:span text:style-name="T568">DEPENDENCIA</text:span><text:span text:style-name="T569"><text:s/></text:span>“JOSEFINA<text:span text:style-name="T570"><text:s/></text:span>PLÁ”.<text:span text:style-name="T571"><text:s/></text:span>MEDIANTE<text:span text:style-name="T572"><text:s/></text:span>PROCEDIMIENTO<text:span text:style-name="T573"><text:s/></text:span><text:span text:style-name="T574">ABIERTO.</text:span><text:span text:style-name="T575"><text:s/></text:span><text:span text:style-name="T576">Nº</text:span><text:span text:style-name="T577"><text:s/></text:span>DE<text:span text:style-name="T578"><text:s/></text:span>EXPEDIENTE<text:span text:style-name="T579"><text:s/></text:span>EN<text:span text:style-name="T580"><text:s/></text:span>EL<text:span text:style-name="T581"><text:s/></text:span>PERFIL<text:span text:style-name="T582"><text:s/></text:span><text:span text:style-name="T583">DEL</text:span><text:span text:style-name="T584"><text:s/></text:span><text:span text:style-name="T585">CONTRATANTE</text:span><text:span text:style-name="T586"><text:s/></text:span><text:span text:style-name="T587">SE0039/21</text:span><text:span text:style-name="T588"><text:s/></text:span><text:span text:style-name="T589">(EXPTE.</text:span><text:span text:style-name="T590"><text:s/></text:span>TAO<text:span text:style-name="T591"><text:s/></text:span><text:span text:style-name="T592">2020/00002236C).</text:span><text:span text:style-name="T593"><text:s/></text:span><text:span text:style-name="T594">ACUERDOS</text:span><text:span text:style-name="T595"><text:s/></text:span><text:span text:style-name="T596">QUE</text:span><text:span text:style-name="T597"><text:s/></text:span><text:span text:style-name="T598">PROCEDAN.</text:span></text:p>
      <text:p text:style-name="P599"/>
      <text:p text:style-name="P600"><text:span text:style-name="T601">3.-</text:span><text:span text:style-name="T602"><text:s/></text:span><text:span text:style-name="T603">RESOLUCIÓN</text:span><text:span text:style-name="T604"><text:s/></text:span><text:span text:style-name="T605">TRIBUNAL</text:span><text:span text:style-name="T606"><text:s/></text:span><text:span text:style-name="T607">ADMINISTRATIVO</text:span><text:span text:style-name="T608"><text:s/></text:span><text:span text:style-name="T609">DE</text:span><text:span text:style-name="T610"><text:s/></text:span><text:span text:style-name="T611">CONTRATOS</text:span><text:span text:style-name="T612"><text:s/></text:span>PÚBLICOS<text:span text:style-name="T613"><text:s/></text:span><text:span text:style-name="T614">DE</text:span><text:span text:style-name="T615"><text:s/></text:span>LA<text:span text:style-name="T616"><text:s/></text:span><text:span text:style-name="T617">CAC.</text:span><text:span text:style-name="T618"><text:s/></text:span>EXPEDIENTE<text:span text:style-name="T619"><text:s/></text:span><text:span text:style-name="T620">DE</text:span><text:span text:style-name="T621"><text:s/></text:span><text:span text:style-name="T622">CONTRATACIÓN</text:span><text:span text:style-name="T623"><text:s/></text:span><text:span text:style-name="T624">DE</text:span><text:span text:style-name="T625"><text:s/></text:span>SERVICIO<text:span text:style-name="T626"><text:s/></text:span>PARA<text:span text:style-name="T627"><text:s/></text:span>EL<text:span text:style-name="T628"><text:s/></text:span><text:span text:style-name="T629">AUXILIO</text:span><text:span text:style-name="T630"><text:s/></text:span><text:span text:style-name="T631">AL</text:span><text:span text:style-name="T632"><text:s/></text:span><text:span text:style-name="T633">CABILDO</text:span><text:span text:style-name="T634"><text:s/></text:span><text:span text:style-name="T635">DE</text:span><text:span text:style-name="T636"><text:s/></text:span>FUERTEVENTURA<text:span text:style-name="T637"><text:s/></text:span>EN<text:span text:style-name="T638"><text:s/></text:span>LA<text:span text:style-name="T639"><text:s/></text:span><text:span text:style-name="T640">GESTIÓN</text:span><text:span text:style-name="T641"><text:s/></text:span>DEL<text:span text:style-name="T642"><text:s/></text:span>SERVICIO<text:span text:style-name="T643"><text:s/></text:span>PÚBLICO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RESIDENCIA</text:span><text:span text:style-name="T650"><text:s/></text:span>INSULAR<text:span text:style-name="T651"><text:s/></text:span>Y<text:span text:style-name="T652"><text:s/></text:span><text:span text:style-name="T653">CENTROS</text:span><text:span text:style-name="T654"><text:s/></text:span><text:span text:style-name="T655">DE</text:span><text:span text:style-name="T656"><text:s/></text:span><text:span text:style-name="T657">DÍA</text:span><text:span text:style-name="T658"><text:s/></text:span>PARA<text:span text:style-name="T659"><text:s/></text:span>PERSONAS<text:span text:style-name="T660"><text:s/></text:span><text:span text:style-name="T661">DEPENDIENTES</text:span><text:span text:style-name="T662"><text:s/></text:span>POR<text:span text:style-name="T663"><text:s/></text:span><text:span text:style-name="T664">DISCAPACIDAD</text:span><text:span text:style-name="T665"><text:s/></text:span><text:span text:style-name="T666">INTELECTUAL</text:span><text:span text:style-name="T667"><text:s/></text:span><text:span text:style-name="T668">DEL</text:span><text:span text:style-name="T669"><text:s/></text:span><text:span text:style-name="T670">CABILDO</text:span><text:span text:style-name="T671"><text:s/></text:span><text:span text:style-name="T672">DE</text:span><text:span text:style-name="T673"><text:s/></text:span><text:span text:style-name="T674">FUERTEVENTURA.</text:span><text:span text:style-name="T675"><text:s/></text:span>PROCEDIMIENTO<text:span text:style-name="T676"><text:s/></text:span><text:span text:style-name="T677">ABIERTO.</text:span><text:span text:style-name="T678"><text:s/></text:span><text:span text:style-name="T679">Nº</text:span><text:span text:style-name="T680"><text:s/></text:span><text:span text:style-name="T681">DE</text:span><text:span text:style-name="T682"><text:s/></text:span>EXPEDIENTE<text:span text:style-name="T683"><text:s/></text:span>EN<text:span text:style-name="T684"><text:s/></text:span>EL<text:span text:style-name="T685"><text:s/></text:span>PERFIL<text:span text:style-name="T686"><text:s/></text:span><text:span text:style-name="T687">DEL</text:span><text:span text:style-name="T688"><text:s/></text:span><text:span text:style-name="T689">CONTRATANTE</text:span><text:span text:style-name="T690"><text:s/></text:span>SE0049/20<text:span text:style-name="T691"><text:s/></text:span>(EXPTE.<text:span text:style-name="T692"><text:s/></text:span>TAO<text:span text:style-name="T693"><text:s/></text:span><text:span text:style-name="T694">2020/00017193M).</text:span><text:span text:style-name="T695"><text:s/></text:span><text:span text:style-name="T696">ACUERDOS</text:span><text:span text:style-name="T697"><text:s/></text:span><text:span text:style-name="T698">QUE</text:span><text:span text:style-name="T699"><text:s/></text:span>PROCEDAN.</text:p>
      <text:p text:style-name="P700"/>
      <text:p text:style-name="P701"/>
      <text:p text:style-name="P702"><text:span text:style-name="T703">4.-</text:span><text:span text:style-name="T704"><text:s/></text:span>INFORME<text:span text:style-name="T705"><text:s/></text:span>TÉCNICO<text:span text:style-name="T706"><text:s/></text:span>VALORACIÓN<text:span text:style-name="T707"><text:s/></text:span>OFERTAS.<text:span text:style-name="T708"><text:s/></text:span>EXPEDIENTE<text:span text:style-name="T709"><text:s/></text:span><text:span text:style-name="T710">DE</text:span><text:span text:style-name="T711"><text:s/></text:span><text:span text:style-name="T712">CONTRATACIÓN</text:span><text:span text:style-name="T713"><text:s/></text:span>PARA<text:span text:style-name="T714"><text:s/></text:span>LA<text:span text:style-name="T715"><text:s/></text:span><text:span text:style-name="T716">EJECUCIÓN</text:span><text:s/><text:span text:style-name="T717"><text:s/></text:span><text:span text:style-name="T718">DE</text:span><text:s/><text:span text:style-name="T719"><text:s/></text:span>LA<text:s/><text:span text:style-name="T720"><text:s/></text:span>OBRA<text:s/><text:span text:style-name="T721"><text:s/></text:span><text:span text:style-name="T722">DENOMINADO</text:span><text:s/><text:span text:style-name="T723"><text:s/></text:span>“REFORMA<text:s/><text:span text:style-name="T724"><text:s/></text:span><text:span text:style-name="T725">DE</text:span><text:s/><text:span text:style-name="T726"><text:s/></text:span>LA<text:s/><text:span text:style-name="T727"><text:s/></text:span><text:span text:style-name="T728">CIUDAD</text:span><text:s/><text:span text:style-name="T729"><text:s/></text:span><text:span text:style-name="T730">DEPORTIVA</text:span><text:s/><text:span text:style-name="T731"><text:s/></text:span>DE</text:p>
      <text:p text:style-name="P732"/>
      <text:p text:style-name="P790"><text:span text:style-name="T791">ANTIGUA”.</text:span><text:span text:style-name="T792"><text:s/></text:span><text:span text:style-name="T793">T.M.</text:span><text:span text:style-name="T794"><text:s/></text:span><text:span text:style-name="T795">DE</text:span><text:span text:style-name="T796"><text:s/></text:span><text:span text:style-name="T797">ANTIGUA,</text:span><text:span text:style-name="T798"><text:s/></text:span>MEDIANTE<text:span text:style-name="T799"><text:s/></text:span>PROCEDIMIENTO<text:span text:style-name="T800"><text:s/></text:span><text:span text:style-name="T801">ABIERTO,</text:span><text:span text:style-name="T802"><text:s/></text:span>SUJETO<text:span text:style-name="T803"><text:s/></text:span>A<text:span text:style-name="T804"><text:s/></text:span><text:span text:style-name="T805">REGULACIÓN</text:span><text:span text:style-name="T806"><text:s/></text:span><text:span text:style-name="T807">ARMONIZADA.</text:span><text:span text:style-name="T808"><text:s/></text:span><text:span text:style-name="T809">Nº</text:span><text:span text:style-name="T810"><text:s/></text:span><text:span text:style-name="T811">DE</text:span><text:span text:style-name="T812"><text:s/></text:span>EXPEDIENTE<text:span text:style-name="T813"><text:s/></text:span>EN<text:span text:style-name="T814"><text:s/></text:span>EL<text:span text:style-name="T815"><text:s/></text:span>PERFIL<text:span text:style-name="T816"><text:s/></text:span><text:span text:style-name="T817">DEL</text:span><text:span text:style-name="T818"><text:s/></text:span><text:span text:style-name="T819">CONTRATANTE</text:span><text:span text:style-name="T820"><text:s/></text:span><text:span text:style-name="T821">OB0014/21</text:span><text:span text:style-name="T822"><text:s/></text:span><text:span text:style-name="T823">(EXPTE.</text:span><text:span text:style-name="T824"><text:s/></text:span>TAO<text:span text:style-name="T825"><text:s/></text:span><text:span text:style-name="T826">2019/00023775J).</text:span><text:span text:style-name="T827"><text:s/></text:span><text:span text:style-name="T828">ACUERDOS</text:span><text:span text:style-name="T829"><text:s/></text:span><text:span text:style-name="T830">QUE</text:span><text:span text:style-name="T831"><text:s/></text:span><text:span text:style-name="T832">PROCEDAN.</text:span></text:p>
      <text:p text:style-name="P833"/>
      <text:p text:style-name="P834"><text:span text:style-name="T835">5.-</text:span><text:span text:style-name="T836"><text:s/></text:span>INFORME<text:span text:style-name="T837"><text:s/></text:span><text:span text:style-name="T838">VALORACIÓN</text:span><text:span text:style-name="T839"><text:s/></text:span><text:span text:style-name="T840">OFERTAS.</text:span><text:span text:style-name="T841"><text:s/></text:span>EXPEDIENTE<text:span text:style-name="T842"><text:s/></text:span><text:span text:style-name="T843">DE</text:span><text:span text:style-name="T844"><text:s/></text:span><text:span text:style-name="T845">CONTRATACIÓN</text:span><text:span text:style-name="T846"><text:s/></text:span><text:span text:style-name="T847">DENOMINADO</text:span><text:span text:style-name="T848"><text:s/></text:span>“(PICOS<text:span text:style-name="T849"><text:s/></text:span><text:span text:style-name="T850">20-24)</text:span><text:span text:style-name="T851"><text:s/></text:span><text:span text:style-name="T852">REDACCIÓN</text:span><text:span text:style-name="T853"><text:s/></text:span>DEL<text:span text:style-name="T854"><text:s/></text:span>PROYECTO<text:span text:style-name="T855"><text:s/></text:span><text:span text:style-name="T856">BÁSICO</text:span><text:span text:style-name="T857"><text:s/></text:span>Y<text:span text:style-name="T858"><text:s/></text:span><text:span text:style-name="T859">DE</text:span><text:span text:style-name="T860"><text:s/></text:span>EJECUCIÓN,<text:span text:style-name="T861"><text:s/></text:span><text:span text:style-name="T862">DIRECCIÓN</text:span><text:s/><text:span text:style-name="T863"><text:s/></text:span><text:span text:style-name="T864">DE</text:span><text:span text:style-name="T865"><text:s/></text:span>OBRA<text:span text:style-name="T866"><text:s/></text:span>Y<text:span text:style-name="T867"><text:s/></text:span><text:span text:style-name="T868">RESPONSABLE</text:span><text:span text:style-name="T869"><text:s/></text:span><text:span text:style-name="T870">DEL</text:span><text:span text:style-name="T871"><text:s/></text:span><text:span text:style-name="T872">CONTRATO</text:span><text:span text:style-name="T873"><text:s/></text:span><text:span text:style-name="T874">DE</text:span><text:span text:style-name="T875"><text:s/></text:span>OBRAS,<text:span text:style-name="T876"><text:s/></text:span><text:span text:style-name="T877">DIRECCIÓN</text:span><text:span text:style-name="T878"><text:s/></text:span>DE<text:span text:style-name="T879"><text:s/></text:span>EJECUCIÓN<text:span text:style-name="T880"><text:s/></text:span>Y<text:span text:style-name="T881"><text:s/></text:span>LA<text:span text:style-name="T882"><text:s/></text:span><text:span text:style-name="T883">COORDINACIÓN</text:span><text:span text:style-name="T884"><text:s/></text:span><text:span text:style-name="T885">DE</text:span><text:span text:style-name="T886"><text:s/></text:span>LA<text:span text:style-name="T887"><text:s/></text:span>SEGURIDAD<text:span text:style-name="T888"><text:s/></text:span>Y<text:span text:style-name="T889"><text:s/></text:span>SALUD<text:span text:style-name="T890"><text:s/></text:span><text:span text:style-name="T891">DURANTE</text:span><text:span text:style-name="T892"><text:s/></text:span>LA<text:span text:style-name="T893"><text:s/></text:span>EJECUCIÓN<text:span text:style-name="T894"><text:s/></text:span><text:span text:style-name="T895">DE</text:span><text:span text:style-name="T896"><text:s/></text:span>LAS<text:span text:style-name="T897"><text:s/></text:span>OBRAS<text:span text:style-name="T898"><text:s/></text:span><text:span text:style-name="T899">DE</text:span><text:span text:style-name="T900"><text:s/></text:span>LA<text:s/><text:span text:style-name="T901">ACTUACIÓN</text:span><text:span text:style-name="T902"><text:s/></text:span><text:span text:style-name="T903">IDENTIFICADA</text:span><text:s/><text:span text:style-name="T904">COMO</text:span><text:span text:style-name="T905"><text:s/></text:span><text:span text:style-name="T906">“MEJORAS</text:span><text:span text:style-name="T907"><text:s/></text:span>EN<text:span text:style-name="T908"><text:s/></text:span>EL<text:s/><text:span text:style-name="T909">CAMPO</text:span><text:span text:style-name="T910"><text:s/></text:span><text:span text:style-name="T911">DE</text:span><text:s/>FÚTBOL<text:span text:style-name="T912"><text:s/></text:span><text:span text:style-name="T913">DE</text:span><text:s/><text:span text:style-name="T914">LA</text:span><text:span text:style-name="T915"><text:s/></text:span>LAJITA”,<text:span text:style-name="T916"><text:s/></text:span>MEDIANTE<text:span text:style-name="T917"><text:s/></text:span>PROCEDIMIENTO<text:span text:style-name="T918"><text:s/></text:span><text:span text:style-name="T919">ABIERTO</text:span><text:span text:style-name="T920"><text:s/></text:span>SIMPLIFICADO.<text:span text:style-name="T921"><text:s/></text:span><text:span text:style-name="T922">Nº</text:span><text:span text:style-name="T923"><text:s/></text:span><text:span text:style-name="T924">DE</text:span><text:span text:style-name="T925"><text:s/></text:span>EXPEDIENTE<text:span text:style-name="T926"><text:s/></text:span>EN<text:span text:style-name="T927"><text:s/></text:span>EL<text:span text:style-name="T928"><text:s/></text:span>PERFIL<text:span text:style-name="T929"><text:s/></text:span><text:span text:style-name="T930">DEL</text:span><text:span text:style-name="T931"><text:s/></text:span><text:span text:style-name="T932">CONTRATANTE</text:span><text:span text:style-name="T933"><text:s/></text:span><text:span text:style-name="T934">SE0047/21</text:span><text:span text:style-name="T935"><text:s/></text:span><text:span text:style-name="T936">(EXPTE.</text:span><text:span text:style-name="T937"><text:s/></text:span>TAO<text:span text:style-name="T938"><text:s/></text:span><text:span text:style-name="T939">2021/00012471V).</text:span><text:span text:style-name="T940"><text:s/></text:span><text:span text:style-name="T941">ACUERDOS</text:span><text:span text:style-name="T942"><text:s/></text:span>QUE<text:span text:style-name="T943"><text:s/></text:span><text:span text:style-name="T944">PROCEDAN.</text:span></text:p>
      <text:p text:style-name="P945"/>
      <text:p text:style-name="P946"><text:span text:style-name="T947">6.-</text:span><text:span text:style-name="T948"><text:s/></text:span>INFORME<text:span text:style-name="T949"><text:s/></text:span><text:span text:style-name="T950">VALORACIÓN</text:span><text:span text:style-name="T951"><text:s/></text:span><text:span text:style-name="T952">OFERTAS.</text:span><text:span text:style-name="T953"><text:s/></text:span><text:span text:style-name="T954">EXPEDIENTE</text:span><text:span text:style-name="T955"><text:s/></text:span><text:span text:style-name="T956">DE</text:span><text:span text:style-name="T957"><text:s/></text:span><text:span text:style-name="T958">CONTRATACIÓN</text:span><text:span text:style-name="T959"><text:s/></text:span><text:span text:style-name="T960">DE</text:span><text:span text:style-name="T961"><text:s/></text:span>SERVICIO<text:span text:style-name="T962"><text:s/></text:span><text:span text:style-name="T963">DE</text:span><text:span text:style-name="T964"><text:s/></text:span><text:span text:style-name="T965">DIRECCIÓN</text:span><text:span text:style-name="T966"><text:s/></text:span>FACULTATIVA<text:span text:style-name="T967"><text:s/></text:span><text:span text:style-name="T968">DE</text:span><text:span text:style-name="T969"><text:s/></text:span><text:span text:style-name="T970">LAS</text:span><text:span text:style-name="T971"><text:s/></text:span>OBRAS,<text:span text:style-name="T972"><text:s/></text:span><text:span text:style-name="T973">RESPONSABLE</text:span><text:span text:style-name="T974"><text:s/></text:span><text:span text:style-name="T975">DEL</text:span><text:span text:style-name="T976"><text:s/></text:span><text:span text:style-name="T977">CONTRATO</text:span><text:span text:style-name="T978"><text:s/></text:span>Y<text:span text:style-name="T979"><text:s/></text:span><text:span text:style-name="T980">COORDINACIÓN</text:span><text:span text:style-name="T981"><text:s/></text:span><text:span text:style-name="T982">DE</text:span><text:span text:style-name="T983"><text:s/></text:span>SEGURIDAD<text:span text:style-name="T984"><text:s/></text:span>Y<text:span text:style-name="T985"><text:s/></text:span>SALUD<text:span text:style-name="T986"><text:s/></text:span><text:span text:style-name="T987">DE</text:span><text:span text:style-name="T988"><text:s/></text:span>LA<text:span text:style-name="T989"><text:s/></text:span>OBRA<text:span text:style-name="T990"><text:s/></text:span>“PISTA<text:span text:style-name="T991"><text:s/></text:span><text:span text:style-name="T992">DE</text:span><text:span text:style-name="T993"><text:s/></text:span><text:span text:style-name="T994">ATLETISMO</text:span><text:span text:style-name="T995"><text:s/></text:span>Y<text:span text:style-name="T996"><text:s/></text:span>EDIFICACIÓN<text:span text:style-name="T997"><text:s/></text:span><text:span text:style-name="T998">ANEXA</text:span><text:span text:style-name="T999"><text:s/></text:span>EN<text:span text:style-name="T1000"><text:s/></text:span><text:span text:style-name="T1001">CORRALEJO”.</text:span><text:span text:style-name="T1002"><text:s/></text:span>T.M.<text:span text:style-name="T1003"><text:s/></text:span>LA<text:span text:style-name="T1004"><text:s/></text:span>OLIVA.<text:span text:style-name="T1005"><text:s/></text:span><text:span text:style-name="T1006">DIVIDIDO</text:span><text:span text:style-name="T1007"><text:s/></text:span>EN<text:span text:style-name="T1008"><text:s/></text:span><text:span text:style-name="T1009">DOS</text:span><text:span text:style-name="T1010"><text:s/></text:span><text:span text:style-name="T1011">LOTES.</text:span><text:span text:style-name="T1012"><text:s/></text:span><text:span text:style-name="T1013">MEDIANTE</text:span><text:span text:style-name="T1014"><text:s/></text:span>EL<text:span text:style-name="T1015"><text:s/></text:span>PROCEDIMIENTO<text:span text:style-name="T1016"><text:s/></text:span><text:span text:style-name="T1017">ABIERTO</text:span><text:span text:style-name="T1018"><text:s/></text:span><text:span text:style-name="T1019">SIMPLIFICAD</text:span><text:span text:style-name="T1020">O.</text:span><text:span text:style-name="T1021"><text:s/></text:span><text:span text:style-name="T1022">Nº</text:span><text:span text:style-name="T1023"><text:s/></text:span><text:span text:style-name="T1024">DE</text:span><text:span text:style-name="T1025"><text:s/></text:span>EXPEDIENTE<text:span text:style-name="T1026"><text:s/></text:span>EN<text:span text:style-name="T1027"><text:s/></text:span>EL<text:span text:style-name="T1028"><text:s/></text:span>PERFIL<text:span text:style-name="T1029"><text:s/></text:span><text:span text:style-name="T1030">DEL</text:span><text:span text:style-name="T1031"><text:s/></text:span><text:span text:style-name="T1032">CONTRATANTE</text:span><text:span text:style-name="T1033"><text:s/></text:span><text:span text:style-name="T1034">SE0049/21</text:span><text:span text:style-name="T1035"><text:s/></text:span>(EXPTE.<text:span text:style-name="T1036"><text:s/></text:span>TAO<text:span text:style-name="T1037"><text:s/></text:span><text:span text:style-name="T1038">2021/00012777R).</text:span><text:span text:style-name="T1039"><text:s/></text:span><text:span text:style-name="T1040">ACUERDOS</text:span><text:span text:style-name="T1041"><text:s/></text:span>QUE<text:span text:style-name="T1042"><text:s/></text:span><text:span text:style-name="T1043">PROCEDAN.</text:span></text:p>
      <text:p text:style-name="P1044"/>
      <text:p text:style-name="P1045"/>
      <text:p text:style-name="P1046"><text:span text:style-name="T1047">7.-</text:span><text:span text:style-name="T1048"><text:s/></text:span>EXPEDIENTE<text:span text:style-name="T1049"><text:s/></text:span>DE<text:span text:style-name="T1050"><text:s/></text:span><text:span text:style-name="T1051">CONTRATACIÓN</text:span><text:span text:style-name="T1052"><text:s/></text:span>DE<text:span text:style-name="T1053"><text:s/></text:span>SERVICIO<text:span text:style-name="T1054"><text:s/></text:span><text:span text:style-name="T1055">DE</text:span><text:span text:style-name="T1056"><text:s/></text:span><text:span text:style-name="T1057">DESARROLLO,</text:span><text:span text:style-name="T1058"><text:s/></text:span>IMPLANTACIÓN<text:span text:style-name="T1059"><text:s/></text:span>Y<text:span text:style-name="T1060"><text:s/></text:span>MANTENIMIENTO<text:span text:style-name="T1061"><text:s/></text:span>DE<text:span text:style-name="T1062"><text:s/></text:span><text:span text:style-name="T1063">APLICACIÓN</text:span><text:s/>INFORMÁTICA<text:span text:style-name="T1064"><text:s/></text:span>EN<text:span text:style-name="T1065"><text:s/>ENTORNO</text:span><text:s/>SAAS<text:span text:style-name="T1066"><text:s/></text:span>PARA LA<text:span text:style-name="T1067"><text:s/>SOLICITUD<text:s/></text:span>Y<text:span text:style-name="T1068"><text:s/></text:span><text:span text:style-name="T1069">GESTIÓN</text:span><text:s/><text:span text:style-name="T1070">DE</text:span><text:span text:style-name="T1071"><text:s/></text:span>LAS<text:span text:style-name="T1072"><text:s/></text:span><text:span text:style-name="T1073">BECAS</text:span><text:span text:style-name="T1074"><text:s/></text:span>Y<text:s/><text:span text:style-name="T1075">AYUDAS</text:span><text:span text:style-name="T1076"><text:s/></text:span><text:span text:style-name="T1077">AL</text:span><text:span text:style-name="T1078"><text:s/></text:span><text:span text:style-name="T1079">ESTUDIO</text:span><text:span text:style-name="T1080"><text:s/></text:span><text:span text:style-name="T1081">DEL</text:span><text:s/><text:span text:style-name="T1082">CABILDO</text:span><text:span text:style-name="T1083"><text:s/></text:span><text:span text:style-name="T1084">DE</text:span><text:span text:style-name="T1085"><text:s/></text:span>FUERTEVENTURA.<text:span text:style-name="T1086"><text:s/></text:span>MEDIANTE<text:span text:style-name="T1087"><text:s/></text:span>PROCEDIMIENTO<text:span text:style-name="T1088"><text:s/></text:span><text:span text:style-name="T1089">ABIERTO</text:span><text:span text:style-name="T1090"><text:s/></text:span>SIMPLIFICADO.<text:span text:style-name="T1091"><text:s/></text:span><text:span text:style-name="T1092">Nº</text:span><text:span text:style-name="T1093"><text:s/></text:span><text:span text:style-name="T1094">DE</text:span><text:span text:style-name="T1095"><text:s/></text:span>EXPEDIENTE<text:span text:style-name="T1096"><text:s/></text:span>EN<text:span text:style-name="T1097"><text:s/></text:span>EL<text:span text:style-name="T1098"><text:s/></text:span>PERFIL<text:span text:style-name="T1099"><text:s/></text:span><text:span text:style-name="T1100">DEL</text:span><text:span text:style-name="T1101"><text:s/></text:span><text:span text:style-name="T1102">CONTRATANTE</text:span><text:span text:style-name="T1103"><text:s/></text:span>SE0051/21<text:span text:style-name="T1104"><text:s/></text:span>(EXPTE.<text:span text:style-name="T1105"><text:s/></text:span>TAO<text:span text:style-name="T1106"><text:s/></text:span><text:span text:style-name="T1107">2021/00005692A).</text:span><text:span text:style-name="T1108"><text:s/></text:span><text:span text:style-name="T1109">APERTURA</text:span><text:span text:style-name="T1110"><text:s/></text:span><text:span text:style-name="T1111">DEL</text:span><text:span text:style-name="T1112"><text:s/></text:span>SOBRE<text:span text:style-name="T1113"><text:s/></text:span>QUE<text:span text:style-name="T1114"><text:s/></text:span><text:span text:style-name="T1115">CONTENGA</text:span><text:span text:style-name="T1116"><text:s/></text:span>LA<text:span text:style-name="T1117"><text:s/></text:span><text:span text:style-name="T1118">DECLARACIÓN</text:span><text:span text:style-name="T1119"><text:s/></text:span><text:span text:style-name="T1120">RESPONSABLE</text:span><text:span text:style-name="T1121"><text:s/></text:span>Y<text:span text:style-name="T1122"><text:s/></text:span>OFERTA<text:span text:style-name="T1123"><text:s/></text:span><text:span text:style-name="T1124">DE</text:span><text:span text:style-name="T1125"><text:s/></text:span><text:span text:style-name="T1126">CRITERIOS</text:span><text:span text:style-name="T1127"><text:s/></text:span><text:span text:style-name="T1128">VALORABLES</text:span><text:span text:style-name="T1129"><text:s/></text:span>EN<text:span text:style-name="T1130"><text:s/></text:span><text:span text:style-name="T1131">CIFRAS</text:span><text:span text:style-name="T1132"><text:s/></text:span>Y<text:span text:style-name="T1133"><text:s/></text:span>PORCENTAJES.<text:span text:style-name="T1134"><text:s/></text:span><text:span text:style-name="T1135">ACUERDOS</text:span><text:span text:style-name="T1136"><text:s/></text:span>QUE<text:span text:style-name="T1137"><text:s/></text:span><text:span text:style-name="T1138">PROCEDAN.</text:span></text:p>
      <text:p text:style-name="P1139"/>
      <text:p text:style-name="P1140"/>
      <text:p text:style-name="P1141"><text:span text:style-name="T1142">8.-</text:span><text:span text:style-name="T1143"><text:s/></text:span>EXPEDIENTE<text:span text:style-name="T1144"><text:s/></text:span><text:span text:style-name="T1145">DE</text:span><text:span text:style-name="T1146"><text:s/></text:span><text:span text:style-name="T1147">CONTRATACIÓN</text:span><text:span text:style-name="T1148"><text:s/></text:span><text:span text:style-name="T1149">DE</text:span><text:span text:style-name="T1150"><text:s/></text:span>LA<text:span text:style-name="T1151"><text:s/></text:span><text:span text:style-name="T1152">OBRA</text:span><text:span text:style-name="T1153"><text:s/></text:span>“ALUMBRADO<text:span text:style-name="T1154"><text:s/></text:span><text:span text:style-name="T1155">PÚBLICO</text:span><text:span text:style-name="T1156"><text:s/></text:span><text:span text:style-name="T1157">FOTOVOLTAICO</text:span><text:span text:style-name="T1158"><text:s/></text:span>PARA<text:span text:style-name="T1159"><text:s/></text:span>LA<text:span text:style-name="T1160"><text:s/></text:span><text:span text:style-name="T1161">ROTONDA</text:span><text:span text:style-name="T1162"><text:s/></text:span><text:span text:style-name="T1163">LOS</text:span><text:span text:style-name="T1164"><text:s/></text:span><text:span text:style-name="T1165">ALARES,</text:span><text:span text:style-name="T1166"><text:s/></text:span><text:span text:style-name="T1167">(INTERSECCIÓN</text:span><text:span text:style-name="T1168"><text:s/></text:span>FV-<text:span text:style-name="T1169"><text:s/></text:span><text:span text:style-name="T1170">50</text:span><text:span text:style-name="T1171"><text:s/></text:span><text:span text:style-name="T1172">CON</text:span><text:span text:style-name="T1173"><text:s/></text:span>FV-415)”<text:span text:style-name="T1174"><text:s/></text:span>T.M.<text:span text:style-name="T1175"><text:s/></text:span><text:span text:style-name="T1176">DE</text:span><text:span text:style-name="T1177"><text:s/></text:span><text:span text:style-name="T1178">ANTIGUA.</text:span><text:span text:style-name="T1179"><text:s/></text:span>MEDIANTE<text:span text:style-name="T1180"><text:s/></text:span>PROCEDIMIENTO<text:span text:style-name="T1181"><text:s/></text:span><text:span text:style-name="T1182">ABIERTO</text:span><text:span text:style-name="T1183"><text:s/></text:span>SIMPLIFICADO.<text:span text:style-name="T1184"><text:s/></text:span><text:span text:style-name="T1185">Nº</text:span><text:span text:style-name="T1186"><text:s/></text:span><text:span text:style-name="T1187">DE</text:span><text:span text:style-name="T1188"><text:s/></text:span>EXPEDIENTE<text:span text:style-name="T1189"><text:s/></text:span>EN<text:span text:style-name="T1190"><text:s/></text:span>EL<text:span text:style-name="T1191"><text:s/></text:span>PERFIL<text:span text:style-name="T1192"><text:s/></text:span><text:span text:style-name="T1193">DEL</text:span><text:span text:style-name="T1194"><text:s/></text:span><text:span text:style-name="T1195">CONTRATANTE</text:span><text:span text:style-name="T1196"><text:s/></text:span><text:span text:style-name="T1197">OB0025/21</text:span><text:span text:style-name="T1198"><text:s/></text:span>(EXPTE.<text:span text:style-name="T1199"><text:s/></text:span>TAO<text:span text:style-name="T1200"><text:s/></text:span><text:span text:style-name="T1201">2021/00009927Y).</text:span><text:span text:style-name="T1202"><text:s/></text:span><text:span text:style-name="T1203">APERTURA</text:span><text:span text:style-name="T1204"><text:s/></text:span><text:span text:style-name="T1205">DEL</text:span><text:span text:style-name="T1206"><text:s/></text:span>SOBRE<text:span text:style-name="T1207"><text:s/></text:span><text:span text:style-name="T1208">QUE</text:span><text:span text:style-name="T1209"><text:s/></text:span><text:span text:style-name="T1210">CONTENGA</text:span><text:span text:style-name="T1211"><text:s/></text:span>LA<text:span text:style-name="T1212"><text:s/></text:span><text:span text:style-name="T1213">DECLARACIÓN</text:span><text:span text:style-name="T1214"><text:s/></text:span><text:span text:style-name="T1215">RESPONSABLE</text:span><text:span text:style-name="T1216"><text:s/></text:span>Y<text:span text:style-name="T1217"><text:s/></text:span>OFERTA<text:span text:style-name="T1218"><text:s/></text:span><text:span text:style-name="T1219">DE</text:span><text:span text:style-name="T1220"><text:s/></text:span><text:span text:style-name="T1221">CRITERIOS</text:span><text:span text:style-name="T1222"><text:s/></text:span><text:span text:style-name="T1223">VALORABLES</text:span><text:span text:style-name="T1224"><text:s/></text:span>EN<text:span text:style-name="T1225"><text:s/></text:span><text:span text:style-name="T1226">CIFRAS</text:span><text:span text:style-name="T1227"><text:s/></text:span>Y<text:span text:style-name="T1228"><text:s/></text:span>PORCENTAJES.<text:span text:style-name="T1229"><text:s/></text:span><text:span text:style-name="T1230">ACUERDOS</text:span><text:span text:style-name="T1231"><text:s/></text:span>QUE<text:span text:style-name="T1232"><text:s/></text:span><text:span text:style-name="T1233">PROCEDAN.</text:span></text:p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<text:span text:style-name="T1242">Firmado</text:span><text:span text:style-name="T1243"><text:s/></text:span><text:span text:style-name="T1244">electrónicamente</text:span><text:span text:style-name="T1245"><text:s/></text:span><text:span text:style-name="T1246">el</text:span><text:span text:style-name="T1247"><text:s/></text:span><text:span text:style-name="T1248">día</text:span><text:span text:style-name="T1249"><text:s/></text:span><text:span text:style-name="T1250">13/12/2021</text:span><text:span text:style-name="T1251"><text:s/></text:span><text:span text:style-name="T1252">a</text:span><text:span text:style-name="T1253"><text:s/></text:span><text:span text:style-name="T1254">las</text:span><text:span text:style-name="T1255"><text:s/></text:span><text:span text:style-name="T1256">14:24:15</text:span></text:p>
      <text:p text:style-name="P1257"><text:span text:style-name="T1258">La</text:span><text:span text:style-name="T1259"><text:s/></text:span><text:span text:style-name="T1260">Consejera</text:span><text:span text:style-name="T1261"><text:s/></text:span><text:span text:style-name="T1262">Insular</text:span><text:span text:style-name="T1263"><text:s/></text:span><text:span text:style-name="T1264">Delegada</text:span><text:span text:style-name="T1265"><text:s/></text:span><text:span text:style-name="T1266">de</text:span><text:span text:style-name="T1267"><text:s/></text:span><text:span text:style-name="T1268">Transportes,</text:span><text:span text:style-name="T1269"><text:s/></text:span><text:span text:style-name="T1270">Comunicaciones,</text:span><text:span text:style-name="T1271"><text:s/></text:span><text:span text:style-name="T1272">Accesibilidad</text:span><text:span text:style-name="T1273"><text:s/></text:span><text:span text:style-name="T1274">y</text:span><text:span text:style-name="T1275"><text:s/></text:span><text:span text:style-name="T1276">Movilidad</text:span><text:span text:style-name="T1277"><text:s/></text:span><text:span text:style-name="T1278">Fdo.:</text:span><text:span text:style-name="T1279"><text:s/></text:span><text:span text:style-name="T1280">María</text:span><text:span text:style-name="T1281"><text:s/></text:span><text:span text:style-name="T1282">Carmen</text:span><text:span text:style-name="T1283"><text:s/></text:span><text:span text:style-name="T1284">Alonso</text:span><text:span text:style-name="T1285"><text:s/></text:span><text:span text:style-name="T128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margin-left="0.0138in" fo:margin-right="0.0125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Times New Roman" fo:letter-spacing="0.0298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13643140160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4"><draw:g draw:z-index="5033129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13" draw:style-name="a13" draw:name="Text Box 1" text:anchor-type="paragraph" svg:x="1.00833in" svg:y="11.33611in" svg:width="6.23056in" svg:height="0.26667in" style:rel-width="scale" style:rel-height="scale"><draw:text-box><text:p text:style-name="P735"><text:span text:style-name="T736">Documento</text:span><text:span text:style-name="T737"><text:s/></text:span><text:span text:style-name="T738"><text:s/></text:span><text:span text:style-name="T739">firmado<text:s/></text:span><text:span text:style-name="T740"><text:s/></text:span><text:span text:style-name="T741">electrónicamente</text:span><text:span text:style-name="T742"><text:s/></text:span><text:span text:style-name="T743"><text:s/></text:span><text:span text:style-name="T744">(RD<text:s/></text:span><text:span text:style-name="T745"><text:s/></text:span><text:span text:style-name="T746">203/2021</text:span><text:span text:style-name="T747"><text:s/></text:span><text:span text:style-name="T748"><text:s/></text:span><text:span text:style-name="T749">de<text:s/></text:span><text:span text:style-name="T750"><text:s/></text:span><text:span text:style-name="T751">30</text:span><text:span text:style-name="T752"><text:s/></text:span><text:span text:style-name="T753"><text:s/></text:span><text:span text:style-name="T754">de</text:span><text:span text:style-name="T755"><text:s/></text:span><text:span text:style-name="T756"><text:s/></text:span><text:span text:style-name="T757">marzo).<text:s/></text:span><text:span text:style-name="T758"><text:s/></text:span><text:span text:style-name="T759">La</text:span><text:span text:style-name="T760"><text:s/></text:span><text:span text:style-name="T761"><text:s/></text:span><text:span text:style-name="T762">autenticidad</text:span><text:span text:style-name="T763"><text:s/></text:span><text:span text:style-name="T764"><text:s/></text:span><text:span text:style-name="T765">de<text:s/></text:span><text:span text:style-name="T766"><text:s/></text:span><text:span text:style-name="T767">este</text:span><text:span text:style-name="T768"><text:s/></text:span><text:span text:style-name="T769"><text:s/></text:span><text:span text:style-name="T770">documento</text:span><text:span text:style-name="T771"><text:s/></text:span><text:span text:style-name="T772"><text:s/></text:span><text:span text:style-name="T773">puede</text:span><text:span text:style-name="T774"><text:s/></text:span><text:span text:style-name="T775"><text:s/></text:span><text:span text:style-name="T776">ser</text:span><text:span text:style-name="T777"><text:s/></text:span><text:span text:style-name="T778">comprobada</text:span><text:span text:style-name="T779"><text:s/></text:span><text:span text:style-name="T780">mediante</text:span><text:span text:style-name="T781"><text:s/></text:span><text:span text:style-name="T782">el</text:span><text:span text:style-name="T783"><text:s/></text:span><text:span text:style-name="T784">CSV:</text:span><text:span text:style-name="T785"><text:s/></text:span><text:span text:style-name="T786">13523554136431401606</text:span><text:span text:style-name="T787"><text:s/></text:span><text:span text:style-name="T788">en</text:span><text:span text:style-name="T7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3:00Z</meta:creation-date>
    <dc:date>2022-03-10T12:0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21" meta:word-count="687" meta:character-count="4646" meta:row-count="101" meta:non-whitespace-character-count="3970"/>
  </office:meta>
</office:document-meta>
</file>