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333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4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33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4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333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3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4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333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34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34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333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34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3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333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263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97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27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73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7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8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236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2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62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9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62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062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4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P4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0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Times New Roman" fo:letter-spacing="0.036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P4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" style:parent-style-name="Textkörper" style:family="paragraph">
      <style:paragraph-properties fo:text-align="center" fo:margin-left="0.3187in">
        <style:tab-stops/>
      </style:paragraph-properties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Textkörper" style:family="paragraph">
      <style:paragraph-properties fo:text-align="justify" fo:margin-top="0.0513in" fo:line-height="120%" fo:margin-right="0.093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style:font-name="Times New Roman"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9" style:parent-style-name="Textkörper" style:family="paragraph">
      <style:paragraph-properties fo:text-align="justify" fo:line-height="120%" fo:margin-right="0.09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6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6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68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0.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7in"/>
    </style:style>
    <style:style style:name="T513" style:parent-style-name="Absatz-Standardschriftart" style:family="text">
      <style:text-properties fo:letter-spacing="0.026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0.0347in"/>
    </style:style>
    <style:style style:name="T523" style:parent-style-name="Absatz-Standardschriftart" style:family="text">
      <style:text-properties fo:letter-spacing="0.0347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0.0347in"/>
    </style:style>
    <style:style style:name="T526" style:parent-style-name="Absatz-Standardschriftart" style:family="text">
      <style:text-properties fo:letter-spacing="0.034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0.032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2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2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2in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7" style:parent-style-name="Textkörper" style:family="paragraph">
      <style:paragraph-properties fo:text-align="justify" fo:line-height="120%" fo:margin-right="0.094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29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3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27in"/>
    </style:style>
    <style:style style:name="P682" style:parent-style-name="Textkörper" style:family="paragraph">
      <style:paragraph-properties fo:text-align="justify" fo:margin-top="0.1118in" fo:line-height="120%" fo:margin-right="0.093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0.0104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style:font-name="Times New Roman" fo:letter-spacing="0.0173in" style:text-scale="99%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9" style:parent-style-name="Textkörper" style:family="paragraph">
      <style:paragraph-properties fo:text-align="justify" fo:margin-top="0.0513in" fo:line-height="120%" fo:margin-right="0.09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0.0194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0.0256in"/>
    </style:style>
    <style:style style:name="T818" style:parent-style-name="Absatz-Standardschriftart" style:family="text">
      <style:text-properties fo:letter-spacing="0.0256in"/>
    </style:style>
    <style:style style:name="T819" style:parent-style-name="Absatz-Standardschriftart" style:family="text">
      <style:text-properties fo:letter-spacing="0.025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63in"/>
    </style:style>
    <style:style style:name="T822" style:parent-style-name="Absatz-Standardschriftart" style:family="text">
      <style:text-properties fo:letter-spacing="0.026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6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5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3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0.023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33in"/>
    </style:style>
    <style:style style:name="T847" style:parent-style-name="Absatz-Standardschriftart" style:family="text">
      <style:text-properties fo:letter-spacing="0.0333in"/>
    </style:style>
    <style:style style:name="T848" style:parent-style-name="Absatz-Standardschriftart" style:family="text">
      <style:text-properties fo:letter-spacing="0.033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3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3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33in"/>
    </style:style>
    <style:style style:name="T855" style:parent-style-name="Absatz-Standardschriftart" style:family="text">
      <style:text-properties fo:letter-spacing="0.033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33in"/>
    </style:style>
    <style:style style:name="T858" style:parent-style-name="Absatz-Standardschriftart" style:family="text">
      <style:text-properties fo:letter-spacing="0.034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6" style:parent-style-name="Textkörper" style:family="paragraph">
      <style:paragraph-properties fo:text-align="justify" fo:line-height="120%" fo:margin-right="0.09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4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4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4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47in"/>
    </style:style>
    <style:style style:name="T877" style:parent-style-name="Absatz-Standardschriftart" style:family="text">
      <style:text-properties fo:letter-spacing="0.034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4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4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47in"/>
    </style:style>
    <style:style style:name="T884" style:parent-style-name="Absatz-Standardschriftart" style:family="text">
      <style:text-properties fo:letter-spacing="0.0354in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20" style:parent-style-name="Absatz-Standardschriftart" style:family="text">
      <style:text-properties fo:letter-spacing="0.0312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19in"/>
    </style:style>
    <style:style style:name="T928" style:parent-style-name="Absatz-Standardschriftart" style:family="text">
      <style:text-properties fo:letter-spacing="0.031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19in"/>
    </style:style>
    <style:style style:name="T931" style:parent-style-name="Absatz-Standardschriftart" style:family="text">
      <style:text-properties fo:letter-spacing="0.031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12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6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66in"/>
    </style:style>
    <style:style style:name="T957" style:parent-style-name="Absatz-Standardschriftart" style:family="text">
      <style:text-properties fo:letter-spacing="0.0173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6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2in"/>
    </style:style>
    <style:style style:name="P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87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0.0027in" fo:font-size="7.5pt" style:font-size-asian="7.5pt"/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34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34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995" style:parent-style-name="Absatz-Standardschriftart" style:family="text">
      <style:text-properties style:font-name="Arial" fo:letter-spacing="0.0034in" fo:font-size="7.5pt" style:font-size-asian="7.5pt"/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34in" fo:font-size="7.5pt" style:font-size-asian="7.5pt"/>
    </style:style>
    <style:style style:name="T998" style:parent-style-name="Absatz-Standardschriftart" style:family="text">
      <style:text-properties style:font-name="Arial" fo:font-size="7.5pt" style:font-size-asian="7.5pt"/>
    </style:style>
    <style:style style:name="T999" style:parent-style-name="Absatz-Standardschriftart" style:family="text">
      <style:text-properties style:font-name="Arial" fo:letter-spacing="0.0034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P1003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1005" style:parent-style-name="Absatz-Standardschriftart" style:family="text">
      <style:text-properties style:font-name="Arial" fo:letter-spacing="0.0034in" fo:font-size="7.5pt" style:font-size-asian="7.5pt"/>
    </style:style>
    <style:style style:name="T1006" style:parent-style-name="Absatz-Standardschriftart" style:family="text">
      <style:text-properties style:font-name="Arial" fo:letter-spacing="-0.0006in" fo:font-size="7.5pt" style:font-size-asian="7.5pt"/>
    </style:style>
    <style:style style:name="T1007" style:parent-style-name="Absatz-Standardschriftart" style:family="text">
      <style:text-properties style:font-name="Arial" fo:letter-spacing="0.0041in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41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34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41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0.0055in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Arial" fo:letter-spacing="0.0062in" fo:font-size="7.5pt" style:font-size-asian="7.5pt"/>
    </style:style>
    <style:style style:name="T1020" style:parent-style-name="Absatz-Standardschriftart" style:family="text">
      <style:text-properties style:font-name="Arial" fo:font-size="7.5pt" style:font-size-asian="7.5pt"/>
    </style:style>
    <style:style style:name="T1021" style:parent-style-name="Absatz-Standardschriftart" style:family="text">
      <style:text-properties style:font-name="Arial" fo:letter-spacing="0.0062in" fo:font-size="7.5pt" style:font-size-asian="7.5pt"/>
    </style:style>
    <style:style style:name="T1022" style:parent-style-name="Absatz-Standardschriftart" style:family="text">
      <style:text-properties style:font-name="Arial" fo:font-size="7.5pt" style:font-size-asian="7.5pt"/>
    </style:style>
    <style:style style:name="T102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24" style:parent-style-name="Absatz-Standardschriftart" style:family="text">
      <style:text-properties style:font-name="Arial" fo:letter-spacing="-0.0006in" fo:font-size="7.5pt" style:font-size-asian="7.5pt"/>
    </style:style>
    <style:style style:name="T1025" style:parent-style-name="Absatz-Standardschriftart" style:family="text">
      <style:text-properties style:font-name="Arial" fo:letter-spacing="0.0034in" fo:font-size="7.5pt" style:font-size-asian="7.5pt"/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T1027" style:parent-style-name="Absatz-Standardschriftart" style:family="text">
      <style:text-properties style:font-name="Arial" fo:letter-spacing="0.0041in" fo:font-size="7.5pt" style:font-size-asian="7.5pt"/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Arial" fo:letter-spacing="0.0041in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T1031" style:parent-style-name="Absatz-Standardschriftart" style:family="text">
      <style:text-properties style:font-name="Arial" fo:letter-spacing="0.0034in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0.12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Salón</text:span><text:span text:style-name="T302"><text:s/></text:span><text:span text:style-name="T303">de</text:span><text:span text:style-name="T304"><text:s/></text:span><text:span text:style-name="T305">Plenos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orporación</text:span><text:span text:style-name="T312">,</text:span><text:span text:style-name="T313"><text:s/></text:span><text:span text:style-name="T314">el<text:s/></text:span><text:span text:style-name="T315">VIERNES</text:span><text:span text:style-name="T316"><text:s/>10 DE</text:span><text:span text:style-name="T317"><text:s/></text:span><text:span text:style-name="T318">DICIEMBRE</text:span><text:span text:style-name="T319"><text:s/></text:span><text:span text:style-name="T320">DE 2021,<text:s/></text:span><text:span text:style-name="T321">A</text:span><text:span text:style-name="T322"><text:s/></text:span><text:span text:style-name="T323">LAS</text:span><text:span text:style-name="T324"><text:s/>9:00 HORAS.</text:span></text:p>
      <text:p text:style-name="P325"/>
      <text:p text:style-name="P326"><text:span text:style-name="T327">La</text:span><text:span text:style-name="T328"><text:s/></text:span><text:span text:style-name="T329">válida</text:span><text:span text:style-name="T330"><text:s/></text:span><text:span text:style-name="T331">constituc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mesa</text:span><text:span text:style-name="T338"><text:s/></text:span><text:span text:style-name="T339">requiere</text:span><text:span text:style-name="T340"><text:s/></text:span><text:span text:style-name="T341">la</text:span><text:span text:style-name="T342"><text:s/></text:span><text:span text:style-name="T343">presencia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mayoría</text:span><text:span text:style-name="T350"><text:s/></text:span><text:span text:style-name="T351">absoluta</text:span><text:span text:style-name="T352"><text:s/></text:span><text:span text:style-name="T353">de</text:span><text:span text:style-name="T354"><text:s/></text:span><text:span text:style-name="T355">sus</text:span><text:span text:style-name="T356"><text:s/></text:span><text:span text:style-name="T357">miembros,</text:span><text:span text:style-name="T358"><text:s/></text:span><text:span text:style-name="T359">ya</text:span><text:span text:style-name="T360"><text:s/></text:span><text:span text:style-name="T361">sean</text:span><text:span text:style-name="T362"><text:s/></text:span><text:span text:style-name="T363">titulares</text:span><text:span text:style-name="T364"><text:s/></text:span><text:span text:style-name="T365">o</text:span><text:span text:style-name="T366"><text:s/></text:span><text:span text:style-name="T367">suplentes</text:span><text:span text:style-name="T368"><text:s/></text:span><text:span text:style-name="T369">y,</text:span><text:span text:style-name="T370"><text:s/></text:span><text:span text:style-name="T371">en</text:span><text:span text:style-name="T372"><text:s/></text:span><text:span text:style-name="T373">todo</text:span><text:span text:style-name="T374"><text:s/></text:span><text:span text:style-name="T375">caso,</text:span><text:span text:style-name="T376"><text:s/></text:span><text:span text:style-name="T377">el</text:span><text:span text:style-name="T378"><text:s/></text:span><text:span text:style-name="T379">Presidente,</text:span><text:span text:style-name="T380"><text:s/></text:span><text:span text:style-name="T381">el</text:span><text:span text:style-name="T382"><text:s/></text:span><text:span text:style-name="T383">Secretario</text:span><text:span text:style-name="T384"><text:s/></text:span><text:span text:style-name="T385">y</text:span><text:span text:style-name="T386"><text:s/></text:span><text:span text:style-name="T387">que</text:span><text:span text:style-name="T388"><text:s/></text:span><text:span text:style-name="T389">tengan</text:span><text:span text:style-name="T390"><text:s/></text:span><text:span text:style-name="T391">atribuidas</text:span><text:span text:style-name="T392"><text:s/></text:span><text:span text:style-name="T393">las</text:span><text:span text:style-name="T394"><text:s/></text:span><text:span text:style-name="T395">funciones</text:span><text:span text:style-name="T396"><text:s/></text:span><text:span text:style-name="T397">correspondientes</text:span><text:span text:style-name="T398"><text:s/></text:span><text:span text:style-name="T399">al</text:span><text:span text:style-name="T400"><text:s/></text:span><text:span text:style-name="T401">asesoramiento</text:span><text:span text:style-name="T402"><text:s/></text:span><text:span text:style-name="T403">jurídico</text:span><text:span text:style-name="T404"><text:s/></text:span><text:span text:style-name="T405">y</text:span><text:span text:style-name="T406"><text:s/></text:span><text:span text:style-name="T407">al</text:span><text:span text:style-name="T408"><text:s/></text:span><text:span text:style-name="T409">control</text:span><text:span text:style-name="T410"><text:s/></text:span><text:span text:style-name="T411">económico-presupuestario</text:span><text:span text:style-name="T412"><text:s/></text:span><text:span text:style-name="T413">del</text:span><text:span text:style-name="T414"><text:s/></text:span><text:span text:style-name="T415">órgano.</text:span></text:p>
      <text:p text:style-name="P416"/>
      <text:p text:style-name="P417"><text:span text:style-name="T418">Los</text:span><text:span text:style-name="T419"><text:s/></text:span><text:span text:style-name="T420">documentos</text:span><text:span text:style-name="T421"><text:s/></text:span><text:span text:style-name="T422">a</text:span><text:span text:style-name="T423"><text:s/></text:span><text:span text:style-name="T424">que</text:span><text:span text:style-name="T425"><text:s/></text:span><text:span text:style-name="T426">se</text:span><text:span text:style-name="T427"><text:s/></text:span><text:span text:style-name="T428">refieren</text:span><text:span text:style-name="T429"><text:s/></text:span><text:span text:style-name="T430">los</text:span><text:span text:style-name="T431"><text:s/></text:span><text:span text:style-name="T432">asuntos</text:span><text:span text:style-name="T433"><text:s/></text:span><text:span text:style-name="T434">incluidos</text:span><text:span text:style-name="T435"><text:s/></text:span><text:span text:style-name="T436">en</text:span><text:span text:style-name="T437"><text:s/></text:span><text:span text:style-name="T438">el</text:span><text:span text:style-name="T439"><text:s/></text:span><text:span text:style-name="T440">Orden</text:span><text:span text:style-name="T441"><text:s/></text:span><text:span text:style-name="T442">del</text:span><text:span text:style-name="T443"><text:s/></text:span><text:span text:style-name="T444">Día,</text:span><text:span text:style-name="T445"><text:s/></text:span><text:span text:style-name="T446">se</text:span><text:span text:style-name="T447"><text:s/></text:span><text:span text:style-name="T448">encuentran</text:span><text:span text:style-name="T449"><text:s/></text:span><text:span text:style-name="T450">a</text:span><text:span text:style-name="T451"><text:s/></text:span><text:span text:style-name="T452">su</text:span><text:span text:style-name="T453"><text:s/></text:span><text:span text:style-name="T454">disposición en el<text:s/></text:span><text:span text:style-name="T455">Servicio</text:span><text:span text:style-name="T456"><text:s/>de Contratación.</text:span></text:p>
      <text:p text:style-name="P457"/>
      <text:p text:style-name="P458"><text:span text:style-name="T459">ORDEN</text:span><text:span text:style-name="T460"><text:s/></text:span><text:span text:style-name="T461">DEL DIA</text:span></text:p>
      <text:p text:style-name="P462"/>
      <text:p text:style-name="P463"><text:span text:style-name="T464">1.-</text:span><text:s/><text:span text:style-name="T465">APROBACIÓN,</text:span><text:span text:style-name="T466"><text:s/></text:span>SI<text:span text:style-name="T467"><text:s/></text:span>PROCEDE,<text:span text:style-name="T468"><text:s/></text:span><text:span text:style-name="T469">DEL</text:span><text:s/><text:span text:style-name="T470">BORRADOR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ACTAS</text:span><text:span text:style-name="T477"><text:s/></text:span><text:span text:style-name="T478">DE</text:span><text:s/><text:span text:style-name="T479">FECHA</text:span><text:span text:style-name="T480"><text:s/></text:span><text:span text:style-name="T481">16.11.2021</text:span><text:span text:style-name="T482"><text:s/></text:span>(12:30<text:span text:style-name="T483"><text:s/></text:span><text:span text:style-name="T484">HORAS)</text:span><text:span text:style-name="T485"><text:s/></text:span>Y<text:span text:style-name="T486"><text:s/></text:span><text:span text:style-name="T487">29.11.2021.</text:span></text:p>
      <text:p text:style-name="P488"/>
      <text:p text:style-name="P489"><text:span text:style-name="T490">2.-</text:span><text:span text:style-name="T491"><text:s/></text:span><text:span text:style-name="T492">EXPEDIENTE</text:span><text:span text:style-name="T493"><text:s/></text:span><text:span text:style-name="T494">DE</text:span><text:span text:style-name="T495"><text:s/></text:span><text:span text:style-name="T496">CONTRATACIÓN</text:span><text:span text:style-name="T497"><text:s/></text:span><text:span text:style-name="T498">DENOMINADO</text:span><text:span text:style-name="T499"><text:s/></text:span><text:span text:style-name="T500">“SERVICIO</text:span><text:span text:style-name="T501"><text:s/></text:span><text:span text:style-name="T502">DE</text:span><text:span text:style-name="T503"><text:s/></text:span>REPARACIÓN,<text:span text:style-name="T504"><text:s/></text:span>MANTENIMIENTO<text:span text:style-name="T505"><text:s/></text:span>Y<text:span text:style-name="T506"><text:s/></text:span><text:span text:style-name="T507">AFINACIÓN</text:span><text:span text:style-name="T508"><text:s/></text:span><text:span text:style-name="T509">DE</text:span><text:span text:style-name="T510"><text:s/></text:span><text:span text:style-name="T511">LOS</text:span><text:span text:style-name="T512"><text:s/></text:span>INSTRUMENTOS<text:span text:style-name="T513"><text:s/></text:span><text:span text:style-name="T514">MUSICALES”.</text:span><text:span text:style-name="T515"><text:s/></text:span>MEDIANTE<text:span text:style-name="T516"><text:s/></text:span>PROCEDIMIENTO<text:span text:style-name="T517"><text:s/></text:span><text:span text:style-name="T518">ABIERTO.</text:span><text:span text:style-name="T519"><text:s/></text:span><text:span text:style-name="T520">Nº</text:span><text:span text:style-name="T521"><text:s/></text:span>DE<text:span text:style-name="T522"><text:s/></text:span>EXPEDIENTE<text:span text:style-name="T523"><text:s/></text:span>EN<text:span text:style-name="T524"><text:s/></text:span>EL<text:span text:style-name="T525"><text:s/></text:span>PERFIL<text:span text:style-name="T526"><text:s/></text:span><text:span text:style-name="T527">DEL</text:span><text:span text:style-name="T528"><text:s/></text:span><text:span text:style-name="T529">CONTRATANTE</text:span><text:span text:style-name="T530"><text:s/></text:span><text:span text:style-name="T531">SE0044/21</text:span><text:span text:style-name="T532"><text:s/></text:span>(EXPTE.<text:span text:style-name="T533"><text:s/></text:span>TAO<text:span text:style-name="T534"><text:s/></text:span><text:span text:style-name="T535">2021/08534Q).</text:span><text:span text:style-name="T536"><text:s/></text:span><text:span text:style-name="T537">CINCO</text:span><text:span text:style-name="T538"><text:s/></text:span><text:span text:style-name="T539">LOTES.</text:span><text:span text:style-name="T540"><text:s/></text:span><text:span text:style-name="T541">INFORME</text:span><text:span text:style-name="T542"><text:s/></text:span>VALORACIÓN<text:span text:style-name="T543"><text:s/></text:span><text:span text:style-name="T544">DOCUMENTACIÓN</text:span><text:span text:style-name="T545"><text:s/></text:span><text:span text:style-name="T546">DEL</text:span><text:span text:style-name="T547"><text:s/></text:span>LOTE<text:span text:style-name="T548"><text:s/></text:span>Nº<text:span text:style-name="T549"><text:s/></text:span><text:span text:style-name="T550">1.</text:span><text:span text:style-name="T551"><text:s/></text:span><text:span text:style-name="T552">ACUERDOS</text:span><text:span text:style-name="T553"><text:s/></text:span>QUE<text:span text:style-name="T554"><text:s/></text:span>PROCEDAN.</text:p>
      <text:p text:style-name="P555"/>
      <text:p text:style-name="P556"/>
      <text:p text:style-name="P557"><text:span text:style-name="T558">3.-</text:span><text:span text:style-name="T559"><text:s/></text:span>EXPEDIENTE<text:span text:style-name="T560"><text:s/></text:span><text:span text:style-name="T561">DE</text:span><text:span text:style-name="T562"><text:s/></text:span><text:span text:style-name="T563">CONTRATACIÓN</text:span><text:span text:style-name="T564"><text:s/></text:span>PARA<text:span text:style-name="T565"><text:s/></text:span>LA<text:span text:style-name="T566"><text:s/></text:span>EJECUCIÓN<text:span text:style-name="T567"><text:s/></text:span><text:span text:style-name="T568">DE</text:span><text:span text:style-name="T569"><text:s/></text:span><text:span text:style-name="T570">LA</text:span><text:span text:style-name="T571"><text:s/></text:span>OBRA<text:span text:style-name="T572"><text:s/></text:span><text:span text:style-name="T573">DENOMINADO</text:span><text:span text:style-name="T574"><text:s/></text:span>“REFORMA<text:span text:style-name="T575"><text:s/></text:span>DE<text:span text:style-name="T576"><text:s/></text:span>LA<text:span text:style-name="T577"><text:s/></text:span><text:span text:style-name="T578">CIUDAD</text:span><text:span text:style-name="T579"><text:s/></text:span><text:span text:style-name="T580">DEPORTIVA</text:span><text:span text:style-name="T581"><text:s/></text:span><text:span text:style-name="T582">DE</text:span><text:span text:style-name="T583"><text:s/></text:span><text:span text:style-name="T584">ANTIGUA”.</text:span><text:span text:style-name="T585"><text:s/></text:span>T.M.<text:span text:style-name="T586"><text:s/></text:span><text:span text:style-name="T587">DE</text:span><text:span text:style-name="T588"><text:s/></text:span><text:span text:style-name="T589">ANTIGUA,</text:span><text:span text:style-name="T590"><text:s/></text:span>MEDIANTE<text:span text:style-name="T591"><text:s/></text:span>PROCEDIMIENTO<text:span text:style-name="T592"><text:s/></text:span><text:span text:style-name="T593">ABIERTO,</text:span><text:span text:style-name="T594"><text:s/></text:span>SUJETO<text:span text:style-name="T595"><text:s/></text:span>A<text:span text:style-name="T596"><text:s/></text:span><text:span text:style-name="T597">REGULACIÓN</text:span><text:span text:style-name="T598"><text:s/></text:span><text:span text:style-name="T599">ARMONIZADA.</text:span><text:span text:style-name="T600"><text:s/></text:span><text:span text:style-name="T601">Nº</text:span><text:span text:style-name="T602"><text:s/></text:span><text:span text:style-name="T603">DE</text:span><text:span text:style-name="T604"><text:s/></text:span>EXPEDIENTE<text:span text:style-name="T605"><text:s/></text:span>EN<text:span text:style-name="T606"><text:s/></text:span>EL<text:span text:style-name="T607"><text:s/></text:span>PERFIL<text:span text:style-name="T608"><text:s/></text:span><text:span text:style-name="T609">DEL</text:span><text:span text:style-name="T610"><text:s/></text:span><text:span text:style-name="T611">CONTRATANTE</text:span><text:span text:style-name="T612"><text:s/></text:span><text:span text:style-name="T613">OB0014/21</text:span><text:span text:style-name="T614"><text:s/></text:span>(EXPTE.<text:span text:style-name="T615"><text:s/></text:span>TAO<text:span text:style-name="T616"><text:s/></text:span><text:span text:style-name="T617">2019/00023775J).</text:span><text:span text:style-name="T618"><text:s/></text:span><text:span text:style-name="T619">APERTURA</text:span><text:span text:style-name="T620"><text:s/></text:span><text:span text:style-name="T621">DEL</text:span><text:span text:style-name="T622"><text:s/></text:span>“SOBRE<text:span text:style-name="T623"><text:s/></text:span><text:span text:style-name="T624">A”</text:span><text:span text:style-name="T625"><text:s/></text:span>QUE<text:span text:style-name="T626"><text:s/></text:span><text:span text:style-name="T627">CONTIENE</text:span><text:span text:style-name="T628"><text:s/></text:span>LA<text:span text:style-name="T629"><text:s/></text:span><text:span text:style-name="T630">DOCUMENTACIÓN</text:span><text:span text:style-name="T631"><text:s/></text:span><text:span text:style-name="T632">ADMINISTRATIVA</text:span><text:span text:style-name="T633"><text:s/></text:span><text:span text:style-name="T634">DEL</text:span><text:span text:style-name="T635"><text:s/></text:span><text:span text:style-name="T636">CUMPLIMIENTO</text:span><text:span text:style-name="T637"><text:s/></text:span>DE<text:span text:style-name="T638"><text:s/></text:span>LOS<text:span text:style-name="T639"><text:s/></text:span><text:span text:style-name="T640">REQUISITOS</text:span><text:span text:style-name="T641"><text:s/></text:span><text:span text:style-name="T642">PREVIOS</text:span><text:span text:style-name="T643"><text:s/></text:span>Y<text:span text:style-name="T644"><text:s/></text:span>SI<text:span text:style-name="T645"><text:s/></text:span>PROCEDE<text:span text:style-name="T646"><text:s/></text:span>EL<text:span text:style-name="T647"><text:s/></text:span>“SOBRE<text:span text:style-name="T648"><text:s/></text:span><text:span text:style-name="T649">B”</text:span><text:span text:style-name="T650"><text:s/></text:span>QUE<text:span text:style-name="T651"><text:s/></text:span><text:span text:style-name="T652">CONTIENE</text:span><text:span text:style-name="T653"><text:s/></text:span>LA<text:span text:style-name="T654"><text:s/></text:span><text:span text:style-name="T655">OFERTA</text:span><text:span text:style-name="T656"><text:s/></text:span><text:span text:style-name="T657">DE</text:span><text:span text:style-name="T658"><text:s/></text:span><text:span text:style-name="T659">CRITERIOS</text:span><text:span text:style-name="T660"><text:s/></text:span><text:span text:style-name="T661">VALORABLES</text:span><text:span text:style-name="T662"><text:s/></text:span>EN<text:span text:style-name="T663"><text:s/></text:span><text:span text:style-name="T664">CIFRAS</text:span><text:span text:style-name="T665"><text:s/></text:span>O<text:span text:style-name="T666"><text:s/></text:span><text:span text:style-name="T667">PORCENTAJES</text:span><text:span text:style-name="T668"><text:s/></text:span><text:span text:style-name="T669">DE</text:span><text:span text:style-name="T670"><text:s/></text:span>LA<text:span text:style-name="T671"><text:s/></text:span><text:span text:style-name="T672">UTE</text:span><text:span text:style-name="T673"><text:s/></text:span>PEREZ<text:span text:style-name="T674"><text:s/></text:span>MORENO-<text:span text:style-name="T675"><text:s/></text:span><text:span text:style-name="T676">CRISPAL</text:span><text:span text:style-name="T677"><text:s/></text:span>ISLAS.<text:span text:style-name="T678"><text:s/></text:span><text:span text:style-name="T679">ACUERDOS</text:span><text:span text:style-name="T680"><text:s/></text:span>QUE<text:span text:style-name="T681"><text:s/></text:span>PROCEDAN.</text:p>
      <text:p text:style-name="P682"><text:span text:style-name="T683">4.-</text:span><text:span text:style-name="T684"><text:s/></text:span>EXPEDIENTE<text:span text:style-name="T685"><text:s/></text:span>DE<text:span text:style-name="T686"><text:s/></text:span><text:span text:style-name="T687">CONTRATACIÓN</text:span><text:span text:style-name="T688"><text:s/></text:span>DE<text:span text:style-name="T689"><text:s/></text:span>SERVICIO<text:span text:style-name="T690"><text:s/></text:span><text:span text:style-name="T691">DE</text:span><text:span text:style-name="T692"><text:s/></text:span>LIMPIEZA<text:span text:style-name="T693"><text:s/></text:span>Y<text:span text:style-name="T694"><text:s/></text:span><text:span text:style-name="T695">DESINFECCIÓN</text:span><text:span text:style-name="T696"><text:s/></text:span>DE<text:span text:style-name="T697"><text:s/></text:span>ESPACIOS <text:s/><text:span text:style-name="T698"><text:s/></text:span>PÚBLICOS <text:s/><text:span text:style-name="T699"><text:s/></text:span>Y <text:s/><text:span text:style-name="T700"><text:s/></text:span>DE <text:s/><text:span text:style-name="T701"><text:s/></text:span><text:span text:style-name="T702">DESINFECCIÓN</text:span><text:s text:c="2"/><text:span text:style-name="T703"><text:s/></text:span>DE <text:s/><text:span text:style-name="T704"><text:s/></text:span><text:span text:style-name="T705">CHOQUE</text:span><text:s text:c="2"/><text:span text:style-name="T706"><text:s/></text:span>DEL <text:s/><text:span text:style-name="T707"><text:s/></text:span>PLAN <text:s/><text:span text:style-name="T708"><text:s/></text:span>INSULAR <text:s/><text:span text:style-name="T709"><text:s/></text:span><text:span text:style-name="T710">DE</text:span></text:p>
      <text:p text:style-name="P711"/>
      <text:p text:style-name="P769"><text:span text:style-name="T770">COOPERACIÓN</text:span><text:span text:style-name="T771"><text:s/></text:span><text:span text:style-name="T772">(2.021-2.024),</text:span><text:span text:style-name="T773"><text:s/></text:span><text:span text:style-name="T774">DIVIDIDO</text:span><text:span text:style-name="T775"><text:s/></text:span>EN<text:span text:style-name="T776"><text:s/></text:span><text:span text:style-name="T777">DOS</text:span><text:span text:style-name="T778"><text:s/></text:span><text:span text:style-name="T779">LOTES.</text:span><text:span text:style-name="T780"><text:s/></text:span>MEDIANTE<text:span text:style-name="T781"><text:s/></text:span>PROCEDIMIENTO<text:span text:style-name="T782"><text:s/></text:span><text:span text:style-name="T783">ABIERTO</text:span><text:span text:style-name="T784"><text:s/></text:span><text:span text:style-name="T785">SUJETO</text:span><text:span text:style-name="T786"><text:s/></text:span>A<text:span text:style-name="T787"><text:s/></text:span><text:span text:style-name="T788">REGULACIÓN</text:span><text:span text:style-name="T789"><text:s/></text:span><text:span text:style-name="T790">ARMONIZADA.</text:span><text:span text:style-name="T791"><text:s/></text:span>TRÁMITE<text:span text:style-name="T792"><text:s/></text:span>DE<text:span text:style-name="T793"><text:s/></text:span><text:span text:style-name="T794">URGENCIA</text:span><text:span text:style-name="T795"><text:s/></text:span><text:span text:style-name="T796">Nº</text:span><text:span text:style-name="T797"><text:s/></text:span>DE<text:span text:style-name="T798"><text:s/></text:span>EXPEDIENTE<text:span text:style-name="T799"><text:s/></text:span>EN<text:span text:style-name="T800"><text:s/></text:span>EL<text:span text:style-name="T801"><text:s/></text:span>PERFIL<text:span text:style-name="T802"><text:s/></text:span><text:span text:style-name="T803">DEL</text:span><text:span text:style-name="T804"><text:s/></text:span><text:span text:style-name="T805">CONTRATANTE</text:span><text:span text:style-name="T806"><text:s/></text:span><text:span text:style-name="T807">SE0046/21</text:span><text:span text:style-name="T808"><text:s/></text:span>(EXPTE.<text:span text:style-name="T809"><text:s/></text:span>TAO<text:span text:style-name="T810"><text:s/></text:span><text:span text:style-name="T811">2021/00012198C).</text:span><text:span text:style-name="T812"><text:s/></text:span><text:span text:style-name="T813">APERTURA</text:span><text:span text:style-name="T814"><text:s/></text:span><text:span text:style-name="T815">DEL</text:span><text:span text:style-name="T816"><text:s/></text:span>“SOBRE<text:span text:style-name="T817"><text:s/></text:span>A”<text:span text:style-name="T818"><text:s/></text:span>QUE<text:span text:style-name="T819"><text:s/></text:span><text:span text:style-name="T820">CONTIENE</text:span><text:span text:style-name="T821"><text:s/></text:span>LA<text:span text:style-name="T822"><text:s/></text:span><text:span text:style-name="T823">DOCUMENTACIÓN</text:span><text:span text:style-name="T824"><text:s/></text:span><text:span text:style-name="T825">ADMINISTRATIVA</text:span><text:span text:style-name="T826"><text:s/></text:span><text:span text:style-name="T827">DEL</text:span><text:span text:style-name="T828"><text:s/></text:span><text:span text:style-name="T829">CUMPLIMIENTO</text:span><text:span text:style-name="T830"><text:s/></text:span><text:span text:style-name="T831">DE</text:span><text:span text:style-name="T832"><text:s/></text:span>LOS<text:span text:style-name="T833"><text:s/></text:span><text:span text:style-name="T834">REQUISITOS</text:span><text:span text:style-name="T835"><text:s/></text:span>PREVIOS<text:span text:style-name="T836"><text:s/></text:span>Y<text:span text:style-name="T837"><text:s/></text:span>SI<text:span text:style-name="T838"><text:s/></text:span>PROCEDE<text:span text:style-name="T839"><text:s/></text:span>EL<text:span text:style-name="T840"><text:s/></text:span>“SOBRE<text:span text:style-name="T841"><text:s/></text:span><text:span text:style-name="T842">B”</text:span><text:span text:style-name="T843"><text:s/></text:span>QUE<text:span text:style-name="T844"><text:s/></text:span><text:span text:style-name="T845">CONTIENE</text:span><text:span text:style-name="T846"><text:s/></text:span>LA<text:span text:style-name="T847"><text:s/></text:span>OFERTA<text:span text:style-name="T848"><text:s/></text:span><text:span text:style-name="T849">DE</text:span><text:span text:style-name="T850"><text:s/></text:span><text:span text:style-name="T851">CRITERIOS</text:span><text:span text:style-name="T852"><text:s/></text:span><text:span text:style-name="T853">VALORABLES</text:span><text:span text:style-name="T854"><text:s/></text:span>EN<text:span text:style-name="T855"><text:s/></text:span><text:span text:style-name="T856">CIFRAS</text:span><text:span text:style-name="T857"><text:s/></text:span>O<text:span text:style-name="T858"><text:s/></text:span>PORCENTAJES.<text:span text:style-name="T859"><text:s/></text:span><text:span text:style-name="T860">ACUERDOS</text:span><text:span text:style-name="T861"><text:s/></text:span><text:span text:style-name="T862">QUE</text:span><text:span text:style-name="T863"><text:s/></text:span><text:span text:style-name="T864">PROCEDAN.</text:span></text:p>
      <text:p text:style-name="P865"/>
      <text:p text:style-name="P866"><text:span text:style-name="T867">5.-</text:span><text:span text:style-name="T868"><text:s/></text:span><text:span text:style-name="T869">EXPEDIENTE</text:span><text:span text:style-name="T870"><text:s/></text:span><text:span text:style-name="T871">DE</text:span><text:span text:style-name="T872"><text:s/></text:span><text:span text:style-name="T873">CONTRATACIÓN</text:span><text:span text:style-name="T874"><text:s/></text:span><text:span text:style-name="T875">DE</text:span><text:span text:style-name="T876"><text:s/></text:span>SUMINISTRO<text:span text:style-name="T877"><text:s/></text:span><text:span text:style-name="T878">DE</text:span><text:span text:style-name="T879"><text:s/></text:span><text:span text:style-name="T880">CALZADO</text:span><text:span text:style-name="T881"><text:s/></text:span><text:span text:style-name="T882">LABORAL</text:span><text:span text:style-name="T883"><text:s/></text:span>PARA<text:span text:style-name="T884"><text:s/></text:span>EL<text:span text:style-name="T885"><text:s/></text:span>PERSONAL<text:span text:style-name="T886"><text:s/></text:span><text:span text:style-name="T887">DEL</text:span><text:span text:style-name="T888"><text:s/></text:span><text:span text:style-name="T889">CABILDO</text:span><text:span text:style-name="T890"><text:s/></text:span>DE<text:span text:style-name="T891"><text:s/></text:span><text:span text:style-name="T892">FUERTEVENTURA.</text:span><text:span text:style-name="T893"><text:s/></text:span><text:span text:style-name="T894">MEDIANTE</text:span><text:span text:style-name="T895"><text:s/></text:span><text:span text:style-name="T896">PROCEDIMIENTO</text:span><text:span text:style-name="T897"><text:s/></text:span><text:span text:style-name="T898">ABIERTO.</text:span><text:span text:style-name="T899"><text:s/></text:span>TRÁMITE<text:span text:style-name="T900"><text:s/></text:span><text:span text:style-name="T901">DE</text:span><text:span text:style-name="T902"><text:s/></text:span><text:span text:style-name="T903">URGENCIA.</text:span><text:span text:style-name="T904"><text:s/></text:span><text:span text:style-name="T905">Nº</text:span><text:span text:style-name="T906"><text:s/></text:span><text:span text:style-name="T907">DE</text:span><text:span text:style-name="T908"><text:s/></text:span><text:span text:style-name="T909">EXPEDIENTE</text:span><text:span text:style-name="T910"><text:s/></text:span>EN<text:span text:style-name="T911"><text:s/></text:span>EL<text:span text:style-name="T912"><text:s/></text:span>PERFIL<text:span text:style-name="T913"><text:s/></text:span><text:span text:style-name="T914">DEL</text:span><text:span text:style-name="T915"><text:s/></text:span><text:span text:style-name="T916">CONTRATANTE</text:span><text:span text:style-name="T917"><text:s/></text:span><text:span text:style-name="T918">SU0023/21</text:span><text:span text:style-name="T919"><text:s/></text:span>(EXPTE.<text:span text:style-name="T920"><text:s/></text:span>TAO<text:span text:style-name="T921"><text:s/></text:span><text:span text:style-name="T922">2021/00014336L).</text:span><text:span text:style-name="T923"><text:s/></text:span><text:span text:style-name="T924">APERTURA</text:span><text:span text:style-name="T925"><text:s/></text:span><text:span text:style-name="T926">DEL</text:span><text:span text:style-name="T927"><text:s/></text:span>“SOBRE<text:span text:style-name="T928"><text:s/></text:span><text:span text:style-name="T929">A”</text:span><text:span text:style-name="T930"><text:s/></text:span>QUE<text:span text:style-name="T931"><text:s/></text:span><text:span text:style-name="T932">CONTIENE</text:span><text:span text:style-name="T933"><text:s/></text:span>LA<text:span text:style-name="T934"><text:s/></text:span><text:span text:style-name="T935">DOCUMENTACIÓN</text:span><text:span text:style-name="T936"><text:s/></text:span><text:span text:style-name="T937">ADMINISTRATIVA</text:span><text:span text:style-name="T938"><text:s/></text:span><text:span text:style-name="T939">DEL</text:span><text:span text:style-name="T940"><text:s/></text:span><text:span text:style-name="T941">CUMPLIMIENTO</text:span><text:span text:style-name="T942"><text:s/></text:span><text:span text:style-name="T943">DE</text:span><text:span text:style-name="T944"><text:s/></text:span><text:span text:style-name="T945">LOS</text:span><text:span text:style-name="T946"><text:s/></text:span><text:span text:style-name="T947">REQUISITOS</text:span><text:span text:style-name="T948"><text:s/></text:span><text:span text:style-name="T949">PREVIOS</text:span><text:span text:style-name="T950"><text:s/></text:span>Y<text:span text:style-name="T951"><text:s/></text:span>SI<text:span text:style-name="T952"><text:s/></text:span><text:span text:style-name="T953">PROCEDE</text:span><text:span text:style-name="T954"><text:s/></text:span>EL<text:span text:style-name="T955"><text:s/></text:span>“SOBRE<text:span text:style-name="T956"><text:s/></text:span>B”<text:span text:style-name="T957"><text:s/></text:span>QUE<text:span text:style-name="T958"><text:s/></text:span><text:span text:style-name="T959">CONTIENE</text:span><text:span text:style-name="T960"><text:s/></text:span><text:span text:style-name="T961">LA</text:span><text:span text:style-name="T962"><text:s/></text:span>OFERTA<text:span text:style-name="T963"><text:s/></text:span><text:span text:style-name="T964">DE</text:span><text:span text:style-name="T965"><text:s/></text:span><text:span text:style-name="T966">CRITERIOS</text:span><text:span text:style-name="T967"><text:s/></text:span>VALORABLES<text:span text:style-name="T968"><text:s/></text:span>EN<text:span text:style-name="T969"><text:s/></text:span><text:span text:style-name="T970">CIFRAS</text:span><text:span text:style-name="T971"><text:s/></text:span>O<text:span text:style-name="T972"><text:s/></text:span><text:span text:style-name="T973">PORCENTAJES.</text:span><text:span text:style-name="T974"><text:s/></text:span><text:span text:style-name="T975">ACUERDOS</text:span><text:span text:style-name="T976"><text:s/></text:span>QUE<text:span text:style-name="T977"><text:s/></text:span>PROCEDAN.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Firmado</text:span><text:span text:style-name="T989"><text:s/></text:span><text:span text:style-name="T990">electrónicamente</text:span><text:span text:style-name="T991"><text:s/></text:span><text:span text:style-name="T992">el</text:span><text:span text:style-name="T993"><text:s/></text:span><text:span text:style-name="T994">día</text:span><text:span text:style-name="T995"><text:s/></text:span><text:span text:style-name="T996">07/12/2021</text:span><text:span text:style-name="T997"><text:s/></text:span><text:span text:style-name="T998">a</text:span><text:span text:style-name="T999"><text:s/></text:span><text:span text:style-name="T1000">las</text:span><text:span text:style-name="T1001"><text:s/></text:span><text:span text:style-name="T1002">14:10:31</text:span></text:p>
      <text:p text:style-name="P1003"><text:span text:style-name="T1004">La</text:span><text:span text:style-name="T1005"><text:s/></text:span><text:span text:style-name="T1006">Consejera</text:span><text:span text:style-name="T1007"><text:s/></text:span><text:span text:style-name="T1008">Insular</text:span><text:span text:style-name="T1009"><text:s/></text:span><text:span text:style-name="T1010">Delegada</text:span><text:span text:style-name="T1011"><text:s/></text:span><text:span text:style-name="T1012">de</text:span><text:span text:style-name="T1013"><text:s/></text:span><text:span text:style-name="T1014">Transportes,</text:span><text:span text:style-name="T1015"><text:s/></text:span><text:span text:style-name="T1016">Comunicaciones,</text:span><text:span text:style-name="T1017"><text:s/></text:span><text:span text:style-name="T1018">Accesibilidad</text:span><text:span text:style-name="T1019"><text:s/></text:span><text:span text:style-name="T1020">y</text:span><text:span text:style-name="T1021"><text:s/></text:span><text:span text:style-name="T1022">Movilidad</text:span><text:span text:style-name="T1023"><text:s/></text:span><text:span text:style-name="T1024">Fdo.:</text:span><text:span text:style-name="T1025"><text:s/></text:span><text:span text:style-name="T1026">María</text:span><text:span text:style-name="T1027"><text:s/></text:span><text:span text:style-name="T1028">Carmen</text:span><text:span text:style-name="T1029"><text:s/></text:span><text:span text:style-name="T1030">Alonso</text:span><text:span text:style-name="T1031"><text:s/></text:span><text:span text:style-name="T1032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margin-left="0.0138in" fo:margin-right="0.0125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Times New Roman" fo:letter-spacing="0.0298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6533142247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3"><draw:g draw:z-index="5033131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13" draw:style-name="a13" draw:name="Text Box 1" text:anchor-type="paragraph" svg:x="1.00833in" svg:y="11.33611in" svg:width="6.23056in" svg:height="0.26667in" style:rel-width="scale" style:rel-height="scale"><draw:text-box><text:p text:style-name="P714"><text:span text:style-name="T715">Documento</text:span><text:span text:style-name="T716"><text:s/></text:span><text:span text:style-name="T717"><text:s/></text:span><text:span text:style-name="T718">firmado<text:s/></text:span><text:span text:style-name="T719"><text:s/></text:span><text:span text:style-name="T720">electrónicamente</text:span><text:span text:style-name="T721"><text:s/></text:span><text:span text:style-name="T722"><text:s/></text:span><text:span text:style-name="T723">(RD<text:s/></text:span><text:span text:style-name="T724"><text:s/></text:span><text:span text:style-name="T725">203/2021</text:span><text:span text:style-name="T726"><text:s/></text:span><text:span text:style-name="T727"><text:s/></text:span><text:span text:style-name="T728">de<text:s/></text:span><text:span text:style-name="T729"><text:s/></text:span><text:span text:style-name="T730">30</text:span><text:span text:style-name="T731"><text:s/></text:span><text:span text:style-name="T732"><text:s/></text:span><text:span text:style-name="T733">de</text:span><text:span text:style-name="T734"><text:s/></text:span><text:span text:style-name="T735"><text:s/></text:span><text:span text:style-name="T736">marzo).<text:s/></text:span><text:span text:style-name="T737"><text:s/></text:span><text:span text:style-name="T738">La</text:span><text:span text:style-name="T739"><text:s/></text:span><text:span text:style-name="T740"><text:s/></text:span><text:span text:style-name="T741">autenticidad</text:span><text:span text:style-name="T742"><text:s/></text:span><text:span text:style-name="T743"><text:s/></text:span><text:span text:style-name="T744">de<text:s/></text:span><text:span text:style-name="T745"><text:s/></text:span><text:span text:style-name="T746">este</text:span><text:span text:style-name="T747"><text:s/></text:span><text:span text:style-name="T748"><text:s/></text:span><text:span text:style-name="T749">documento</text:span><text:span text:style-name="T750"><text:s/></text:span><text:span text:style-name="T751"><text:s/></text:span><text:span text:style-name="T752">puede</text:span><text:span text:style-name="T753"><text:s/></text:span><text:span text:style-name="T754"><text:s/></text:span><text:span text:style-name="T755">ser</text:span><text:span text:style-name="T756"><text:s/></text:span><text:span text:style-name="T757">comprobada</text:span><text:span text:style-name="T758"><text:s/></text:span><text:span text:style-name="T759">mediante</text:span><text:span text:style-name="T760"><text:s/></text:span><text:span text:style-name="T761">el</text:span><text:span text:style-name="T762"><text:s/></text:span><text:span text:style-name="T763">CSV:</text:span><text:span text:style-name="T764"><text:s/></text:span><text:span text:style-name="T765">13523554653314224735</text:span><text:span text:style-name="T766"><text:s/></text:span><text:span text:style-name="T767">en</text:span><text:span text:style-name="T7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5:00Z</meta:creation-date>
    <dc:date>2022-03-10T11:5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525" meta:character-count="3461" meta:row-count="82" meta:non-whitespace-character-count="2934"/>
  </office:meta>
</office:document-meta>
</file>