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3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63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38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6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7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7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6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7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7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68in"/>
    </style:style>
    <style:style style:name="T216" style:parent-style-name="Absatz-Standardschriftart" style:family="text">
      <style:text-properties fo:letter-spacing="0.0375in"/>
    </style:style>
    <style:style style:name="T217" style:parent-style-name="Absatz-Standardschriftart" style:family="text">
      <style:text-properties fo:letter-spacing="0.037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68in"/>
    </style:style>
    <style:style style:name="T220" style:parent-style-name="Absatz-Standardschriftart" style:family="text">
      <style:text-properties fo:letter-spacing="0.0375in"/>
    </style:style>
    <style:style style:name="T22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fo:font-weight="bold" style:font-weight-asian="bold" fo:letter-spacing="0.0368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fo:font-weight="bold" style:font-weight-asian="bold" fo:letter-spacing="0.037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25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P2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Textkörper" style:family="paragraph">
      <style:paragraph-properties fo:text-align="justify" fo:line-height="120%" fo:margin-right="0.079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style:font-name="Times New Roman" fo:letter-spacing="0.027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7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23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43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3" style:parent-style-name="Textkörper" style:family="paragraph">
      <style:paragraph-properties fo:text-align="justify" fo:line-height="120%" fo:margin-right="0.079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style:font-name="Times New Roman" fo:letter-spacing="0.036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7" style:parent-style-name="Überschrift1" style:family="paragraph">
      <style:paragraph-properties fo:text-align="center" fo:margin-top="0in"/>
    </style:style>
    <style:style style:name="T3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2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 fo:margin-top="0.1194in" fo:line-height="0.1055in" fo:margin-left="2.1666in" fo:margin-right="2.2798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.5pt" style:font-size-asian="7.5pt"/>
    </style:style>
    <style:style style:name="T512" style:parent-style-name="Absatz-Standardschriftart" style:family="text">
      <style:text-properties style:font-name="Arial" fo:letter-spacing="0.0027in" fo:font-size="7.5pt" style:font-size-asian="7.5pt"/>
    </style:style>
    <style:style style:name="T513" style:parent-style-name="Absatz-Standardschriftart" style:family="text">
      <style:text-properties style:font-name="Arial" fo:letter-spacing="-0.0006in" fo:font-size="7.5pt" style:font-size-asian="7.5pt"/>
    </style:style>
    <style:style style:name="T514" style:parent-style-name="Absatz-Standardschriftart" style:family="text">
      <style:text-properties style:font-name="Arial" fo:letter-spacing="0.0034in" fo:font-size="7.5pt" style:font-size-asian="7.5pt"/>
    </style:style>
    <style:style style:name="T515" style:parent-style-name="Absatz-Standardschriftart" style:family="text">
      <style:text-properties style:font-name="Arial" fo:letter-spacing="-0.0006in" fo:font-size="7.5pt" style:font-size-asian="7.5pt"/>
    </style:style>
    <style:style style:name="T516" style:parent-style-name="Absatz-Standardschriftart" style:family="text">
      <style:text-properties style:font-name="Arial" fo:letter-spacing="0.0034in" fo:font-size="7.5pt" style:font-size-asian="7.5pt"/>
    </style:style>
    <style:style style:name="T517" style:parent-style-name="Absatz-Standardschriftart" style:family="text">
      <style:text-properties style:font-name="Arial" fo:letter-spacing="-0.0006in" fo:font-size="7.5pt" style:font-size-asian="7.5pt"/>
    </style:style>
    <style:style style:name="T518" style:parent-style-name="Absatz-Standardschriftart" style:family="text">
      <style:text-properties style:font-name="Arial" fo:letter-spacing="0.0034in" fo:font-size="7.5pt" style:font-size-asian="7.5pt"/>
    </style:style>
    <style:style style:name="T519" style:parent-style-name="Absatz-Standardschriftart" style:family="text">
      <style:text-properties style:font-name="Arial" fo:letter-spacing="-0.0006in" fo:font-size="7.5pt" style:font-size-asian="7.5pt"/>
    </style:style>
    <style:style style:name="T520" style:parent-style-name="Absatz-Standardschriftart" style:family="text">
      <style:text-properties style:font-name="Arial" fo:letter-spacing="0.0034in" fo:font-size="7.5pt" style:font-size-asian="7.5pt"/>
    </style:style>
    <style:style style:name="T521" style:parent-style-name="Absatz-Standardschriftart" style:family="text">
      <style:text-properties style:font-name="Arial" fo:font-size="7.5pt" style:font-size-asian="7.5pt"/>
    </style:style>
    <style:style style:name="T522" style:parent-style-name="Absatz-Standardschriftart" style:family="text">
      <style:text-properties style:font-name="Arial" fo:letter-spacing="0.0034in" fo:font-size="7.5pt" style:font-size-asian="7.5pt"/>
    </style:style>
    <style:style style:name="T523" style:parent-style-name="Absatz-Standardschriftart" style:family="text">
      <style:text-properties style:font-name="Arial" fo:letter-spacing="-0.0006in" fo:font-size="7.5pt" style:font-size-asian="7.5pt"/>
    </style:style>
    <style:style style:name="T52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25" style:parent-style-name="Absatz-Standardschriftart" style:family="text">
      <style:text-properties style:font-name="Arial" fo:letter-spacing="-0.0006in" fo:font-size="7.5pt" style:font-size-asian="7.5pt"/>
    </style:style>
    <style:style style:name="P526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7.5pt" style:font-size-asian="7.5pt"/>
    </style:style>
    <style:style style:name="T528" style:parent-style-name="Absatz-Standardschriftart" style:family="text">
      <style:text-properties style:font-name="Arial" fo:letter-spacing="0.0034in" fo:font-size="7.5pt" style:font-size-asian="7.5pt"/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530" style:parent-style-name="Absatz-Standardschriftart" style:family="text">
      <style:text-properties style:font-name="Arial" fo:letter-spacing="0.0041in" fo:font-size="7.5pt" style:font-size-asian="7.5pt"/>
    </style:style>
    <style:style style:name="T531" style:parent-style-name="Absatz-Standardschriftart" style:family="text">
      <style:text-properties style:font-name="Arial" fo:letter-spacing="-0.0006in" fo:font-size="7.5pt" style:font-size-asian="7.5pt"/>
    </style:style>
    <style:style style:name="T532" style:parent-style-name="Absatz-Standardschriftart" style:family="text">
      <style:text-properties style:font-name="Arial" fo:letter-spacing="0.0041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34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T536" style:parent-style-name="Absatz-Standardschriftart" style:family="text">
      <style:text-properties style:font-name="Arial" fo:letter-spacing="0.0041in" fo:font-size="7.5pt" style:font-size-asian="7.5pt"/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T540" style:parent-style-name="Absatz-Standardschriftart" style:family="text">
      <style:text-properties style:font-name="Arial" fo:letter-spacing="0.0055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62in" fo:font-size="7.5pt" style:font-size-asian="7.5pt"/>
    </style:style>
    <style:style style:name="T543" style:parent-style-name="Absatz-Standardschriftart" style:family="text">
      <style:text-properties style:font-name="Arial" fo:font-size="7.5pt" style:font-size-asian="7.5pt"/>
    </style:style>
    <style:style style:name="T544" style:parent-style-name="Absatz-Standardschriftart" style:family="text">
      <style:text-properties style:font-name="Arial" fo:letter-spacing="0.0062in" fo:font-size="7.5pt" style:font-size-asian="7.5pt"/>
    </style:style>
    <style:style style:name="T545" style:parent-style-name="Absatz-Standardschriftart" style:family="text">
      <style:text-properties style:font-name="Arial" fo:font-size="7.5pt" style:font-size-asian="7.5pt"/>
    </style:style>
    <style:style style:name="T54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34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41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41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34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565" style:parent-style-name="Standard" style:family="paragraph">
      <style:paragraph-properties style:line-height-at-least="0.1388in" fo:margin-left="0.4145in">
        <style:tab-stops/>
      </style:paragraph-properties>
    </style:style>
    <style:style style:name="T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Times New Roman" fo:letter-spacing="0.0298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3.12.2021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el</text:span><text:span text:style-name="T101"><text:s/></text:span><text:span text:style-name="T102">Acuerdo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Gobierno<text:span text:style-name="T110"><text:s/></text:span><text:span text:style-name="T111">Insular</text:span><text:span text:style-name="T112"><text:s/></text:span><text:span text:style-name="T113">de</text:span><text:span text:style-name="T114"><text:s/></text:span>la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<text:span text:style-name="T121">15</text:span><text:span text:style-name="T122"><text:s/></text:span><text:span text:style-name="T123">de</text:span><text:span text:style-name="T124"><text:s/></text:span>marzo<text:span text:style-name="T125"><text:s/></text:span><text:span text:style-name="T126">de</text:span><text:span text:style-name="T127"><text:s/></text:span><text:span text:style-name="T128">2021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a<text:span text:style-name="T139"><text:s/></text:span><text:span text:style-name="T140">la</text:span><text:span text:style-name="T141"><text:s/></text:span><text:span text:style-name="T142">presidenta</text:span><text:span text:style-name="T143"><text:s/></text:span><text:span text:style-name="T144">de</text:span><text:span text:style-name="T145"><text:s/></text:span><text:span text:style-name="T146">la</text:span><text:span text:style-name="T147"><text:s/></text:span>Mesa<text:span text:style-name="T148"><text:s/></text:span><text:span text:style-name="T149">de</text:span><text:span text:style-name="T150"><text:s/></text:span><text:span text:style-name="T151">Contratación,</text:span><text:span text:style-name="T152"><text:s/></text:span><text:span text:style-name="T153">por</text:span><text:span text:style-name="T154"><text:s/></text:span><text:span text:style-name="T155">la</text:span><text:span text:style-name="T156"><text:s/></text:span><text:span text:style-name="T157">presente</text:span><text:span text:style-name="T158"><text:s/></text:span>se<text:span text:style-name="T159"><text:s/></text:span><text:span text:style-name="T160">le</text:span><text:span text:style-name="T161"><text:s/></text:span>convoca<text:span text:style-name="T162"><text:s/></text:span>a<text:span text:style-name="T163"><text:s/></text:span><text:span text:style-name="T164">Ud.</text:span><text:span text:style-name="T165"><text:s/></text:span><text:span text:style-name="T166">para</text:span><text:span text:style-name="T167"><text:s/></text:span><text:span text:style-name="T168">la</text:span><text:span text:style-name="T169"><text:s/></text:span><text:span text:style-name="T170">constitución</text:span>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<text:span text:style-name="T188">órgano</text:span>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orden</text:span><text:span text:style-name="T209"><text:s/></text:span><text:span text:style-name="T210">del</text:span><text:span text:style-name="T211"><text:s/></text:span><text:span text:style-name="T212">día.</text:span><text:span text:style-name="T213"><text:s/></text:span><text:span text:style-name="T214">La</text:span><text:span text:style-name="T215"><text:s/></text:span>sesión<text:span text:style-name="T216"><text:s/></text:span>se<text:span text:style-name="T217"><text:s/></text:span><text:span text:style-name="T218">celebrará</text:span><text:span text:style-name="T219"><text:s/></text:span>en<text:span text:style-name="T220"><text:s/></text:span><text:span text:style-name="T221">Salita</text:span><text:span text:style-name="T222"><text:s/></text:span><text:span text:style-name="T223">de</text:span><text:span text:style-name="T224"><text:s/></text:span><text:span text:style-name="T225">P</text:span><text:span text:style-name="T226">residencia,</text:span><text:span text:style-name="T227"><text:s/></text:span><text:span text:style-name="T228">el</text:span><text:span text:style-name="T229"><text:s/></text:span><text:span text:style-name="T230">VIERNES</text:span><text:span text:style-name="T231"><text:s/></text:span><text:span text:style-name="T232">3</text:span><text:span text:style-name="T233"><text:s/>DE DICIEMBRE</text:span><text:span text:style-name="T234"><text:s/></text:span><text:span text:style-name="T235">DE<text:s/></text:span><text:span text:style-name="T236">2021,<text:s/></text:span><text:span text:style-name="T237">A</text:span><text:span text:style-name="T238"><text:s/></text:span><text:span text:style-name="T239">LAS<text:s/></text:span><text:span text:style-name="T240">8:00 HORAS.</text:span></text:p>
      <text:p text:style-name="P241"/>
      <text:p text:style-name="P242"><text:span text:style-name="T243">La</text:span><text:span text:style-name="T244"><text:s/></text:span>válida<text:span text:style-name="T245"><text:s/></text:span>constitución<text:span text:style-name="T246"><text:s/></text:span><text:span text:style-name="T247">de</text:span><text:span text:style-name="T248"><text:s/></text:span><text:span text:style-name="T249">la</text:span><text:span text:style-name="T250"><text:s/></text:span>mesa<text:span text:style-name="T251"><text:s/></text:span><text:span text:style-name="T252">requiere</text:span><text:span text:style-name="T253"><text:s/></text:span><text:span text:style-name="T254">la</text:span><text:span text:style-name="T255"><text:s/></text:span><text:span text:style-name="T256">presencia</text:span><text:span text:style-name="T257"><text:s/></text:span><text:span text:style-name="T258">de</text:span><text:span text:style-name="T259"><text:s/></text:span><text:span text:style-name="T260">la</text:span><text:span text:style-name="T261"><text:s/></text:span>mayoría<text:span text:style-name="T262"><text:s/></text:span><text:span text:style-name="T263">absoluta</text:span><text:span text:style-name="T264"><text:s/></text:span><text:span text:style-name="T265">de</text:span><text:span text:style-name="T266"><text:s/></text:span>sus<text:span text:style-name="T267"><text:s/></text:span>miembros,<text:span text:style-name="T268"><text:s/></text:span>ya<text:span text:style-name="T269"><text:s/></text:span>sean<text:span text:style-name="T270"><text:s/></text:span>titulares<text:span text:style-name="T271"><text:s/></text:span>o<text:span text:style-name="T272"><text:s/></text:span><text:span text:style-name="T273">suplentes</text:span><text:span text:style-name="T274"><text:s/></text:span>y,<text:span text:style-name="T275"><text:s/></text:span><text:span text:style-name="T276">en</text:span><text:span text:style-name="T277"><text:s/></text:span>todo<text:span text:style-name="T278"><text:s/></text:span>caso,<text:span text:style-name="T279"><text:s/></text:span><text:span text:style-name="T280">el</text:span><text:span text:style-name="T281"><text:s/></text:span>Presidente,<text:span text:style-name="T282"><text:s/></text:span>el<text:span text:style-name="T283"><text:s/></text:span>Secretario<text:span text:style-name="T284"><text:s/></text:span>y<text:span text:style-name="T285"><text:s/></text:span><text:span text:style-name="T286">que</text:span><text:span text:style-name="T287"><text:s/></text:span><text:span text:style-name="T288">tengan</text:span><text:span text:style-name="T289"><text:s/></text:span><text:span text:style-name="T290">atribuidas</text:span><text:span text:style-name="T291"><text:s/></text:span><text:span text:style-name="T292">las</text:span><text:span text:style-name="T293"><text:s/></text:span><text:span text:style-name="T294">funciones</text:span><text:span text:style-name="T295"><text:s/></text:span><text:span text:style-name="T296">correspondientes</text:span><text:span text:style-name="T297"><text:s/></text:span><text:span text:style-name="T298">al</text:span><text:span text:style-name="T299"><text:s/></text:span><text:span text:style-name="T300">asesoramiento</text:span><text:span text:style-name="T301"><text:s/></text:span><text:span text:style-name="T302">jurídico</text:span><text:span text:style-name="T303"><text:s/></text:span>y<text:span text:style-name="T304"><text:s/></text:span><text:span text:style-name="T305">al</text:span><text:span text:style-name="T306"><text:s/></text:span>control<text:span text:style-name="T307"><text:s/></text:span>económico-presupuestario<text:span text:style-name="T308"><text:s/></text:span><text:span text:style-name="T309">del</text:span><text:span text:style-name="T310"><text:s/></text:span><text:span text:style-name="T311">órgano.</text:span></text:p>
      <text:p text:style-name="P312"/>
      <text:p text:style-name="P313"><text:span text:style-name="T314">Los</text:span><text:span text:style-name="T315"><text:s/></text:span><text:span text:style-name="T316">documentos</text:span><text:span text:style-name="T317"><text:s/></text:span>a<text:span text:style-name="T318"><text:s/></text:span><text:span text:style-name="T319">que</text:span><text:span text:style-name="T320"><text:s/></text:span>se<text:span text:style-name="T321"><text:s/></text:span><text:span text:style-name="T322">refieren</text:span><text:span text:style-name="T323"><text:s/></text:span><text:span text:style-name="T324">los</text:span><text:span text:style-name="T325"><text:s/></text:span><text:span text:style-name="T326">asuntos</text:span><text:span text:style-name="T327"><text:s/></text:span><text:span text:style-name="T328">incluidos</text:span><text:span text:style-name="T329"><text:s/></text:span><text:span text:style-name="T330">en</text:span><text:span text:style-name="T331"><text:s/></text:span><text:span text:style-name="T332">el</text:span><text:span text:style-name="T333"><text:s/></text:span>Orden<text:span text:style-name="T334"><text:s/></text:span><text:span text:style-name="T335">del</text:span><text:span text:style-name="T336"><text:s/></text:span><text:span text:style-name="T337">Día,</text:span><text:span text:style-name="T338"><text:s/></text:span>se<text:span text:style-name="T339"><text:s/></text:span><text:span text:style-name="T340">encuentran</text:span><text:span text:style-name="T341"><text:s/></text:span>a<text:span text:style-name="T342"><text:s/></text:span>su<text:span text:style-name="T343"><text:s/></text:span><text:span text:style-name="T344">disposición en el<text:s/></text:span>Servicio<text:span text:style-name="T345"><text:s/>de Contratación.</text:span></text:p>
      <text:p text:style-name="P346"/>
      <text:h text:style-name="P347" text:outline-level="1"><text:span text:style-name="T348">ORDEN</text:span><text:span text:style-name="T349"><text:s/></text:span><text:span text:style-name="T350">DEL DIA</text:span></text:h>
      <text:p text:style-name="P351"/>
      <text:p text:style-name="P352"><text:span text:style-name="T353">PUNTO</text:span><text:span text:style-name="T354"><text:s/></text:span><text:span text:style-name="T355">ÚNICO.-</text:span><text:span text:style-name="T356"><text:s/></text:span><text:span text:style-name="T357">EXPEDIENTE</text:span><text:span text:style-name="T358"><text:s/></text:span><text:span text:style-name="T359">DE</text:span><text:span text:style-name="T360"><text:s/></text:span><text:span text:style-name="T361">CONTRATACIÓN</text:span><text:span text:style-name="T362"><text:s/></text:span><text:span text:style-name="T363">PARA</text:span><text:span text:style-name="T364"><text:s/></text:span><text:span text:style-name="T365">LA</text:span><text:span text:style-name="T366"><text:s/></text:span><text:span text:style-name="T367">EJECUCIÓN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OBRA</text:span><text:span text:style-name="T374"><text:s/></text:span><text:span text:style-name="T375">DENOMINADO</text:span><text:span text:style-name="T376"><text:s/></text:span><text:span text:style-name="T377">“REFORM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CIUDAD</text:span><text:span text:style-name="T384"><text:s/></text:span><text:span text:style-name="T385">DEPORTIVA</text:span><text:span text:style-name="T386"><text:s/></text:span><text:span text:style-name="T387">DE</text:span><text:span text:style-name="T388"><text:s/></text:span><text:span text:style-name="T389">ANTIGUA”.</text:span><text:span text:style-name="T390"><text:s/></text:span><text:span text:style-name="T391">T.M.</text:span><text:span text:style-name="T392"><text:s/></text:span><text:span text:style-name="T393">DE</text:span><text:span text:style-name="T394"><text:s/></text:span><text:span text:style-name="T395">ANTIGUA,</text:span><text:span text:style-name="T396"><text:s/></text:span><text:span text:style-name="T397">MEDIANTE</text:span><text:span text:style-name="T398"><text:s/></text:span><text:span text:style-name="T399">PROCEDIMIENTO</text:span><text:span text:style-name="T400"><text:s/></text:span><text:span text:style-name="T401">ABIERTO,</text:span><text:span text:style-name="T402"><text:s/></text:span><text:span text:style-name="T403">SUJETO</text:span><text:span text:style-name="T404"><text:s/></text:span><text:span text:style-name="T405">A</text:span><text:span text:style-name="T406"><text:s/></text:span><text:span text:style-name="T407">REGULACIÓN</text:span><text:span text:style-name="T408"><text:s/></text:span><text:span text:style-name="T409">ARMONIZADA.</text:span><text:span text:style-name="T410"><text:s/></text:span><text:span text:style-name="T411">Nº</text:span><text:span text:style-name="T412"><text:s/></text:span><text:span text:style-name="T413">DE</text:span><text:span text:style-name="T414"><text:s/></text:span><text:span text:style-name="T415">EXPEDIENTE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PERFIL</text:span><text:span text:style-name="T422"><text:s/></text:span><text:span text:style-name="T423">DEL</text:span><text:span text:style-name="T424"><text:s/></text:span><text:span text:style-name="T425">CONTRATANTE</text:span><text:span text:style-name="T426"><text:s/></text:span><text:span text:style-name="T427">OB0014/21</text:span><text:span text:style-name="T428"><text:s/></text:span><text:span text:style-name="T429">(EXPTE.</text:span><text:span text:style-name="T430"><text:s/></text:span><text:span text:style-name="T431">TAO</text:span><text:span text:style-name="T432"><text:s/></text:span><text:span text:style-name="T433">2019/00023775J).</text:span><text:span text:style-name="T434"><text:s/></text:span><text:span text:style-name="T435">APERTURA</text:span><text:span text:style-name="T436"><text:s/></text:span><text:span text:style-name="T437">DEL</text:span><text:span text:style-name="T438"><text:s/></text:span><text:span text:style-name="T439">“SOBRE</text:span><text:span text:style-name="T440"><text:s/></text:span><text:span text:style-name="T441">A”</text:span><text:span text:style-name="T442"><text:s/></text:span><text:span text:style-name="T443">QUE</text:span><text:span text:style-name="T444"><text:s/></text:span><text:span text:style-name="T445">CONTIENE</text:span><text:span text:style-name="T446"><text:s/></text:span><text:span text:style-name="T447">LA</text:span><text:span text:style-name="T448"><text:s/></text:span><text:span text:style-name="T449">DOCUMENTACIÓN</text:span><text:span text:style-name="T450"><text:s/></text:span><text:span text:style-name="T451">ADMINISTRATIVA</text:span><text:span text:style-name="T452"><text:s/></text:span><text:span text:style-name="T453">DEL</text:span><text:span text:style-name="T454"><text:s/></text:span><text:span text:style-name="T455">CUMPLIMIENTO</text:span><text:span text:style-name="T456"><text:s/></text:span><text:span text:style-name="T457">DE</text:span><text:span text:style-name="T458"><text:s/></text:span><text:span text:style-name="T459">LOS</text:span><text:span text:style-name="T460"><text:s/></text:span><text:span text:style-name="T461">REQUISITOS</text:span><text:span text:style-name="T462"><text:s/></text:span><text:span text:style-name="T463">PREVIOS</text:span><text:span text:style-name="T464"><text:s/></text:span><text:span text:style-name="T465">Y</text:span><text:span text:style-name="T466"><text:s/></text:span><text:span text:style-name="T467">SI</text:span><text:span text:style-name="T468"><text:s/></text:span><text:span text:style-name="T469">PROCEDE</text:span><text:span text:style-name="T470"><text:s/></text:span><text:span text:style-name="T471">EL</text:span><text:span text:style-name="T472"><text:s/></text:span><text:span text:style-name="T473">“SOBRE</text:span><text:span text:style-name="T474"><text:s/></text:span><text:span text:style-name="T475">B”</text:span><text:span text:style-name="T476"><text:s/></text:span><text:span text:style-name="T477">QUE</text:span><text:span text:style-name="T478"><text:s/></text:span><text:span text:style-name="T479">CONTIENE</text:span><text:span text:style-name="T480"><text:s/></text:span><text:span text:style-name="T481">LA</text:span><text:span text:style-name="T482"><text:s/></text:span><text:span text:style-name="T483">OFERTA</text:span><text:span text:style-name="T484"><text:s/></text:span><text:span text:style-name="T485">DE</text:span><text:span text:style-name="T486"><text:s/></text:span><text:span text:style-name="T487">CRITERIOS</text:span><text:span text:style-name="T488"><text:s/></text:span><text:span text:style-name="T489">VALORABLES</text:span><text:span text:style-name="T490"><text:s/></text:span><text:span text:style-name="T491">EN</text:span><text:span text:style-name="T492"><text:s/></text:span><text:span text:style-name="T493">CIFRAS</text:span><text:span text:style-name="T494"><text:s/></text:span><text:span text:style-name="T495">O</text:span><text:span text:style-name="T496"><text:s/></text:span><text:span text:style-name="T497">PORCENTAJES.</text:span><text:span text:style-name="T498"><text:s/></text:span><text:span text:style-name="T499">ACUERDOS</text:span><text:span text:style-name="T500"><text:s/></text:span><text:span text:style-name="T501">QUE</text:span><text:span text:style-name="T502"><text:s/></text:span><text:span text:style-name="T503">PROCEDAN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Firmado</text:span><text:span text:style-name="T512"><text:s/></text:span><text:span text:style-name="T513">electrónicamente</text:span><text:span text:style-name="T514"><text:s/></text:span><text:span text:style-name="T515">el</text:span><text:span text:style-name="T516"><text:s/></text:span><text:span text:style-name="T517">día</text:span><text:span text:style-name="T518"><text:s/></text:span><text:span text:style-name="T519">02/12/2021</text:span><text:span text:style-name="T520"><text:s/></text:span><text:span text:style-name="T521">a</text:span><text:span text:style-name="T522"><text:s/></text:span><text:span text:style-name="T523">las</text:span><text:span text:style-name="T524"><text:s/></text:span><text:span text:style-name="T525">8:22:30</text:span></text:p>
      <text:p text:style-name="P526"><text:span text:style-name="T527">La</text:span><text:span text:style-name="T528"><text:s/></text:span><text:span text:style-name="T529">Consejera</text:span><text:span text:style-name="T530"><text:s/></text:span><text:span text:style-name="T531">Insular</text:span><text:span text:style-name="T532"><text:s/></text:span><text:span text:style-name="T533">Delegada</text:span><text:span text:style-name="T534"><text:s/></text:span><text:span text:style-name="T535">de</text:span><text:span text:style-name="T536"><text:s/></text:span><text:span text:style-name="T537">Transportes,</text:span><text:span text:style-name="T538"><text:s/></text:span><text:span text:style-name="T539">Comunicaciones,</text:span><text:span text:style-name="T540"><text:s/></text:span><text:span text:style-name="T541">Accesibilidad</text:span><text:span text:style-name="T542"><text:s/></text:span><text:span text:style-name="T543">y</text:span><text:span text:style-name="T544"><text:s/></text:span><text:span text:style-name="T545">Movilidad</text:span><text:span text:style-name="T546"><text:s/></text:span><text:span text:style-name="T547">Fdo.:</text:span><text:span text:style-name="T548"><text:s/></text:span><text:span text:style-name="T549">María</text:span><text:span text:style-name="T550"><text:s/></text:span><text:span text:style-name="T551">Carmen</text:span><text:span text:style-name="T552"><text:s/></text:span><text:span text:style-name="T553">Alonso</text:span><text:span text:style-name="T554"><text:s/></text:span><text:span text:style-name="T555">Saavedra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<draw:frame draw:z-index="0" draw:id="id0" draw:style-name="a1" draw:name="Text Box 2" text:anchor-type="as-char" svg:x="0in" svg:y="0in" svg:width="6.29861in" svg:height="0.39514in" style:rel-width="scale" style:rel-height="scale"><draw:text-box><text:p text:style-name="P567"><text:span text:style-name="T568">Documento</text:span><text:span text:style-name="T569"><text:s/></text:span><text:span text:style-name="T570"><text:s/></text:span><text:span text:style-name="T571">firmado<text:s/></text:span><text:span text:style-name="T572"><text:s/></text:span><text:span text:style-name="T573">electrónicamente</text:span><text:span text:style-name="T574"><text:s/></text:span><text:span text:style-name="T575"><text:s/></text:span><text:span text:style-name="T576">(RD<text:s/></text:span><text:span text:style-name="T577"><text:s/></text:span><text:span text:style-name="T578">203/2021</text:span><text:span text:style-name="T579"><text:s/></text:span><text:span text:style-name="T580"><text:s/></text:span><text:span text:style-name="T581">de<text:s/></text:span><text:span text:style-name="T582"><text:s/></text:span><text:span text:style-name="T583">30</text:span><text:span text:style-name="T584"><text:s/></text:span><text:span text:style-name="T585"><text:s/></text:span><text:span text:style-name="T586">de</text:span><text:span text:style-name="T587"><text:s/></text:span><text:span text:style-name="T588"><text:s/></text:span><text:span text:style-name="T589">marzo).<text:s/></text:span><text:span text:style-name="T590"><text:s/></text:span><text:span text:style-name="T591">La</text:span><text:span text:style-name="T592"><text:s/></text:span><text:span text:style-name="T593"><text:s/></text:span><text:span text:style-name="T594">autenticidad</text:span><text:span text:style-name="T595"><text:s/></text:span><text:span text:style-name="T596"><text:s/></text:span><text:span text:style-name="T597">de<text:s/></text:span><text:span text:style-name="T598"><text:s/></text:span><text:span text:style-name="T599">este</text:span><text:span text:style-name="T600"><text:s/></text:span><text:span text:style-name="T601"><text:s/></text:span><text:span text:style-name="T602">documento</text:span><text:span text:style-name="T603"><text:s/></text:span><text:span text:style-name="T604"><text:s/></text:span><text:span text:style-name="T605">puede</text:span><text:span text:style-name="T606"><text:s/></text:span><text:span text:style-name="T607"><text:s/></text:span><text:span text:style-name="T608">ser</text:span><text:span text:style-name="T609"><text:s/></text:span><text:span text:style-name="T610">comprobada</text:span><text:span text:style-name="T611"><text:s/></text:span><text:span text:style-name="T612">mediante</text:span><text:span text:style-name="T613"><text:s/></text:span><text:span text:style-name="T614">el</text:span><text:span text:style-name="T615"><text:s/></text:span><text:span text:style-name="T616">CSV:</text:span><text:span text:style-name="T617"><text:s/></text:span><text:span text:style-name="T618">13523554626576367430</text:span><text:span text:style-name="T619"><text:s/></text:span><text:span text:style-name="T620">en</text:span><text:span text:style-name="T62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4:00Z</meta:creation-date>
    <dc:date>2022-03-10T11:4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303" meta:character-count="1907" meta:row-count="62" meta:non-whitespace-character-count="1616"/>
  </office:meta>
</office:document-meta>
</file>