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3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63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38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style:font-name="Times New Roman" fo:letter-spacing="0.0284i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fo:font-weight="bold" style:font-weight-asian="bold" fo:letter-spacing="-0.0013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-0.0013in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 fo:letter-spacing="-0.0013in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 fo:letter-spacing="-0.0013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13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-0.0013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13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-0.0013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P2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Textkörper" style:family="paragraph">
      <style:paragraph-properties fo:text-align="justify" fo:line-height="120%" fo:margin-right="0.079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style:font-name="Times New Roman" fo:letter-spacing="0.027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23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43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7" style:parent-style-name="Textkörper" style:family="paragraph">
      <style:paragraph-properties fo:text-align="justify" fo:line-height="120%" fo:margin-right="0.079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style:font-name="Times New Roman" fo:letter-spacing="0.036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Überschrift1" style:family="paragraph">
      <style:paragraph-properties fo:text-align="center" fo:margin-top="0in"/>
    </style:style>
    <style:style style:name="T3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6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.5pt" style:font-size-asian="7.5pt"/>
    </style:style>
    <style:style style:name="T496" style:parent-style-name="Absatz-Standardschriftart" style:family="text">
      <style:text-properties style:font-name="Arial" fo:letter-spacing="0.0027in" fo:font-size="7.5pt" style:font-size-asian="7.5pt"/>
    </style:style>
    <style:style style:name="T497" style:parent-style-name="Absatz-Standardschriftart" style:family="text">
      <style:text-properties style:font-name="Arial" fo:letter-spacing="-0.0006in" fo:font-size="7.5pt" style:font-size-asian="7.5pt"/>
    </style:style>
    <style:style style:name="T498" style:parent-style-name="Absatz-Standardschriftart" style:family="text">
      <style:text-properties style:font-name="Arial" fo:letter-spacing="0.0034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0.0034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0.0034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0.0034in" fo:font-size="7.5pt" style:font-size-asian="7.5pt"/>
    </style:style>
    <style:style style:name="T505" style:parent-style-name="Absatz-Standardschriftart" style:family="text">
      <style:text-properties style:font-name="Arial" fo:font-size="7.5pt" style:font-size-asian="7.5pt"/>
    </style:style>
    <style:style style:name="T506" style:parent-style-name="Absatz-Standardschriftart" style:family="text">
      <style:text-properties style:font-name="Arial" fo:letter-spacing="0.0034in" fo:font-size="7.5pt" style:font-size-asian="7.5pt"/>
    </style:style>
    <style:style style:name="T507" style:parent-style-name="Absatz-Standardschriftart" style:family="text">
      <style:text-properties style:font-name="Arial" fo:letter-spacing="-0.0006in" fo:font-size="7.5pt" style:font-size-asian="7.5pt"/>
    </style:style>
    <style:style style:name="T50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09" style:parent-style-name="Absatz-Standardschriftart" style:family="text">
      <style:text-properties style:font-name="Arial" fo:letter-spacing="-0.0006in" fo:font-size="7.5pt" style:font-size-asian="7.5pt"/>
    </style:style>
    <style:style style:name="P510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.5pt" style:font-size-asian="7.5pt"/>
    </style:style>
    <style:style style:name="T512" style:parent-style-name="Absatz-Standardschriftart" style:family="text">
      <style:text-properties style:font-name="Arial" fo:letter-spacing="0.0034in" fo:font-size="7.5pt" style:font-size-asian="7.5pt"/>
    </style:style>
    <style:style style:name="T513" style:parent-style-name="Absatz-Standardschriftart" style:family="text">
      <style:text-properties style:font-name="Arial" fo:letter-spacing="-0.0006in" fo:font-size="7.5pt" style:font-size-asian="7.5pt"/>
    </style:style>
    <style:style style:name="T514" style:parent-style-name="Absatz-Standardschriftart" style:family="text">
      <style:text-properties style:font-name="Arial" fo:letter-spacing="0.0041in" fo:font-size="7.5pt" style:font-size-asian="7.5pt"/>
    </style:style>
    <style:style style:name="T515" style:parent-style-name="Absatz-Standardschriftart" style:family="text">
      <style:text-properties style:font-name="Arial" fo:letter-spacing="-0.0006in" fo:font-size="7.5pt" style:font-size-asian="7.5pt"/>
    </style:style>
    <style:style style:name="T516" style:parent-style-name="Absatz-Standardschriftart" style:family="text">
      <style:text-properties style:font-name="Arial" fo:letter-spacing="0.0041in" fo:font-size="7.5pt" style:font-size-asian="7.5pt"/>
    </style:style>
    <style:style style:name="T517" style:parent-style-name="Absatz-Standardschriftart" style:family="text">
      <style:text-properties style:font-name="Arial" fo:letter-spacing="-0.0006in" fo:font-size="7.5pt" style:font-size-asian="7.5pt"/>
    </style:style>
    <style:style style:name="T518" style:parent-style-name="Absatz-Standardschriftart" style:family="text">
      <style:text-properties style:font-name="Arial" fo:letter-spacing="0.0034in" fo:font-size="7.5pt" style:font-size-asian="7.5pt"/>
    </style:style>
    <style:style style:name="T519" style:parent-style-name="Absatz-Standardschriftart" style:family="text">
      <style:text-properties style:font-name="Arial" fo:letter-spacing="-0.0006in" fo:font-size="7.5pt" style:font-size-asian="7.5pt"/>
    </style:style>
    <style:style style:name="T520" style:parent-style-name="Absatz-Standardschriftart" style:family="text">
      <style:text-properties style:font-name="Arial" fo:letter-spacing="0.0041in" fo:font-size="7.5pt" style:font-size-asian="7.5pt"/>
    </style:style>
    <style:style style:name="T521" style:parent-style-name="Absatz-Standardschriftart" style:family="text">
      <style:text-properties style:font-name="Arial" fo:letter-spacing="-0.0006in" fo:font-size="7.5pt" style:font-size-asian="7.5pt"/>
    </style:style>
    <style:style style:name="T52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23" style:parent-style-name="Absatz-Standardschriftart" style:family="text">
      <style:text-properties style:font-name="Arial" fo:letter-spacing="-0.0006in" fo:font-size="7.5pt" style:font-size-asian="7.5pt"/>
    </style:style>
    <style:style style:name="T524" style:parent-style-name="Absatz-Standardschriftart" style:family="text">
      <style:text-properties style:font-name="Arial" fo:letter-spacing="0.0055in" fo:font-size="7.5pt" style:font-size-asian="7.5pt"/>
    </style:style>
    <style:style style:name="T525" style:parent-style-name="Absatz-Standardschriftart" style:family="text">
      <style:text-properties style:font-name="Arial" fo:letter-spacing="-0.0006in" fo:font-size="7.5pt" style:font-size-asian="7.5pt"/>
    </style:style>
    <style:style style:name="T526" style:parent-style-name="Absatz-Standardschriftart" style:family="text">
      <style:text-properties style:font-name="Arial" fo:letter-spacing="0.0062in" fo:font-size="7.5pt" style:font-size-asian="7.5pt"/>
    </style:style>
    <style:style style:name="T527" style:parent-style-name="Absatz-Standardschriftart" style:family="text">
      <style:text-properties style:font-name="Arial" fo:font-size="7.5pt" style:font-size-asian="7.5pt"/>
    </style:style>
    <style:style style:name="T528" style:parent-style-name="Absatz-Standardschriftart" style:family="text">
      <style:text-properties style:font-name="Arial" fo:letter-spacing="0.0062in" fo:font-size="7.5pt" style:font-size-asian="7.5pt"/>
    </style:style>
    <style:style style:name="T529" style:parent-style-name="Absatz-Standardschriftart" style:family="text">
      <style:text-properties style:font-name="Arial" fo:font-size="7.5pt" style:font-size-asian="7.5pt"/>
    </style:style>
    <style:style style:name="T53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31" style:parent-style-name="Absatz-Standardschriftart" style:family="text">
      <style:text-properties style:font-name="Arial" fo:letter-spacing="-0.0006in" fo:font-size="7.5pt" style:font-size-asian="7.5pt"/>
    </style:style>
    <style:style style:name="T532" style:parent-style-name="Absatz-Standardschriftart" style:family="text">
      <style:text-properties style:font-name="Arial" fo:letter-spacing="0.0034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41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T536" style:parent-style-name="Absatz-Standardschriftart" style:family="text">
      <style:text-properties style:font-name="Arial" fo:letter-spacing="0.0041in" fo:font-size="7.5pt" style:font-size-asian="7.5pt"/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34in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51" style:parent-style-name="Standard" style:family="paragraph">
      <style:paragraph-properties style:line-height-at-least="0.1388in" fo:margin-left="0.4145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Times New Roman" fo:letter-spacing="0.0298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1.12.2021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el</text:span><text:span text:style-name="T101"><text:s/></text:span><text:span text:style-name="T102">Acuerdo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Gobierno<text:span text:style-name="T110"><text:s/></text:span><text:span text:style-name="T111">Insular</text:span><text:span text:style-name="T112"><text:s/></text:span><text:span text:style-name="T113">de</text:span><text:span text:style-name="T114"><text:s/></text:span>la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<text:span text:style-name="T121">15</text:span><text:span text:style-name="T122"><text:s/></text:span><text:span text:style-name="T123">de</text:span><text:span text:style-name="T124"><text:s/></text:span>marzo<text:span text:style-name="T125"><text:s/></text:span><text:span text:style-name="T126">de</text:span><text:span text:style-name="T127"><text:s/></text:span><text:span text:style-name="T128">2021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a<text:span text:style-name="T139"><text:s/></text:span><text:span text:style-name="T140">la</text:span><text:span text:style-name="T141"><text:s/></text:span><text:span text:style-name="T142">presidenta</text:span><text:span text:style-name="T143"><text:s/></text:span><text:span text:style-name="T144">de</text:span><text:span text:style-name="T145"><text:s/></text:span><text:span text:style-name="T146">la</text:span><text:span text:style-name="T147"><text:s/></text:span>Mesa<text:span text:style-name="T148"><text:s/></text:span><text:span text:style-name="T149">de</text:span><text:span text:style-name="T150"><text:s/></text:span><text:span text:style-name="T151">Contratación,</text:span><text:span text:style-name="T152"><text:s/></text:span><text:span text:style-name="T153">por</text:span><text:span text:style-name="T154"><text:s/></text:span><text:span text:style-name="T155">la</text:span><text:span text:style-name="T156"><text:s/></text:span><text:span text:style-name="T157">presente</text:span><text:span text:style-name="T158"><text:s/></text:span>se<text:span text:style-name="T159"><text:s/></text:span><text:span text:style-name="T160">le</text:span><text:span text:style-name="T161"><text:s/></text:span>convoca<text:span text:style-name="T162"><text:s/></text:span>a<text:span text:style-name="T163"><text:s/></text:span><text:span text:style-name="T164">Ud.</text:span><text:span text:style-name="T165"><text:s/></text:span><text:span text:style-name="T166">para</text:span><text:span text:style-name="T167"><text:s/></text:span><text:span text:style-name="T168">la</text:span><text:span text:style-name="T169"><text:s/></text:span><text:span text:style-name="T170">constitución</text:span>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<text:span text:style-name="T188">órgano</text:span>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</text:span><text:span text:style-name="T214"><text:s/></text:span><text:span text:style-name="T215">sesión</text:span><text:span text:style-name="T216"><text:s/></text:span>se<text:span text:style-name="T217"><text:s/></text:span>celebrará<text:span text:style-name="T218"><text:s/></text:span><text:span text:style-name="T219">en</text:span><text:span text:style-name="T220"><text:s/></text:span><text:span text:style-name="T221">Sala</text:span><text:span text:style-name="T222"><text:s/></text:span><text:span text:style-name="T223">Oficina</text:span><text:span text:style-name="T224"><text:s/></text:span><text:span text:style-name="T225">T</text:span>écnica,<text:span text:style-name="T226"><text:s/></text:span>el<text:span text:style-name="T227"><text:s/></text:span><text:span text:style-name="T228">MIERCOLES</text:span><text:span text:style-name="T229"><text:s/></text:span><text:span text:style-name="T230">1</text:span><text:span text:style-name="T231"><text:s/></text:span><text:span text:style-name="T232">DE</text:span><text:span text:style-name="T233"><text:s/></text:span><text:span text:style-name="T234">DICIEMBRE DE</text:span><text:span text:style-name="T235"><text:s/></text:span><text:span text:style-name="T236">2021,</text:span><text:span text:style-name="T237"><text:s/></text:span><text:span text:style-name="T238">A</text:span><text:span text:style-name="T239"><text:s/></text:span><text:span text:style-name="T240">LAS</text:span><text:span text:style-name="T241"><text:s/></text:span><text:span text:style-name="T242">11:00</text:span><text:span text:style-name="T243"><text:s/></text:span><text:span text:style-name="T244">HORAS.</text:span></text:p>
      <text:p text:style-name="P245"/>
      <text:p text:style-name="P246"><text:span text:style-name="T247">La</text:span><text:span text:style-name="T248"><text:s/></text:span>válida<text:span text:style-name="T249"><text:s/></text:span>constitución<text:span text:style-name="T250"><text:s/></text:span><text:span text:style-name="T251">de</text:span><text:span text:style-name="T252"><text:s/></text:span><text:span text:style-name="T253">la</text:span><text:span text:style-name="T254"><text:s/></text:span>mesa<text:span text:style-name="T255"><text:s/></text:span><text:span text:style-name="T256">requiere</text:span><text:span text:style-name="T257"><text:s/></text:span><text:span text:style-name="T258">la</text:span><text:span text:style-name="T259"><text:s/></text:span><text:span text:style-name="T260">presencia</text:span><text:span text:style-name="T261"><text:s/></text:span><text:span text:style-name="T262">de</text:span><text:span text:style-name="T263"><text:s/></text:span><text:span text:style-name="T264">la</text:span><text:span text:style-name="T265"><text:s/></text:span>mayoría<text:span text:style-name="T266"><text:s/></text:span><text:span text:style-name="T267">absoluta</text:span><text:span text:style-name="T268"><text:s/></text:span><text:span text:style-name="T269">de</text:span><text:span text:style-name="T270"><text:s/></text:span>sus<text:span text:style-name="T271"><text:s/></text:span>miembros,<text:span text:style-name="T272"><text:s/></text:span>ya<text:span text:style-name="T273"><text:s/></text:span>sean<text:span text:style-name="T274"><text:s/></text:span>titulares<text:span text:style-name="T275"><text:s/></text:span>o<text:span text:style-name="T276"><text:s/></text:span><text:span text:style-name="T277">suplentes</text:span><text:span text:style-name="T278"><text:s/></text:span>y,<text:span text:style-name="T279"><text:s/></text:span><text:span text:style-name="T280">en</text:span><text:span text:style-name="T281"><text:s/></text:span>todo<text:span text:style-name="T282"><text:s/></text:span>caso,<text:span text:style-name="T283"><text:s/></text:span><text:span text:style-name="T284">el</text:span><text:span text:style-name="T285"><text:s/></text:span>Presidente,<text:span text:style-name="T286"><text:s/></text:span>el<text:span text:style-name="T287"><text:s/></text:span>Secretario<text:span text:style-name="T288"><text:s/></text:span>y<text:span text:style-name="T289"><text:s/></text:span><text:span text:style-name="T290">que</text:span><text:span text:style-name="T291"><text:s/></text:span><text:span text:style-name="T292">tengan</text:span><text:span text:style-name="T293"><text:s/></text:span><text:span text:style-name="T294">atribuidas</text:span><text:span text:style-name="T295"><text:s/></text:span><text:span text:style-name="T296">las</text:span><text:span text:style-name="T297"><text:s/></text:span><text:span text:style-name="T298">funciones</text:span><text:span text:style-name="T299"><text:s/></text:span><text:span text:style-name="T300">correspondientes</text:span><text:span text:style-name="T301"><text:s/></text:span><text:span text:style-name="T302">al</text:span><text:span text:style-name="T303"><text:s/></text:span><text:span text:style-name="T304">asesoramiento</text:span><text:span text:style-name="T305"><text:s/></text:span><text:span text:style-name="T306">jurídico</text:span><text:span text:style-name="T307"><text:s/></text:span>y<text:span text:style-name="T308"><text:s/></text:span><text:span text:style-name="T309">al</text:span><text:span text:style-name="T310"><text:s/></text:span>control<text:span text:style-name="T311"><text:s/></text:span>económico-presupuestario<text:span text:style-name="T312"><text:s/></text:span><text:span text:style-name="T313">del</text:span><text:span text:style-name="T314"><text:s/></text:span><text:span text:style-name="T315">órgano.</text:span></text:p>
      <text:p text:style-name="P316"/>
      <text:p text:style-name="P317"><text:span text:style-name="T318">Los</text:span><text:span text:style-name="T319"><text:s/></text:span><text:span text:style-name="T320">documentos</text:span><text:span text:style-name="T321"><text:s/></text:span>a<text:span text:style-name="T322"><text:s/></text:span><text:span text:style-name="T323">que</text:span><text:span text:style-name="T324"><text:s/></text:span>se<text:span text:style-name="T325"><text:s/></text:span><text:span text:style-name="T326">refieren</text:span><text:span text:style-name="T327"><text:s/></text:span><text:span text:style-name="T328">los</text:span><text:span text:style-name="T329"><text:s/></text:span><text:span text:style-name="T330">asuntos</text:span><text:span text:style-name="T331"><text:s/></text:span><text:span text:style-name="T332">incluidos</text:span><text:span text:style-name="T333"><text:s/></text:span><text:span text:style-name="T334">en</text:span><text:span text:style-name="T335"><text:s/></text:span><text:span text:style-name="T336">el</text:span><text:span text:style-name="T337"><text:s/></text:span>Orden<text:span text:style-name="T338"><text:s/></text:span><text:span text:style-name="T339">del</text:span><text:span text:style-name="T340"><text:s/></text:span><text:span text:style-name="T341">Día,</text:span><text:span text:style-name="T342"><text:s/></text:span>se<text:span text:style-name="T343"><text:s/></text:span><text:span text:style-name="T344">encuentran</text:span><text:span text:style-name="T345"><text:s/></text:span>a<text:span text:style-name="T346"><text:s/></text:span>su<text:span text:style-name="T347"><text:s/></text:span><text:span text:style-name="T348">disposición en el<text:s/></text:span>Servicio<text:span text:style-name="T349"><text:s/>de Contratación.</text:span></text:p>
      <text:p text:style-name="P350"/>
      <text:h text:style-name="P351" text:outline-level="1"><text:span text:style-name="T352">ORDEN</text:span><text:span text:style-name="T353"><text:s/></text:span><text:span text:style-name="T354">DEL DIA</text:span></text:h>
      <text:p text:style-name="P355"/>
      <text:p text:style-name="P356"><text:span text:style-name="T357">PUNTO</text:span><text:span text:style-name="T358"><text:s/></text:span><text:span text:style-name="T359">ÚNICO.-</text:span><text:span text:style-name="T360"><text:s/></text:span><text:span text:style-name="T361">EXPEDIENTE</text:span><text:span text:style-name="T362"><text:s/></text:span><text:span text:style-name="T363">DE</text:span><text:span text:style-name="T364"><text:s/></text:span><text:span text:style-name="T365">CONTRATACIÓN</text:span><text:span text:style-name="T366"><text:s/></text:span><text:span text:style-name="T367">DE</text:span><text:span text:style-name="T368"><text:s/></text:span><text:span text:style-name="T369">SERVICIO</text:span><text:span text:style-name="T370"><text:s/></text:span><text:span text:style-name="T371">“ACUERDO</text:span><text:span text:style-name="T372"><text:s/></text:span><text:span text:style-name="T373">MARCO</text:span><text:span text:style-name="T374"><text:s/></text:span><text:span text:style-name="T375">PARA</text:span><text:span text:style-name="T376"><text:s/></text:span><text:span text:style-name="T377">LA</text:span><text:span text:style-name="T378"><text:s/></text:span><text:span text:style-name="T379">CONTRATACIÓN</text:span><text:span text:style-name="T380"><text:s/></text:span><text:span text:style-name="T381">DE</text:span><text:span text:style-name="T382"><text:s/></text:span><text:span text:style-name="T383">LOS</text:span><text:span text:style-name="T384"><text:s/></text:span><text:span text:style-name="T385">SERVICIOS</text:span><text:span text:style-name="T386"><text:s/></text:span><text:span text:style-name="T387">DE</text:span><text:span text:style-name="T388"><text:s/></text:span><text:span text:style-name="T389">REDACCIÓN</text:span><text:span text:style-name="T390"><text:s/></text:span><text:span text:style-name="T391">DE</text:span><text:span text:style-name="T392"><text:s/></text:span><text:span text:style-name="T393">PROYECTOS</text:span><text:span text:style-name="T394"><text:s/></text:span><text:span text:style-name="T395">Y/O</text:span><text:span text:style-name="T396"><text:s/></text:span><text:span text:style-name="T397">DIRECCIÓN</text:span><text:span text:style-name="T398"><text:s/></text:span><text:span text:style-name="T399">FACULTATIVA</text:span><text:span text:style-name="T400"><text:s/></text:span><text:span text:style-name="T401">DE</text:span><text:span text:style-name="T402"><text:s/></text:span><text:span text:style-name="T403">LAS</text:span><text:span text:style-name="T404"><text:s/></text:span><text:span text:style-name="T405">OBRAS</text:span><text:span text:style-name="T406"><text:s/></text:span><text:span text:style-name="T407">GESTIONADAS DESDE</text:span><text:span text:style-name="T408"><text:s/></text:span><text:span text:style-name="T409">EL</text:span><text:span text:style-name="T410"><text:s/></text:span><text:span text:style-name="T411">SERVICIO</text:span><text:span text:style-name="T412"><text:s/></text:span><text:span text:style-name="T413">DE</text:span><text:span text:style-name="T414"><text:s/></text:span><text:span text:style-name="T415">INFRAESTRUCTURAS</text:span><text:span text:style-name="T416"><text:s/></text:span><text:span text:style-name="T417">DEL</text:span><text:span text:style-name="T418"><text:s/></text:span><text:span text:style-name="T419">CABILDO</text:span><text:span text:style-name="T420"><text:s/></text:span><text:span text:style-name="T421">DE</text:span><text:span text:style-name="T422"><text:s/></text:span><text:span text:style-name="T423">FUERTEVENTURA”,</text:span><text:span text:style-name="T424"><text:s/></text:span><text:span text:style-name="T425">DIVIDIDO</text:span><text:span text:style-name="T426"><text:s/></text:span><text:span text:style-name="T427">EN</text:span><text:span text:style-name="T428"><text:s/></text:span><text:span text:style-name="T429">DOS</text:span><text:span text:style-name="T430"><text:s/></text:span><text:span text:style-name="T431">LOTES,</text:span><text:span text:style-name="T432"><text:s/></text:span><text:span text:style-name="T433">MEDIANTE</text:span><text:span text:style-name="T434"><text:s/></text:span><text:span text:style-name="T435">PROCEDIMIENTO</text:span><text:span text:style-name="T436"><text:s/></text:span><text:span text:style-name="T437">ABIERTO,</text:span><text:span text:style-name="T438"><text:s/></text:span><text:span text:style-name="T439">SUJETO</text:span><text:span text:style-name="T440"><text:s/></text:span><text:span text:style-name="T441">A</text:span><text:span text:style-name="T442"><text:s/></text:span><text:span text:style-name="T443">REGULACIÓN</text:span><text:span text:style-name="T444"><text:s/></text:span><text:span text:style-name="T445">ARMONIZADA.</text:span><text:span text:style-name="T446"><text:s/></text:span><text:span text:style-name="T447">DOS</text:span><text:span text:style-name="T448"><text:s/></text:span><text:span text:style-name="T449">SOBRES.</text:span><text:span text:style-name="T450"><text:s/></text:span><text:span text:style-name="T451">Nº</text:span><text:span text:style-name="T452"><text:s/></text:span><text:span text:style-name="T453">DE</text:span><text:span text:style-name="T454"><text:s/></text:span><text:span text:style-name="T455">EXPEDIENTE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PERFIL</text:span><text:span text:style-name="T462"><text:s/></text:span><text:span text:style-name="T463">DEL</text:span><text:span text:style-name="T464"><text:s/></text:span><text:span text:style-name="T465">CONTRATANTE</text:span><text:span text:style-name="T466"><text:s/></text:span><text:span text:style-name="T467">SE0042/21</text:span><text:span text:style-name="T468"><text:s/></text:span><text:span text:style-name="T469">(EXPTE.</text:span><text:span text:style-name="T470"><text:s/></text:span><text:span text:style-name="T471">TAO</text:span><text:span text:style-name="T472"><text:s/></text:span><text:span text:style-name="T473">2021/00009535M).</text:span><text:span text:style-name="T474"><text:s/></text:span><text:span text:style-name="T475">INFORME</text:span><text:span text:style-name="T476"><text:s/></text:span><text:span text:style-name="T477">TÉCNICO</text:span><text:span text:style-name="T478"><text:s/></text:span><text:span text:style-name="T479">VALORACIÓN</text:span><text:span text:style-name="T480"><text:s/></text:span><text:span text:style-name="T481">OFERTAS.</text:span><text:span text:style-name="T482"><text:s/></text:span><text:span text:style-name="T483">ACUERDOS</text:span><text:span text:style-name="T484"><text:s/></text:span><text:span text:style-name="T485">QUE</text:span><text:span text:style-name="T486"><text:s/></text:span><text:span text:style-name="T487">PROCEDAN.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Firmado</text:span><text:span text:style-name="T496"><text:s/></text:span><text:span text:style-name="T497">electrónicamente</text:span><text:span text:style-name="T498"><text:s/></text:span><text:span text:style-name="T499">el</text:span><text:span text:style-name="T500"><text:s/></text:span><text:span text:style-name="T501">día</text:span><text:span text:style-name="T502"><text:s/></text:span><text:span text:style-name="T503">30/11/2021</text:span><text:span text:style-name="T504"><text:s/></text:span><text:span text:style-name="T505">a</text:span><text:span text:style-name="T506"><text:s/></text:span><text:span text:style-name="T507">las</text:span><text:span text:style-name="T508"><text:s/></text:span><text:span text:style-name="T509">13:07:02</text:span></text:p>
      <text:p text:style-name="P510"><text:span text:style-name="T511">La</text:span><text:span text:style-name="T512"><text:s/></text:span><text:span text:style-name="T513">Consejera</text:span><text:span text:style-name="T514"><text:s/></text:span><text:span text:style-name="T515">Insular</text:span><text:span text:style-name="T516"><text:s/></text:span><text:span text:style-name="T517">Delegada</text:span><text:span text:style-name="T518"><text:s/></text:span><text:span text:style-name="T519">de</text:span><text:span text:style-name="T520"><text:s/></text:span><text:span text:style-name="T521">Transportes,</text:span><text:span text:style-name="T522"><text:s/></text:span><text:span text:style-name="T523">Comunicaciones,</text:span><text:span text:style-name="T524"><text:s/></text:span><text:span text:style-name="T525">Accesibilidad</text:span><text:span text:style-name="T526"><text:s/></text:span><text:span text:style-name="T527">y</text:span><text:span text:style-name="T528"><text:s/></text:span><text:span text:style-name="T529">Movilidad</text:span><text:span text:style-name="T530"><text:s/></text:span><text:span text:style-name="T531">Fdo.:</text:span><text:span text:style-name="T532"><text:s/></text:span><text:span text:style-name="T533">María</text:span><text:span text:style-name="T534"><text:s/></text:span><text:span text:style-name="T535">Carmen</text:span><text:span text:style-name="T536"><text:s/></text:span><text:span text:style-name="T537">Alonso</text:span><text:span text:style-name="T538"><text:s/></text:span><text:span text:style-name="T539">Saavedra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<draw:frame draw:z-index="0" draw:id="id0" draw:style-name="a1" draw:name="Text Box 2" text:anchor-type="as-char" svg:x="0in" svg:y="0in" svg:width="6.29861in" svg:height="0.39514in" style:rel-width="scale" style:rel-height="scale"><draw:text-box><text:p text:style-name="P553"><text:span text:style-name="T554">Documento</text:span><text:span text:style-name="T555"><text:s/></text:span><text:span text:style-name="T556"><text:s/></text:span><text:span text:style-name="T557">firmado<text:s/></text:span><text:span text:style-name="T558"><text:s/></text:span><text:span text:style-name="T559">electrónicamente</text:span><text:span text:style-name="T560"><text:s/></text:span><text:span text:style-name="T561"><text:s/></text:span><text:span text:style-name="T562">(RD<text:s/></text:span><text:span text:style-name="T563"><text:s/></text:span><text:span text:style-name="T564">203/2021</text:span><text:span text:style-name="T565"><text:s/></text:span><text:span text:style-name="T566"><text:s/></text:span><text:span text:style-name="T567">de<text:s/></text:span><text:span text:style-name="T568"><text:s/></text:span><text:span text:style-name="T569">30</text:span><text:span text:style-name="T570"><text:s/></text:span><text:span text:style-name="T571"><text:s/></text:span><text:span text:style-name="T572">de</text:span><text:span text:style-name="T573"><text:s/></text:span><text:span text:style-name="T574"><text:s/></text:span><text:span text:style-name="T575">marzo).<text:s/></text:span><text:span text:style-name="T576"><text:s/></text:span><text:span text:style-name="T577">La</text:span><text:span text:style-name="T578"><text:s/></text:span><text:span text:style-name="T579"><text:s/></text:span><text:span text:style-name="T580">autenticidad</text:span><text:span text:style-name="T581"><text:s/></text:span><text:span text:style-name="T582"><text:s/></text:span><text:span text:style-name="T583">de<text:s/></text:span><text:span text:style-name="T584"><text:s/></text:span><text:span text:style-name="T585">este</text:span><text:span text:style-name="T586"><text:s/></text:span><text:span text:style-name="T587"><text:s/></text:span><text:span text:style-name="T588">documento</text:span><text:span text:style-name="T589"><text:s/></text:span><text:span text:style-name="T590"><text:s/></text:span><text:span text:style-name="T591">puede</text:span><text:span text:style-name="T592"><text:s/></text:span><text:span text:style-name="T593"><text:s/></text:span><text:span text:style-name="T594">ser</text:span><text:span text:style-name="T595"><text:s/></text:span><text:span text:style-name="T596">comprobada</text:span><text:span text:style-name="T597"><text:s/></text:span><text:span text:style-name="T598">mediante</text:span><text:span text:style-name="T599"><text:s/></text:span><text:span text:style-name="T600">el</text:span><text:span text:style-name="T601"><text:s/></text:span><text:span text:style-name="T602">CSV:</text:span><text:span text:style-name="T603"><text:s/></text:span><text:span text:style-name="T604">13523554203162104163</text:span><text:span text:style-name="T605"><text:s/></text:span><text:span text:style-name="T606">en</text:span><text:span text:style-name="T60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38:00Z</meta:creation-date>
    <dc:date>2022-03-10T11:3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294" meta:character-count="1881" meta:row-count="63" meta:non-whitespace-character-count="1599"/>
  </office:meta>
</office:document-meta>
</file>