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368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7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6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7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7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368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37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7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368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375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37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368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37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7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97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Times New Roman" fo:letter-spacing="0.027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73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7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Times New Roman" fo:letter-spacing="0.023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6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2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62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43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0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15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Times New Roman" fo:letter-spacing="0.036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Textkörper" style:family="paragraph">
      <style:paragraph-properties fo:text-align="center" fo:margin-left="0.3187in">
        <style:tab-stops/>
      </style:paragraph-properties>
    </style:style>
    <style:style style:name="T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4" style:parent-style-name="Textkörper" style:family="paragraph">
      <style:paragraph-properties fo:text-align="justify" fo:margin-top="0.05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6in"/>
    </style:style>
    <style:style style:name="P476" style:parent-style-name="Textkörper" style:family="paragraph">
      <style:paragraph-properties fo:text-align="justify" fo:margin-top="0.0319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9" style:parent-style-name="Textkörper" style:family="paragraph">
      <style:paragraph-properties fo:text-align="justify" fo:line-height="120%" fo:margin-right="0.09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0.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0.025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0.0319in"/>
    </style:style>
    <style:style style:name="T546" style:parent-style-name="Absatz-Standardschriftart" style:family="text">
      <style:text-properties fo:letter-spacing="0.031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19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style:font-name="Times New Roman" style:font-name-asian="Times New Roman" style:font-name-complex="Times New Roman"/>
    </style:style>
    <style:style style:name="T559" style:parent-style-name="Absatz-Standardschriftart" style:family="text">
      <style:text-properties style:text-scale="99%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5" style:parent-style-name="Textkörper" style:family="paragraph">
      <style:paragraph-properties fo:text-align="justify" fo:line-height="120%" fo:margin-right="0.09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2in"/>
    </style:style>
    <style:style style:name="P70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7" style:parent-style-name="Textkörper" style:family="paragraph">
      <style:paragraph-properties fo:text-align="justify" fo:line-height="120%" fo:margin-right="0.09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8in"/>
    </style:style>
    <style:style style:name="T812" style:parent-style-name="Absatz-Standardschriftart" style:family="text">
      <style:text-properties fo:letter-spacing="0.0368in"/>
    </style:style>
    <style:style style:name="T813" style:parent-style-name="Absatz-Standardschriftart" style:family="text">
      <style:text-properties fo:letter-spacing="0.0368in"/>
    </style:style>
    <style:style style:name="T814" style:parent-style-name="Absatz-Standardschriftart" style:family="text">
      <style:text-properties fo:letter-spacing="0.0361in"/>
    </style:style>
    <style:style style:name="T815" style:parent-style-name="Absatz-Standardschriftart" style:family="text">
      <style:text-properties fo:letter-spacing="0.0368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0.0263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6" style:parent-style-name="Textkörper" style:family="paragraph">
      <style:paragraph-properties fo:text-align="justify" fo:line-height="120%" fo:margin-right="0.09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25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2" style:parent-style-name="Absatz-Standardschriftart" style:family="text">
      <style:text-properties fo:letter-spacing="-0.0006in" style:text-scale="99%"/>
    </style:style>
    <style:style style:name="T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6" style:parent-style-name="Textkörper" style:family="paragraph">
      <style:paragraph-properties fo:text-align="justify" fo:line-height="120%" fo:margin-right="0.09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3" style:parent-style-name="Textkörper" style:family="paragraph">
      <style:paragraph-properties fo:text-align="justify" fo:line-height="120%" fo:margin-right="0.094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63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6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0.026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5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63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21" style:parent-style-name="Absatz-Standardschriftart" style:family="text">
      <style:text-properties fo:letter-spacing="0.0347in"/>
    </style:style>
    <style:style style:name="T1122" style:parent-style-name="Absatz-Standardschriftart" style:family="text">
      <style:text-properties fo:letter-spacing="0.0354in"/>
    </style:style>
    <style:style style:name="T1123" style:parent-style-name="Absatz-Standardschriftart" style:family="text">
      <style:text-properties fo:letter-spacing="0.035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54in"/>
    </style:style>
    <style:style style:name="T1126" style:parent-style-name="Absatz-Standardschriftart" style:family="text">
      <style:text-properties fo:letter-spacing="0.0354in"/>
    </style:style>
    <style:style style:name="T1127" style:parent-style-name="Absatz-Standardschriftart" style:family="text">
      <style:text-properties fo:letter-spacing="0.034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54in"/>
    </style:style>
    <style:style style:name="T1130" style:parent-style-name="Absatz-Standardschriftart" style:family="text">
      <style:text-properties fo:letter-spacing="0.035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47in"/>
    </style:style>
    <style:style style:name="T1135" style:parent-style-name="Absatz-Standardschriftart" style:family="text">
      <style:text-properties fo:letter-spacing="0.035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8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159" style:parent-style-name="Absatz-Standardschriftart" style:family="text">
      <style:text-properties fo:letter-spacing="0.0194in"/>
    </style:style>
    <style:style style:name="T1160" style:parent-style-name="Absatz-Standardschriftart" style:family="text">
      <style:text-properties fo:letter-spacing="0.0194in"/>
    </style:style>
    <style:style style:name="T1161" style:parent-style-name="Absatz-Standardschriftart" style:family="text">
      <style:text-properties fo:letter-spacing="0.0194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194in"/>
    </style:style>
    <style:style style:name="T1170" style:parent-style-name="Absatz-Standardschriftart" style:family="text">
      <style:text-properties fo:letter-spacing="0.019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27in"/>
    </style:style>
    <style:style style:name="P1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08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1210" style:parent-style-name="Absatz-Standardschriftart" style:family="text">
      <style:text-properties style:font-name="Arial" fo:letter-spacing="0.0027in" fo:font-size="7.5pt" style:font-size-asian="7.5pt"/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T1212" style:parent-style-name="Absatz-Standardschriftart" style:family="text">
      <style:text-properties style:font-name="Arial" fo:letter-spacing="0.0034in" fo:font-size="7.5pt" style:font-size-asian="7.5pt"/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0.0034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1216" style:parent-style-name="Absatz-Standardschriftart" style:family="text">
      <style:text-properties style:font-name="Arial" fo:letter-spacing="0.0034in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1218" style:parent-style-name="Absatz-Standardschriftart" style:family="text">
      <style:text-properties style:font-name="Arial" fo:letter-spacing="0.0034in" fo:font-size="7.5pt" style:font-size-asian="7.5pt"/>
    </style:style>
    <style:style style:name="T1219" style:parent-style-name="Absatz-Standardschriftart" style:family="text">
      <style:text-properties style:font-name="Arial" fo:font-size="7.5pt" style:font-size-asian="7.5pt"/>
    </style:style>
    <style:style style:name="T1220" style:parent-style-name="Absatz-Standardschriftart" style:family="text">
      <style:text-properties style:font-name="Arial" fo:letter-spacing="0.0034in" fo:font-size="7.5pt" style:font-size-asian="7.5pt"/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T122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P1224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T1226" style:parent-style-name="Absatz-Standardschriftart" style:family="text">
      <style:text-properties style:font-name="Arial" fo:letter-spacing="0.0034in" fo:font-size="7.5pt" style:font-size-asian="7.5pt"/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Arial" fo:letter-spacing="0.0041in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0.0041in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1232" style:parent-style-name="Absatz-Standardschriftart" style:family="text">
      <style:text-properties style:font-name="Arial" fo:letter-spacing="0.0034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0.0041in" fo:font-size="7.5pt" style:font-size-asian="7.5pt"/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T123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0.0055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62in" fo:font-size="7.5pt" style:font-size-asian="7.5pt"/>
    </style:style>
    <style:style style:name="T1241" style:parent-style-name="Absatz-Standardschriftart" style:family="text">
      <style:text-properties style:font-name="Arial" fo:font-size="7.5pt" style:font-size-asian="7.5pt"/>
    </style:style>
    <style:style style:name="T1242" style:parent-style-name="Absatz-Standardschriftart" style:family="text">
      <style:text-properties style:font-name="Arial" fo:letter-spacing="0.0062in" fo:font-size="7.5pt" style:font-size-asian="7.5pt"/>
    </style:style>
    <style:style style:name="T1243" style:parent-style-name="Absatz-Standardschriftart" style:family="text">
      <style:text-properties style:font-name="Arial" fo:font-size="7.5pt" style:font-size-asian="7.5pt"/>
    </style:style>
    <style:style style:name="T124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1246" style:parent-style-name="Absatz-Standardschriftart" style:family="text">
      <style:text-properties style:font-name="Arial" fo:letter-spacing="0.0034in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  <style:style style:name="T1248" style:parent-style-name="Absatz-Standardschriftart" style:family="text">
      <style:text-properties style:font-name="Arial" fo:letter-spacing="0.0041in" fo:font-size="7.5pt" style:font-size-asian="7.5pt"/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T1250" style:parent-style-name="Absatz-Standardschriftart" style:family="text">
      <style:text-properties style:font-name="Arial" fo:letter-spacing="0.0041in" fo:font-size="7.5pt" style:font-size-asian="7.5pt"/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1252" style:parent-style-name="Absatz-Standardschriftart" style:family="text">
      <style:text-properties style:font-name="Arial" fo:letter-spacing="0.0034in" fo:font-size="7.5pt" style:font-size-asian="7.5pt"/>
    </style:style>
    <style:style style:name="T125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30.11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Salita</text:span><text:span text:style-name="T300"><text:s/></text:span><text:span text:style-name="T301">de</text:span><text:span text:style-name="T302"><text:s/></text:span><text:span text:style-name="T303">P</text:span><text:span text:style-name="T304">residencia,</text:span><text:span text:style-name="T305"><text:s/></text:span><text:span text:style-name="T306">el</text:span><text:span text:style-name="T307"><text:s/></text:span><text:span text:style-name="T308">MRATES</text:span><text:span text:style-name="T309"><text:s/></text:span><text:span text:style-name="T310">30 DE NOVIEMBRE DE 2021,<text:s/></text:span><text:span text:style-name="T311">A</text:span><text:span text:style-name="T312"><text:s/></text:span><text:span text:style-name="T313">LAS</text:span><text:span text:style-name="T314"><text:s/>8:30<text:s/></text:span><text:span text:style-name="T315">HORAS.</text:span></text:p>
      <text:p text:style-name="P316"/>
      <text:p text:style-name="P317"><text:span text:style-name="T318">La</text:span><text:span text:style-name="T319"><text:s/></text:span><text:span text:style-name="T320">válida</text:span><text:span text:style-name="T321"><text:s/></text:span><text:span text:style-name="T322">constitución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esa</text:span><text:span text:style-name="T329"><text:s/></text:span><text:span text:style-name="T330">requiere</text:span><text:span text:style-name="T331"><text:s/></text:span><text:span text:style-name="T332">la</text:span><text:span text:style-name="T333"><text:s/></text:span><text:span text:style-name="T334">presenci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ayoría</text:span><text:span text:style-name="T341"><text:s/></text:span><text:span text:style-name="T342">absoluta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miembros,</text:span><text:span text:style-name="T349"><text:s/></text:span><text:span text:style-name="T350">ya</text:span><text:span text:style-name="T351"><text:s/></text:span><text:span text:style-name="T352">sean</text:span><text:span text:style-name="T353"><text:s/></text:span><text:span text:style-name="T354">titulares</text:span><text:span text:style-name="T355"><text:s/></text:span><text:span text:style-name="T356">o</text:span><text:span text:style-name="T357"><text:s/></text:span><text:span text:style-name="T358">suplentes</text:span><text:span text:style-name="T359"><text:s/></text:span><text:span text:style-name="T360">y,</text:span><text:span text:style-name="T361"><text:s/></text:span><text:span text:style-name="T362">en</text:span><text:span text:style-name="T363"><text:s/></text:span><text:span text:style-name="T364">todo</text:span><text:span text:style-name="T365"><text:s/></text:span><text:span text:style-name="T366">caso,</text:span><text:span text:style-name="T367"><text:s/></text:span><text:span text:style-name="T368">el</text:span><text:span text:style-name="T369"><text:s/></text:span><text:span text:style-name="T370">Presidente,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tengan</text:span><text:span text:style-name="T381"><text:s/></text:span><text:span text:style-name="T382">atribuidas</text:span><text:span text:style-name="T383"><text:s/></text:span><text:span text:style-name="T384">las</text:span><text:span text:style-name="T385"><text:s/></text:span><text:span text:style-name="T386">funciones</text:span><text:span text:style-name="T387"><text:s/></text:span><text:span text:style-name="T388">correspondientes</text:span><text:span text:style-name="T389"><text:s/></text:span><text:span text:style-name="T390">al</text:span><text:span text:style-name="T391"><text:s/></text:span><text:span text:style-name="T392">asesoramiento</text:span><text:span text:style-name="T393"><text:s/></text:span><text:span text:style-name="T394">jurídico</text:span><text:span text:style-name="T395"><text:s/></text:span><text:span text:style-name="T396">y</text:span><text:span text:style-name="T397"><text:s/></text:span><text:span text:style-name="T398">al</text:span><text:span text:style-name="T399"><text:s/></text:span><text:span text:style-name="T400">control</text:span>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<text:span text:style-name="T411">document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refiere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incluido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Orden</text:span><text:span text:style-name="T432"><text:s/></text:span><text:span text:style-name="T433">del</text:span><text:span text:style-name="T434"><text:s/></text:span><text:span text:style-name="T435">Día,</text:span><text:span text:style-name="T436"><text:s/></text:span><text:span text:style-name="T437">se</text:span><text:span text:style-name="T438"><text:s/></text:span><text:span text:style-name="T439">encuentran</text:span><text:span text:style-name="T440"><text:s/></text:span><text:span text:style-name="T441">a</text:span><text:span text:style-name="T442"><text:s/></text:span><text:span text:style-name="T443">su</text:span><text:span text:style-name="T444"><text:s/></text:span><text:span text:style-name="T445">disposición en el<text:s/></text:span><text:span text:style-name="T446">Servicio</text:span><text:span text:style-name="T447"><text:s/>de Contratación.</text:span></text:p>
      <text:p text:style-name="P448"/>
      <text:p text:style-name="P449"><text:span text:style-name="T450">ORDEN</text:span><text:span text:style-name="T451"><text:s/></text:span><text:span text:style-name="T452">DEL DIA</text:span></text:p>
      <text:p text:style-name="P453"/>
      <text:p text:style-name="P454"><text:span text:style-name="T455">1.-</text:span><text:span text:style-name="T456"><text:s/></text:span><text:span text:style-name="T457">APROBACIÓN,</text:span><text:span text:style-name="T458"><text:s/></text:span>SI<text:span text:style-name="T459"><text:s/></text:span><text:span text:style-name="T460">PROCEDE,</text:span><text:span text:style-name="T461"><text:s/></text:span>DEL<text:span text:style-name="T462"><text:s/></text:span><text:span text:style-name="T463">BORRADOR</text:span><text:span text:style-name="T464"><text:s/></text:span><text:span text:style-name="T465">DE</text:span><text:span text:style-name="T466"><text:s/></text:span>LAS<text:span text:style-name="T467"><text:s/></text:span><text:span text:style-name="T468">ACTAS</text:span><text:span text:style-name="T469"><text:s/></text:span><text:span text:style-name="T470">DE</text:span><text:span text:style-name="T471"><text:s/></text:span><text:span text:style-name="T472">FECHA</text:span><text:span text:style-name="T473"><text:s/></text:span><text:span text:style-name="T474">23.11.2021</text:span><text:span text:style-name="T475"><text:s/></text:span>Y</text:p>
      <text:p text:style-name="P476"><text:span text:style-name="T477">25.11.2021.</text:span></text:p>
      <text:p text:style-name="P478"/>
      <text:p text:style-name="P479"><text:span text:style-name="T480">2.-</text:span><text:span text:style-name="T481"><text:s/></text:span>EXPEDIENTE<text:span text:style-name="T482"><text:s/></text:span><text:span text:style-name="T483">DE</text:span><text:span text:style-name="T484"><text:s/></text:span><text:span text:style-name="T485">CONTRATACIÓN</text:span><text:span text:style-name="T486"><text:s/></text:span><text:span text:style-name="T487">DENOMINADO</text:span><text:span text:style-name="T488"><text:s/></text:span>“(PICOS<text:span text:style-name="T489"><text:s/></text:span><text:span text:style-name="T490">20-24)</text:span><text:span text:style-name="T491"><text:s/></text:span>REDACCIÓN<text:span text:style-name="T492"><text:s/></text:span>DEL<text:span text:style-name="T493"><text:s/></text:span>PROYECTO<text:span text:style-name="T494"><text:s/></text:span><text:span text:style-name="T495">BÁSICO</text:span><text:span text:style-name="T496"><text:s/></text:span>Y<text:span text:style-name="T497"><text:s/></text:span><text:span text:style-name="T498">DE</text:span><text:span text:style-name="T499"><text:s/></text:span>EJECUCIÓN,<text:span text:style-name="T500"><text:s/></text:span>DIRECCIÓN<text:span text:style-name="T501"><text:s/></text:span>DE<text:span text:style-name="T502"><text:s/></text:span>OBRA<text:span text:style-name="T503"><text:s/></text:span>Y<text:span text:style-name="T504"><text:s/></text:span><text:span text:style-name="T505">RESPONSABLE</text:span><text:span text:style-name="T506"><text:s/></text:span><text:span text:style-name="T507">DEL</text:span><text:span text:style-name="T508"><text:s/></text:span><text:span text:style-name="T509">CONTRATO</text:span><text:span text:style-name="T510"><text:s/></text:span>DE<text:span text:style-name="T511"><text:s/></text:span>OBRAS,<text:span text:style-name="T512"><text:s/></text:span><text:span text:style-name="T513">DIRECCIÓN</text:span><text:span text:style-name="T514"><text:s/></text:span><text:span text:style-name="T515">DE</text:span><text:span text:style-name="T516"><text:s/></text:span><text:span text:style-name="T517">EJECUCIÓN</text:span><text:span text:style-name="T518"><text:s/></text:span>Y<text:span text:style-name="T519"><text:s/></text:span>LA<text:span text:style-name="T520"><text:s/></text:span><text:span text:style-name="T521">COORDINACIÓN</text:span><text:span text:style-name="T522"><text:s/></text:span><text:span text:style-name="T523">DE</text:span><text:span text:style-name="T524"><text:s/></text:span>LA<text:span text:style-name="T525"><text:s/></text:span>SEGURIDAD<text:span text:style-name="T526"><text:s/></text:span>Y<text:span text:style-name="T527"><text:s/></text:span><text:span text:style-name="T528">SALUD</text:span><text:span text:style-name="T529"><text:s/></text:span><text:span text:style-name="T530">DURANTE</text:span><text:span text:style-name="T531"><text:s/></text:span>LA<text:span text:style-name="T532"><text:s/></text:span>EJECUCIÓN<text:span text:style-name="T533"><text:s/></text:span><text:span text:style-name="T534">DE</text:span><text:span text:style-name="T535"><text:s/></text:span>LAS<text:span text:style-name="T536"><text:s/></text:span>OBRAS<text:span text:style-name="T537"><text:s/></text:span>DE<text:span text:style-name="T538"><text:s/></text:span>LA<text:span text:style-name="T539"><text:s/></text:span><text:span text:style-name="T540">ACTUACIÓN</text:span><text:span text:style-name="T541"><text:s/></text:span>IDENTIFICADA<text:span text:style-name="T542"><text:s/></text:span><text:span text:style-name="T543">COMO</text:span><text:span text:style-name="T544"><text:s/></text:span>“MEJORAS<text:span text:style-name="T545"><text:s/></text:span>EN<text:span text:style-name="T546"><text:s/></text:span><text:span text:style-name="T547">EL</text:span><text:span text:style-name="T548"><text:s/></text:span><text:span text:style-name="T549">CAMPO</text:span><text:span text:style-name="T550"><text:s/></text:span><text:span text:style-name="T551">DE</text:span><text:span text:style-name="T552"><text:s/></text:span>FÚTBOL<text:span text:style-name="T553"><text:s/></text:span>DE<text:span text:style-name="T554"><text:s/></text:span>LA<text:span text:style-name="T555"><text:s/></text:span><text:span text:style-name="T556">LAJITA”,</text:span><text:span text:style-name="T557"><text:s/></text:span>MEDIANTE<text:span text:style-name="T558"><text:s/></text:span><text:span text:style-name="T559"><text:s/></text:span><text:span text:style-name="T560">PROCEDIMIENTO</text:span><text:span text:style-name="T561"><text:s/></text:span><text:span text:style-name="T562">ABIERTO</text:span><text:span text:style-name="T563"><text:s/></text:span><text:span text:style-name="T564">S</text:span>IMPLIFICADO.<text:span text:style-name="T565"><text:s/></text:span><text:span text:style-name="T566">Nº</text:span><text:span text:style-name="T567"><text:s/></text:span><text:span text:style-name="T568">DE</text:span><text:span text:style-name="T569"><text:s/></text:span>EXPEDIENTE<text:span text:style-name="T570"><text:s/></text:span>EN<text:span text:style-name="T571"><text:s/></text:span>EL<text:span text:style-name="T572"><text:s/></text:span>PERFIL<text:span text:style-name="T573"><text:s/></text:span><text:span text:style-name="T574">DEL</text:span><text:span text:style-name="T575"><text:s/></text:span><text:span text:style-name="T576">CONTRATANTE</text:span><text:span text:style-name="T577"><text:s/></text:span><text:span text:style-name="T578">SE0047/21</text:span><text:span text:style-name="T579"><text:s/></text:span><text:span text:style-name="T580">(EXPTE.</text:span><text:span text:style-name="T581"><text:s/></text:span>TAO<text:span text:style-name="T582"><text:s/></text:span><text:span text:style-name="T583">2021/00012471V).</text:span><text:span text:style-name="T584"><text:s/></text:span><text:span text:style-name="T585">INFORME</text:span><text:span text:style-name="T586"><text:s/></text:span>VALORACIÓN<text:span text:style-name="T587"><text:s/></text:span>OFERTAS.<text:span text:style-name="T588"><text:s/></text:span><text:span text:style-name="T589">ACUERDOS</text:span><text:span text:style-name="T590"><text:s/></text:span><text:span text:style-name="T591">QUE</text:span><text:span text:style-name="T592"><text:s/></text:span><text:span text:style-name="T593">PROCEDAN.</text:span></text:p>
      <text:p text:style-name="P594"/>
      <text:p text:style-name="P595"><text:span text:style-name="T596">3.-</text:span><text:span text:style-name="T597"><text:s/></text:span>EXPEDIENTE<text:span text:style-name="T598"><text:s/></text:span>DE<text:span text:style-name="T599"><text:s/></text:span><text:span text:style-name="T600">CONTRATACIÓN</text:span><text:span text:style-name="T601"><text:s/></text:span><text:span text:style-name="T602">PARA</text:span><text:span text:style-name="T603"><text:s/></text:span>LA<text:span text:style-name="T604"><text:s/></text:span><text:span text:style-name="T605">EJECUCIÓN</text:span><text:span text:style-name="T606"><text:s/></text:span><text:span text:style-name="T607">DE</text:span><text:span text:style-name="T608"><text:s/></text:span>LA<text:span text:style-name="T609"><text:s/></text:span><text:span text:style-name="T610">OBRA</text:span><text:span text:style-name="T611"><text:s/></text:span><text:span text:style-name="T612">DENOMINADA</text:span><text:span text:style-name="T613"><text:s/></text:span>“REMINERALIZACIÓN<text:span text:style-name="T614"><text:s/></text:span><text:span text:style-name="T615">DEL</text:span><text:span text:style-name="T616"><text:s/></text:span><text:span text:style-name="T617">AGUA</text:span><text:span text:style-name="T618"><text:s/></text:span><text:span text:style-name="T619">DESALADA</text:span><text:span text:style-name="T620"><text:s/></text:span><text:span text:style-name="T621">DE</text:span><text:span text:style-name="T622"><text:s/></text:span>LA<text:span text:style-name="T623"><text:s/></text:span>PLANTA<text:span text:style-name="T624"><text:s/></text:span><text:span text:style-name="T625">DESOLADORA</text:span><text:span text:style-name="T626"><text:s/></text:span><text:span text:style-name="T627">DE</text:span><text:span text:style-name="T628"><text:s/></text:span><text:span text:style-name="T629">CORRALEJO</text:span><text:span text:style-name="T630"><text:s/></text:span>PARA<text:span text:style-name="T631"><text:s/></text:span><text:span text:style-name="T632">UN</text:span><text:span text:style-name="T633"><text:s/></text:span><text:span text:style-name="T634">CAUDAL</text:span><text:span text:style-name="T635"><text:s/></text:span><text:span text:style-name="T636">DE</text:span><text:span text:style-name="T637"><text:s/></text:span><text:span text:style-name="T638">4.000</text:span><text:span text:style-name="T639"><text:s/></text:span>M3/DIA.”<text:span text:style-name="T640"><text:s/></text:span>T.M.<text:span text:style-name="T641"><text:s/></text:span><text:span text:style-name="T642">LA</text:span><text:span text:style-name="T643"><text:s/></text:span>OLIVA.<text:span text:style-name="T644"><text:s/></text:span><text:span text:style-name="T645">MEDIANTE</text:span><text:span text:style-name="T646"><text:s/></text:span>EL<text:span text:style-name="T647"><text:s/></text:span>PROCEDIMIENTO<text:span text:style-name="T648"><text:s/></text:span><text:span text:style-name="T649">ABIERTO</text:span><text:span text:style-name="T650"><text:s/></text:span><text:span text:style-name="T651">SIMPLIFICADO.</text:span><text:span text:style-name="T652"><text:s/></text:span><text:span text:style-name="T653">Nº</text:span><text:span text:style-name="T654"><text:s/></text:span><text:span text:style-name="T655">DE</text:span><text:span text:style-name="T656"><text:s/></text:span>EXPEDIENTE<text:span text:style-name="T657"><text:s/></text:span>EN<text:span text:style-name="T658"><text:s/></text:span>EL<text:span text:style-name="T659"><text:s/></text:span>PERFIL<text:span text:style-name="T660"><text:s/></text:span>DEL<text:span text:style-name="T661"><text:s/></text:span><text:span text:style-name="T662">CONTRATANTE</text:span><text:span text:style-name="T663"><text:s/></text:span><text:span text:style-name="T664">OB0021/21</text:span><text:span text:style-name="T665"><text:s/></text:span>(EXPTE.<text:span text:style-name="T666"><text:s/></text:span>TAO<text:span text:style-name="T667"><text:s/></text:span><text:span text:style-name="T668">2020/00023112J).</text:span><text:span text:style-name="T669"><text:s/></text:span><text:span text:style-name="T670">APERTURA</text:span><text:span text:style-name="T671"><text:s/></text:span>DEL<text:span text:style-name="T672"><text:s/></text:span>SOBRE<text:span text:style-name="T673"><text:s/></text:span>QUE<text:span text:style-name="T674"><text:s/></text:span><text:span text:style-name="T675">CONTENGA</text:span><text:span text:style-name="T676"><text:s/></text:span>LA<text:span text:style-name="T677"><text:s/></text:span><text:span text:style-name="T678">DECLARACIÓN</text:span><text:span text:style-name="T679"><text:s/></text:span><text:span text:style-name="T680">RESPONSABLE</text:span><text:span text:style-name="T681"><text:s/></text:span>Y<text:span text:style-name="T682"><text:s/></text:span>OFERTA<text:s/><text:span text:style-name="T683">DE</text:span><text:span text:style-name="T684"><text:s/></text:span><text:span text:style-name="T685">CRITERIOS</text:span><text:span text:style-name="T686"><text:s/></text:span><text:span text:style-name="T687">VALORABLES</text:span><text:span text:style-name="T688"><text:s/></text:span>EN<text:span text:style-name="T689"><text:s/></text:span><text:span text:style-name="T690">CIFRAS</text:span><text:span text:style-name="T691"><text:s/></text:span>Y<text:span text:style-name="T692"><text:s/></text:span>PORCENTAJES<text:s/><text:span text:style-name="T693">DE</text:span><text:span text:style-name="T694"><text:s/></text:span>LA<text:span text:style-name="T695"><text:s/></text:span>EMPRESA<text:span text:style-name="T696"><text:s/></text:span>ELMASA<text:span text:style-name="T697"><text:s/></text:span><text:span text:style-name="T698">TECNOLOGIA</text:span><text:span text:style-name="T699"><text:s/></text:span>DEL<text:span text:style-name="T700"><text:s/></text:span><text:span text:style-name="T701">AGUA</text:span><text:span text:style-name="T702"><text:s/></text:span>SAU.<text:span text:style-name="T703"><text:s/></text:span><text:span text:style-name="T704">ACUERDOS</text:span><text:span text:style-name="T705"><text:s/></text:span>QUE<text:span text:style-name="T706"><text:s/></text:span>PROCEDAN.</text:p>
      <text:p text:style-name="P707"/>
      <text:p text:style-name="P765"/>
      <text:p text:style-name="P766"/>
      <text:p text:style-name="P767"><text:span text:style-name="T768">4.-</text:span><text:span text:style-name="T769"><text:s/></text:span>EXPEDIENTE<text:span text:style-name="T770"><text:s/></text:span>DE<text:span text:style-name="T771"><text:s/></text:span><text:span text:style-name="T772">CONTRATACIÓN</text:span><text:span text:style-name="T773"><text:s/></text:span><text:span text:style-name="T774">PARA</text:span><text:span text:style-name="T775"><text:s/></text:span>LA<text:span text:style-name="T776"><text:s/></text:span><text:span text:style-name="T777">EJECUCIÓN</text:span><text:span text:style-name="T778"><text:s/></text:span><text:span text:style-name="T779">DE</text:span><text:span text:style-name="T780"><text:s/></text:span>LA<text:span text:style-name="T781"><text:s/></text:span><text:span text:style-name="T782">OBRA</text:span><text:span text:style-name="T783"><text:s/></text:span><text:span text:style-name="T784">DENOMINADA</text:span><text:span text:style-name="T785"><text:s/></text:span>“REMINERALIZACIÓN<text:span text:style-name="T786"><text:s/></text:span><text:span text:style-name="T787">DEL</text:span><text:span text:style-name="T788"><text:s/></text:span><text:span text:style-name="T789">AGUA</text:span><text:span text:style-name="T790"><text:s/></text:span><text:span text:style-name="T791">DESALADA</text:span><text:span text:style-name="T792"><text:s/></text:span>DE<text:span text:style-name="T793"><text:s/></text:span>LA<text:span text:style-name="T794"><text:s/></text:span>PLANTA<text:span text:style-name="T795"><text:s/></text:span><text:span text:style-name="T796">DESOLADORA</text:span><text:span text:style-name="T797"><text:s/></text:span><text:span text:style-name="T798">DE</text:span><text:span text:style-name="T799"><text:s/></text:span>GRAN<text:span text:style-name="T800"><text:s/></text:span><text:span text:style-name="T801">TARAJAL</text:span><text:span text:style-name="T802"><text:s/></text:span>PARA<text:span text:style-name="T803"><text:s/></text:span><text:span text:style-name="T804">UN</text:span><text:span text:style-name="T805"><text:s/></text:span><text:span text:style-name="T806">CAUDAL</text:span><text:span text:style-name="T807"><text:s/></text:span><text:span text:style-name="T808">DE</text:span><text:span text:style-name="T809"><text:s/></text:span><text:span text:style-name="T810">4.000</text:span><text:span text:style-name="T811"><text:s/></text:span>M3/DÍA.”<text:span text:style-name="T812"><text:s/></text:span>T.M.<text:span text:style-name="T813"><text:s/></text:span>TUINEJE.<text:span text:style-name="T814"><text:s/></text:span>MEDIANTE<text:span text:style-name="T815"><text:s/></text:span>EL<text:span text:style-name="T816"><text:s/></text:span>PROCEDIMIENTO<text:span text:style-name="T817"><text:s/></text:span><text:span text:style-name="T818">ABIERTO</text:span><text:span text:style-name="T819"><text:s/></text:span>SIMPLIFICADO.<text:span text:style-name="T820"><text:s/></text:span><text:span text:style-name="T821">Nº</text:span><text:span text:style-name="T822"><text:s/></text:span><text:span text:style-name="T823">DE</text:span><text:span text:style-name="T824"><text:s/></text:span>EXPEDIENTE<text:span text:style-name="T825"><text:s/></text:span>EN<text:span text:style-name="T826"><text:s/></text:span>EL<text:span text:style-name="T827"><text:s/></text:span>PERFIL<text:span text:style-name="T828"><text:s/></text:span><text:span text:style-name="T829">DEL</text:span><text:span text:style-name="T830"><text:s/></text:span><text:span text:style-name="T831">CONTRATANTE</text:span><text:span text:style-name="T832"><text:s/></text:span><text:span text:style-name="T833">OB0018/21</text:span><text:span text:style-name="T834"><text:s/></text:span><text:span text:style-name="T835">(EXPTE.</text:span><text:span text:style-name="T836"><text:s/></text:span>TAO<text:span text:style-name="T837"><text:s/></text:span><text:span text:style-name="T838">2020/00023173S).</text:span><text:span text:style-name="T839"><text:s/></text:span><text:span text:style-name="T840">APERTURA</text:span><text:span text:style-name="T841"><text:s/></text:span><text:span text:style-name="T842">DEL</text:span><text:span text:style-name="T843"><text:s/></text:span><text:span text:style-name="T844">SOBRE</text:span><text:span text:style-name="T845"><text:s/></text:span>QUE<text:span text:style-name="T846"><text:s/></text:span><text:span text:style-name="T847">CONTENGA</text:span><text:span text:style-name="T848"><text:s/></text:span>LA<text:span text:style-name="T849"><text:s/></text:span><text:span text:style-name="T850">DECLARACIÓN</text:span><text:span text:style-name="T851"><text:s/></text:span><text:span text:style-name="T852">RESPONSABLE</text:span><text:span text:style-name="T853"><text:s/></text:span>Y<text:span text:style-name="T854"><text:s/></text:span>OFERTA<text:span text:style-name="T855"><text:s/></text:span><text:span text:style-name="T856">DE</text:span><text:span text:style-name="T857"><text:s/></text:span><text:span text:style-name="T858">CRITERIOS</text:span><text:span text:style-name="T859"><text:s/></text:span><text:span text:style-name="T860">VALORABLES</text:span><text:span text:style-name="T861"><text:s/></text:span>EN<text:span text:style-name="T862"><text:s/></text:span><text:span text:style-name="T863">CIFRAS</text:span><text:span text:style-name="T864"><text:s/></text:span>Y<text:span text:style-name="T865"><text:s/></text:span>PORCENTAJES<text:span text:style-name="T866"><text:s/></text:span>DE<text:span text:style-name="T867"><text:s/></text:span><text:span text:style-name="T868">LA</text:span><text:span text:style-name="T869"><text:s/></text:span>EMPRESA<text:span text:style-name="T870"><text:s/></text:span><text:span text:style-name="T871">ELMASA</text:span><text:span text:style-name="T872"><text:s/></text:span><text:span text:style-name="T873">TECNOLOGIA</text:span><text:span text:style-name="T874"><text:s/></text:span><text:span text:style-name="T875">DEL</text:span><text:span text:style-name="T876"><text:s/></text:span><text:span text:style-name="T877">AGUA</text:span><text:span text:style-name="T878"><text:s/></text:span>SAU.<text:span text:style-name="T879"><text:s/></text:span><text:span text:style-name="T880">ACUERDOS</text:span><text:span text:style-name="T881"><text:s/></text:span><text:span text:style-name="T882">QUE</text:span><text:span text:style-name="T883"><text:s/></text:span><text:span text:style-name="T884">PROCEDAN.</text:span></text:p>
      <text:p text:style-name="P885"/>
      <text:p text:style-name="P886"><text:span text:style-name="T887">5.-</text:span><text:span text:style-name="T888"><text:s/></text:span>EXPEDIENTE<text:span text:style-name="T889"><text:s/></text:span><text:span text:style-name="T890">DE</text:span><text:span text:style-name="T891"><text:s/></text:span><text:span text:style-name="T892">CONTRATACIÓN</text:span><text:span text:style-name="T893"><text:s/></text:span>PARA<text:span text:style-name="T894"><text:s/></text:span><text:span text:style-name="T895">LA</text:span><text:span text:style-name="T896"><text:s/></text:span>EJECUCIÓN<text:span text:style-name="T897"><text:s/></text:span><text:span text:style-name="T898">DE</text:span><text:span text:style-name="T899"><text:s/></text:span><text:span text:style-name="T900">LA</text:span><text:span text:style-name="T901"><text:s/></text:span>OBRA<text:span text:style-name="T902"><text:s/></text:span><text:span text:style-name="T903">“ACONDICIONAMIENTO</text:span><text:span text:style-name="T904"><text:s/></text:span><text:span text:style-name="T905">DE</text:span><text:span text:style-name="T906"><text:s/></text:span>MÁRGENES<text:span text:style-name="T907"><text:s/></text:span>Y<text:span text:style-name="T908"><text:s/></text:span><text:span text:style-name="T909">ACCESOS</text:span><text:span text:style-name="T910"><text:s/></text:span>EN<text:span text:style-name="T911"><text:s/></text:span>EL<text:span text:style-name="T912"><text:s/></text:span><text:span text:style-name="T913">BARRANCHO</text:span><text:span text:style-name="T914"><text:s/></text:span><text:span text:style-name="T915">DE</text:span><text:span text:style-name="T916"><text:s/></text:span><text:span text:style-name="T917">BÁCHER.</text:span><text:span text:style-name="T918"><text:s/></text:span>MONTAÑA<text:span text:style-name="T919"><text:s/></text:span><text:span text:style-name="T920">HENDIDA”,</text:span><text:span text:style-name="T921"><text:s/></text:span>T.M.<text:span text:style-name="T922"><text:s/></text:span><text:span text:style-name="T923">DE</text:span><text:span text:style-name="T924"><text:s/></text:span>TUINEJE.<text:span text:style-name="T925"><text:s/></text:span>MEDIANTE<text:span text:style-name="T926"><text:s/></text:span>EL<text:span text:style-name="T927"><text:s/></text:span><text:span text:style-name="T928">PROCEDIMIENTO</text:span><text:span text:style-name="T929"><text:s/></text:span><text:span text:style-name="T930">ABIERTO</text:span><text:span text:style-name="T931"><text:s/></text:span><text:span text:style-name="T932"><text:s/></text:span><text:span text:style-name="T933">SIMPLIFICADO.</text:span><text:span text:style-name="T934"><text:s/></text:span><text:span text:style-name="T935">Nº</text:span><text:span text:style-name="T936"><text:s/></text:span><text:span text:style-name="T937">DE</text:span><text:span text:style-name="T938"><text:s/></text:span>EXPEDIENTE<text:span text:style-name="T939"><text:s/></text:span>EN<text:span text:style-name="T940"><text:s/></text:span>EL<text:span text:style-name="T941"><text:s/></text:span><text:span text:style-name="T942">PERFIL</text:span><text:span text:style-name="T943"><text:s/></text:span><text:span text:style-name="T944">DEL</text:span><text:span text:style-name="T945"><text:s/></text:span><text:span text:style-name="T946">CONTRATANTE</text:span><text:span text:style-name="T947"><text:s/></text:span><text:span text:style-name="T948">OB0024/21</text:span><text:span text:style-name="T949"><text:s/></text:span>(EXPTE.<text:span text:style-name="T950"><text:s/></text:span>TAO<text:span text:style-name="T951"><text:s/></text:span><text:span text:style-name="T952">2020/00004613X).</text:span><text:span text:style-name="T953"><text:s/></text:span><text:span text:style-name="T954">APERTURA</text:span><text:span text:style-name="T955"><text:s/></text:span><text:span text:style-name="T956">DEL</text:span><text:span text:style-name="T957"><text:s/></text:span>SOBRE<text:span text:style-name="T958"><text:s/></text:span>QUE<text:span text:style-name="T959"><text:s/></text:span><text:span text:style-name="T960">CONTENGA</text:span><text:span text:style-name="T961"><text:s/></text:span>LA<text:span text:style-name="T962"><text:s/></text:span><text:span text:style-name="T963">DECLARACIÓN</text:span><text:span text:style-name="T964"><text:s/></text:span><text:span text:style-name="T965">RESPONSABLE</text:span><text:span text:style-name="T966"><text:s/></text:span>Y<text:span text:style-name="T967"><text:s/></text:span>OFERTA<text:span text:style-name="T968"><text:s/></text:span>DE<text:span text:style-name="T969"><text:s/></text:span><text:span text:style-name="T970">CRITERIOS</text:span><text:span text:style-name="T971"><text:s/></text:span><text:span text:style-name="T972">VALORABLES</text:span><text:span text:style-name="T973"><text:s/></text:span>EN<text:span text:style-name="T974"><text:s/></text:span><text:span text:style-name="T975">CIFRAS</text:span><text:span text:style-name="T976"><text:s/></text:span>Y<text:span text:style-name="T977"><text:s/></text:span><text:span text:style-name="T978">PORCENTAJES.</text:span><text:span text:style-name="T979"><text:s/></text:span><text:span text:style-name="T980">ACUERDOS</text:span><text:span text:style-name="T981"><text:s/></text:span><text:span text:style-name="T982">QUE</text:span><text:span text:style-name="T983"><text:s/></text:span><text:span text:style-name="T984">PROCEDAN.</text:span></text:p>
      <text:p text:style-name="P985"/>
      <text:p text:style-name="P986"><text:span text:style-name="T987">6.-</text:span><text:span text:style-name="T988"><text:s/></text:span>EXPEDIENTE<text:span text:style-name="T989"><text:s/></text:span><text:span text:style-name="T990">DE</text:span><text:span text:style-name="T991"><text:s/></text:span><text:span text:style-name="T992">CONTRATACIÓN</text:span><text:span text:style-name="T993"><text:s/></text:span>PARA<text:span text:style-name="T994"><text:s/></text:span><text:span text:style-name="T995">LA</text:span><text:span text:style-name="T996"><text:s/></text:span>EJECUCIÓN<text:span text:style-name="T997"><text:s/></text:span><text:span text:style-name="T998">DE</text:span><text:span text:style-name="T999"><text:s/></text:span><text:span text:style-name="T1000">LA</text:span><text:span text:style-name="T1001"><text:s/></text:span>OBRA<text:span text:style-name="T1002"><text:s/></text:span><text:span text:style-name="T1003">“ACONDICIONAMIENTO</text:span><text:span text:style-name="T1004"><text:s/></text:span><text:span text:style-name="T1005">DE</text:span><text:span text:style-name="T1006"><text:s/></text:span><text:span text:style-name="T1007">ACERAS</text:span><text:span text:style-name="T1008"><text:s/></text:span>EN<text:span text:style-name="T1009"><text:s/></text:span>EL<text:span text:style-name="T1010"><text:s/></text:span><text:span text:style-name="T1011">VALLE</text:span><text:span text:style-name="T1012"><text:s/></text:span><text:span text:style-name="T1013">DE</text:span><text:span text:style-name="T1014"><text:s/></text:span><text:span text:style-name="T1015">SANTA</text:span><text:span text:style-name="T1016"><text:s/></text:span><text:span text:style-name="T1017">INÉS”.</text:span><text:span text:style-name="T1018"><text:s/></text:span>T.M.<text:span text:style-name="T1019"><text:s/></text:span><text:span text:style-name="T1020">DE</text:span><text:span text:style-name="T1021"><text:s/></text:span><text:span text:style-name="T1022">BETANCURIA.</text:span><text:span text:style-name="T1023"><text:s/></text:span>MEDIANTE<text:span text:style-name="T1024"><text:s/></text:span>EL<text:span text:style-name="T1025"><text:s/></text:span><text:span text:style-name="T1026">PROCEDIMIENTO</text:span><text:span text:style-name="T1027"><text:s/></text:span><text:span text:style-name="T1028">ABIERTO</text:span><text:span text:style-name="T1029"><text:s/></text:span><text:span text:style-name="T1030">SIMPLIFICA</text:span><text:span text:style-name="T1031">DO.</text:span><text:span text:style-name="T1032"><text:s/></text:span><text:span text:style-name="T1033">Nº</text:span><text:span text:style-name="T1034"><text:s/></text:span><text:span text:style-name="T1035">DE</text:span><text:span text:style-name="T1036"><text:s/></text:span>EXPEDIENTE<text:span text:style-name="T1037"><text:s/></text:span>EN<text:span text:style-name="T1038"><text:s/></text:span>EL<text:span text:style-name="T1039"><text:s/></text:span>PERFIL<text:span text:style-name="T1040"><text:s/></text:span><text:span text:style-name="T1041">DEL</text:span><text:span text:style-name="T1042"><text:s/></text:span><text:span text:style-name="T1043">CONTRATANTE</text:span><text:span text:style-name="T1044"><text:s/></text:span><text:span text:style-name="T1045">OB0023/21</text:span><text:span text:style-name="T1046"><text:s/></text:span>(EXPTE.<text:span text:style-name="T1047"><text:s/></text:span>TAO<text:span text:style-name="T1048"><text:s/></text:span><text:span text:style-name="T1049">2021/00001877Y).</text:span><text:span text:style-name="T1050"><text:s/></text:span><text:span text:style-name="T1051">APERTURA</text:span><text:span text:style-name="T1052"><text:s/></text:span><text:span text:style-name="T1053">DEL</text:span><text:span text:style-name="T1054"><text:s/></text:span>SOBRE<text:span text:style-name="T1055"><text:s/></text:span><text:span text:style-name="T1056">QUE</text:span><text:span text:style-name="T1057"><text:s/></text:span><text:span text:style-name="T1058">CONTENGA</text:span><text:span text:style-name="T1059"><text:s/></text:span>LA<text:span text:style-name="T1060"><text:s/></text:span><text:span text:style-name="T1061">DECLARACIÓN</text:span><text:span text:style-name="T1062"><text:s/></text:span><text:span text:style-name="T1063">RESPONSABLE</text:span><text:span text:style-name="T1064"><text:s/></text:span>Y<text:span text:style-name="T1065"><text:s/></text:span>OFERTA<text:span text:style-name="T1066"><text:s/></text:span><text:span text:style-name="T1067">DE</text:span><text:span text:style-name="T1068"><text:s/></text:span><text:span text:style-name="T1069">CRITERIOS</text:span><text:span text:style-name="T1070"><text:s/></text:span><text:span text:style-name="T1071">VALORABLES</text:span><text:span text:style-name="T1072"><text:s/></text:span>EN<text:span text:style-name="T1073"><text:s/></text:span><text:span text:style-name="T1074">CIFRAS</text:span><text:span text:style-name="T1075"><text:s/></text:span>Y<text:span text:style-name="T1076"><text:s/></text:span>PORCENTAJES.<text:span text:style-name="T1077"><text:s/></text:span><text:span text:style-name="T1078">ACUERDOS</text:span><text:span text:style-name="T1079"><text:s/></text:span>QUE<text:span text:style-name="T1080"><text:s/></text:span><text:span text:style-name="T1081">PROCEDAN.</text:span></text:p>
      <text:p text:style-name="P1082"/>
      <text:p text:style-name="P1083"><text:span text:style-name="T1084">7.-</text:span><text:span text:style-name="T1085"><text:s/></text:span>EXPEDIENTE<text:span text:style-name="T1086"><text:s/></text:span><text:span text:style-name="T1087">DE</text:span><text:span text:style-name="T1088"><text:s/></text:span><text:span text:style-name="T1089">CONTRATACIÓN</text:span><text:span text:style-name="T1090"><text:s/></text:span><text:span text:style-name="T1091">DE</text:span><text:span text:style-name="T1092"><text:s/></text:span>SERVICIO<text:span text:style-name="T1093"><text:s/></text:span><text:span text:style-name="T1094">DE</text:span><text:span text:style-name="T1095"><text:s/></text:span><text:span text:style-name="T1096">DIRECCIÓN</text:span><text:span text:style-name="T1097"><text:s/></text:span>FACULTATIVA<text:span text:style-name="T1098"><text:s/></text:span><text:span text:style-name="T1099">DE</text:span><text:span text:style-name="T1100"><text:s/></text:span>LAS<text:span text:style-name="T1101"><text:s/></text:span>OBRAS,<text:span text:style-name="T1102"><text:s/></text:span><text:span text:style-name="T1103">RESPONSABLE</text:span><text:span text:style-name="T1104"><text:s/></text:span><text:span text:style-name="T1105">DEL</text:span><text:span text:style-name="T1106"><text:s/></text:span><text:span text:style-name="T1107">CONTRATO</text:span><text:span text:style-name="T1108"><text:s/></text:span>Y<text:span text:style-name="T1109"><text:s/></text:span><text:span text:style-name="T1110">COORDINACIÓN</text:span><text:span text:style-name="T1111"><text:s/></text:span><text:span text:style-name="T1112">DE</text:span><text:span text:style-name="T1113"><text:s/></text:span><text:span text:style-name="T1114">SEGURIDAD</text:span><text:span text:style-name="T1115"><text:s/></text:span>Y<text:span text:style-name="T1116"><text:s/></text:span>SALUD<text:span text:style-name="T1117"><text:s/></text:span><text:span text:style-name="T1118">DE</text:span><text:span text:style-name="T1119"><text:s/></text:span>LA<text:span text:style-name="T1120"><text:s/></text:span>OBRA<text:span text:style-name="T1121"><text:s/></text:span>“PISTA<text:span text:style-name="T1122"><text:s/></text:span>DE<text:span text:style-name="T1123"><text:s/></text:span><text:span text:style-name="T1124">ATLETISMO</text:span><text:span text:style-name="T1125"><text:s/></text:span>Y<text:span text:style-name="T1126"><text:s/></text:span>EDIFICACIÓN<text:span text:style-name="T1127"><text:s/></text:span><text:span text:style-name="T1128">ANEXA</text:span><text:span text:style-name="T1129"><text:s/></text:span>EN<text:span text:style-name="T1130"><text:s/></text:span><text:span text:style-name="T1131">CORRALEJO”.</text:span><text:span text:style-name="T1132"><text:s/></text:span><text:span text:style-name="T1133">T.M.</text:span><text:span text:style-name="T1134"><text:s/></text:span>LA<text:span text:style-name="T1135"><text:s/></text:span><text:span text:style-name="T1136">OLIVA.</text:span><text:span text:style-name="T1137"><text:s/></text:span><text:span text:style-name="T1138">DIVIDIDO</text:span><text:span text:style-name="T1139"><text:s/></text:span>EN<text:span text:style-name="T1140"><text:s/></text:span><text:span text:style-name="T1141">DOS</text:span><text:span text:style-name="T1142"><text:s/></text:span><text:span text:style-name="T1143">LOTES.</text:span><text:span text:style-name="T1144"><text:s/></text:span>MEDIANTE<text:span text:style-name="T1145"><text:s/></text:span><text:span text:style-name="T1146">EL</text:span><text:span text:style-name="T1147"><text:s/></text:span><text:span text:style-name="T1148">PROCEDIMIENTO</text:span><text:span text:style-name="T1149"><text:s/></text:span><text:span text:style-name="T1150">ABIERTO</text:span><text:span text:style-name="T1151"><text:s/></text:span><text:span text:style-name="T1152">SIMPLI</text:span><text:span text:style-name="T1153">FICADO.</text:span><text:span text:style-name="T1154"><text:s/></text:span><text:span text:style-name="T1155">Nº</text:span><text:span text:style-name="T1156"><text:s/></text:span><text:span text:style-name="T1157">DE</text:span><text:span text:style-name="T1158"><text:s/></text:span>EXPEDIENTE<text:span text:style-name="T1159"><text:s/></text:span>EN<text:span text:style-name="T1160"><text:s/></text:span>EL<text:span text:style-name="T1161"><text:s/></text:span>PERFIL<text:span text:style-name="T1162"><text:s/></text:span><text:span text:style-name="T1163">DEL</text:span><text:span text:style-name="T1164"><text:s/></text:span><text:span text:style-name="T1165">CONTRATANTE</text:span><text:span text:style-name="T1166"><text:s/></text:span><text:span text:style-name="T1167">SE0049/21</text:span><text:span text:style-name="T1168"><text:s/></text:span>(EXPTE.<text:span text:style-name="T1169"><text:s/></text:span>TAO<text:span text:style-name="T1170"><text:s/></text:span><text:span text:style-name="T1171">2021/00012777R).</text:span><text:span text:style-name="T1172"><text:s/></text:span><text:span text:style-name="T1173">APERTURA</text:span><text:span text:style-name="T1174"><text:s/></text:span>DEL<text:span text:style-name="T1175"><text:s/></text:span>SOBRE<text:span text:style-name="T1176"><text:s/></text:span>QUE<text:span text:style-name="T1177"><text:s/></text:span><text:span text:style-name="T1178">CONTENGA</text:span><text:span text:style-name="T1179"><text:s/></text:span><text:span text:style-name="T1180">LA</text:span><text:span text:style-name="T1181"><text:s/></text:span><text:span text:style-name="T1182">DECLARACIÓN</text:span><text:span text:style-name="T1183"><text:s/></text:span><text:span text:style-name="T1184">RESPONSABLE</text:span><text:span text:style-name="T1185"><text:s/></text:span>Y<text:span text:style-name="T1186"><text:s/></text:span>OFERTA<text:span text:style-name="T1187"><text:s/></text:span><text:span text:style-name="T1188">DE</text:span><text:span text:style-name="T1189"><text:s/></text:span><text:span text:style-name="T1190">CRITERIOS</text:span><text:span text:style-name="T1191"><text:s/></text:span><text:span text:style-name="T1192">VALORABLES</text:span><text:span text:style-name="T1193"><text:s/></text:span>EN<text:span text:style-name="T1194"><text:s/></text:span><text:span text:style-name="T1195">CIFRAS</text:span><text:span text:style-name="T1196"><text:s/></text:span>Y<text:span text:style-name="T1197"><text:s/></text:span>PORCENTAJES.<text:span text:style-name="T1198"><text:s/></text:span><text:span text:style-name="T1199">ACUERDOS</text:span><text:span text:style-name="T1200"><text:s/></text:span>QUE<text:span text:style-name="T1201"><text:s/></text:span>PROCEDAN.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><text:span text:style-name="T1209">Firmado</text:span><text:span text:style-name="T1210"><text:s/></text:span><text:span text:style-name="T1211">electrónicamente</text:span><text:span text:style-name="T1212"><text:s/></text:span><text:span text:style-name="T1213">el</text:span><text:span text:style-name="T1214"><text:s/></text:span><text:span text:style-name="T1215">día</text:span><text:span text:style-name="T1216"><text:s/></text:span><text:span text:style-name="T1217">29/11/2021</text:span><text:span text:style-name="T1218"><text:s/></text:span><text:span text:style-name="T1219">a</text:span><text:span text:style-name="T1220"><text:s/></text:span><text:span text:style-name="T1221">las</text:span><text:span text:style-name="T1222"><text:s/></text:span><text:span text:style-name="T1223">11:38:07</text:span></text:p>
      <text:p text:style-name="P1224"><text:span text:style-name="T1225">La</text:span><text:span text:style-name="T1226"><text:s/></text:span><text:span text:style-name="T1227">Consejera</text:span><text:span text:style-name="T1228"><text:s/></text:span><text:span text:style-name="T1229">Insular</text:span><text:span text:style-name="T1230"><text:s/></text:span><text:span text:style-name="T1231">Delegada</text:span><text:span text:style-name="T1232"><text:s/></text:span><text:span text:style-name="T1233">de</text:span><text:span text:style-name="T1234"><text:s/></text:span><text:span text:style-name="T1235">Transportes,</text:span><text:span text:style-name="T1236"><text:s/></text:span><text:span text:style-name="T1237">Comunicaciones,</text:span><text:span text:style-name="T1238"><text:s/></text:span><text:span text:style-name="T1239">Accesibilidad</text:span><text:span text:style-name="T1240"><text:s/></text:span><text:span text:style-name="T1241">y</text:span><text:span text:style-name="T1242"><text:s/></text:span><text:span text:style-name="T1243">Movilidad</text:span><text:span text:style-name="T1244"><text:s/></text:span><text:span text:style-name="T1245">Fdo.:</text:span><text:span text:style-name="T1246"><text:s/></text:span><text:span text:style-name="T1247">María</text:span><text:span text:style-name="T1248"><text:s/></text:span><text:span text:style-name="T1249">Carmen</text:span><text:span text:style-name="T1250"><text:s/></text:span><text:span text:style-name="T1251">Alonso</text:span><text:span text:style-name="T1252"><text:s/></text:span><text:span text:style-name="T1253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left="0.0138in" fo:margin-righ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Times New Roman" fo:letter-spacing="0.0298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335575705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710"><text:span text:style-name="T711">Documento</text:span><text:span text:style-name="T712"><text:s/></text:span><text:span text:style-name="T713"><text:s/></text:span><text:span text:style-name="T714">firmado<text:s/></text:span><text:span text:style-name="T715"><text:s/></text:span><text:span text:style-name="T716">electrónicamente</text:span><text:span text:style-name="T717"><text:s/></text:span><text:span text:style-name="T718"><text:s/></text:span><text:span text:style-name="T719">(RD<text:s/></text:span><text:span text:style-name="T720"><text:s/></text:span><text:span text:style-name="T721">203/2021</text:span><text:span text:style-name="T722"><text:s/></text:span><text:span text:style-name="T723"><text:s/></text:span><text:span text:style-name="T724">de<text:s/></text:span><text:span text:style-name="T725"><text:s/></text:span><text:span text:style-name="T726">30</text:span><text:span text:style-name="T727"><text:s/></text:span><text:span text:style-name="T728"><text:s/></text:span><text:span text:style-name="T729">de</text:span><text:span text:style-name="T730"><text:s/></text:span><text:span text:style-name="T731"><text:s/></text:span><text:span text:style-name="T732">marzo).<text:s/></text:span><text:span text:style-name="T733"><text:s/></text:span><text:span text:style-name="T734">La</text:span><text:span text:style-name="T735"><text:s/></text:span><text:span text:style-name="T736"><text:s/></text:span><text:span text:style-name="T737">autenticidad</text:span><text:span text:style-name="T738"><text:s/></text:span><text:span text:style-name="T739"><text:s/></text:span><text:span text:style-name="T740">de<text:s/></text:span><text:span text:style-name="T741"><text:s/></text:span><text:span text:style-name="T742">este</text:span><text:span text:style-name="T743"><text:s/></text:span><text:span text:style-name="T744"><text:s/></text:span><text:span text:style-name="T745">documento</text:span><text:span text:style-name="T746"><text:s/></text:span><text:span text:style-name="T747"><text:s/></text:span><text:span text:style-name="T748">puede</text:span><text:span text:style-name="T749"><text:s/></text:span><text:span text:style-name="T750"><text:s/></text:span><text:span text:style-name="T751">ser</text:span><text:span text:style-name="T752"><text:s/></text:span><text:span text:style-name="T753">comprobada</text:span><text:span text:style-name="T754"><text:s/></text:span><text:span text:style-name="T755">mediante</text:span><text:span text:style-name="T756"><text:s/></text:span><text:span text:style-name="T757">el</text:span><text:span text:style-name="T758"><text:s/></text:span><text:span text:style-name="T759">CSV:</text:span><text:span text:style-name="T760"><text:s/></text:span><text:span text:style-name="T761">13523555333557570552</text:span><text:span text:style-name="T762"><text:s/></text:span><text:span text:style-name="T763">en</text:span><text:span text:style-name="T7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3:00Z</meta:creation-date>
    <dc:date>2022-03-10T12:2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664" meta:character-count="4372" meta:row-count="96" meta:non-whitespace-character-count="3726"/>
  </office:meta>
</office:document-meta>
</file>