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3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263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38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0.010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0.0111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04in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1in"/>
    </style:style>
    <style:style style:name="T228" style:parent-style-name="Absatz-Standardschriftart" style:family="text">
      <style:text-properties fo:letter-spacing="0.0104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style:font-name="Times New Roman" fo:font-weight="bold" style:font-weight-asian="bold" fo:letter-spacing="0.0368in"/>
    </style:style>
    <style:style style:name="T231" style:parent-style-name="Absatz-Standardschriftart" style:family="text">
      <style:text-properties fo:font-weight="bold" style:font-weight-asian="bold" fo:letter-spacing="-0.0006in"/>
    </style:style>
    <style:style style:name="T232" style:parent-style-name="Absatz-Standardschriftart" style:family="text">
      <style:text-properties fo:font-weight="bold" style:font-weight-asian="bold" fo:letter-spacing="-0.0013in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 fo:letter-spacing="-0.0013i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 fo:letter-spacing="-0.0013in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P2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Textkörper" style:family="paragraph">
      <style:paragraph-properties fo:text-align="justify" fo:line-height="120%" fo:margin-right="0.079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style:font-name="Times New Roman" fo:letter-spacing="0.027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0.018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fo:letter-spacing="0.023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0.006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43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4" style:parent-style-name="Textkörper" style:family="paragraph">
      <style:paragraph-properties fo:text-align="justify" fo:line-height="120%" fo:margin-right="0.079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15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15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style:font-name="Times New Roman" fo:letter-spacing="0.036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8" style:parent-style-name="Überschrift1" style:family="paragraph">
      <style:paragraph-properties fo:text-align="center" fo:margin-top="0in"/>
    </style:style>
    <style:style style:name="T3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3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95" style:parent-style-name="Standard" style:family="paragraph">
      <style:paragraph-properties fo:margin-top="0.0701in" fo:line-height="0.1055in" fo:margin-left="2.1666in" fo:margin-right="2.2798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7.5pt" style:font-size-asian="7.5pt"/>
    </style:style>
    <style:style style:name="T497" style:parent-style-name="Absatz-Standardschriftart" style:family="text">
      <style:text-properties style:font-name="Arial" fo:letter-spacing="0.0027in" fo:font-size="7.5pt" style:font-size-asian="7.5pt"/>
    </style:style>
    <style:style style:name="T498" style:parent-style-name="Absatz-Standardschriftart" style:family="text">
      <style:text-properties style:font-name="Arial" fo:letter-spacing="-0.0006in" fo:font-size="7.5pt" style:font-size-asian="7.5pt"/>
    </style:style>
    <style:style style:name="T499" style:parent-style-name="Absatz-Standardschriftart" style:family="text">
      <style:text-properties style:font-name="Arial" fo:letter-spacing="0.0034in" fo:font-size="7.5pt" style:font-size-asian="7.5pt"/>
    </style:style>
    <style:style style:name="T500" style:parent-style-name="Absatz-Standardschriftart" style:family="text">
      <style:text-properties style:font-name="Arial" fo:letter-spacing="-0.0006in" fo:font-size="7.5pt" style:font-size-asian="7.5pt"/>
    </style:style>
    <style:style style:name="T501" style:parent-style-name="Absatz-Standardschriftart" style:family="text">
      <style:text-properties style:font-name="Arial" fo:letter-spacing="0.0034in" fo:font-size="7.5pt" style:font-size-asian="7.5pt"/>
    </style:style>
    <style:style style:name="T502" style:parent-style-name="Absatz-Standardschriftart" style:family="text">
      <style:text-properties style:font-name="Arial" fo:letter-spacing="-0.0006in" fo:font-size="7.5pt" style:font-size-asian="7.5pt"/>
    </style:style>
    <style:style style:name="T503" style:parent-style-name="Absatz-Standardschriftart" style:family="text">
      <style:text-properties style:font-name="Arial" fo:letter-spacing="0.0034in" fo:font-size="7.5pt" style:font-size-asian="7.5pt"/>
    </style:style>
    <style:style style:name="T504" style:parent-style-name="Absatz-Standardschriftart" style:family="text">
      <style:text-properties style:font-name="Arial" fo:letter-spacing="-0.0006in" fo:font-size="7.5pt" style:font-size-asian="7.5pt"/>
    </style:style>
    <style:style style:name="T505" style:parent-style-name="Absatz-Standardschriftart" style:family="text">
      <style:text-properties style:font-name="Arial" fo:letter-spacing="0.0034in" fo:font-size="7.5pt" style:font-size-asian="7.5pt"/>
    </style:style>
    <style:style style:name="T506" style:parent-style-name="Absatz-Standardschriftart" style:family="text">
      <style:text-properties style:font-name="Arial" fo:font-size="7.5pt" style:font-size-asian="7.5pt"/>
    </style:style>
    <style:style style:name="T507" style:parent-style-name="Absatz-Standardschriftart" style:family="text">
      <style:text-properties style:font-name="Arial" fo:letter-spacing="0.0034in" fo:font-size="7.5pt" style:font-size-asian="7.5pt"/>
    </style:style>
    <style:style style:name="T508" style:parent-style-name="Absatz-Standardschriftart" style:family="text">
      <style:text-properties style:font-name="Arial" fo:letter-spacing="-0.0006in" fo:font-size="7.5pt" style:font-size-asian="7.5pt"/>
    </style:style>
    <style:style style:name="T50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P511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T513" style:parent-style-name="Absatz-Standardschriftart" style:family="text">
      <style:text-properties style:font-name="Arial" fo:letter-spacing="0.0034in" fo:font-size="7.5pt" style:font-size-asian="7.5pt"/>
    </style:style>
    <style:style style:name="T514" style:parent-style-name="Absatz-Standardschriftart" style:family="text">
      <style:text-properties style:font-name="Arial" fo:letter-spacing="-0.0006in" fo:font-size="7.5pt" style:font-size-asian="7.5pt"/>
    </style:style>
    <style:style style:name="T515" style:parent-style-name="Absatz-Standardschriftart" style:family="text">
      <style:text-properties style:font-name="Arial" fo:letter-spacing="0.0041in" fo:font-size="7.5pt" style:font-size-asian="7.5pt"/>
    </style:style>
    <style:style style:name="T516" style:parent-style-name="Absatz-Standardschriftart" style:family="text">
      <style:text-properties style:font-name="Arial" fo:letter-spacing="-0.0006in" fo:font-size="7.5pt" style:font-size-asian="7.5pt"/>
    </style:style>
    <style:style style:name="T517" style:parent-style-name="Absatz-Standardschriftart" style:family="text">
      <style:text-properties style:font-name="Arial" fo:letter-spacing="0.0041in" fo:font-size="7.5pt" style:font-size-asian="7.5pt"/>
    </style:style>
    <style:style style:name="T518" style:parent-style-name="Absatz-Standardschriftart" style:family="text">
      <style:text-properties style:font-name="Arial" fo:letter-spacing="-0.0006in" fo:font-size="7.5pt" style:font-size-asian="7.5pt"/>
    </style:style>
    <style:style style:name="T519" style:parent-style-name="Absatz-Standardschriftart" style:family="text">
      <style:text-properties style:font-name="Arial" fo:letter-spacing="0.0034in" fo:font-size="7.5pt" style:font-size-asian="7.5pt"/>
    </style:style>
    <style:style style:name="T520" style:parent-style-name="Absatz-Standardschriftart" style:family="text">
      <style:text-properties style:font-name="Arial" fo:letter-spacing="-0.0006in" fo:font-size="7.5pt" style:font-size-asian="7.5pt"/>
    </style:style>
    <style:style style:name="T521" style:parent-style-name="Absatz-Standardschriftart" style:family="text">
      <style:text-properties style:font-name="Arial" fo:letter-spacing="0.0041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524" style:parent-style-name="Absatz-Standardschriftart" style:family="text">
      <style:text-properties style:font-name="Arial" fo:letter-spacing="-0.0006in" fo:font-size="7.5pt" style:font-size-asian="7.5pt"/>
    </style:style>
    <style:style style:name="T525" style:parent-style-name="Absatz-Standardschriftart" style:family="text">
      <style:text-properties style:font-name="Arial" fo:letter-spacing="0.0055in" fo:font-size="7.5pt" style:font-size-asian="7.5pt"/>
    </style:style>
    <style:style style:name="T526" style:parent-style-name="Absatz-Standardschriftart" style:family="text">
      <style:text-properties style:font-name="Arial" fo:letter-spacing="-0.0006in" fo:font-size="7.5pt" style:font-size-asian="7.5pt"/>
    </style:style>
    <style:style style:name="T527" style:parent-style-name="Absatz-Standardschriftart" style:family="text">
      <style:text-properties style:font-name="Arial" fo:letter-spacing="0.0062in" fo:font-size="7.5pt" style:font-size-asian="7.5pt"/>
    </style:style>
    <style:style style:name="T528" style:parent-style-name="Absatz-Standardschriftart" style:family="text">
      <style:text-properties style:font-name="Arial" fo:font-size="7.5pt" style:font-size-asian="7.5pt"/>
    </style:style>
    <style:style style:name="T529" style:parent-style-name="Absatz-Standardschriftart" style:family="text">
      <style:text-properties style:font-name="Arial" fo:letter-spacing="0.0062in" fo:font-size="7.5pt" style:font-size-asian="7.5pt"/>
    </style:style>
    <style:style style:name="T530" style:parent-style-name="Absatz-Standardschriftart" style:family="text">
      <style:text-properties style:font-name="Arial" fo:font-size="7.5pt" style:font-size-asian="7.5pt"/>
    </style:style>
    <style:style style:name="T53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T533" style:parent-style-name="Absatz-Standardschriftart" style:family="text">
      <style:text-properties style:font-name="Arial" fo:letter-spacing="0.0034in" fo:font-size="7.5pt" style:font-size-asian="7.5pt"/>
    </style:style>
    <style:style style:name="T534" style:parent-style-name="Absatz-Standardschriftart" style:family="text">
      <style:text-properties style:font-name="Arial" fo:letter-spacing="-0.0006in" fo:font-size="7.5pt" style:font-size-asian="7.5pt"/>
    </style:style>
    <style:style style:name="T535" style:parent-style-name="Absatz-Standardschriftart" style:family="text">
      <style:text-properties style:font-name="Arial" fo:letter-spacing="0.0041in" fo:font-size="7.5pt" style:font-size-asian="7.5pt"/>
    </style:style>
    <style:style style:name="T536" style:parent-style-name="Absatz-Standardschriftart" style:family="text">
      <style:text-properties style:font-name="Arial" fo:letter-spacing="-0.0006in" fo:font-size="7.5pt" style:font-size-asian="7.5pt"/>
    </style:style>
    <style:style style:name="T537" style:parent-style-name="Absatz-Standardschriftart" style:family="text">
      <style:text-properties style:font-name="Arial" fo:letter-spacing="0.0041in" fo:font-size="7.5pt" style:font-size-asian="7.5pt"/>
    </style:style>
    <style:style style:name="T538" style:parent-style-name="Absatz-Standardschriftart" style:family="text">
      <style:text-properties style:font-name="Arial" fo:letter-spacing="-0.0006in" fo:font-size="7.5pt" style:font-size-asian="7.5pt"/>
    </style:style>
    <style:style style:name="T539" style:parent-style-name="Absatz-Standardschriftart" style:family="text">
      <style:text-properties style:font-name="Arial" fo:letter-spacing="0.0034in" fo:font-size="7.5pt" style:font-size-asian="7.5pt"/>
    </style:style>
    <style:style style:name="T540" style:parent-style-name="Absatz-Standardschriftart" style:family="text">
      <style:text-properties style:font-name="Arial" fo:letter-spacing="-0.0006in" fo:font-size="7.5pt" style:font-size-asian="7.5pt"/>
    </style:style>
    <style:style style:name="P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8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549" style:parent-style-name="Standard" style:family="paragraph">
      <style:paragraph-properties style:line-height-at-least="0.1388in" fo:margin-left="0.4145in">
        <style:tab-stops/>
      </style:paragraph-properties>
    </style:style>
    <style:style style:name="T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Times New Roman" fo:letter-spacing="0.0298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13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13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9.11.2021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el</text:span><text:span text:style-name="T101"><text:s/></text:span><text:span text:style-name="T102">Acuerdo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Gobierno<text:span text:style-name="T110"><text:s/></text:span><text:span text:style-name="T111">Insular</text:span><text:span text:style-name="T112"><text:s/></text:span><text:span text:style-name="T113">de</text:span><text:span text:style-name="T114"><text:s/></text:span>la<text:span text:style-name="T115"><text:s/></text:span><text:span text:style-name="T116">Corporación</text:span><text:span text:style-name="T117"><text:s/></text:span><text:span text:style-name="T118">de</text:span><text:span text:style-name="T119"><text:s/></text:span>fecha<text:span text:style-name="T120"><text:s/></text:span><text:span text:style-name="T121">15</text:span><text:span text:style-name="T122"><text:s/></text:span><text:span text:style-name="T123">de</text:span><text:span text:style-name="T124"><text:s/></text:span>marzo<text:span text:style-name="T125"><text:s/></text:span><text:span text:style-name="T126">de</text:span><text:span text:style-name="T127"><text:s/></text:span><text:span text:style-name="T128">2021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que</text:span><text:span text:style-name="T135"><text:s/></text:span>se<text:span text:style-name="T136"><text:s/></text:span><text:span text:style-name="T137">designa</text:span><text:span text:style-name="T138"><text:s/></text:span>a<text:span text:style-name="T139"><text:s/></text:span><text:span text:style-name="T140">la</text:span><text:span text:style-name="T141"><text:s/></text:span><text:span text:style-name="T142">presidenta</text:span><text:span text:style-name="T143"><text:s/></text:span><text:span text:style-name="T144">de</text:span><text:span text:style-name="T145"><text:s/></text:span><text:span text:style-name="T146">la</text:span><text:span text:style-name="T147"><text:s/></text:span>Mesa<text:span text:style-name="T148"><text:s/></text:span><text:span text:style-name="T149">de</text:span><text:span text:style-name="T150"><text:s/></text:span><text:span text:style-name="T151">Contratación,</text:span><text:span text:style-name="T152"><text:s/></text:span><text:span text:style-name="T153">por</text:span><text:span text:style-name="T154"><text:s/></text:span><text:span text:style-name="T155">la</text:span><text:span text:style-name="T156"><text:s/></text:span><text:span text:style-name="T157">presente</text:span><text:span text:style-name="T158"><text:s/></text:span>se<text:span text:style-name="T159"><text:s/></text:span><text:span text:style-name="T160">le</text:span><text:span text:style-name="T161"><text:s/></text:span>convoca<text:span text:style-name="T162"><text:s/></text:span>a<text:span text:style-name="T163"><text:s/></text:span><text:span text:style-name="T164">Ud.</text:span><text:span text:style-name="T165"><text:s/></text:span><text:span text:style-name="T166">para</text:span><text:span text:style-name="T167"><text:s/></text:span><text:span text:style-name="T168">la</text:span><text:span text:style-name="T169"><text:s/></text:span><text:span text:style-name="T170">constitución</text:span>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<text:span text:style-name="T188">órgano</text:span>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figuran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</text:span><text:span text:style-name="T214"><text:s/></text:span><text:span text:style-name="T215">sesión</text:span><text:span text:style-name="T216"><text:s/></text:span>se<text:span text:style-name="T217"><text:s/></text:span>celebrará<text:span text:style-name="T218"><text:s/></text:span><text:span text:style-name="T219">en</text:span><text:span text:style-name="T220"><text:s/></text:span><text:span text:style-name="T221">Salita</text:span><text:span text:style-name="T222"><text:s/></text:span><text:span text:style-name="T223">de</text:span><text:span text:style-name="T224"><text:s/></text:span><text:span text:style-name="T225">Presid</text:span><text:span text:style-name="T226">encia,</text:span><text:span text:style-name="T227"><text:s/></text:span>el<text:span text:style-name="T228"><text:s/></text:span><text:span text:style-name="T229">LUNES</text:span><text:span text:style-name="T230"><text:s/></text:span><text:span text:style-name="T231">29</text:span><text:span text:style-name="T232"><text:s/></text:span><text:span text:style-name="T233">DE NOVIEMBRE DE<text:s/></text:span><text:span text:style-name="T234">2021,</text:span><text:span text:style-name="T235"><text:s/></text:span><text:span text:style-name="T236">A</text:span><text:span text:style-name="T237"><text:s/></text:span><text:span text:style-name="T238">LAS</text:span><text:span text:style-name="T239"><text:s/>8:00</text:span><text:span text:style-name="T240"><text:s/></text:span><text:span text:style-name="T241">HORAS.</text:span></text:p>
      <text:p text:style-name="P242"/>
      <text:p text:style-name="P243"><text:span text:style-name="T244">La</text:span><text:span text:style-name="T245"><text:s/></text:span>válida<text:span text:style-name="T246"><text:s/></text:span>constitución<text:span text:style-name="T247"><text:s/></text:span><text:span text:style-name="T248">de</text:span><text:span text:style-name="T249"><text:s/></text:span><text:span text:style-name="T250">la</text:span><text:span text:style-name="T251"><text:s/></text:span>mesa<text:span text:style-name="T252"><text:s/></text:span><text:span text:style-name="T253">requiere</text:span><text:span text:style-name="T254"><text:s/></text:span><text:span text:style-name="T255">la</text:span><text:span text:style-name="T256"><text:s/></text:span><text:span text:style-name="T257">presencia</text:span><text:span text:style-name="T258"><text:s/></text:span><text:span text:style-name="T259">de</text:span><text:span text:style-name="T260"><text:s/></text:span><text:span text:style-name="T261">la</text:span><text:span text:style-name="T262"><text:s/></text:span>mayoría<text:span text:style-name="T263"><text:s/></text:span><text:span text:style-name="T264">absoluta</text:span><text:span text:style-name="T265"><text:s/></text:span><text:span text:style-name="T266">de</text:span><text:span text:style-name="T267"><text:s/></text:span>sus<text:span text:style-name="T268"><text:s/></text:span>miembros,<text:span text:style-name="T269"><text:s/></text:span>ya<text:span text:style-name="T270"><text:s/></text:span>sean<text:span text:style-name="T271"><text:s/></text:span>titulares<text:span text:style-name="T272"><text:s/></text:span>o<text:span text:style-name="T273"><text:s/></text:span><text:span text:style-name="T274">suplentes</text:span><text:span text:style-name="T275"><text:s/></text:span>y,<text:span text:style-name="T276"><text:s/></text:span><text:span text:style-name="T277">en</text:span><text:span text:style-name="T278"><text:s/></text:span>todo<text:span text:style-name="T279"><text:s/></text:span>caso,<text:span text:style-name="T280"><text:s/></text:span><text:span text:style-name="T281">el</text:span><text:span text:style-name="T282"><text:s/></text:span>Presidente,<text:span text:style-name="T283"><text:s/></text:span>el<text:span text:style-name="T284"><text:s/></text:span>Secretario<text:span text:style-name="T285"><text:s/></text:span>y<text:span text:style-name="T286"><text:s/></text:span><text:span text:style-name="T287">que</text:span><text:span text:style-name="T288"><text:s/></text:span><text:span text:style-name="T289">tengan</text:span><text:span text:style-name="T290"><text:s/></text:span><text:span text:style-name="T291">atribuidas</text:span><text:span text:style-name="T292"><text:s/></text:span><text:span text:style-name="T293">las</text:span><text:span text:style-name="T294"><text:s/></text:span><text:span text:style-name="T295">funciones</text:span><text:span text:style-name="T296"><text:s/></text:span><text:span text:style-name="T297">correspondientes</text:span><text:span text:style-name="T298"><text:s/></text:span><text:span text:style-name="T299">al</text:span><text:span text:style-name="T300"><text:s/></text:span><text:span text:style-name="T301">asesoramiento</text:span><text:span text:style-name="T302"><text:s/></text:span><text:span text:style-name="T303">jurídico</text:span><text:span text:style-name="T304"><text:s/></text:span>y<text:span text:style-name="T305"><text:s/></text:span><text:span text:style-name="T306">al</text:span><text:span text:style-name="T307"><text:s/></text:span>control<text:span text:style-name="T308"><text:s/></text:span>económico-presupuestario<text:span text:style-name="T309"><text:s/></text:span><text:span text:style-name="T310">del</text:span><text:span text:style-name="T311"><text:s/></text:span><text:span text:style-name="T312">órgano.</text:span></text:p>
      <text:p text:style-name="P313"/>
      <text:p text:style-name="P314"><text:span text:style-name="T315">Los</text:span><text:span text:style-name="T316"><text:s/></text:span><text:span text:style-name="T317">documentos</text:span><text:span text:style-name="T318"><text:s/></text:span>a<text:span text:style-name="T319"><text:s/></text:span><text:span text:style-name="T320">que</text:span><text:span text:style-name="T321"><text:s/></text:span>se<text:span text:style-name="T322"><text:s/></text:span><text:span text:style-name="T323">refieren</text:span><text:span text:style-name="T324"><text:s/></text:span><text:span text:style-name="T325">los</text:span><text:span text:style-name="T326"><text:s/></text:span><text:span text:style-name="T327">asuntos</text:span><text:span text:style-name="T328"><text:s/></text:span><text:span text:style-name="T329">incluidos</text:span><text:span text:style-name="T330"><text:s/></text:span><text:span text:style-name="T331">en</text:span><text:span text:style-name="T332"><text:s/></text:span><text:span text:style-name="T333">el</text:span><text:span text:style-name="T334"><text:s/></text:span>Orden<text:span text:style-name="T335"><text:s/></text:span><text:span text:style-name="T336">del</text:span><text:span text:style-name="T337"><text:s/></text:span><text:span text:style-name="T338">Día,</text:span><text:span text:style-name="T339"><text:s/></text:span>se<text:span text:style-name="T340"><text:s/></text:span><text:span text:style-name="T341">encuentran</text:span><text:span text:style-name="T342"><text:s/></text:span>a<text:span text:style-name="T343"><text:s/></text:span>su<text:span text:style-name="T344"><text:s/></text:span><text:span text:style-name="T345">disposición en el<text:s/></text:span>Servicio<text:span text:style-name="T346"><text:s/>de Contratación.</text:span></text:p>
      <text:p text:style-name="P347"/>
      <text:h text:style-name="P348" text:outline-level="1"><text:span text:style-name="T349">ORDEN</text:span><text:span text:style-name="T350"><text:s/></text:span><text:span text:style-name="T351">DEL DIA</text:span></text:h>
      <text:p text:style-name="P352"/>
      <text:p text:style-name="P353"><text:span text:style-name="T354">PUNTO</text:span><text:span text:style-name="T355"><text:s/></text:span><text:span text:style-name="T356">ÚNICO.-</text:span><text:span text:style-name="T357"><text:s/></text:span><text:span text:style-name="T358">EXPEDIENTE</text:span><text:span text:style-name="T359"><text:s/></text:span><text:span text:style-name="T360">DE</text:span><text:span text:style-name="T361"><text:s/></text:span><text:span text:style-name="T362">CONTRATACIÓN</text:span><text:span text:style-name="T363"><text:s/></text:span><text:span text:style-name="T364">DE</text:span><text:span text:style-name="T365"><text:s/></text:span><text:span text:style-name="T366">SERVICIO</text:span><text:span text:style-name="T367"><text:s/></text:span><text:span text:style-name="T368">“ACUERDO</text:span><text:span text:style-name="T369"><text:s/></text:span><text:span text:style-name="T370">MARCO</text:span><text:span text:style-name="T371"><text:s/></text:span><text:span text:style-name="T372">PARA</text:span><text:span text:style-name="T373"><text:s/></text:span><text:span text:style-name="T374">LA</text:span><text:span text:style-name="T375"><text:s/></text:span><text:span text:style-name="T376">CONTRATACIÓN</text:span><text:span text:style-name="T377"><text:s/></text:span><text:span text:style-name="T378">DE</text:span><text:span text:style-name="T379"><text:s/></text:span><text:span text:style-name="T380">LOS</text:span><text:span text:style-name="T381"><text:s/></text:span><text:span text:style-name="T382">SERVICIOS</text:span><text:span text:style-name="T383"><text:s/></text:span><text:span text:style-name="T384">DE</text:span><text:span text:style-name="T385"><text:s/></text:span><text:span text:style-name="T386">REDACCIÓN</text:span><text:span text:style-name="T387"><text:s/></text:span><text:span text:style-name="T388">DE</text:span><text:span text:style-name="T389"><text:s/></text:span><text:span text:style-name="T390">PROYECTOS</text:span><text:span text:style-name="T391"><text:s/></text:span><text:span text:style-name="T392">Y/O</text:span><text:span text:style-name="T393"><text:s/></text:span><text:span text:style-name="T394">DIRECCIÓN</text:span><text:span text:style-name="T395"><text:s/></text:span><text:span text:style-name="T396">FACULTATIVA</text:span><text:span text:style-name="T397"><text:s/></text:span><text:span text:style-name="T398">DE</text:span><text:span text:style-name="T399"><text:s/></text:span><text:span text:style-name="T400">LAS</text:span><text:span text:style-name="T401"><text:s/></text:span><text:span text:style-name="T402">OBRAS</text:span><text:span text:style-name="T403"><text:s/></text:span><text:span text:style-name="T404">GESTIONADAS DESDE</text:span><text:span text:style-name="T405"><text:s/></text:span><text:span text:style-name="T406">EL</text:span><text:span text:style-name="T407"><text:s/></text:span><text:span text:style-name="T408">SERVICIO</text:span><text:span text:style-name="T409"><text:s/></text:span><text:span text:style-name="T410">DE</text:span><text:span text:style-name="T411"><text:s/></text:span><text:span text:style-name="T412">INFRAESTRUCTURAS</text:span><text:span text:style-name="T413"><text:s/></text:span><text:span text:style-name="T414">DEL</text:span><text:span text:style-name="T415"><text:s/></text:span><text:span text:style-name="T416">CABILDO</text:span><text:span text:style-name="T417"><text:s/></text:span><text:span text:style-name="T418">DE</text:span><text:span text:style-name="T419"><text:s/></text:span><text:span text:style-name="T420">FUERTEVENTURA”,</text:span><text:span text:style-name="T421"><text:s/></text:span><text:span text:style-name="T422">DIVIDIDO</text:span><text:span text:style-name="T423"><text:s/></text:span><text:span text:style-name="T424">EN</text:span><text:span text:style-name="T425"><text:s/></text:span><text:span text:style-name="T426">DOS</text:span><text:span text:style-name="T427"><text:s/></text:span><text:span text:style-name="T428">LOTES,</text:span><text:span text:style-name="T429"><text:s/></text:span><text:span text:style-name="T430">MEDIANTE</text:span><text:span text:style-name="T431"><text:s/></text:span><text:span text:style-name="T432">PROCEDIMIENTO</text:span><text:span text:style-name="T433"><text:s/></text:span><text:span text:style-name="T434">ABIERTO,</text:span><text:span text:style-name="T435"><text:s/></text:span><text:span text:style-name="T436">SUJETO</text:span><text:span text:style-name="T437"><text:s/></text:span><text:span text:style-name="T438">A</text:span><text:span text:style-name="T439"><text:s/></text:span><text:span text:style-name="T440">REGULACIÓN</text:span><text:span text:style-name="T441"><text:s/></text:span><text:span text:style-name="T442">ARMONIZADA.</text:span><text:span text:style-name="T443"><text:s/></text:span><text:span text:style-name="T444">DOS</text:span><text:span text:style-name="T445"><text:s/></text:span><text:span text:style-name="T446">SOBRES.</text:span><text:span text:style-name="T447"><text:s/></text:span><text:span text:style-name="T448">Nº</text:span><text:span text:style-name="T449"><text:s/></text:span><text:span text:style-name="T450">DE</text:span><text:span text:style-name="T451"><text:s/></text:span><text:span text:style-name="T452">EXPEDIENTE</text:span><text:span text:style-name="T453"><text:s/></text:span><text:span text:style-name="T454">EN</text:span><text:span text:style-name="T455"><text:s/></text:span><text:span text:style-name="T456">EL</text:span><text:span text:style-name="T457"><text:s/></text:span><text:span text:style-name="T458">PERFIL</text:span><text:span text:style-name="T459"><text:s/></text:span><text:span text:style-name="T460">DEL</text:span><text:span text:style-name="T461"><text:s/></text:span><text:span text:style-name="T462">CONTRATANTE</text:span><text:span text:style-name="T463"><text:s/></text:span><text:span text:style-name="T464">SE0042/21</text:span><text:span text:style-name="T465"><text:s/></text:span><text:span text:style-name="T466">(EXPTE.</text:span><text:span text:style-name="T467"><text:s/></text:span><text:span text:style-name="T468">TAO</text:span><text:span text:style-name="T469"><text:s/></text:span><text:span text:style-name="T470">2021/00009535M).</text:span><text:span text:style-name="T471"><text:s/></text:span><text:span text:style-name="T472">INFORME</text:span><text:span text:style-name="T473"><text:s/></text:span><text:span text:style-name="T474">TÉCNICO</text:span><text:span text:style-name="T475"><text:s/></text:span><text:span text:style-name="T476"><text:s/></text:span><text:span text:style-name="T477">VALORACIÓN</text:span><text:span text:style-name="T478"><text:s/></text:span><text:span text:style-name="T479">O</text:span><text:span text:style-name="T480">FERTAS.</text:span><text:span text:style-name="T481"><text:s/></text:span><text:span text:style-name="T482">ACUERDOS</text:span><text:span text:style-name="T483"><text:s/></text:span><text:span text:style-name="T484">QUE</text:span><text:span text:style-name="T485"><text:s/></text:span><text:span text:style-name="T486">PROCEDAN.</text:span>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<text:span text:style-name="T496">Firmado</text:span><text:span text:style-name="T497"><text:s/></text:span><text:span text:style-name="T498">electrónicamente</text:span><text:span text:style-name="T499"><text:s/></text:span><text:span text:style-name="T500">el</text:span><text:span text:style-name="T501"><text:s/></text:span><text:span text:style-name="T502">día</text:span><text:span text:style-name="T503"><text:s/></text:span><text:span text:style-name="T504">26/11/2021</text:span><text:span text:style-name="T505"><text:s/></text:span><text:span text:style-name="T506">a</text:span><text:span text:style-name="T507"><text:s/></text:span><text:span text:style-name="T508">las</text:span><text:span text:style-name="T509"><text:s/></text:span><text:span text:style-name="T510">9:12:39</text:span></text:p>
      <text:p text:style-name="P511"><text:span text:style-name="T512">La</text:span><text:span text:style-name="T513"><text:s/></text:span><text:span text:style-name="T514">Consejera</text:span><text:span text:style-name="T515"><text:s/></text:span><text:span text:style-name="T516">Insular</text:span><text:span text:style-name="T517"><text:s/></text:span><text:span text:style-name="T518">Delegada</text:span><text:span text:style-name="T519"><text:s/></text:span><text:span text:style-name="T520">de</text:span><text:span text:style-name="T521"><text:s/></text:span><text:span text:style-name="T522">Transportes,</text:span><text:span text:style-name="T523"><text:s/></text:span><text:span text:style-name="T524">Comunicaciones,</text:span><text:span text:style-name="T525"><text:s/></text:span><text:span text:style-name="T526">Accesibilidad</text:span><text:span text:style-name="T527"><text:s/></text:span><text:span text:style-name="T528">y</text:span><text:span text:style-name="T529"><text:s/></text:span><text:span text:style-name="T530">Movilidad</text:span><text:span text:style-name="T531"><text:s/></text:span><text:span text:style-name="T532">Fdo.:</text:span><text:span text:style-name="T533"><text:s/></text:span><text:span text:style-name="T534">María</text:span><text:span text:style-name="T535"><text:s/></text:span><text:span text:style-name="T536">Carmen</text:span><text:span text:style-name="T537"><text:s/></text:span><text:span text:style-name="T538">Alonso</text:span><text:span text:style-name="T539"><text:s/></text:span><text:span text:style-name="T540">Saavedra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<draw:frame draw:z-index="0" draw:id="id0" draw:style-name="a1" draw:name="Text Box 2" text:anchor-type="as-char" svg:x="0in" svg:y="0in" svg:width="6.29861in" svg:height="0.39514in" style:rel-width="scale" style:rel-height="scale"><draw:text-box><text:p text:style-name="P551"><text:span text:style-name="T552">Documento</text:span><text:span text:style-name="T553"><text:s/></text:span><text:span text:style-name="T554"><text:s/></text:span><text:span text:style-name="T555">firmado<text:s/></text:span><text:span text:style-name="T556"><text:s/></text:span><text:span text:style-name="T557">electrónicamente</text:span><text:span text:style-name="T558"><text:s/></text:span><text:span text:style-name="T559"><text:s/></text:span><text:span text:style-name="T560">(RD<text:s/></text:span><text:span text:style-name="T561"><text:s/></text:span><text:span text:style-name="T562">203/2021</text:span><text:span text:style-name="T563"><text:s/></text:span><text:span text:style-name="T564"><text:s/></text:span><text:span text:style-name="T565">de<text:s/></text:span><text:span text:style-name="T566"><text:s/></text:span><text:span text:style-name="T567">30</text:span><text:span text:style-name="T568"><text:s/></text:span><text:span text:style-name="T569"><text:s/></text:span><text:span text:style-name="T570">de</text:span><text:span text:style-name="T571"><text:s/></text:span><text:span text:style-name="T572"><text:s/></text:span><text:span text:style-name="T573">marzo).<text:s/></text:span><text:span text:style-name="T574"><text:s/></text:span><text:span text:style-name="T575">La</text:span><text:span text:style-name="T576"><text:s/></text:span><text:span text:style-name="T577"><text:s/></text:span><text:span text:style-name="T578">autenticidad</text:span><text:span text:style-name="T579"><text:s/></text:span><text:span text:style-name="T580"><text:s/></text:span><text:span text:style-name="T581">de<text:s/></text:span><text:span text:style-name="T582"><text:s/></text:span><text:span text:style-name="T583">este</text:span><text:span text:style-name="T584"><text:s/></text:span><text:span text:style-name="T585"><text:s/></text:span><text:span text:style-name="T586">documento</text:span><text:span text:style-name="T587"><text:s/></text:span><text:span text:style-name="T588"><text:s/></text:span><text:span text:style-name="T589">puede</text:span><text:span text:style-name="T590"><text:s/></text:span><text:span text:style-name="T591"><text:s/></text:span><text:span text:style-name="T592">ser</text:span><text:span text:style-name="T593"><text:s/></text:span><text:span text:style-name="T594">comprobada</text:span><text:span text:style-name="T595"><text:s/></text:span><text:span text:style-name="T596">mediante</text:span><text:span text:style-name="T597"><text:s/></text:span><text:span text:style-name="T598">el</text:span><text:span text:style-name="T599"><text:s/></text:span><text:span text:style-name="T600">CSV:</text:span><text:span text:style-name="T601"><text:s/></text:span><text:span text:style-name="T602">13523554352434040450</text:span><text:span text:style-name="T603"><text:s/></text:span><text:span text:style-name="T604">en</text:span><text:span text:style-name="T60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2:00Z</meta:creation-date>
    <dc:date>2022-03-10T12:2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2" meta:word-count="294" meta:character-count="1878" meta:row-count="62" meta:non-whitespace-character-count="1595"/>
  </office:meta>
</office:document-meta>
</file>