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1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2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1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2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1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1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118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2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1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1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2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1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1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2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33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1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06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06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1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13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13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263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83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9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83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97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9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9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0.0388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06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13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06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1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013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13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13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13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013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013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013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06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13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06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13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9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09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9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97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9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9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097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Times New Roman" fo:letter-spacing="0.027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18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73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18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8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87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1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8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87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8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1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8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87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0.0236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62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69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6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62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69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069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62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062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069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Times New Roman" fo:letter-spacing="0.043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P4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0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15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215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15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215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1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215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15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Times New Roman" fo:letter-spacing="0.0368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3" style:parent-style-name="Textkörper" style:family="paragraph">
      <style:paragraph-properties fo:text-align="center" fo:margin-left="0.3187in">
        <style:tab-stops/>
      </style:paragraph-properties>
    </style:style>
    <style:style style:name="T4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8" style:parent-style-name="Textkörper" style:family="paragraph">
      <style:paragraph-properties fo:text-align="justify" fo:margin-top="0.0513in" fo:line-height="120%" fo:margin-right="0.093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2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style:font-name="Times New Roman" fo:letter-spacing="0.024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6" style:parent-style-name="Textkörper" style:family="paragraph">
      <style:paragraph-properties fo:text-align="justify" fo:line-height="120%" fo:margin-right="0.09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15in"/>
    </style:style>
    <style:style style:name="T493" style:parent-style-name="Absatz-Standardschriftart" style:family="text">
      <style:text-properties fo:letter-spacing="0.0208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08in"/>
    </style:style>
    <style:style style:name="T497" style:parent-style-name="Absatz-Standardschriftart" style:family="text">
      <style:text-properties fo:letter-spacing="0.0215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0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1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63in"/>
    </style:style>
    <style:style style:name="T507" style:parent-style-name="Absatz-Standardschriftart" style:family="text">
      <style:text-properties fo:letter-spacing="0.026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0.026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519" style:parent-style-name="Absatz-Standardschriftart" style:family="text">
      <style:text-properties fo:letter-spacing="0.017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7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0.0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73in"/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73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37" style:parent-style-name="Absatz-Standardschriftart" style:family="text">
      <style:text-properties fo:letter-spacing="-0.0006in"/>
    </style:style>
    <style:style style:name="P5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9" style:parent-style-name="Textkörper" style:family="paragraph">
      <style:paragraph-properties fo:text-align="justify" fo:line-height="120%" fo:margin-right="0.09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7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55" style:parent-style-name="Absatz-Standardschriftart" style:family="text">
      <style:text-properties fo:letter-spacing="0.028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9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91in"/>
    </style:style>
    <style:style style:name="T560" style:parent-style-name="Absatz-Standardschriftart" style:family="text">
      <style:text-properties fo:letter-spacing="0.029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9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98in"/>
    </style:style>
    <style:style style:name="T565" style:parent-style-name="Absatz-Standardschriftart" style:family="text">
      <style:text-properties fo:letter-spacing="0.029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9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91in"/>
    </style:style>
    <style:style style:name="T570" style:parent-style-name="Absatz-Standardschriftart" style:family="text">
      <style:text-properties fo:letter-spacing="0.0291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8in"/>
    </style:style>
    <style:style style:name="T578" style:parent-style-name="Absatz-Standardschriftart" style:family="text">
      <style:text-properties fo:letter-spacing="0.018in"/>
    </style:style>
    <style:style style:name="T579" style:parent-style-name="Absatz-Standardschriftart" style:family="text">
      <style:text-properties fo:letter-spacing="0.0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86" style:parent-style-name="Absatz-Standardschriftart" style:family="text">
      <style:text-properties fo:letter-spacing="0.0208in"/>
    </style:style>
    <style:style style:name="T587" style:parent-style-name="Absatz-Standardschriftart" style:family="text">
      <style:text-properties fo:letter-spacing="0.0208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0.020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1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08in"/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08in"/>
    </style:style>
    <style:style style:name="T597" style:parent-style-name="Absatz-Standardschriftart" style:family="text">
      <style:text-properties fo:letter-spacing="0.021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41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06in"/>
    </style:style>
    <style:style style:name="P6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5" style:parent-style-name="Textkörper" style:family="paragraph">
      <style:paragraph-properties fo:text-align="justify" fo:line-height="120%" fo:margin-right="0.09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31" style:parent-style-name="Absatz-Standardschriftart" style:family="text">
      <style:text-properties fo:letter-spacing="0.027in"/>
    </style:style>
    <style:style style:name="T632" style:parent-style-name="Absatz-Standardschriftart" style:family="text">
      <style:text-properties fo:letter-spacing="0.027in"/>
    </style:style>
    <style:style style:name="T633" style:parent-style-name="Absatz-Standardschriftart" style:family="text">
      <style:text-properties fo:letter-spacing="0.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7in"/>
    </style:style>
    <style:style style:name="T642" style:parent-style-name="Absatz-Standardschriftart" style:family="text">
      <style:text-properties fo:letter-spacing="0.026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63in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31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0.012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0.012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25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0.0125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659" style:parent-style-name="Absatz-Standardschriftart" style:family="text">
      <style:text-properties fo:letter-spacing="0.00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0.0097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-0.0006in"/>
    </style:style>
    <style:style style:name="P68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41" style:parent-style-name="Textkörper" style:family="paragraph">
      <style:paragraph-properties fo:text-align="justify" fo:margin-top="0.0513in" fo:line-height="120%" fo:margin-right="0.09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33in"/>
    </style:style>
    <style:style style:name="T744" style:parent-style-name="Absatz-Standardschriftart" style:family="text">
      <style:text-properties fo:letter-spacing="0.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3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4in"/>
    </style:style>
    <style:style style:name="T751" style:parent-style-name="Absatz-Standardschriftart" style:family="text">
      <style:text-properties fo:letter-spacing="0.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33in"/>
    </style:style>
    <style:style style:name="T754" style:parent-style-name="Absatz-Standardschriftart" style:family="text">
      <style:text-properties fo:letter-spacing="0.0333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56" style:parent-style-name="Absatz-Standardschriftart" style:family="text">
      <style:text-properties fo:letter-spacing="0.024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5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43in"/>
    </style:style>
    <style:style style:name="T762" style:parent-style-name="Absatz-Standardschriftart" style:family="text">
      <style:text-properties fo:letter-spacing="0.025in"/>
    </style:style>
    <style:style style:name="T763" style:parent-style-name="Absatz-Standardschriftart" style:family="text">
      <style:text-properties fo:letter-spacing="0.0243in"/>
    </style:style>
    <style:style style:name="T764" style:parent-style-name="Absatz-Standardschriftart" style:family="text">
      <style:text-properties fo:letter-spacing="0.025in"/>
    </style:style>
    <style:style style:name="T765" style:parent-style-name="Absatz-Standardschriftart" style:family="text">
      <style:text-properties fo:letter-spacing="0.0243in"/>
    </style:style>
    <style:style style:name="T766" style:parent-style-name="Absatz-Standardschriftart" style:family="text">
      <style:text-properties fo:letter-spacing="0.02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5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0.0076in"/>
    </style:style>
    <style:style style:name="T782" style:parent-style-name="Absatz-Standardschriftart" style:family="text">
      <style:text-properties fo:letter-spacing="0.006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69in"/>
    </style:style>
    <style:style style:name="T78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88" style:parent-style-name="Absatz-Standardschriftart" style:family="text">
      <style:text-properties fo:letter-spacing="0.0159in"/>
    </style:style>
    <style:style style:name="T789" style:parent-style-name="Absatz-Standardschriftart" style:family="text">
      <style:text-properties fo:letter-spacing="0.015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5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59in"/>
    </style:style>
    <style:style style:name="T794" style:parent-style-name="Absatz-Standardschriftart" style:family="text">
      <style:text-properties fo:letter-spacing="0.0159in"/>
    </style:style>
    <style:style style:name="T795" style:parent-style-name="Absatz-Standardschriftart" style:family="text">
      <style:text-properties fo:letter-spacing="0.015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59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fo:letter-spacing="0.0166in"/>
    </style:style>
    <style:style style:name="T800" style:parent-style-name="Absatz-Standardschriftart" style:family="text">
      <style:text-properties fo:letter-spacing="0.0159in"/>
    </style:style>
    <style:style style:name="T801" style:parent-style-name="Absatz-Standardschriftart" style:family="text">
      <style:text-properties fo:letter-spacing="0.015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04" style:parent-style-name="Absatz-Standardschriftart" style:family="text">
      <style:text-properties fo:letter-spacing="0.030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12in"/>
    </style:style>
    <style:style style:name="T807" style:parent-style-name="Absatz-Standardschriftart" style:family="text">
      <style:text-properties fo:letter-spacing="0.0319in"/>
    </style:style>
    <style:style style:name="T808" style:parent-style-name="Absatz-Standardschriftart" style:family="text">
      <style:text-properties fo:letter-spacing="0.031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1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1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19in"/>
    </style:style>
    <style:style style:name="T815" style:parent-style-name="Absatz-Standardschriftart" style:family="text">
      <style:text-properties fo:letter-spacing="0.0312in"/>
    </style:style>
    <style:style style:name="T816" style:parent-style-name="Absatz-Standardschriftart" style:family="text">
      <style:text-properties fo:letter-spacing="0.0312in"/>
    </style:style>
    <style:style style:name="T817" style:parent-style-name="Absatz-Standardschriftart" style:family="text">
      <style:text-properties fo:letter-spacing="0.031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12in"/>
    </style:style>
    <style:style style:name="T820" style:parent-style-name="Absatz-Standardschriftart" style:family="text">
      <style:text-properties style:font-name="Times New Roman" style:font-name-asian="Times New Roman" style:font-name-complex="Times New Roman"/>
    </style:style>
    <style:style style:name="T821" style:parent-style-name="Absatz-Standardschriftart" style:family="text">
      <style:text-properties style:text-scale="99%"/>
    </style:style>
    <style:style style:name="T8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7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25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0.011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1in"/>
    </style:style>
    <style:style style:name="T858" style:parent-style-name="Absatz-Standardschriftart" style:family="text">
      <style:text-properties fo:letter-spacing="0.0111in"/>
    </style:style>
    <style:style style:name="T859" style:parent-style-name="Absatz-Standardschriftart" style:family="text">
      <style:text-properties fo:letter-spacing="0.011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2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P8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6" style:parent-style-name="Textkörper" style:family="paragraph">
      <style:paragraph-properties fo:text-align="justify" fo:line-height="120%" fo:margin-right="0.09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0.004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8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9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0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9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94in"/>
    </style:style>
    <style:style style:name="T911" style:parent-style-name="Absatz-Standardschriftart" style:family="text">
      <style:text-properties fo:letter-spacing="0.0201in"/>
    </style:style>
    <style:style style:name="T912" style:parent-style-name="Absatz-Standardschriftart" style:family="text">
      <style:text-properties fo:letter-spacing="0.0194in"/>
    </style:style>
    <style:style style:name="T913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5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0.0152in"/>
    </style:style>
    <style:style style:name="T920" style:parent-style-name="Absatz-Standardschriftart" style:family="text">
      <style:text-properties fo:letter-spacing="0.0145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45in"/>
    </style:style>
    <style:style style:name="T924" style:parent-style-name="Absatz-Standardschriftart" style:family="text">
      <style:text-properties fo:letter-spacing="0.015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943" style:parent-style-name="Absatz-Standardschriftart" style:family="text">
      <style:text-properties fo:letter-spacing="0.015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6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66in"/>
    </style:style>
    <style:style style:name="T948" style:parent-style-name="Absatz-Standardschriftart" style:family="text">
      <style:text-properties fo:letter-spacing="0.0166in"/>
    </style:style>
    <style:style style:name="T949" style:parent-style-name="Absatz-Standardschriftart" style:family="text">
      <style:text-properties fo:letter-spacing="0.0166in"/>
    </style:style>
    <style:style style:name="T950" style:parent-style-name="Absatz-Standardschriftart" style:family="text">
      <style:text-properties fo:letter-spacing="0.0166in"/>
    </style:style>
    <style:style style:name="T951" style:parent-style-name="Absatz-Standardschriftart" style:family="text">
      <style:text-properties fo:letter-spacing="0.0166in"/>
    </style:style>
    <style:style style:name="T952" style:parent-style-name="Absatz-Standardschriftart" style:family="text">
      <style:text-properties fo:letter-spacing="0.015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66in"/>
    </style:style>
    <style:style style:name="T955" style:parent-style-name="Absatz-Standardschriftart" style:family="text">
      <style:text-properties fo:letter-spacing="0.016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66in"/>
    </style:style>
    <style:style style:name="T958" style:parent-style-name="Absatz-Standardschriftart" style:family="text">
      <style:text-properties fo:letter-spacing="0.016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34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27in"/>
    </style:style>
    <style:style style:name="P9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" style:parent-style-name="Standard" style:family="paragraph">
      <style:paragraph-properties fo:margin-top="0.1201in" fo:line-height="0.1055in" fo:margin-left="2.1666in" fo:margin-right="2.2937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7.5pt" style:font-size-asian="7.5pt"/>
    </style:style>
    <style:style style:name="T984" style:parent-style-name="Absatz-Standardschriftart" style:family="text">
      <style:text-properties style:font-name="Arial" fo:letter-spacing="0.0027in" fo:font-size="7.5pt" style:font-size-asian="7.5pt"/>
    </style:style>
    <style:style style:name="T985" style:parent-style-name="Absatz-Standardschriftart" style:family="text">
      <style:text-properties style:font-name="Arial" fo:letter-spacing="-0.0006in" fo:font-size="7.5pt" style:font-size-asian="7.5pt"/>
    </style:style>
    <style:style style:name="T986" style:parent-style-name="Absatz-Standardschriftart" style:family="text">
      <style:text-properties style:font-name="Arial" fo:letter-spacing="0.0034in" fo:font-size="7.5pt" style:font-size-asian="7.5pt"/>
    </style:style>
    <style:style style:name="T987" style:parent-style-name="Absatz-Standardschriftart" style:family="text">
      <style:text-properties style:font-name="Arial" fo:letter-spacing="-0.0006in" fo:font-size="7.5pt" style:font-size-asian="7.5pt"/>
    </style:style>
    <style:style style:name="T988" style:parent-style-name="Absatz-Standardschriftart" style:family="text">
      <style:text-properties style:font-name="Arial" fo:letter-spacing="0.0034in" fo:font-size="7.5pt" style:font-size-asian="7.5pt"/>
    </style:style>
    <style:style style:name="T989" style:parent-style-name="Absatz-Standardschriftart" style:family="text">
      <style:text-properties style:font-name="Arial" fo:letter-spacing="-0.0006in" fo:font-size="7.5pt" style:font-size-asian="7.5pt"/>
    </style:style>
    <style:style style:name="T990" style:parent-style-name="Absatz-Standardschriftart" style:family="text">
      <style:text-properties style:font-name="Arial" fo:letter-spacing="0.0034in" fo:font-size="7.5pt" style:font-size-asian="7.5pt"/>
    </style:style>
    <style:style style:name="T991" style:parent-style-name="Absatz-Standardschriftart" style:family="text">
      <style:text-properties style:font-name="Arial" fo:letter-spacing="-0.0006in" fo:font-size="7.5pt" style:font-size-asian="7.5pt"/>
    </style:style>
    <style:style style:name="T992" style:parent-style-name="Absatz-Standardschriftart" style:family="text">
      <style:text-properties style:font-name="Arial" fo:letter-spacing="0.0034in" fo:font-size="7.5pt" style:font-size-asian="7.5pt"/>
    </style:style>
    <style:style style:name="T993" style:parent-style-name="Absatz-Standardschriftart" style:family="text">
      <style:text-properties style:font-name="Arial" fo:font-size="7.5pt" style:font-size-asian="7.5pt"/>
    </style:style>
    <style:style style:name="T994" style:parent-style-name="Absatz-Standardschriftart" style:family="text">
      <style:text-properties style:font-name="Arial" fo:letter-spacing="0.0034in" fo:font-size="7.5pt" style:font-size-asian="7.5pt"/>
    </style:style>
    <style:style style:name="T995" style:parent-style-name="Absatz-Standardschriftart" style:family="text">
      <style:text-properties style:font-name="Arial" fo:letter-spacing="-0.0006in" fo:font-size="7.5pt" style:font-size-asian="7.5pt"/>
    </style:style>
    <style:style style:name="T99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97" style:parent-style-name="Absatz-Standardschriftart" style:family="text">
      <style:text-properties style:font-name="Arial" fo:letter-spacing="-0.0006in" fo:font-size="7.5pt" style:font-size-asian="7.5pt"/>
    </style:style>
    <style:style style:name="P998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7.5pt" style:font-size-asian="7.5pt"/>
    </style:style>
    <style:style style:name="T1000" style:parent-style-name="Absatz-Standardschriftart" style:family="text">
      <style:text-properties style:font-name="Arial" fo:letter-spacing="0.0034in" fo:font-size="7.5pt" style:font-size-asian="7.5pt"/>
    </style:style>
    <style:style style:name="T1001" style:parent-style-name="Absatz-Standardschriftart" style:family="text">
      <style:text-properties style:font-name="Arial" fo:letter-spacing="-0.0006in" fo:font-size="7.5pt" style:font-size-asian="7.5pt"/>
    </style:style>
    <style:style style:name="T1002" style:parent-style-name="Absatz-Standardschriftart" style:family="text">
      <style:text-properties style:font-name="Arial" fo:letter-spacing="0.0041in" fo:font-size="7.5pt" style:font-size-asian="7.5pt"/>
    </style:style>
    <style:style style:name="T1003" style:parent-style-name="Absatz-Standardschriftart" style:family="text">
      <style:text-properties style:font-name="Arial" fo:letter-spacing="-0.0006in" fo:font-size="7.5pt" style:font-size-asian="7.5pt"/>
    </style:style>
    <style:style style:name="T1004" style:parent-style-name="Absatz-Standardschriftart" style:family="text">
      <style:text-properties style:font-name="Arial" fo:letter-spacing="0.0041in" fo:font-size="7.5pt" style:font-size-asian="7.5pt"/>
    </style:style>
    <style:style style:name="T1005" style:parent-style-name="Absatz-Standardschriftart" style:family="text">
      <style:text-properties style:font-name="Arial" fo:letter-spacing="-0.0006in" fo:font-size="7.5pt" style:font-size-asian="7.5pt"/>
    </style:style>
    <style:style style:name="T1006" style:parent-style-name="Absatz-Standardschriftart" style:family="text">
      <style:text-properties style:font-name="Arial" fo:letter-spacing="0.0034in" fo:font-size="7.5pt" style:font-size-asian="7.5pt"/>
    </style:style>
    <style:style style:name="T1007" style:parent-style-name="Absatz-Standardschriftart" style:family="text">
      <style:text-properties style:font-name="Arial" fo:letter-spacing="-0.0006in" fo:font-size="7.5pt" style:font-size-asian="7.5pt"/>
    </style:style>
    <style:style style:name="T1008" style:parent-style-name="Absatz-Standardschriftart" style:family="text">
      <style:text-properties style:font-name="Arial" fo:letter-spacing="0.0041in" fo:font-size="7.5pt" style:font-size-asian="7.5pt"/>
    </style:style>
    <style:style style:name="T1009" style:parent-style-name="Absatz-Standardschriftart" style:family="text">
      <style:text-properties style:font-name="Arial" fo:letter-spacing="-0.0006in" fo:font-size="7.5pt" style:font-size-asian="7.5pt"/>
    </style:style>
    <style:style style:name="T1010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011" style:parent-style-name="Absatz-Standardschriftart" style:family="text">
      <style:text-properties style:font-name="Arial" fo:letter-spacing="-0.0006in" fo:font-size="7.5pt" style:font-size-asian="7.5pt"/>
    </style:style>
    <style:style style:name="T1012" style:parent-style-name="Absatz-Standardschriftart" style:family="text">
      <style:text-properties style:font-name="Arial" fo:letter-spacing="0.0055in" fo:font-size="7.5pt" style:font-size-asian="7.5pt"/>
    </style:style>
    <style:style style:name="T1013" style:parent-style-name="Absatz-Standardschriftart" style:family="text">
      <style:text-properties style:font-name="Arial" fo:letter-spacing="-0.0006in" fo:font-size="7.5pt" style:font-size-asian="7.5pt"/>
    </style:style>
    <style:style style:name="T1014" style:parent-style-name="Absatz-Standardschriftart" style:family="text">
      <style:text-properties style:font-name="Arial" fo:letter-spacing="0.0062in" fo:font-size="7.5pt" style:font-size-asian="7.5pt"/>
    </style:style>
    <style:style style:name="T1015" style:parent-style-name="Absatz-Standardschriftart" style:family="text">
      <style:text-properties style:font-name="Arial" fo:font-size="7.5pt" style:font-size-asian="7.5pt"/>
    </style:style>
    <style:style style:name="T1016" style:parent-style-name="Absatz-Standardschriftart" style:family="text">
      <style:text-properties style:font-name="Arial" fo:letter-spacing="0.0062in" fo:font-size="7.5pt" style:font-size-asian="7.5pt"/>
    </style:style>
    <style:style style:name="T1017" style:parent-style-name="Absatz-Standardschriftart" style:family="text">
      <style:text-properties style:font-name="Arial" fo:font-size="7.5pt" style:font-size-asian="7.5pt"/>
    </style:style>
    <style:style style:name="T1018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019" style:parent-style-name="Absatz-Standardschriftart" style:family="text">
      <style:text-properties style:font-name="Arial" fo:letter-spacing="-0.0006in" fo:font-size="7.5pt" style:font-size-asian="7.5pt"/>
    </style:style>
    <style:style style:name="T1020" style:parent-style-name="Absatz-Standardschriftart" style:family="text">
      <style:text-properties style:font-name="Arial" fo:letter-spacing="0.0034in" fo:font-size="7.5pt" style:font-size-asian="7.5pt"/>
    </style:style>
    <style:style style:name="T1021" style:parent-style-name="Absatz-Standardschriftart" style:family="text">
      <style:text-properties style:font-name="Arial" fo:letter-spacing="-0.0006in" fo:font-size="7.5pt" style:font-size-asian="7.5pt"/>
    </style:style>
    <style:style style:name="T1022" style:parent-style-name="Absatz-Standardschriftart" style:family="text">
      <style:text-properties style:font-name="Arial" fo:letter-spacing="0.0041in" fo:font-size="7.5pt" style:font-size-asian="7.5pt"/>
    </style:style>
    <style:style style:name="T1023" style:parent-style-name="Absatz-Standardschriftart" style:family="text">
      <style:text-properties style:font-name="Arial" fo:letter-spacing="-0.0006in" fo:font-size="7.5pt" style:font-size-asian="7.5pt"/>
    </style:style>
    <style:style style:name="T1024" style:parent-style-name="Absatz-Standardschriftart" style:family="text">
      <style:text-properties style:font-name="Arial" fo:letter-spacing="0.0041in" fo:font-size="7.5pt" style:font-size-asian="7.5pt"/>
    </style:style>
    <style:style style:name="T1025" style:parent-style-name="Absatz-Standardschriftart" style:family="text">
      <style:text-properties style:font-name="Arial" fo:letter-spacing="-0.0006in" fo:font-size="7.5pt" style:font-size-asian="7.5pt"/>
    </style:style>
    <style:style style:name="T1026" style:parent-style-name="Absatz-Standardschriftart" style:family="text">
      <style:text-properties style:font-name="Arial" fo:letter-spacing="0.0034in" fo:font-size="7.5pt" style:font-size-asian="7.5pt"/>
    </style:style>
    <style:style style:name="T102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3.11.2021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15</text:span><text:span text:style-name="T188"><text:s/></text:span><text:span text:style-name="T189">de</text:span><text:span text:style-name="T190"><text:s/></text:span><text:span text:style-name="T191">marzo</text:span><text:span text:style-name="T192"><text:s/></text:span><text:span text:style-name="T193">de</text:span><text:span text:style-name="T194"><text:s/></text:span><text:span text:style-name="T195">2021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designa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presidenta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Mesa</text:span><text:span text:style-name="T218"><text:s/></text:span><text:span text:style-name="T219">de</text:span><text:span text:style-name="T220"><text:s/></text:span><text:span text:style-name="T221">Contratación,</text:span><text:span text:style-name="T222"><text:s/></text:span><text:span text:style-name="T223">por</text:span><text:span text:style-name="T224"><text:s/></text:span><text:span text:style-name="T225">la</text:span><text:span text:style-name="T226"><text:s/></text:span><text:span text:style-name="T227">presente</text:span><text:span text:style-name="T228"><text:s/></text:span><text:span text:style-name="T229">se</text:span><text:span text:style-name="T230"><text:s/></text:span><text:span text:style-name="T231">le</text:span><text:span text:style-name="T232"><text:s/></text:span><text:span text:style-name="T233">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</text:span><text:span text:style-name="T290"><text:s/></text:span><text:span text:style-name="T291">sesión</text:span><text:span text:style-name="T292"><text:s/></text:span><text:span text:style-name="T293">se</text:span><text:span text:style-name="T294"><text:s/></text:span><text:span text:style-name="T295">celebrará</text:span><text:span text:style-name="T296"><text:s/></text:span><text:span text:style-name="T297">en</text:span><text:span text:style-name="T298"><text:s/></text:span><text:span text:style-name="T299">Salita</text:span><text:span text:style-name="T300"><text:s/></text:span><text:span text:style-name="T301">Oficina</text:span><text:span text:style-name="T302"><text:s/></text:span><text:span text:style-name="T303">T</text:span><text:span text:style-name="T304">écnica,</text:span><text:span text:style-name="T305"><text:s/></text:span><text:span text:style-name="T306">el</text:span><text:span text:style-name="T307"><text:s/></text:span><text:span text:style-name="T308">MARTES</text:span><text:span text:style-name="T309"><text:s/></text:span><text:span text:style-name="T310">23</text:span><text:span text:style-name="T311"><text:s/></text:span><text:span text:style-name="T312">DE NOVIEMBRE DE 2021,</text:span><text:span text:style-name="T313"><text:s/></text:span><text:span text:style-name="T314">A</text:span><text:span text:style-name="T315"><text:s/></text:span><text:span text:style-name="T316">LAS</text:span><text:span text:style-name="T317"><text:s/>8:30</text:span><text:span text:style-name="T318"><text:s/></text:span><text:span text:style-name="T319">HORAS.</text:span></text:p>
      <text:p text:style-name="P320"/>
      <text:p text:style-name="P321"><text:span text:style-name="T322">La</text:span><text:span text:style-name="T323"><text:s/></text:span><text:span text:style-name="T324">válida</text:span><text:span text:style-name="T325"><text:s/></text:span><text:span text:style-name="T326">constitución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mesa</text:span><text:span text:style-name="T333"><text:s/></text:span><text:span text:style-name="T334">requiere</text:span><text:span text:style-name="T335"><text:s/></text:span><text:span text:style-name="T336">la</text:span><text:span text:style-name="T337"><text:s/></text:span><text:span text:style-name="T338">presencia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ayoría</text:span><text:span text:style-name="T345"><text:s/></text:span><text:span text:style-name="T346">absoluta</text:span><text:span text:style-name="T347"><text:s/></text:span><text:span text:style-name="T348">de</text:span><text:span text:style-name="T349"><text:s/></text:span><text:span text:style-name="T350">sus</text:span><text:span text:style-name="T351"><text:s/></text:span><text:span text:style-name="T352">miembros,</text:span><text:span text:style-name="T353"><text:s/></text:span><text:span text:style-name="T354">ya</text:span><text:span text:style-name="T355"><text:s/></text:span><text:span text:style-name="T356">sean</text:span><text:span text:style-name="T357"><text:s/></text:span><text:span text:style-name="T358">titulares</text:span><text:span text:style-name="T359"><text:s/></text:span><text:span text:style-name="T360">o</text:span><text:span text:style-name="T361"><text:s/></text:span><text:span text:style-name="T362">suplentes</text:span><text:span text:style-name="T363"><text:s/></text:span><text:span text:style-name="T364">y,</text:span><text:span text:style-name="T365"><text:s/></text:span><text:span text:style-name="T366">en</text:span><text:span text:style-name="T367"><text:s/></text:span><text:span text:style-name="T368">todo</text:span><text:span text:style-name="T369"><text:s/></text:span><text:span text:style-name="T370">caso,</text:span><text:span text:style-name="T371"><text:s/></text:span><text:span text:style-name="T372">el</text:span><text:span text:style-name="T373"><text:s/></text:span><text:span text:style-name="T374">Presidente,</text:span><text:span text:style-name="T375"><text:s/></text:span><text:span text:style-name="T376">el</text:span><text:span text:style-name="T377"><text:s/></text:span><text:span text:style-name="T378">Secretario</text:span><text:span text:style-name="T379"><text:s/></text:span><text:span text:style-name="T380">y</text:span><text:span text:style-name="T381"><text:s/></text:span><text:span text:style-name="T382">que</text:span><text:span text:style-name="T383"><text:s/></text:span><text:span text:style-name="T384">tengan</text:span><text:span text:style-name="T385"><text:s/></text:span><text:span text:style-name="T386">atribuidas</text:span><text:span text:style-name="T387"><text:s/></text:span><text:span text:style-name="T388">las</text:span><text:span text:style-name="T389"><text:s/></text:span><text:span text:style-name="T390">funciones</text:span><text:span text:style-name="T391"><text:s/></text:span><text:span text:style-name="T392">correspondientes</text:span><text:span text:style-name="T393"><text:s/></text:span><text:span text:style-name="T394">al</text:span><text:span text:style-name="T395"><text:s/></text:span><text:span text:style-name="T396">asesoramiento</text:span><text:span text:style-name="T397"><text:s/></text:span><text:span text:style-name="T398">jurídico</text:span><text:span text:style-name="T399"><text:s/></text:span><text:span text:style-name="T400">y</text:span><text:span text:style-name="T401"><text:s/></text:span><text:span text:style-name="T402">al</text:span><text:span text:style-name="T403"><text:s/></text:span><text:span text:style-name="T404">control</text:span><text:span text:style-name="T405"><text:s/></text:span><text:span text:style-name="T406">económico-presupuestario</text:span><text:span text:style-name="T407"><text:s/></text:span><text:span text:style-name="T408">del</text:span><text:span text:style-name="T409"><text:s/></text:span><text:span text:style-name="T410">órgano.</text:span></text:p>
      <text:p text:style-name="P411"/>
      <text:p text:style-name="P412"><text:span text:style-name="T413">Los</text:span><text:span text:style-name="T414"><text:s/></text:span><text:span text:style-name="T415">documentos</text:span><text:span text:style-name="T416"><text:s/></text:span><text:span text:style-name="T417">a</text:span><text:span text:style-name="T418"><text:s/></text:span><text:span text:style-name="T419">que</text:span><text:span text:style-name="T420"><text:s/></text:span><text:span text:style-name="T421">se</text:span><text:span text:style-name="T422"><text:s/></text:span><text:span text:style-name="T423">refieren</text:span><text:span text:style-name="T424"><text:s/></text:span><text:span text:style-name="T425">los</text:span><text:span text:style-name="T426"><text:s/></text:span><text:span text:style-name="T427">asuntos</text:span><text:span text:style-name="T428"><text:s/></text:span><text:span text:style-name="T429">incluidos</text:span><text:span text:style-name="T430"><text:s/></text:span><text:span text:style-name="T431">en</text:span><text:span text:style-name="T432"><text:s/></text:span><text:span text:style-name="T433">el</text:span><text:span text:style-name="T434"><text:s/></text:span><text:span text:style-name="T435">Orden</text:span><text:span text:style-name="T436"><text:s/></text:span><text:span text:style-name="T437">del</text:span><text:span text:style-name="T438"><text:s/></text:span><text:span text:style-name="T439">Día,</text:span><text:span text:style-name="T440"><text:s/></text:span><text:span text:style-name="T441">se</text:span><text:span text:style-name="T442"><text:s/></text:span><text:span text:style-name="T443">encuentran</text:span><text:span text:style-name="T444"><text:s/></text:span><text:span text:style-name="T445">a</text:span><text:span text:style-name="T446"><text:s/></text:span><text:span text:style-name="T447">su</text:span><text:span text:style-name="T448"><text:s/></text:span><text:span text:style-name="T449">disposición en el<text:s/></text:span><text:span text:style-name="T450">Servicio</text:span><text:span text:style-name="T451"><text:s/>de Contratación.</text:span></text:p>
      <text:p text:style-name="P452"/>
      <text:p text:style-name="P453"><text:span text:style-name="T454">ORDEN</text:span><text:span text:style-name="T455"><text:s/></text:span><text:span text:style-name="T456">DEL DIA</text:span></text:p>
      <text:p text:style-name="P457"/>
      <text:p text:style-name="P458"><text:span text:style-name="T459">1.-</text:span><text:span text:style-name="T460"><text:s/></text:span><text:span text:style-name="T461">APROBACIÓN,</text:span><text:span text:style-name="T462"><text:s/></text:span>SI<text:span text:style-name="T463"><text:s/></text:span><text:span text:style-name="T464">PROCEDE,</text:span><text:span text:style-name="T465"><text:s/></text:span>DEL<text:span text:style-name="T466"><text:s/></text:span><text:span text:style-name="T467">BORRADOR</text:span><text:span text:style-name="T468"><text:s/></text:span><text:span text:style-name="T469">DE</text:span><text:span text:style-name="T470"><text:s/></text:span>LAS<text:span text:style-name="T471"><text:s/></text:span><text:span text:style-name="T472">ACTAS</text:span><text:span text:style-name="T473"><text:s/></text:span><text:span text:style-name="T474">DE</text:span><text:span text:style-name="T475"><text:s/></text:span><text:span text:style-name="T476">FECHA</text:span><text:span text:style-name="T477"><text:s/></text:span><text:span text:style-name="T478">18.11.2021</text:span><text:span text:style-name="T479"><text:s/></text:span>(9:30<text:span text:style-name="T480"><text:s/></text:span><text:span text:style-name="T481">HORAS)<text:s/></text:span>Y<text:span text:style-name="T482"><text:s/>DE<text:s/></text:span>FECHA<text:span text:style-name="T483"><text:s/>18.11.2021<text:s/></text:span>(10.35<text:s/><text:span text:style-name="T484">HORAS).</text:span></text:p>
      <text:p text:style-name="P485"/>
      <text:p text:style-name="P486"><text:span text:style-name="T487">2.-</text:span><text:span text:style-name="T488"><text:s/></text:span><text:span text:style-name="T489">CORRECCIÓN</text:span><text:span text:style-name="T490"><text:s/></text:span><text:span text:style-name="T491">DEL</text:span><text:span text:style-name="T492"><text:s/></text:span>ERROR<text:span text:style-name="T493"><text:s/></text:span>MATERIAL<text:span text:style-name="T494"><text:s/></text:span><text:span text:style-name="T495">DEL</text:span><text:span text:style-name="T496"><text:s/></text:span>PUNTO<text:span text:style-name="T497"><text:s/></text:span>2<text:span text:style-name="T498"><text:s/></text:span><text:span text:style-name="T499">(EXPEDIENTE</text:span><text:span text:style-name="T500"><text:s/></text:span><text:span text:style-name="T501">DE</text:span><text:span text:style-name="T502"><text:s/></text:span><text:span text:style-name="T503">CONTRATACIÓN</text:span><text:span text:style-name="T504"><text:s/></text:span><text:span text:style-name="T505">DENOMINADO</text:span><text:span text:style-name="T506"><text:s/></text:span>“SUMINISTRO<text:span text:style-name="T507"><text:s/></text:span><text:span text:style-name="T508">DE</text:span><text:span text:style-name="T509"><text:s/></text:span><text:span text:style-name="T510">CONTENEDORES</text:span><text:span text:style-name="T511"><text:s/></text:span>PARA<text:span text:style-name="T512"><text:s/></text:span>EL<text:span text:style-name="T513"><text:s/></text:span>SERVICIO<text:span text:style-name="T514"><text:s/></text:span><text:span text:style-name="T515">DE</text:span><text:span text:style-name="T516"><text:s/></text:span><text:span text:style-name="T517">RECOGIDA</text:span><text:span text:style-name="T518"><text:s/></text:span>SEPARADA<text:span text:style-name="T519"><text:s/></text:span><text:span text:style-name="T520">DE</text:span><text:span text:style-name="T521"><text:s/></text:span><text:span text:style-name="T522">RESIDUOS”)</text:span><text:span text:style-name="T523"><text:s/></text:span>DEL<text:span text:style-name="T524"><text:s/></text:span><text:span text:style-name="T525">ACTA</text:span><text:span text:style-name="T526"><text:s/></text:span><text:span text:style-name="T527">DE</text:span><text:span text:style-name="T528"><text:s/></text:span>LA<text:span text:style-name="T529"><text:s/></text:span>MESA<text:span text:style-name="T530"><text:s/></text:span><text:span text:style-name="T531">DE</text:span><text:span text:style-name="T532"><text:s/></text:span><text:span text:style-name="T533">CONTRATACIÓN</text:span><text:span text:style-name="T534"><text:s/></text:span>DE<text:span text:style-name="T535"><text:s/></text:span>FECHA<text:span text:style-name="T536"><text:s/></text:span><text:span text:style-name="T537">04.11.2021.</text:span></text:p>
      <text:p text:style-name="P538"/>
      <text:p text:style-name="P539"><text:span text:style-name="T540">3.-</text:span><text:span text:style-name="T541"><text:s/></text:span>EXPEDIENTE<text:span text:style-name="T542"><text:s/></text:span><text:span text:style-name="T543">DE</text:span><text:span text:style-name="T544"><text:s/></text:span><text:span text:style-name="T545">CONTRATACIÓN</text:span><text:span text:style-name="T546"><text:s/></text:span><text:span text:style-name="T547">DEL</text:span><text:span text:style-name="T548"><text:s/></text:span>SERVICIO<text:span text:style-name="T549"><text:s/></text:span><text:span text:style-name="T550">“MANTENIMIENTO</text:span><text:span text:style-name="T551"><text:s/></text:span><text:span text:style-name="T552">DE</text:span><text:span text:style-name="T553"><text:s/></text:span>LAS<text:span text:style-name="T554"><text:s/></text:span>INSTALACIONES<text:span text:style-name="T555"><text:s/></text:span><text:span text:style-name="T556">DE</text:span><text:span text:style-name="T557"><text:s/></text:span><text:span text:style-name="T558">FONTANERÍA</text:span><text:span text:style-name="T559"><text:s/></text:span>Y<text:span text:style-name="T560"><text:s/></text:span><text:span text:style-name="T561">DE</text:span><text:span text:style-name="T562"><text:s/></text:span><text:span text:style-name="T563">SANEAMIENTO</text:span><text:span text:style-name="T564"><text:s/></text:span>DEL<text:span text:style-name="T565"><text:s/></text:span><text:span text:style-name="T566">PALACIO</text:span><text:span text:style-name="T567"><text:s/></text:span><text:span text:style-name="T568">DE</text:span><text:span text:style-name="T569"><text:s/></text:span>FORMACIÓN<text:span text:style-name="T570"><text:s/></text:span>Y<text:span text:style-name="T571"><text:s/></text:span><text:span text:style-name="T572">CONGRESOS</text:span><text:span text:style-name="T573"><text:s/></text:span><text:span text:style-name="T574">DE</text:span><text:span text:style-name="T575"><text:s/></text:span><text:span text:style-name="T576">FUERTEVENTURA”.</text:span><text:span text:style-name="T577"><text:s/></text:span>MEDIANTE<text:span text:style-name="T578"><text:s/></text:span>PROCEDIMIENTO<text:span text:style-name="T579"><text:s/></text:span><text:span text:style-name="T580">ABIERTO.</text:span><text:span text:style-name="T581"><text:s/></text:span><text:span text:style-name="T582">Nº</text:span><text:span text:style-name="T583"><text:s/></text:span><text:span text:style-name="T584">DE</text:span><text:span text:style-name="T585"><text:s/></text:span>EXPEDIENTE<text:span text:style-name="T586"><text:s/></text:span>EN<text:span text:style-name="T587"><text:s/></text:span>EL<text:span text:style-name="T588"><text:s/></text:span>PERFIL<text:span text:style-name="T589"><text:s/></text:span><text:span text:style-name="T590">DEL</text:span><text:span text:style-name="T591"><text:s/></text:span><text:span text:style-name="T592">CONTRATANTE</text:span><text:span text:style-name="T593"><text:s/></text:span>SE0038/21<text:span text:style-name="T594"><text:s/></text:span><text:span text:style-name="T595">(EXPTE.</text:span><text:span text:style-name="T596"><text:s/></text:span>TAO<text:span text:style-name="T597"><text:s/></text:span><text:span text:style-name="T598">2021/00000530Z).</text:span><text:span text:style-name="T599"><text:s/></text:span>INFORME<text:span text:style-name="T600"><text:s/></text:span><text:span text:style-name="T601">JUSTIFICACIÓN</text:span><text:span text:style-name="T602"><text:s/></text:span><text:span text:style-name="T603">BAJA</text:span><text:span text:style-name="T604"><text:s/></text:span>EMPRESA<text:span text:style-name="T605"><text:s/></text:span>GEINVERSTEC<text:span text:style-name="T606"><text:s/></text:span><text:span text:style-name="T607">S.L.</text:span><text:span text:style-name="T608"><text:s/></text:span><text:span text:style-name="T609">ACUERDOS</text:span><text:span text:style-name="T610"><text:s/></text:span><text:span text:style-name="T611">QUE</text:span><text:span text:style-name="T612"><text:s/></text:span><text:span text:style-name="T613">PROCEDAN.</text:span></text:p>
      <text:p text:style-name="P614"/>
      <text:p text:style-name="P615"><text:span text:style-name="T616">4.-</text:span><text:span text:style-name="T617"><text:s/></text:span>EXPEDIENTE<text:span text:style-name="T618"><text:s/></text:span><text:span text:style-name="T619">DE</text:span><text:span text:style-name="T620"><text:s/></text:span><text:span text:style-name="T621">CONTRATACIÓN</text:span><text:span text:style-name="T622"><text:s/></text:span><text:span text:style-name="T623">DENOMINADO</text:span><text:span text:style-name="T624"><text:s/></text:span>“SEGURO<text:span text:style-name="T625"><text:s/></text:span>DE<text:span text:style-name="T626"><text:s/></text:span><text:span text:style-name="T627">ACCIDENTES</text:span><text:span text:style-name="T628"><text:s/></text:span><text:span text:style-name="T629">COLECTIVO</text:span><text:span text:style-name="T630"><text:s/></text:span>PARA<text:span text:style-name="T631"><text:s/></text:span>EL<text:span text:style-name="T632"><text:s/></text:span>PERSONAL<text:span text:style-name="T633"><text:s/></text:span><text:span text:style-name="T634">DEL</text:span><text:span text:style-name="T635"><text:s/></text:span><text:span text:style-name="T636">CABILDO</text:span><text:span text:style-name="T637"><text:s/></text:span><text:span text:style-name="T638">DE</text:span><text:span text:style-name="T639"><text:s/></text:span><text:span text:style-name="T640">FUERTEVENTURA,</text:span><text:span text:style-name="T641"><text:s/></text:span>ORGANISMOS<text:span text:style-name="T642"><text:s/></text:span><text:span text:style-name="T643">AUTÓNOMOS</text:span><text:span text:style-name="T644"><text:s/></text:span>Y<text:span text:style-name="T645"><text:s/></text:span>ENTES<text:span text:style-name="T646"><text:s/></text:span><text:span text:style-name="T647">DEPENDIENTES”,</text:span><text:span text:style-name="T648"><text:s/></text:span>MEDIANTE<text:span text:style-name="T649"><text:s/></text:span>PROCEDIMIENTO<text:span text:style-name="T650"><text:s/></text:span><text:span text:style-name="T651">ABIERTO.</text:span><text:span text:style-name="T652"><text:s/></text:span>Nº<text:span text:style-name="T653"><text:s/></text:span><text:span text:style-name="T654">DE</text:span><text:span text:style-name="T655"><text:s/></text:span>EXPEDIENTE<text:span text:style-name="T656"><text:s/></text:span>EN<text:span text:style-name="T657"><text:s/></text:span>EL<text:span text:style-name="T658"><text:s/></text:span>PERFIL<text:span text:style-name="T659"><text:s/></text:span><text:span text:style-name="T660">DEL</text:span><text:span text:style-name="T661"><text:s/></text:span><text:span text:style-name="T662">CONTRATANTE</text:span><text:span text:style-name="T663"><text:s/></text:span>SE0036/21<text:span text:style-name="T664"><text:s/></text:span>(EXPTE.<text:span text:style-name="T665"><text:s/></text:span>TAO<text:span text:style-name="T666"><text:s/></text:span><text:span text:style-name="T667">2020/00024130L).</text:span><text:span text:style-name="T668"><text:s/></text:span><text:span text:style-name="T669">ANÁLISIS</text:span><text:span text:style-name="T670"><text:s/></text:span><text:span text:style-name="T671">DOCUMENTACIÓN</text:span><text:span text:style-name="T672"><text:s/></text:span><text:span text:style-name="T673">PRESENTADA</text:span><text:span text:style-name="T674"><text:s/></text:span>POR<text:span text:style-name="T675"><text:s/></text:span><text:span text:style-name="T676">LA</text:span><text:span text:style-name="T677"><text:s/></text:span>EMPRESA.<text:span text:style-name="T678"><text:s/></text:span><text:span text:style-name="T679">ACUERDOS</text:span><text:span text:style-name="T680"><text:s/></text:span>QUE<text:span text:style-name="T681"><text:s/></text:span><text:span text:style-name="T682">PROCEDAN.</text:span></text:p>
      <text:p text:style-name="P683"/>
      <text:p text:style-name="P741"><text:span text:style-name="T742">5.-</text:span><text:span text:style-name="T743"><text:s/></text:span>EXPEDIENTE<text:span text:style-name="T744"><text:s/></text:span><text:span text:style-name="T745">DE</text:span><text:span text:style-name="T746"><text:s/></text:span><text:span text:style-name="T747">CONTRATACIÓN</text:span><text:span text:style-name="T748"><text:s/></text:span><text:span text:style-name="T749">DENOMINADO</text:span><text:span text:style-name="T750"><text:s/></text:span>“(PICOS<text:span text:style-name="T751"><text:s/></text:span><text:span text:style-name="T752">20-24)</text:span><text:span text:style-name="T753"><text:s/></text:span>REDACCIÓN<text:span text:style-name="T754"><text:s/></text:span>DEL<text:span text:style-name="T755"><text:s/></text:span>PROYECTO<text:span text:style-name="T756"><text:s/></text:span><text:span text:style-name="T757">BÁSICO</text:span><text:span text:style-name="T758"><text:s/></text:span>Y<text:span text:style-name="T759"><text:s/></text:span><text:span text:style-name="T760">DE</text:span><text:span text:style-name="T761"><text:s/></text:span>EJECUCIÓN,<text:span text:style-name="T762"><text:s/></text:span>DIRECCIÓN<text:span text:style-name="T763"><text:s/></text:span>DE<text:span text:style-name="T764"><text:s/></text:span>OBRA<text:span text:style-name="T765"><text:s/></text:span>Y<text:span text:style-name="T766"><text:s/></text:span><text:span text:style-name="T767">RESPONSABLE</text:span><text:span text:style-name="T768"><text:s/></text:span><text:span text:style-name="T769">DEL</text:span><text:span text:style-name="T770"><text:s/></text:span><text:span text:style-name="T771">CONTRATO</text:span><text:span text:style-name="T772"><text:s/></text:span>DE<text:span text:style-name="T773"><text:s/></text:span>OBRAS,<text:span text:style-name="T774"><text:s/></text:span><text:span text:style-name="T775">DIRECCIÓN</text:span><text:span text:style-name="T776"><text:s/></text:span><text:span text:style-name="T777">DE</text:span><text:span text:style-name="T778"><text:s/></text:span><text:span text:style-name="T779">EJECUCIÓN</text:span><text:span text:style-name="T780"><text:s/></text:span>Y<text:span text:style-name="T781"><text:s/></text:span>LA<text:span text:style-name="T782"><text:s/></text:span><text:span text:style-name="T783">COORDINACIÓN</text:span><text:span text:style-name="T784"><text:s/></text:span><text:span text:style-name="T785">DE</text:span><text:span text:style-name="T786"><text:s/></text:span>LA<text:span text:style-name="T787"><text:s/></text:span>SEGURIDAD<text:span text:style-name="T788"><text:s/></text:span>Y<text:span text:style-name="T789"><text:s/></text:span><text:span text:style-name="T790">SALUD</text:span><text:span text:style-name="T791"><text:s/></text:span><text:span text:style-name="T792">DURANTE</text:span><text:span text:style-name="T793"><text:s/></text:span>LA<text:span text:style-name="T794"><text:s/></text:span>EJECUCIÓN<text:span text:style-name="T795"><text:s/></text:span><text:span text:style-name="T796">DE</text:span><text:span text:style-name="T797"><text:s/></text:span>LAS<text:span text:style-name="T798"><text:s/></text:span>OBRAS<text:span text:style-name="T799"><text:s/></text:span>DE<text:span text:style-name="T800"><text:s/></text:span>LA<text:span text:style-name="T801"><text:s/></text:span><text:span text:style-name="T802">ACTUACIÓN</text:span><text:span text:style-name="T803"><text:s/></text:span>IDENTIFICADA<text:span text:style-name="T804"><text:s/></text:span><text:span text:style-name="T805">COMO</text:span><text:span text:style-name="T806"><text:s/></text:span>“MEJORAS<text:span text:style-name="T807"><text:s/></text:span>EN<text:span text:style-name="T808"><text:s/></text:span><text:span text:style-name="T809">EL</text:span><text:span text:style-name="T810"><text:s/></text:span><text:span text:style-name="T811">CAMPO</text:span><text:span text:style-name="T812"><text:s/></text:span><text:span text:style-name="T813">DE</text:span><text:span text:style-name="T814"><text:s/></text:span>FÚTBOL<text:span text:style-name="T815"><text:s/></text:span>DE<text:span text:style-name="T816"><text:s/></text:span>LA<text:span text:style-name="T817"><text:s/></text:span><text:span text:style-name="T818">LAJITA”,</text:span><text:span text:style-name="T819"><text:s/></text:span>MEDIANTE<text:span text:style-name="T820"><text:s/></text:span><text:span text:style-name="T821"><text:s/></text:span><text:span text:style-name="T822">PROCEDIMIENTO</text:span><text:span text:style-name="T823"><text:s/></text:span><text:span text:style-name="T824">ABIERTO</text:span><text:span text:style-name="T825"><text:s/></text:span><text:span text:style-name="T826">S</text:span>IMPLIFICADO.<text:span text:style-name="T827"><text:s/></text:span><text:span text:style-name="T828">Nº</text:span><text:span text:style-name="T829"><text:s/></text:span><text:span text:style-name="T830">DE</text:span><text:span text:style-name="T831"><text:s/></text:span>EXPEDIENTE<text:span text:style-name="T832"><text:s/></text:span>EN<text:span text:style-name="T833"><text:s/></text:span>EL<text:span text:style-name="T834"><text:s/></text:span>PERFIL<text:span text:style-name="T835"><text:s/></text:span><text:span text:style-name="T836">DEL</text:span><text:span text:style-name="T837"><text:s/></text:span><text:span text:style-name="T838">CONTRATANTE</text:span><text:span text:style-name="T839"><text:s/></text:span>SE0047/21<text:span text:style-name="T840"><text:s/></text:span>(EXPTE.<text:span text:style-name="T841"><text:s/></text:span>TAO<text:span text:style-name="T842"><text:s/></text:span><text:span text:style-name="T843">2021/00012471V).</text:span><text:span text:style-name="T844"><text:s/></text:span><text:span text:style-name="T845">APERTURA</text:span><text:span text:style-name="T846"><text:s/></text:span><text:span text:style-name="T847">DEL</text:span><text:span text:style-name="T848"><text:s/></text:span>SOBRE<text:span text:style-name="T849"><text:s/></text:span>QUE<text:span text:style-name="T850"><text:s/></text:span><text:span text:style-name="T851">CONTENGA</text:span><text:span text:style-name="T852"><text:s/></text:span>LA<text:span text:style-name="T853"><text:s/></text:span><text:span text:style-name="T854">DECLARACIÓN</text:span><text:span text:style-name="T855"><text:s/></text:span><text:span text:style-name="T856">RESPONSABLE</text:span><text:span text:style-name="T857"><text:s/></text:span>Y<text:span text:style-name="T858"><text:s/></text:span>OFERTA<text:span text:style-name="T859"><text:s/></text:span><text:span text:style-name="T860">DE</text:span><text:span text:style-name="T861"><text:s/></text:span><text:span text:style-name="T862">CRITERIOS</text:span><text:span text:style-name="T863"><text:s/></text:span><text:span text:style-name="T864">VALORABLES</text:span><text:span text:style-name="T865"><text:s/></text:span>EN<text:span text:style-name="T866"><text:s/></text:span><text:span text:style-name="T867">CIFRAS</text:span><text:span text:style-name="T868"><text:s/></text:span>Y<text:span text:style-name="T869"><text:s/></text:span>PORCENTAJES.<text:span text:style-name="T870"><text:s/></text:span><text:span text:style-name="T871">ACUERDOS</text:span><text:span text:style-name="T872"><text:s/></text:span>QUE<text:span text:style-name="T873"><text:s/></text:span><text:span text:style-name="T874">PROCEDAN.</text:span></text:p>
      <text:p text:style-name="P875"/>
      <text:p text:style-name="P876"><text:span text:style-name="T877">6.-</text:span><text:span text:style-name="T878"><text:s/></text:span><text:span text:style-name="T879">EXPEDIENTE</text:span><text:span text:style-name="T880"><text:s/></text:span><text:span text:style-name="T881">DE</text:span><text:span text:style-name="T882"><text:s/></text:span><text:span text:style-name="T883">CONTRATACIÓN</text:span><text:span text:style-name="T884"><text:s/></text:span><text:span text:style-name="T885">DE</text:span><text:span text:style-name="T886"><text:s/></text:span>SERVICIO<text:span text:style-name="T887"><text:s/></text:span><text:span text:style-name="T888">DE</text:span><text:span text:style-name="T889"><text:s/></text:span><text:span text:style-name="T890">TECNOLOGÍA</text:span><text:span text:style-name="T891"><text:s/></text:span><text:span text:style-name="T892">DE</text:span><text:span text:style-name="T893"><text:s/></text:span>LA<text:span text:style-name="T894"><text:s/></text:span><text:span text:style-name="T895">INFORMACIÓN</text:span><text:span text:style-name="T896"><text:s/></text:span>Y<text:span text:style-name="T897"><text:s/></text:span><text:span text:style-name="T898">COMUNICACIONES.</text:span><text:span text:style-name="T899"><text:s/></text:span><text:span text:style-name="T900">MEDIANTE</text:span><text:span text:style-name="T901"><text:s/></text:span><text:span text:style-name="T902">PROCEDIMIENTO</text:span><text:span text:style-name="T903"><text:s/></text:span><text:span text:style-name="T904">A</text:span><text:span text:style-name="T905">BIERTO.</text:span><text:span text:style-name="T906"><text:s/></text:span><text:span text:style-name="T907">Nº</text:span><text:span text:style-name="T908"><text:s/></text:span><text:span text:style-name="T909">DE</text:span><text:span text:style-name="T910"><text:s/></text:span>EXPEDIENTE<text:span text:style-name="T911"><text:s/></text:span>EN<text:span text:style-name="T912"><text:s/></text:span>EL<text:span text:style-name="T913"><text:s/></text:span>PERFIL<text:span text:style-name="T914"><text:s/></text:span><text:span text:style-name="T915">DEL</text:span><text:span text:style-name="T916"><text:s/></text:span><text:span text:style-name="T917">CONTRATANTE</text:span><text:span text:style-name="T918"><text:s/></text:span>SE0048/21<text:span text:style-name="T919"><text:s/></text:span>(EXPTE.<text:span text:style-name="T920"><text:s/></text:span>TAO<text:span text:style-name="T921"><text:s/></text:span><text:span text:style-name="T922">2021/00005614D).</text:span><text:span text:style-name="T923"><text:s/></text:span>APERTURA<text:span text:style-name="T924"><text:s/></text:span><text:span text:style-name="T925">DEL</text:span><text:span text:style-name="T926"><text:s/></text:span>“SOBRE<text:span text:style-name="T927"><text:s/></text:span><text:span text:style-name="T928">A”</text:span><text:span text:style-name="T929"><text:s/></text:span>QUE<text:span text:style-name="T930"><text:s/></text:span><text:span text:style-name="T931">CONTIENE</text:span><text:span text:style-name="T932"><text:s/></text:span>LA<text:span text:style-name="T933"><text:s/></text:span><text:span text:style-name="T934">DOCUMENTACIÓN</text:span><text:span text:style-name="T935"><text:s/></text:span><text:span text:style-name="T936">ADMINISTRATIVA</text:span><text:span text:style-name="T937"><text:s/></text:span><text:span text:style-name="T938">DEL</text:span><text:span text:style-name="T939"><text:s/></text:span><text:span text:style-name="T940">CUMPLIMIENTO</text:span><text:span text:style-name="T941"><text:s/></text:span>DE<text:span text:style-name="T942"><text:s/></text:span>LOS<text:span text:style-name="T943"><text:s/></text:span><text:span text:style-name="T944">REQUISITOS</text:span><text:span text:style-name="T945"><text:s/></text:span><text:span text:style-name="T946">PREVIOS</text:span><text:span text:style-name="T947"><text:s/></text:span>Y<text:span text:style-name="T948"><text:s/></text:span>SI<text:span text:style-name="T949"><text:s/></text:span>PROCEDE<text:span text:style-name="T950"><text:s/></text:span>EL<text:span text:style-name="T951"><text:s/></text:span>“SOBRE<text:span text:style-name="T952"><text:s/></text:span><text:span text:style-name="T953">B”</text:span><text:span text:style-name="T954"><text:s/></text:span>QUE<text:span text:style-name="T955"><text:s/></text:span><text:span text:style-name="T956">CONTIENE</text:span><text:span text:style-name="T957"><text:s/></text:span>LA<text:span text:style-name="T958"><text:s/></text:span><text:span text:style-name="T959">OFERTA</text:span><text:span text:style-name="T960"><text:s/></text:span><text:span text:style-name="T961">DE</text:span><text:span text:style-name="T962"><text:s/></text:span><text:span text:style-name="T963">CRITERIOS</text:span><text:span text:style-name="T964"><text:s/></text:span><text:span text:style-name="T965">VALORABLES</text:span><text:span text:style-name="T966"><text:s/></text:span>EN<text:span text:style-name="T967"><text:s/></text:span><text:span text:style-name="T968">CIFRAS</text:span><text:span text:style-name="T969"><text:s/></text:span>O<text:span text:style-name="T970"><text:s/></text:span><text:span text:style-name="T971">PORCENTAJES.</text:span><text:span text:style-name="T972"><text:s/></text:span><text:span text:style-name="T973">ACUERDOS</text:span><text:span text:style-name="T974"><text:s/></text:span>QUE<text:span text:style-name="T975"><text:s/></text:span>PROCEDAN.</text:p>
      <text:p text:style-name="P976"/>
      <text:p text:style-name="P977"/>
      <text:p text:style-name="P978"/>
      <text:p text:style-name="P979"/>
      <text:p text:style-name="P980"/>
      <text:p text:style-name="P981"/>
      <text:p text:style-name="P982"><text:span text:style-name="T983">Firmado</text:span><text:span text:style-name="T984"><text:s/></text:span><text:span text:style-name="T985">electrónicamente</text:span><text:span text:style-name="T986"><text:s/></text:span><text:span text:style-name="T987">el</text:span><text:span text:style-name="T988"><text:s/></text:span><text:span text:style-name="T989">día</text:span><text:span text:style-name="T990"><text:s/></text:span><text:span text:style-name="T991">22/11/2021</text:span><text:span text:style-name="T992"><text:s/></text:span><text:span text:style-name="T993">a</text:span><text:span text:style-name="T994"><text:s/></text:span><text:span text:style-name="T995">las</text:span><text:span text:style-name="T996"><text:s/></text:span><text:span text:style-name="T997">10:58:33</text:span></text:p>
      <text:p text:style-name="P998"><text:span text:style-name="T999">La</text:span><text:span text:style-name="T1000"><text:s/></text:span><text:span text:style-name="T1001">Consejera</text:span><text:span text:style-name="T1002"><text:s/></text:span><text:span text:style-name="T1003">Insular</text:span><text:span text:style-name="T1004"><text:s/></text:span><text:span text:style-name="T1005">Delegada</text:span><text:span text:style-name="T1006"><text:s/></text:span><text:span text:style-name="T1007">de</text:span><text:span text:style-name="T1008"><text:s/></text:span><text:span text:style-name="T1009">Transportes,</text:span><text:span text:style-name="T1010"><text:s/></text:span><text:span text:style-name="T1011">Comunicaciones,</text:span><text:span text:style-name="T1012"><text:s/></text:span><text:span text:style-name="T1013">Accesibilidad</text:span><text:span text:style-name="T1014"><text:s/></text:span><text:span text:style-name="T1015">y</text:span><text:span text:style-name="T1016"><text:s/></text:span><text:span text:style-name="T1017">Movilidad</text:span><text:span text:style-name="T1018"><text:s/></text:span><text:span text:style-name="T1019">Fdo.:</text:span><text:span text:style-name="T1020"><text:s/></text:span><text:span text:style-name="T1021">María</text:span><text:span text:style-name="T1022"><text:s/></text:span><text:span text:style-name="T1023">Carmen</text:span><text:span text:style-name="T1024"><text:s/></text:span><text:span text:style-name="T1025">Alonso</text:span><text:span text:style-name="T1026"><text:s/></text:span><text:span text:style-name="T1027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Standard" style:family="paragraph">
      <style:paragraph-properties fo:line-height="5%"/>
    </style:style>
    <style:style style:name="P685" style:parent-style-name="Standard" style:family="paragraph">
      <style:paragraph-properties fo:line-height="5%"/>
    </style:style>
    <style:style style:name="P686" style:parent-style-name="Standard" style:family="paragraph">
      <style:paragraph-properties fo:margin-left="0.0138in" fo:margin-right="0.0125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Times New Roman" fo:letter-spacing="0.0298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-0.0013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-0.0013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-0.001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-0.0013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35111055131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8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5"><draw:g draw:z-index="5033132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48" draw:id="id13" draw:style-name="a13" draw:name="Text Box 1" text:anchor-type="paragraph" svg:x="1.00833in" svg:y="11.33611in" svg:width="6.23056in" svg:height="0.26667in" style:rel-width="scale" style:rel-height="scale"><draw:text-box><text:p text:style-name="P686"><text:span text:style-name="T687">Documento</text:span><text:span text:style-name="T688"><text:s/></text:span><text:span text:style-name="T689"><text:s/></text:span><text:span text:style-name="T690">firmado<text:s/></text:span><text:span text:style-name="T691"><text:s/></text:span><text:span text:style-name="T692">electrónicamente</text:span><text:span text:style-name="T693"><text:s/></text:span><text:span text:style-name="T694"><text:s/></text:span><text:span text:style-name="T695">(RD<text:s/></text:span><text:span text:style-name="T696"><text:s/></text:span><text:span text:style-name="T697">203/2021</text:span><text:span text:style-name="T698"><text:s/></text:span><text:span text:style-name="T699"><text:s/></text:span><text:span text:style-name="T700">de<text:s/></text:span><text:span text:style-name="T701"><text:s/></text:span><text:span text:style-name="T702">30</text:span><text:span text:style-name="T703"><text:s/></text:span><text:span text:style-name="T704"><text:s/></text:span><text:span text:style-name="T705">de</text:span><text:span text:style-name="T706"><text:s/></text:span><text:span text:style-name="T707"><text:s/></text:span><text:span text:style-name="T708">marzo).<text:s/></text:span><text:span text:style-name="T709"><text:s/></text:span><text:span text:style-name="T710">La</text:span><text:span text:style-name="T711"><text:s/></text:span><text:span text:style-name="T712"><text:s/></text:span><text:span text:style-name="T713">autenticidad</text:span><text:span text:style-name="T714"><text:s/></text:span><text:span text:style-name="T715"><text:s/></text:span><text:span text:style-name="T716">de<text:s/></text:span><text:span text:style-name="T717"><text:s/></text:span><text:span text:style-name="T718">este</text:span><text:span text:style-name="T719"><text:s/></text:span><text:span text:style-name="T720"><text:s/></text:span><text:span text:style-name="T721">documento</text:span><text:span text:style-name="T722"><text:s/></text:span><text:span text:style-name="T723"><text:s/></text:span><text:span text:style-name="T724">puede</text:span><text:span text:style-name="T725"><text:s/></text:span><text:span text:style-name="T726"><text:s/></text:span><text:span text:style-name="T727">ser</text:span><text:span text:style-name="T728"><text:s/></text:span><text:span text:style-name="T729">comprobada</text:span><text:span text:style-name="T730"><text:s/></text:span><text:span text:style-name="T731">mediante</text:span><text:span text:style-name="T732"><text:s/></text:span><text:span text:style-name="T733">el</text:span><text:span text:style-name="T734"><text:s/></text:span><text:span text:style-name="T735">CSV:</text:span><text:span text:style-name="T736"><text:s/></text:span><text:span text:style-name="T737">13523554351110551314</text:span><text:span text:style-name="T738"><text:s/></text:span><text:span text:style-name="T739">en</text:span><text:span text:style-name="T7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3:00Z</meta:creation-date>
    <dc:date>2022-03-10T12:13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7" meta:word-count="525" meta:character-count="3489" meta:row-count="79" meta:non-whitespace-character-count="2981"/>
  </office:meta>
</office:document-meta>
</file>