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0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0.0138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3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31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38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31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Times New Roman" fo:letter-spacing="0.0402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118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13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3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1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2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25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31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2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2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25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3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Times New Roman" fo:letter-spacing="0.0263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1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12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1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1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2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18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11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25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18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118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25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18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11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25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Times New Roman" fo:letter-spacing="0.033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06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1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0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0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13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1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Times New Roman" fo:letter-spacing="0.0263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83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83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7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0.038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06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7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9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7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Times New Roman" fo:letter-spacing="0.027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73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87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7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23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2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2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9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69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6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6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Times New Roman" fo:letter-spacing="0.043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P4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0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Times New Roman" fo:letter-spacing="0.0368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P4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7" style:parent-style-name="Textkörper" style:family="paragraph">
      <style:paragraph-properties fo:text-align="center" fo:margin-left="0.3187in">
        <style:tab-stops/>
      </style:paragraph-properties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2" style:parent-style-name="Textkörper" style:family="paragraph">
      <style:paragraph-properties fo:text-align="justify" fo:margin-top="0.05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0.025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5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5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56in"/>
    </style:style>
    <style:style style:name="P484" style:parent-style-name="Textkörper" style:family="paragraph">
      <style:paragraph-properties fo:text-align="justify" fo:margin-top="0.0319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7" style:parent-style-name="Textkörper" style:family="paragraph">
      <style:paragraph-properties fo:text-align="justify" fo:line-height="120%" fo:margin-right="0.09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0.0152in"/>
    </style:style>
    <style:style style:name="T511" style:parent-style-name="Absatz-Standardschriftart" style:family="text">
      <style:text-properties style:font-name="Times New Roman" fo:letter-spacing="0.0326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5" style:parent-style-name="Textkörper" style:family="paragraph">
      <style:paragraph-properties fo:text-align="justify" fo:line-height="120%" fo:margin-right="0.093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0.022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2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152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0" style:parent-style-name="Textkörper" style:family="paragraph">
      <style:paragraph-properties fo:text-align="justify" fo:line-height="120%" fo:margin-right="0.09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0.007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Textkörper" style:family="paragraph">
      <style:paragraph-properties fo:text-align="justify" fo:line-height="120%" fo:margin-right="0.094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01in"/>
    </style:style>
    <style:style style:name="T612" style:parent-style-name="Absatz-Standardschriftart" style:family="text">
      <style:text-properties fo:letter-spacing="0.0208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1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1in"/>
    </style:style>
    <style:style style:name="T623" style:parent-style-name="Absatz-Standardschriftart" style:family="text">
      <style:text-properties style:font-name="Times New Roman" fo:letter-spacing="0.018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style:font-name="Times New Roman" fo:letter-spacing="0.0284in"/>
    </style:style>
    <style:style style:name="T636" style:parent-style-name="Absatz-Standardschriftart" style:family="text">
      <style:text-properties fo:letter-spacing="0.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4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0.0347in"/>
    </style:style>
    <style:style style:name="T642" style:parent-style-name="Absatz-Standardschriftart" style:family="text">
      <style:text-properties fo:letter-spacing="0.0347in"/>
    </style:style>
    <style:style style:name="T643" style:parent-style-name="Absatz-Standardschriftart" style:family="text">
      <style:text-properties fo:letter-spacing="0.034in"/>
    </style:style>
    <style:style style:name="T644" style:parent-style-name="Absatz-Standardschriftart" style:family="text">
      <style:text-properties fo:letter-spacing="0.0347in"/>
    </style:style>
    <style:style style:name="T645" style:parent-style-name="Absatz-Standardschriftart" style:family="text">
      <style:text-properties fo:letter-spacing="0.034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4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201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6" style:parent-style-name="Textkörper" style:family="paragraph">
      <style:paragraph-properties fo:text-align="justify" fo:line-height="120%" fo:margin-right="0.09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754" style:parent-style-name="Absatz-Standardschriftart" style:family="text">
      <style:text-properties fo:letter-spacing="0.0201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8in"/>
    </style:style>
    <style:style style:name="T758" style:parent-style-name="Absatz-Standardschriftart" style:family="text">
      <style:text-properties fo:letter-spacing="0.020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08in"/>
    </style:style>
    <style:style style:name="T761" style:parent-style-name="Absatz-Standardschriftart" style:family="text">
      <style:text-properties fo:letter-spacing="0.0208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768" style:parent-style-name="Absatz-Standardschriftart" style:family="text">
      <style:text-properties fo:letter-spacing="0.018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81" style:parent-style-name="Absatz-Standardschriftart" style:family="text">
      <style:text-properties fo:letter-spacing="0.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7in"/>
    </style:style>
    <style:style style:name="T788" style:parent-style-name="Absatz-Standardschriftart" style:family="text">
      <style:text-properties fo:letter-spacing="0.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0.0263in"/>
    </style:style>
    <style:style style:name="T794" style:parent-style-name="Absatz-Standardschriftart" style:family="text">
      <style:text-properties fo:letter-spacing="0.0263in"/>
    </style:style>
    <style:style style:name="T795" style:parent-style-name="Absatz-Standardschriftart" style:family="text">
      <style:text-properties fo:letter-spacing="0.027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2in"/>
    </style:style>
    <style:style style:name="P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25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7.5pt" style:font-size-asian="7.5pt"/>
    </style:style>
    <style:style style:name="T827" style:parent-style-name="Absatz-Standardschriftart" style:family="text">
      <style:text-properties style:font-name="Arial" fo:letter-spacing="0.0027in" fo:font-size="7.5pt" style:font-size-asian="7.5pt"/>
    </style:style>
    <style:style style:name="T828" style:parent-style-name="Absatz-Standardschriftart" style:family="text">
      <style:text-properties style:font-name="Arial" fo:letter-spacing="-0.0006in" fo:font-size="7.5pt" style:font-size-asian="7.5pt"/>
    </style:style>
    <style:style style:name="T829" style:parent-style-name="Absatz-Standardschriftart" style:family="text">
      <style:text-properties style:font-name="Arial" fo:letter-spacing="0.0034in" fo:font-size="7.5pt" style:font-size-asian="7.5pt"/>
    </style:style>
    <style:style style:name="T830" style:parent-style-name="Absatz-Standardschriftart" style:family="text">
      <style:text-properties style:font-name="Arial" fo:letter-spacing="-0.0006in" fo:font-size="7.5pt" style:font-size-asian="7.5pt"/>
    </style:style>
    <style:style style:name="T831" style:parent-style-name="Absatz-Standardschriftart" style:family="text">
      <style:text-properties style:font-name="Arial" fo:letter-spacing="0.0034in" fo:font-size="7.5pt" style:font-size-asian="7.5pt"/>
    </style:style>
    <style:style style:name="T832" style:parent-style-name="Absatz-Standardschriftart" style:family="text">
      <style:text-properties style:font-name="Arial" fo:letter-spacing="-0.0006in" fo:font-size="7.5pt" style:font-size-asian="7.5pt"/>
    </style:style>
    <style:style style:name="T833" style:parent-style-name="Absatz-Standardschriftart" style:family="text">
      <style:text-properties style:font-name="Arial" fo:letter-spacing="0.0034in" fo:font-size="7.5pt" style:font-size-asian="7.5pt"/>
    </style:style>
    <style:style style:name="T834" style:parent-style-name="Absatz-Standardschriftart" style:family="text">
      <style:text-properties style:font-name="Arial" fo:letter-spacing="-0.0006in" fo:font-size="7.5pt" style:font-size-asian="7.5pt"/>
    </style:style>
    <style:style style:name="T835" style:parent-style-name="Absatz-Standardschriftart" style:family="text">
      <style:text-properties style:font-name="Arial" fo:letter-spacing="0.0034in" fo:font-size="7.5pt" style:font-size-asian="7.5pt"/>
    </style:style>
    <style:style style:name="T836" style:parent-style-name="Absatz-Standardschriftart" style:family="text">
      <style:text-properties style:font-name="Arial" fo:font-size="7.5pt" style:font-size-asian="7.5pt"/>
    </style:style>
    <style:style style:name="T837" style:parent-style-name="Absatz-Standardschriftart" style:family="text">
      <style:text-properties style:font-name="Arial" fo:letter-spacing="0.0034in" fo:font-size="7.5pt" style:font-size-asian="7.5pt"/>
    </style:style>
    <style:style style:name="T838" style:parent-style-name="Absatz-Standardschriftart" style:family="text">
      <style:text-properties style:font-name="Arial" fo:letter-spacing="-0.0006in" fo:font-size="7.5pt" style:font-size-asian="7.5pt"/>
    </style:style>
    <style:style style:name="T83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40" style:parent-style-name="Absatz-Standardschriftart" style:family="text">
      <style:text-properties style:font-name="Arial" fo:letter-spacing="-0.0006in" fo:font-size="7.5pt" style:font-size-asian="7.5pt"/>
    </style:style>
    <style:style style:name="P841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7.5pt" style:font-size-asian="7.5pt"/>
    </style:style>
    <style:style style:name="T843" style:parent-style-name="Absatz-Standardschriftart" style:family="text">
      <style:text-properties style:font-name="Arial" fo:letter-spacing="0.0034in" fo:font-size="7.5pt" style:font-size-asian="7.5pt"/>
    </style:style>
    <style:style style:name="T844" style:parent-style-name="Absatz-Standardschriftart" style:family="text">
      <style:text-properties style:font-name="Arial" fo:letter-spacing="-0.0006in" fo:font-size="7.5pt" style:font-size-asian="7.5pt"/>
    </style:style>
    <style:style style:name="T845" style:parent-style-name="Absatz-Standardschriftart" style:family="text">
      <style:text-properties style:font-name="Arial" fo:letter-spacing="0.0041in" fo:font-size="7.5pt" style:font-size-asian="7.5pt"/>
    </style:style>
    <style:style style:name="T846" style:parent-style-name="Absatz-Standardschriftart" style:family="text">
      <style:text-properties style:font-name="Arial" fo:letter-spacing="-0.0006in" fo:font-size="7.5pt" style:font-size-asian="7.5pt"/>
    </style:style>
    <style:style style:name="T847" style:parent-style-name="Absatz-Standardschriftart" style:family="text">
      <style:text-properties style:font-name="Arial" fo:letter-spacing="0.0041in" fo:font-size="7.5pt" style:font-size-asian="7.5pt"/>
    </style:style>
    <style:style style:name="T848" style:parent-style-name="Absatz-Standardschriftart" style:family="text">
      <style:text-properties style:font-name="Arial" fo:letter-spacing="-0.0006in" fo:font-size="7.5pt" style:font-size-asian="7.5pt"/>
    </style:style>
    <style:style style:name="T849" style:parent-style-name="Absatz-Standardschriftart" style:family="text">
      <style:text-properties style:font-name="Arial" fo:letter-spacing="0.0034in" fo:font-size="7.5pt" style:font-size-asian="7.5pt"/>
    </style:style>
    <style:style style:name="T850" style:parent-style-name="Absatz-Standardschriftart" style:family="text">
      <style:text-properties style:font-name="Arial" fo:letter-spacing="-0.0006in" fo:font-size="7.5pt" style:font-size-asian="7.5pt"/>
    </style:style>
    <style:style style:name="T851" style:parent-style-name="Absatz-Standardschriftart" style:family="text">
      <style:text-properties style:font-name="Arial" fo:letter-spacing="0.0041in" fo:font-size="7.5pt" style:font-size-asian="7.5pt"/>
    </style:style>
    <style:style style:name="T852" style:parent-style-name="Absatz-Standardschriftart" style:family="text">
      <style:text-properties style:font-name="Arial" fo:letter-spacing="-0.0006in" fo:font-size="7.5pt" style:font-size-asian="7.5pt"/>
    </style:style>
    <style:style style:name="T85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854" style:parent-style-name="Absatz-Standardschriftart" style:family="text">
      <style:text-properties style:font-name="Arial" fo:letter-spacing="-0.0006in" fo:font-size="7.5pt" style:font-size-asian="7.5pt"/>
    </style:style>
    <style:style style:name="T855" style:parent-style-name="Absatz-Standardschriftart" style:family="text">
      <style:text-properties style:font-name="Arial" fo:letter-spacing="0.0055in" fo:font-size="7.5pt" style:font-size-asian="7.5pt"/>
    </style:style>
    <style:style style:name="T856" style:parent-style-name="Absatz-Standardschriftart" style:family="text">
      <style:text-properties style:font-name="Arial" fo:letter-spacing="-0.0006in" fo:font-size="7.5pt" style:font-size-asian="7.5pt"/>
    </style:style>
    <style:style style:name="T857" style:parent-style-name="Absatz-Standardschriftart" style:family="text">
      <style:text-properties style:font-name="Arial" fo:letter-spacing="0.0062in" fo:font-size="7.5pt" style:font-size-asian="7.5pt"/>
    </style:style>
    <style:style style:name="T858" style:parent-style-name="Absatz-Standardschriftart" style:family="text">
      <style:text-properties style:font-name="Arial" fo:font-size="7.5pt" style:font-size-asian="7.5pt"/>
    </style:style>
    <style:style style:name="T859" style:parent-style-name="Absatz-Standardschriftart" style:family="text">
      <style:text-properties style:font-name="Arial" fo:letter-spacing="0.0062in" fo:font-size="7.5pt" style:font-size-asian="7.5pt"/>
    </style:style>
    <style:style style:name="T860" style:parent-style-name="Absatz-Standardschriftart" style:family="text">
      <style:text-properties style:font-name="Arial" fo:font-size="7.5pt" style:font-size-asian="7.5pt"/>
    </style:style>
    <style:style style:name="T86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862" style:parent-style-name="Absatz-Standardschriftart" style:family="text">
      <style:text-properties style:font-name="Arial" fo:letter-spacing="-0.0006in" fo:font-size="7.5pt" style:font-size-asian="7.5pt"/>
    </style:style>
    <style:style style:name="T863" style:parent-style-name="Absatz-Standardschriftart" style:family="text">
      <style:text-properties style:font-name="Arial" fo:letter-spacing="0.0034in" fo:font-size="7.5pt" style:font-size-asian="7.5pt"/>
    </style:style>
    <style:style style:name="T864" style:parent-style-name="Absatz-Standardschriftart" style:family="text">
      <style:text-properties style:font-name="Arial" fo:letter-spacing="-0.0006in" fo:font-size="7.5pt" style:font-size-asian="7.5pt"/>
    </style:style>
    <style:style style:name="T865" style:parent-style-name="Absatz-Standardschriftart" style:family="text">
      <style:text-properties style:font-name="Arial" fo:letter-spacing="0.0041in" fo:font-size="7.5pt" style:font-size-asian="7.5pt"/>
    </style:style>
    <style:style style:name="T866" style:parent-style-name="Absatz-Standardschriftart" style:family="text">
      <style:text-properties style:font-name="Arial" fo:letter-spacing="-0.0006in" fo:font-size="7.5pt" style:font-size-asian="7.5pt"/>
    </style:style>
    <style:style style:name="T867" style:parent-style-name="Absatz-Standardschriftart" style:family="text">
      <style:text-properties style:font-name="Arial" fo:letter-spacing="0.0041in" fo:font-size="7.5pt" style:font-size-asian="7.5pt"/>
    </style:style>
    <style:style style:name="T868" style:parent-style-name="Absatz-Standardschriftart" style:family="text">
      <style:text-properties style:font-name="Arial" fo:letter-spacing="-0.0006in" fo:font-size="7.5pt" style:font-size-asian="7.5pt"/>
    </style:style>
    <style:style style:name="T869" style:parent-style-name="Absatz-Standardschriftart" style:family="text">
      <style:text-properties style:font-name="Arial" fo:letter-spacing="0.0034in" fo:font-size="7.5pt" style:font-size-asian="7.5pt"/>
    </style:style>
    <style:style style:name="T87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2.11.2021</text:span><text:span text:style-name="T91"><text:s/></text:span><text:span text:style-name="T92">A</text:span><text:span text:style-name="T93"><text:s/></text:span><text:span text:style-name="T94">LAS</text:span><text:span text:style-name="T95"><text:s/></text:span><text:span text:style-name="T96">8:30</text:span><text:span text:style-name="T97"><text:s/></text:span><text:span text:style-name="T98">HORAS</text:span></text:p>
          </table:table-cell>
        </table:table-row>
      </table:table>
      <text:p text:style-name="P99"/>
      <text:p text:style-name="P100"><text:span text:style-name="T101">CONVOCATORIA</text:span><text:span text:style-name="T102"><text:s/></text:span>MESA<text:span text:style-name="T103"><text:s/>DE CONTRATACIÓN</text:span></text:p>
      <text:p text:style-name="P104"/>
      <text:p text:style-name="P105"><text:span text:style-name="T106">De</text:span><text:span text:style-name="T107"><text:s/></text:span><text:span text:style-name="T108">conformidad</text:span><text:span text:style-name="T109"><text:s/></text:span><text:span text:style-name="T110">con</text:span><text:span text:style-name="T111"><text:s/></text:span><text:span text:style-name="T112">el</text:span><text:span text:style-name="T113"><text:s/></text:span><text:span text:style-name="T114">artículo</text:span><text:span text:style-name="T115"><text:s/></text:span><text:span text:style-name="T116">87.3</text:span><text:span text:style-name="T117"><text:s/></text:span><text:span text:style-name="T118">del</text:span><text:span text:style-name="T119"><text:s/></text:span><text:span text:style-name="T120">Reglamento</text:span><text:span text:style-name="T121"><text:s/></text:span><text:span text:style-name="T122">de</text:span><text:span text:style-name="T123"><text:s/></text:span><text:span text:style-name="T124">Organización</text:span><text:span text:style-name="T125"><text:s/></text:span><text:span text:style-name="T126">y</text:span><text:span text:style-name="T127"><text:s/></text:span><text:span text:style-name="T128">Funcionamiento</text:span><text:span text:style-name="T129"><text:s/></text:span><text:span text:style-name="T130">del</text:span><text:span text:style-name="T131"><text:s/></text:span><text:span text:style-name="T132">Cabildo</text:span><text:span text:style-name="T133"><text:s/></text:span><text:span text:style-name="T134">Insular</text:span><text:span text:style-name="T135"><text:s/></text:span><text:span text:style-name="T136">de</text:span><text:span text:style-name="T137"><text:s/></text:span><text:span text:style-name="T138">Fuerteventura,</text:span><text:span text:style-name="T139"><text:s/></text:span><text:span text:style-name="T140">con</text:span><text:span text:style-name="T141"><text:s/></text:span><text:span text:style-name="T142">el</text:span><text:span text:style-name="T143"><text:s/></text:span><text:span text:style-name="T144">artículo</text:span><text:span text:style-name="T145"><text:s/></text:span><text:span text:style-name="T146">326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Ley</text:span><text:span text:style-name="T153"><text:s/></text:span><text:span text:style-name="T154">9/2017</text:span><text:span text:style-name="T155"><text:s/></text:span><text:span text:style-name="T156">de</text:span><text:span text:style-name="T157"><text:s/></text:span><text:span text:style-name="T158">8</text:span><text:span text:style-name="T159"><text:s/></text:span><text:span text:style-name="T160">de</text:span><text:span text:style-name="T161"><text:s/></text:span><text:span text:style-name="T162">noviembre,</text:span><text:span text:style-name="T163"><text:s/></text:span><text:span text:style-name="T164">de</text:span><text:span text:style-name="T165"><text:s/></text:span><text:span text:style-name="T166">Contratos</text:span><text:span text:style-name="T167"><text:s/></text:span><text:span text:style-name="T168">del</text:span><text:span text:style-name="T169"><text:s/></text:span><text:span text:style-name="T170">Sector</text:span><text:span text:style-name="T171"><text:s/></text:span><text:span text:style-name="T172">Público</text:span><text:span text:style-name="T173"><text:s/></text:span><text:span text:style-name="T174">y</text:span><text:span text:style-name="T175"><text:s/></text:span><text:span text:style-name="T176">con</text:span><text:span text:style-name="T177"><text:s/></text:span><text:span text:style-name="T178">el</text:span><text:span text:style-name="T179"><text:s/></text:span><text:span text:style-name="T180">Acuerdo</text:span><text:span text:style-name="T181"><text:s/></text:span><text:span text:style-name="T182">del</text:span><text:span text:style-name="T183"><text:s/></text:span><text:span text:style-name="T184">Consejo</text:span><text:span text:style-name="T185"><text:s/></text:span><text:span text:style-name="T186">de</text:span><text:span text:style-name="T187"><text:s/></text:span><text:span text:style-name="T188">Gobierno</text:span><text:span text:style-name="T189"><text:s/></text:span><text:span text:style-name="T190">Insular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Corporación</text:span><text:span text:style-name="T197"><text:s/></text:span><text:span text:style-name="T198">de</text:span><text:span text:style-name="T199"><text:s/></text:span><text:span text:style-name="T200">fecha</text:span><text:span text:style-name="T201"><text:s/></text:span><text:span text:style-name="T202">15</text:span><text:span text:style-name="T203"><text:s/></text:span><text:span text:style-name="T204">de</text:span><text:span text:style-name="T205"><text:s/></text:span><text:span text:style-name="T206">marzo</text:span><text:span text:style-name="T207"><text:s/></text:span><text:span text:style-name="T208">de</text:span><text:span text:style-name="T209"><text:s/></text:span><text:span text:style-name="T210">2021</text:span><text:span text:style-name="T211"><text:s/></text:span><text:span text:style-name="T212">en</text:span><text:span text:style-name="T213"><text:s/></text:span><text:span text:style-name="T214">el</text:span><text:span text:style-name="T215"><text:s/></text:span><text:span text:style-name="T216">que</text:span><text:span text:style-name="T217"><text:s/></text:span><text:span text:style-name="T218">se</text:span><text:span text:style-name="T219"><text:s/></text:span><text:span text:style-name="T220">designa</text:span><text:span text:style-name="T221"><text:s/></text:span><text:span text:style-name="T222">a</text:span><text:span text:style-name="T223"><text:s/></text:span><text:span text:style-name="T224">la</text:span><text:span text:style-name="T225"><text:s/></text:span><text:span text:style-name="T226">presidenta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Mesa</text:span><text:span text:style-name="T233"><text:s/></text:span><text:span text:style-name="T234">de</text:span><text:span text:style-name="T235"><text:s/></text:span><text:span text:style-name="T236">Contratación,</text:span><text:span text:style-name="T237"><text:s/></text:span><text:span text:style-name="T238">por</text:span><text:span text:style-name="T239"><text:s/></text:span><text:span text:style-name="T240">la</text:span><text:span text:style-name="T241"><text:s/></text:span><text:span text:style-name="T242">presente</text:span><text:span text:style-name="T243"><text:s/></text:span><text:span text:style-name="T244">se</text:span><text:span text:style-name="T245"><text:s/></text:span><text:span text:style-name="T246">le</text:span><text:span text:style-name="T247"><text:s/></text:span><text:span text:style-name="T248">convoca</text:span><text:span text:style-name="T249"><text:s/></text:span><text:span text:style-name="T250">a</text:span><text:span text:style-name="T251"><text:s/></text:span><text:span text:style-name="T252">Ud.</text:span><text:span text:style-name="T253"><text:s/></text:span><text:span text:style-name="T254">para</text:span><text:span text:style-name="T255"><text:s/></text:span><text:span text:style-name="T256">la</text:span><text:span text:style-name="T257"><text:s/></text:span><text:span text:style-name="T258">constitución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misma</text:span><text:span text:style-name="T265"><text:s/></text:span><text:span text:style-name="T266">y</text:span><text:span text:style-name="T267"><text:s/></text:span><text:span text:style-name="T268">que</text:span><text:span text:style-name="T269"><text:s/></text:span><text:span text:style-name="T270">ha</text:span><text:span text:style-name="T271"><text:s/></text:span><text:span text:style-name="T272">de</text:span><text:span text:style-name="T273"><text:s/></text:span><text:span text:style-name="T274">asistir</text:span><text:span text:style-name="T275"><text:s/></text:span><text:span text:style-name="T276">al</text:span><text:span text:style-name="T277"><text:s/></text:span><text:span text:style-name="T278">órgano</text:span><text:span text:style-name="T279"><text:s/></text:span><text:span text:style-name="T280">de</text:span><text:span text:style-name="T281"><text:s/></text:span><text:span text:style-name="T282">Contratación</text:span><text:span text:style-name="T283"><text:s/></text:span><text:span text:style-name="T284">en</text:span><text:span text:style-name="T285"><text:s/></text:span><text:span text:style-name="T286">los</text:span><text:span text:style-name="T287"><text:s/></text:span><text:span text:style-name="T288">asuntos</text:span><text:span text:style-name="T289"><text:s/></text:span><text:span text:style-name="T290">que</text:span><text:span text:style-name="T291"><text:s/></text:span><text:span text:style-name="T292">figuran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orden</text:span><text:span text:style-name="T299"><text:s/></text:span><text:span text:style-name="T300">del</text:span><text:span text:style-name="T301"><text:s/></text:span><text:span text:style-name="T302">día.</text:span><text:span text:style-name="T303"><text:s/></text:span><text:span text:style-name="T304">La</text:span><text:span text:style-name="T305"><text:s/></text:span><text:span text:style-name="T306">sesión se<text:s/></text:span><text:span text:style-name="T307">celebrará</text:span><text:span text:style-name="T308"><text:s/>en Salita Oficina Técnica,</text:span><text:span text:style-name="T309"><text:s/>el</text:span><text:span text:style-name="T310"><text:s/></text:span><text:span text:style-name="T311">VIERNES</text:span><text:span text:style-name="T312"><text:s/></text:span><text:span text:style-name="T313">12</text:span><text:span text:style-name="T314"><text:s/></text:span><text:span text:style-name="T315">DE NOVIEMBRE<text:s/></text:span><text:span text:style-name="T316">DE 2021,</text:span><text:span text:style-name="T317"><text:s/></text:span><text:span text:style-name="T318">A</text:span><text:span text:style-name="T319"><text:s/></text:span><text:span text:style-name="T320">LAS</text:span><text:span text:style-name="T321"><text:s/>8:30</text:span><text:span text:style-name="T322"><text:s/></text:span><text:span text:style-name="T323">HORAS.</text:span></text:p>
      <text:p text:style-name="P324"/>
      <text:p text:style-name="P325"><text:span text:style-name="T326">La</text:span><text:span text:style-name="T327"><text:s/></text:span><text:span text:style-name="T328">válida</text:span><text:span text:style-name="T329"><text:s/></text:span><text:span text:style-name="T330">constitución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esa</text:span><text:span text:style-name="T337"><text:s/></text:span><text:span text:style-name="T338">requiere</text:span><text:span text:style-name="T339"><text:s/></text:span><text:span text:style-name="T340">la</text:span><text:span text:style-name="T341"><text:s/></text:span><text:span text:style-name="T342">presenci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ayoría</text:span><text:span text:style-name="T349"><text:s/></text:span><text:span text:style-name="T350">absoluta</text:span><text:span text:style-name="T351"><text:s/></text:span><text:span text:style-name="T352">de</text:span><text:span text:style-name="T353"><text:s/></text:span><text:span text:style-name="T354">sus</text:span><text:span text:style-name="T355"><text:s/></text:span><text:span text:style-name="T356">miembros,</text:span><text:span text:style-name="T357"><text:s/></text:span><text:span text:style-name="T358">ya</text:span><text:span text:style-name="T359"><text:s/></text:span><text:span text:style-name="T360">sean</text:span><text:span text:style-name="T361"><text:s/></text:span><text:span text:style-name="T362">titulares</text:span><text:span text:style-name="T363"><text:s/></text:span><text:span text:style-name="T364">o</text:span><text:span text:style-name="T365"><text:s/></text:span><text:span text:style-name="T366">suplentes</text:span><text:span text:style-name="T367"><text:s/></text:span><text:span text:style-name="T368">y,</text:span><text:span text:style-name="T369"><text:s/></text:span><text:span text:style-name="T370">en</text:span><text:span text:style-name="T371"><text:s/></text:span><text:span text:style-name="T372">todo</text:span><text:span text:style-name="T373"><text:s/></text:span><text:span text:style-name="T374">caso,</text:span><text:span text:style-name="T375"><text:s/></text:span><text:span text:style-name="T376">el</text:span><text:span text:style-name="T377"><text:s/></text:span><text:span text:style-name="T378">Presidente,</text:span><text:span text:style-name="T379"><text:s/></text:span><text:span text:style-name="T380">el</text:span><text:span text:style-name="T381"><text:s/></text:span><text:span text:style-name="T382">Secretario</text:span><text:span text:style-name="T383"><text:s/></text:span><text:span text:style-name="T384">y</text:span><text:span text:style-name="T385"><text:s/></text:span><text:span text:style-name="T386">que</text:span><text:span text:style-name="T387"><text:s/></text:span><text:span text:style-name="T388">tengan</text:span><text:span text:style-name="T389"><text:s/></text:span><text:span text:style-name="T390">atribuidas</text:span><text:span text:style-name="T391"><text:s/></text:span><text:span text:style-name="T392">las</text:span><text:span text:style-name="T393"><text:s/></text:span><text:span text:style-name="T394">funciones</text:span><text:span text:style-name="T395"><text:s/></text:span><text:span text:style-name="T396">correspondientes</text:span><text:span text:style-name="T397"><text:s/></text:span><text:span text:style-name="T398">al</text:span><text:span text:style-name="T399"><text:s/></text:span><text:span text:style-name="T400">asesoramiento</text:span><text:span text:style-name="T401"><text:s/></text:span><text:span text:style-name="T402">jurídico</text:span><text:span text:style-name="T403"><text:s/></text:span><text:span text:style-name="T404">y</text:span><text:span text:style-name="T405"><text:s/></text:span><text:span text:style-name="T406">al</text:span><text:span text:style-name="T407"><text:s/></text:span><text:span text:style-name="T408">control</text:span><text:span text:style-name="T409"><text:s/></text:span><text:span text:style-name="T410">económico-presupuestario</text:span><text:span text:style-name="T411"><text:s/></text:span><text:span text:style-name="T412">del</text:span><text:span text:style-name="T413"><text:s/></text:span><text:span text:style-name="T414">órgano.</text:span></text:p>
      <text:p text:style-name="P415"/>
      <text:p text:style-name="P416"><text:span text:style-name="T417">Los</text:span><text:span text:style-name="T418"><text:s/></text:span><text:span text:style-name="T419">documentos</text:span><text:span text:style-name="T420"><text:s/></text:span><text:span text:style-name="T421">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refiere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incluidos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,</text:span><text:span text:style-name="T444"><text:s/></text:span><text:span text:style-name="T445">se</text:span><text:span text:style-name="T446"><text:s/></text:span><text:span text:style-name="T447">encuentran</text:span><text:span text:style-name="T448"><text:s/></text:span><text:span text:style-name="T449">a</text:span><text:span text:style-name="T450"><text:s/></text:span><text:span text:style-name="T451">su</text:span><text:span text:style-name="T452"><text:s/></text:span><text:span text:style-name="T453">disposición en el<text:s/></text:span><text:span text:style-name="T454">Servicio</text:span><text:span text:style-name="T455"><text:s/>de Contratación.</text:span></text:p>
      <text:p text:style-name="P456"/>
      <text:p text:style-name="P457"><text:span text:style-name="T458">ORDEN</text:span><text:span text:style-name="T459"><text:s/></text:span><text:span text:style-name="T460">DEL DIA</text:span></text:p>
      <text:p text:style-name="P461"/>
      <text:p text:style-name="P462"><text:span text:style-name="T463">1.-</text:span><text:span text:style-name="T464"><text:s/></text:span><text:span text:style-name="T465">APROBACIÓN,</text:span><text:span text:style-name="T466"><text:s/></text:span>SI<text:span text:style-name="T467"><text:s/></text:span><text:span text:style-name="T468">PROCEDE,</text:span><text:span text:style-name="T469"><text:s/></text:span>DEL<text:span text:style-name="T470"><text:s/></text:span><text:span text:style-name="T471">BORRADOR</text:span><text:span text:style-name="T472"><text:s/></text:span><text:span text:style-name="T473">DE</text:span><text:span text:style-name="T474"><text:s/></text:span>LAS<text:span text:style-name="T475"><text:s/></text:span><text:span text:style-name="T476">ACTAS</text:span><text:span text:style-name="T477"><text:s/></text:span><text:span text:style-name="T478">DE</text:span><text:span text:style-name="T479"><text:s/></text:span><text:span text:style-name="T480">FECHA</text:span><text:span text:style-name="T481"><text:s/></text:span><text:span text:style-name="T482">04.11.2021</text:span><text:span text:style-name="T483"><text:s/></text:span>Y</text:p>
      <text:p text:style-name="P484"><text:span text:style-name="T485">09.11.2021.</text:span></text:p>
      <text:p text:style-name="P486"/>
      <text:p text:style-name="P487"><text:span text:style-name="T488">2.-</text:span><text:span text:style-name="T489"><text:s/></text:span><text:span text:style-name="T490">CORRECCIÓN</text:span><text:span text:style-name="T491"><text:s/></text:span><text:span text:style-name="T492">DEL</text:span><text:span text:style-name="T493"><text:s/></text:span><text:span text:style-name="T494">ERROR</text:span><text:span text:style-name="T495"><text:s/></text:span><text:span text:style-name="T496">MATERIAL</text:span><text:span text:style-name="T497"><text:s/></text:span><text:span text:style-name="T498">DEL</text:span><text:span text:style-name="T499"><text:s/></text:span><text:span text:style-name="T500">PUNTO</text:span><text:span text:style-name="T501"><text:s/></text:span>8<text:span text:style-name="T502"><text:s/></text:span><text:span text:style-name="T503">DEL</text:span><text:span text:style-name="T504"><text:s/></text:span><text:span text:style-name="T505">ACTA</text:span><text:span text:style-name="T506"><text:s/></text:span><text:span text:style-name="T507">DE</text:span><text:span text:style-name="T508"><text:s/></text:span>LA<text:span text:style-name="T509"><text:s/></text:span>MESA<text:span text:style-name="T510"><text:s/></text:span>DE<text:span text:style-name="T511"><text:s/></text:span><text:span text:style-name="T512">CONTRATACIÓN DE<text:s/></text:span>FECHA<text:span text:style-name="T513"><text:s/>19.10.2021.</text:span></text:p>
      <text:p text:style-name="P514"/>
      <text:p text:style-name="P515"><text:span text:style-name="T516">3.-</text:span><text:span text:style-name="T517"><text:s/></text:span><text:span text:style-name="T518">CORRECCIÓN</text:span><text:span text:style-name="T519"><text:s/></text:span>DEL<text:span text:style-name="T520"><text:s/></text:span><text:span text:style-name="T521">ERROR</text:span><text:span text:style-name="T522"><text:s/></text:span>MATERIAL<text:span text:style-name="T523"><text:s/></text:span><text:span text:style-name="T524">DEL</text:span><text:span text:style-name="T525"><text:s/></text:span><text:span text:style-name="T526">ACTA</text:span><text:span text:style-name="T527"><text:s/></text:span><text:span text:style-name="T528">DE</text:span><text:span text:style-name="T529"><text:s/></text:span>LA<text:span text:style-name="T530"><text:s/></text:span>MESA<text:span text:style-name="T531"><text:s/></text:span>DE<text:span text:style-name="T532"><text:s/></text:span><text:span text:style-name="T533">CONTRATACIÓN</text:span><text:span text:style-name="T534"><text:s/></text:span><text:span text:style-name="T535">DE</text:span><text:span text:style-name="T536"><text:s/></text:span>FECHA<text:span text:style-name="T537"><text:s/></text:span><text:span text:style-name="T538">22.10.2021.</text:span></text:p>
      <text:p text:style-name="P539"/>
      <text:p text:style-name="P540"><text:span text:style-name="T541">4.-</text:span><text:span text:style-name="T542"><text:s/></text:span>EXPEDIENTE<text:span text:style-name="T543"><text:s/></text:span><text:span text:style-name="T544">DE</text:span><text:span text:style-name="T545"><text:s/></text:span><text:span text:style-name="T546">CONTRATACIÓN</text:span><text:span text:style-name="T547"><text:s/></text:span><text:span text:style-name="T548">DENOMINADO</text:span><text:span text:style-name="T549"><text:s/></text:span><text:span text:style-name="T550">“SERVICIO</text:span><text:span text:style-name="T551"><text:s/></text:span><text:span text:style-name="T552">DE</text:span><text:s/><text:span text:style-name="T553"><text:s/></text:span>GESTIÓN,<text:span text:style-name="T554"><text:s/></text:span>ORGANIZACIÓN,<text:span text:style-name="T555"><text:s/></text:span><text:span text:style-name="T556">COORDINACIÓN,</text:span><text:span text:style-name="T557"><text:s/></text:span>EVOLUCIÓN<text:span text:style-name="T558"><text:s/></text:span>Y<text:span text:style-name="T559"><text:s/></text:span><text:span text:style-name="T560">MANTENIMIENTO</text:span><text:span text:style-name="T561"><text:s/></text:span><text:span text:style-name="T562">DE</text:span><text:span text:style-name="T563"><text:s/></text:span>LA<text:span text:style-name="T564"><text:s/></text:span>PLATAFORMA<text:span text:style-name="T565"><text:s/></text:span><text:span text:style-name="T566">DE</text:span><text:span text:style-name="T567"><text:s/></text:span><text:span text:style-name="T568">GESTIÓN</text:span><text:span text:style-name="T569"><text:s/></text:span>INTRANET-EXTRANET”.<text:span text:style-name="T570"><text:s/></text:span>MEDIANTE<text:span text:style-name="T571"><text:s/></text:span><text:span text:style-name="T572">PROCEDIMIENTO</text:span><text:span text:style-name="T573"><text:s/></text:span><text:span text:style-name="T574">ABIERTO</text:span><text:span text:style-name="T575"><text:s/></text:span><text:span text:style-name="T576">SIMPLIFICADO.</text:span><text:span text:style-name="T577"><text:s/></text:span><text:span text:style-name="T578">Nº</text:span><text:span text:style-name="T579"><text:s/></text:span><text:span text:style-name="T580">DE</text:span><text:span text:style-name="T581"><text:s/></text:span>EXPEDIENTE<text:span text:style-name="T582"><text:s/></text:span>EN<text:span text:style-name="T583"><text:s/></text:span>EL<text:span text:style-name="T584"><text:s/></text:span>PERFIL<text:span text:style-name="T585"><text:s/></text:span>DEL<text:span text:style-name="T586"><text:s/></text:span><text:span text:style-name="T587">CONTRATANTE</text:span><text:span text:style-name="T588"><text:s/></text:span>SE0043/21<text:span text:style-name="T589"><text:s/></text:span>(EXPTE.<text:span text:style-name="T590"><text:s/></text:span>TAO<text:span text:style-name="T591"><text:s/></text:span><text:span text:style-name="T592">2020/00006571J).</text:span><text:span text:style-name="T593"><text:s/></text:span>EXAMEN<text:span text:style-name="T594"><text:s/></text:span><text:span text:style-name="T595">DOCUMENTACIÓN</text:span><text:span text:style-name="T596"><text:s/></text:span>PRESENTADA<text:span text:style-name="T597"><text:s/></text:span>POR<text:span text:style-name="T598"><text:s/></text:span>LA<text:span text:style-name="T599"><text:s/></text:span>EMPRESA<text:span text:style-name="T600"><text:s/></text:span><text:span text:style-name="T601">ALSTENDA.</text:span><text:span text:style-name="T602"><text:s/></text:span><text:span text:style-name="T603">ACUERDOS</text:span><text:span text:style-name="T604"><text:s/></text:span><text:span text:style-name="T605">QUE</text:span><text:span text:style-name="T606"><text:s/></text:span><text:span text:style-name="T607">PROCEDAN.</text:span></text:p>
      <text:p text:style-name="P608"/>
      <text:p text:style-name="P609"><text:span text:style-name="T610">5.-</text:span><text:span text:style-name="T611"><text:s/></text:span>EXPEDIENTE<text:span text:style-name="T612"><text:s/></text:span>DE<text:span text:style-name="T613"><text:s/></text:span><text:span text:style-name="T614">CONTRATACIÓN</text:span><text:span text:style-name="T615"><text:s/></text:span>DE<text:span text:style-name="T616"><text:s/></text:span>SERVICIO<text:span text:style-name="T617"><text:s/></text:span><text:span text:style-name="T618">DE</text:span><text:span text:style-name="T619"><text:s/></text:span>ORGANIZACIÓN,<text:span text:style-name="T620"><text:s/></text:span><text:span text:style-name="T621">COORDINACIÓN</text:span><text:span text:style-name="T622"><text:s/></text:span>Y<text:span text:style-name="T623"><text:s/></text:span><text:span text:style-name="T624">DESARROLLO</text:span><text:span text:style-name="T625"><text:s/></text:span><text:span text:style-name="T626">DEL</text:span><text:span text:style-name="T627"><text:s/></text:span><text:span text:style-name="T628">PROGRAMA</text:span><text:span text:style-name="T629"><text:s/></text:span>FUERTEVENTURA<text:span text:style-name="T630"><text:s/></text:span><text:span text:style-name="T631">AL</text:span><text:span text:style-name="T632"><text:s/></text:span><text:span text:style-name="T633">GOLPITO.</text:span><text:s/><text:span text:style-name="T634"><text:s/></text:span>MEDIANTE<text:span text:style-name="T635"><text:s/></text:span>PROCEDIMIENTO<text:span text:style-name="T636"><text:s/></text:span><text:span text:style-name="T637">ABIERTO.</text:span><text:span text:style-name="T638"><text:s/></text:span><text:span text:style-name="T639">Nº</text:span><text:span text:style-name="T640"><text:s/></text:span>DE<text:span text:style-name="T641"><text:s/></text:span>EXPEDIENTE<text:span text:style-name="T642"><text:s/></text:span>EN<text:span text:style-name="T643"><text:s/></text:span>EL<text:span text:style-name="T644"><text:s/></text:span>PERFIL<text:span text:style-name="T645"><text:s/></text:span><text:span text:style-name="T646">DEL</text:span><text:span text:style-name="T647"><text:s/></text:span><text:span text:style-name="T648">CONTRATANTE</text:span><text:span text:style-name="T649"><text:s/></text:span><text:span text:style-name="T650">SE0032/21</text:span><text:span text:style-name="T651"><text:s/></text:span>(EXPTE.<text:span text:style-name="T652"><text:s/></text:span>TAO<text:span text:style-name="T653"><text:s/></text:span><text:span text:style-name="T654">2020/00020945P).</text:span><text:span text:style-name="T655"><text:s/></text:span>EXAMEN<text:span text:style-name="T656"><text:s/></text:span><text:span text:style-name="T657">DOCUMENTACIÓN</text:span><text:span text:style-name="T658"><text:s/></text:span>PRESENTADA<text:span text:style-name="T659"><text:s/></text:span>POR<text:span text:style-name="T660"><text:s/></text:span><text:span text:style-name="T661">LA</text:span><text:span text:style-name="T662"><text:s/></text:span>EMPRESA<text:span text:style-name="T663"><text:s/></text:span><text:span text:style-name="T664">NORTE</text:span><text:span text:style-name="T665"><text:s/></text:span>Y<text:span text:style-name="T666"><text:s/></text:span><text:span text:style-name="T667">SOLANA</text:span><text:span text:style-name="T668"><text:s/></text:span><text:span text:style-name="T669">S.L.</text:span><text:span text:style-name="T670"><text:s/></text:span><text:span text:style-name="T671">ACUERDOS</text:span><text:span text:style-name="T672"><text:s/></text:span><text:span text:style-name="T673">QUE</text:span><text:span text:style-name="T674"><text:s/></text:span><text:span text:style-name="T675">PROCEDAN.</text:span></text:p>
      <text:p text:style-name="P676"/>
      <text:p text:style-name="P734"/>
      <text:p text:style-name="P735"/>
      <text:p text:style-name="P736"><text:span text:style-name="T737">6.-</text:span><text:span text:style-name="T738"><text:s/></text:span><text:span text:style-name="T739">EXPEDIENTE</text:span><text:span text:style-name="T740"><text:s/></text:span><text:span text:style-name="T741">DE</text:span><text:span text:style-name="T742"><text:s/></text:span><text:span text:style-name="T743">CONTRATACIÓN</text:span><text:span text:style-name="T744"><text:s/></text:span><text:span text:style-name="T745">DE</text:span><text:span text:style-name="T746"><text:s/></text:span>SUMINISTRO<text:span text:style-name="T747"><text:s/></text:span><text:span text:style-name="T748">DENOMINADO</text:span><text:span text:style-name="T749"><text:s/></text:span><text:span text:style-name="T750">“SUMINISTRO</text:span><text:span text:style-name="T751"><text:s/></text:span><text:span text:style-name="T752">DE</text:span><text:span text:style-name="T753"><text:s/></text:span>VESTUARIO<text:span text:style-name="T754"><text:s/></text:span>Y<text:span text:style-name="T755"><text:s/></text:span><text:span text:style-name="T756">CALZADO</text:span><text:span text:style-name="T757"><text:s/></text:span>LABORAL<text:span text:style-name="T758"><text:s/></text:span><text:span text:style-name="T759">PARA</text:span><text:span text:style-name="T760"><text:s/></text:span>EL<text:span text:style-name="T761"><text:s/></text:span>PERSONAL<text:span text:style-name="T762"><text:s/></text:span>DEL<text:span text:style-name="T763"><text:s/></text:span><text:span text:style-name="T764">CABILDO</text:span><text:span text:style-name="T765"><text:s/></text:span><text:span text:style-name="T766">DE</text:span><text:span text:style-name="T767"><text:s/></text:span>FUERTEVENTURA”.<text:span text:style-name="T768"><text:s/></text:span><text:span text:style-name="T769">MEDIANTE</text:span><text:span text:style-name="T770"><text:s/></text:span>PROCEDIMIENTO<text:span text:style-name="T771"><text:s/></text:span><text:span text:style-name="T772">ABIERTO.</text:span><text:span text:style-name="T773"><text:s/></text:span><text:span text:style-name="T774">Nº</text:span><text:span text:style-name="T775"><text:s/></text:span><text:span text:style-name="T776">DE</text:span><text:span text:style-name="T777"><text:s/></text:span>EXPEDIENTE<text:span text:style-name="T778"><text:s/></text:span>EN<text:span text:style-name="T779"><text:s/></text:span>EL<text:span text:style-name="T780"><text:s/></text:span>PERFIL<text:span text:style-name="T781"><text:s/></text:span><text:span text:style-name="T782">DEL</text:span><text:span text:style-name="T783"><text:s/></text:span><text:span text:style-name="T784">CONTRATANTE</text:span><text:span text:style-name="T785"><text:s/></text:span><text:span text:style-name="T786">SU0015/21</text:span><text:span text:style-name="T787"><text:s/></text:span>(EXPTE.<text:span text:style-name="T788"><text:s/></text:span><text:span text:style-name="T789">TAO</text:span><text:span text:style-name="T790"><text:s/></text:span><text:span text:style-name="T791">2021/07143M).</text:span><text:span text:style-name="T792"><text:s/></text:span>TRES<text:span text:style-name="T793"><text:s/></text:span>LOTES:<text:span text:style-name="T794"><text:s/></text:span>LOTE<text:span text:style-name="T795"><text:s/></text:span>2<text:span text:style-name="T796"><text:s/></text:span>(VESTUARIO<text:span text:style-name="T797"><text:s/></text:span><text:span text:style-name="T798">LABORAL).</text:span><text:span text:style-name="T799"><text:s/></text:span>INFORME<text:span text:style-name="T800"><text:s/></text:span><text:span text:style-name="T801">VALORACIÓN</text:span><text:span text:style-name="T802"><text:s/></text:span><text:span text:style-name="T803">DOCUMENTACIÓN</text:span><text:span text:style-name="T804"><text:s/></text:span>PRESENTADA<text:span text:style-name="T805"><text:s/></text:span>POR<text:span text:style-name="T806"><text:s/></text:span><text:span text:style-name="T807">LA</text:span><text:span text:style-name="T808"><text:s/></text:span>EMPRESA<text:span text:style-name="T809"><text:s/></text:span><text:span text:style-name="T810">BRICOLAJE</text:span><text:span text:style-name="T811"><text:s/></text:span><text:span text:style-name="T812">MARCIAL</text:span><text:span text:style-name="T813"><text:s/></text:span>GONZÁLEZ.<text:span text:style-name="T814"><text:s/></text:span><text:span text:style-name="T815">ACUERDOS</text:span><text:span text:style-name="T816"><text:s/></text:span>QUE<text:span text:style-name="T817"><text:s/></text:span>PROCEDAN.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Firmado</text:span><text:span text:style-name="T827"><text:s/></text:span><text:span text:style-name="T828">electrónicamente</text:span><text:span text:style-name="T829"><text:s/></text:span><text:span text:style-name="T830">el</text:span><text:span text:style-name="T831"><text:s/></text:span><text:span text:style-name="T832">día</text:span><text:span text:style-name="T833"><text:s/></text:span><text:span text:style-name="T834">10/11/2021</text:span><text:span text:style-name="T835"><text:s/></text:span><text:span text:style-name="T836">a</text:span><text:span text:style-name="T837"><text:s/></text:span><text:span text:style-name="T838">las</text:span><text:span text:style-name="T839"><text:s/></text:span><text:span text:style-name="T840">13:06:53</text:span></text:p>
      <text:p text:style-name="P841"><text:span text:style-name="T842">La</text:span><text:span text:style-name="T843"><text:s/></text:span><text:span text:style-name="T844">Consejera</text:span><text:span text:style-name="T845"><text:s/></text:span><text:span text:style-name="T846">Insular</text:span><text:span text:style-name="T847"><text:s/></text:span><text:span text:style-name="T848">Delegada</text:span><text:span text:style-name="T849"><text:s/></text:span><text:span text:style-name="T850">de</text:span><text:span text:style-name="T851"><text:s/></text:span><text:span text:style-name="T852">Transportes,</text:span><text:span text:style-name="T853"><text:s/></text:span><text:span text:style-name="T854">Comunicaciones,</text:span><text:span text:style-name="T855"><text:s/></text:span><text:span text:style-name="T856">Accesibilidad</text:span><text:span text:style-name="T857"><text:s/></text:span><text:span text:style-name="T858">y</text:span><text:span text:style-name="T859"><text:s/></text:span><text:span text:style-name="T860">Movilidad</text:span><text:span text:style-name="T861"><text:s/></text:span><text:span text:style-name="T862">Fdo.:</text:span><text:span text:style-name="T863"><text:s/></text:span><text:span text:style-name="T864">María</text:span><text:span text:style-name="T865"><text:s/></text:span><text:span text:style-name="T866">Carmen</text:span><text:span text:style-name="T867"><text:s/></text:span><text:span text:style-name="T868">Alonso</text:span><text:span text:style-name="T869"><text:s/></text:span><text:span text:style-name="T870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margin-left="0.0138in" fo:margin-right="0.0125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letter-spacing="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Times New Roman" fo:letter-spacing="0.0298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-0.0013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letter-spacing="-0.0013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24761771344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8"><draw:g draw:z-index="5033131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13" draw:style-name="a13" draw:name="Text Box 1" text:anchor-type="paragraph" svg:x="1.00833in" svg:y="11.33611in" svg:width="6.23056in" svg:height="0.26667in" style:rel-width="scale" style:rel-height="scale"><draw:text-box><text:p text:style-name="P679"><text:span text:style-name="T680">Documento</text:span><text:span text:style-name="T681"><text:s/></text:span><text:span text:style-name="T682"><text:s/></text:span><text:span text:style-name="T683">firmado<text:s/></text:span><text:span text:style-name="T684"><text:s/></text:span><text:span text:style-name="T685">electrónicamente</text:span><text:span text:style-name="T686"><text:s/></text:span><text:span text:style-name="T687"><text:s/></text:span><text:span text:style-name="T688">(RD<text:s/></text:span><text:span text:style-name="T689"><text:s/></text:span><text:span text:style-name="T690">203/2021</text:span><text:span text:style-name="T691"><text:s/></text:span><text:span text:style-name="T692"><text:s/></text:span><text:span text:style-name="T693">de<text:s/></text:span><text:span text:style-name="T694"><text:s/></text:span><text:span text:style-name="T695">30</text:span><text:span text:style-name="T696"><text:s/></text:span><text:span text:style-name="T697"><text:s/></text:span><text:span text:style-name="T698">de</text:span><text:span text:style-name="T699"><text:s/></text:span><text:span text:style-name="T700"><text:s/></text:span><text:span text:style-name="T701">marzo).<text:s/></text:span><text:span text:style-name="T702"><text:s/></text:span><text:span text:style-name="T703">La</text:span><text:span text:style-name="T704"><text:s/></text:span><text:span text:style-name="T705"><text:s/></text:span><text:span text:style-name="T706">autenticidad</text:span><text:span text:style-name="T707"><text:s/></text:span><text:span text:style-name="T708"><text:s/></text:span><text:span text:style-name="T709">de<text:s/></text:span><text:span text:style-name="T710"><text:s/></text:span><text:span text:style-name="T711">este</text:span><text:span text:style-name="T712"><text:s/></text:span><text:span text:style-name="T713"><text:s/></text:span><text:span text:style-name="T714">documento</text:span><text:span text:style-name="T715"><text:s/></text:span><text:span text:style-name="T716"><text:s/></text:span><text:span text:style-name="T717">puede</text:span><text:span text:style-name="T718"><text:s/></text:span><text:span text:style-name="T719"><text:s/></text:span><text:span text:style-name="T720">ser</text:span><text:span text:style-name="T721"><text:s/></text:span><text:span text:style-name="T722">comprobada</text:span><text:span text:style-name="T723"><text:s/></text:span><text:span text:style-name="T724">mediante</text:span><text:span text:style-name="T725"><text:s/></text:span><text:span text:style-name="T726">el</text:span><text:span text:style-name="T727"><text:s/></text:span><text:span text:style-name="T728">CSV:</text:span><text:span text:style-name="T729"><text:s/></text:span><text:span text:style-name="T730">13523554247617713446</text:span><text:span text:style-name="T731"><text:s/></text:span><text:span text:style-name="T732">en</text:span><text:span text:style-name="T7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9:00Z</meta:creation-date>
    <dc:date>2022-03-10T11:5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421" meta:character-count="2799" meta:row-count="74" meta:non-whitespace-character-count="2395"/>
  </office:meta>
</office:document-meta>
</file>