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Überschrift1" style:family="paragraph">
      <style:paragraph-properties fo:margin-top="0.0479in" fo:line-height="120%" fo:margin-left="2.4854in" fo:margin-right="2.1in" fo:text-indent="0.393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131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138in" fo:font-size="12pt" style:font-size-asian="12pt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98" style:parent-style-name="Absatz-Standardschriftart" style:family="text">
      <style:text-properties style:font-name="Arial" fo:letter-spacing="0.0138in" fo:font-size="12pt" style:font-size-asian="12pt"/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138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138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138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131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138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138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131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114" style:parent-style-name="Absatz-Standardschriftart" style:family="text">
      <style:text-properties style:font-name="Times New Roman" fo:letter-spacing="0.0312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159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152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159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0.0159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159in" fo:font-size="12pt" style:font-size-asian="12pt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126" style:parent-style-name="Absatz-Standardschriftart" style:family="text">
      <style:text-properties style:font-name="Arial" fo:letter-spacing="0.0145in" fo:font-size="12pt" style:font-size-asian="12pt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128" style:parent-style-name="Absatz-Standardschriftart" style:family="text">
      <style:text-properties style:font-name="Arial" fo:letter-spacing="0.0152in" fo:font-size="12pt" style:font-size-asian="12pt"/>
    </style:style>
    <style:style style:name="T129" style:parent-style-name="Absatz-Standardschriftart" style:family="text">
      <style:text-properties style:font-name="Arial" fo:font-size="12pt" style:font-size-asian="12pt"/>
    </style:style>
    <style:style style:name="T130" style:parent-style-name="Absatz-Standardschriftart" style:family="text">
      <style:text-properties style:font-name="Arial" fo:letter-spacing="0.0159in" fo:font-size="12pt" style:font-size-asian="12pt"/>
    </style:style>
    <style:style style:name="T131" style:parent-style-name="Absatz-Standardschriftart" style:family="text">
      <style:text-properties style:font-name="Arial" fo:letter-spacing="-0.0006in" fo:font-size="12pt" style:font-size-asian="12pt"/>
    </style:style>
    <style:style style:name="T132" style:parent-style-name="Absatz-Standardschriftart" style:family="text">
      <style:text-properties style:font-name="Arial" fo:letter-spacing="0.0159in" fo:font-size="12pt" style:font-size-asian="12pt"/>
    </style:style>
    <style:style style:name="T133" style:parent-style-name="Absatz-Standardschriftart" style:family="text">
      <style:text-properties style:font-name="Arial" fo:letter-spacing="-0.0006in" fo:font-size="12pt" style:font-size-asian="12pt"/>
    </style:style>
    <style:style style:name="T134" style:parent-style-name="Absatz-Standardschriftart" style:family="text">
      <style:text-properties style:font-name="Arial" fo:letter-spacing="0.0159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166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Arial" fo:letter-spacing="0.0159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Times New Roman" fo:letter-spacing="0.0222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256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256in" fo:font-size="12pt" style:font-size-asian="12pt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146" style:parent-style-name="Absatz-Standardschriftart" style:family="text">
      <style:text-properties style:font-name="Arial" fo:letter-spacing="0.0256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256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0.0263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256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27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56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56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256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Arial" fo:letter-spacing="0.0256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256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263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0.0256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Times New Roman" fo:letter-spacing="0.0277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062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062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062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Arial" fo:letter-spacing="0.0069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letter-spacing="0.0062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062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062in" fo:font-size="12pt" style:font-size-asian="12pt"/>
    </style:style>
    <style:style style:name="T185" style:parent-style-name="Absatz-Standardschriftart" style:family="text">
      <style:text-properties style:font-name="Arial" fo:letter-spacing="-0.0006in" fo:font-size="12pt" style:font-size-asian="12pt"/>
    </style:style>
    <style:style style:name="T186" style:parent-style-name="Absatz-Standardschriftart" style:family="text">
      <style:text-properties style:font-name="Arial" fo:letter-spacing="0.0069in" fo:font-size="12pt" style:font-size-asian="12pt"/>
    </style:style>
    <style:style style:name="T187" style:parent-style-name="Absatz-Standardschriftart" style:family="text">
      <style:text-properties style:font-name="Arial" fo:font-size="12pt" style:font-size-asian="12pt"/>
    </style:style>
    <style:style style:name="T188" style:parent-style-name="Absatz-Standardschriftart" style:family="text">
      <style:text-properties style:font-name="Arial" fo:letter-spacing="0.0062in" fo:font-size="12pt" style:font-size-asian="12pt"/>
    </style:style>
    <style:style style:name="T189" style:parent-style-name="Absatz-Standardschriftart" style:family="text">
      <style:text-properties style:font-name="Arial" fo:letter-spacing="-0.0006in" fo:font-size="12pt" style:font-size-asian="12pt"/>
    </style:style>
    <style:style style:name="T190" style:parent-style-name="Absatz-Standardschriftart" style:family="text">
      <style:text-properties style:font-name="Arial" fo:letter-spacing="0.0062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069in" fo:font-size="12pt" style:font-size-asian="12pt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194" style:parent-style-name="Absatz-Standardschriftart" style:family="text">
      <style:text-properties style:font-name="Arial" fo:letter-spacing="0.0062in" fo:font-size="12pt" style:font-size-asian="12pt"/>
    </style:style>
    <style:style style:name="T195" style:parent-style-name="Absatz-Standardschriftart" style:family="text">
      <style:text-properties style:font-name="Arial" fo:letter-spacing="-0.0006in" fo:font-size="12pt" style:font-size-asian="12pt"/>
    </style:style>
    <style:style style:name="T196" style:parent-style-name="Absatz-Standardschriftart" style:family="text">
      <style:text-properties style:font-name="Arial" fo:letter-spacing="0.0062in" fo:font-size="12pt" style:font-size-asian="12pt"/>
    </style:style>
    <style:style style:name="T197" style:parent-style-name="Absatz-Standardschriftart" style:family="text">
      <style:text-properties style:font-name="Arial" fo:letter-spacing="-0.0006in" fo:font-size="12pt" style:font-size-asian="12pt"/>
    </style:style>
    <style:style style:name="T198" style:parent-style-name="Absatz-Standardschriftart" style:family="text">
      <style:text-properties style:font-name="Arial" fo:letter-spacing="0.0062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letter-spacing="0.0069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Times New Roman" fo:letter-spacing="0.0361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T204" style:parent-style-name="Absatz-Standardschriftart" style:family="text">
      <style:text-properties style:font-name="Arial" fo:letter-spacing="0.0222in" fo:font-size="12pt" style:font-size-asian="12pt"/>
    </style:style>
    <style:style style:name="T205" style:parent-style-name="Absatz-Standardschriftart" style:family="text">
      <style:text-properties style:font-name="Arial" fo:font-size="12pt" style:font-size-asian="12pt"/>
    </style:style>
    <style:style style:name="T206" style:parent-style-name="Absatz-Standardschriftart" style:family="text">
      <style:text-properties style:font-name="Arial" fo:letter-spacing="0.0222in" fo:font-size="12pt" style:font-size-asian="12pt"/>
    </style:style>
    <style:style style:name="T207" style:parent-style-name="Absatz-Standardschriftart" style:family="text">
      <style:text-properties style:font-name="Arial" fo:letter-spacing="-0.0006in" fo:font-size="12pt" style:font-size-asian="12pt"/>
    </style:style>
    <style:style style:name="T208" style:parent-style-name="Absatz-Standardschriftart" style:family="text">
      <style:text-properties style:font-name="Arial" fo:letter-spacing="0.0222in" fo:font-size="12pt" style:font-size-asian="12pt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210" style:parent-style-name="Absatz-Standardschriftart" style:family="text">
      <style:text-properties style:font-name="Arial" fo:letter-spacing="0.0222in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Arial" fo:letter-spacing="0.0222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222in" fo:font-size="12pt" style:font-size-asian="12pt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216" style:parent-style-name="Absatz-Standardschriftart" style:family="text">
      <style:text-properties style:font-name="Arial" fo:letter-spacing="0.0229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0.0222in" fo:font-size="12pt" style:font-size-asian="12pt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220" style:parent-style-name="Absatz-Standardschriftart" style:family="text">
      <style:text-properties style:font-name="Arial" fo:letter-spacing="0.0222in" fo:font-size="12pt" style:font-size-asian="12pt"/>
    </style:style>
    <style:style style:name="T221" style:parent-style-name="Absatz-Standardschriftart" style:family="text">
      <style:text-properties style:font-name="Arial" fo:letter-spacing="-0.0006in" fo:font-size="12pt" style:font-size-asian="12pt"/>
    </style:style>
    <style:style style:name="T222" style:parent-style-name="Absatz-Standardschriftart" style:family="text">
      <style:text-properties style:font-name="Arial" fo:letter-spacing="0.0222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0.0222in" fo:font-size="12pt" style:font-size-asian="12pt"/>
    </style:style>
    <style:style style:name="T225" style:parent-style-name="Absatz-Standardschriftart" style:family="text">
      <style:text-properties style:font-name="Arial" fo:letter-spacing="-0.0006in" fo:font-size="12pt" style:font-size-asian="12pt"/>
    </style:style>
    <style:style style:name="T226" style:parent-style-name="Absatz-Standardschriftart" style:family="text">
      <style:text-properties style:font-name="Arial" fo:letter-spacing="0.0222in" fo:font-size="12pt" style:font-size-asian="12pt"/>
    </style:style>
    <style:style style:name="T227" style:parent-style-name="Absatz-Standardschriftart" style:family="text">
      <style:text-properties style:font-name="Arial" fo:font-size="12pt" style:font-size-asian="12pt"/>
    </style:style>
    <style:style style:name="T228" style:parent-style-name="Absatz-Standardschriftart" style:family="text">
      <style:text-properties style:font-name="Arial" fo:letter-spacing="0.0222in" fo:font-size="12pt" style:font-size-asian="12pt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230" style:parent-style-name="Absatz-Standardschriftart" style:family="text">
      <style:text-properties style:font-name="Arial" fo:letter-spacing="0.0229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0.0222in" fo:font-size="12pt" style:font-size-asian="12pt"/>
    </style:style>
    <style:style style:name="T233" style:parent-style-name="Absatz-Standardschriftart" style:family="text">
      <style:text-properties style:font-name="Arial" fo:letter-spacing="-0.0006in" fo:font-size="12pt" style:font-size-asian="12pt"/>
    </style:style>
    <style:style style:name="T234" style:parent-style-name="Absatz-Standardschriftart" style:family="text">
      <style:text-properties style:font-name="Times New Roman" fo:letter-spacing="0.0166in" fo:font-size="12pt" style:font-size-asian="12pt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236" style:parent-style-name="Absatz-Standardschriftart" style:family="text">
      <style:text-properties style:font-name="Arial" fo:letter-spacing="0.0263in" fo:font-size="12pt" style:font-size-asian="12pt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238" style:parent-style-name="Absatz-Standardschriftart" style:family="text">
      <style:text-properties style:font-name="Arial" fo:letter-spacing="0.0263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Arial" fo:letter-spacing="0.0263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letter-spacing="0.027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27in" fo:font-size="12pt" style:font-size-asian="12pt"/>
    </style:style>
    <style:style style:name="T245" style:parent-style-name="Absatz-Standardschriftart" style:family="text">
      <style:text-properties style:font-name="Arial" fo:font-size="12pt" style:font-size-asian="12pt"/>
    </style:style>
    <style:style style:name="T246" style:parent-style-name="Absatz-Standardschriftart" style:family="text">
      <style:text-properties style:font-name="Arial" fo:letter-spacing="0.0263in" fo:font-size="12pt" style:font-size-asian="12pt"/>
    </style:style>
    <style:style style:name="T247" style:parent-style-name="Absatz-Standardschriftart" style:family="text">
      <style:text-properties style:font-name="Arial" fo:letter-spacing="-0.0006in" fo:font-size="12pt" style:font-size-asian="12pt"/>
    </style:style>
    <style:style style:name="T248" style:parent-style-name="Absatz-Standardschriftart" style:family="text">
      <style:text-properties style:font-name="Arial" fo:letter-spacing="0.0263in" fo:font-size="12pt" style:font-size-asian="12pt"/>
    </style:style>
    <style:style style:name="T249" style:parent-style-name="Absatz-Standardschriftart" style:family="text">
      <style:text-properties style:font-name="Arial" fo:letter-spacing="-0.0006in" fo:font-size="12pt" style:font-size-asian="12pt"/>
    </style:style>
    <style:style style:name="T250" style:parent-style-name="Absatz-Standardschriftart" style:family="text">
      <style:text-properties style:font-name="Arial" fo:letter-spacing="0.0277in" fo:font-size="12pt" style:font-size-asian="12pt"/>
    </style:style>
    <style:style style:name="T251" style:parent-style-name="Absatz-Standardschriftart" style:family="text">
      <style:text-properties style:font-name="Arial" fo:font-size="12pt" style:font-size-asian="12pt"/>
    </style:style>
    <style:style style:name="T252" style:parent-style-name="Absatz-Standardschriftart" style:family="text">
      <style:text-properties style:font-name="Arial" fo:letter-spacing="0.0263in" fo:font-size="12pt" style:font-size-asian="12pt"/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254" style:parent-style-name="Absatz-Standardschriftart" style:family="text">
      <style:text-properties style:font-name="Arial" fo:letter-spacing="0.0263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Arial" fo:letter-spacing="0.0277in" fo:font-size="12pt" style:font-size-asian="12pt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T258" style:parent-style-name="Absatz-Standardschriftart" style:family="text">
      <style:text-properties style:font-name="Arial" fo:letter-spacing="0.0263in" fo:font-size="12pt" style:font-size-asian="12pt"/>
    </style:style>
    <style:style style:name="T259" style:parent-style-name="Absatz-Standardschriftart" style:family="text">
      <style:text-properties style:font-name="Arial" fo:letter-spacing="-0.0006in" fo:font-size="12pt" style:font-size-asian="12pt"/>
    </style:style>
    <style:style style:name="T260" style:parent-style-name="Absatz-Standardschriftart" style:family="text">
      <style:text-properties style:font-name="Arial" fo:letter-spacing="0.027in" fo:font-size="12pt" style:font-size-asian="12pt"/>
    </style:style>
    <style:style style:name="T261" style:parent-style-name="Absatz-Standardschriftart" style:family="text">
      <style:text-properties style:font-name="Arial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0.027in" fo:font-size="12pt" style:font-size-asian="12pt"/>
    </style:style>
    <style:style style:name="T263" style:parent-style-name="Absatz-Standardschriftart" style:family="text">
      <style:text-properties style:font-name="Arial" fo:letter-spacing="-0.0006in" fo:font-size="12pt" style:font-size-asian="12pt"/>
    </style:style>
    <style:style style:name="T264" style:parent-style-name="Absatz-Standardschriftart" style:family="text">
      <style:text-properties style:font-name="Arial" fo:letter-spacing="0.0277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27in" fo:font-size="12pt" style:font-size-asian="12pt"/>
    </style:style>
    <style:style style:name="T267" style:parent-style-name="Absatz-Standardschriftart" style:family="text">
      <style:text-properties style:font-name="Arial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0.0166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T270" style:parent-style-name="Absatz-Standardschriftart" style:family="text">
      <style:text-properties style:font-name="Arial" fo:letter-spacing="0.0104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104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Arial" fo:letter-spacing="0.0104in" fo:font-size="12pt" style:font-size-asian="12pt"/>
    </style:style>
    <style:style style:name="T275" style:parent-style-name="Absatz-Standardschriftart" style:family="text">
      <style:text-properties style:font-name="Arial" fo:letter-spacing="-0.0006in" fo:font-size="12pt" style:font-size-asian="12pt"/>
    </style:style>
    <style:style style:name="T276" style:parent-style-name="Absatz-Standardschriftart" style:family="text">
      <style:text-properties style:font-name="Arial" fo:letter-spacing="0.0111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Arial" fo:letter-spacing="0.0104in" fo:font-size="12pt" style:font-size-asian="12pt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280" style:parent-style-name="Absatz-Standardschriftart" style:family="text">
      <style:text-properties style:font-name="Arial" fo:letter-spacing="0.0104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104in" fo:font-size="12pt" style:font-size-asian="12pt"/>
    </style:style>
    <style:style style:name="T283" style:parent-style-name="Absatz-Standardschriftart" style:family="text">
      <style:text-properties style:font-name="Arial" fo:letter-spacing="-0.0006in" fo:font-size="12pt" style:font-size-asian="12pt"/>
    </style:style>
    <style:style style:name="T284" style:parent-style-name="Absatz-Standardschriftart" style:family="text">
      <style:text-properties style:font-name="Arial" fo:letter-spacing="0.0104in" fo:font-size="12pt" style:font-size-asian="12pt"/>
    </style:style>
    <style:style style:name="T285" style:parent-style-name="Absatz-Standardschriftart" style:family="text">
      <style:text-properties style:font-name="Arial" fo:letter-spacing="-0.0006in" fo:font-size="12pt" style:font-size-asian="12pt"/>
    </style:style>
    <style:style style:name="T286" style:parent-style-name="Absatz-Standardschriftart" style:family="text">
      <style:text-properties style:font-name="Arial" fo:letter-spacing="0.0104in" fo:font-size="12pt" style:font-size-asian="12pt"/>
    </style:style>
    <style:style style:name="T287" style:parent-style-name="Absatz-Standardschriftart" style:family="text">
      <style:text-properties style:font-name="Arial" fo:letter-spacing="-0.0006in" fo:font-size="12pt" style:font-size-asian="12pt"/>
    </style:style>
    <style:style style:name="T288" style:parent-style-name="Absatz-Standardschriftart" style:family="text">
      <style:text-properties style:font-name="Arial" fo:letter-spacing="0.0111in" fo:font-size="12pt" style:font-size-asian="12pt"/>
    </style:style>
    <style:style style:name="T289" style:parent-style-name="Absatz-Standardschriftart" style:family="text">
      <style:text-properties style:font-name="Arial" fo:letter-spacing="-0.0006in" fo:font-size="12pt" style:font-size-asian="12pt"/>
    </style:style>
    <style:style style:name="T290" style:parent-style-name="Absatz-Standardschriftart" style:family="text">
      <style:text-properties style:font-name="Arial" fo:letter-spacing="0.0111in" fo:font-size="12pt" style:font-size-asian="12pt"/>
    </style:style>
    <style:style style:name="T291" style:parent-style-name="Absatz-Standardschriftart" style:family="text">
      <style:text-properties style:font-name="Arial" fo:letter-spacing="-0.0006in" fo:font-size="12pt" style:font-size-asian="12pt"/>
    </style:style>
    <style:style style:name="T292" style:parent-style-name="Absatz-Standardschriftart" style:family="text">
      <style:text-properties style:font-name="Arial" fo:letter-spacing="0.0104in" fo:font-size="12pt" style:font-size-asian="12pt"/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294" style:parent-style-name="Absatz-Standardschriftart" style:family="text">
      <style:text-properties style:font-name="Arial" fo:letter-spacing="0.0104in" fo:font-size="12pt" style:font-size-asian="12pt"/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296" style:parent-style-name="Absatz-Standardschriftart" style:family="text">
      <style:text-properties style:font-name="Arial" fo:letter-spacing="0.0104in" fo:font-size="12pt" style:font-size-asian="12pt"/>
    </style:style>
    <style:style style:name="T297" style:parent-style-name="Absatz-Standardschriftart" style:family="text">
      <style:text-properties style:font-name="Arial" fo:letter-spacing="-0.0006in" fo:font-size="12pt" style:font-size-asian="12pt"/>
    </style:style>
    <style:style style:name="T298" style:parent-style-name="Absatz-Standardschriftart" style:family="text">
      <style:text-properties style:font-name="Times New Roman" fo:letter-spacing="0.0263in" fo:font-size="12pt" style:font-size-asian="12pt"/>
    </style:style>
    <style:style style:name="T299" style:parent-style-name="Absatz-Standardschriftart" style:family="text">
      <style:text-properties style:font-name="Arial" fo:letter-spacing="-0.0006in" fo:font-size="12pt" style:font-size-asian="12pt"/>
    </style:style>
    <style:style style:name="T300" style:parent-style-name="Absatz-Standardschriftart" style:family="text">
      <style:text-properties style:font-name="Arial" fo:letter-spacing="0.009in" fo:font-size="12pt" style:font-size-asian="12pt"/>
    </style:style>
    <style:style style:name="T30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0.008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0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letter-spacing="-0.0006in" fo:font-size="12pt" style:font-size-asian="12pt"/>
    </style:style>
    <style:style style:name="T309" style:parent-style-name="Absatz-Standardschriftart" style:family="text">
      <style:text-properties style:font-name="Arial" fo:letter-spacing="0.0097in" fo:font-size="12pt" style:font-size-asian="12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1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5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letter-spacing="0.009in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1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3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5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3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7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3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3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2pt" style:font-size-asian="12pt"/>
    </style:style>
    <style:style style:name="T334" style:parent-style-name="Absatz-Standardschriftart" style:family="text">
      <style:text-properties style:font-name="Arial" fo:letter-spacing="0.0208in" fo:font-size="12pt" style:font-size-asian="12pt"/>
    </style:style>
    <style:style style:name="T335" style:parent-style-name="Absatz-Standardschriftart" style:family="text">
      <style:text-properties style:font-name="Arial" fo:letter-spacing="-0.0006in" fo:font-size="12pt" style:font-size-asian="12pt"/>
    </style:style>
    <style:style style:name="T336" style:parent-style-name="Absatz-Standardschriftart" style:family="text">
      <style:text-properties style:font-name="Arial" fo:letter-spacing="0.0208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Arial" fo:letter-spacing="0.0208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letter-spacing="0.0215in" fo:font-size="12pt" style:font-size-asian="12pt"/>
    </style:style>
    <style:style style:name="T341" style:parent-style-name="Absatz-Standardschriftart" style:family="text">
      <style:text-properties style:font-name="Arial" fo:letter-spacing="-0.0006in" fo:font-size="12pt" style:font-size-asian="12pt"/>
    </style:style>
    <style:style style:name="T342" style:parent-style-name="Absatz-Standardschriftart" style:family="text">
      <style:text-properties style:font-name="Arial" fo:letter-spacing="0.0208in" fo:font-size="12pt" style:font-size-asian="12pt"/>
    </style:style>
    <style:style style:name="T343" style:parent-style-name="Absatz-Standardschriftart" style:family="text">
      <style:text-properties style:font-name="Arial" fo:font-size="12pt" style:font-size-asian="12pt"/>
    </style:style>
    <style:style style:name="T344" style:parent-style-name="Absatz-Standardschriftart" style:family="text">
      <style:text-properties style:font-name="Arial" fo:letter-spacing="0.0208in" fo:font-size="12pt" style:font-size-asian="12pt"/>
    </style:style>
    <style:style style:name="T345" style:parent-style-name="Absatz-Standardschriftart" style:family="text">
      <style:text-properties style:font-name="Arial" fo:letter-spacing="-0.0006in" fo:font-size="12pt" style:font-size-asian="12pt"/>
    </style:style>
    <style:style style:name="T346" style:parent-style-name="Absatz-Standardschriftart" style:family="text">
      <style:text-properties style:font-name="Arial" fo:letter-spacing="0.0208in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T348" style:parent-style-name="Absatz-Standardschriftart" style:family="text">
      <style:text-properties style:font-name="Arial" fo:letter-spacing="0.0215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Arial" fo:letter-spacing="0.0208in" fo:font-size="12pt" style:font-size-asian="12pt"/>
    </style:style>
    <style:style style:name="T351" style:parent-style-name="Absatz-Standardschriftart" style:family="text">
      <style:text-properties style:font-name="Arial" fo:letter-spacing="-0.0006in" fo:font-size="12pt" style:font-size-asian="12pt"/>
    </style:style>
    <style:style style:name="T352" style:parent-style-name="Absatz-Standardschriftart" style:family="text">
      <style:text-properties style:font-name="Arial" fo:letter-spacing="0.0208in" fo:font-size="12pt" style:font-size-asian="12pt"/>
    </style:style>
    <style:style style:name="T353" style:parent-style-name="Absatz-Standardschriftart" style:family="text">
      <style:text-properties style:font-name="Arial" fo:font-size="12pt" style:font-size-asian="12pt"/>
    </style:style>
    <style:style style:name="T354" style:parent-style-name="Absatz-Standardschriftart" style:family="text">
      <style:text-properties style:font-name="Arial" fo:letter-spacing="0.0215in" fo:font-size="12pt" style:font-size-asian="12pt"/>
    </style:style>
    <style:style style:name="T355" style:parent-style-name="Absatz-Standardschriftart" style:family="text">
      <style:text-properties style:font-name="Arial" fo:font-size="12pt" style:font-size-asian="12pt"/>
    </style:style>
    <style:style style:name="T356" style:parent-style-name="Absatz-Standardschriftart" style:family="text">
      <style:text-properties style:font-name="Arial" fo:letter-spacing="0.0208in" fo:font-size="12pt" style:font-size-asian="12pt"/>
    </style:style>
    <style:style style:name="T357" style:parent-style-name="Absatz-Standardschriftart" style:family="text">
      <style:text-properties style:font-name="Arial" fo:letter-spacing="-0.0006in" fo:font-size="12pt" style:font-size-asian="12pt"/>
    </style:style>
    <style:style style:name="T358" style:parent-style-name="Absatz-Standardschriftart" style:family="text">
      <style:text-properties style:font-name="Arial" fo:letter-spacing="0.0208in" fo:font-size="12pt" style:font-size-asian="12pt"/>
    </style:style>
    <style:style style:name="T359" style:parent-style-name="Absatz-Standardschriftart" style:family="text">
      <style:text-properties style:font-name="Arial" fo:letter-spacing="-0.0006in" fo:font-size="12pt" style:font-size-asian="12pt"/>
    </style:style>
    <style:style style:name="T360" style:parent-style-name="Absatz-Standardschriftart" style:family="text">
      <style:text-properties style:font-name="Times New Roman" fo:letter-spacing="0.0416in" fo:font-size="12pt" style:font-size-asian="12pt"/>
    </style:style>
    <style:style style:name="T361" style:parent-style-name="Absatz-Standardschriftart" style:family="text">
      <style:text-properties style:font-name="Arial" fo:font-size="12pt" style:font-size-asian="12pt"/>
    </style:style>
    <style:style style:name="T362" style:parent-style-name="Absatz-Standardschriftart" style:family="text">
      <style:text-properties style:font-name="Arial" fo:letter-spacing="0.0451in" fo:font-size="12pt" style:font-size-asian="12pt"/>
    </style:style>
    <style:style style:name="T363" style:parent-style-name="Absatz-Standardschriftart" style:family="text">
      <style:text-properties style:font-name="Arial" fo:font-size="12pt" style:font-size-asian="12pt"/>
    </style:style>
    <style:style style:name="T364" style:parent-style-name="Absatz-Standardschriftart" style:family="text">
      <style:text-properties style:font-name="Arial" fo:letter-spacing="0.0451in" fo:font-size="12pt" style:font-size-asian="12pt"/>
    </style:style>
    <style:style style:name="T365" style:parent-style-name="Absatz-Standardschriftart" style:family="text">
      <style:text-properties style:font-name="Arial" fo:font-size="12pt" style:font-size-asian="12pt"/>
    </style:style>
    <style:style style:name="T366" style:parent-style-name="Absatz-Standardschriftart" style:family="text">
      <style:text-properties style:font-name="Arial" fo:letter-spacing="0.0451in" fo:font-size="12pt" style:font-size-asian="12pt"/>
    </style:style>
    <style:style style:name="T367" style:parent-style-name="Absatz-Standardschriftart" style:family="text">
      <style:text-properties style:font-name="Arial" fo:font-size="12pt" style:font-size-asian="12pt"/>
    </style:style>
    <style:style style:name="T368" style:parent-style-name="Absatz-Standardschriftart" style:family="text">
      <style:text-properties style:font-name="Arial" fo:letter-spacing="0.0451in" fo:font-size="12pt" style:font-size-asian="12pt"/>
    </style:style>
    <style:style style:name="T369" style:parent-style-name="Absatz-Standardschriftart" style:family="text">
      <style:text-properties style:font-name="Arial" fo:letter-spacing="-0.0006in" fo:font-size="12pt" style:font-size-asian="12pt"/>
    </style:style>
    <style:style style:name="T370" style:parent-style-name="Absatz-Standardschriftart" style:family="text">
      <style:text-properties style:font-name="Arial" fo:letter-spacing="0.0451in" fo:font-size="12pt" style:font-size-asian="12pt"/>
    </style:style>
    <style:style style:name="T371" style:parent-style-name="Absatz-Standardschriftart" style:family="text">
      <style:text-properties style:font-name="Arial" fo:font-size="12pt" style:font-size-asian="12pt"/>
    </style:style>
    <style:style style:name="T372" style:parent-style-name="Absatz-Standardschriftart" style:family="text">
      <style:text-properties style:font-name="Arial" fo:letter-spacing="0.0451in" fo:font-size="12pt" style:font-size-asian="12pt"/>
    </style:style>
    <style:style style:name="T373" style:parent-style-name="Absatz-Standardschriftart" style:family="text">
      <style:text-properties style:font-name="Arial" fo:letter-spacing="-0.0006in" fo:font-size="12pt" style:font-size-asian="12pt"/>
    </style:style>
    <style:style style:name="T374" style:parent-style-name="Absatz-Standardschriftart" style:family="text">
      <style:text-properties style:font-name="Arial" fo:letter-spacing="0.0451in" fo:font-size="12pt" style:font-size-asian="12pt"/>
    </style:style>
    <style:style style:name="T375" style:parent-style-name="Absatz-Standardschriftart" style:family="text">
      <style:text-properties style:font-name="Arial" fo:font-size="12pt" style:font-size-asian="12pt"/>
    </style:style>
    <style:style style:name="T376" style:parent-style-name="Absatz-Standardschriftart" style:family="text">
      <style:text-properties style:font-name="Arial" fo:letter-spacing="0.0451in" fo:font-size="12pt" style:font-size-asian="12pt"/>
    </style:style>
    <style:style style:name="T377" style:parent-style-name="Absatz-Standardschriftart" style:family="text">
      <style:text-properties style:font-name="Arial" fo:letter-spacing="-0.0006in" fo:font-size="12pt" style:font-size-asian="12pt"/>
    </style:style>
    <style:style style:name="T378" style:parent-style-name="Absatz-Standardschriftart" style:family="text">
      <style:text-properties style:font-name="Arial" fo:letter-spacing="0.0451in" fo:font-size="12pt" style:font-size-asian="12pt"/>
    </style:style>
    <style:style style:name="T379" style:parent-style-name="Absatz-Standardschriftart" style:family="text">
      <style:text-properties style:font-name="Arial" fo:font-size="12pt" style:font-size-asian="12pt"/>
    </style:style>
    <style:style style:name="T380" style:parent-style-name="Absatz-Standardschriftart" style:family="text">
      <style:text-properties style:font-name="Arial" fo:letter-spacing="0.0451in" fo:font-size="12pt" style:font-size-asian="12pt"/>
    </style:style>
    <style:style style:name="T381" style:parent-style-name="Absatz-Standardschriftart" style:family="text">
      <style:text-properties style:font-name="Arial" fo:font-size="12pt" style:font-size-asian="12pt"/>
    </style:style>
    <style:style style:name="T382" style:parent-style-name="Absatz-Standardschriftart" style:family="text">
      <style:text-properties style:font-name="Arial" fo:letter-spacing="0.0451in" fo:font-size="12pt" style:font-size-asian="12pt"/>
    </style:style>
    <style:style style:name="T383" style:parent-style-name="Absatz-Standardschriftart" style:family="text">
      <style:text-properties style:font-name="Arial" fo:letter-spacing="-0.0006in" fo:font-size="12pt" style:font-size-asian="12pt"/>
    </style:style>
    <style:style style:name="T384" style:parent-style-name="Absatz-Standardschriftart" style:family="text">
      <style:text-properties style:font-name="Arial" fo:letter-spacing="0.0451in" fo:font-size="12pt" style:font-size-asian="12pt"/>
    </style:style>
    <style:style style:name="T385" style:parent-style-name="Absatz-Standardschriftart" style:family="text">
      <style:text-properties style:font-name="Arial" fo:font-size="12pt" style:font-size-asian="12pt"/>
    </style:style>
    <style:style style:name="T386" style:parent-style-name="Absatz-Standardschriftart" style:family="text">
      <style:text-properties style:font-name="Arial" fo:letter-spacing="0.0451in" fo:font-size="12pt" style:font-size-asian="12pt"/>
    </style:style>
    <style:style style:name="T387" style:parent-style-name="Absatz-Standardschriftart" style:family="text">
      <style:text-properties style:font-name="Arial" fo:letter-spacing="-0.0006in" fo:font-size="12pt" style:font-size-asian="12pt"/>
    </style:style>
    <style:style style:name="T388" style:parent-style-name="Absatz-Standardschriftart" style:family="text">
      <style:text-properties style:font-name="Times New Roman" fo:letter-spacing="0.0194in" fo:font-size="12pt" style:font-size-asian="12pt"/>
    </style:style>
    <style:style style:name="T389" style:parent-style-name="Absatz-Standardschriftart" style:family="text">
      <style:text-properties style:font-name="Arial" fo:font-size="12pt" style:font-size-asian="12pt"/>
    </style:style>
    <style:style style:name="T390" style:parent-style-name="Absatz-Standardschriftart" style:family="text">
      <style:text-properties style:font-name="Arial" fo:letter-spacing="0.0104in" fo:font-size="12pt" style:font-size-asian="12pt"/>
    </style:style>
    <style:style style:name="T391" style:parent-style-name="Absatz-Standardschriftart" style:family="text">
      <style:text-properties style:font-name="Arial" fo:font-size="12pt" style:font-size-asian="12pt"/>
    </style:style>
    <style:style style:name="T392" style:parent-style-name="Absatz-Standardschriftart" style:family="text">
      <style:text-properties style:font-name="Arial" fo:letter-spacing="0.0111in" fo:font-size="12pt" style:font-size-asian="12pt"/>
    </style:style>
    <style:style style:name="T393" style:parent-style-name="Absatz-Standardschriftart" style:family="text">
      <style:text-properties style:font-name="Arial" fo:letter-spacing="-0.0006in" fo:font-size="12pt" style:font-size-asian="12pt"/>
    </style:style>
    <style:style style:name="T394" style:parent-style-name="Absatz-Standardschriftart" style:family="text">
      <style:text-properties style:font-name="Arial" fo:letter-spacing="0.0111in" fo:font-size="12pt" style:font-size-asian="12pt"/>
    </style:style>
    <style:style style:name="T395" style:parent-style-name="Absatz-Standardschriftart" style:family="text">
      <style:text-properties style:font-name="Arial" fo:font-size="12pt" style:font-size-asian="12pt"/>
    </style:style>
    <style:style style:name="T396" style:parent-style-name="Absatz-Standardschriftart" style:family="text">
      <style:text-properties style:font-name="Arial" fo:letter-spacing="0.0104in" fo:font-size="12pt" style:font-size-asian="12pt"/>
    </style:style>
    <style:style style:name="T397" style:parent-style-name="Absatz-Standardschriftart" style:family="text">
      <style:text-properties style:font-name="Arial" fo:letter-spacing="-0.0006in" fo:font-size="12pt" style:font-size-asian="12pt"/>
    </style:style>
    <style:style style:name="T398" style:parent-style-name="Absatz-Standardschriftart" style:family="text">
      <style:text-properties style:font-name="Arial" fo:letter-spacing="0.0111in" fo:font-size="12pt" style:font-size-asian="12pt"/>
    </style:style>
    <style:style style:name="T399" style:parent-style-name="Absatz-Standardschriftart" style:family="text">
      <style:text-properties style:font-name="Arial" fo:letter-spacing="-0.0006in" fo:font-size="12pt" style:font-size-asian="12pt"/>
    </style:style>
    <style:style style:name="T400" style:parent-style-name="Absatz-Standardschriftart" style:family="text">
      <style:text-properties style:font-name="Arial" fo:letter-spacing="0.0111in" fo:font-size="12pt" style:font-size-asian="12pt"/>
    </style:style>
    <style:style style:name="T401" style:parent-style-name="Absatz-Standardschriftart" style:family="text">
      <style:text-properties style:font-name="Arial" fo:letter-spacing="-0.0006in" fo:font-size="12pt" style:font-size-asian="12pt"/>
    </style:style>
    <style:style style:name="T402" style:parent-style-name="Absatz-Standardschriftart" style:family="text">
      <style:text-properties style:font-name="Arial" fo:letter-spacing="0.0104in" fo:font-size="12pt" style:font-size-asian="12pt"/>
    </style:style>
    <style:style style:name="T403" style:parent-style-name="Absatz-Standardschriftart" style:family="text">
      <style:text-properties style:font-name="Arial" fo:letter-spacing="-0.0006in" fo:font-size="12pt" style:font-size-asian="12pt"/>
    </style:style>
    <style:style style:name="T404" style:parent-style-name="Absatz-Standardschriftart" style:family="text">
      <style:text-properties style:font-name="Arial" fo:letter-spacing="0.0104in" fo:font-size="12pt" style:font-size-asian="12pt"/>
    </style:style>
    <style:style style:name="T405" style:parent-style-name="Absatz-Standardschriftart" style:family="text">
      <style:text-properties style:font-name="Arial" fo:letter-spacing="-0.0006in" fo:font-size="12pt" style:font-size-asian="12pt"/>
    </style:style>
    <style:style style:name="T406" style:parent-style-name="Absatz-Standardschriftart" style:family="text">
      <style:text-properties style:font-name="Arial" fo:letter-spacing="0.0111in" fo:font-size="12pt" style:font-size-asian="12pt"/>
    </style:style>
    <style:style style:name="T407" style:parent-style-name="Absatz-Standardschriftart" style:family="text">
      <style:text-properties style:font-name="Arial" fo:font-size="12pt" style:font-size-asian="12pt"/>
    </style:style>
    <style:style style:name="T408" style:parent-style-name="Absatz-Standardschriftart" style:family="text">
      <style:text-properties style:font-name="Times New Roman" fo:letter-spacing="0.0381in" fo:font-size="12pt" style:font-size-asian="12pt"/>
    </style:style>
    <style:style style:name="T409" style:parent-style-name="Absatz-Standardschriftart" style:family="text">
      <style:text-properties style:font-name="Arial" fo:letter-spacing="-0.0006in" fo:font-size="12pt" style:font-size-asian="12pt"/>
    </style:style>
    <style:style style:name="T410" style:parent-style-name="Absatz-Standardschriftart" style:family="text">
      <style:text-properties style:font-name="Arial" fo:font-size="12pt" style:font-size-asian="12pt"/>
    </style:style>
    <style:style style:name="T411" style:parent-style-name="Absatz-Standardschriftart" style:family="text">
      <style:text-properties style:font-name="Arial" fo:letter-spacing="-0.0006in" fo:font-size="12pt" style:font-size-asian="12pt"/>
    </style:style>
    <style:style style:name="T412" style:parent-style-name="Absatz-Standardschriftart" style:family="text">
      <style:text-properties style:font-name="Arial" fo:font-size="12pt" style:font-size-asian="12pt"/>
    </style:style>
    <style:style style:name="T413" style:parent-style-name="Absatz-Standardschriftart" style:family="text">
      <style:text-properties style:font-name="Arial" fo:letter-spacing="-0.0006in" fo:font-size="12pt" style:font-size-asian="12pt"/>
    </style:style>
    <style:style style:name="T414" style:parent-style-name="Absatz-Standardschriftart" style:family="text">
      <style:text-properties style:font-name="Arial" fo:font-size="12pt" style:font-size-asian="12pt"/>
    </style:style>
    <style:style style:name="T415" style:parent-style-name="Absatz-Standardschriftart" style:family="text">
      <style:text-properties style:font-name="Arial" fo:letter-spacing="-0.0006in" fo:font-size="12pt" style:font-size-asian="12pt"/>
    </style:style>
    <style:style style:name="P416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1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2pt" style:font-size-asian="12pt"/>
    </style:style>
    <style:style style:name="T419" style:parent-style-name="Absatz-Standardschriftart" style:family="text">
      <style:text-properties style:font-name="Arial" fo:letter-spacing="0.0298in" fo:font-size="12pt" style:font-size-asian="12pt"/>
    </style:style>
    <style:style style:name="T420" style:parent-style-name="Absatz-Standardschriftart" style:family="text">
      <style:text-properties style:font-name="Arial" fo:letter-spacing="-0.0006in" fo:font-size="12pt" style:font-size-asian="12pt"/>
    </style:style>
    <style:style style:name="T421" style:parent-style-name="Absatz-Standardschriftart" style:family="text">
      <style:text-properties style:font-name="Arial" fo:letter-spacing="0.0305in" fo:font-size="12pt" style:font-size-asian="12pt"/>
    </style:style>
    <style:style style:name="T422" style:parent-style-name="Absatz-Standardschriftart" style:family="text">
      <style:text-properties style:font-name="Arial" fo:font-size="12pt" style:font-size-asian="12pt"/>
    </style:style>
    <style:style style:name="T423" style:parent-style-name="Absatz-Standardschriftart" style:family="text">
      <style:text-properties style:font-name="Arial" fo:letter-spacing="0.0305in" fo:font-size="12pt" style:font-size-asian="12pt"/>
    </style:style>
    <style:style style:name="T424" style:parent-style-name="Absatz-Standardschriftart" style:family="text">
      <style:text-properties style:font-name="Arial" fo:letter-spacing="-0.0006in" fo:font-size="12pt" style:font-size-asian="12pt"/>
    </style:style>
    <style:style style:name="T425" style:parent-style-name="Absatz-Standardschriftart" style:family="text">
      <style:text-properties style:font-name="Arial" fo:letter-spacing="0.0305in" fo:font-size="12pt" style:font-size-asian="12pt"/>
    </style:style>
    <style:style style:name="T426" style:parent-style-name="Absatz-Standardschriftart" style:family="text">
      <style:text-properties style:font-name="Arial" fo:font-size="12pt" style:font-size-asian="12pt"/>
    </style:style>
    <style:style style:name="T427" style:parent-style-name="Absatz-Standardschriftart" style:family="text">
      <style:text-properties style:font-name="Arial" fo:letter-spacing="0.0305in" fo:font-size="12pt" style:font-size-asian="12pt"/>
    </style:style>
    <style:style style:name="T428" style:parent-style-name="Absatz-Standardschriftart" style:family="text">
      <style:text-properties style:font-name="Arial" fo:font-size="12pt" style:font-size-asian="12pt"/>
    </style:style>
    <style:style style:name="T429" style:parent-style-name="Absatz-Standardschriftart" style:family="text">
      <style:text-properties style:font-name="Arial" fo:letter-spacing="0.0298in" fo:font-size="12pt" style:font-size-asian="12pt"/>
    </style:style>
    <style:style style:name="T430" style:parent-style-name="Absatz-Standardschriftart" style:family="text">
      <style:text-properties style:font-name="Arial" fo:letter-spacing="-0.0006in" fo:font-size="12pt" style:font-size-asian="12pt"/>
    </style:style>
    <style:style style:name="T431" style:parent-style-name="Absatz-Standardschriftart" style:family="text">
      <style:text-properties style:font-name="Arial" fo:letter-spacing="0.0305in" fo:font-size="12pt" style:font-size-asian="12pt"/>
    </style:style>
    <style:style style:name="T432" style:parent-style-name="Absatz-Standardschriftart" style:family="text">
      <style:text-properties style:font-name="Arial" fo:letter-spacing="-0.0006in" fo:font-size="12pt" style:font-size-asian="12pt"/>
    </style:style>
    <style:style style:name="T433" style:parent-style-name="Absatz-Standardschriftart" style:family="text">
      <style:text-properties style:font-name="Arial" fo:letter-spacing="0.0305in" fo:font-size="12pt" style:font-size-asian="12pt"/>
    </style:style>
    <style:style style:name="T434" style:parent-style-name="Absatz-Standardschriftart" style:family="text">
      <style:text-properties style:font-name="Arial" fo:letter-spacing="-0.0006in" fo:font-size="12pt" style:font-size-asian="12pt"/>
    </style:style>
    <style:style style:name="T435" style:parent-style-name="Absatz-Standardschriftart" style:family="text">
      <style:text-properties style:font-name="Arial" fo:letter-spacing="0.0305in" fo:font-size="12pt" style:font-size-asian="12pt"/>
    </style:style>
    <style:style style:name="T436" style:parent-style-name="Absatz-Standardschriftart" style:family="text">
      <style:text-properties style:font-name="Arial" fo:letter-spacing="-0.0006in" fo:font-size="12pt" style:font-size-asian="12pt"/>
    </style:style>
    <style:style style:name="T437" style:parent-style-name="Absatz-Standardschriftart" style:family="text">
      <style:text-properties style:font-name="Arial" fo:letter-spacing="0.0305in" fo:font-size="12pt" style:font-size-asian="12pt"/>
    </style:style>
    <style:style style:name="T438" style:parent-style-name="Absatz-Standardschriftart" style:family="text">
      <style:text-properties style:font-name="Arial" fo:letter-spacing="-0.0006in" fo:font-size="12pt" style:font-size-asian="12pt"/>
    </style:style>
    <style:style style:name="T439" style:parent-style-name="Absatz-Standardschriftart" style:family="text">
      <style:text-properties style:font-name="Arial" fo:letter-spacing="0.0298in" fo:font-size="12pt" style:font-size-asian="12pt"/>
    </style:style>
    <style:style style:name="T440" style:parent-style-name="Absatz-Standardschriftart" style:family="text">
      <style:text-properties style:font-name="Arial" fo:letter-spacing="-0.0006in" fo:font-size="12pt" style:font-size-asian="12pt"/>
    </style:style>
    <style:style style:name="T441" style:parent-style-name="Absatz-Standardschriftart" style:family="text">
      <style:text-properties style:font-name="Arial" fo:letter-spacing="0.0305in" fo:font-size="12pt" style:font-size-asian="12pt"/>
    </style:style>
    <style:style style:name="T442" style:parent-style-name="Absatz-Standardschriftart" style:family="text">
      <style:text-properties style:font-name="Arial" fo:letter-spacing="-0.0006in" fo:font-size="12pt" style:font-size-asian="12pt"/>
    </style:style>
    <style:style style:name="T443" style:parent-style-name="Absatz-Standardschriftart" style:family="text">
      <style:text-properties style:font-name="Arial" fo:letter-spacing="0.0305in" fo:font-size="12pt" style:font-size-asian="12pt"/>
    </style:style>
    <style:style style:name="T444" style:parent-style-name="Absatz-Standardschriftart" style:family="text">
      <style:text-properties style:font-name="Arial" fo:letter-spacing="-0.0006in" fo:font-size="12pt" style:font-size-asian="12pt"/>
    </style:style>
    <style:style style:name="T445" style:parent-style-name="Absatz-Standardschriftart" style:family="text">
      <style:text-properties style:font-name="Arial" fo:letter-spacing="0.0305in" fo:font-size="12pt" style:font-size-asian="12pt"/>
    </style:style>
    <style:style style:name="T446" style:parent-style-name="Absatz-Standardschriftart" style:family="text">
      <style:text-properties style:font-name="Arial" fo:font-size="12pt" style:font-size-asian="12pt"/>
    </style:style>
    <style:style style:name="T447" style:parent-style-name="Absatz-Standardschriftart" style:family="text">
      <style:text-properties style:font-name="Times New Roman" fo:letter-spacing="0.0243in" fo:font-size="12pt" style:font-size-asian="12pt"/>
    </style:style>
    <style:style style:name="T448" style:parent-style-name="Absatz-Standardschriftart" style:family="text">
      <style:text-properties style:font-name="Arial" fo:letter-spacing="-0.0006in" fo:font-size="12pt" style:font-size-asian="12pt"/>
    </style:style>
    <style:style style:name="T449" style:parent-style-name="Absatz-Standardschriftart" style:family="text">
      <style:text-properties style:font-name="Arial" fo:font-size="12pt" style:font-size-asian="12pt"/>
    </style:style>
    <style:style style:name="T450" style:parent-style-name="Absatz-Standardschriftart" style:family="text">
      <style:text-properties style:font-name="Arial" fo:letter-spacing="-0.0006in" fo:font-size="12pt" style:font-size-asian="12pt"/>
    </style:style>
    <style:style style:name="T451" style:parent-style-name="Absatz-Standardschriftart" style:family="text">
      <style:text-properties style:font-name="Arial" fo:font-size="12pt" style:font-size-asian="12pt"/>
    </style:style>
    <style:style style:name="T452" style:parent-style-name="Absatz-Standardschriftart" style:family="text">
      <style:text-properties style:font-name="Arial" fo:letter-spacing="-0.0006in" fo:font-size="12pt" style:font-size-asian="12pt"/>
    </style:style>
    <style:style style:name="T453" style:parent-style-name="Absatz-Standardschriftart" style:family="text">
      <style:text-properties style:font-name="Arial" fo:font-size="12pt" style:font-size-asian="12pt"/>
    </style:style>
    <style:style style:name="T454" style:parent-style-name="Absatz-Standardschriftart" style:family="text">
      <style:text-properties style:font-name="Arial" fo:letter-spacing="-0.0006in" fo:font-size="12pt" style:font-size-asian="12pt"/>
    </style:style>
    <style:style style:name="P455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56" style:parent-style-name="Standard" style:family="paragraph">
      <style:paragraph-properties fo:text-align="center" fo:margin-left="0.3187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61" style:parent-style-name="Textkörper" style:family="paragraph">
      <style:paragraph-properties fo:text-align="justify" fo:margin-top="0.0513in" fo:line-height="120%" fo:margin-right="0.0937in" fo:text-indent="-0.25in">
        <style:tab-stops>
          <style:tab-stop style:type="left" style:position="-0.0076in"/>
        </style:tab-stops>
      </style:paragraph-properties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in"/>
    </style:style>
    <style:style style:name="T464" style:parent-style-name="Absatz-Standardschriftart" style:family="text">
      <style:text-properties fo:letter-spacing="0.0277in"/>
    </style:style>
    <style:style style:name="T465" style:parent-style-name="Absatz-Standardschriftart" style:family="text">
      <style:text-properties fo:letter-spacing="0.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7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7in"/>
    </style:style>
    <style:style style:name="T470" style:parent-style-name="Absatz-Standardschriftart" style:family="text">
      <style:text-properties fo:letter-spacing="0.0277in"/>
    </style:style>
    <style:style style:name="T471" style:parent-style-name="Absatz-Standardschriftart" style:family="text">
      <style:text-properties fo:letter-spacing="0.027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77in"/>
    </style:style>
    <style:style style:name="T476" style:parent-style-name="Absatz-Standardschriftart" style:family="text">
      <style:text-properties fo:letter-spacing="0.026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2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0.018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8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87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73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0.018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01in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27in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2" style:parent-style-name="Textkörper" style:family="paragraph">
      <style:paragraph-properties fo:text-align="justify" fo:margin-right="0.0944in" fo:text-indent="-0.25in">
        <style:tab-stops>
          <style:tab-stop style:type="left" style:position="-0.0076in"/>
        </style:tab-stops>
      </style:paragraph-properties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9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0.0215in"/>
    </style:style>
    <style:style style:name="T572" style:parent-style-name="Absatz-Standardschriftart" style:family="text">
      <style:text-properties fo:letter-spacing="0.0222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2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2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4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2" style:parent-style-name="Textkörper" style:family="paragraph">
      <style:paragraph-properties fo:text-align="justify" fo:margin-top="0.0513in" fo:margin-right="0.0937in" fo:text-indent="0in"/>
    </style:style>
    <style:style style:name="T7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font-name="Times New Roman" fo:letter-spacing="0.019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30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0.0138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2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2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26in"/>
    </style:style>
    <style:style style:name="T747" style:parent-style-name="Absatz-Standardschriftart" style:family="text">
      <style:text-properties fo:letter-spacing="0.031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33in"/>
    </style:style>
    <style:style style:name="T750" style:parent-style-name="Absatz-Standardschriftart" style:family="text">
      <style:text-properties fo:letter-spacing="0.0326in"/>
    </style:style>
    <style:style style:name="T751" style:parent-style-name="Absatz-Standardschriftart" style:family="text">
      <style:text-properties fo:letter-spacing="0.0326in"/>
    </style:style>
    <style:style style:name="T752" style:parent-style-name="Absatz-Standardschriftart" style:family="text">
      <style:text-properties fo:letter-spacing="0.0319in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0.018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7in"/>
    </style:style>
    <style:style style:name="T765" style:parent-style-name="Absatz-Standardschriftart" style:family="text">
      <style:text-properties fo:letter-spacing="0.018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9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P785" style:parent-style-name="Textkörper" style:family="paragraph">
      <style:paragraph-properties fo:text-align="justify" fo:margin-right="0.093in" fo:text-indent="0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1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fo:letter-spacing="0.011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99" style:parent-style-name="Absatz-Standardschriftart" style:family="text">
      <style:text-properties fo:letter-spacing="0.0298in"/>
    </style:style>
    <style:style style:name="T800" style:parent-style-name="Absatz-Standardschriftart" style:family="text">
      <style:text-properties fo:letter-spacing="0.0312in"/>
    </style:style>
    <style:style style:name="T801" style:parent-style-name="Absatz-Standardschriftart" style:family="text">
      <style:text-properties fo:letter-spacing="0.0312in"/>
    </style:style>
    <style:style style:name="T802" style:parent-style-name="Absatz-Standardschriftart" style:family="text">
      <style:text-properties fo:letter-spacing="0.031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1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12in"/>
    </style:style>
    <style:style style:name="T807" style:parent-style-name="Absatz-Standardschriftart" style:family="text">
      <style:text-properties fo:letter-spacing="0.0312in"/>
    </style:style>
    <style:style style:name="T808" style:parent-style-name="Absatz-Standardschriftart" style:family="text">
      <style:text-properties fo:letter-spacing="0.0312in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43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844" style:parent-style-name="Absatz-Standardschriftart" style:family="text">
      <style:text-properties fo:letter-spacing="0.017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7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7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0.0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7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67" style:parent-style-name="Absatz-Standardschriftart" style:family="text">
      <style:text-properties fo:letter-spacing="0.019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7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8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81in"/>
    </style:style>
    <style:style style:name="T882" style:parent-style-name="Absatz-Standardschriftart" style:family="text">
      <style:text-properties fo:letter-spacing="0.0381in"/>
    </style:style>
    <style:style style:name="T883" style:parent-style-name="Absatz-Standardschriftart" style:family="text">
      <style:text-properties fo:letter-spacing="0.037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8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0.030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2in"/>
    </style:style>
    <style:style style:name="T8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Times New Roman" style:font-name-asian="Times New Roman" style:font-name-complex="Times New Roman"/>
    </style:style>
    <style:style style:name="T9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P9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28" style:parent-style-name="Standard" style:family="paragraph">
      <style:paragraph-properties fo:margin-top="0.0701in" fo:line-height="0.1055in" fo:margin-left="2.4027in" fo:margin-right="2.1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7.5pt" style:font-size-asian="7.5pt"/>
    </style:style>
    <style:style style:name="T930" style:parent-style-name="Absatz-Standardschriftart" style:family="text">
      <style:text-properties style:font-name="Arial" fo:letter-spacing="0.0027in" fo:font-size="7.5pt" style:font-size-asian="7.5pt"/>
    </style:style>
    <style:style style:name="T931" style:parent-style-name="Absatz-Standardschriftart" style:family="text">
      <style:text-properties style:font-name="Arial" fo:letter-spacing="-0.0006in" fo:font-size="7.5pt" style:font-size-asian="7.5pt"/>
    </style:style>
    <style:style style:name="T932" style:parent-style-name="Absatz-Standardschriftart" style:family="text">
      <style:text-properties style:font-name="Arial" fo:letter-spacing="0.0034in" fo:font-size="7.5pt" style:font-size-asian="7.5pt"/>
    </style:style>
    <style:style style:name="T933" style:parent-style-name="Absatz-Standardschriftart" style:family="text">
      <style:text-properties style:font-name="Arial" fo:letter-spacing="-0.0006in" fo:font-size="7.5pt" style:font-size-asian="7.5pt"/>
    </style:style>
    <style:style style:name="T934" style:parent-style-name="Absatz-Standardschriftart" style:family="text">
      <style:text-properties style:font-name="Arial" fo:letter-spacing="0.0034in" fo:font-size="7.5pt" style:font-size-asian="7.5pt"/>
    </style:style>
    <style:style style:name="T935" style:parent-style-name="Absatz-Standardschriftart" style:family="text">
      <style:text-properties style:font-name="Arial" fo:letter-spacing="-0.0006in" fo:font-size="7.5pt" style:font-size-asian="7.5pt"/>
    </style:style>
    <style:style style:name="T936" style:parent-style-name="Absatz-Standardschriftart" style:family="text">
      <style:text-properties style:font-name="Arial" fo:letter-spacing="0.0034in" fo:font-size="7.5pt" style:font-size-asian="7.5pt"/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938" style:parent-style-name="Absatz-Standardschriftart" style:family="text">
      <style:text-properties style:font-name="Arial" fo:letter-spacing="0.0034in" fo:font-size="7.5pt" style:font-size-asian="7.5pt"/>
    </style:style>
    <style:style style:name="T939" style:parent-style-name="Absatz-Standardschriftart" style:family="text">
      <style:text-properties style:font-name="Arial" fo:font-size="7.5pt" style:font-size-asian="7.5pt"/>
    </style:style>
    <style:style style:name="T940" style:parent-style-name="Absatz-Standardschriftart" style:family="text">
      <style:text-properties style:font-name="Arial" fo:letter-spacing="0.0034in" fo:font-size="7.5pt" style:font-size-asian="7.5pt"/>
    </style:style>
    <style:style style:name="T941" style:parent-style-name="Absatz-Standardschriftart" style:family="text">
      <style:text-properties style:font-name="Arial" fo:letter-spacing="-0.0006in" fo:font-size="7.5pt" style:font-size-asian="7.5pt"/>
    </style:style>
    <style:style style:name="T94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43" style:parent-style-name="Absatz-Standardschriftart" style:family="text">
      <style:text-properties style:font-name="Arial" fo:letter-spacing="-0.0006in" fo:font-size="7.5pt" style:font-size-asian="7.5pt"/>
    </style:style>
    <style:style style:name="P944" style:parent-style-name="Standard" style:family="paragraph">
      <style:paragraph-properties fo:line-height="0.1055in" fo:margin-left="2.4027in" fo:margin-right="2.1875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7.5pt" style:font-size-asian="7.5pt"/>
    </style:style>
    <style:style style:name="T946" style:parent-style-name="Absatz-Standardschriftart" style:family="text">
      <style:text-properties style:font-name="Arial" fo:letter-spacing="0.0034in" fo:font-size="7.5pt" style:font-size-asian="7.5pt"/>
    </style:style>
    <style:style style:name="T947" style:parent-style-name="Absatz-Standardschriftart" style:family="text">
      <style:text-properties style:font-name="Arial" fo:letter-spacing="-0.0006in" fo:font-size="7.5pt" style:font-size-asian="7.5pt"/>
    </style:style>
    <style:style style:name="T948" style:parent-style-name="Absatz-Standardschriftart" style:family="text">
      <style:text-properties style:font-name="Arial" fo:letter-spacing="0.0041in" fo:font-size="7.5pt" style:font-size-asian="7.5pt"/>
    </style:style>
    <style:style style:name="T949" style:parent-style-name="Absatz-Standardschriftart" style:family="text">
      <style:text-properties style:font-name="Arial" fo:letter-spacing="-0.0006in" fo:font-size="7.5pt" style:font-size-asian="7.5pt"/>
    </style:style>
    <style:style style:name="T950" style:parent-style-name="Absatz-Standardschriftart" style:family="text">
      <style:text-properties style:font-name="Arial" fo:letter-spacing="0.0041in" fo:font-size="7.5pt" style:font-size-asian="7.5pt"/>
    </style:style>
    <style:style style:name="T951" style:parent-style-name="Absatz-Standardschriftart" style:family="text">
      <style:text-properties style:font-name="Arial" fo:letter-spacing="-0.0006in" fo:font-size="7.5pt" style:font-size-asian="7.5pt"/>
    </style:style>
    <style:style style:name="T952" style:parent-style-name="Absatz-Standardschriftart" style:family="text">
      <style:text-properties style:font-name="Arial" fo:letter-spacing="0.0034in" fo:font-size="7.5pt" style:font-size-asian="7.5pt"/>
    </style:style>
    <style:style style:name="T953" style:parent-style-name="Absatz-Standardschriftart" style:family="text">
      <style:text-properties style:font-name="Arial" fo:letter-spacing="-0.0006in" fo:font-size="7.5pt" style:font-size-asian="7.5pt"/>
    </style:style>
    <style:style style:name="T954" style:parent-style-name="Absatz-Standardschriftart" style:family="text">
      <style:text-properties style:font-name="Arial" fo:letter-spacing="0.0041in" fo:font-size="7.5pt" style:font-size-asian="7.5pt"/>
    </style:style>
    <style:style style:name="T955" style:parent-style-name="Absatz-Standardschriftart" style:family="text">
      <style:text-properties style:font-name="Arial" fo:letter-spacing="-0.0006in" fo:font-size="7.5pt" style:font-size-asian="7.5pt"/>
    </style:style>
    <style:style style:name="T956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957" style:parent-style-name="Absatz-Standardschriftart" style:family="text">
      <style:text-properties style:font-name="Arial" fo:letter-spacing="-0.0006in" fo:font-size="7.5pt" style:font-size-asian="7.5pt"/>
    </style:style>
    <style:style style:name="T958" style:parent-style-name="Absatz-Standardschriftart" style:family="text">
      <style:text-properties style:font-name="Arial" fo:letter-spacing="0.0055in" fo:font-size="7.5pt" style:font-size-asian="7.5pt"/>
    </style:style>
    <style:style style:name="T959" style:parent-style-name="Absatz-Standardschriftart" style:family="text">
      <style:text-properties style:font-name="Arial" fo:letter-spacing="-0.0006in" fo:font-size="7.5pt" style:font-size-asian="7.5pt"/>
    </style:style>
    <style:style style:name="T960" style:parent-style-name="Absatz-Standardschriftart" style:family="text">
      <style:text-properties style:font-name="Arial" fo:letter-spacing="0.0062in" fo:font-size="7.5pt" style:font-size-asian="7.5pt"/>
    </style:style>
    <style:style style:name="T961" style:parent-style-name="Absatz-Standardschriftart" style:family="text">
      <style:text-properties style:font-name="Arial" fo:font-size="7.5pt" style:font-size-asian="7.5pt"/>
    </style:style>
    <style:style style:name="T962" style:parent-style-name="Absatz-Standardschriftart" style:family="text">
      <style:text-properties style:font-name="Arial" fo:letter-spacing="0.0062in" fo:font-size="7.5pt" style:font-size-asian="7.5pt"/>
    </style:style>
    <style:style style:name="T963" style:parent-style-name="Absatz-Standardschriftart" style:family="text">
      <style:text-properties style:font-name="Arial" fo:font-size="7.5pt" style:font-size-asian="7.5pt"/>
    </style:style>
    <style:style style:name="T964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965" style:parent-style-name="Absatz-Standardschriftart" style:family="text">
      <style:text-properties style:font-name="Arial" fo:letter-spacing="-0.0006in" fo:font-size="7.5pt" style:font-size-asian="7.5pt"/>
    </style:style>
    <style:style style:name="T966" style:parent-style-name="Absatz-Standardschriftart" style:family="text">
      <style:text-properties style:font-name="Arial" fo:letter-spacing="0.0034in" fo:font-size="7.5pt" style:font-size-asian="7.5pt"/>
    </style:style>
    <style:style style:name="T967" style:parent-style-name="Absatz-Standardschriftart" style:family="text">
      <style:text-properties style:font-name="Arial" fo:letter-spacing="-0.0006in" fo:font-size="7.5pt" style:font-size-asian="7.5pt"/>
    </style:style>
    <style:style style:name="T968" style:parent-style-name="Absatz-Standardschriftart" style:family="text">
      <style:text-properties style:font-name="Arial" fo:letter-spacing="0.0041in" fo:font-size="7.5pt" style:font-size-asian="7.5pt"/>
    </style:style>
    <style:style style:name="T969" style:parent-style-name="Absatz-Standardschriftart" style:family="text">
      <style:text-properties style:font-name="Arial" fo:letter-spacing="-0.0006in" fo:font-size="7.5pt" style:font-size-asian="7.5pt"/>
    </style:style>
    <style:style style:name="T970" style:parent-style-name="Absatz-Standardschriftart" style:family="text">
      <style:text-properties style:font-name="Arial" fo:letter-spacing="0.0041in" fo:font-size="7.5pt" style:font-size-asian="7.5pt"/>
    </style:style>
    <style:style style:name="T971" style:parent-style-name="Absatz-Standardschriftart" style:family="text">
      <style:text-properties style:font-name="Arial" fo:letter-spacing="-0.0006in" fo:font-size="7.5pt" style:font-size-asian="7.5pt"/>
    </style:style>
    <style:style style:name="T972" style:parent-style-name="Absatz-Standardschriftart" style:family="text">
      <style:text-properties style:font-name="Arial" fo:letter-spacing="0.0034in" fo:font-size="7.5pt" style:font-size-asian="7.5pt"/>
    </style:style>
    <style:style style:name="T97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4.11.21</text:span></text:p>
          </table:table-cell>
        </table:table-row>
      </table:table>
      <text:p text:style-name="P83"/>
      <text:p text:style-name="P84"/>
      <text:p text:style-name="P85"/>
      <text:h text:style-name="P86" text:outline-level="1"><text:span text:style-name="T87">CONVOCATORIA</text:span><text:span text:style-name="T88"><text:s/></text:span>MESA<text:span text:style-name="T89"><text:s/></text:span><text:span text:style-name="T90">DE CONTRATACIÓN</text:span></text:h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el</text:span><text:span text:style-name="T166"><text:s/></text:span><text:span text:style-name="T167">Acuerdo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15</text:span><text:span text:style-name="T190"><text:s/></text:span><text:span text:style-name="T191">de</text:span><text:span text:style-name="T192"><text:s/></text:span><text:span text:style-name="T193">marzo</text:span><text:span text:style-name="T194"><text:s/></text:span><text:span text:style-name="T195">de</text:span><text:span text:style-name="T196"><text:s/></text:span><text:span text:style-name="T197">2021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que</text:span><text:span text:style-name="T204"><text:s/></text:span><text:span text:style-name="T205">se</text:span><text:span text:style-name="T206"><text:s/></text:span><text:span text:style-name="T207">designa</text:span><text:span text:style-name="T208"><text:s/></text:span><text:span text:style-name="T209">a</text:span><text:span text:style-name="T210"><text:s/></text:span><text:span text:style-name="T211">la</text:span><text:span text:style-name="T212"><text:s/></text:span><text:span text:style-name="T213">presidenta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Mesa</text:span><text:span text:style-name="T220"><text:s/></text:span><text:span text:style-name="T221">de</text:span><text:span text:style-name="T222"><text:s/></text:span><text:span text:style-name="T223">Contratación,</text:span><text:span text:style-name="T224"><text:s/></text:span><text:span text:style-name="T225">por</text:span><text:span text:style-name="T226"><text:s/></text:span><text:span text:style-name="T227">la</text:span><text:span text:style-name="T228"><text:s/></text:span><text:span text:style-name="T229">presente</text:span><text:span text:style-name="T230"><text:s/></text:span><text:span text:style-name="T231">se</text:span><text:span text:style-name="T232"><text:s/></text:span><text:span text:style-name="T233">le</text:span><text:span text:style-name="T234"><text:s/></text:span><text:span text:style-name="T235">convoca</text:span><text:span text:style-name="T236"><text:s/></text:span><text:span text:style-name="T237">a</text:span><text:span text:style-name="T238"><text:s/></text:span><text:span text:style-name="T239">Ud.</text:span><text:span text:style-name="T240"><text:s/></text:span><text:span text:style-name="T241">para</text:span><text:span text:style-name="T242"><text:s/></text:span><text:span text:style-name="T243">la</text:span><text:span text:style-name="T244"><text:s/></text:span><text:span text:style-name="T245">constitució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misma</text:span><text:span text:style-name="T252"><text:s/></text:span><text:span text:style-name="T253">y</text:span><text:span text:style-name="T254"><text:s/></text:span><text:span text:style-name="T255">que</text:span><text:span text:style-name="T256"><text:s/></text:span><text:span text:style-name="T257">ha</text:span><text:span text:style-name="T258"><text:s/></text:span><text:span text:style-name="T259">de</text:span><text:span text:style-name="T260"><text:s/></text:span><text:span text:style-name="T261">asistir</text:span><text:span text:style-name="T262"><text:s/></text:span><text:span text:style-name="T263">al</text:span><text:span text:style-name="T264"><text:s/></text:span><text:span text:style-name="T265">órgano</text:span><text:span text:style-name="T266"><text:s/></text:span><text:span text:style-name="T267">de</text:span><text:span text:style-name="T268"><text:s/></text:span><text:span text:style-name="T269">Contratación</text:span><text:span text:style-name="T270"><text:s/></text:span><text:span text:style-name="T271">en</text:span><text:span text:style-name="T272"><text:s/></text:span><text:span text:style-name="T273">los</text:span><text:span text:style-name="T274"><text:s/></text:span><text:span text:style-name="T275">asuntos</text:span><text:span text:style-name="T276"><text:s/></text:span><text:span text:style-name="T277">que</text:span><text:span text:style-name="T278"><text:s/></text:span><text:span text:style-name="T279">figuran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orden</text:span><text:span text:style-name="T286"><text:s/></text:span><text:span text:style-name="T287">del</text:span><text:span text:style-name="T288"><text:s/></text:span><text:span text:style-name="T289">día.</text:span><text:span text:style-name="T290"><text:s/></text:span><text:span text:style-name="T291">La</text:span><text:span text:style-name="T292"><text:s/></text:span><text:span text:style-name="T293">sesión</text:span><text:span text:style-name="T294"><text:s/></text:span><text:span text:style-name="T295">se</text:span><text:span text:style-name="T296"><text:s/></text:span><text:span text:style-name="T297">celebrará</text:span><text:span text:style-name="T298"><text:s/></text:span><text:span text:style-name="T299">en</text:span><text:span text:style-name="T300"><text:s/></text:span><text:span text:style-name="T301">las</text:span><text:span text:style-name="T302"><text:s/></text:span><text:span text:style-name="T303">dependencias</text:span><text:span text:style-name="T304"><text:s/></text:span><text:span text:style-name="T305">del</text:span><text:span text:style-name="T306"><text:s/></text:span><text:span text:style-name="T307">Cabildo</text:span><text:span text:style-name="T308">,</text:span><text:span text:style-name="T309"><text:s/></text:span><text:span text:style-name="T310">el</text:span><text:span text:style-name="T311"><text:s/></text:span><text:span text:style-name="T312">JUEVES</text:span><text:span text:style-name="T313"><text:s/></text:span><text:span text:style-name="T314">04</text:span><text:span text:style-name="T315"><text:s/></text:span><text:span text:style-name="T316">de</text:span><text:span text:style-name="T317"><text:s/></text:span><text:span text:style-name="T318">NOVIEMBRE</text:span><text:span text:style-name="T319"><text:s/></text:span><text:span text:style-name="T320">de</text:span><text:span text:style-name="T321"><text:s/></text:span><text:span text:style-name="T322">2021,</text:span><text:span text:style-name="T323"><text:s/></text:span><text:span text:style-name="T324">a</text:span><text:span text:style-name="T325"><text:s/></text:span><text:span text:style-name="T326">las</text:span><text:span text:style-name="T327"><text:s/></text:span><text:span text:style-name="T328">9:00</text:span><text:span text:style-name="T329"><text:s/></text:span><text:span text:style-name="T330">horas.</text:span></text:p>
      <text:p text:style-name="P331"/>
      <text:p text:style-name="P332"><text:span text:style-name="T333">La</text:span><text:span text:style-name="T334"><text:s/></text:span><text:span text:style-name="T335">válida</text:span><text:span text:style-name="T336"><text:s/></text:span><text:span text:style-name="T337">constitu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esa</text:span><text:span text:style-name="T344"><text:s/></text:span><text:span text:style-name="T345">requiere</text:span><text:span text:style-name="T346"><text:s/></text:span><text:span text:style-name="T347">la</text:span><text:span text:style-name="T348"><text:s/></text:span><text:span text:style-name="T349">presenci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mayoría</text:span><text:span text:style-name="T356"><text:s/></text:span><text:span text:style-name="T357">absoluta</text:span><text:span text:style-name="T358"><text:s/></text:span><text:span text:style-name="T359">de</text:span><text:span text:style-name="T360"><text:s/></text:span><text:span text:style-name="T361">sus</text:span><text:span text:style-name="T362"><text:s/></text:span><text:span text:style-name="T363">miembros,</text:span><text:span text:style-name="T364"><text:s/></text:span><text:span text:style-name="T365">ya</text:span><text:span text:style-name="T366"><text:s/></text:span><text:span text:style-name="T367">sean</text:span><text:span text:style-name="T368"><text:s/></text:span><text:span text:style-name="T369">titulares</text:span><text:span text:style-name="T370"><text:s/></text:span><text:span text:style-name="T371">o</text:span><text:span text:style-name="T372"><text:s/></text:span><text:span text:style-name="T373">suplentes</text:span><text:span text:style-name="T374"><text:s/></text:span><text:span text:style-name="T375">y,</text:span><text:span text:style-name="T376"><text:s/></text:span><text:span text:style-name="T377">en</text:span><text:span text:style-name="T378"><text:s/></text:span><text:span text:style-name="T379">todo</text:span><text:span text:style-name="T380"><text:s/></text:span><text:span text:style-name="T381">caso,</text:span><text:span text:style-name="T382"><text:s/></text:span><text:span text:style-name="T383">el</text:span><text:span text:style-name="T384"><text:s/></text:span><text:span text:style-name="T385">Presidente,</text:span><text:span text:style-name="T386"><text:s/></text:span><text:span text:style-name="T387">el</text:span><text:span text:style-name="T388"><text:s/></text:span><text:span text:style-name="T389">Secretario</text:span><text:span text:style-name="T390"><text:s/></text:span><text:span text:style-name="T391">y</text:span><text:span text:style-name="T392"><text:s/></text:span><text:span text:style-name="T393">que</text:span><text:span text:style-name="T394"><text:s/></text:span><text:span text:style-name="T395">tengan</text:span><text:span text:style-name="T396"><text:s/></text:span><text:span text:style-name="T397">atribuidas</text:span><text:span text:style-name="T398"><text:s/></text:span><text:span text:style-name="T399">las</text:span><text:span text:style-name="T400"><text:s/></text:span><text:span text:style-name="T401">funciones</text:span><text:span text:style-name="T402"><text:s/></text:span><text:span text:style-name="T403">correspondientes</text:span><text:span text:style-name="T404"><text:s/></text:span><text:span text:style-name="T405">al</text:span><text:span text:style-name="T406"><text:s/></text:span><text:span text:style-name="T407">asesoramiento</text:span><text:span text:style-name="T408"><text:s/></text:span><text:span text:style-name="T409">jurídico</text:span><text:span text:style-name="T410"><text:s/>y</text:span><text:span text:style-name="T411"><text:s/>al<text:s/></text:span><text:span text:style-name="T412">control<text:s/></text:span><text:span text:style-name="T413">económico-presupuestario</text:span><text:span text:style-name="T414"><text:s/></text:span><text:span text:style-name="T415">del órgano.</text:span></text:p>
      <text:p text:style-name="P416"/>
      <text:p text:style-name="P417"><text:span text:style-name="T418">Los</text:span><text:span text:style-name="T419"><text:s/></text:span><text:span text:style-name="T420">documentos</text:span><text:span text:style-name="T421"><text:s/></text:span><text:span text:style-name="T422">a</text:span><text:span text:style-name="T423"><text:s/></text:span><text:span text:style-name="T424">que</text:span><text:span text:style-name="T425"><text:s/></text:span><text:span text:style-name="T426">se</text:span><text:span text:style-name="T427"><text:s/></text:span><text:span text:style-name="T428">refieren</text:span><text:span text:style-name="T429"><text:s/></text:span><text:span text:style-name="T430">los</text:span><text:span text:style-name="T431"><text:s/></text:span><text:span text:style-name="T432">asuntos</text:span><text:span text:style-name="T433"><text:s/></text:span><text:span text:style-name="T434">incluidos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Orden</text:span><text:span text:style-name="T441"><text:s/></text:span><text:span text:style-name="T442">del</text:span><text:span text:style-name="T443"><text:s/></text:span><text:span text:style-name="T444">Día,</text:span><text:span text:style-name="T445"><text:s/></text:span><text:span text:style-name="T446">se</text:span><text:span text:style-name="T447"><text:s/></text:span><text:span text:style-name="T448">encuentran<text:s/></text:span><text:span text:style-name="T449">a</text:span><text:span text:style-name="T450"><text:s/></text:span><text:span text:style-name="T451">su</text:span><text:span text:style-name="T452"><text:s/>disposición en el<text:s/></text:span><text:span text:style-name="T453">Servicio</text:span><text:span text:style-name="T454"><text:s/>de Contratación.</text:span></text:p>
      <text:p text:style-name="P455"/>
      <text:p text:style-name="P456"><text:span text:style-name="T457">ORDEN</text:span><text:span text:style-name="T458"><text:s/></text:span><text:span text:style-name="T459">DEL DIA</text:span></text:p>
      <text:p text:style-name="P460"/>
      <text:list text:style-name="LFO1" text:continue-numbering="true">
        <text:list-item>
          <text:p text:style-name="P461"><text:span text:style-name="T462">APROBACIÓN,</text:span><text:span text:style-name="T463"><text:s/></text:span>SI<text:span text:style-name="T464"><text:s/></text:span>PROCEDE,<text:span text:style-name="T465"><text:s/></text:span><text:span text:style-name="T466">DEL</text:span><text:span text:style-name="T467"><text:s/></text:span><text:span text:style-name="T468">BORRADOR</text:span><text:span text:style-name="T469"><text:s/></text:span>DE<text:span text:style-name="T470"><text:s/></text:span>LAS<text:span text:style-name="T471"><text:s/></text:span><text:span text:style-name="T472">ACTAS</text:span><text:span text:style-name="T473"><text:s/></text:span><text:span text:style-name="T474">DE</text:span><text:span text:style-name="T475"><text:s/></text:span>FECHA<text:span text:style-name="T476"><text:s/></text:span><text:span text:style-name="T477">22.10.21,</text:span><text:span text:style-name="T478"><text:s/></text:span><text:span text:style-name="T479">26.10.21<text:s/></text:span>y<text:span text:style-name="T480"><text:s/>29.10.21</text:span></text:p>
        </text:list-item>
      </text:list>
      <text:p text:style-name="P481"/>
      <text:list text:style-name="LFO1" text:continue-numbering="true">
        <text:list-item>
          <text:p text:style-name="P482">EXPEDIENTE<text:span text:style-name="T483"><text:s/></text:span><text:span text:style-name="T484">DE</text:span><text:span text:style-name="T485"><text:s/></text:span><text:span text:style-name="T486">CONTRATACIÓN</text:span><text:span text:style-name="T487"><text:s/></text:span><text:span text:style-name="T488">DENOMINADO</text:span><text:span text:style-name="T489"><text:s/></text:span><text:span text:style-name="T490">“SUMINISTRO</text:span><text:span text:style-name="T491"><text:s/></text:span><text:span text:style-name="T492">DE</text:span><text:span text:style-name="T493"><text:s/></text:span><text:span text:style-name="T494">CONTENEDORES</text:span><text:span text:style-name="T495"><text:s/></text:span>PARA<text:span text:style-name="T496"><text:s/></text:span>EL<text:span text:style-name="T497"><text:s/></text:span>SERVICIO<text:span text:style-name="T498"><text:s/></text:span><text:span text:style-name="T499">DE</text:span><text:span text:style-name="T500"><text:s/></text:span><text:span text:style-name="T501">RECOGIDA</text:span><text:span text:style-name="T502"><text:s/></text:span><text:span text:style-name="T503">SEPARADA</text:span><text:span text:style-name="T504"><text:s/></text:span><text:span text:style-name="T505">DE</text:span><text:span text:style-name="T506"><text:s/></text:span><text:span text:style-name="T507">RESIDUOS”.</text:span><text:span text:style-name="T508"><text:s/></text:span>MEDIANTE<text:span text:style-name="T509"><text:s/></text:span>PROCEDIMIENTO<text:span text:style-name="T510"><text:s/></text:span><text:span text:style-name="T511">ABIERTO.</text:span><text:span text:style-name="T512"><text:s/></text:span><text:span text:style-name="T513">Nº</text:span><text:span text:style-name="T514"><text:s/></text:span>DE<text:span text:style-name="T515"><text:s/></text:span>EXPEDIENTE<text:span text:style-name="T516"><text:s/></text:span>EN<text:span text:style-name="T517"><text:s/></text:span>EL<text:span text:style-name="T518"><text:s/></text:span>PERFIL<text:span text:style-name="T519"><text:s/></text:span><text:span text:style-name="T520">DEL</text:span><text:span text:style-name="T521"><text:s/></text:span><text:span text:style-name="T522">CONTRATANTE</text:span><text:span text:style-name="T523"><text:s/></text:span><text:span text:style-name="T524">SU0020/21</text:span><text:span text:style-name="T525"><text:s/></text:span>(EXPTE.<text:span text:style-name="T526"><text:s/></text:span>TAO<text:span text:style-name="T527"><text:s/></text:span><text:span text:style-name="T528">2021/08646J).</text:span><text:span text:style-name="T529"><text:s/></text:span><text:span text:style-name="T530">DOS</text:span><text:span text:style-name="T531"><text:s/></text:span><text:span text:style-name="T532">LOTES.</text:span><text:span text:style-name="T533"><text:s/></text:span><text:span text:style-name="T534">INFORME</text:span><text:span text:style-name="T535"><text:s/></text:span><text:span text:style-name="T536">TÉCNICO</text:span><text:span text:style-name="T537"><text:s/></text:span><text:span text:style-name="T538">DE</text:span><text:span text:style-name="T539"><text:s/></text:span><text:span text:style-name="T540"><text:s/></text:span><text:span text:style-name="T541">VALORACIÓN</text:span><text:span text:style-name="T542"><text:s/></text:span><text:span text:style-name="T543">DE</text:span><text:span text:style-name="T544"><text:s/></text:span><text:span text:style-name="T545">OFERTAS.</text:span><text:span text:style-name="T546"><text:s/></text:span><text:span text:style-name="T547">ACUERDOS</text:span><text:span text:style-name="T548"><text:s/></text:span>QUE<text:span text:style-name="T549"><text:s/></text:span>PROCEDAN.</text:p>
        </text:list-item>
      </text:list>
      <text:p text:style-name="P550"/>
      <text:p text:style-name="P551"/>
      <text:list text:style-name="LFO1" text:continue-numbering="true">
        <text:list-item>
          <text:p text:style-name="P552">EXPEDIENTE<text:span text:style-name="T553"><text:s/></text:span><text:span text:style-name="T554">DE</text:span><text:span text:style-name="T555"><text:s/></text:span><text:span text:style-name="T556">CONTRATACIÓN</text:span><text:span text:style-name="T557"><text:s/></text:span><text:span text:style-name="T558">DE</text:span><text:span text:style-name="T559"><text:s/></text:span>SERVICIO<text:span text:style-name="T560"><text:s/></text:span><text:span text:style-name="T561">DE</text:span><text:span text:style-name="T562"><text:s/></text:span>PRODUCCIÓN<text:span text:style-name="T563"><text:s/></text:span>Y<text:span text:style-name="T564"><text:s/></text:span><text:span text:style-name="T565">EJECUCIÓN</text:span><text:span text:style-name="T566"><text:s/></text:span><text:span text:style-name="T567">DE</text:span><text:span text:style-name="T568"><text:s/></text:span>LA<text:span text:style-name="T569"><text:s/></text:span>FERIA<text:span text:style-name="T570"><text:s/></text:span>VIRTUAL<text:span text:style-name="T571"><text:s/></text:span>Y<text:span text:style-name="T572"><text:s/></text:span>SEMIPRESENCIAL<text:span text:style-name="T573"><text:s/></text:span><text:span text:style-name="T574">“FEAGA</text:span><text:span text:style-name="T575"><text:s/></text:span><text:span text:style-name="T576">2021”.</text:span><text:span text:style-name="T577"><text:s/></text:span><text:span text:style-name="T578">PROCEDIMIENTO</text:span><text:span text:style-name="T579"><text:s/></text:span><text:span text:style-name="T580">ABIERTO</text:span><text:span text:style-name="T581"><text:s/></text:span><text:span text:style-name="T582">URGENTE.</text:span><text:span text:style-name="T583"><text:s/></text:span><text:span text:style-name="T584">Nº</text:span><text:span text:style-name="T585"><text:s/></text:span>DE<text:span text:style-name="T586"><text:s/></text:span>EXPEDIENTE<text:span text:style-name="T587"><text:s/></text:span>EN<text:span text:style-name="T588"><text:s/></text:span>EL<text:span text:style-name="T589"><text:s/></text:span><text:span text:style-name="T590">PERFIL</text:span><text:span text:style-name="T591"><text:s/></text:span><text:span text:style-name="T592">DEL</text:span><text:span text:style-name="T593"><text:s/></text:span><text:span text:style-name="T594">CONTRATANTE</text:span><text:span text:style-name="T595"><text:s/></text:span>SE0045/21<text:span text:style-name="T596"><text:s/></text:span>(EXPTE.<text:span text:style-name="T597"><text:s/></text:span>TAO<text:span text:style-name="T598"><text:s/></text:span><text:span text:style-name="T599">2021/00016203T).</text:span><text:span text:style-name="T600"><text:s/></text:span><text:span text:style-name="T601">INFORME</text:span><text:span text:style-name="T602"><text:s/></text:span><text:span text:style-name="T603">TÉCNICO</text:span><text:span text:style-name="T604"><text:s/></text:span><text:span text:style-name="T605">DE</text:span><text:span text:style-name="T606"><text:s/></text:span><text:span text:style-name="T607">VALORACIÓN</text:span><text:span text:style-name="T608"><text:s/></text:span><text:span text:style-name="T609">DE</text:span><text:span text:style-name="T610"><text:s/></text:span><text:span text:style-name="T611">CRITERIOS</text:span><text:span text:style-name="T612"><text:s/></text:span><text:span text:style-name="T613">QUE</text:span><text:span text:style-name="T614"><text:s/></text:span><text:s/><text:span text:style-name="T615">DEPENDEN</text:span><text:span text:style-name="T616"><text:s/></text:span><text:span text:style-name="T617"><text:s/></text:span><text:span text:style-name="T618">DE</text:span><text:span text:style-name="T619"><text:s/></text:span><text:span text:style-name="T620"><text:s/></text:span><text:span text:style-name="T621">JUICIO</text:span><text:span text:style-name="T622"><text:s/></text:span><text:span text:style-name="T623"><text:s/></text:span><text:span text:style-name="T624">DE</text:span><text:span text:style-name="T625"><text:s/></text:span><text:span text:style-name="T626"><text:s/></text:span><text:span text:style-name="T627">VALOR<text:s/></text:span><text:span text:style-name="T628"><text:s/></text:span><text:span text:style-name="T629">Y<text:s/></text:span><text:span text:style-name="T630"><text:s/></text:span><text:span text:style-name="T631">SI<text:s/></text:span><text:span text:style-name="T632"><text:s/></text:span><text:span text:style-name="T633">PROCEDE<text:s/></text:span><text:span text:style-name="T634"><text:s/></text:span><text:span text:style-name="T635">APERTURA</text:span><text:span text:style-name="T636"><text:s/></text:span><text:span text:style-name="T637"><text:s/></text:span><text:span text:style-name="T638">DEL</text:span><text:span text:style-name="T639"><text:s/></text:span><text:span text:style-name="T640"><text:s/></text:span><text:span text:style-name="T641">SOBRE<text:s/></text:span><text:span text:style-name="T642"><text:s/></text:span><text:span text:style-name="T643">QUE</text:span></text:p>
        </text:list-item>
      </text:list>
      <text:p text:style-name="P644"/>
      <text:p text:style-name="P702"><text:span text:style-name="T703">CONTIENE</text:span><text:span text:style-name="T704"><text:s/></text:span><text:span text:style-name="T705">LA</text:span><text:span text:style-name="T706"><text:s/></text:span><text:span text:style-name="T707">OFERTA</text:span><text:span text:style-name="T708"><text:s/></text:span><text:span text:style-name="T709">DE</text:span><text:span text:style-name="T710"><text:s/></text:span><text:span text:style-name="T711">CRITERIOS</text:span><text:span text:style-name="T712"><text:s/></text:span><text:span text:style-name="T713">VALORABLES</text:span><text:span text:style-name="T714"><text:s/></text:span><text:span text:style-name="T715">EN</text:span><text:span text:style-name="T716"><text:s/></text:span><text:span text:style-name="T717">CIFRAS</text:span><text:span text:style-name="T718"><text:s/></text:span><text:span text:style-name="T719">Y</text:span><text:span text:style-name="T720"><text:s/></text:span><text:span text:style-name="T721">PORCENTAJES.</text:span><text:span text:style-name="T722"><text:s/></text:span><text:span text:style-name="T723">ACUERDOS</text:span><text:span text:style-name="T724"><text:s/></text:span><text:span text:style-name="T725">QUE</text:span><text:span text:style-name="T726"><text:s/></text:span><text:span text:style-name="T727">PROCEDAN.</text:span></text:p>
      <text:p text:style-name="P728"/>
      <text:p text:style-name="P729"/>
      <text:list text:style-name="LFO1" text:continue-numbering="true">
        <text:list-item>
          <text:p text:style-name="P730">EXPEDIENTE<text:span text:style-name="T731"><text:s/></text:span><text:span text:style-name="T732">DE</text:span><text:span text:style-name="T733"><text:s/></text:span><text:span text:style-name="T734">CONTRATACIÓN</text:span><text:span text:style-name="T735"><text:s/></text:span><text:span text:style-name="T736">DEL</text:span><text:span text:style-name="T737"><text:s/></text:span>SERVICIO<text:span text:style-name="T738"><text:s/></text:span>“DIRECCIÓN<text:span text:style-name="T739"><text:s/></text:span>FACULTATIVA,<text:span text:style-name="T740"><text:s/></text:span><text:span text:style-name="T741">RESPONSABLE</text:span><text:span text:style-name="T742"><text:s/></text:span><text:span text:style-name="T743">DEL</text:span><text:span text:style-name="T744"><text:s/></text:span><text:span text:style-name="T745">CONTRATO,</text:span><text:span text:style-name="T746"><text:s/></text:span>Y<text:span text:style-name="T747"><text:s/></text:span><text:span text:style-name="T748">COORDINACIÓN</text:span><text:span text:style-name="T749"><text:s/></text:span>DE<text:span text:style-name="T750"><text:s/></text:span>SEGURIDAD<text:span text:style-name="T751"><text:s/></text:span>Y<text:span text:style-name="T752"><text:s/></text:span>SALUD<text:span text:style-name="T753"><text:s/></text:span><text:span text:style-name="T754">DE</text:span><text:span text:style-name="T755"><text:s/></text:span>LAS<text:span text:style-name="T756"><text:s/></text:span>OBRAS<text:span text:style-name="T757"><text:s/></text:span><text:span text:style-name="T758">DE:</text:span><text:span text:style-name="T759"><text:s/></text:span>PAVIMENTADO<text:span text:style-name="T760"><text:s/></text:span><text:span text:style-name="T761">DE</text:span><text:span text:style-name="T762"><text:s/></text:span><text:span text:style-name="T763">CALLES</text:span><text:span text:style-name="T764"><text:s/></text:span>EN<text:span text:style-name="T765"><text:s/></text:span><text:span text:style-name="T766">T.M.</text:span><text:span text:style-name="T767"><text:s/></text:span><text:span text:style-name="T768">BETANCURIA-ASFALTADO</text:span><text:span text:style-name="T769"><text:s/></text:span><text:span text:style-name="T770">DE</text:span><text:span text:style-name="T771"><text:s/></text:span><text:span text:style-name="T772">CAMINOS</text:span><text:span text:style-name="T773"><text:s/></text:span>MUNICIPALES<text:span text:style-name="T774"><text:s/></text:span><text:span text:style-name="T775">DE</text:span><text:span text:style-name="T776"><text:s/></text:span><text:span text:style-name="T777">TITULARIDAD</text:span><text:span text:style-name="T778"><text:s/></text:span>PUBLICA<text:span text:style-name="T779"><text:s/></text:span>EN<text:span text:style-name="T780"><text:s/></text:span><text:span text:style-name="T781">DISEMINADOS</text:span><text:span text:style-name="T782"><text:s/></text:span><text:span text:style-name="T783">RURALES</text:span><text:span text:style-name="T784"><text:s/></text:span>DEL</text:p>
        </text:list-item>
      </text:list>
      <text:p text:style-name="P785">T.M.<text:span text:style-name="T786"><text:s/></text:span><text:span text:style-name="T787">TUINEJE”.</text:span><text:span text:style-name="T788"><text:s/></text:span>MEDIANTE<text:span text:style-name="T789"><text:s/></text:span>PROCEDIMIENTO<text:span text:style-name="T790"><text:s/></text:span><text:span text:style-name="T791">ABIERTO</text:span><text:span text:style-name="T792"><text:s/></text:span><text:span text:style-name="T793">SIMPLIFICADO.</text:span><text:span text:style-name="T794"><text:s/></text:span><text:span text:style-name="T795">Nº</text:span><text:span text:style-name="T796"><text:s/></text:span><text:span text:style-name="T797">DE</text:span><text:span text:style-name="T798"><text:s/></text:span>EXPEDIENTE<text:span text:style-name="T799"><text:s/></text:span>EN<text:span text:style-name="T800"><text:s/></text:span>EL<text:span text:style-name="T801"><text:s/></text:span>PERFIL<text:span text:style-name="T802"><text:s/></text:span><text:span text:style-name="T803">DEL</text:span><text:span text:style-name="T804"><text:s/></text:span><text:span text:style-name="T805">CONTRATANTE</text:span><text:span text:style-name="T806"><text:s/></text:span>SE0027/21<text:span text:style-name="T807"><text:s/></text:span>(EXPTE.<text:span text:style-name="T808"><text:s/></text:span>TAO<text:span text:style-name="T809"><text:s/></text:span><text:span text:style-name="T810">2020/00030687K).</text:span><text:span text:style-name="T811"><text:s/></text:span><text:span text:style-name="T812">ANALISIS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DOCUMENTACIÓN</text:span><text:span text:style-name="T819"><text:s/></text:span><text:span text:style-name="T820">APORTADA</text:span><text:span text:style-name="T821"><text:s/></text:span><text:span text:style-name="T822">POR</text:span><text:span text:style-name="T823"><text:s/></text:span><text:span text:style-name="T824">EL</text:span><text:span text:style-name="T825"><text:s/></text:span><text:span text:style-name="T826">LICITADOR</text:span><text:span text:style-name="T827"><text:s/></text:span><text:span text:style-name="T828"><text:s/></text:span><text:span text:style-name="T829">ABRAHAM</text:span><text:span text:style-name="T830"><text:s/></text:span><text:span text:style-name="T831">DOMÍNGUEZ</text:span><text:span text:style-name="T832"><text:s/></text:span><text:span text:style-name="T833">DE</text:span><text:span text:style-name="T834"><text:s/></text:span><text:span text:style-name="T835">L</text:span>EÓN.<text:span text:style-name="T836"><text:s/></text:span><text:span text:style-name="T837">ACUERDOS</text:span><text:span text:style-name="T838"><text:s/></text:span>QUE<text:span text:style-name="T839"><text:s/></text:span><text:span text:style-name="T840">PROCEDAN.</text:span></text:p>
      <text:p text:style-name="P841"/>
      <text:p text:style-name="P842"/>
      <text:list text:style-name="LFO1" text:continue-numbering="true">
        <text:list-item>
          <text:p text:style-name="P843">EXPEDIENTE<text:span text:style-name="T844"><text:s/></text:span><text:span text:style-name="T845">DE</text:span><text:span text:style-name="T846"><text:s/></text:span><text:span text:style-name="T847">CONTRATACIÓN</text:span><text:span text:style-name="T848"><text:s/></text:span><text:span text:style-name="T849">DENOMINADO</text:span><text:span text:style-name="T850"><text:s/></text:span><text:span text:style-name="T851">“SERVICIO</text:span><text:span text:style-name="T852"><text:s/></text:span><text:span text:style-name="T853">DE</text:span><text:span text:style-name="T854"><text:s/></text:span>GESTIÓN,<text:span text:style-name="T855"><text:s/></text:span>ORGANIZACIÓN,<text:span text:style-name="T856"><text:s/></text:span><text:span text:style-name="T857">COORDINACIÓN,</text:span><text:span text:style-name="T858"><text:s/></text:span><text:span text:style-name="T859">EVOLUCIÓN</text:span><text:span text:style-name="T860"><text:s/></text:span>Y<text:span text:style-name="T861"><text:s/></text:span>MANTENIMIENTO<text:span text:style-name="T862"><text:s/></text:span><text:span text:style-name="T863">DE</text:span><text:span text:style-name="T864"><text:s/></text:span><text:span text:style-name="T865">LA</text:span><text:span text:style-name="T866"><text:s/></text:span>PLATAFORMA<text:span text:style-name="T867"><text:s/></text:span><text:span text:style-name="T868">DE</text:span><text:span text:style-name="T869"><text:s/></text:span><text:span text:style-name="T870">GESTIÓN</text:span><text:span text:style-name="T871"><text:s/></text:span><text:span text:style-name="T872">INTRANET-EXTRANET”.</text:span><text:span text:style-name="T873"><text:s/></text:span>MEDIANTE<text:span text:style-name="T874"><text:s/></text:span>PROCEDIMIENTO<text:span text:style-name="T875"><text:s/></text:span><text:span text:style-name="T876">ABIERTO</text:span><text:s/>SIMPLIFICADO.<text:span text:style-name="T877"><text:s/></text:span><text:span text:style-name="T878">Nº</text:span><text:span text:style-name="T879"><text:s/></text:span><text:span text:style-name="T880">DE</text:span><text:s/>EXPEDIENTE<text:span text:style-name="T881"><text:s/></text:span>EN<text:span text:style-name="T882"><text:s/></text:span>EL<text:span text:style-name="T883"><text:s/></text:span><text:span text:style-name="T884">PERFIL</text:span><text:s/><text:span text:style-name="T885">DEL</text:span><text:span text:style-name="T886"><text:s/></text:span><text:span text:style-name="T887">CONTRATANTE</text:span><text:span text:style-name="T888"><text:s/></text:span><text:span text:style-name="T889">SE0043/21</text:span><text:span text:style-name="T890"><text:s/></text:span>(EXPTE.<text:span text:style-name="T891"><text:s/></text:span><text:span text:style-name="T892">TAO</text:span><text:span text:style-name="T893"><text:s/></text:span><text:span text:style-name="T894">2021/00006571J).</text:span><text:span text:style-name="T895"><text:s/></text:span><text:span text:style-name="T896">INFORME</text:span><text:span text:style-name="T897"><text:s/></text:span><text:span text:style-name="T898">TÉCNICO</text:span><text:span text:style-name="T899"><text:s/></text:span><text:span text:style-name="T900">VALORACIÓN</text:span><text:span text:style-name="T901"><text:s/></text:span><text:span text:style-name="T902">DE</text:span><text:span text:style-name="T903"><text:s/></text:span><text:span text:style-name="T904">LA</text:span><text:span text:style-name="T905"><text:s/></text:span><text:s/><text:span text:style-name="T906">DOCUMENTACIÓN</text:span><text:span text:style-name="T907"><text:s/></text:span><text:span text:style-name="T908">APORTADA</text:span><text:span text:style-name="T909"><text:s/></text:span><text:span text:style-name="T910">POR</text:span><text:span text:style-name="T911"><text:s/></text:span><text:span text:style-name="T912">LA</text:span><text:span text:style-name="T913"><text:s/></text:span><text:span text:style-name="T914">EMPRESA</text:span>.<text:span text:style-name="T915"><text:s/></text:span><text:span text:style-name="T916">ACUERDOS</text:span><text:span text:style-name="T917"><text:s/></text:span><text:span text:style-name="T918">QUE</text:span><text:span text:style-name="T919"><text:s/></text:span><text:span text:style-name="T920">PROCEDAN</text:span></text:p>
        </text:list-item>
      </text:list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><text:span text:style-name="T929">Firmado</text:span><text:span text:style-name="T930"><text:s/></text:span><text:span text:style-name="T931">electrónicamente</text:span><text:span text:style-name="T932"><text:s/></text:span><text:span text:style-name="T933">el</text:span><text:span text:style-name="T934"><text:s/></text:span><text:span text:style-name="T935">día</text:span><text:span text:style-name="T936"><text:s/></text:span><text:span text:style-name="T937">02/11/2021</text:span><text:span text:style-name="T938"><text:s/></text:span><text:span text:style-name="T939">a</text:span><text:span text:style-name="T940"><text:s/></text:span><text:span text:style-name="T941">las</text:span><text:span text:style-name="T942"><text:s/></text:span><text:span text:style-name="T943">18:11:07</text:span></text:p>
      <text:p text:style-name="P944"><text:span text:style-name="T945">La</text:span><text:span text:style-name="T946"><text:s/></text:span><text:span text:style-name="T947">Consejera</text:span><text:span text:style-name="T948"><text:s/></text:span><text:span text:style-name="T949">Insular</text:span><text:span text:style-name="T950"><text:s/></text:span><text:span text:style-name="T951">Delegada</text:span><text:span text:style-name="T952"><text:s/></text:span><text:span text:style-name="T953">de</text:span><text:span text:style-name="T954"><text:s/></text:span><text:span text:style-name="T955">Transportes,</text:span><text:span text:style-name="T956"><text:s/></text:span><text:span text:style-name="T957">Comunicaciones,</text:span><text:span text:style-name="T958"><text:s/></text:span><text:span text:style-name="T959">Accesibilidad</text:span><text:span text:style-name="T960"><text:s/></text:span><text:span text:style-name="T961">y</text:span><text:span text:style-name="T962"><text:s/></text:span><text:span text:style-name="T963">Movilidad</text:span><text:span text:style-name="T964"><text:s/></text:span><text:span text:style-name="T965">Fdo.:</text:span><text:span text:style-name="T966"><text:s/></text:span><text:span text:style-name="T967">María</text:span><text:span text:style-name="T968"><text:s/></text:span><text:span text:style-name="T969">Carmen</text:span><text:span text:style-name="T970"><text:s/></text:span><text:span text:style-name="T971">Alonso</text:span><text:span text:style-name="T972"><text:s/></text:span><text:span text:style-name="T973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45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Standard" style:family="paragraph">
      <style:paragraph-properties fo:line-height="5%"/>
    </style:style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margin-left="0.0138in" fo:margin-right="0.012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Times New Roman" fo:letter-spacing="0.0298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13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0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3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00334551463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6"><draw:g draw:z-index="50331300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32" draw:id="id13" draw:style-name="a13" draw:name="Text Box 1" text:anchor-type="paragraph" svg:x="1.00833in" svg:y="11.33611in" svg:width="6.23056in" svg:height="0.26667in" style:rel-width="scale" style:rel-height="scale"><draw:text-box><text:p text:style-name="P647"><text:span text:style-name="T648">Documento</text:span><text:span text:style-name="T649"><text:s/></text:span><text:span text:style-name="T650"><text:s/></text:span><text:span text:style-name="T651">firmado<text:s/></text:span><text:span text:style-name="T652"><text:s/></text:span><text:span text:style-name="T653">electrónicamente</text:span><text:span text:style-name="T654"><text:s/></text:span><text:span text:style-name="T655"><text:s/></text:span><text:span text:style-name="T656">(RD<text:s/></text:span><text:span text:style-name="T657"><text:s/></text:span><text:span text:style-name="T658">203/2021</text:span><text:span text:style-name="T659"><text:s/></text:span><text:span text:style-name="T660"><text:s/></text:span><text:span text:style-name="T661">de<text:s/></text:span><text:span text:style-name="T662"><text:s/></text:span><text:span text:style-name="T663">30</text:span><text:span text:style-name="T664"><text:s/></text:span><text:span text:style-name="T665"><text:s/></text:span><text:span text:style-name="T666">de</text:span><text:span text:style-name="T667"><text:s/></text:span><text:span text:style-name="T668"><text:s/></text:span><text:span text:style-name="T669">marzo).<text:s/></text:span><text:span text:style-name="T670"><text:s/></text:span><text:span text:style-name="T671">La</text:span><text:span text:style-name="T672"><text:s/></text:span><text:span text:style-name="T673"><text:s/></text:span><text:span text:style-name="T674">autenticidad</text:span><text:span text:style-name="T675"><text:s/></text:span><text:span text:style-name="T676"><text:s/></text:span><text:span text:style-name="T677">de<text:s/></text:span><text:span text:style-name="T678"><text:s/></text:span><text:span text:style-name="T679">este</text:span><text:span text:style-name="T680"><text:s/></text:span><text:span text:style-name="T681"><text:s/></text:span><text:span text:style-name="T682">documento</text:span><text:span text:style-name="T683"><text:s/></text:span><text:span text:style-name="T684"><text:s/></text:span><text:span text:style-name="T685">puede</text:span><text:span text:style-name="T686"><text:s/></text:span><text:span text:style-name="T687"><text:s/></text:span><text:span text:style-name="T688">ser</text:span><text:span text:style-name="T689"><text:s/></text:span><text:span text:style-name="T690">comprobada</text:span><text:span text:style-name="T691"><text:s/></text:span><text:span text:style-name="T692">mediante</text:span><text:span text:style-name="T693"><text:s/></text:span><text:span text:style-name="T694">el</text:span><text:span text:style-name="T695"><text:s/></text:span><text:span text:style-name="T696">CSV:</text:span><text:span text:style-name="T697"><text:s/></text:span><text:span text:style-name="T698">13523555003345514635</text:span><text:span text:style-name="T699"><text:s/></text:span><text:span text:style-name="T700">en</text:span><text:span text:style-name="T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46:00Z</meta:creation-date>
    <dc:date>2022-03-10T11:4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468" meta:character-count="3146" meta:row-count="83" meta:non-whitespace-character-count="2682"/>
  </office:meta>
</office:document-meta>
</file>