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" style:parent-style-name="Überschrift1" style:family="paragraph">
      <style:paragraph-properties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Textkörper" style:family="paragraph">
      <style:paragraph-properties fo:text-align="justify" fo:margin-right="0.079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63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0.0118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33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4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4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52in"/>
    </style:style>
    <style:style style:name="T131" style:parent-style-name="Absatz-Standardschriftart" style:family="text">
      <style:text-properties fo:letter-spacing="0.014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4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52in"/>
    </style:style>
    <style:style style:name="T136" style:parent-style-name="Absatz-Standardschriftart" style:family="text">
      <style:text-properties fo:letter-spacing="0.014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4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4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45in"/>
    </style:style>
    <style:style style:name="T147" style:parent-style-name="Absatz-Standardschriftart" style:family="text">
      <style:text-properties fo:letter-spacing="0.014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4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5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416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0.00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38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0.005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font-weight="bold" style:font-weight-asian="bold" fo:letter-spacing="-0.0006in"/>
    </style:style>
    <style:style style:name="T220" style:parent-style-name="Absatz-Standardschriftart" style:family="text">
      <style:text-properties fo:font-weight="bold" style:font-weight-asian="bold" fo:letter-spacing="0.0069in"/>
    </style:style>
    <style:style style:name="T221" style:parent-style-name="Absatz-Standardschriftart" style:family="text">
      <style:text-properties fo:font-weight="bold" style:font-weight-asian="bold" fo:letter-spacing="-0.0006in"/>
    </style:style>
    <style:style style:name="T222" style:parent-style-name="Absatz-Standardschriftart" style:family="text">
      <style:text-properties fo:font-weight="bold" style:font-weight-asian="bold" fo:letter-spacing="0.0062in"/>
    </style:style>
    <style:style style:name="T223" style:parent-style-name="Absatz-Standardschriftart" style:family="text">
      <style:text-properties fo:font-weight="bold" style:font-weight-asian="bold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font-weight="bold" style:font-weight-asian="bold" fo:letter-spacing="-0.0006in"/>
    </style:style>
    <style:style style:name="T228" style:parent-style-name="Absatz-Standardschriftart" style:family="text">
      <style:text-properties style:font-name="Times New Roman" fo:font-weight="bold" style:font-weight-asian="bold" fo:letter-spacing="0.025in"/>
    </style:style>
    <style:style style:name="T229" style:parent-style-name="Absatz-Standardschriftart" style:family="text">
      <style:text-properties fo:font-weight="bold" style:font-weight-asian="bold" fo:letter-spacing="-0.0006i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fo:font-weight="bold" style:font-weight-asian="bold" fo:letter-spacing="-0.0006i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fo:font-weight="bold" style:font-weight-asian="bold" fo:letter-spacing="-0.0006in"/>
    </style:style>
    <style:style style:name="P2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9" style:parent-style-name="Textkörper" style:family="paragraph">
      <style:paragraph-properties fo:text-align="justify" fo:margin-right="0.079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style:font-name="Times New Roman" fo:letter-spacing="0.027in"/>
    </style:style>
    <style:style style:name="T267" style:parent-style-name="Absatz-Standardschriftart" style:family="text">
      <style:text-properties fo:letter-spacing="0.018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0.0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8in"/>
    </style:style>
    <style:style style:name="T272" style:parent-style-name="Absatz-Standardschriftart" style:family="text">
      <style:text-properties fo:letter-spacing="0.018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8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0.0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0.0187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23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43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0" style:parent-style-name="Textkörper" style:family="paragraph">
      <style:paragraph-properties fo:text-align="justify" fo:margin-right="0.079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15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style:font-name="Times New Roman" fo:letter-spacing="0.036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Überschrift1" style:family="paragraph">
      <style:paragraph-properties fo:text-align="center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fo:text-align="justify" fo:margin-left="0.4138in" fo:margin-right="0.0791in">
        <style:tab-stops/>
      </style:paragraph-properties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3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.5pt" style:font-size-asian="7.5pt"/>
    </style:style>
    <style:style style:name="T485" style:parent-style-name="Absatz-Standardschriftart" style:family="text">
      <style:text-properties style:font-name="Arial" fo:letter-spacing="0.0027in" fo:font-size="7.5pt" style:font-size-asian="7.5pt"/>
    </style:style>
    <style:style style:name="T486" style:parent-style-name="Absatz-Standardschriftart" style:family="text">
      <style:text-properties style:font-name="Arial" fo:letter-spacing="-0.0006in" fo:font-size="7.5pt" style:font-size-asian="7.5pt"/>
    </style:style>
    <style:style style:name="T487" style:parent-style-name="Absatz-Standardschriftart" style:family="text">
      <style:text-properties style:font-name="Arial" fo:letter-spacing="0.0034in" fo:font-size="7.5pt" style:font-size-asian="7.5pt"/>
    </style:style>
    <style:style style:name="T488" style:parent-style-name="Absatz-Standardschriftart" style:family="text">
      <style:text-properties style:font-name="Arial" fo:letter-spacing="-0.0006in" fo:font-size="7.5pt" style:font-size-asian="7.5pt"/>
    </style:style>
    <style:style style:name="T489" style:parent-style-name="Absatz-Standardschriftart" style:family="text">
      <style:text-properties style:font-name="Arial" fo:letter-spacing="0.0034in" fo:font-size="7.5pt" style:font-size-asian="7.5pt"/>
    </style:style>
    <style:style style:name="T490" style:parent-style-name="Absatz-Standardschriftart" style:family="text">
      <style:text-properties style:font-name="Arial" fo:letter-spacing="-0.0006in" fo:font-size="7.5pt" style:font-size-asian="7.5pt"/>
    </style:style>
    <style:style style:name="T491" style:parent-style-name="Absatz-Standardschriftart" style:family="text">
      <style:text-properties style:font-name="Arial" fo:letter-spacing="0.0034in" fo:font-size="7.5pt" style:font-size-asian="7.5pt"/>
    </style:style>
    <style:style style:name="T492" style:parent-style-name="Absatz-Standardschriftart" style:family="text">
      <style:text-properties style:font-name="Arial" fo:letter-spacing="-0.0006in" fo:font-size="7.5pt" style:font-size-asian="7.5pt"/>
    </style:style>
    <style:style style:name="T493" style:parent-style-name="Absatz-Standardschriftart" style:family="text">
      <style:text-properties style:font-name="Arial" fo:letter-spacing="0.0034in" fo:font-size="7.5pt" style:font-size-asian="7.5pt"/>
    </style:style>
    <style:style style:name="T494" style:parent-style-name="Absatz-Standardschriftart" style:family="text">
      <style:text-properties style:font-name="Arial" fo:font-size="7.5pt" style:font-size-asian="7.5pt"/>
    </style:style>
    <style:style style:name="T495" style:parent-style-name="Absatz-Standardschriftart" style:family="text">
      <style:text-properties style:font-name="Arial" fo:letter-spacing="0.0034in" fo:font-size="7.5pt" style:font-size-asian="7.5pt"/>
    </style:style>
    <style:style style:name="T496" style:parent-style-name="Absatz-Standardschriftart" style:family="text">
      <style:text-properties style:font-name="Arial" fo:letter-spacing="-0.0006in" fo:font-size="7.5pt" style:font-size-asian="7.5pt"/>
    </style:style>
    <style:style style:name="T49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98" style:parent-style-name="Absatz-Standardschriftart" style:family="text">
      <style:text-properties style:font-name="Arial" fo:letter-spacing="-0.0006in" fo:font-size="7.5pt" style:font-size-asian="7.5pt"/>
    </style:style>
    <style:style style:name="P499" style:parent-style-name="Standard" style:family="paragraph">
      <style:paragraph-properties fo:line-height="0.1055in" fo:margin-left="2.1666in" fo:margin-right="2.4097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7.5pt" style:font-size-asian="7.5pt"/>
    </style:style>
    <style:style style:name="T501" style:parent-style-name="Absatz-Standardschriftart" style:family="text">
      <style:text-properties style:font-name="Arial" fo:letter-spacing="0.0034in" fo:font-size="7.5pt" style:font-size-asian="7.5pt"/>
    </style:style>
    <style:style style:name="T502" style:parent-style-name="Absatz-Standardschriftart" style:family="text">
      <style:text-properties style:font-name="Arial" fo:letter-spacing="-0.0006in" fo:font-size="7.5pt" style:font-size-asian="7.5pt"/>
    </style:style>
    <style:style style:name="T503" style:parent-style-name="Absatz-Standardschriftart" style:family="text">
      <style:text-properties style:font-name="Arial" fo:letter-spacing="0.0041in" fo:font-size="7.5pt" style:font-size-asian="7.5pt"/>
    </style:style>
    <style:style style:name="T504" style:parent-style-name="Absatz-Standardschriftart" style:family="text">
      <style:text-properties style:font-name="Arial" fo:letter-spacing="-0.0006in" fo:font-size="7.5pt" style:font-size-asian="7.5pt"/>
    </style:style>
    <style:style style:name="T505" style:parent-style-name="Absatz-Standardschriftart" style:family="text">
      <style:text-properties style:font-name="Arial" fo:letter-spacing="0.0041in" fo:font-size="7.5pt" style:font-size-asian="7.5pt"/>
    </style:style>
    <style:style style:name="T506" style:parent-style-name="Absatz-Standardschriftart" style:family="text">
      <style:text-properties style:font-name="Arial" fo:letter-spacing="-0.0006in" fo:font-size="7.5pt" style:font-size-asian="7.5pt"/>
    </style:style>
    <style:style style:name="T507" style:parent-style-name="Absatz-Standardschriftart" style:family="text">
      <style:text-properties style:font-name="Arial" fo:letter-spacing="0.0034in" fo:font-size="7.5pt" style:font-size-asian="7.5pt"/>
    </style:style>
    <style:style style:name="T508" style:parent-style-name="Absatz-Standardschriftart" style:family="text">
      <style:text-properties style:font-name="Arial" fo:letter-spacing="-0.0006in" fo:font-size="7.5pt" style:font-size-asian="7.5pt"/>
    </style:style>
    <style:style style:name="T509" style:parent-style-name="Absatz-Standardschriftart" style:family="text">
      <style:text-properties style:font-name="Arial" fo:letter-spacing="0.0041in" fo:font-size="7.5pt" style:font-size-asian="7.5pt"/>
    </style:style>
    <style:style style:name="T510" style:parent-style-name="Absatz-Standardschriftart" style:family="text">
      <style:text-properties style:font-name="Arial" fo:letter-spacing="-0.0006in" fo:font-size="7.5pt" style:font-size-asian="7.5pt"/>
    </style:style>
    <style:style style:name="T511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512" style:parent-style-name="Absatz-Standardschriftart" style:family="text">
      <style:text-properties style:font-name="Arial" fo:letter-spacing="-0.0006in" fo:font-size="7.5pt" style:font-size-asian="7.5pt"/>
    </style:style>
    <style:style style:name="T513" style:parent-style-name="Absatz-Standardschriftart" style:family="text">
      <style:text-properties style:font-name="Arial" fo:letter-spacing="0.0055in" fo:font-size="7.5pt" style:font-size-asian="7.5pt"/>
    </style:style>
    <style:style style:name="T514" style:parent-style-name="Absatz-Standardschriftart" style:family="text">
      <style:text-properties style:font-name="Arial" fo:letter-spacing="-0.0006in" fo:font-size="7.5pt" style:font-size-asian="7.5pt"/>
    </style:style>
    <style:style style:name="T515" style:parent-style-name="Absatz-Standardschriftart" style:family="text">
      <style:text-properties style:font-name="Arial" fo:letter-spacing="0.0062in" fo:font-size="7.5pt" style:font-size-asian="7.5pt"/>
    </style:style>
    <style:style style:name="T516" style:parent-style-name="Absatz-Standardschriftart" style:family="text">
      <style:text-properties style:font-name="Arial" fo:font-size="7.5pt" style:font-size-asian="7.5pt"/>
    </style:style>
    <style:style style:name="T517" style:parent-style-name="Absatz-Standardschriftart" style:family="text">
      <style:text-properties style:font-name="Arial" fo:letter-spacing="0.0062in" fo:font-size="7.5pt" style:font-size-asian="7.5pt"/>
    </style:style>
    <style:style style:name="T518" style:parent-style-name="Absatz-Standardschriftart" style:family="text">
      <style:text-properties style:font-name="Arial" fo:font-size="7.5pt" style:font-size-asian="7.5pt"/>
    </style:style>
    <style:style style:name="T519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520" style:parent-style-name="Absatz-Standardschriftart" style:family="text">
      <style:text-properties style:font-name="Arial" fo:letter-spacing="-0.0006in" fo:font-size="7.5pt" style:font-size-asian="7.5pt"/>
    </style:style>
    <style:style style:name="T521" style:parent-style-name="Absatz-Standardschriftart" style:family="text">
      <style:text-properties style:font-name="Arial" fo:letter-spacing="0.0034in" fo:font-size="7.5pt" style:font-size-asian="7.5pt"/>
    </style:style>
    <style:style style:name="T522" style:parent-style-name="Absatz-Standardschriftart" style:family="text">
      <style:text-properties style:font-name="Arial" fo:letter-spacing="-0.0006in" fo:font-size="7.5pt" style:font-size-asian="7.5pt"/>
    </style:style>
    <style:style style:name="T523" style:parent-style-name="Absatz-Standardschriftart" style:family="text">
      <style:text-properties style:font-name="Arial" fo:letter-spacing="0.0041in" fo:font-size="7.5pt" style:font-size-asian="7.5pt"/>
    </style:style>
    <style:style style:name="T524" style:parent-style-name="Absatz-Standardschriftart" style:family="text">
      <style:text-properties style:font-name="Arial" fo:letter-spacing="-0.0006in" fo:font-size="7.5pt" style:font-size-asian="7.5pt"/>
    </style:style>
    <style:style style:name="T525" style:parent-style-name="Absatz-Standardschriftart" style:family="text">
      <style:text-properties style:font-name="Arial" fo:letter-spacing="0.0041in" fo:font-size="7.5pt" style:font-size-asian="7.5pt"/>
    </style:style>
    <style:style style:name="T526" style:parent-style-name="Absatz-Standardschriftart" style:family="text">
      <style:text-properties style:font-name="Arial" fo:letter-spacing="-0.0006in" fo:font-size="7.5pt" style:font-size-asian="7.5pt"/>
    </style:style>
    <style:style style:name="T527" style:parent-style-name="Absatz-Standardschriftart" style:family="text">
      <style:text-properties style:font-name="Arial" fo:letter-spacing="0.0034in" fo:font-size="7.5pt" style:font-size-asian="7.5pt"/>
    </style:style>
    <style:style style:name="T528" style:parent-style-name="Absatz-Standardschriftart" style:family="text">
      <style:text-properties style:font-name="Arial" fo:letter-spacing="-0.0006in" fo:font-size="7.5pt" style:font-size-asian="7.5pt"/>
    </style:style>
    <style:style style:name="P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538" style:parent-style-name="Standard" style:family="paragraph">
      <style:paragraph-properties style:line-height-at-least="0.1388in" fo:margin-left="0.4145in">
        <style:tab-stops/>
      </style:paragraph-properties>
    </style:style>
    <style:style style:name="T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Times New Roman" fo:letter-spacing="0.0298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-0.0013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-0.0013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letter-spacing="-0.0013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letter-spacing="-0.0013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ESAS</text:span><text:span text:style-name="T25"><text:s/>DE CONTRATACIÓN DE<text:s/></text:span><text:span text:style-name="T26">FECHA</text:span><text:span text:style-name="T27"><text:s/>29.10.2021</text:span></text:p>
          </table:table-cell>
        </table:table-row>
      </table:table>
      <text:p text:style-name="P28"/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,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<text:span text:style-name="T82">de</text:span><text:span text:style-name="T83"><text:s/></text:span>8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Sector<text:span text:style-name="T95"><text:s/></text:span><text:span text:style-name="T96">Público</text:span><text:span text:style-name="T97"><text:s/></text:span>y<text:span text:style-name="T98"><text:s/></text:span>con<text:span text:style-name="T99"><text:s/></text:span><text:span text:style-name="T100">el</text:span><text:span text:style-name="T101"><text:s/></text:span><text:span text:style-name="T102">Acuerdo</text:span><text:span text:style-name="T103"><text:s/></text:span><text:span text:style-name="T104">del</text:span><text:span text:style-name="T105"><text:s/></text:span><text:span text:style-name="T106">Consejo</text:span><text:span text:style-name="T107"><text:s/></text:span><text:span text:style-name="T108">de</text:span><text:span text:style-name="T109"><text:s/></text:span>Gobierno<text:span text:style-name="T110"><text:s/></text:span><text:span text:style-name="T111">Insular</text:span><text:span text:style-name="T112"><text:s/></text:span><text:span text:style-name="T113">de</text:span><text:span text:style-name="T114"><text:s/></text:span>la<text:span text:style-name="T115"><text:s/></text:span><text:span text:style-name="T116">Corporación</text:span><text:span text:style-name="T117"><text:s/></text:span><text:span text:style-name="T118">de</text:span><text:span text:style-name="T119"><text:s/></text:span>fecha<text:span text:style-name="T120"><text:s/></text:span><text:span text:style-name="T121">11</text:span><text:span text:style-name="T122"><text:s/></text:span><text:span text:style-name="T123">de</text:span><text:span text:style-name="T124"><text:s/></text:span><text:span text:style-name="T125">julio</text:span><text:span text:style-name="T126"><text:s/></text:span><text:span text:style-name="T127">de</text:span><text:span text:style-name="T128"><text:s/></text:span><text:span text:style-name="T129">2019</text:span><text:span text:style-name="T130"><text:s/></text:span>en<text:span text:style-name="T131"><text:s/></text:span><text:span text:style-name="T132">el</text:span><text:span text:style-name="T133"><text:s/></text:span><text:span text:style-name="T134">que</text:span><text:span text:style-name="T135"><text:s/></text:span>se<text:span text:style-name="T136"><text:s/></text:span><text:span text:style-name="T137">designa</text:span><text:span text:style-name="T138"><text:s/></text:span><text:span text:style-name="T139">al</text:span><text:span text:style-name="T140"><text:s/></text:span><text:span text:style-name="T141">presidente</text:span><text:span text:style-name="T142"><text:s/></text:span><text:span text:style-name="T143">de</text:span><text:span text:style-name="T144"><text:s/></text:span><text:span text:style-name="T145">la</text:span><text:span text:style-name="T146"><text:s/></text:span>Mesa<text:span text:style-name="T147"><text:s/></text:span><text:span text:style-name="T148">de</text:span><text:span text:style-name="T149"><text:s/></text:span><text:span text:style-name="T150">Contratación,</text:span><text:span text:style-name="T151"><text:s/></text:span><text:span text:style-name="T152">por</text:span><text:span text:style-name="T153"><text:s/></text:span><text:span text:style-name="T154">la</text:span><text:span text:style-name="T155"><text:s/></text:span><text:span text:style-name="T156">presente</text:span><text:span text:style-name="T157"><text:s/></text:span>se<text:span text:style-name="T158"><text:s/></text:span><text:span text:style-name="T159">le</text:span><text:span text:style-name="T160"><text:s/></text:span>convoca<text:span text:style-name="T161"><text:s/></text:span>a<text:span text:style-name="T162"><text:s/></text:span><text:span text:style-name="T163">Ud.</text:span><text:span text:style-name="T164"><text:s/></text:span><text:span text:style-name="T165">para</text:span><text:span text:style-name="T166"><text:s/></text:span><text:span text:style-name="T167">la</text:span><text:span text:style-name="T168"><text:s/></text:span><text:span text:style-name="T169">constitución</text:span><text:span text:style-name="T170"><text:s/></text:span><text:span text:style-name="T171">de</text:span><text:span text:style-name="T172"><text:s/></text:span><text:span text:style-name="T173">la</text:span><text:span text:style-name="T174"><text:s/></text:span>misma<text:span text:style-name="T175"><text:s/></text:span>y<text:span text:style-name="T176"><text:s/></text:span><text:span text:style-name="T177">que</text:span><text:span text:style-name="T178"><text:s/></text:span><text:span text:style-name="T179">ha</text:span><text:span text:style-name="T180"><text:s/></text:span><text:span text:style-name="T181">de</text:span><text:span text:style-name="T182"><text:s/></text:span><text:span text:style-name="T183">asistir</text:span><text:span text:style-name="T184"><text:s/></text:span><text:span text:style-name="T185">al</text:span><text:span text:style-name="T186"><text:s/></text:span><text:span text:style-name="T187">órgano</text:span>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figuran<text:span text:style-name="T201"><text:s/></text:span><text:span text:style-name="T202">en</text:span><text:span text:style-name="T203"><text:s/></text:span>el<text:span text:style-name="T204"><text:s/></text:span><text:span text:style-name="T205">orden</text:span><text:span text:style-name="T206"><text:s/></text:span><text:span text:style-name="T207">del</text:span><text:span text:style-name="T208"><text:s/></text:span><text:span text:style-name="T209">día.</text:span><text:span text:style-name="T210"><text:s/></text:span>La<text:span text:style-name="T211"><text:s/></text:span>sesión<text:span text:style-name="T212"><text:s/></text:span>se<text:span text:style-name="T213"><text:s/></text:span>celebrará<text:span text:style-name="T214"><text:s/></text:span><text:span text:style-name="T215">en</text:span><text:span text:style-name="T216"><text:s/></text:span><text:span text:style-name="T217">el</text:span><text:span text:style-name="T218"><text:s/></text:span><text:span text:style-name="T219">Salón</text:span><text:span text:style-name="T220"><text:s/></text:span><text:span text:style-name="T221">de</text:span><text:span text:style-name="T222"><text:s/></text:span><text:span text:style-name="T223">Plenos</text:span>,<text:span text:style-name="T224"><text:s/></text:span><text:span text:style-name="T225">el</text:span><text:span text:style-name="T226"><text:s/></text:span><text:span text:style-name="T227">VIERNES</text:span><text:span text:style-name="T228"><text:s/></text:span><text:span text:style-name="T229">29 DE<text:s/></text:span><text:span text:style-name="T230">OCTUBRE<text:s/></text:span><text:span text:style-name="T231">DE 2021,</text:span><text:span text:style-name="T232"><text:s/>A</text:span><text:span text:style-name="T233"><text:s/></text:span><text:span text:style-name="T234">LAS</text:span><text:span text:style-name="T235"><text:s/>8:00</text:span><text:span text:style-name="T236"><text:s/></text:span><text:span text:style-name="T237">HORAS.</text:span></text:p>
      <text:p text:style-name="P238"/>
      <text:p text:style-name="P239"><text:span text:style-name="T240">La</text:span><text:span text:style-name="T241"><text:s/></text:span>válida<text:span text:style-name="T242"><text:s/></text:span>constitución<text:span text:style-name="T243"><text:s/></text:span><text:span text:style-name="T244">de</text:span><text:span text:style-name="T245"><text:s/></text:span><text:span text:style-name="T246">la</text:span><text:span text:style-name="T247"><text:s/></text:span>mesa<text:span text:style-name="T248"><text:s/></text:span><text:span text:style-name="T249">requiere</text:span><text:span text:style-name="T250"><text:s/></text:span><text:span text:style-name="T251">la</text:span><text:span text:style-name="T252"><text:s/></text:span><text:span text:style-name="T253">presencia</text:span><text:span text:style-name="T254"><text:s/></text:span><text:span text:style-name="T255">de</text:span><text:span text:style-name="T256"><text:s/></text:span><text:span text:style-name="T257">la</text:span><text:span text:style-name="T258"><text:s/></text:span>mayoría<text:span text:style-name="T259"><text:s/></text:span><text:span text:style-name="T260">absoluta</text:span><text:span text:style-name="T261"><text:s/></text:span><text:span text:style-name="T262">de</text:span><text:span text:style-name="T263"><text:s/></text:span>sus<text:span text:style-name="T264"><text:s/></text:span>miembros,<text:span text:style-name="T265"><text:s/></text:span>ya<text:span text:style-name="T266"><text:s/></text:span>sean<text:span text:style-name="T267"><text:s/></text:span>titulares<text:span text:style-name="T268"><text:s/></text:span>o<text:span text:style-name="T269"><text:s/></text:span><text:span text:style-name="T270">suplentes</text:span><text:span text:style-name="T271"><text:s/></text:span>y,<text:span text:style-name="T272"><text:s/></text:span><text:span text:style-name="T273">en</text:span><text:span text:style-name="T274"><text:s/></text:span>todo<text:span text:style-name="T275"><text:s/></text:span>caso,<text:span text:style-name="T276"><text:s/></text:span><text:span text:style-name="T277">la</text:span><text:span text:style-name="T278"><text:s/></text:span>Presidenta,<text:span text:style-name="T279"><text:s/></text:span>el<text:span text:style-name="T280"><text:s/></text:span>Secretario<text:span text:style-name="T281"><text:s/></text:span>y<text:span text:style-name="T282"><text:s/></text:span><text:span text:style-name="T283">que</text:span><text:span text:style-name="T284"><text:s/></text:span><text:span text:style-name="T285">tengan</text:span><text:span text:style-name="T286"><text:s/></text:span><text:span text:style-name="T287">atribuidas</text:span><text:span text:style-name="T288"><text:s/></text:span><text:span text:style-name="T289">las</text:span><text:span text:style-name="T290"><text:s/></text:span><text:span text:style-name="T291">funciones</text:span><text:span text:style-name="T292"><text:s/></text:span><text:span text:style-name="T293">correspondientes</text:span><text:span text:style-name="T294"><text:s/></text:span><text:span text:style-name="T295">al</text:span><text:span text:style-name="T296"><text:s/></text:span><text:span text:style-name="T297">asesoramiento</text:span><text:span text:style-name="T298"><text:s/></text:span><text:span text:style-name="T299">jurídico</text:span><text:span text:style-name="T300"><text:s/></text:span>y<text:span text:style-name="T301"><text:s/></text:span><text:span text:style-name="T302">al</text:span><text:span text:style-name="T303"><text:s/></text:span>control<text:span text:style-name="T304"><text:s/></text:span>económico-presupuestario<text:span text:style-name="T305"><text:s/></text:span><text:span text:style-name="T306">del</text:span><text:span text:style-name="T307"><text:s/></text:span><text:span text:style-name="T308">órgano.</text:span></text:p>
      <text:p text:style-name="P309"/>
      <text:p text:style-name="P310"><text:span text:style-name="T311">Los</text:span><text:span text:style-name="T312"><text:s/></text:span><text:span text:style-name="T313">documentos</text:span><text:span text:style-name="T314"><text:s/></text:span>a<text:span text:style-name="T315"><text:s/></text:span><text:span text:style-name="T316">que</text:span><text:span text:style-name="T317"><text:s/></text:span>se<text:span text:style-name="T318"><text:s/></text:span><text:span text:style-name="T319">refieren</text:span><text:span text:style-name="T320"><text:s/></text:span><text:span text:style-name="T321">los</text:span><text:span text:style-name="T322"><text:s/></text:span><text:span text:style-name="T323">asuntos</text:span><text:span text:style-name="T324"><text:s/></text:span><text:span text:style-name="T325">incluidos</text:span><text:span text:style-name="T326"><text:s/></text:span><text:span text:style-name="T327">en</text:span><text:span text:style-name="T328"><text:s/></text:span><text:span text:style-name="T329">el</text:span><text:span text:style-name="T330"><text:s/></text:span>Orden<text:span text:style-name="T331"><text:s/></text:span><text:span text:style-name="T332">del</text:span><text:span text:style-name="T333"><text:s/></text:span><text:span text:style-name="T334">Día,</text:span><text:span text:style-name="T335"><text:s/></text:span>se<text:span text:style-name="T336"><text:s/></text:span><text:span text:style-name="T337">encuentran</text:span><text:span text:style-name="T338"><text:s/></text:span>a<text:span text:style-name="T339"><text:s/></text:span>su<text:span text:style-name="T340"><text:s/></text:span><text:span text:style-name="T341">disposición en el<text:s/></text:span>Servicio<text:span text:style-name="T342"><text:s/>de Contratación.</text:span></text:p>
      <text:p text:style-name="P343"/>
      <text:p text:style-name="P344"/>
      <text:h text:style-name="P345" text:outline-level="1">ORDEN<text:span text:style-name="T346"><text:s/>DEL DIA</text:span></text:h>
      <text:p text:style-name="P347"/>
      <text:p text:style-name="P348"/>
      <text:p text:style-name="P349"><text:span text:style-name="T350">1.-</text:span><text:span text:style-name="T351"><text:s/></text:span><text:span text:style-name="T352">EXPEDIENTE</text:span><text:span text:style-name="T353"><text:s/></text:span><text:span text:style-name="T354">DE</text:span><text:span text:style-name="T355"><text:s/></text:span><text:span text:style-name="T356">CONTRATACIÓN</text:span><text:span text:style-name="T357"><text:s/></text:span><text:span text:style-name="T358">DE</text:span><text:span text:style-name="T359"><text:s/></text:span><text:span text:style-name="T360">SERVICIO</text:span><text:span text:style-name="T361"><text:s/></text:span><text:span text:style-name="T362">DE</text:span><text:span text:style-name="T363"><text:s/></text:span><text:span text:style-name="T364">PRODUCCIÓN</text:span><text:span text:style-name="T365"><text:s/></text:span><text:span text:style-name="T366">Y</text:span><text:span text:style-name="T367"><text:s/></text:span><text:span text:style-name="T368">EJECUCIÓN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FERIA</text:span><text:span text:style-name="T375"><text:s/></text:span><text:span text:style-name="T376">VIRTUAL</text:span><text:span text:style-name="T377"><text:s/></text:span><text:span text:style-name="T378">Y</text:span><text:span text:style-name="T379"><text:s/></text:span><text:span text:style-name="T380">SEMIPRESENCIAL</text:span><text:span text:style-name="T381"><text:s/></text:span><text:span text:style-name="T382">“FEAGA</text:span><text:span text:style-name="T383"><text:s/></text:span><text:span text:style-name="T384">2021”.</text:span><text:span text:style-name="T385"><text:s/></text:span><text:span text:style-name="T386">PROCEDIMIENTO</text:span><text:span text:style-name="T387"><text:s/></text:span><text:span text:style-name="T388">ABIERTO</text:span><text:span text:style-name="T389"><text:s/></text:span><text:span text:style-name="T390">URGENTE.</text:span><text:span text:style-name="T391"><text:s/></text:span><text:span text:style-name="T392">Nº</text:span><text:span text:style-name="T393"><text:s/></text:span><text:span text:style-name="T394">DE</text:span><text:span text:style-name="T395"><text:s/></text:span><text:span text:style-name="T396">EXPEDIENTE</text:span><text:span text:style-name="T397"><text:s/></text:span><text:span text:style-name="T398">EN</text:span><text:span text:style-name="T399"><text:s/></text:span><text:span text:style-name="T400">EL</text:span><text:span text:style-name="T401"><text:s/></text:span><text:span text:style-name="T402">PERFIL</text:span><text:span text:style-name="T403"><text:s/></text:span><text:span text:style-name="T404">DEL</text:span><text:span text:style-name="T405"><text:s/></text:span><text:span text:style-name="T406">CONTRATANTE</text:span><text:span text:style-name="T407"><text:s/></text:span><text:span text:style-name="T408">SE0045/21</text:span><text:span text:style-name="T409"><text:s/></text:span><text:span text:style-name="T410">(EXPTE.</text:span><text:span text:style-name="T411"><text:s/></text:span><text:span text:style-name="T412">TAO</text:span><text:span text:style-name="T413"><text:s/></text:span><text:span text:style-name="T414">2021/00016203T).</text:span><text:span text:style-name="T415"><text:s/></text:span><text:span text:style-name="T416">APERTURA</text:span><text:span text:style-name="T417"><text:s/></text:span><text:span text:style-name="T418">DEL</text:span><text:span text:style-name="T419"><text:s text:c="2"/>SOBRE</text:span><text:span text:style-name="T420"><text:s/></text:span><text:span text:style-name="T421">QUE <text:s/></text:span><text:span text:style-name="T422">CONTENGA</text:span><text:span text:style-name="T423"><text:s/></text:span><text:span text:style-name="T424">LA <text:s/></text:span><text:span text:style-name="T425">DOCUMENTACIÓN</text:span><text:span text:style-name="T426"><text:s/></text:span><text:span text:style-name="T427">ACREDITATIVA</text:span><text:span text:style-name="T428"><text:s/></text:span><text:span text:style-name="T429">DEL</text:span><text:span text:style-name="T430"><text:s/></text:span><text:span text:style-name="T431">CUMPLIMIENTO</text:span><text:span text:style-name="T432"><text:s/></text:span><text:span text:style-name="T433">DE</text:span><text:span text:style-name="T434"><text:s/></text:span><text:span text:style-name="T435">LOS</text:span><text:span text:style-name="T436"><text:s/></text:span><text:span text:style-name="T437">REQUISITOS</text:span><text:span text:style-name="T438"><text:s/></text:span><text:span text:style-name="T439">PREVIOS</text:span><text:span text:style-name="T440"><text:s/></text:span><text:span text:style-name="T441">Y</text:span><text:span text:style-name="T442"><text:s/></text:span><text:span text:style-name="T443">SI</text:span><text:span text:style-name="T444"><text:s/></text:span><text:span text:style-name="T445">PROCEDE,</text:span><text:span text:style-name="T446"><text:s/></text:span><text:span text:style-name="T447">APERTURA</text:span><text:span text:style-name="T448"><text:s/></text:span><text:span text:style-name="T449">DEL</text:span><text:span text:style-name="T450"><text:s/></text:span><text:span text:style-name="T451">SOBRE</text:span><text:span text:style-name="T452"><text:s/></text:span><text:span text:style-name="T453">CUYA</text:span><text:span text:style-name="T454"><text:s/></text:span><text:span text:style-name="T455">VALORACIÓN</text:span><text:span text:style-name="T456"><text:s/></text:span><text:span text:style-name="T457">DEPENDE</text:span><text:span text:style-name="T458"><text:s/></text:span><text:span text:style-name="T459">DE</text:span><text:span text:style-name="T460"><text:s/></text:span><text:span text:style-name="T461">JUICIO</text:span><text:span text:style-name="T462"><text:s/></text:span><text:span text:style-name="T463">DE</text:span><text:span text:style-name="T464"><text:s/></text:span><text:span text:style-name="T465">VALOR.</text:span><text:span text:style-name="T466"><text:s/></text:span><text:span text:style-name="T467">ACUERDOS</text:span><text:span text:style-name="T468"><text:s/></text:span><text:span text:style-name="T469">QUE</text:span><text:span text:style-name="T470"><text:s/></text:span><text:span text:style-name="T471">PROCEDAN.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4">Firmado</text:span><text:span text:style-name="T485"><text:s/></text:span><text:span text:style-name="T486">electrónicamente</text:span><text:span text:style-name="T487"><text:s/></text:span><text:span text:style-name="T488">el</text:span><text:span text:style-name="T489"><text:s/></text:span><text:span text:style-name="T490">día</text:span><text:span text:style-name="T491"><text:s/></text:span><text:span text:style-name="T492">28/10/2021</text:span><text:span text:style-name="T493"><text:s/></text:span><text:span text:style-name="T494">a</text:span><text:span text:style-name="T495"><text:s/></text:span><text:span text:style-name="T496">las</text:span><text:span text:style-name="T497"><text:s/></text:span><text:span text:style-name="T498">10:08:45</text:span></text:p>
      <text:p text:style-name="P499"><text:span text:style-name="T500">La</text:span><text:span text:style-name="T501"><text:s/></text:span><text:span text:style-name="T502">Consejera</text:span><text:span text:style-name="T503"><text:s/></text:span><text:span text:style-name="T504">Insular</text:span><text:span text:style-name="T505"><text:s/></text:span><text:span text:style-name="T506">Delegada</text:span><text:span text:style-name="T507"><text:s/></text:span><text:span text:style-name="T508">de</text:span><text:span text:style-name="T509"><text:s/></text:span><text:span text:style-name="T510">Transportes,</text:span><text:span text:style-name="T511"><text:s/></text:span><text:span text:style-name="T512">Comunicaciones,</text:span><text:span text:style-name="T513"><text:s/></text:span><text:span text:style-name="T514">Accesibilidad</text:span><text:span text:style-name="T515"><text:s/></text:span><text:span text:style-name="T516">y</text:span><text:span text:style-name="T517"><text:s/></text:span><text:span text:style-name="T518">Movilidad</text:span><text:span text:style-name="T519"><text:s/></text:span><text:span text:style-name="T520">Fdo.:</text:span><text:span text:style-name="T521"><text:s/></text:span><text:span text:style-name="T522">María</text:span><text:span text:style-name="T523"><text:s/></text:span><text:span text:style-name="T524">Carmen</text:span><text:span text:style-name="T525"><text:s/></text:span><text:span text:style-name="T526">Alonso</text:span><text:span text:style-name="T527"><text:s/></text:span><text:span text:style-name="T528">Saavedra</text:span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<text:span text:style-name="T539"><draw:frame draw:z-index="0" draw:id="id0" draw:style-name="a1" draw:name="Text Box 2" text:anchor-type="as-char" svg:x="0in" svg:y="0in" svg:width="6.29861in" svg:height="0.39514in" style:rel-width="scale" style:rel-height="scale"><draw:text-box><text:p text:style-name="P540"><text:span text:style-name="T541">Documento</text:span><text:span text:style-name="T542"><text:s/></text:span><text:span text:style-name="T543"><text:s/></text:span><text:span text:style-name="T544">firmado<text:s/></text:span><text:span text:style-name="T545"><text:s/></text:span><text:span text:style-name="T546">electrónicamente</text:span><text:span text:style-name="T547"><text:s/></text:span><text:span text:style-name="T548"><text:s/></text:span><text:span text:style-name="T549">(RD<text:s/></text:span><text:span text:style-name="T550"><text:s/></text:span><text:span text:style-name="T551">203/2021</text:span><text:span text:style-name="T552"><text:s/></text:span><text:span text:style-name="T553"><text:s/></text:span><text:span text:style-name="T554">de<text:s/></text:span><text:span text:style-name="T555"><text:s/></text:span><text:span text:style-name="T556">30</text:span><text:span text:style-name="T557"><text:s/></text:span><text:span text:style-name="T558"><text:s/></text:span><text:span text:style-name="T559">de</text:span><text:span text:style-name="T560"><text:s/></text:span><text:span text:style-name="T561"><text:s/></text:span><text:span text:style-name="T562">marzo).<text:s/></text:span><text:span text:style-name="T563"><text:s/></text:span><text:span text:style-name="T564">La</text:span><text:span text:style-name="T565"><text:s/></text:span><text:span text:style-name="T566"><text:s/></text:span><text:span text:style-name="T567">autenticidad</text:span><text:span text:style-name="T568"><text:s/></text:span><text:span text:style-name="T569"><text:s/></text:span><text:span text:style-name="T570">de<text:s/></text:span><text:span text:style-name="T571"><text:s/></text:span><text:span text:style-name="T572">este</text:span><text:span text:style-name="T573"><text:s/></text:span><text:span text:style-name="T574"><text:s/></text:span><text:span text:style-name="T575">documento</text:span><text:span text:style-name="T576"><text:s/></text:span><text:span text:style-name="T577"><text:s/></text:span><text:span text:style-name="T578">puede</text:span><text:span text:style-name="T579"><text:s/></text:span><text:span text:style-name="T580"><text:s/></text:span><text:span text:style-name="T581">ser</text:span><text:span text:style-name="T582"><text:s/></text:span><text:span text:style-name="T583">comprobada</text:span><text:span text:style-name="T584"><text:s/></text:span><text:span text:style-name="T585">mediante</text:span><text:span text:style-name="T586"><text:s/></text:span><text:span text:style-name="T587">el</text:span><text:span text:style-name="T588"><text:s/></text:span><text:span text:style-name="T589">CSV:</text:span><text:span text:style-name="T590"><text:s/></text:span><text:span text:style-name="T591">13523554507330540547</text:span><text:span text:style-name="T592"><text:s/></text:span><text:span text:style-name="T593">en</text:span><text:span text:style-name="T594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21:00Z</meta:creation-date>
    <dc:date>2022-03-10T12:21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1" meta:paragraph-count="12" meta:word-count="289" meta:character-count="1810" meta:row-count="69" meta:non-whitespace-character-count="1530"/>
  </office:meta>
</office:document-meta>
</file>