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6" style:parent-style-name="Textkörper" style:family="paragraph">
      <style:paragraph-properties fo:line-height="120%" fo:margin-left="2.6652in" fo:margin-right="2.2937in" fo:text-indent="0.3277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118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11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118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125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1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118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2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18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11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11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25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1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11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25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18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11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25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0.0333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06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13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06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06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13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06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13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06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13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13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013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263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83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9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83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9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9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388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06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06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006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06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06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13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06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06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006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7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7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09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9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9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9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97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9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Arial" fo:letter-spacing="0.009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9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9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097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Times New Roman" fo:letter-spacing="0.027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18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173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18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18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87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18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87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1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8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87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8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Times New Roman" fo:letter-spacing="0.0236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62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6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6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062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69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069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062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062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069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Times New Roman" fo:letter-spacing="0.043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P4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08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215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215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215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215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215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21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215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215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215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215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215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215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215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Times New Roman" fo:letter-spacing="0.0368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P4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5" style:parent-style-name="Textkörper" style:family="paragraph">
      <style:paragraph-properties fo:text-align="center" fo:margin-left="0.3187in" fo:text-indent="0in">
        <style:tab-stops/>
      </style:paragraph-properties>
    </style:style>
    <style:style style:name="T4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0" style:parent-style-name="Textkörper" style:list-style-name="LFO1" style:family="paragraph">
      <style:paragraph-properties fo:margin-top="0.0513in" fo:text-indent="-0.25in">
        <style:tab-stops>
          <style:tab-stop style:type="left" style:position="-0.0076in"/>
        </style:tab-stops>
      </style:paragraph-properties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P4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73" style:parent-style-name="Textkörper" style:list-style-name="LFO1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474" style:parent-style-name="Absatz-Standardschriftart" style:family="text">
      <style:text-properties fo:letter-spacing="0.0208in"/>
    </style:style>
    <style:style style:name="T475" style:parent-style-name="Absatz-Standardschriftart" style:family="text">
      <style:text-properties fo:letter-spacing="0.021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1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1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15in"/>
    </style:style>
    <style:style style:name="T484" style:parent-style-name="Absatz-Standardschriftart" style:family="text">
      <style:text-properties fo:letter-spacing="0.021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87" style:parent-style-name="Absatz-Standardschriftart" style:family="text">
      <style:text-properties fo:letter-spacing="0.0034in"/>
    </style:style>
    <style:style style:name="T488" style:parent-style-name="Absatz-Standardschriftart" style:family="text">
      <style:text-properties fo:letter-spacing="0.004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0.0041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14" style:parent-style-name="Absatz-Standardschriftart" style:family="text">
      <style:text-properties fo:letter-spacing="0.036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7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6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75in"/>
    </style:style>
    <style:style style:name="T521" style:parent-style-name="Absatz-Standardschriftart" style:family="text">
      <style:text-properties fo:letter-spacing="0.0375in"/>
    </style:style>
    <style:style style:name="T522" style:parent-style-name="Absatz-Standardschriftart" style:family="text">
      <style:text-properties fo:letter-spacing="0.036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75in"/>
    </style:style>
    <style:style style:name="T525" style:parent-style-name="Absatz-Standardschriftart" style:family="text">
      <style:text-properties fo:letter-spacing="0.0375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27" style:parent-style-name="Absatz-Standardschriftart" style:family="text">
      <style:text-properties fo:letter-spacing="0.0326in"/>
    </style:style>
    <style:style style:name="T528" style:parent-style-name="Absatz-Standardschriftart" style:family="text">
      <style:text-properties fo:letter-spacing="0.032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4in"/>
    </style:style>
    <style:style style:name="T531" style:parent-style-name="Absatz-Standardschriftart" style:family="text">
      <style:text-properties fo:letter-spacing="0.0326in"/>
    </style:style>
    <style:style style:name="T5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4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P5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8" style:parent-style-name="Textkörper" style:list-style-name="LFO1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559" style:parent-style-name="Absatz-Standardschriftart" style:family="text">
      <style:text-properties fo:letter-spacing="0.022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3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4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3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36in"/>
    </style:style>
    <style:style style:name="T568" style:parent-style-name="Absatz-Standardschriftart" style:family="text">
      <style:text-properties fo:letter-spacing="0.0236in"/>
    </style:style>
    <style:style style:name="T569" style:parent-style-name="Absatz-Standardschriftart" style:family="text">
      <style:text-properties fo:letter-spacing="0.0236in"/>
    </style:style>
    <style:style style:name="T570" style:parent-style-name="Absatz-Standardschriftart" style:family="text">
      <style:text-properties fo:letter-spacing="0.023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73" style:parent-style-name="Absatz-Standardschriftart" style:family="text">
      <style:text-properties fo:letter-spacing="0.022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2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22in"/>
    </style:style>
    <style:style style:name="T578" style:parent-style-name="Absatz-Standardschriftart" style:family="text">
      <style:text-properties fo:letter-spacing="0.0222in"/>
    </style:style>
    <style:style style:name="T579" style:parent-style-name="Absatz-Standardschriftart" style:family="text">
      <style:text-properties fo:letter-spacing="0.022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2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0.0062in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4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6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0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style:font-name="Times New Roman" style:font-name-asian="Times New Roman" style:font-name-complex="Times New Roman"/>
    </style:style>
    <style:style style:name="T6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06in"/>
    </style:style>
    <style:style style:name="P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8" style:parent-style-name="Textkörper" style:list-style-name="LFO1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629" style:parent-style-name="Absatz-Standardschriftart" style:family="text">
      <style:text-properties fo:letter-spacing="0.017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7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7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7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73in"/>
    </style:style>
    <style:style style:name="T640" style:parent-style-name="Absatz-Standardschriftart" style:family="text">
      <style:text-properties fo:letter-spacing="0.0173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42" style:parent-style-name="Absatz-Standardschriftart" style:family="text">
      <style:text-properties fo:letter-spacing="0.025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56in"/>
    </style:style>
    <style:style style:name="T647" style:parent-style-name="Absatz-Standardschriftart" style:family="text">
      <style:text-properties fo:letter-spacing="0.025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7in"/>
    </style:style>
    <style:style style:name="T650" style:parent-style-name="Absatz-Standardschriftart" style:family="text">
      <style:text-properties fo:letter-spacing="0.025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6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56in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0.00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2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0.0069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76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8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06in"/>
    </style:style>
    <style:style style:name="P69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57" style:parent-style-name="Textkörper" style:list-style-name="LFO1" style:family="paragraph">
      <style:paragraph-properties fo:text-align="justify" fo:margin-top="0.0513in" fo:margin-right="0.093in" fo:text-indent="-0.25in">
        <style:tab-stops>
          <style:tab-stop style:type="left" style:position="-0.0076in"/>
        </style:tab-stops>
      </style:paragraph-properties>
    </style:style>
    <style:style style:name="T758" style:parent-style-name="Absatz-Standardschriftart" style:family="text">
      <style:text-properties fo:letter-spacing="0.014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4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4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4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4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771" style:parent-style-name="Absatz-Standardschriftart" style:family="text">
      <style:text-properties fo:letter-spacing="0.0187in"/>
    </style:style>
    <style:style style:name="T772" style:parent-style-name="Absatz-Standardschriftart" style:family="text">
      <style:text-properties fo:letter-spacing="0.0187in"/>
    </style:style>
    <style:style style:name="T773" style:parent-style-name="Absatz-Standardschriftart" style:family="text">
      <style:text-properties fo:letter-spacing="0.0187in"/>
    </style:style>
    <style:style style:name="T774" style:parent-style-name="Absatz-Standardschriftart" style:family="text">
      <style:text-properties fo:letter-spacing="0.0187in"/>
    </style:style>
    <style:style style:name="T775" style:parent-style-name="Absatz-Standardschriftart" style:family="text">
      <style:text-properties fo:letter-spacing="0.018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8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8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87in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783" style:parent-style-name="Absatz-Standardschriftart" style:family="text">
      <style:text-properties fo:letter-spacing="0.017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73in"/>
    </style:style>
    <style:style style:name="T788" style:parent-style-name="Absatz-Standardschriftart" style:family="text">
      <style:text-properties fo:letter-spacing="0.018in"/>
    </style:style>
    <style:style style:name="T789" style:parent-style-name="Absatz-Standardschriftart" style:family="text">
      <style:text-properties fo:letter-spacing="0.018in"/>
    </style:style>
    <style:style style:name="T790" style:parent-style-name="Absatz-Standardschriftart" style:family="text">
      <style:text-properties fo:letter-spacing="0.0173in"/>
    </style:style>
    <style:style style:name="T791" style:parent-style-name="Absatz-Standardschriftart" style:family="text">
      <style:text-properties fo:letter-spacing="0.018in"/>
    </style:style>
    <style:style style:name="T792" style:parent-style-name="Absatz-Standardschriftart" style:family="text">
      <style:text-properties fo:letter-spacing="0.01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7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7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83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83in"/>
    </style:style>
    <style:style style:name="T8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3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8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5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8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18" style:parent-style-name="Absatz-Standardschriftart" style:family="text">
      <style:text-properties style:text-scale="99%"/>
    </style:style>
    <style:style style:name="T8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0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8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22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8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4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8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6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8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8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8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0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8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2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8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35" style:parent-style-name="Absatz-Standardschriftart" style:family="text">
      <style:text-properties style:text-scale="99%"/>
    </style:style>
    <style:style style:name="T8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8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9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8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1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8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3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8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5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8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1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8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8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8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7" style:parent-style-name="Absatz-Standardschriftart" style:family="text">
      <style:text-properties style:font-name="Times New Roman" style:font-name-asian="Times New Roman" style:font-name-complex="Times New Roman"/>
    </style:style>
    <style:style style:name="T858" style:parent-style-name="Absatz-Standardschriftart" style:family="text">
      <style:text-properties style:text-scale="99%"/>
    </style:style>
    <style:style style:name="T8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78" style:parent-style-name="Absatz-Standardschriftart" style:family="text">
      <style:text-properties fo:letter-spacing="-0.0034in"/>
    </style:style>
    <style:style style:name="P8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81" style:parent-style-name="Textkörper" style:list-style-name="LFO1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1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93" style:parent-style-name="Absatz-Standardschriftart" style:family="text">
      <style:text-properties fo:letter-spacing="0.0312in"/>
    </style:style>
    <style:style style:name="T894" style:parent-style-name="Absatz-Standardschriftart" style:family="text">
      <style:text-properties fo:letter-spacing="0.031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1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1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1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12in"/>
    </style:style>
    <style:style style:name="T903" style:parent-style-name="Absatz-Standardschriftart" style:family="text">
      <style:text-properties fo:letter-spacing="0.0319in"/>
    </style:style>
    <style:style style:name="T90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905" style:parent-style-name="Absatz-Standardschriftart" style:family="text">
      <style:text-properties fo:letter-spacing="0.017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73in"/>
    </style:style>
    <style:style style:name="T910" style:parent-style-name="Absatz-Standardschriftart" style:family="text">
      <style:text-properties fo:letter-spacing="0.018in"/>
    </style:style>
    <style:style style:name="T911" style:parent-style-name="Absatz-Standardschriftart" style:family="text">
      <style:text-properties fo:letter-spacing="0.018in"/>
    </style:style>
    <style:style style:name="T912" style:parent-style-name="Absatz-Standardschriftart" style:family="text">
      <style:text-properties fo:letter-spacing="0.0173in"/>
    </style:style>
    <style:style style:name="T913" style:parent-style-name="Absatz-Standardschriftart" style:family="text">
      <style:text-properties fo:letter-spacing="0.018in"/>
    </style:style>
    <style:style style:name="T914" style:parent-style-name="Absatz-Standardschriftart" style:family="text">
      <style:text-properties fo:letter-spacing="0.01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7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7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77in"/>
    </style:style>
    <style:style style:name="T923" style:parent-style-name="Absatz-Standardschriftart" style:family="text">
      <style:text-properties fo:letter-spacing="0.028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7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84in"/>
    </style:style>
    <style:style style:name="T928" style:parent-style-name="Absatz-Standardschriftart" style:family="text">
      <style:text-properties fo:letter-spacing="0.0277in"/>
    </style:style>
    <style:style style:name="T9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37" style:parent-style-name="Absatz-Standardschriftart" style:family="text">
      <style:text-properties fo:letter-spacing="-0.0006in" style:text-scale="99%"/>
    </style:style>
    <style:style style:name="T9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949" style:parent-style-name="Absatz-Standardschriftart" style:family="text">
      <style:text-properties style:text-scale="99%"/>
    </style:style>
    <style:style style:name="T9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51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9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9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5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9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7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9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9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9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1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9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3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9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5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9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7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9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9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9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1" style:parent-style-name="Absatz-Standardschriftart" style:family="text">
      <style:text-properties style:font-name="Times New Roman" style:font-name-asian="Times New Roman" style:font-name-complex="Times New Roman"/>
    </style:style>
    <style:style style:name="T972" style:parent-style-name="Absatz-Standardschriftart" style:family="text">
      <style:text-properties style:text-scale="99%"/>
    </style:style>
    <style:style style:name="T9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92" style:parent-style-name="Absatz-Standardschriftart" style:family="text">
      <style:text-properties fo:letter-spacing="-0.0034in"/>
    </style:style>
    <style:style style:name="P9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95" style:parent-style-name="Textkörper" style:list-style-name="LFO1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996" style:parent-style-name="Absatz-Standardschriftart" style:family="text">
      <style:text-properties fo:letter-spacing="0.017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7in"/>
    </style:style>
    <style:style style:name="T1005" style:parent-style-name="Absatz-Standardschriftart" style:family="text">
      <style:text-properties fo:letter-spacing="0.018in"/>
    </style:style>
    <style:style style:name="T1006" style:parent-style-name="Absatz-Standardschriftart" style:family="text">
      <style:text-properties fo:letter-spacing="0.01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8in"/>
    </style:style>
    <style:style style:name="T1011" style:parent-style-name="Absatz-Standardschriftart" style:family="text">
      <style:text-properties fo:letter-spacing="0.0187in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04in"/>
    </style:style>
    <style:style style:name="T1017" style:parent-style-name="Absatz-Standardschriftart" style:family="text">
      <style:text-properties fo:letter-spacing="0.0097in"/>
    </style:style>
    <style:style style:name="T1018" style:parent-style-name="Absatz-Standardschriftart" style:family="text">
      <style:text-properties fo:letter-spacing="0.010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9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0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04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0.0104in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1028" style:parent-style-name="Absatz-Standardschriftart" style:family="text">
      <style:text-properties fo:letter-spacing="0.0305in"/>
    </style:style>
    <style:style style:name="T1029" style:parent-style-name="Absatz-Standardschriftart" style:family="text">
      <style:text-properties fo:letter-spacing="0.030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31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1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12in"/>
    </style:style>
    <style:style style:name="T1036" style:parent-style-name="Absatz-Standardschriftart" style:family="text">
      <style:text-properties fo:letter-spacing="0.030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12in"/>
    </style:style>
    <style:style style:name="T10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3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10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5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10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7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10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9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10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1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10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3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10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5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10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7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10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60" style:parent-style-name="Absatz-Standardschriftart" style:family="text">
      <style:text-properties fo:letter-spacing="-0.0006in" style:text-scale="99%"/>
    </style:style>
    <style:style style:name="T10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2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10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4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10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6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10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8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10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0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10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2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10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4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10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6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10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8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10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83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10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8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10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8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10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8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10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1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10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10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5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10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97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10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9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11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01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11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0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104" style:parent-style-name="Absatz-Standardschriftart" style:family="text">
      <style:text-properties style:text-scale="99%"/>
    </style:style>
    <style:style style:name="T11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P1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16" style:parent-style-name="Standard" style:family="paragraph">
      <style:paragraph-properties fo:margin-top="0.0604in" fo:line-height="0.1055in" fo:margin-left="2.3333in" fo:margin-right="1.8097in">
        <style:tab-stops/>
      </style:paragraph-properties>
    </style:style>
    <style:style style:name="T1117" style:parent-style-name="Absatz-Standardschriftart" style:family="text">
      <style:text-properties style:font-name="Arial" fo:letter-spacing="-0.0006in" fo:font-size="7.5pt" style:font-size-asian="7.5pt"/>
    </style:style>
    <style:style style:name="T1118" style:parent-style-name="Absatz-Standardschriftart" style:family="text">
      <style:text-properties style:font-name="Arial" fo:letter-spacing="0.0027in" fo:font-size="7.5pt" style:font-size-asian="7.5pt"/>
    </style:style>
    <style:style style:name="T1119" style:parent-style-name="Absatz-Standardschriftart" style:family="text">
      <style:text-properties style:font-name="Arial" fo:letter-spacing="-0.0006in" fo:font-size="7.5pt" style:font-size-asian="7.5pt"/>
    </style:style>
    <style:style style:name="T1120" style:parent-style-name="Absatz-Standardschriftart" style:family="text">
      <style:text-properties style:font-name="Arial" fo:letter-spacing="0.0034in" fo:font-size="7.5pt" style:font-size-asian="7.5pt"/>
    </style:style>
    <style:style style:name="T1121" style:parent-style-name="Absatz-Standardschriftart" style:family="text">
      <style:text-properties style:font-name="Arial" fo:letter-spacing="-0.0006in" fo:font-size="7.5pt" style:font-size-asian="7.5pt"/>
    </style:style>
    <style:style style:name="T1122" style:parent-style-name="Absatz-Standardschriftart" style:family="text">
      <style:text-properties style:font-name="Arial" fo:letter-spacing="0.0034in" fo:font-size="7.5pt" style:font-size-asian="7.5pt"/>
    </style:style>
    <style:style style:name="T1123" style:parent-style-name="Absatz-Standardschriftart" style:family="text">
      <style:text-properties style:font-name="Arial" fo:letter-spacing="-0.0006in" fo:font-size="7.5pt" style:font-size-asian="7.5pt"/>
    </style:style>
    <style:style style:name="T1124" style:parent-style-name="Absatz-Standardschriftart" style:family="text">
      <style:text-properties style:font-name="Arial" fo:letter-spacing="0.0034in" fo:font-size="7.5pt" style:font-size-asian="7.5pt"/>
    </style:style>
    <style:style style:name="T1125" style:parent-style-name="Absatz-Standardschriftart" style:family="text">
      <style:text-properties style:font-name="Arial" fo:letter-spacing="-0.0006in" fo:font-size="7.5pt" style:font-size-asian="7.5pt"/>
    </style:style>
    <style:style style:name="T1126" style:parent-style-name="Absatz-Standardschriftart" style:family="text">
      <style:text-properties style:font-name="Arial" fo:letter-spacing="0.0034in" fo:font-size="7.5pt" style:font-size-asian="7.5pt"/>
    </style:style>
    <style:style style:name="T1127" style:parent-style-name="Absatz-Standardschriftart" style:family="text">
      <style:text-properties style:font-name="Arial" fo:font-size="7.5pt" style:font-size-asian="7.5pt"/>
    </style:style>
    <style:style style:name="T1128" style:parent-style-name="Absatz-Standardschriftart" style:family="text">
      <style:text-properties style:font-name="Arial" fo:letter-spacing="0.0034in" fo:font-size="7.5pt" style:font-size-asian="7.5pt"/>
    </style:style>
    <style:style style:name="T1129" style:parent-style-name="Absatz-Standardschriftart" style:family="text">
      <style:text-properties style:font-name="Arial" fo:letter-spacing="-0.0006in" fo:font-size="7.5pt" style:font-size-asian="7.5pt"/>
    </style:style>
    <style:style style:name="T113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31" style:parent-style-name="Absatz-Standardschriftart" style:family="text">
      <style:text-properties style:font-name="Arial" fo:letter-spacing="-0.0006in" fo:font-size="7.5pt" style:font-size-asian="7.5pt"/>
    </style:style>
    <style:style style:name="P1132" style:parent-style-name="Standard" style:family="paragraph">
      <style:paragraph-properties fo:line-height="0.1055in" fo:margin-left="2.3333in" fo:margin-right="2.2569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7.5pt" style:font-size-asian="7.5pt"/>
    </style:style>
    <style:style style:name="T1134" style:parent-style-name="Absatz-Standardschriftart" style:family="text">
      <style:text-properties style:font-name="Arial" fo:letter-spacing="0.0034in" fo:font-size="7.5pt" style:font-size-asian="7.5pt"/>
    </style:style>
    <style:style style:name="T1135" style:parent-style-name="Absatz-Standardschriftart" style:family="text">
      <style:text-properties style:font-name="Arial" fo:letter-spacing="-0.0006in" fo:font-size="7.5pt" style:font-size-asian="7.5pt"/>
    </style:style>
    <style:style style:name="T1136" style:parent-style-name="Absatz-Standardschriftart" style:family="text">
      <style:text-properties style:font-name="Arial" fo:letter-spacing="0.0041in" fo:font-size="7.5pt" style:font-size-asian="7.5pt"/>
    </style:style>
    <style:style style:name="T1137" style:parent-style-name="Absatz-Standardschriftart" style:family="text">
      <style:text-properties style:font-name="Arial" fo:letter-spacing="-0.0006in" fo:font-size="7.5pt" style:font-size-asian="7.5pt"/>
    </style:style>
    <style:style style:name="T1138" style:parent-style-name="Absatz-Standardschriftart" style:family="text">
      <style:text-properties style:font-name="Arial" fo:letter-spacing="0.0041in" fo:font-size="7.5pt" style:font-size-asian="7.5pt"/>
    </style:style>
    <style:style style:name="T1139" style:parent-style-name="Absatz-Standardschriftart" style:family="text">
      <style:text-properties style:font-name="Arial" fo:letter-spacing="-0.0006in" fo:font-size="7.5pt" style:font-size-asian="7.5pt"/>
    </style:style>
    <style:style style:name="T1140" style:parent-style-name="Absatz-Standardschriftart" style:family="text">
      <style:text-properties style:font-name="Arial" fo:letter-spacing="0.0034in" fo:font-size="7.5pt" style:font-size-asian="7.5pt"/>
    </style:style>
    <style:style style:name="T1141" style:parent-style-name="Absatz-Standardschriftart" style:family="text">
      <style:text-properties style:font-name="Arial" fo:letter-spacing="-0.0006in" fo:font-size="7.5pt" style:font-size-asian="7.5pt"/>
    </style:style>
    <style:style style:name="T1142" style:parent-style-name="Absatz-Standardschriftart" style:family="text">
      <style:text-properties style:font-name="Arial" fo:letter-spacing="0.0041in" fo:font-size="7.5pt" style:font-size-asian="7.5pt"/>
    </style:style>
    <style:style style:name="T1143" style:parent-style-name="Absatz-Standardschriftart" style:family="text">
      <style:text-properties style:font-name="Arial" fo:letter-spacing="-0.0006in" fo:font-size="7.5pt" style:font-size-asian="7.5pt"/>
    </style:style>
    <style:style style:name="T1144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145" style:parent-style-name="Absatz-Standardschriftart" style:family="text">
      <style:text-properties style:font-name="Arial" fo:letter-spacing="-0.0006in" fo:font-size="7.5pt" style:font-size-asian="7.5pt"/>
    </style:style>
    <style:style style:name="T1146" style:parent-style-name="Absatz-Standardschriftart" style:family="text">
      <style:text-properties style:font-name="Arial" fo:letter-spacing="0.0055in" fo:font-size="7.5pt" style:font-size-asian="7.5pt"/>
    </style:style>
    <style:style style:name="T1147" style:parent-style-name="Absatz-Standardschriftart" style:family="text">
      <style:text-properties style:font-name="Arial" fo:letter-spacing="-0.0006in" fo:font-size="7.5pt" style:font-size-asian="7.5pt"/>
    </style:style>
    <style:style style:name="T1148" style:parent-style-name="Absatz-Standardschriftart" style:family="text">
      <style:text-properties style:font-name="Arial" fo:letter-spacing="0.0062in" fo:font-size="7.5pt" style:font-size-asian="7.5pt"/>
    </style:style>
    <style:style style:name="T1149" style:parent-style-name="Absatz-Standardschriftart" style:family="text">
      <style:text-properties style:font-name="Arial" fo:font-size="7.5pt" style:font-size-asian="7.5pt"/>
    </style:style>
    <style:style style:name="T1150" style:parent-style-name="Absatz-Standardschriftart" style:family="text">
      <style:text-properties style:font-name="Arial" fo:letter-spacing="0.0062in" fo:font-size="7.5pt" style:font-size-asian="7.5pt"/>
    </style:style>
    <style:style style:name="T1151" style:parent-style-name="Absatz-Standardschriftart" style:family="text">
      <style:text-properties style:font-name="Arial" fo:font-size="7.5pt" style:font-size-asian="7.5pt"/>
    </style:style>
    <style:style style:name="T1152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153" style:parent-style-name="Absatz-Standardschriftart" style:family="text">
      <style:text-properties style:font-name="Arial" fo:letter-spacing="-0.0006in" fo:font-size="7.5pt" style:font-size-asian="7.5pt"/>
    </style:style>
    <style:style style:name="T1154" style:parent-style-name="Absatz-Standardschriftart" style:family="text">
      <style:text-properties style:font-name="Arial" fo:letter-spacing="0.0034in" fo:font-size="7.5pt" style:font-size-asian="7.5pt"/>
    </style:style>
    <style:style style:name="T1155" style:parent-style-name="Absatz-Standardschriftart" style:family="text">
      <style:text-properties style:font-name="Arial" fo:letter-spacing="-0.0006in" fo:font-size="7.5pt" style:font-size-asian="7.5pt"/>
    </style:style>
    <style:style style:name="T1156" style:parent-style-name="Absatz-Standardschriftart" style:family="text">
      <style:text-properties style:font-name="Arial" fo:letter-spacing="0.0041in" fo:font-size="7.5pt" style:font-size-asian="7.5pt"/>
    </style:style>
    <style:style style:name="T1157" style:parent-style-name="Absatz-Standardschriftart" style:family="text">
      <style:text-properties style:font-name="Arial" fo:letter-spacing="-0.0006in" fo:font-size="7.5pt" style:font-size-asian="7.5pt"/>
    </style:style>
    <style:style style:name="T1158" style:parent-style-name="Absatz-Standardschriftart" style:family="text">
      <style:text-properties style:font-name="Arial" fo:letter-spacing="0.0041in" fo:font-size="7.5pt" style:font-size-asian="7.5pt"/>
    </style:style>
    <style:style style:name="T1159" style:parent-style-name="Absatz-Standardschriftart" style:family="text">
      <style:text-properties style:font-name="Arial" fo:letter-spacing="-0.0006in" fo:font-size="7.5pt" style:font-size-asian="7.5pt"/>
    </style:style>
    <style:style style:name="T1160" style:parent-style-name="Absatz-Standardschriftart" style:family="text">
      <style:text-properties style:font-name="Arial" fo:letter-spacing="0.0034in" fo:font-size="7.5pt" style:font-size-asian="7.5pt"/>
    </style:style>
    <style:style style:name="T1161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6.10.21</text:span></text:p>
          </table:table-cell>
        </table:table-row>
      </table:table>
      <text:p text:style-name="P83"/>
      <text:p text:style-name="P84"/>
      <text:p text:style-name="P85"/>
      <text:p text:style-name="P86"><text:span text:style-name="T87">CONVOCATORIA</text:span><text:span text:style-name="T88"><text:s/></text:span>MESA<text:span text:style-name="T89"><text:s/>DE CONTRATACIÓN</text:span></text:p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con</text:span><text:span text:style-name="T163"><text:s/></text:span><text:span text:style-name="T164">el</text:span><text:span text:style-name="T165"><text:s/></text:span><text:span text:style-name="T166">Acuerdo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15</text:span><text:span text:style-name="T189"><text:s/></text:span><text:span text:style-name="T190">de</text:span><text:span text:style-name="T191"><text:s/></text:span><text:span text:style-name="T192">marzo</text:span><text:span text:style-name="T193"><text:s/></text:span><text:span text:style-name="T194">de</text:span><text:span text:style-name="T195"><text:s/></text:span><text:span text:style-name="T196">2021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que</text:span><text:span text:style-name="T203"><text:s/></text:span><text:span text:style-name="T204">se</text:span><text:span text:style-name="T205"><text:s/></text:span><text:span text:style-name="T206">designa</text:span><text:span text:style-name="T207"><text:s/></text:span><text:span text:style-name="T208">a</text:span><text:span text:style-name="T209"><text:s/></text:span><text:span text:style-name="T210">la</text:span><text:span text:style-name="T211"><text:s/></text:span><text:span text:style-name="T212">presidenta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Mesa</text:span><text:span text:style-name="T219"><text:s/></text:span><text:span text:style-name="T220">de</text:span><text:span text:style-name="T221"><text:s/></text:span><text:span text:style-name="T222">Contratación,</text:span><text:span text:style-name="T223"><text:s/></text:span><text:span text:style-name="T224">por</text:span><text:span text:style-name="T225"><text:s/></text:span><text:span text:style-name="T226">la</text:span><text:span text:style-name="T227"><text:s/></text:span><text:span text:style-name="T228">presente</text:span><text:span text:style-name="T229"><text:s/></text:span><text:span text:style-name="T230">se</text:span><text:span text:style-name="T231"><text:s/></text:span><text:span text:style-name="T232">le</text:span><text:span text:style-name="T233"><text:s/></text:span><text:span text:style-name="T234">convoca</text:span><text:span text:style-name="T235"><text:s/></text:span><text:span text:style-name="T236">a</text:span><text:span text:style-name="T237"><text:s/></text:span><text:span text:style-name="T238">Ud.</text:span><text:span text:style-name="T239"><text:s/></text:span><text:span text:style-name="T240">para</text:span><text:span text:style-name="T241"><text:s/></text:span><text:span text:style-name="T242">la</text:span><text:span text:style-name="T243"><text:s/></text:span><text:span text:style-name="T244">constitución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misma</text:span><text:span text:style-name="T251"><text:s/></text:span><text:span text:style-name="T252">y</text:span><text:span text:style-name="T253"><text:s/></text:span><text:span text:style-name="T254">que</text:span><text:span text:style-name="T255"><text:s/></text:span><text:span text:style-name="T256">ha</text:span><text:span text:style-name="T257"><text:s/></text:span><text:span text:style-name="T258">de</text:span><text:span text:style-name="T259"><text:s/></text:span><text:span text:style-name="T260">asistir</text:span><text:span text:style-name="T261"><text:s/></text:span><text:span text:style-name="T262">al</text:span><text:span text:style-name="T263"><text:s/></text:span><text:span text:style-name="T264">órgano</text:span><text:span text:style-name="T265"><text:s/></text:span><text:span text:style-name="T266">de</text:span><text:span text:style-name="T267"><text:s/></text:span><text:span text:style-name="T268">Contratación</text:span><text:span text:style-name="T269"><text:s/></text:span><text:span text:style-name="T270">en</text:span><text:span text:style-name="T271"><text:s/></text:span><text:span text:style-name="T272">los</text:span><text:span text:style-name="T273"><text:s/></text:span><text:span text:style-name="T274">asuntos</text:span><text:span text:style-name="T275"><text:s/></text:span><text:span text:style-name="T276">que</text:span><text:span text:style-name="T277"><text:s/></text:span><text:span text:style-name="T278">figuran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orden</text:span><text:span text:style-name="T285"><text:s/></text:span><text:span text:style-name="T286">del</text:span><text:span text:style-name="T287"><text:s/></text:span><text:span text:style-name="T288">día.</text:span><text:span text:style-name="T289"><text:s/></text:span><text:span text:style-name="T290">La</text:span><text:span text:style-name="T291"><text:s/></text:span><text:span text:style-name="T292">sesión se celebrará</text:span><text:span text:style-name="T293"><text:s/></text:span><text:span text:style-name="T294">en</text:span><text:span text:style-name="T295"><text:s/></text:span><text:span text:style-name="T296">Salón</text:span><text:span text:style-name="T297"><text:s/></text:span><text:span text:style-name="T298">de<text:s/></text:span><text:span text:style-name="T299">Plenos</text:span><text:span text:style-name="T300">,</text:span><text:span text:style-name="T301"><text:s/></text:span><text:span text:style-name="T302">el</text:span><text:span text:style-name="T303"><text:s/></text:span><text:span text:style-name="T304">martes</text:span><text:span text:style-name="T305"><text:s/></text:span><text:span text:style-name="T306">26</text:span><text:span text:style-name="T307"><text:s/>de</text:span><text:span text:style-name="T308"><text:s/></text:span><text:span text:style-name="T309">octubre</text:span><text:span text:style-name="T310"><text:s/></text:span><text:span text:style-name="T311">de</text:span><text:span text:style-name="T312"><text:s/></text:span><text:span text:style-name="T313">2021,</text:span><text:span text:style-name="T314"><text:s/></text:span><text:span text:style-name="T315">a</text:span><text:span text:style-name="T316"><text:s/></text:span><text:span text:style-name="T317">las</text:span><text:span text:style-name="T318"><text:s/></text:span><text:span text:style-name="T319">8:00</text:span><text:span text:style-name="T320"><text:s/></text:span><text:span text:style-name="T321">horas.</text:span></text:p>
      <text:p text:style-name="P322"/>
      <text:p text:style-name="P323"><text:span text:style-name="T324">La</text:span><text:span text:style-name="T325"><text:s/></text:span><text:span text:style-name="T326">válida</text:span><text:span text:style-name="T327"><text:s/></text:span><text:span text:style-name="T328">constitución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mesa</text:span><text:span text:style-name="T335"><text:s/></text:span><text:span text:style-name="T336">requiere</text:span><text:span text:style-name="T337"><text:s/></text:span><text:span text:style-name="T338">la</text:span><text:span text:style-name="T339"><text:s/></text:span><text:span text:style-name="T340">presencia</text:span><text:span text:style-name="T341"><text:s/></text:span><text:span text:style-name="T342">de</text:span><text:span text:style-name="T343"><text:s/></text:span><text:span text:style-name="T344">la</text:span><text:span text:style-name="T345"><text:s/></text:span><text:span text:style-name="T346">mayoría</text:span><text:span text:style-name="T347"><text:s/></text:span><text:span text:style-name="T348">absoluta</text:span><text:span text:style-name="T349"><text:s/></text:span><text:span text:style-name="T350">de</text:span><text:span text:style-name="T351"><text:s/></text:span><text:span text:style-name="T352">sus</text:span><text:span text:style-name="T353"><text:s/></text:span><text:span text:style-name="T354">miembros,</text:span><text:span text:style-name="T355"><text:s/></text:span><text:span text:style-name="T356">ya</text:span><text:span text:style-name="T357"><text:s/></text:span><text:span text:style-name="T358">sean</text:span><text:span text:style-name="T359"><text:s/></text:span><text:span text:style-name="T360">titulares</text:span><text:span text:style-name="T361"><text:s/></text:span><text:span text:style-name="T362">o</text:span><text:span text:style-name="T363"><text:s/></text:span><text:span text:style-name="T364">suplentes</text:span><text:span text:style-name="T365"><text:s/></text:span><text:span text:style-name="T366">y,</text:span><text:span text:style-name="T367"><text:s/></text:span><text:span text:style-name="T368">en</text:span><text:span text:style-name="T369"><text:s/></text:span><text:span text:style-name="T370">todo</text:span><text:span text:style-name="T371"><text:s/></text:span><text:span text:style-name="T372">caso,</text:span><text:span text:style-name="T373"><text:s/></text:span><text:span text:style-name="T374">el</text:span><text:span text:style-name="T375"><text:s/></text:span><text:span text:style-name="T376">Presidente,</text:span><text:span text:style-name="T377"><text:s/></text:span><text:span text:style-name="T378">el</text:span><text:span text:style-name="T379"><text:s/></text:span><text:span text:style-name="T380">Secretario</text:span><text:span text:style-name="T381"><text:s/></text:span><text:span text:style-name="T382">y</text:span><text:span text:style-name="T383"><text:s/></text:span><text:span text:style-name="T384">que</text:span><text:span text:style-name="T385"><text:s/></text:span><text:span text:style-name="T386">tengan</text:span><text:span text:style-name="T387"><text:s/></text:span><text:span text:style-name="T388">atribuidas</text:span><text:span text:style-name="T389"><text:s/></text:span><text:span text:style-name="T390">las</text:span><text:span text:style-name="T391"><text:s/></text:span><text:span text:style-name="T392">funciones</text:span><text:span text:style-name="T393"><text:s/></text:span><text:span text:style-name="T394">correspondientes</text:span><text:span text:style-name="T395"><text:s/></text:span><text:span text:style-name="T396">al</text:span><text:span text:style-name="T397"><text:s/></text:span><text:span text:style-name="T398">asesoramiento</text:span><text:span text:style-name="T399"><text:s/></text:span><text:span text:style-name="T400">jurídico</text:span><text:span text:style-name="T401"><text:s/></text:span><text:span text:style-name="T402">y</text:span><text:span text:style-name="T403"><text:s/></text:span><text:span text:style-name="T404">al</text:span><text:span text:style-name="T405"><text:s/></text:span><text:span text:style-name="T406">control</text:span><text:span text:style-name="T407"><text:s/></text:span><text:span text:style-name="T408">económico-presupuestario</text:span><text:span text:style-name="T409"><text:s/></text:span><text:span text:style-name="T410">del</text:span><text:span text:style-name="T411"><text:s/></text:span><text:span text:style-name="T412">órgano.</text:span></text:p>
      <text:p text:style-name="P413"/>
      <text:p text:style-name="P414"><text:span text:style-name="T415">Los</text:span><text:span text:style-name="T416"><text:s/></text:span><text:span text:style-name="T417">documentos</text:span><text:span text:style-name="T418"><text:s/></text:span><text:span text:style-name="T419">a</text:span><text:span text:style-name="T420"><text:s/></text:span><text:span text:style-name="T421">que</text:span><text:span text:style-name="T422"><text:s/></text:span><text:span text:style-name="T423">se</text:span><text:span text:style-name="T424"><text:s/></text:span><text:span text:style-name="T425">refieren</text:span><text:span text:style-name="T426"><text:s/></text:span><text:span text:style-name="T427">los</text:span><text:span text:style-name="T428"><text:s/></text:span><text:span text:style-name="T429">asuntos</text:span><text:span text:style-name="T430"><text:s/></text:span><text:span text:style-name="T431">incluidos</text:span><text:span text:style-name="T432"><text:s/></text:span><text:span text:style-name="T433">en</text:span><text:span text:style-name="T434"><text:s/></text:span><text:span text:style-name="T435">el</text:span><text:span text:style-name="T436"><text:s/></text:span><text:span text:style-name="T437">Orden</text:span><text:span text:style-name="T438"><text:s/></text:span><text:span text:style-name="T439">del</text:span><text:span text:style-name="T440"><text:s/></text:span><text:span text:style-name="T441">Día,</text:span><text:span text:style-name="T442"><text:s/></text:span><text:span text:style-name="T443">se</text:span><text:span text:style-name="T444"><text:s/></text:span><text:span text:style-name="T445">encuentran</text:span><text:span text:style-name="T446"><text:s/></text:span><text:span text:style-name="T447">a</text:span><text:span text:style-name="T448"><text:s/></text:span><text:span text:style-name="T449">su</text:span><text:span text:style-name="T450"><text:s/></text:span><text:span text:style-name="T451">disposición en el<text:s/></text:span><text:span text:style-name="T452">Servicio</text:span><text:span text:style-name="T453"><text:s/>de Contratación.</text:span></text:p>
      <text:p text:style-name="P454"/>
      <text:p text:style-name="P455"><text:span text:style-name="T456">ORDEN</text:span><text:span text:style-name="T457"><text:s/></text:span><text:span text:style-name="T458">DEL DIA</text:span></text:p>
      <text:p text:style-name="P459"/>
      <text:list text:style-name="LFO1" text:continue-numbering="true">
        <text:list-item>
          <text:p text:style-name="P460"><text:span text:style-name="T461">APROBACIÓN,</text:span><text:span text:style-name="T462"><text:s/></text:span>SI<text:span text:style-name="T463"><text:s/></text:span>PROCEDE,<text:span text:style-name="T464"><text:s/></text:span><text:span text:style-name="T465">DEL BORRADOR</text:span><text:span text:style-name="T466"><text:s/></text:span><text:span text:style-name="T467">DEL ACTA</text:span><text:span text:style-name="T468"><text:s/></text:span><text:span text:style-name="T469">DE<text:s/></text:span>FECHA<text:span text:style-name="T470"><text:s/></text:span><text:span text:style-name="T471">22.09.21</text:span></text:p>
        </text:list-item>
      </text:list>
      <text:p text:style-name="P472"/>
      <text:list text:style-name="LFO1" text:continue-numbering="true">
        <text:list-item>
          <text:p text:style-name="P473">EXPEDIENTE<text:span text:style-name="T474"><text:s/></text:span>DE<text:span text:style-name="T475"><text:s/></text:span><text:span text:style-name="T476">CONTRATACIÓN</text:span><text:span text:style-name="T477"><text:s/></text:span><text:span text:style-name="T478">DE</text:span><text:span text:style-name="T479"><text:s/></text:span><text:span text:style-name="T480">SUMINISTRO</text:span><text:span text:style-name="T481"><text:s/></text:span><text:span text:style-name="T482">DENOMINADO</text:span><text:span text:style-name="T483"><text:s/></text:span>“SUMINISTRO<text:span text:style-name="T484"><text:s/></text:span><text:span text:style-name="T485">DE</text:span><text:span text:style-name="T486"><text:s/></text:span>VESTUARIO<text:span text:style-name="T487"><text:s/></text:span>Y<text:span text:style-name="T488"><text:s/></text:span><text:span text:style-name="T489">CALZADO</text:span><text:span text:style-name="T490"><text:s/></text:span>LABORAL<text:span text:style-name="T491"><text:s/></text:span><text:span text:style-name="T492">PARA</text:span><text:span text:style-name="T493"><text:s/></text:span>EL<text:span text:style-name="T494"><text:s/></text:span>PERSONAL<text:span text:style-name="T495"><text:s/></text:span>DEL<text:span text:style-name="T496"><text:s/></text:span><text:span text:style-name="T497">CABILDO</text:span><text:span text:style-name="T498"><text:s/></text:span><text:span text:style-name="T499">DE</text:span><text:span text:style-name="T500"><text:s/></text:span>FUERTEVENTURA”.<text:span text:style-name="T501"><text:s/></text:span><text:span text:style-name="T502">MEDIANTE</text:span><text:span text:style-name="T503"><text:s/></text:span>PROCEDIMIENTO<text:span text:style-name="T504"><text:s/></text:span><text:span text:style-name="T505">ABIERTO.</text:span><text:span text:style-name="T506"><text:s/></text:span><text:span text:style-name="T507">Nº</text:span><text:span text:style-name="T508"><text:s/></text:span><text:span text:style-name="T509">DE</text:span><text:span text:style-name="T510"><text:s/></text:span>EXPEDIENTE<text:span text:style-name="T511"><text:s/></text:span>EN<text:span text:style-name="T512"><text:s/></text:span>EL<text:span text:style-name="T513"><text:s/></text:span>PERFIL<text:span text:style-name="T514"><text:s/></text:span><text:span text:style-name="T515">DEL</text:span><text:span text:style-name="T516"><text:s/></text:span><text:span text:style-name="T517">CONTRATANTE</text:span><text:span text:style-name="T518"><text:s/></text:span><text:span text:style-name="T519">SU0015/21</text:span><text:span text:style-name="T520"><text:s/></text:span>(EXPTE.<text:span text:style-name="T521"><text:s/></text:span>TAO<text:span text:style-name="T522"><text:s/></text:span><text:span text:style-name="T523">2021/07143M).</text:span><text:span text:style-name="T524"><text:s/></text:span>TRES<text:span text:style-name="T525"><text:s/></text:span>LOTES:<text:span text:style-name="T526"><text:s/></text:span>LOTE<text:span text:style-name="T527"><text:s/></text:span>1<text:span text:style-name="T528"><text:s/></text:span><text:span text:style-name="T529">(VESTUARIO</text:span><text:span text:style-name="T530"><text:s/></text:span>LABORAL).<text:span text:style-name="T531"><text:s/></text:span><text:span text:style-name="T532">INFORME</text:span><text:span text:style-name="T533"><text:s/></text:span><text:span text:style-name="T534">VALORACIÓN</text:span><text:span text:style-name="T535"><text:s/></text:span><text:span text:style-name="T536">DOCUMENTACIÓN</text:span><text:span text:style-name="T537"><text:s/></text:span><text:span text:style-name="T538"><text:s/></text:span><text:span text:style-name="T539">PRESENTADA</text:span><text:span text:style-name="T540"><text:s/></text:span><text:span text:style-name="T541">POR</text:span><text:span text:style-name="T542"><text:s/></text:span><text:span text:style-name="T543">LA</text:span><text:span text:style-name="T544"><text:s/></text:span><text:span text:style-name="T545">EMPRESA</text:span><text:span text:style-name="T546"><text:s/></text:span><text:span text:style-name="T547">SEBASTIAN</text:span><text:span text:style-name="T548"><text:s/></text:span><text:span text:style-name="T549">TEJERA</text:span><text:span text:style-name="T550"><text:s/></text:span><text:span text:style-name="T551">S.L</text:span><text:span text:style-name="T552">.</text:span><text:span text:style-name="T553"><text:s/></text:span><text:span text:style-name="T554">ACUERDOS</text:span><text:span text:style-name="T555"><text:s/></text:span>QUE<text:span text:style-name="T556"><text:s/></text:span>PROCEDAN.</text:p>
        </text:list-item>
      </text:list>
      <text:p text:style-name="P557"/>
      <text:list text:style-name="LFO1" text:continue-numbering="true">
        <text:list-item>
          <text:p text:style-name="P558">EXPEDIENTE<text:span text:style-name="T559"><text:s/></text:span><text:span text:style-name="T560">DE</text:span><text:span text:style-name="T561"><text:s/></text:span><text:span text:style-name="T562">CONTRATACIÓN</text:span><text:span text:style-name="T563"><text:s/></text:span><text:span text:style-name="T564">DEL</text:span><text:span text:style-name="T565"><text:s/></text:span><text:span text:style-name="T566">SERVICIO</text:span><text:span text:style-name="T567"><text:s/></text:span>DE<text:span text:style-name="T568"><text:s/></text:span>“PLAN<text:span text:style-name="T569"><text:s/></text:span>ESTRATÉGICO<text:span text:style-name="T570"><text:s/></text:span><text:span text:style-name="T571">DE</text:span><text:span text:style-name="T572"><text:s/></text:span>TURISMO<text:span text:style-name="T573"><text:s/></text:span><text:span text:style-name="T574">DE</text:span><text:span text:style-name="T575"><text:s/></text:span><text:span text:style-name="T576">FUERTEVENTURA”,</text:span><text:span text:style-name="T577"><text:s/></text:span>MEDIANTE<text:span text:style-name="T578"><text:s/></text:span>PROCEDIMIENTO<text:span text:style-name="T579"><text:s/></text:span><text:span text:style-name="T580">ABIERTO</text:span><text:span text:style-name="T581"><text:s/></text:span><text:span text:style-name="T582">URGENTE.</text:span><text:span text:style-name="T583"><text:s/></text:span><text:span text:style-name="T584">Nº</text:span><text:span text:style-name="T585"><text:s/></text:span><text:span text:style-name="T586">DE</text:span><text:span text:style-name="T587"><text:s/></text:span>EXPEDIENTE<text:span text:style-name="T588"><text:s/></text:span>EN<text:span text:style-name="T589"><text:s/></text:span>EL<text:span text:style-name="T590"><text:s/></text:span><text:span text:style-name="T591">PERFIL</text:span><text:span text:style-name="T592"><text:s/></text:span><text:span text:style-name="T593">DEL</text:span><text:span text:style-name="T594"><text:s/></text:span><text:span text:style-name="T595">CONTRATANTE</text:span><text:span text:style-name="T596"><text:s/></text:span><text:span text:style-name="T597">SE0028/21</text:span><text:span text:style-name="T598"><text:s/></text:span>(EXPTE.<text:span text:style-name="T599"><text:s/></text:span>TAO<text:span text:style-name="T600"><text:s/></text:span><text:span text:style-name="T601">2021/000722Q).</text:span><text:span text:style-name="T602"><text:s/></text:span><text:span text:style-name="T603">INFORME</text:span><text:span text:style-name="T604"><text:s/></text:span><text:span text:style-name="T605">VALORACIÓN</text:span><text:span text:style-name="T606"><text:s/></text:span><text:span text:style-name="T607">DOCUMENTACIÓN</text:span><text:span text:style-name="T608"><text:s/></text:span><text:span text:style-name="T609">PRESENTADA</text:span><text:span text:style-name="T610"><text:s/></text:span><text:span text:style-name="T611">POR</text:span><text:span text:style-name="T612"><text:s/></text:span><text:span text:style-name="T613">LA</text:span><text:span text:style-name="T614"><text:s/></text:span><text:s/><text:span text:style-name="T615">EMPRESA</text:span><text:span text:style-name="T616"><text:s/></text:span><text:span text:style-name="T617">AUREN</text:span><text:span text:style-name="T618"><text:s/></text:span><text:span text:style-name="T619">CONSULTORE</text:span><text:span text:style-name="T620">S.</text:span><text:span text:style-name="T621"><text:s/></text:span><text:span text:style-name="T622">ACUERDOS</text:span><text:span text:style-name="T623"><text:s/></text:span>QUE<text:span text:style-name="T624"><text:s/></text:span><text:span text:style-name="T625">PROCEDAN.</text:span></text:p>
        </text:list-item>
      </text:list>
      <text:p text:style-name="P626"/>
      <text:p text:style-name="P627"/>
      <text:list text:style-name="LFO1" text:continue-numbering="true">
        <text:list-item>
          <text:p text:style-name="P628">EXPEDIENTE<text:span text:style-name="T629"><text:s/></text:span><text:span text:style-name="T630">DE</text:span><text:span text:style-name="T631"><text:s/></text:span><text:span text:style-name="T632">CONTRATACIÓN</text:span><text:span text:style-name="T633"><text:s/></text:span><text:span text:style-name="T634">DEL</text:span><text:span text:style-name="T635"><text:s/></text:span><text:span text:style-name="T636">SERVICIO</text:span><text:span text:style-name="T637"><text:s/></text:span><text:span text:style-name="T638">“MANTENIMIENTO</text:span><text:span text:style-name="T639"><text:s/></text:span>DE<text:span text:style-name="T640"><text:s/></text:span>LAS<text:span text:style-name="T641"><text:s/></text:span>INSTALACIONES<text:span text:style-name="T642"><text:s/></text:span><text:span text:style-name="T643">DE</text:span><text:span text:style-name="T644"><text:s/></text:span><text:span text:style-name="T645">FONTANERÍA</text:span><text:span text:style-name="T646"><text:s/></text:span>Y<text:span text:style-name="T647"><text:s/></text:span><text:span text:style-name="T648">DE</text:span><text:span text:style-name="T649"><text:s/></text:span>SANEAMIENTO<text:span text:style-name="T650"><text:s/></text:span><text:span text:style-name="T651">DEL</text:span><text:span text:style-name="T652"><text:s/></text:span><text:span text:style-name="T653">PALACIO</text:span><text:span text:style-name="T654"><text:s/></text:span>DE<text:span text:style-name="T655"><text:s/></text:span>FORMACIÓN<text:span text:style-name="T656"><text:s/></text:span>Y<text:span text:style-name="T657"><text:s/></text:span><text:span text:style-name="T658">CONGRESOS</text:span><text:span text:style-name="T659"><text:s/></text:span><text:span text:style-name="T660">DE</text:span><text:span text:style-name="T661"><text:s/></text:span>FUERTEVENTURA”.<text:span text:style-name="T662"><text:s/></text:span>MEDIANTE<text:span text:style-name="T663"><text:s/></text:span>PROCEDIMIENTO<text:span text:style-name="T664"><text:s/></text:span><text:span text:style-name="T665">ABIERTO.</text:span><text:span text:style-name="T666"><text:s/></text:span><text:span text:style-name="T667">Nº</text:span><text:span text:style-name="T668"><text:s/></text:span><text:span text:style-name="T669">DE</text:span><text:span text:style-name="T670"><text:s/></text:span>EXPEDIENTE<text:span text:style-name="T671"><text:s/></text:span>EN<text:span text:style-name="T672"><text:s/></text:span>EL<text:span text:style-name="T673"><text:s/></text:span>PERFIL<text:span text:style-name="T674"><text:s/></text:span>DEL<text:span text:style-name="T675"><text:s/></text:span><text:span text:style-name="T676">CONTRATANTE</text:span><text:span text:style-name="T677"><text:s/></text:span>SE0038/21<text:span text:style-name="T678"><text:s/></text:span>(EXPTE.<text:span text:style-name="T679"><text:s/></text:span>TAO<text:s/><text:span text:style-name="T680">2020/0020945P).</text:span><text:span text:style-name="T681"><text:s/></text:span>2<text:span text:style-name="T682"><text:s/></text:span><text:span text:style-name="T683">SOBRES.</text:span><text:span text:style-name="T684"><text:s/></text:span><text:span text:style-name="T685">INFORME</text:span><text:span text:style-name="T686"><text:s/></text:span><text:span text:style-name="T687">TÉCNICO</text:span><text:span text:style-name="T688"><text:s/></text:span><text:span text:style-name="T689">VALORACIÓN<text:s/></text:span><text:span text:style-name="T690">DE</text:span><text:span text:style-name="T691"><text:s/></text:span><text:span text:style-name="T692">OFERTAS.</text:span><text:span text:style-name="T693"><text:s/></text:span><text:span text:style-name="T694">ACUERDOS</text:span><text:span text:style-name="T695"><text:s/></text:span><text:span text:style-name="T696">QUE</text:span><text:span text:style-name="T697"><text:s/></text:span><text:span text:style-name="T698">PROCEDAN.</text:span></text:p>
        </text:list-item>
      </text:list>
      <text:p text:style-name="P699"/>
      <text:list text:style-name="LFO1" text:continue-numbering="true">
        <text:list-item>
          <text:p text:style-name="P757">EXPEDIENTE<text:span text:style-name="T758"><text:s/></text:span><text:span text:style-name="T759">DE</text:span><text:span text:style-name="T760"><text:s/></text:span><text:span text:style-name="T761">CONTRATACIÓN</text:span><text:span text:style-name="T762"><text:s/></text:span><text:span text:style-name="T763">DENOMINADO</text:span><text:span text:style-name="T764"><text:s/></text:span><text:span text:style-name="T765">“SUMINISTRO</text:span><text:span text:style-name="T766"><text:s/></text:span><text:span text:style-name="T767">DE</text:span><text:span text:style-name="T768"><text:s/></text:span><text:span text:style-name="T769">CONTENEDORES</text:span><text:span text:style-name="T770"><text:s/></text:span>PARA<text:span text:style-name="T771"><text:s/></text:span>EL<text:span text:style-name="T772"><text:s/></text:span>SERVICIO<text:span text:style-name="T773"><text:s/></text:span>D<text:span text:style-name="T774"><text:s/></text:span>ERECOGIDA<text:span text:style-name="T775"><text:s/></text:span><text:span text:style-name="T776">SEPARADA</text:span><text:span text:style-name="T777"><text:s/></text:span><text:span text:style-name="T778">DE</text:span><text:span text:style-name="T779"><text:s/></text:span><text:span text:style-name="T780">RESIDUOS”.</text:span><text:span text:style-name="T781"><text:s/></text:span>MEDIANTE<text:span text:style-name="T782"><text:s/></text:span>PROCEDIMIENTO<text:span text:style-name="T783"><text:s/></text:span><text:span text:style-name="T784">ABIERTO.</text:span><text:span text:style-name="T785"><text:s/></text:span><text:span text:style-name="T786">Nº</text:span><text:span text:style-name="T787"><text:s/></text:span>DE<text:span text:style-name="T788"><text:s/></text:span>EXPEDIENTE<text:span text:style-name="T789"><text:s/></text:span>EN<text:span text:style-name="T790"><text:s/></text:span>EL<text:span text:style-name="T791"><text:s/></text:span>PERFIL<text:span text:style-name="T792"><text:s/></text:span><text:span text:style-name="T793">DEL</text:span><text:span text:style-name="T794"><text:s/></text:span><text:span text:style-name="T795">CONTRATANTE</text:span><text:span text:style-name="T796"><text:s/></text:span><text:span text:style-name="T797">SU0020/21</text:span><text:span text:style-name="T798"><text:s/></text:span><text:span text:style-name="T799">(EXPTE.</text:span><text:span text:style-name="T800"><text:s/></text:span>TAO<text:span text:style-name="T801"><text:s/></text:span><text:span text:style-name="T802">2021/08646J).</text:span><text:span text:style-name="T803"><text:s/></text:span><text:span text:style-name="T804">DOS</text:span><text:span text:style-name="T805"><text:s/></text:span><text:span text:style-name="T806">LOTES.</text:span><text:span text:style-name="T807"><text:s/></text:span><text:span text:style-name="T808">APERTURA</text:span><text:span text:style-name="T809"><text:s/></text:span><text:span text:style-name="T810">DEL</text:span><text:span text:style-name="T811"><text:s/></text:span><text:span text:style-name="T812">“SOBRE</text:span><text:span text:style-name="T813"><text:s/></text:span><text:span text:style-name="T814">A”</text:span><text:span text:style-name="T815"><text:s/></text:span><text:span text:style-name="T816">QUE</text:span><text:span text:style-name="T817"><text:s/></text:span><text:span text:style-name="T818"><text:s/></text:span><text:span text:style-name="T819">CONTIENE</text:span><text:span text:style-name="T820"><text:s/></text:span><text:span text:style-name="T821">LA</text:span><text:span text:style-name="T822"><text:s/></text:span><text:span text:style-name="T823">DOCUMENTACIÓN</text:span><text:span text:style-name="T824"><text:s/></text:span><text:span text:style-name="T825">ADMINISTRATIVA</text:span><text:span text:style-name="T826"><text:s/></text:span><text:span text:style-name="T827">DEL</text:span><text:span text:style-name="T828"><text:s/></text:span><text:span text:style-name="T829">CUMPLIMIENTO</text:span><text:span text:style-name="T830"><text:s/></text:span><text:span text:style-name="T831">DE</text:span><text:span text:style-name="T832"><text:s/></text:span><text:span text:style-name="T833">LOS</text:span><text:span text:style-name="T834"><text:s/></text:span><text:span text:style-name="T835"><text:s/></text:span><text:span text:style-name="T836">REQUISITOS</text:span><text:span text:style-name="T837"><text:s/></text:span><text:span text:style-name="T838">PREVIOS</text:span><text:span text:style-name="T839"><text:s/></text:span><text:span text:style-name="T840">Y</text:span><text:span text:style-name="T841"><text:s/></text:span><text:span text:style-name="T842">SI</text:span><text:span text:style-name="T843"><text:s/></text:span><text:span text:style-name="T844">PROCEDE</text:span><text:span text:style-name="T845"><text:s/></text:span><text:span text:style-name="T846">APERTURA</text:span><text:span text:style-name="T847"><text:s/></text:span><text:span text:style-name="T848">DEL</text:span><text:span text:style-name="T849"><text:s/></text:span><text:span text:style-name="T850">SOBRE</text:span><text:span text:style-name="T851"><text:s/></text:span><text:span text:style-name="T852">QUE</text:span><text:span text:style-name="T853"><text:s/></text:span><text:span text:style-name="T854">CONTIENE</text:span><text:span text:style-name="T855"><text:s/></text:span><text:span text:style-name="T856">LA</text:span><text:span text:style-name="T857"><text:s/></text:span><text:span text:style-name="T858"><text:s/></text:span><text:span text:style-name="T859">OFERTA</text:span><text:span text:style-name="T860"><text:s/></text:span><text:span text:style-name="T861">DE</text:span><text:span text:style-name="T862"><text:s/></text:span><text:span text:style-name="T863">CRITERIOS</text:span><text:span text:style-name="T864"><text:s/></text:span><text:span text:style-name="T865">VALORABLES</text:span><text:span text:style-name="T866"><text:s/></text:span><text:span text:style-name="T867">EN</text:span><text:span text:style-name="T868"><text:s/></text:span><text:span text:style-name="T869">CIFRAS</text:span><text:span text:style-name="T870"><text:s/></text:span><text:span text:style-name="T871">Y<text:s/></text:span><text:span text:style-name="T872"><text:s/></text:span><text:span text:style-name="T873">PORCENTAJ</text:span><text:span text:style-name="T874">ES.</text:span><text:s/><text:span text:style-name="T875"><text:s/></text:span><text:span text:style-name="T876">ACUERDOS</text:span><text:span text:style-name="T877"><text:s/></text:span>QUE<text:span text:style-name="T878"><text:s/></text:span>PROCEDAN.</text:p>
        </text:list-item>
      </text:list>
      <text:p text:style-name="P879"/>
      <text:p text:style-name="P880"/>
      <text:list text:style-name="LFO1" text:continue-numbering="true">
        <text:list-item>
          <text:p text:style-name="P881">EXPEDIENTE<text:span text:style-name="T882"><text:s/></text:span><text:span text:style-name="T883">DE</text:span><text:span text:style-name="T884"><text:s/></text:span><text:span text:style-name="T885">CONTRATACIÓN</text:span><text:span text:style-name="T886"><text:s/></text:span><text:span text:style-name="T887">DENOMINADO</text:span><text:span text:style-name="T888"><text:s/></text:span>“SERVICIO<text:span text:style-name="T889"><text:s/></text:span><text:span text:style-name="T890">DE</text:span><text:span text:style-name="T891"><text:s/></text:span>REPARACIÓN,<text:span text:style-name="T892"><text:s/></text:span>MANTENIMIENTO<text:span text:style-name="T893"><text:s/></text:span>Y<text:span text:style-name="T894"><text:s/></text:span><text:span text:style-name="T895">AFINACIÓN</text:span><text:span text:style-name="T896"><text:s/></text:span><text:span text:style-name="T897">DE</text:span><text:span text:style-name="T898"><text:s/></text:span><text:span text:style-name="T899">LOS</text:span><text:span text:style-name="T900"><text:s/></text:span><text:span text:style-name="T901">INSTRUMENTOS</text:span><text:span text:style-name="T902"><text:s/></text:span>MUSICALES”.<text:span text:style-name="T903"><text:s/></text:span>MEDIANTE<text:span text:style-name="T904"><text:s/></text:span>PROCEDIMIENTO<text:span text:style-name="T905"><text:s/></text:span><text:span text:style-name="T906">ABIERTO.</text:span><text:span text:style-name="T907"><text:s/></text:span><text:span text:style-name="T908">Nº</text:span><text:span text:style-name="T909"><text:s/></text:span>DE<text:span text:style-name="T910"><text:s/></text:span>EXPEDIENTE<text:span text:style-name="T911"><text:s/></text:span>EN<text:span text:style-name="T912"><text:s/></text:span>EL<text:span text:style-name="T913"><text:s/></text:span>PERFIL<text:span text:style-name="T914"><text:s/></text:span><text:span text:style-name="T915">DEL</text:span><text:span text:style-name="T916"><text:s/></text:span><text:span text:style-name="T917">CONTRATANTE</text:span><text:span text:style-name="T918"><text:s/></text:span><text:span text:style-name="T919">SE0044/21</text:span><text:span text:style-name="T920"><text:s/></text:span><text:span text:style-name="T921">(EXPTE.</text:span><text:span text:style-name="T922"><text:s/></text:span>TAO<text:span text:style-name="T923"><text:s/></text:span><text:span text:style-name="T924">2021/08534Q).</text:span><text:span text:style-name="T925"><text:s/></text:span><text:span text:style-name="T926">CINCO</text:span><text:span text:style-name="T927"><text:s/></text:span>LOTES.<text:span text:style-name="T928"><text:s/></text:span><text:span text:style-name="T929">APERTURA</text:span><text:span text:style-name="T930"><text:s/></text:span><text:span text:style-name="T931">DEL</text:span><text:span text:style-name="T932"><text:s/></text:span><text:span text:style-name="T933">“SOBRE</text:span><text:span text:style-name="T934"><text:s/></text:span><text:span text:style-name="T935">A”</text:span><text:span text:style-name="T936"><text:s/></text:span><text:span text:style-name="T937"><text:s/></text:span><text:span text:style-name="T938">QUE</text:span><text:span text:style-name="T939"><text:s/>CONTIENE<text:s/></text:span><text:span text:style-name="T940">LA</text:span><text:span text:style-name="T941"><text:s/>DOCUMENTACIÓN ADMINISTRATIVA</text:span><text:span text:style-name="T942"><text:s/></text:span><text:span text:style-name="T943">DEL</text:span><text:span text:style-name="T944"><text:s/></text:span><text:span text:style-name="T945">CUMPLIMIENTO</text:span><text:span text:style-name="T946"><text:s/></text:span><text:span text:style-name="T947">DE LOS</text:span><text:span text:style-name="T948"><text:s/></text:span><text:span text:style-name="T949"><text:s/></text:span><text:span text:style-name="T950">REQUISITOS</text:span><text:span text:style-name="T951"><text:s/></text:span><text:span text:style-name="T952">PREVIOS</text:span><text:span text:style-name="T953"><text:s/></text:span><text:span text:style-name="T954">Y</text:span><text:span text:style-name="T955"><text:s/></text:span><text:span text:style-name="T956">SI</text:span><text:span text:style-name="T957"><text:s/></text:span><text:span text:style-name="T958">PROCEDE</text:span><text:span text:style-name="T959"><text:s/></text:span><text:span text:style-name="T960">APERTURA</text:span><text:span text:style-name="T961"><text:s/></text:span><text:span text:style-name="T962">DEL</text:span><text:span text:style-name="T963"><text:s/></text:span><text:span text:style-name="T964">SOBRE</text:span><text:span text:style-name="T965"><text:s/></text:span><text:span text:style-name="T966">QUE</text:span><text:span text:style-name="T967"><text:s/></text:span><text:span text:style-name="T968">CONTIENE</text:span><text:span text:style-name="T969"><text:s/></text:span><text:span text:style-name="T970">LA</text:span><text:span text:style-name="T971"><text:s/></text:span><text:span text:style-name="T972"><text:s/></text:span><text:span text:style-name="T973">OFERTA</text:span><text:span text:style-name="T974"><text:s/></text:span><text:span text:style-name="T975">DE</text:span><text:span text:style-name="T976"><text:s/></text:span><text:span text:style-name="T977">CRITERIOS</text:span><text:span text:style-name="T978"><text:s/></text:span><text:span text:style-name="T979">VALORABLES</text:span><text:span text:style-name="T980"><text:s/></text:span><text:span text:style-name="T981">EN</text:span><text:span text:style-name="T982"><text:s/></text:span><text:span text:style-name="T983">CIFRAS</text:span><text:span text:style-name="T984"><text:s/></text:span><text:span text:style-name="T985">Y<text:s/></text:span><text:span text:style-name="T986"><text:s/></text:span><text:span text:style-name="T987">PORCENTAJ</text:span><text:span text:style-name="T988">ES.</text:span><text:s/><text:span text:style-name="T989"><text:s/></text:span><text:span text:style-name="T990">ACUERDOS</text:span><text:span text:style-name="T991"><text:s/></text:span>QUE<text:span text:style-name="T992"><text:s/></text:span>PROCEDAN.</text:p>
        </text:list-item>
      </text:list>
      <text:p text:style-name="P993"/>
      <text:p text:style-name="P994"/>
      <text:list text:style-name="LFO1" text:continue-numbering="true">
        <text:list-item>
          <text:p text:style-name="P995">EXPEDIENTE<text:span text:style-name="T996"><text:s/></text:span><text:span text:style-name="T997">DE</text:span><text:span text:style-name="T998"><text:s/></text:span><text:span text:style-name="T999">CONTRATACIÓN</text:span><text:span text:style-name="T1000"><text:s/></text:span><text:span text:style-name="T1001">DE</text:span><text:span text:style-name="T1002"><text:s/></text:span><text:span text:style-name="T1003">OBRA</text:span><text:span text:style-name="T1004"><text:s/></text:span>“AMPLIACIÓN<text:span text:style-name="T1005"><text:s/></text:span>Y<text:span text:style-name="T1006"><text:s/></text:span><text:span text:style-name="T1007">MEJORA</text:span><text:span text:style-name="T1008"><text:s/></text:span><text:span text:style-name="T1009">DE</text:span><text:span text:style-name="T1010"><text:s/></text:span>LA<text:span text:style-name="T1011"><text:s/></text:span>EDAM<text:span text:style-name="T1012"><text:s/></text:span><text:span text:style-name="T1013">DE</text:span><text:span text:style-name="T1014"><text:s/></text:span><text:span text:style-name="T1015">CORRALEJO”.</text:span><text:span text:style-name="T1016"><text:s/></text:span>MEDIANTE<text:span text:style-name="T1017"><text:s/></text:span>PROCEDIMIENTO<text:span text:style-name="T1018"><text:s/></text:span><text:span text:style-name="T1019">ABIERTO.</text:span><text:span text:style-name="T1020"><text:s/></text:span><text:span text:style-name="T1021">Nº</text:span><text:span text:style-name="T1022"><text:s/></text:span><text:span text:style-name="T1023">DE</text:span><text:span text:style-name="T1024"><text:s/></text:span>EXPEDIENTE<text:span text:style-name="T1025"><text:s/></text:span>EN<text:span text:style-name="T1026"><text:s/></text:span>EL<text:span text:style-name="T1027"><text:s/></text:span>PERFIL<text:span text:style-name="T1028"><text:s/></text:span>DEL<text:span text:style-name="T1029"><text:s/></text:span><text:span text:style-name="T1030">CONTRATANTE</text:span><text:span text:style-name="T1031"><text:s/></text:span><text:span text:style-name="T1032">OB0013/21</text:span><text:span text:style-name="T1033"><text:s/></text:span><text:span text:style-name="T1034">(EXPTE.</text:span><text:span text:style-name="T1035"><text:s/></text:span>TAO<text:span text:style-name="T1036"><text:s/></text:span><text:span text:style-name="T1037">2020/00025155D).</text:span><text:span text:style-name="T1038"><text:s/></text:span><text:span text:style-name="T1039">APERTURA</text:span><text:span text:style-name="T1040"><text:s/></text:span><text:span text:style-name="T1041"><text:s/></text:span><text:span text:style-name="T1042">DEL</text:span><text:span text:style-name="T1043"><text:s/></text:span><text:span text:style-name="T1044">“SOBRE</text:span><text:span text:style-name="T1045"><text:s/></text:span><text:span text:style-name="T1046">A”</text:span><text:span text:style-name="T1047"><text:s/></text:span><text:span text:style-name="T1048">QUE</text:span><text:span text:style-name="T1049"><text:s/></text:span><text:span text:style-name="T1050">CONTIENE</text:span><text:span text:style-name="T1051"><text:s/></text:span><text:span text:style-name="T1052">LA</text:span><text:span text:style-name="T1053"><text:s/></text:span><text:span text:style-name="T1054">DOCUMENTACIÓN</text:span><text:span text:style-name="T1055"><text:s/></text:span><text:span text:style-name="T1056">ADMINISTRATIVA</text:span><text:span text:style-name="T1057"><text:s/></text:span><text:span text:style-name="T1058">DEL</text:span><text:span text:style-name="T1059"><text:s/></text:span><text:span text:style-name="T1060"><text:s/></text:span><text:span text:style-name="T1061">CUMPLIMIENTO</text:span><text:span text:style-name="T1062"><text:s/></text:span><text:span text:style-name="T1063">DE</text:span><text:span text:style-name="T1064"><text:s/></text:span><text:span text:style-name="T1065">LOS</text:span><text:span text:style-name="T1066"><text:s/></text:span><text:span text:style-name="T1067">REQUISITOS</text:span><text:span text:style-name="T1068"><text:s/></text:span><text:span text:style-name="T1069">PREVIOS</text:span><text:span text:style-name="T1070"><text:s/></text:span><text:span text:style-name="T1071">Y</text:span><text:span text:style-name="T1072"><text:s/></text:span><text:span text:style-name="T1073">SI</text:span><text:span text:style-name="T1074"><text:s/></text:span><text:span text:style-name="T1075">PROCEDE</text:span><text:span text:style-name="T1076"><text:s/></text:span><text:span text:style-name="T1077">APERTURA</text:span><text:span text:style-name="T1078"><text:s/></text:span><text:span text:style-name="T1079">DEL</text:span><text:span text:style-name="T1080"><text:s/></text:span><text:span text:style-name="T1081"><text:s/></text:span><text:span text:style-name="T1082">SOBRE</text:span><text:span text:style-name="T1083"><text:s/></text:span><text:span text:style-name="T1084">QUE</text:span><text:span text:style-name="T1085"><text:s/></text:span><text:span text:style-name="T1086">CONTIENE</text:span><text:span text:style-name="T1087"><text:s/></text:span><text:span text:style-name="T1088">LA</text:span><text:span text:style-name="T1089"><text:s/></text:span><text:span text:style-name="T1090">OFERTA</text:span><text:span text:style-name="T1091"><text:s/></text:span><text:span text:style-name="T1092">DE</text:span><text:span text:style-name="T1093"><text:s/></text:span><text:span text:style-name="T1094">CRITERIOS</text:span><text:span text:style-name="T1095"><text:s/></text:span><text:span text:style-name="T1096">VALORABLES</text:span><text:span text:style-name="T1097"><text:s/></text:span><text:span text:style-name="T1098">EN</text:span><text:span text:style-name="T1099"><text:s/></text:span><text:span text:style-name="T1100">CIFRAS</text:span><text:span text:style-name="T1101"><text:s/></text:span><text:span text:style-name="T1102">Y</text:span><text:span text:style-name="T1103"><text:s/></text:span><text:span text:style-name="T1104"><text:s/></text:span><text:span text:style-name="T1105">P</text:span>ORCENTAJES.<text:span text:style-name="T1106"><text:s/></text:span><text:span text:style-name="T1107">ACUERDOS</text:span><text:span text:style-name="T1108"><text:s/></text:span><text:span text:style-name="T1109">QUE</text:span><text:span text:style-name="T1110"><text:s/></text:span><text:span text:style-name="T1111">PROCEDAN.</text:span></text:p>
        </text:list-item>
      </text:list>
      <text:p text:style-name="P1112"/>
      <text:p text:style-name="P1113"/>
      <text:p text:style-name="P1114"/>
      <text:p text:style-name="P1115"/>
      <text:p text:style-name="P1116"><text:span text:style-name="T1117">Firmado</text:span><text:span text:style-name="T1118"><text:s/></text:span><text:span text:style-name="T1119">electrónicamente</text:span><text:span text:style-name="T1120"><text:s/></text:span><text:span text:style-name="T1121">el</text:span><text:span text:style-name="T1122"><text:s/></text:span><text:span text:style-name="T1123">día</text:span><text:span text:style-name="T1124"><text:s/></text:span><text:span text:style-name="T1125">25/10/2021</text:span><text:span text:style-name="T1126"><text:s/></text:span><text:span text:style-name="T1127">a</text:span><text:span text:style-name="T1128"><text:s/></text:span><text:span text:style-name="T1129">las</text:span><text:span text:style-name="T1130"><text:s/></text:span><text:span text:style-name="T1131">12:00:39</text:span></text:p>
      <text:p text:style-name="P1132"><text:span text:style-name="T1133">La</text:span><text:span text:style-name="T1134"><text:s/></text:span><text:span text:style-name="T1135">Consejera</text:span><text:span text:style-name="T1136"><text:s/></text:span><text:span text:style-name="T1137">Insular</text:span><text:span text:style-name="T1138"><text:s/></text:span><text:span text:style-name="T1139">Delegada</text:span><text:span text:style-name="T1140"><text:s/></text:span><text:span text:style-name="T1141">de</text:span><text:span text:style-name="T1142"><text:s/></text:span><text:span text:style-name="T1143">Transportes,</text:span><text:span text:style-name="T1144"><text:s/></text:span><text:span text:style-name="T1145">Comunicaciones,</text:span><text:span text:style-name="T1146"><text:s/></text:span><text:span text:style-name="T1147">Accesibilidad</text:span><text:span text:style-name="T1148"><text:s/></text:span><text:span text:style-name="T1149">y</text:span><text:span text:style-name="T1150"><text:s/></text:span><text:span text:style-name="T1151">Movilidad</text:span><text:span text:style-name="T1152"><text:s/></text:span><text:span text:style-name="T1153">Fdo.:</text:span><text:span text:style-name="T1154"><text:s/></text:span><text:span text:style-name="T1155">María</text:span><text:span text:style-name="T1156"><text:s/></text:span><text:span text:style-name="T1157">Carmen</text:span><text:span text:style-name="T1158"><text:s/></text:span><text:span text:style-name="T1159">Alonso</text:span><text:span text:style-name="T1160"><text:s/></text:span><text:span text:style-name="T1161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145in" fo:text-indent="-0.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Standard" style:family="paragraph">
      <style:paragraph-properties fo:line-height="5%"/>
    </style:style>
    <style:style style:name="P701" style:parent-style-name="Standard" style:family="paragraph">
      <style:paragraph-properties fo:line-height="5%"/>
    </style:style>
    <style:style style:name="P702" style:parent-style-name="Standard" style:family="paragraph">
      <style:paragraph-properties fo:margin-left="0.0138in" fo:margin-right="0.0125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Times New Roman" fo:letter-spacing="0.0298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letter-spacing="-0.0013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letter-spacing="-0.0013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-0.0013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13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8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0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35650442565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1"><draw:g draw:z-index="50331308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04" draw:id="id13" draw:style-name="a13" draw:name="Text Box 1" text:anchor-type="paragraph" svg:x="1.00833in" svg:y="11.33611in" svg:width="6.23056in" svg:height="0.26667in" style:rel-width="scale" style:rel-height="scale"><draw:text-box><text:p text:style-name="P702"><text:span text:style-name="T703">Documento</text:span><text:span text:style-name="T704"><text:s/></text:span><text:span text:style-name="T705"><text:s/></text:span><text:span text:style-name="T706">firmado<text:s/></text:span><text:span text:style-name="T707"><text:s/></text:span><text:span text:style-name="T708">electrónicamente</text:span><text:span text:style-name="T709"><text:s/></text:span><text:span text:style-name="T710"><text:s/></text:span><text:span text:style-name="T711">(RD<text:s/></text:span><text:span text:style-name="T712"><text:s/></text:span><text:span text:style-name="T713">203/2021</text:span><text:span text:style-name="T714"><text:s/></text:span><text:span text:style-name="T715"><text:s/></text:span><text:span text:style-name="T716">de<text:s/></text:span><text:span text:style-name="T717"><text:s/></text:span><text:span text:style-name="T718">30</text:span><text:span text:style-name="T719"><text:s/></text:span><text:span text:style-name="T720"><text:s/></text:span><text:span text:style-name="T721">de</text:span><text:span text:style-name="T722"><text:s/></text:span><text:span text:style-name="T723"><text:s/></text:span><text:span text:style-name="T724">marzo).<text:s/></text:span><text:span text:style-name="T725"><text:s/></text:span><text:span text:style-name="T726">La</text:span><text:span text:style-name="T727"><text:s/></text:span><text:span text:style-name="T728"><text:s/></text:span><text:span text:style-name="T729">autenticidad</text:span><text:span text:style-name="T730"><text:s/></text:span><text:span text:style-name="T731"><text:s/></text:span><text:span text:style-name="T732">de<text:s/></text:span><text:span text:style-name="T733"><text:s/></text:span><text:span text:style-name="T734">este</text:span><text:span text:style-name="T735"><text:s/></text:span><text:span text:style-name="T736"><text:s/></text:span><text:span text:style-name="T737">documento</text:span><text:span text:style-name="T738"><text:s/></text:span><text:span text:style-name="T739"><text:s/></text:span><text:span text:style-name="T740">puede</text:span><text:span text:style-name="T741"><text:s/></text:span><text:span text:style-name="T742"><text:s/></text:span><text:span text:style-name="T743">ser</text:span><text:span text:style-name="T744"><text:s/></text:span><text:span text:style-name="T745">comprobada</text:span><text:span text:style-name="T746"><text:s/></text:span><text:span text:style-name="T747">mediante</text:span><text:span text:style-name="T748"><text:s/></text:span><text:span text:style-name="T749">el</text:span><text:span text:style-name="T750"><text:s/></text:span><text:span text:style-name="T751">CSV:</text:span><text:span text:style-name="T752"><text:s/></text:span><text:span text:style-name="T753">13523554356504425652</text:span><text:span text:style-name="T754"><text:s/></text:span><text:span text:style-name="T755">en</text:span><text:span text:style-name="T7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18:00Z</meta:creation-date>
    <dc:date>2022-03-10T12:18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8" meta:word-count="580" meta:character-count="3939" meta:row-count="93" meta:non-whitespace-character-count="3362"/>
  </office:meta>
</office:document-meta>
</file>