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33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63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38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font-weight="bold" style:font-weight-asian="bold" fo:letter-spacing="-0.0006in"/>
    </style:style>
    <style:style style:name="T227" style:parent-style-name="Absatz-Standardschriftart" style:family="text">
      <style:text-properties fo:font-weight="bold" style:font-weight-asian="bold" fo:letter-spacing="0.009in"/>
    </style:style>
    <style:style style:name="T228" style:parent-style-name="Absatz-Standardschriftart" style:family="text">
      <style:text-properties fo:font-weight="bold" style:font-weight-asian="bold" fo:letter-spacing="-0.0006in"/>
    </style:style>
    <style:style style:name="T229" style:parent-style-name="Absatz-Standardschriftart" style:family="text">
      <style:text-properties style:font-name="Times New Roman" fo:font-weight="bold" style:font-weight-asian="bold" fo:letter-spacing="0.0361in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Textkörper" style:family="paragraph">
      <style:paragraph-properties fo:text-align="justify" fo:line-height="120%" fo:margin-right="0.079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style:font-name="Times New Roman" fo:letter-spacing="0.027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8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43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" style:parent-style-name="Textkörper" style:family="paragraph">
      <style:paragraph-properties fo:text-align="justify" fo:line-height="120%" fo:margin-right="0.07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style:font-name="Times New Roman" fo:letter-spacing="0.036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Überschrift1" style:family="paragraph">
      <style:paragraph-properties fo:text-align="center" fo:margin-top="0in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0" style:parent-style-name="Standard" style:family="paragraph">
      <style:paragraph-properties fo:text-align="justify" fo:margin-top="0.0513in" fo:line-height="120%" fo:margin-left="0.4138in" fo:margin-right="0.0805in">
        <style:tab-stops/>
      </style:paragraph-properties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27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34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34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34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34in" fo:font-size="7.5pt" style:font-size-asian="7.5pt"/>
    </style:style>
    <style:style style:name="T557" style:parent-style-name="Absatz-Standardschriftart" style:family="text">
      <style:text-properties style:font-name="Arial" fo:font-size="7.5pt" style:font-size-asian="7.5pt"/>
    </style:style>
    <style:style style:name="T558" style:parent-style-name="Absatz-Standardschriftart" style:family="text">
      <style:text-properties style:font-name="Arial" fo:letter-spacing="0.0034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P562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34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41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41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34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41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55in" fo:font-size="7.5pt" style:font-size-asian="7.5pt"/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T578" style:parent-style-name="Absatz-Standardschriftart" style:family="text">
      <style:text-properties style:font-name="Arial" fo:letter-spacing="0.0062in" fo:font-size="7.5pt" style:font-size-asian="7.5pt"/>
    </style:style>
    <style:style style:name="T579" style:parent-style-name="Absatz-Standardschriftart" style:family="text">
      <style:text-properties style:font-name="Arial" fo:font-size="7.5pt" style:font-size-asian="7.5pt"/>
    </style:style>
    <style:style style:name="T580" style:parent-style-name="Absatz-Standardschriftart" style:family="text">
      <style:text-properties style:font-name="Arial" fo:letter-spacing="0.0062in" fo:font-size="7.5pt" style:font-size-asian="7.5pt"/>
    </style:style>
    <style:style style:name="T581" style:parent-style-name="Absatz-Standardschriftart" style:family="text">
      <style:text-properties style:font-name="Arial" fo:font-size="7.5pt" style:font-size-asian="7.5pt"/>
    </style:style>
    <style:style style:name="T58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83" style:parent-style-name="Absatz-Standardschriftart" style:family="text">
      <style:text-properties style:font-name="Arial" fo:letter-spacing="-0.0006in" fo:font-size="7.5pt" style:font-size-asian="7.5pt"/>
    </style:style>
    <style:style style:name="T584" style:parent-style-name="Absatz-Standardschriftart" style:family="text">
      <style:text-properties style:font-name="Arial" fo:letter-spacing="0.0034in" fo:font-size="7.5pt" style:font-size-asian="7.5pt"/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T586" style:parent-style-name="Absatz-Standardschriftart" style:family="text">
      <style:text-properties style:font-name="Arial" fo:letter-spacing="0.0041in" fo:font-size="7.5pt" style:font-size-asian="7.5pt"/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0.0041in" fo:font-size="7.5pt" style:font-size-asian="7.5pt"/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T590" style:parent-style-name="Absatz-Standardschriftart" style:family="text">
      <style:text-properties style:font-name="Arial" fo:letter-spacing="0.0034in" fo:font-size="7.5pt" style:font-size-asian="7.5pt"/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597" style:parent-style-name="Standard" style:family="paragraph">
      <style:paragraph-properties style:line-height-at-least="0.1388in" fo:margin-left="0.4145in">
        <style:tab-stops/>
      </style:paragraph-properties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Times New Roman" fo:letter-spacing="0.0298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13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text:s/></text:span><text:span text:style-name="T25">MESA</text:span><text:span text:style-name="T26"><text:s/>DE CONTRATACIÓN AÑO 2021</text:span></text:p>
          </table:table-cell>
        </table:table-row>
      </table:table>
      <text:p text:style-name="P27"/>
      <text:p text:style-name="P28"/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el</text:span><text:span text:style-name="T100"><text:s/></text:span><text:span text:style-name="T101">Acuerdo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Gobierno<text:span text:style-name="T109"><text:s/></text:span><text:span text:style-name="T110">Insular</text:span><text:span text:style-name="T111"><text:s/></text:span><text:span text:style-name="T112">de</text:span><text:span text:style-name="T113"><text:s/></text:span>la<text:span text:style-name="T114"><text:s/></text:span><text:span text:style-name="T115">Corporación</text:span><text:span text:style-name="T116"><text:s/></text:span><text:span text:style-name="T117">de</text:span><text:span text:style-name="T118"><text:s/></text:span>fecha<text:span text:style-name="T119"><text:s/></text:span><text:span text:style-name="T120">15</text:span><text:span text:style-name="T121"><text:s/></text:span><text:span text:style-name="T122">de</text:span><text:span text:style-name="T123"><text:s/></text:span>marzo<text:span text:style-name="T124"><text:s/></text:span><text:span text:style-name="T125">de</text:span><text:span text:style-name="T126"><text:s/></text:span><text:span text:style-name="T127">2021</text:span><text:span text:style-name="T128"><text:s/></text:span><text:span text:style-name="T129">en</text:span><text:span text:style-name="T130"><text:s/></text:span><text:span text:style-name="T131">el</text:span><text:span text:style-name="T132"><text:s/></text:span><text:span text:style-name="T133">que</text:span><text:span text:style-name="T134"><text:s/></text:span>se<text:span text:style-name="T135"><text:s/></text:span><text:span text:style-name="T136">designa</text:span><text:span text:style-name="T137"><text:s/></text:span>a<text:span text:style-name="T138"><text:s/></text:span><text:span text:style-name="T139">la</text:span><text:span text:style-name="T140"><text:s/></text:span><text:span text:style-name="T141">presidenta</text:span><text:span text:style-name="T142"><text:s/></text:span><text:span text:style-name="T143">de</text:span><text:span text:style-name="T144"><text:s/></text:span><text:span text:style-name="T145">la</text:span><text:span text:style-name="T146"><text:s/></text:span>Mesa<text:span text:style-name="T147"><text:s/></text:span><text:span text:style-name="T148">de</text:span><text:span text:style-name="T149"><text:s/></text:span><text:span text:style-name="T150">Contratación,</text:span><text:span text:style-name="T151"><text:s/></text:span><text:span text:style-name="T152">por</text:span><text:span text:style-name="T153"><text:s/></text:span><text:span text:style-name="T154">la</text:span><text:span text:style-name="T155"><text:s/></text:span><text:span text:style-name="T156">presente</text:span><text:span text:style-name="T157"><text:s/></text:span>se<text:span text:style-name="T158"><text:s/></text:span><text:span text:style-name="T159">le</text:span><text:span text:style-name="T160"><text:s/></text:span>convoca<text:span text:style-name="T161"><text:s/></text:span>a<text:span text:style-name="T162"><text:s/></text:span><text:span text:style-name="T163">Ud.</text:span><text:span text:style-name="T164"><text:s/></text:span><text:span text:style-name="T165">para</text:span><text:span text:style-name="T166"><text:s/></text:span><text:span text:style-name="T167">la</text:span><text:span text:style-name="T168"><text:s/></text:span><text:span text:style-name="T169">constitución</text:span><text:span text:style-name="T170"><text:s/></text:span><text:span text:style-name="T171">de</text:span><text:span text:style-name="T172"><text:s/></text:span><text:span text:style-name="T173">la</text:span><text:span text:style-name="T174"><text:s/></text:span>misma<text:span text:style-name="T175"><text:s/></text:span>y<text:span text:style-name="T176"><text:s/></text:span><text:span text:style-name="T177">que</text:span><text:span text:style-name="T178"><text:s/></text:span><text:span text:style-name="T179">ha</text:span><text:span text:style-name="T180"><text:s/></text:span><text:span text:style-name="T181">de</text:span><text:span text:style-name="T182"><text:s/></text:span><text:span text:style-name="T183">asistir</text:span><text:span text:style-name="T184"><text:s/></text:span><text:span text:style-name="T185">al</text:span><text:span text:style-name="T186"><text:s/></text:span><text:span text:style-name="T187">órgano</text:span>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</text:span><text:span text:style-name="T214"><text:s/></text:span>sesión<text:span text:style-name="T215"><text:s/></text:span>se<text:span text:style-name="T216"><text:s/></text:span>celebrará<text:span text:style-name="T217"><text:s/></text:span>en<text:span text:style-name="T218"><text:s/></text:span><text:span text:style-name="T219">Sala</text:span><text:span text:style-name="T220"><text:s/></text:span><text:span text:style-name="T221">de</text:span><text:span text:style-name="T222"><text:s/></text:span><text:span text:style-name="T223">Presid</text:span><text:span text:style-name="T224">encia,</text:span><text:span text:style-name="T225"><text:s/></text:span><text:span text:style-name="T226">el</text:span><text:span text:style-name="T227"><text:s/></text:span><text:span text:style-name="T228">JUEVES</text:span><text:span text:style-name="T229"><text:s/></text:span><text:span text:style-name="T230">21 DE<text:s/></text:span><text:span text:style-name="T231">OCTUBRE<text:s/></text:span><text:span text:style-name="T232">DE 2021,</text:span><text:span text:style-name="T233"><text:s/>A</text:span><text:span text:style-name="T234"><text:s/></text:span><text:span text:style-name="T235">LAS</text:span><text:span text:style-name="T236"><text:s/>10:30</text:span><text:span text:style-name="T237"><text:s/></text:span><text:span text:style-name="T238">HORAS.</text:span></text:p>
      <text:p text:style-name="P239"/>
      <text:p text:style-name="P240"><text:span text:style-name="T241">La</text:span><text:span text:style-name="T242"><text:s/></text:span>válida<text:span text:style-name="T243"><text:s/></text:span>constitución<text:span text:style-name="T244"><text:s/></text:span><text:span text:style-name="T245">de</text:span><text:span text:style-name="T246"><text:s/></text:span><text:span text:style-name="T247">la</text:span><text:span text:style-name="T248"><text:s/></text:span>mesa<text:span text:style-name="T249"><text:s/></text:span><text:span text:style-name="T250">requiere</text:span><text:span text:style-name="T251"><text:s/></text:span><text:span text:style-name="T252">la</text:span><text:span text:style-name="T253"><text:s/></text:span><text:span text:style-name="T254">presencia</text:span><text:span text:style-name="T255"><text:s/></text:span><text:span text:style-name="T256">de</text:span><text:span text:style-name="T257"><text:s/></text:span><text:span text:style-name="T258">la</text:span><text:span text:style-name="T259"><text:s/></text:span>mayoría<text:span text:style-name="T260"><text:s/></text:span><text:span text:style-name="T261">absoluta</text:span><text:span text:style-name="T262"><text:s/></text:span><text:span text:style-name="T263">de</text:span><text:span text:style-name="T264"><text:s/></text:span>sus<text:span text:style-name="T265"><text:s/></text:span>miembros,<text:span text:style-name="T266"><text:s/></text:span>ya<text:span text:style-name="T267"><text:s/></text:span>sean<text:span text:style-name="T268"><text:s/></text:span>titulares<text:span text:style-name="T269"><text:s/></text:span>o<text:span text:style-name="T270"><text:s/></text:span><text:span text:style-name="T271">suplentes</text:span><text:span text:style-name="T272"><text:s/></text:span>y,<text:span text:style-name="T273"><text:s/></text:span><text:span text:style-name="T274">en</text:span><text:span text:style-name="T275"><text:s/></text:span>todo<text:span text:style-name="T276"><text:s/></text:span>caso,<text:span text:style-name="T277"><text:s/></text:span><text:span text:style-name="T278">el</text:span><text:span text:style-name="T279"><text:s/></text:span>Presidente,<text:span text:style-name="T280"><text:s/></text:span>el<text:span text:style-name="T281"><text:s/></text:span>Secretario<text:span text:style-name="T282"><text:s/></text:span>y<text:span text:style-name="T283"><text:s/></text:span><text:span text:style-name="T284">que</text:span><text:span text:style-name="T285"><text:s/></text:span><text:span text:style-name="T286">tengan</text:span><text:span text:style-name="T287"><text:s/></text:span><text:span text:style-name="T288">atribuidas</text:span><text:span text:style-name="T289"><text:s/></text:span><text:span text:style-name="T290">las</text:span><text:span text:style-name="T291"><text:s/></text:span><text:span text:style-name="T292">funciones</text:span><text:span text:style-name="T293"><text:s/></text:span><text:span text:style-name="T294">correspondientes</text:span><text:span text:style-name="T295"><text:s/></text:span><text:span text:style-name="T296">al</text:span><text:span text:style-name="T297"><text:s/></text:span><text:span text:style-name="T298">asesoramiento</text:span><text:span text:style-name="T299"><text:s/></text:span><text:span text:style-name="T300">jurídico</text:span><text:span text:style-name="T301"><text:s/></text:span>y<text:span text:style-name="T302"><text:s/></text:span><text:span text:style-name="T303">al</text:span><text:span text:style-name="T304"><text:s/></text:span>control<text:span text:style-name="T305"><text:s/></text:span>económico-presupuestario<text:span text:style-name="T306"><text:s/></text:span><text:span text:style-name="T307">del</text:span><text:span text:style-name="T308"><text:s/></text:span><text:span text:style-name="T309">órgano.</text:span></text:p>
      <text:p text:style-name="P310"/>
      <text:p text:style-name="P311"><text:span text:style-name="T312">Los</text:span><text:span text:style-name="T313"><text:s/></text:span><text:span text:style-name="T314">documentos</text:span><text:span text:style-name="T315"><text:s/></text:span>a<text:span text:style-name="T316"><text:s/></text:span><text:span text:style-name="T317">que</text:span><text:span text:style-name="T318"><text:s/></text:span>se<text:span text:style-name="T319"><text:s/></text:span><text:span text:style-name="T320">refieren</text:span><text:span text:style-name="T321"><text:s/></text:span><text:span text:style-name="T322">los</text:span><text:span text:style-name="T323"><text:s/></text:span><text:span text:style-name="T324">asuntos</text:span><text:span text:style-name="T325"><text:s/></text:span><text:span text:style-name="T326">incluidos</text:span><text:span text:style-name="T327"><text:s/></text:span><text:span text:style-name="T328">en</text:span><text:span text:style-name="T329"><text:s/></text:span><text:span text:style-name="T330">el</text:span><text:span text:style-name="T331"><text:s/></text:span>Orden<text:span text:style-name="T332"><text:s/></text:span><text:span text:style-name="T333">del</text:span><text:span text:style-name="T334"><text:s/></text:span><text:span text:style-name="T335">Día,</text:span><text:span text:style-name="T336"><text:s/></text:span>se<text:span text:style-name="T337"><text:s/></text:span><text:span text:style-name="T338">encuentran</text:span><text:span text:style-name="T339"><text:s/></text:span>a<text:span text:style-name="T340"><text:s/></text:span>su<text:span text:style-name="T341"><text:s/></text:span><text:span text:style-name="T342">disposición en el<text:s/></text:span>Servicio<text:span text:style-name="T343"><text:s/>de Contratación.</text:span></text:p>
      <text:p text:style-name="P344"/>
      <text:h text:style-name="P345" text:outline-level="1"><text:span text:style-name="T346">ORDEN</text:span><text:span text:style-name="T347"><text:s/></text:span><text:span text:style-name="T348">DEL DIA</text:span></text:h>
      <text:p text:style-name="P349"/>
      <text:p text:style-name="P350"><text:span text:style-name="T351">PUNTO</text:span><text:span text:style-name="T352"><text:s/></text:span><text:span text:style-name="T353">ÚNICO.-</text:span><text:span text:style-name="T354"><text:s/></text:span><text:span text:style-name="T355">EXPEDIENTE</text:span><text:span text:style-name="T356"><text:s/></text:span><text:span text:style-name="T357">DE</text:span><text:span text:style-name="T358"><text:s/></text:span><text:span text:style-name="T359">CONTRATACIÓN</text:span><text:span text:style-name="T360"><text:s/></text:span><text:span text:style-name="T361">DE</text:span><text:span text:style-name="T362"><text:s/></text:span><text:span text:style-name="T363">SERVICIO</text:span><text:span text:style-name="T364"><text:s/></text:span><text:span text:style-name="T365">“ACUERDO</text:span><text:span text:style-name="T366"><text:s/></text:span><text:span text:style-name="T367">MARCO</text:span><text:span text:style-name="T368"><text:s/></text:span><text:span text:style-name="T369">PARA</text:span><text:span text:style-name="T370"><text:s/></text:span><text:span text:style-name="T371">LA</text:span><text:span text:style-name="T372"><text:s/></text:span><text:span text:style-name="T373">CONTRATACIÓN</text:span><text:span text:style-name="T374"><text:s/></text:span><text:span text:style-name="T375">DE</text:span><text:span text:style-name="T376"><text:s/></text:span><text:span text:style-name="T377">LOS</text:span><text:span text:style-name="T378"><text:s/></text:span><text:span text:style-name="T379">SERVICIOS</text:span><text:span text:style-name="T380"><text:s/></text:span><text:span text:style-name="T381">DE</text:span><text:span text:style-name="T382"><text:s/></text:span><text:span text:style-name="T383">REDACCIÓN</text:span><text:span text:style-name="T384"><text:s/></text:span><text:span text:style-name="T385">DE</text:span><text:span text:style-name="T386"><text:s/></text:span><text:span text:style-name="T387">PROYECTOS</text:span><text:span text:style-name="T388"><text:s/></text:span><text:span text:style-name="T389">Y/O</text:span><text:span text:style-name="T390"><text:s/></text:span><text:span text:style-name="T391">DIRECCIÓN</text:span><text:span text:style-name="T392"><text:s/></text:span><text:span text:style-name="T393">FACULTATIVA</text:span><text:span text:style-name="T394"><text:s/></text:span><text:span text:style-name="T395">DE</text:span><text:span text:style-name="T396"><text:s/></text:span><text:span text:style-name="T397">LAS</text:span><text:span text:style-name="T398"><text:s/></text:span><text:span text:style-name="T399">OBRAS</text:span><text:span text:style-name="T400"><text:s/></text:span><text:span text:style-name="T401">GESTIONADAS DESDE</text:span><text:span text:style-name="T402"><text:s/></text:span><text:span text:style-name="T403">EL</text:span><text:span text:style-name="T404"><text:s/></text:span><text:span text:style-name="T405">SERVICIO</text:span><text:span text:style-name="T406"><text:s/></text:span><text:span text:style-name="T407">DE</text:span><text:span text:style-name="T408"><text:s/></text:span><text:span text:style-name="T409">INFRAESTRUCTURAS</text:span><text:span text:style-name="T410"><text:s/></text:span><text:span text:style-name="T411">DEL</text:span><text:span text:style-name="T412"><text:s/></text:span><text:span text:style-name="T413">CABILDO</text:span><text:span text:style-name="T414"><text:s/></text:span><text:span text:style-name="T415">DE</text:span><text:span text:style-name="T416"><text:s/></text:span><text:span text:style-name="T417">FUERTEVENTURA”,</text:span><text:span text:style-name="T418"><text:s/></text:span><text:span text:style-name="T419">DIVIDIDO</text:span><text:span text:style-name="T420"><text:s/></text:span><text:span text:style-name="T421">EN</text:span><text:span text:style-name="T422"><text:s/></text:span><text:span text:style-name="T423">DOS</text:span><text:span text:style-name="T424"><text:s/></text:span><text:span text:style-name="T425">LOTES,</text:span><text:span text:style-name="T426"><text:s/></text:span><text:span text:style-name="T427">MEDIANTE</text:span><text:span text:style-name="T428"><text:s/></text:span><text:span text:style-name="T429">PROCEDIMIENTO</text:span><text:span text:style-name="T430"><text:s/></text:span><text:span text:style-name="T431">ABIERTO,</text:span><text:span text:style-name="T432"><text:s/></text:span><text:span text:style-name="T433">SUJETO</text:span><text:span text:style-name="T434"><text:s/></text:span><text:span text:style-name="T435">A</text:span><text:span text:style-name="T436"><text:s/></text:span><text:span text:style-name="T437">REGULACIÓN</text:span><text:span text:style-name="T438"><text:s/></text:span><text:span text:style-name="T439">ARMONIZADA.</text:span><text:span text:style-name="T440"><text:s/></text:span><text:span text:style-name="T441">DOS</text:span><text:span text:style-name="T442"><text:s/></text:span><text:span text:style-name="T443">SOBRES.</text:span><text:span text:style-name="T444"><text:s/></text:span><text:span text:style-name="T445">Nº</text:span><text:span text:style-name="T446"><text:s/></text:span><text:span text:style-name="T447">DE</text:span><text:span text:style-name="T448"><text:s/></text:span><text:span text:style-name="T449">EXPEDIENTE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PERFIL</text:span><text:span text:style-name="T456"><text:s/></text:span><text:span text:style-name="T457">DEL</text:span><text:span text:style-name="T458"><text:s/></text:span><text:span text:style-name="T459">CONTRATANTE</text:span><text:span text:style-name="T460"><text:s/></text:span><text:span text:style-name="T461">SE0042/21</text:span><text:span text:style-name="T462"><text:s/></text:span><text:span text:style-name="T463">(EXPTE.</text:span><text:span text:style-name="T464"><text:s/></text:span><text:span text:style-name="T465">TAO</text:span><text:span text:style-name="T466"><text:s/></text:span><text:span text:style-name="T467">2021/00009535M).</text:span><text:span text:style-name="T468"><text:s/></text:span><text:span text:style-name="T469">APERTURA</text:span><text:span text:style-name="T470"><text:s/></text:span><text:span text:style-name="T471">DEL</text:span><text:span text:style-name="T472"><text:s/></text:span><text:span text:style-name="T473">“SOBRE</text:span><text:span text:style-name="T474"><text:s/></text:span><text:span text:style-name="T475">A”</text:span><text:span text:style-name="T476"><text:s/></text:span><text:span text:style-name="T477">QUE</text:span><text:span text:style-name="T478"><text:s/></text:span><text:span text:style-name="T479">CONTIENE</text:span><text:span text:style-name="T480"><text:s/></text:span><text:span text:style-name="T481">LA</text:span><text:span text:style-name="T482"><text:s/></text:span><text:span text:style-name="T483">DOCUMENTACIÓN</text:span><text:span text:style-name="T484"><text:s/></text:span><text:span text:style-name="T485">ADMINISTRATIVA</text:span><text:span text:style-name="T486"><text:s/></text:span><text:span text:style-name="T487">DEL</text:span><text:span text:style-name="T488"><text:s/></text:span><text:span text:style-name="T489">CUMPLIMIENTO</text:span><text:span text:style-name="T490"><text:s/></text:span><text:span text:style-name="T491">DE</text:span><text:span text:style-name="T492"><text:s/></text:span><text:span text:style-name="T493">LOS</text:span><text:span text:style-name="T494"><text:s/></text:span><text:span text:style-name="T495">REQUISITOS</text:span><text:span text:style-name="T496"><text:s/></text:span><text:span text:style-name="T497">PREVIOS</text:span><text:span text:style-name="T498"><text:s/></text:span><text:span text:style-name="T499">Y</text:span><text:span text:style-name="T500"><text:s/></text:span><text:span text:style-name="T501">SI</text:span><text:span text:style-name="T502"><text:s/></text:span><text:span text:style-name="T503">PROCEDE</text:span><text:span text:style-name="T504"><text:s/></text:span><text:span text:style-name="T505">EL</text:span><text:span text:style-name="T506"><text:s/></text:span><text:span text:style-name="T507">“SOBRE</text:span><text:span text:style-name="T508"><text:s/></text:span><text:span text:style-name="T509">B”</text:span><text:span text:style-name="T510"><text:s/></text:span><text:span text:style-name="T511">QUE</text:span><text:span text:style-name="T512"><text:s/></text:span><text:span text:style-name="T513">CONTIENE</text:span><text:span text:style-name="T514"><text:s/></text:span><text:span text:style-name="T515">LA</text:span><text:span text:style-name="T516"><text:s/></text:span><text:span text:style-name="T517">OFERTA</text:span><text:span text:style-name="T518"><text:s/></text:span><text:span text:style-name="T519">DE</text:span><text:span text:style-name="T520"><text:s/></text:span><text:span text:style-name="T521">CRITERIOS</text:span><text:span text:style-name="T522"><text:s/></text:span><text:span text:style-name="T523">VALORABLES</text:span><text:span text:style-name="T524"><text:s/></text:span><text:span text:style-name="T525">EN</text:span><text:span text:style-name="T526"><text:s/></text:span><text:span text:style-name="T527">CIFRAS</text:span><text:span text:style-name="T528"><text:s/></text:span><text:span text:style-name="T529">O</text:span><text:span text:style-name="T530"><text:s/></text:span><text:span text:style-name="T531">PORCENTAJES.</text:span><text:span text:style-name="T532"><text:s/></text:span><text:span text:style-name="T533">ACUERDOS</text:span><text:span text:style-name="T534"><text:s/></text:span><text:span text:style-name="T535">QUE</text:span><text:span text:style-name="T536"><text:s/></text:span><text:span text:style-name="T537">PROCEDAN.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Firmado</text:span><text:span text:style-name="T548"><text:s/></text:span><text:span text:style-name="T549">electrónicamente</text:span><text:span text:style-name="T550"><text:s/></text:span><text:span text:style-name="T551">el</text:span><text:span text:style-name="T552"><text:s/></text:span><text:span text:style-name="T553">día</text:span><text:span text:style-name="T554"><text:s/></text:span><text:span text:style-name="T555">20/10/2021</text:span><text:span text:style-name="T556"><text:s/></text:span><text:span text:style-name="T557">a</text:span><text:span text:style-name="T558"><text:s/></text:span><text:span text:style-name="T559">las</text:span><text:span text:style-name="T560"><text:s/></text:span><text:span text:style-name="T561">14:13:52</text:span></text:p>
      <text:p text:style-name="P562"><text:span text:style-name="T563">La</text:span><text:span text:style-name="T564"><text:s/></text:span><text:span text:style-name="T565">Consejera</text:span><text:span text:style-name="T566"><text:s/></text:span><text:span text:style-name="T567">Insular</text:span><text:span text:style-name="T568"><text:s/></text:span><text:span text:style-name="T569">Delegada</text:span><text:span text:style-name="T570"><text:s/></text:span><text:span text:style-name="T571">de</text:span><text:span text:style-name="T572"><text:s/></text:span><text:span text:style-name="T573">Transportes,</text:span><text:span text:style-name="T574"><text:s/></text:span><text:span text:style-name="T575">Comunicaciones,</text:span><text:span text:style-name="T576"><text:s/></text:span><text:span text:style-name="T577">Accesibilidad</text:span><text:span text:style-name="T578"><text:s/></text:span><text:span text:style-name="T579">y</text:span><text:span text:style-name="T580"><text:s/></text:span><text:span text:style-name="T581">Movilidad</text:span><text:span text:style-name="T582"><text:s/></text:span><text:span text:style-name="T583">Fdo.:</text:span><text:span text:style-name="T584"><text:s/></text:span><text:span text:style-name="T585">María</text:span><text:span text:style-name="T586"><text:s/></text:span><text:span text:style-name="T587">Carmen</text:span><text:span text:style-name="T588"><text:s/></text:span><text:span text:style-name="T589">Alonso</text:span><text:span text:style-name="T590"><text:s/></text:span><text:span text:style-name="T591">Saavedra</text:span></text:p>
      <text:p text:style-name="P592"/>
      <text:p text:style-name="P593"/>
      <text:p text:style-name="P594"/>
      <text:p text:style-name="P595"/>
      <text:p text:style-name="P596"/>
      <text:p text:style-name="P597"><text:span text:style-name="T598"><draw:frame draw:z-index="0" draw:id="id0" draw:style-name="a1" draw:name="Text Box 2" text:anchor-type="as-char" svg:x="0in" svg:y="0in" svg:width="6.29861in" svg:height="0.39514in" style:rel-width="scale" style:rel-height="scale"><draw:text-box><text:p text:style-name="P599"><text:span text:style-name="T600">Documento</text:span><text:span text:style-name="T601"><text:s/></text:span><text:span text:style-name="T602"><text:s/></text:span><text:span text:style-name="T603">firmado<text:s/></text:span><text:span text:style-name="T604"><text:s/></text:span><text:span text:style-name="T605">electrónicamente</text:span><text:span text:style-name="T606"><text:s/></text:span><text:span text:style-name="T607"><text:s/></text:span><text:span text:style-name="T608">(RD<text:s/></text:span><text:span text:style-name="T609"><text:s/></text:span><text:span text:style-name="T610">203/2021</text:span><text:span text:style-name="T611"><text:s/></text:span><text:span text:style-name="T612"><text:s/></text:span><text:span text:style-name="T613">de<text:s/></text:span><text:span text:style-name="T614"><text:s/></text:span><text:span text:style-name="T615">30</text:span><text:span text:style-name="T616"><text:s/></text:span><text:span text:style-name="T617"><text:s/></text:span><text:span text:style-name="T618">de</text:span><text:span text:style-name="T619"><text:s/></text:span><text:span text:style-name="T620"><text:s/></text:span><text:span text:style-name="T621">marzo).<text:s/></text:span><text:span text:style-name="T622"><text:s/></text:span><text:span text:style-name="T623">La</text:span><text:span text:style-name="T624"><text:s/></text:span><text:span text:style-name="T625"><text:s/></text:span><text:span text:style-name="T626">autenticidad</text:span><text:span text:style-name="T627"><text:s/></text:span><text:span text:style-name="T628"><text:s/></text:span><text:span text:style-name="T629">de<text:s/></text:span><text:span text:style-name="T630"><text:s/></text:span><text:span text:style-name="T631">este</text:span><text:span text:style-name="T632"><text:s/></text:span><text:span text:style-name="T633"><text:s/></text:span><text:span text:style-name="T634">documento</text:span><text:span text:style-name="T635"><text:s/></text:span><text:span text:style-name="T636"><text:s/></text:span><text:span text:style-name="T637">puede</text:span><text:span text:style-name="T638"><text:s/></text:span><text:span text:style-name="T639"><text:s/></text:span><text:span text:style-name="T640">ser</text:span><text:span text:style-name="T641"><text:s/></text:span><text:span text:style-name="T642">comprobada</text:span><text:span text:style-name="T643"><text:s/></text:span><text:span text:style-name="T644">mediante</text:span><text:span text:style-name="T645"><text:s/></text:span><text:span text:style-name="T646">el</text:span><text:span text:style-name="T647"><text:s/></text:span><text:span text:style-name="T648">CSV:</text:span><text:span text:style-name="T649"><text:s/></text:span><text:span text:style-name="T650">13523554072436344201</text:span><text:span text:style-name="T651"><text:s/></text:span><text:span text:style-name="T652">en</text:span><text:span text:style-name="T65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8:00Z</meta:creation-date>
    <dc:date>2022-03-10T12:0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321" meta:character-count="2038" meta:row-count="62" meta:non-whitespace-character-count="1729"/>
  </office:meta>
</office:document-meta>
</file>