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Überschrift1" style:family="paragraph">
      <style:paragraph-properties fo:margin-top="0.05in" fo:line-height="120%" fo:margin-left="2.5756in" fo:margin-right="2.1965in" fo:text-indent="0.3604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0.0097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104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0.0104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104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097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 fo:letter-spacing="0.0104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104in"/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 fo:letter-spacing="0.0104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 fo:letter-spacing="0.0104in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0.0097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0.0104in"/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Arial" fo:letter-spacing="0.0104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Times New Roman" fo:letter-spacing="0.0375in"/>
    </style:style>
    <style:style style:name="T118" style:parent-style-name="Absatz-Standardschriftart" style:family="text">
      <style:text-properties style:font-name="Arial" fo:letter-spacing="-0.0006in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/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Arial"/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Times New Roman" fo:letter-spacing="0.05in"/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 fo:letter-spacing="0.0409in"/>
    </style:style>
    <style:style style:name="T135" style:parent-style-name="Absatz-Standardschriftart" style:family="text">
      <style:text-properties style:font-name="Arial" fo:letter-spacing="-0.0006in"/>
    </style:style>
    <style:style style:name="T136" style:parent-style-name="Absatz-Standardschriftart" style:family="text">
      <style:text-properties style:font-name="Arial" fo:letter-spacing="0.0409in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 fo:letter-spacing="0.0409in"/>
    </style:style>
    <style:style style:name="T139" style:parent-style-name="Absatz-Standardschriftart" style:family="text">
      <style:text-properties style:font-name="Arial" fo:letter-spacing="-0.0006in"/>
    </style:style>
    <style:style style:name="T140" style:parent-style-name="Absatz-Standardschriftart" style:family="text">
      <style:text-properties style:font-name="Arial" fo:letter-spacing="0.0409in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 fo:letter-spacing="0.0409in"/>
    </style:style>
    <style:style style:name="T143" style:parent-style-name="Absatz-Standardschriftart" style:family="text">
      <style:text-properties style:font-name="Arial"/>
    </style:style>
    <style:style style:name="T144" style:parent-style-name="Absatz-Standardschriftart" style:family="text">
      <style:text-properties style:font-name="Arial" fo:letter-spacing="0.0402in"/>
    </style:style>
    <style:style style:name="T145" style:parent-style-name="Absatz-Standardschriftart" style:family="text">
      <style:text-properties style:font-name="Arial" fo:letter-spacing="-0.0006in"/>
    </style:style>
    <style:style style:name="T146" style:parent-style-name="Absatz-Standardschriftart" style:family="text">
      <style:text-properties style:font-name="Arial" fo:letter-spacing="0.0409in"/>
    </style:style>
    <style:style style:name="T147" style:parent-style-name="Absatz-Standardschriftart" style:family="text">
      <style:text-properties style:font-name="Arial"/>
    </style:style>
    <style:style style:name="T148" style:parent-style-name="Absatz-Standardschriftart" style:family="text">
      <style:text-properties style:font-name="Arial" fo:letter-spacing="0.0409in"/>
    </style:style>
    <style:style style:name="T149" style:parent-style-name="Absatz-Standardschriftart" style:family="text">
      <style:text-properties style:font-name="Arial" fo:letter-spacing="-0.0006in"/>
    </style:style>
    <style:style style:name="T150" style:parent-style-name="Absatz-Standardschriftart" style:family="text">
      <style:text-properties style:font-name="Arial" fo:letter-spacing="0.0409in"/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0.0402in"/>
    </style:style>
    <style:style style:name="T153" style:parent-style-name="Absatz-Standardschriftart" style:family="text">
      <style:text-properties style:font-name="Arial"/>
    </style:style>
    <style:style style:name="T154" style:parent-style-name="Absatz-Standardschriftart" style:family="text">
      <style:text-properties style:font-name="Arial" fo:letter-spacing="0.0409in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 fo:letter-spacing="0.0409in"/>
    </style:style>
    <style:style style:name="T157" style:parent-style-name="Absatz-Standardschriftart" style:family="text">
      <style:text-properties style:font-name="Arial" fo:letter-spacing="-0.0006in"/>
    </style:style>
    <style:style style:name="T158" style:parent-style-name="Absatz-Standardschriftart" style:family="text">
      <style:text-properties style:font-name="Arial" fo:letter-spacing="0.0409in"/>
    </style:style>
    <style:style style:name="T159" style:parent-style-name="Absatz-Standardschriftart" style:family="text">
      <style:text-properties style:font-name="Arial" fo:letter-spacing="-0.0006in"/>
    </style:style>
    <style:style style:name="T160" style:parent-style-name="Absatz-Standardschriftart" style:family="text">
      <style:text-properties style:font-name="Arial" fo:letter-spacing="0.0409in"/>
    </style:style>
    <style:style style:name="T161" style:parent-style-name="Absatz-Standardschriftart" style:family="text">
      <style:text-properties style:font-name="Arial" fo:letter-spacing="-0.0006in"/>
    </style:style>
    <style:style style:name="T162" style:parent-style-name="Absatz-Standardschriftart" style:family="text">
      <style:text-properties style:font-name="Times New Roman" fo:letter-spacing="0.0222in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0.0027in"/>
    </style:style>
    <style:style style:name="T165" style:parent-style-name="Absatz-Standardschriftart" style:family="text">
      <style:text-properties style:font-name="Arial" fo:letter-spacing="-0.0006in"/>
    </style:style>
    <style:style style:name="T166" style:parent-style-name="Absatz-Standardschriftart" style:family="text">
      <style:text-properties style:font-name="Arial" fo:letter-spacing="0.0034in"/>
    </style:style>
    <style:style style:name="T167" style:parent-style-name="Absatz-Standardschriftart" style:family="text">
      <style:text-properties style:font-name="Arial"/>
    </style:style>
    <style:style style:name="T168" style:parent-style-name="Absatz-Standardschriftart" style:family="text">
      <style:text-properties style:font-name="Arial" fo:letter-spacing="0.0034in"/>
    </style:style>
    <style:style style:name="T169" style:parent-style-name="Absatz-Standardschriftart" style:family="text">
      <style:text-properties style:font-name="Arial" fo:letter-spacing="-0.0006in"/>
    </style:style>
    <style:style style:name="T170" style:parent-style-name="Absatz-Standardschriftart" style:family="text">
      <style:text-properties style:font-name="Arial" fo:letter-spacing="0.0034in"/>
    </style:style>
    <style:style style:name="T171" style:parent-style-name="Absatz-Standardschriftart" style:family="text">
      <style:text-properties style:font-name="Arial" fo:letter-spacing="-0.0006in"/>
    </style:style>
    <style:style style:name="T172" style:parent-style-name="Absatz-Standardschriftart" style:family="text">
      <style:text-properties style:font-name="Arial" fo:letter-spacing="0.0034in"/>
    </style:style>
    <style:style style:name="T173" style:parent-style-name="Absatz-Standardschriftart" style:family="text">
      <style:text-properties style:font-name="Arial"/>
    </style:style>
    <style:style style:name="T174" style:parent-style-name="Absatz-Standardschriftart" style:family="text">
      <style:text-properties style:font-name="Arial" fo:letter-spacing="0.0034in"/>
    </style:style>
    <style:style style:name="T175" style:parent-style-name="Absatz-Standardschriftart" style:family="text">
      <style:text-properties style:font-name="Arial" fo:letter-spacing="-0.0006in"/>
    </style:style>
    <style:style style:name="T176" style:parent-style-name="Absatz-Standardschriftart" style:family="text">
      <style:text-properties style:font-name="Arial" fo:letter-spacing="0.0027in"/>
    </style:style>
    <style:style style:name="T177" style:parent-style-name="Absatz-Standardschriftart" style:family="text">
      <style:text-properties style:font-name="Arial" fo:letter-spacing="-0.0006in"/>
    </style:style>
    <style:style style:name="T178" style:parent-style-name="Absatz-Standardschriftart" style:family="text">
      <style:text-properties style:font-name="Arial" fo:letter-spacing="0.0034in"/>
    </style:style>
    <style:style style:name="T179" style:parent-style-name="Absatz-Standardschriftart" style:family="text">
      <style:text-properties style:font-name="Arial"/>
    </style:style>
    <style:style style:name="T180" style:parent-style-name="Absatz-Standardschriftart" style:family="text">
      <style:text-properties style:font-name="Arial" fo:letter-spacing="0.0034in"/>
    </style:style>
    <style:style style:name="T181" style:parent-style-name="Absatz-Standardschriftart" style:family="text">
      <style:text-properties style:font-name="Arial"/>
    </style:style>
    <style:style style:name="T182" style:parent-style-name="Absatz-Standardschriftart" style:family="text">
      <style:text-properties style:font-name="Arial" fo:letter-spacing="0.0034in"/>
    </style:style>
    <style:style style:name="T183" style:parent-style-name="Absatz-Standardschriftart" style:family="text">
      <style:text-properties style:font-name="Arial" fo:letter-spacing="-0.0006in"/>
    </style:style>
    <style:style style:name="T184" style:parent-style-name="Absatz-Standardschriftart" style:family="text">
      <style:text-properties style:font-name="Arial" fo:letter-spacing="0.0034in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 fo:letter-spacing="0.0034in"/>
    </style:style>
    <style:style style:name="T187" style:parent-style-name="Absatz-Standardschriftart" style:family="text">
      <style:text-properties style:font-name="Arial" fo:letter-spacing="-0.0006in"/>
    </style:style>
    <style:style style:name="T188" style:parent-style-name="Absatz-Standardschriftart" style:family="text">
      <style:text-properties style:font-name="Arial" fo:letter-spacing="0.0027in"/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Arial" fo:letter-spacing="0.0034in"/>
    </style:style>
    <style:style style:name="T191" style:parent-style-name="Absatz-Standardschriftart" style:family="text">
      <style:text-properties style:font-name="Arial" fo:letter-spacing="-0.0006in"/>
    </style:style>
    <style:style style:name="T192" style:parent-style-name="Absatz-Standardschriftart" style:family="text">
      <style:text-properties style:font-name="Arial" fo:letter-spacing="0.0034in"/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 fo:letter-spacing="0.0034in"/>
    </style:style>
    <style:style style:name="T195" style:parent-style-name="Absatz-Standardschriftart" style:family="text">
      <style:text-properties style:font-name="Arial" fo:letter-spacing="-0.0006in"/>
    </style:style>
    <style:style style:name="T196" style:parent-style-name="Absatz-Standardschriftart" style:family="text">
      <style:text-properties style:font-name="Arial" fo:letter-spacing="0.0034in"/>
    </style:style>
    <style:style style:name="T197" style:parent-style-name="Absatz-Standardschriftart" style:family="text">
      <style:text-properties style:font-name="Arial" fo:letter-spacing="-0.0006in"/>
    </style:style>
    <style:style style:name="T198" style:parent-style-name="Absatz-Standardschriftart" style:family="text">
      <style:text-properties style:font-name="Arial" fo:letter-spacing="0.0034in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Times New Roman" fo:letter-spacing="0.0368in"/>
    </style:style>
    <style:style style:name="T201" style:parent-style-name="Absatz-Standardschriftart" style:family="text">
      <style:text-properties style:font-name="Arial" fo:letter-spacing="-0.0006in"/>
    </style:style>
    <style:style style:name="T202" style:parent-style-name="Absatz-Standardschriftart" style:family="text">
      <style:text-properties style:font-name="Arial" fo:letter-spacing="0.0041in"/>
    </style:style>
    <style:style style:name="T203" style:parent-style-name="Absatz-Standardschriftart" style:family="text">
      <style:text-properties style:font-name="Arial" fo:letter-spacing="-0.0006in"/>
    </style:style>
    <style:style style:name="T204" style:parent-style-name="Absatz-Standardschriftart" style:family="text">
      <style:text-properties style:font-name="Arial" fo:letter-spacing="0.0055in"/>
    </style:style>
    <style:style style:name="T205" style:parent-style-name="Absatz-Standardschriftart" style:family="text">
      <style:text-properties style:font-name="Arial" fo:letter-spacing="-0.0006in"/>
    </style:style>
    <style:style style:name="T206" style:parent-style-name="Absatz-Standardschriftart" style:family="text">
      <style:text-properties style:font-name="Arial" fo:letter-spacing="0.0048in"/>
    </style:style>
    <style:style style:name="T207" style:parent-style-name="Absatz-Standardschriftart" style:family="text">
      <style:text-properties style:font-name="Arial" fo:letter-spacing="-0.0006in"/>
    </style:style>
    <style:style style:name="T208" style:parent-style-name="Absatz-Standardschriftart" style:family="text">
      <style:text-properties style:font-name="Arial" fo:letter-spacing="0.0048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 fo:letter-spacing="0.0048in"/>
    </style:style>
    <style:style style:name="T211" style:parent-style-name="Absatz-Standardschriftart" style:family="text">
      <style:text-properties style:font-name="Arial"/>
    </style:style>
    <style:style style:name="T212" style:parent-style-name="Absatz-Standardschriftart" style:family="text">
      <style:text-properties style:font-name="Arial" fo:letter-spacing="0.0048in"/>
    </style:style>
    <style:style style:name="T213" style:parent-style-name="Absatz-Standardschriftart" style:family="text">
      <style:text-properties style:font-name="Arial" fo:letter-spacing="-0.0006in"/>
    </style:style>
    <style:style style:name="T214" style:parent-style-name="Absatz-Standardschriftart" style:family="text">
      <style:text-properties style:font-name="Arial" fo:letter-spacing="0.0048in"/>
    </style:style>
    <style:style style:name="T215" style:parent-style-name="Absatz-Standardschriftart" style:family="text">
      <style:text-properties style:font-name="Arial"/>
    </style:style>
    <style:style style:name="T216" style:parent-style-name="Absatz-Standardschriftart" style:family="text">
      <style:text-properties style:font-name="Arial" fo:letter-spacing="0.0048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 fo:letter-spacing="0.0048in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 fo:letter-spacing="0.0048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0.0041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0.0055in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0.0048in"/>
    </style:style>
    <style:style style:name="T227" style:parent-style-name="Absatz-Standardschriftart" style:family="text">
      <style:text-properties style:font-name="Arial" fo:letter-spacing="-0.0006in"/>
    </style:style>
    <style:style style:name="T228" style:parent-style-name="Absatz-Standardschriftart" style:family="text">
      <style:text-properties style:font-name="Arial" fo:letter-spacing="0.0048in"/>
    </style:style>
    <style:style style:name="T229" style:parent-style-name="Absatz-Standardschriftart" style:family="text">
      <style:text-properties style:font-name="Arial" fo:letter-spacing="-0.0006in"/>
    </style:style>
    <style:style style:name="T230" style:parent-style-name="Absatz-Standardschriftart" style:family="text">
      <style:text-properties style:font-name="Arial" fo:letter-spacing="0.0055in"/>
    </style:style>
    <style:style style:name="T231" style:parent-style-name="Absatz-Standardschriftart" style:family="text">
      <style:text-properties style:font-name="Arial"/>
    </style:style>
    <style:style style:name="T232" style:parent-style-name="Absatz-Standardschriftart" style:family="text">
      <style:text-properties style:font-name="Arial" fo:letter-spacing="0.0041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0.0048in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Times New Roman" fo:letter-spacing="0.0194in"/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 fo:letter-spacing="0.0152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0.0159in"/>
    </style:style>
    <style:style style:name="T241" style:parent-style-name="Absatz-Standardschriftart" style:family="text">
      <style:text-properties style:font-name="Arial"/>
    </style:style>
    <style:style style:name="T242" style:parent-style-name="Absatz-Standardschriftart" style:family="text">
      <style:text-properties style:font-name="Arial" fo:letter-spacing="0.0152in"/>
    </style:style>
    <style:style style:name="T243" style:parent-style-name="Absatz-Standardschriftart" style:family="text">
      <style:text-properties style:font-name="Arial" fo:letter-spacing="-0.0006in"/>
    </style:style>
    <style:style style:name="T244" style:parent-style-name="Absatz-Standardschriftart" style:family="text">
      <style:text-properties style:font-name="Arial" fo:letter-spacing="0.0159in"/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 fo:letter-spacing="0.0159in"/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 fo:letter-spacing="0.0152in"/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 fo:letter-spacing="0.0166in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0.0159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0.0152in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 fo:letter-spacing="0.0166in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 fo:letter-spacing="0.0152in"/>
    </style:style>
    <style:style style:name="T259" style:parent-style-name="Absatz-Standardschriftart" style:family="text">
      <style:text-properties style:font-name="Arial"/>
    </style:style>
    <style:style style:name="T260" style:parent-style-name="Absatz-Standardschriftart" style:family="text">
      <style:text-properties style:font-name="Arial" fo:letter-spacing="0.0159in"/>
    </style:style>
    <style:style style:name="T261" style:parent-style-name="Absatz-Standardschriftart" style:family="text">
      <style:text-properties style:font-name="Arial" fo:letter-spacing="-0.0006in"/>
    </style:style>
    <style:style style:name="T262" style:parent-style-name="Absatz-Standardschriftart" style:family="text">
      <style:text-properties style:font-name="Arial" fo:letter-spacing="0.0159in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 fo:letter-spacing="0.0152in"/>
    </style:style>
    <style:style style:name="T265" style:parent-style-name="Absatz-Standardschriftart" style:family="text">
      <style:text-properties style:font-name="Arial" fo:letter-spacing="-0.0006in"/>
    </style:style>
    <style:style style:name="T266" style:parent-style-name="Absatz-Standardschriftart" style:family="text">
      <style:text-properties style:font-name="Arial" fo:letter-spacing="0.0159in"/>
    </style:style>
    <style:style style:name="T267" style:parent-style-name="Absatz-Standardschriftart" style:family="text">
      <style:text-properties style:font-name="Arial" fo:letter-spacing="-0.0006in"/>
    </style:style>
    <style:style style:name="T268" style:parent-style-name="Absatz-Standardschriftart" style:family="text">
      <style:text-properties style:font-name="Arial" fo:letter-spacing="0.0159in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0.0152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Times New Roman" fo:letter-spacing="0.0236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0.0006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0.0006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0.0013in"/>
    </style:style>
    <style:style style:name="T279" style:parent-style-name="Absatz-Standardschriftart" style:family="text">
      <style:text-properties style:font-name="Arial" fo:letter-spacing="-0.0006in"/>
    </style:style>
    <style:style style:name="T280" style:parent-style-name="Absatz-Standardschriftart" style:family="text">
      <style:text-properties style:font-name="Arial" fo:letter-spacing="0.0006in"/>
    </style:style>
    <style:style style:name="T281" style:parent-style-name="Absatz-Standardschriftart" style:family="text">
      <style:text-properties style:font-name="Arial" fo:letter-spacing="-0.0006in"/>
    </style:style>
    <style:style style:name="T282" style:parent-style-name="Absatz-Standardschriftart" style:family="text">
      <style:text-properties style:font-name="Arial" fo:letter-spacing="0.0013in"/>
    </style:style>
    <style:style style:name="T283" style:parent-style-name="Absatz-Standardschriftart" style:family="text">
      <style:text-properties style:font-name="Arial" fo:letter-spacing="-0.0006in"/>
    </style:style>
    <style:style style:name="T284" style:parent-style-name="Absatz-Standardschriftart" style:family="text">
      <style:text-properties style:font-name="Arial" fo:letter-spacing="0.0006in"/>
    </style:style>
    <style:style style:name="T285" style:parent-style-name="Absatz-Standardschriftart" style:family="text">
      <style:text-properties style:font-name="Arial" fo:letter-spacing="-0.0006in"/>
    </style:style>
    <style:style style:name="T286" style:parent-style-name="Absatz-Standardschriftart" style:family="text">
      <style:text-properties style:font-name="Arial" fo:letter-spacing="0.0006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0.0013in"/>
    </style:style>
    <style:style style:name="T289" style:parent-style-name="Absatz-Standardschriftart" style:family="text">
      <style:text-properties style:font-name="Arial" fo:font-weight="bold" style:font-weight-asian="bold" fo:letter-spacing="-0.0006in"/>
    </style:style>
    <style:style style:name="T290" style:parent-style-name="Absatz-Standardschriftart" style:family="text">
      <style:text-properties style:font-name="Arial" fo:font-weight="bold" style:font-weight-asian="bold" fo:letter-spacing="0.0006in"/>
    </style:style>
    <style:style style:name="T291" style:parent-style-name="Absatz-Standardschriftart" style:family="text">
      <style:text-properties style:font-name="Arial" fo:font-weight="bold" style:font-weight-asian="bold" fo:letter-spacing="-0.0006in"/>
    </style:style>
    <style:style style:name="T292" style:parent-style-name="Absatz-Standardschriftart" style:family="text">
      <style:text-properties style:font-name="Arial" fo:font-weight="bold" style:font-weight-asian="bold" fo:letter-spacing="0.0013in"/>
    </style:style>
    <style:style style:name="T293" style:parent-style-name="Absatz-Standardschriftart" style:family="text">
      <style:text-properties style:font-name="Arial" fo:font-weight="bold" style:font-weight-asian="bold" fo:letter-spacing="-0.0006in"/>
    </style:style>
    <style:style style:name="T294" style:parent-style-name="Absatz-Standardschriftart" style:family="text">
      <style:text-properties style:font-name="Arial" fo:font-weight="bold" style:font-weight-asian="bold" fo:letter-spacing="0.0006in"/>
    </style:style>
    <style:style style:name="T295" style:parent-style-name="Absatz-Standardschriftart" style:family="text">
      <style:text-properties style:font-name="Arial" fo:font-weight="bold" style:font-weight-asian="bold"/>
    </style:style>
    <style:style style:name="T296" style:parent-style-name="Absatz-Standardschriftart" style:family="text">
      <style:text-properties style:font-name="Arial" fo:font-weight="bold" style:font-weight-asian="bold" fo:letter-spacing="0.0013in"/>
    </style:style>
    <style:style style:name="T297" style:parent-style-name="Absatz-Standardschriftart" style:family="text">
      <style:text-properties style:font-name="Arial" fo:font-weight="bold" style:font-weight-asian="bold" fo:letter-spacing="-0.0006in"/>
    </style:style>
    <style:style style:name="T298" style:parent-style-name="Absatz-Standardschriftart" style:family="text">
      <style:text-properties style:font-name="Arial" fo:font-weight="bold" style:font-weight-asian="bold" fo:letter-spacing="0.0006in"/>
    </style:style>
    <style:style style:name="T299" style:parent-style-name="Absatz-Standardschriftart" style:family="text">
      <style:text-properties style:font-name="Arial" fo:font-weight="bold" style:font-weight-asian="bold" fo:letter-spacing="-0.0006in"/>
    </style:style>
    <style:style style:name="T300" style:parent-style-name="Absatz-Standardschriftart" style:family="text">
      <style:text-properties style:font-name="Arial" fo:font-weight="bold" style:font-weight-asian="bold" fo:letter-spacing="0.0006in"/>
    </style:style>
    <style:style style:name="T301" style:parent-style-name="Absatz-Standardschriftart" style:family="text">
      <style:text-properties style:font-name="Arial" fo:font-weight="bold" style:font-weight-asian="bold" fo:letter-spacing="-0.0006in"/>
    </style:style>
    <style:style style:name="T302" style:parent-style-name="Absatz-Standardschriftart" style:family="text">
      <style:text-properties style:font-name="Times New Roman" fo:font-weight="bold" style:font-weight-asian="bold" fo:letter-spacing="0.0277in"/>
    </style:style>
    <style:style style:name="T303" style:parent-style-name="Absatz-Standardschriftart" style:family="text">
      <style:text-properties style:font-name="Arial" fo:font-weight="bold" style:font-weight-asian="bold"/>
    </style:style>
    <style:style style:name="T304" style:parent-style-name="Absatz-Standardschriftart" style:family="text">
      <style:text-properties style:font-name="Arial" fo:font-weight="bold" style:font-weight-asian="bold" fo:letter-spacing="-0.0006in"/>
    </style:style>
    <style:style style:name="T305" style:parent-style-name="Absatz-Standardschriftart" style:family="text">
      <style:text-properties style:font-name="Arial" fo:font-weight="bold" style:font-weight-asian="bold"/>
    </style:style>
    <style:style style:name="T306" style:parent-style-name="Absatz-Standardschriftart" style:family="text">
      <style:text-properties style:font-name="Arial" fo:font-weight="bold" style:font-weight-asian="bold" fo:letter-spacing="-0.0006in"/>
    </style:style>
    <style:style style:name="T307" style:parent-style-name="Absatz-Standardschriftart" style:family="text">
      <style:text-properties style:font-name="Arial" fo:font-weight="bold" style:font-weight-asian="bold"/>
    </style:style>
    <style:style style:name="T308" style:parent-style-name="Absatz-Standardschriftart" style:family="text">
      <style:text-properties style:font-name="Arial" fo:font-weight="bold" style:font-weight-asian="bold" fo:letter-spacing="-0.0006in"/>
    </style:style>
    <style:style style:name="P3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0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0.0347in"/>
    </style:style>
    <style:style style:name="T313" style:parent-style-name="Absatz-Standardschriftart" style:family="text">
      <style:text-properties style:font-name="Arial"/>
    </style:style>
    <style:style style:name="T314" style:parent-style-name="Absatz-Standardschriftart" style:family="text">
      <style:text-properties style:font-name="Arial" fo:letter-spacing="0.0354in"/>
    </style:style>
    <style:style style:name="T315" style:parent-style-name="Absatz-Standardschriftart" style:family="text">
      <style:text-properties style:font-name="Arial"/>
    </style:style>
    <style:style style:name="T316" style:parent-style-name="Absatz-Standardschriftart" style:family="text">
      <style:text-properties style:font-name="Arial" fo:letter-spacing="0.0354in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0.0354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354in"/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0.0354in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 fo:letter-spacing="0.0347in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 fo:letter-spacing="0.0354in"/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354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354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354in"/>
    </style:style>
    <style:style style:name="T333" style:parent-style-name="Absatz-Standardschriftart" style:family="text">
      <style:text-properties style:font-name="Arial"/>
    </style:style>
    <style:style style:name="T334" style:parent-style-name="Absatz-Standardschriftart" style:family="text">
      <style:text-properties style:font-name="Arial" fo:letter-spacing="0.0354in"/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Arial" fo:letter-spacing="0.0347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 fo:letter-spacing="0.0354in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Times New Roman" fo:letter-spacing="0.027in"/>
    </style:style>
    <style:style style:name="T341" style:parent-style-name="Absatz-Standardschriftart" style:family="text">
      <style:text-properties style:font-name="Arial"/>
    </style:style>
    <style:style style:name="T342" style:parent-style-name="Absatz-Standardschriftart" style:family="text">
      <style:text-properties style:font-name="Arial" fo:letter-spacing="0.0118in"/>
    </style:style>
    <style:style style:name="T343" style:parent-style-name="Absatz-Standardschriftart" style:family="text">
      <style:text-properties style:font-name="Arial"/>
    </style:style>
    <style:style style:name="T344" style:parent-style-name="Absatz-Standardschriftart" style:family="text">
      <style:text-properties style:font-name="Arial" fo:letter-spacing="0.0125in"/>
    </style:style>
    <style:style style:name="T345" style:parent-style-name="Absatz-Standardschriftart" style:family="text">
      <style:text-properties style:font-name="Arial"/>
    </style:style>
    <style:style style:name="T346" style:parent-style-name="Absatz-Standardschriftart" style:family="text">
      <style:text-properties style:font-name="Arial" fo:letter-spacing="0.0118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125in"/>
    </style:style>
    <style:style style:name="T349" style:parent-style-name="Absatz-Standardschriftart" style:family="text">
      <style:text-properties style:font-name="Arial"/>
    </style:style>
    <style:style style:name="T350" style:parent-style-name="Absatz-Standardschriftart" style:family="text">
      <style:text-properties style:font-name="Arial" fo:letter-spacing="0.0118in"/>
    </style:style>
    <style:style style:name="T351" style:parent-style-name="Absatz-Standardschriftart" style:family="text">
      <style:text-properties style:font-name="Arial" fo:letter-spacing="-0.0006in"/>
    </style:style>
    <style:style style:name="T352" style:parent-style-name="Absatz-Standardschriftart" style:family="text">
      <style:text-properties style:font-name="Arial" fo:letter-spacing="0.0125in"/>
    </style:style>
    <style:style style:name="T353" style:parent-style-name="Absatz-Standardschriftart" style:family="text">
      <style:text-properties style:font-name="Arial"/>
    </style:style>
    <style:style style:name="T354" style:parent-style-name="Absatz-Standardschriftart" style:family="text">
      <style:text-properties style:font-name="Arial" fo:letter-spacing="0.0125in"/>
    </style:style>
    <style:style style:name="T355" style:parent-style-name="Absatz-Standardschriftart" style:family="text">
      <style:text-properties style:font-name="Arial"/>
    </style:style>
    <style:style style:name="T356" style:parent-style-name="Absatz-Standardschriftart" style:family="text">
      <style:text-properties style:font-name="Arial" fo:letter-spacing="0.0118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0.0125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fo:letter-spacing="0.0118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125in"/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 fo:letter-spacing="0.0125in"/>
    </style:style>
    <style:style style:name="T365" style:parent-style-name="Absatz-Standardschriftart" style:family="text">
      <style:text-properties style:font-name="Arial"/>
    </style:style>
    <style:style style:name="T366" style:parent-style-name="Absatz-Standardschriftart" style:family="text">
      <style:text-properties style:font-name="Arial" fo:letter-spacing="0.0118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125in"/>
    </style:style>
    <style:style style:name="T369" style:parent-style-name="Absatz-Standardschriftart" style:family="text">
      <style:text-properties style:font-name="Arial"/>
    </style:style>
    <style:style style:name="T370" style:parent-style-name="Absatz-Standardschriftart" style:family="text">
      <style:text-properties style:font-name="Arial" fo:letter-spacing="0.0118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Times New Roman" fo:letter-spacing="0.0305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0.002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027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034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027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0.0034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027in"/>
    </style:style>
    <style:style style:name="T385" style:parent-style-name="Absatz-Standardschriftart" style:family="text">
      <style:text-properties style:font-name="Arial"/>
    </style:style>
    <style:style style:name="T386" style:parent-style-name="Absatz-Standardschriftart" style:family="text">
      <style:text-properties style:font-name="Arial" fo:letter-spacing="0.002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0.0034in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0.0027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0.002in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Times New Roman" fo:letter-spacing="0.0375in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-0.0006in"/>
    </style:style>
    <style:style style:name="P39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9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0" style:parent-style-name="Absatz-Standardschriftart" style:family="text">
      <style:text-properties style:font-name="Arial" fo:letter-spacing="-0.0006in"/>
    </style:style>
    <style:style style:name="T401" style:parent-style-name="Absatz-Standardschriftart" style:family="text">
      <style:text-properties style:font-name="Arial" fo:letter-spacing="0.0069in"/>
    </style:style>
    <style:style style:name="T402" style:parent-style-name="Absatz-Standardschriftart" style:family="text">
      <style:text-properties style:font-name="Arial" fo:letter-spacing="-0.0006in"/>
    </style:style>
    <style:style style:name="T403" style:parent-style-name="Absatz-Standardschriftart" style:family="text">
      <style:text-properties style:font-name="Arial" fo:letter-spacing="0.0076in"/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0.0069in"/>
    </style:style>
    <style:style style:name="T406" style:parent-style-name="Absatz-Standardschriftart" style:family="text">
      <style:text-properties style:font-name="Arial" fo:letter-spacing="-0.0006in"/>
    </style:style>
    <style:style style:name="T407" style:parent-style-name="Absatz-Standardschriftart" style:family="text">
      <style:text-properties style:font-name="Arial" fo:letter-spacing="0.0076in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 fo:letter-spacing="0.0069in"/>
    </style:style>
    <style:style style:name="T410" style:parent-style-name="Absatz-Standardschriftart" style:family="text">
      <style:text-properties style:font-name="Arial" fo:letter-spacing="-0.0006in"/>
    </style:style>
    <style:style style:name="T411" style:parent-style-name="Absatz-Standardschriftart" style:family="text">
      <style:text-properties style:font-name="Arial" fo:letter-spacing="0.0076in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0.0069in"/>
    </style:style>
    <style:style style:name="T414" style:parent-style-name="Absatz-Standardschriftart" style:family="text">
      <style:text-properties style:font-name="Arial" fo:letter-spacing="-0.0006in"/>
    </style:style>
    <style:style style:name="T415" style:parent-style-name="Absatz-Standardschriftart" style:family="text">
      <style:text-properties style:font-name="Arial" fo:letter-spacing="0.0076in"/>
    </style:style>
    <style:style style:name="T416" style:parent-style-name="Absatz-Standardschriftart" style:family="text">
      <style:text-properties style:font-name="Arial" fo:letter-spacing="-0.0006in"/>
    </style:style>
    <style:style style:name="T417" style:parent-style-name="Absatz-Standardschriftart" style:family="text">
      <style:text-properties style:font-name="Arial" fo:letter-spacing="0.0069in"/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0.0076in"/>
    </style:style>
    <style:style style:name="T420" style:parent-style-name="Absatz-Standardschriftart" style:family="text">
      <style:text-properties style:font-name="Arial" fo:letter-spacing="-0.0006in"/>
    </style:style>
    <style:style style:name="T421" style:parent-style-name="Absatz-Standardschriftart" style:family="text">
      <style:text-properties style:font-name="Arial" fo:letter-spacing="0.0069in"/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letter-spacing="0.0076in"/>
    </style:style>
    <style:style style:name="T424" style:parent-style-name="Absatz-Standardschriftart" style:family="text">
      <style:text-properties style:font-name="Arial" fo:letter-spacing="-0.0006in"/>
    </style:style>
    <style:style style:name="T425" style:parent-style-name="Absatz-Standardschriftart" style:family="text">
      <style:text-properties style:font-name="Arial" fo:letter-spacing="0.0069in"/>
    </style:style>
    <style:style style:name="T426" style:parent-style-name="Absatz-Standardschriftart" style:family="text">
      <style:text-properties style:font-name="Arial" fo:letter-spacing="-0.0006in"/>
    </style:style>
    <style:style style:name="T427" style:parent-style-name="Absatz-Standardschriftart" style:family="text">
      <style:text-properties style:font-name="Arial" fo:letter-spacing="0.0076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0.0069in"/>
    </style:style>
    <style:style style:name="T430" style:parent-style-name="Absatz-Standardschriftart" style:family="text">
      <style:text-properties style:font-name="Arial" fo:letter-spacing="-0.0006in"/>
    </style:style>
    <style:style style:name="T431" style:parent-style-name="Absatz-Standardschriftart" style:family="text">
      <style:text-properties style:font-name="Times New Roman" fo:letter-spacing="0.0319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Arial" fo:letter-spacing="-0.0006in"/>
    </style:style>
    <style:style style:name="P44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43" style:parent-style-name="Standard" style:family="paragraph">
      <style:paragraph-properties fo:text-align="center" fo:margin-left="0.3187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4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Textkörper" style:family="paragraph">
      <style:paragraph-properties fo:text-align="justify" fo:margin-top="0.05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98in"/>
    </style:style>
    <style:style style:name="T453" style:parent-style-name="Absatz-Standardschriftart" style:family="text">
      <style:text-properties fo:letter-spacing="0.0305in"/>
    </style:style>
    <style:style style:name="T454" style:parent-style-name="Absatz-Standardschriftart" style:family="text">
      <style:text-properties fo:letter-spacing="0.029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0.029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05in"/>
    </style:style>
    <style:style style:name="T462" style:parent-style-name="Absatz-Standardschriftart" style:family="text">
      <style:text-properties fo:letter-spacing="0.029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05in"/>
    </style:style>
    <style:style style:name="P467" style:parent-style-name="Textkörper" style:family="paragraph">
      <style:paragraph-properties fo:text-align="justify" fo:margin-top="0.031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P4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5" style:parent-style-name="Textkörper" style:family="paragraph">
      <style:paragraph-properties fo:text-align="justify" fo:line-height="120%" fo:margin-right="0.09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2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0.033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2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style:font-name="Times New Roman"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54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6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6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68in"/>
    </style:style>
    <style:style style:name="T503" style:parent-style-name="Absatz-Standardschriftart" style:family="text">
      <style:text-properties fo:letter-spacing="0.0361in"/>
    </style:style>
    <style:style style:name="T504" style:parent-style-name="Absatz-Standardschriftart" style:family="text">
      <style:text-properties fo:letter-spacing="0.0361in"/>
    </style:style>
    <style:style style:name="T505" style:parent-style-name="Absatz-Standardschriftart" style:family="text">
      <style:text-properties fo:letter-spacing="0.0361in"/>
    </style:style>
    <style:style style:name="T506" style:parent-style-name="Absatz-Standardschriftart" style:family="text">
      <style:text-properties style:font-name="Times New Roman" fo:letter-spacing="0.0159in" style:text-scale="99%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style:font-name="Times New Roman" fo:letter-spacing="0.0194in" style:text-scale="99%"/>
    </style:style>
    <style:style style:name="T521" style:parent-style-name="Absatz-Standardschriftart" style:family="text">
      <style:text-properties fo:letter-spacing="0.0368in"/>
    </style:style>
    <style:style style:name="T522" style:parent-style-name="Absatz-Standardschriftart" style:family="text">
      <style:text-properties fo:letter-spacing="0.0375in"/>
    </style:style>
    <style:style style:name="T523" style:parent-style-name="Absatz-Standardschriftart" style:family="text">
      <style:text-properties fo:letter-spacing="0.0381in"/>
    </style:style>
    <style:style style:name="T524" style:parent-style-name="Absatz-Standardschriftart" style:family="text">
      <style:text-properties fo:letter-spacing="0.037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8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75in"/>
    </style:style>
    <style:style style:name="T531" style:parent-style-name="Absatz-Standardschriftart" style:family="text">
      <style:text-properties fo:letter-spacing="0.0375in"/>
    </style:style>
    <style:style style:name="T532" style:parent-style-name="Absatz-Standardschriftart" style:family="text">
      <style:text-properties fo:letter-spacing="0.037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173in" style:text-scale="99%"/>
    </style:style>
    <style:style style:name="P5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3" style:parent-style-name="Textkörper" style:family="paragraph">
      <style:paragraph-properties fo:text-align="justify" fo:line-height="120%" fo:margin-right="0.09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0.027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1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font-name="Times New Roman" style:font-name-asian="Times New Roman" style:font-name-complex="Times New Roman"/>
    </style:style>
    <style:style style:name="T6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27in"/>
    </style:style>
    <style:style style:name="P61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4" style:parent-style-name="Textkörper" style:family="paragraph">
      <style:paragraph-properties fo:text-align="justify" fo:margin-top="0.0513in" fo:line-height="120%" fo:margin-right="0.09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94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4" style:parent-style-name="Textkörper" style:family="paragraph">
      <style:paragraph-properties fo:text-align="justify" fo:margin-top="0.0513in" fo:line-height="120%" fo:margin-right="0.09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788" style:parent-style-name="Absatz-Standardschriftart" style:family="text">
      <style:text-properties fo:letter-spacing="0.0354in"/>
    </style:style>
    <style:style style:name="T789" style:parent-style-name="Absatz-Standardschriftart" style:family="text">
      <style:text-properties fo:letter-spacing="0.0361in"/>
    </style:style>
    <style:style style:name="T790" style:parent-style-name="Absatz-Standardschriftart" style:family="text">
      <style:text-properties fo:letter-spacing="0.036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6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6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6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61in"/>
    </style:style>
    <style:style style:name="T799" style:parent-style-name="Absatz-Standardschriftart" style:family="text">
      <style:text-properties fo:letter-spacing="0.0361in"/>
    </style:style>
    <style:style style:name="T800" style:parent-style-name="Absatz-Standardschriftart" style:family="text">
      <style:text-properties fo:letter-spacing="0.036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03" style:parent-style-name="Absatz-Standardschriftart" style:family="text">
      <style:text-properties fo:letter-spacing="-0.0006in" style:text-scale="99%"/>
    </style:style>
    <style:style style:name="T8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34in"/>
    </style:style>
    <style:style style:name="P8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15" style:parent-style-name="Textkörper" style:family="paragraph">
      <style:paragraph-properties fo:text-align="justify" fo:margin-top="0.0513in" fo:line-height="120%" fo:margin-right="0.09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Times New Roman" style:font-name-asian="Times New Roman" style:font-name-complex="Times New Roman"/>
    </style:style>
    <style:style style:name="T8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5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98" style:parent-style-name="Absatz-Standardschriftart" style:family="text">
      <style:text-properties fo:letter-spacing="-0.0034in"/>
    </style:style>
    <style:style style:name="P8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0" style:parent-style-name="Textkörper" style:family="paragraph">
      <style:paragraph-properties fo:text-align="justify" fo:line-height="120%" fo:margin-right="0.09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0.0201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0.020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3" style:parent-style-name="Textkörper" style:family="paragraph">
      <style:paragraph-properties fo:line-height="120%" fo:margin-right="0.093in">
        <style:tab-stops>
          <style:tab-stop style:type="left" style:position="0.325in"/>
          <style:tab-stop style:type="left" style:position="1.3673in"/>
          <style:tab-stop style:type="left" style:position="1.7229in"/>
          <style:tab-stop style:type="left" style:position="3.0118in"/>
          <style:tab-stop style:type="left" style:position="3.452in"/>
          <style:tab-stop style:type="left" style:position="4.2784in"/>
          <style:tab-stop style:type="left" style:position="5.2895in"/>
        </style:tab-stops>
      </style:paragraph-properties>
    </style:style>
    <style:style style:name="T964" style:parent-style-name="Absatz-Standardschriftart" style:family="text">
      <style:text-properties fo:letter-spacing="-0.0006in" style:text-scale="95%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966" style:parent-style-name="Absatz-Standardschriftart" style:family="text">
      <style:text-properties style:text-scale="95%"/>
    </style:style>
    <style:style style:name="T967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68" style:parent-style-name="Absatz-Standardschriftart" style:family="text">
      <style:text-properties style:text-scale="95%"/>
    </style:style>
    <style:style style:name="T969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2" style:parent-style-name="Absatz-Standardschriftart" style:family="text">
      <style:text-properties style:text-scale="95%"/>
    </style:style>
    <style:style style:name="T973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74" style:parent-style-name="Absatz-Standardschriftart" style:family="text">
      <style:text-properties style:text-scale="95%"/>
    </style:style>
    <style:style style:name="T975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976" style:parent-style-name="Absatz-Standardschriftart" style:family="text">
      <style:text-properties style:font-name="Times New Roman" style:font-name-asian="Times New Roman" style:font-name-complex="Times New Roman"/>
    </style:style>
    <style:style style:name="T977" style:parent-style-name="Absatz-Standardschriftart" style:family="text">
      <style:text-properties style:text-scale="95%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033" style:parent-style-name="Absatz-Standardschriftart" style:family="text">
      <style:text-properties fo:letter-spacing="0.0291in"/>
    </style:style>
    <style:style style:name="T1034" style:parent-style-name="Absatz-Standardschriftart" style:family="text">
      <style:text-properties fo:letter-spacing="0.029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05in"/>
    </style:style>
    <style:style style:name="T1037" style:parent-style-name="Absatz-Standardschriftart" style:family="text">
      <style:text-properties fo:letter-spacing="0.029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9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98in"/>
    </style:style>
    <style:style style:name="T1042" style:parent-style-name="Absatz-Standardschriftart" style:family="text">
      <style:text-properties fo:letter-spacing="0.0291in"/>
    </style:style>
    <style:style style:name="T1043" style:parent-style-name="Absatz-Standardschriftart" style:family="text">
      <style:text-properties fo:letter-spacing="0.0298in"/>
    </style:style>
    <style:style style:name="T1044" style:parent-style-name="Absatz-Standardschriftart" style:family="text">
      <style:text-properties fo:letter-spacing="0.0291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0.011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1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1" style:parent-style-name="Textkörper" style:family="paragraph">
      <style:paragraph-properties fo:text-align="justify" fo:line-height="120%" fo:margin-right="0.09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73in"/>
    </style:style>
    <style:style style:name="T1101" style:parent-style-name="Absatz-Standardschriftart" style:family="text">
      <style:text-properties fo:letter-spacing="0.0173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0.0104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0.0104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63in"/>
    </style:style>
    <style:style style:name="T1127" style:parent-style-name="Absatz-Standardschriftart" style:family="text">
      <style:text-properties fo:letter-spacing="0.025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63in"/>
    </style:style>
    <style:style style:name="T1130" style:parent-style-name="Absatz-Standardschriftart" style:family="text">
      <style:text-properties fo:letter-spacing="0.025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6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5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4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5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27in"/>
    </style:style>
    <style:style style:name="P1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paragraph-properties fo:line-height="0.1055in" fo:margin-left="2.1666in" fo:margin-right="2.1965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7.5pt" style:font-size-asian="7.5pt"/>
    </style:style>
    <style:style style:name="T1175" style:parent-style-name="Absatz-Standardschriftart" style:family="text">
      <style:text-properties style:font-name="Arial" fo:letter-spacing="0.0027in" fo:font-size="7.5pt" style:font-size-asian="7.5pt"/>
    </style:style>
    <style:style style:name="T1176" style:parent-style-name="Absatz-Standardschriftart" style:family="text">
      <style:text-properties style:font-name="Arial" fo:letter-spacing="-0.0006in" fo:font-size="7.5pt" style:font-size-asian="7.5pt"/>
    </style:style>
    <style:style style:name="T1177" style:parent-style-name="Absatz-Standardschriftart" style:family="text">
      <style:text-properties style:font-name="Arial" fo:letter-spacing="0.0034in" fo:font-size="7.5pt" style:font-size-asian="7.5pt"/>
    </style:style>
    <style:style style:name="T1178" style:parent-style-name="Absatz-Standardschriftart" style:family="text">
      <style:text-properties style:font-name="Arial" fo:letter-spacing="-0.0006in" fo:font-size="7.5pt" style:font-size-asian="7.5pt"/>
    </style:style>
    <style:style style:name="T1179" style:parent-style-name="Absatz-Standardschriftart" style:family="text">
      <style:text-properties style:font-name="Arial" fo:letter-spacing="0.0034in" fo:font-size="7.5pt" style:font-size-asian="7.5pt"/>
    </style:style>
    <style:style style:name="T1180" style:parent-style-name="Absatz-Standardschriftart" style:family="text">
      <style:text-properties style:font-name="Arial" fo:letter-spacing="-0.0006in" fo:font-size="7.5pt" style:font-size-asian="7.5pt"/>
    </style:style>
    <style:style style:name="T1181" style:parent-style-name="Absatz-Standardschriftart" style:family="text">
      <style:text-properties style:font-name="Arial" fo:letter-spacing="0.0034in" fo:font-size="7.5pt" style:font-size-asian="7.5pt"/>
    </style:style>
    <style:style style:name="T1182" style:parent-style-name="Absatz-Standardschriftart" style:family="text">
      <style:text-properties style:font-name="Arial" fo:letter-spacing="-0.0006in" fo:font-size="7.5pt" style:font-size-asian="7.5pt"/>
    </style:style>
    <style:style style:name="T1183" style:parent-style-name="Absatz-Standardschriftart" style:family="text">
      <style:text-properties style:font-name="Arial" fo:letter-spacing="0.0034in" fo:font-size="7.5pt" style:font-size-asian="7.5pt"/>
    </style:style>
    <style:style style:name="T1184" style:parent-style-name="Absatz-Standardschriftart" style:family="text">
      <style:text-properties style:font-name="Arial" fo:font-size="7.5pt" style:font-size-asian="7.5pt"/>
    </style:style>
    <style:style style:name="T1185" style:parent-style-name="Absatz-Standardschriftart" style:family="text">
      <style:text-properties style:font-name="Arial" fo:letter-spacing="0.0034in" fo:font-size="7.5pt" style:font-size-asian="7.5pt"/>
    </style:style>
    <style:style style:name="T1186" style:parent-style-name="Absatz-Standardschriftart" style:family="text">
      <style:text-properties style:font-name="Arial" fo:letter-spacing="-0.0006in" fo:font-size="7.5pt" style:font-size-asian="7.5pt"/>
    </style:style>
    <style:style style:name="T11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88" style:parent-style-name="Absatz-Standardschriftart" style:family="text">
      <style:text-properties style:font-name="Arial" fo:letter-spacing="-0.0006in" fo:font-size="7.5pt" style:font-size-asian="7.5pt"/>
    </style:style>
    <style:style style:name="P1189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7.5pt" style:font-size-asian="7.5pt"/>
    </style:style>
    <style:style style:name="T1191" style:parent-style-name="Absatz-Standardschriftart" style:family="text">
      <style:text-properties style:font-name="Arial" fo:letter-spacing="0.0034in" fo:font-size="7.5pt" style:font-size-asian="7.5pt"/>
    </style:style>
    <style:style style:name="T1192" style:parent-style-name="Absatz-Standardschriftart" style:family="text">
      <style:text-properties style:font-name="Arial" fo:letter-spacing="-0.0006in" fo:font-size="7.5pt" style:font-size-asian="7.5pt"/>
    </style:style>
    <style:style style:name="T1193" style:parent-style-name="Absatz-Standardschriftart" style:family="text">
      <style:text-properties style:font-name="Arial" fo:letter-spacing="0.0041in" fo:font-size="7.5pt" style:font-size-asian="7.5pt"/>
    </style:style>
    <style:style style:name="T1194" style:parent-style-name="Absatz-Standardschriftart" style:family="text">
      <style:text-properties style:font-name="Arial" fo:letter-spacing="-0.0006in" fo:font-size="7.5pt" style:font-size-asian="7.5pt"/>
    </style:style>
    <style:style style:name="T1195" style:parent-style-name="Absatz-Standardschriftart" style:family="text">
      <style:text-properties style:font-name="Arial" fo:letter-spacing="0.0041in" fo:font-size="7.5pt" style:font-size-asian="7.5pt"/>
    </style:style>
    <style:style style:name="T1196" style:parent-style-name="Absatz-Standardschriftart" style:family="text">
      <style:text-properties style:font-name="Arial" fo:letter-spacing="-0.0006in" fo:font-size="7.5pt" style:font-size-asian="7.5pt"/>
    </style:style>
    <style:style style:name="T1197" style:parent-style-name="Absatz-Standardschriftart" style:family="text">
      <style:text-properties style:font-name="Arial" fo:letter-spacing="0.0034in" fo:font-size="7.5pt" style:font-size-asian="7.5pt"/>
    </style:style>
    <style:style style:name="T1198" style:parent-style-name="Absatz-Standardschriftart" style:family="text">
      <style:text-properties style:font-name="Arial" fo:letter-spacing="-0.0006in" fo:font-size="7.5pt" style:font-size-asian="7.5pt"/>
    </style:style>
    <style:style style:name="T1199" style:parent-style-name="Absatz-Standardschriftart" style:family="text">
      <style:text-properties style:font-name="Arial" fo:letter-spacing="0.0041in" fo:font-size="7.5pt" style:font-size-asian="7.5pt"/>
    </style:style>
    <style:style style:name="T1200" style:parent-style-name="Absatz-Standardschriftart" style:family="text">
      <style:text-properties style:font-name="Arial" fo:letter-spacing="-0.0006in" fo:font-size="7.5pt" style:font-size-asian="7.5pt"/>
    </style:style>
    <style:style style:name="T120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202" style:parent-style-name="Absatz-Standardschriftart" style:family="text">
      <style:text-properties style:font-name="Arial" fo:letter-spacing="-0.0006in" fo:font-size="7.5pt" style:font-size-asian="7.5pt"/>
    </style:style>
    <style:style style:name="T1203" style:parent-style-name="Absatz-Standardschriftart" style:family="text">
      <style:text-properties style:font-name="Arial" fo:letter-spacing="0.0055in" fo:font-size="7.5pt" style:font-size-asian="7.5pt"/>
    </style:style>
    <style:style style:name="T1204" style:parent-style-name="Absatz-Standardschriftart" style:family="text">
      <style:text-properties style:font-name="Arial" fo:letter-spacing="-0.0006in" fo:font-size="7.5pt" style:font-size-asian="7.5pt"/>
    </style:style>
    <style:style style:name="T1205" style:parent-style-name="Absatz-Standardschriftart" style:family="text">
      <style:text-properties style:font-name="Arial" fo:letter-spacing="0.0062in" fo:font-size="7.5pt" style:font-size-asian="7.5pt"/>
    </style:style>
    <style:style style:name="T1206" style:parent-style-name="Absatz-Standardschriftart" style:family="text">
      <style:text-properties style:font-name="Arial" fo:font-size="7.5pt" style:font-size-asian="7.5pt"/>
    </style:style>
    <style:style style:name="T1207" style:parent-style-name="Absatz-Standardschriftart" style:family="text">
      <style:text-properties style:font-name="Arial" fo:letter-spacing="0.0062in" fo:font-size="7.5pt" style:font-size-asian="7.5pt"/>
    </style:style>
    <style:style style:name="T1208" style:parent-style-name="Absatz-Standardschriftart" style:family="text">
      <style:text-properties style:font-name="Arial" fo:font-size="7.5pt" style:font-size-asian="7.5pt"/>
    </style:style>
    <style:style style:name="T120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210" style:parent-style-name="Absatz-Standardschriftart" style:family="text">
      <style:text-properties style:font-name="Arial" fo:letter-spacing="-0.0006in" fo:font-size="7.5pt" style:font-size-asian="7.5pt"/>
    </style:style>
    <style:style style:name="T1211" style:parent-style-name="Absatz-Standardschriftart" style:family="text">
      <style:text-properties style:font-name="Arial" fo:letter-spacing="0.0034in" fo:font-size="7.5pt" style:font-size-asian="7.5pt"/>
    </style:style>
    <style:style style:name="T1212" style:parent-style-name="Absatz-Standardschriftart" style:family="text">
      <style:text-properties style:font-name="Arial" fo:letter-spacing="-0.0006in" fo:font-size="7.5pt" style:font-size-asian="7.5pt"/>
    </style:style>
    <style:style style:name="T1213" style:parent-style-name="Absatz-Standardschriftart" style:family="text">
      <style:text-properties style:font-name="Arial" fo:letter-spacing="0.0041in" fo:font-size="7.5pt" style:font-size-asian="7.5pt"/>
    </style:style>
    <style:style style:name="T1214" style:parent-style-name="Absatz-Standardschriftart" style:family="text">
      <style:text-properties style:font-name="Arial" fo:letter-spacing="-0.0006in" fo:font-size="7.5pt" style:font-size-asian="7.5pt"/>
    </style:style>
    <style:style style:name="T1215" style:parent-style-name="Absatz-Standardschriftart" style:family="text">
      <style:text-properties style:font-name="Arial" fo:letter-spacing="0.0041in" fo:font-size="7.5pt" style:font-size-asian="7.5pt"/>
    </style:style>
    <style:style style:name="T1216" style:parent-style-name="Absatz-Standardschriftart" style:family="text">
      <style:text-properties style:font-name="Arial" fo:letter-spacing="-0.0006in" fo:font-size="7.5pt" style:font-size-asian="7.5pt"/>
    </style:style>
    <style:style style:name="T1217" style:parent-style-name="Absatz-Standardschriftart" style:family="text">
      <style:text-properties style:font-name="Arial" fo:letter-spacing="0.0034in" fo:font-size="7.5pt" style:font-size-asian="7.5pt"/>
    </style:style>
    <style:style style:name="T121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9.10.2021</text:span></text:p>
          </table:table-cell>
        </table:table-row>
      </table:table>
      <text:p text:style-name="P83"/>
      <text:p text:style-name="P84"/>
      <text:h text:style-name="P85" text:outline-level="1"><text:span text:style-name="T86">CONVOCATORIA</text:span><text:span text:style-name="T87"><text:s/></text:span>MESA<text:span text:style-name="T88"><text:s/>DE</text:span><text:s/><text:span text:style-name="T89">CONTRATACIÓN</text:span></text:h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 Insular<text:s/></text:span><text:span text:style-name="T119">de</text:span><text:span text:style-name="T120"><text:s/>Fuerteventura,</text:span><text:span text:style-name="T121"><text:s/></text:span><text:span text:style-name="T122">con</text:span><text:span text:style-name="T123"><text:s/>el artículo</text:span><text:span text:style-name="T124"><text:s/></text:span><text:span text:style-name="T125">326 de la Ley</text:span><text:span text:style-name="T126"><text:s/></text:span><text:span text:style-name="T127">9/2017</text:span><text:span text:style-name="T128"><text:s/></text:span><text:span text:style-name="T129">de<text:s/></text:span><text:span text:style-name="T130">8<text:s/></text:span><text:span text:style-name="T131">de noviembre, de</text:span><text:span text:style-name="T132"><text:s/></text:span><text:span text:style-name="T133">Contratos</text:span><text:span text:style-name="T134"><text:s/></text:span><text:span text:style-name="T135">del</text:span><text:span text:style-name="T136"><text:s/></text:span><text:span text:style-name="T137">Sector</text:span><text:span text:style-name="T138"><text:s/></text:span><text:span text:style-name="T139">Público</text:span><text:span text:style-name="T140"><text:s/></text:span><text:span text:style-name="T141">y</text:span><text:span text:style-name="T142"><text:s/></text:span><text:span text:style-name="T143">con</text:span><text:span text:style-name="T144"><text:s/></text:span><text:span text:style-name="T145">el</text:span><text:span text:style-name="T146"><text:s/></text:span><text:span text:style-name="T147">Acuerdo</text:span><text:span text:style-name="T148"><text:s/></text:span><text:span text:style-name="T149">del</text:span><text:span text:style-name="T150"><text:s/></text:span><text:span text:style-name="T151">Consejo</text:span><text:span text:style-name="T152"><text:s/></text:span><text:span text:style-name="T153">de</text:span><text:span text:style-name="T154"><text:s/></text:span><text:span text:style-name="T155">Gobierno</text:span><text:span text:style-name="T156"><text:s/></text:span><text:span text:style-name="T157">Insular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Corporación</text:span><text:span text:style-name="T164"><text:s/></text:span><text:span text:style-name="T165">de</text:span><text:span text:style-name="T166"><text:s/></text:span><text:span text:style-name="T167">fecha</text:span><text:span text:style-name="T168"><text:s/></text:span><text:span text:style-name="T169">15</text:span><text:span text:style-name="T170"><text:s/></text:span><text:span text:style-name="T171">de</text:span><text:span text:style-name="T172"><text:s/></text:span><text:span text:style-name="T173">marzo</text:span><text:span text:style-name="T174"><text:s/></text:span><text:span text:style-name="T175">de</text:span><text:span text:style-name="T176"><text:s/></text:span><text:span text:style-name="T177">2021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designa</text:span><text:span text:style-name="T188"><text:s/></text:span><text:span text:style-name="T189">a</text:span><text:span text:style-name="T190"><text:s/></text:span><text:span text:style-name="T191">la</text:span><text:span text:style-name="T192"><text:s/></text:span><text:span text:style-name="T193">presiden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Mesa</text:span><text:span text:style-name="T200"><text:s/></text:span><text:span text:style-name="T201">de</text:span><text:span text:style-name="T202"><text:s/></text:span><text:span text:style-name="T203">Contratación,</text:span><text:span text:style-name="T204"><text:s/></text:span><text:span text:style-name="T205">por</text:span><text:span text:style-name="T206"><text:s/></text:span><text:span text:style-name="T207">la</text:span><text:span text:style-name="T208"><text:s/></text:span><text:span text:style-name="T209">presente</text:span><text:span text:style-name="T210"><text:s/></text:span><text:span text:style-name="T211">se</text:span><text:span text:style-name="T212"><text:s/></text:span><text:span text:style-name="T213">le</text:span><text:span text:style-name="T214"><text:s/></text:span><text:span text:style-name="T215">convoca</text:span><text:span text:style-name="T216"><text:s/></text:span><text:span text:style-name="T217">a</text:span><text:span text:style-name="T218"><text:s/></text:span><text:span text:style-name="T219">Ud.</text:span><text:span text:style-name="T220"><text:s/></text:span><text:span text:style-name="T221">para</text:span><text:span text:style-name="T222"><text:s/></text:span><text:span text:style-name="T223">la</text:span><text:span text:style-name="T224"><text:s/></text:span><text:span text:style-name="T225">constitución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misma</text:span><text:span text:style-name="T232"><text:s/></text:span><text:span text:style-name="T233">y</text:span><text:span text:style-name="T234"><text:s/></text:span><text:span text:style-name="T235">que</text:span><text:span text:style-name="T236"><text:s/></text:span><text:span text:style-name="T237">ha</text:span><text:span text:style-name="T238"><text:s/></text:span><text:span text:style-name="T239">de</text:span><text:span text:style-name="T240"><text:s/></text:span><text:span text:style-name="T241">asistir</text:span><text:span text:style-name="T242"><text:s/></text:span><text:span text:style-name="T243">al</text:span><text:span text:style-name="T244"><text:s/></text:span><text:span text:style-name="T245">órgano</text:span><text:span text:style-name="T246"><text:s/></text:span><text:span text:style-name="T247">de</text:span><text:span text:style-name="T248"><text:s/></text:span><text:span text:style-name="T249">Contratación</text:span><text:span text:style-name="T250"><text:s/></text:span><text:span text:style-name="T251">en</text:span><text:span text:style-name="T252"><text:s/></text:span><text:span text:style-name="T253">los</text:span><text:span text:style-name="T254"><text:s/></text:span><text:span text:style-name="T255">asuntos</text:span><text:span text:style-name="T256"><text:s/></text:span><text:span text:style-name="T257">que</text:span><text:span text:style-name="T258"><text:s/></text:span><text:span text:style-name="T259">figuran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orden</text:span><text:span text:style-name="T266"><text:s/></text:span><text:span text:style-name="T267">del</text:span><text:span text:style-name="T268"><text:s/></text:span><text:span text:style-name="T269">día.</text:span><text:span text:style-name="T270"><text:s/></text:span><text:span text:style-name="T271">La</text:span><text:span text:style-name="T272"><text:s/></text:span><text:span text:style-name="T273">sesión</text:span><text:span text:style-name="T274"><text:s/></text:span><text:span text:style-name="T275">se</text:span><text:span text:style-name="T276"><text:s/></text:span><text:span text:style-name="T277">celebrará</text:span><text:span text:style-name="T278"><text:s/></text:span><text:span text:style-name="T279">en</text:span><text:span text:style-name="T280"><text:s/></text:span><text:span text:style-name="T281">las</text:span><text:span text:style-name="T282"><text:s/></text:span><text:span text:style-name="T283">dependencias</text:span><text:span text:style-name="T284"><text:s/></text:span><text:span text:style-name="T285">del</text:span><text:span text:style-name="T286"><text:s/></text:span><text:span text:style-name="T287">Cabildo,</text:span><text:span text:style-name="T288"><text:s/></text:span><text:span text:style-name="T289">el</text:span><text:span text:style-name="T290"><text:s/></text:span><text:span text:style-name="T291">martes</text:span><text:span text:style-name="T292"><text:s/></text:span><text:span text:style-name="T293">19</text:span><text:span text:style-name="T294"><text:s/></text:span><text:span text:style-name="T295">DE</text:span><text:span text:style-name="T296"><text:s/></text:span><text:span text:style-name="T297">OCTUBRE</text:span><text:span text:style-name="T298"><text:s/></text:span><text:span text:style-name="T299">DE</text:span><text:span text:style-name="T300"><text:s/></text:span><text:span text:style-name="T301">2021,</text:span><text:span text:style-name="T302"><text:s/></text:span><text:span text:style-name="T303">A</text:span><text:span text:style-name="T304"><text:s/></text:span><text:span text:style-name="T305">LAS<text:s/></text:span><text:span text:style-name="T306">9:00</text:span><text:span text:style-name="T307"><text:s/></text:span><text:span text:style-name="T308">HORAS.</text:span></text:p>
      <text:p text:style-name="P309"/>
      <text:p text:style-name="P310"><text:span text:style-name="T311">La</text:span><text:span text:style-name="T312"><text:s/></text:span><text:span text:style-name="T313">válida</text:span><text:span text:style-name="T314"><text:s/></text:span><text:span text:style-name="T315">constitución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mesa</text:span><text:span text:style-name="T322"><text:s/></text:span><text:span text:style-name="T323">requiere</text:span><text:span text:style-name="T324"><text:s/></text:span><text:span text:style-name="T325">la</text:span><text:span text:style-name="T326"><text:s/></text:span><text:span text:style-name="T327">presencia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ayoría</text:span><text:span text:style-name="T334"><text:s/></text:span><text:span text:style-name="T335">absoluta</text:span><text:span text:style-name="T336"><text:s/></text:span><text:span text:style-name="T337">de</text:span><text:span text:style-name="T338"><text:s/></text:span><text:span text:style-name="T339">sus</text:span><text:span text:style-name="T340"><text:s/></text:span><text:span text:style-name="T341">miembros,</text:span><text:span text:style-name="T342"><text:s/></text:span><text:span text:style-name="T343">ya</text:span><text:span text:style-name="T344"><text:s/></text:span><text:span text:style-name="T345">sean</text:span><text:span text:style-name="T346"><text:s/></text:span><text:span text:style-name="T347">titulares</text:span><text:span text:style-name="T348"><text:s/></text:span><text:span text:style-name="T349">o</text:span><text:span text:style-name="T350"><text:s/></text:span><text:span text:style-name="T351">suplentes</text:span><text:span text:style-name="T352"><text:s/></text:span><text:span text:style-name="T353">y,</text:span><text:span text:style-name="T354"><text:s/></text:span><text:span text:style-name="T355">en</text:span><text:span text:style-name="T356"><text:s/></text:span><text:span text:style-name="T357">todo</text:span><text:span text:style-name="T358"><text:s/></text:span><text:span text:style-name="T359">caso,</text:span><text:span text:style-name="T360"><text:s/></text:span><text:span text:style-name="T361">el</text:span><text:span text:style-name="T362"><text:s/></text:span><text:span text:style-name="T363">Presidente,</text:span><text:span text:style-name="T364"><text:s/></text:span><text:span text:style-name="T365">el</text:span><text:span text:style-name="T366"><text:s/></text:span><text:span text:style-name="T367">Secretario</text:span><text:span text:style-name="T368"><text:s/></text:span><text:span text:style-name="T369">y</text:span><text:span text:style-name="T370"><text:s/></text:span><text:span text:style-name="T371">que</text:span><text:span text:style-name="T372"><text:s/></text:span><text:span text:style-name="T373">tengan</text:span><text:span text:style-name="T374"><text:s/></text:span><text:span text:style-name="T375">atribuidas</text:span><text:span text:style-name="T376"><text:s/></text:span><text:span text:style-name="T377">las</text:span><text:span text:style-name="T378"><text:s/></text:span><text:span text:style-name="T379">funciones</text:span><text:span text:style-name="T380"><text:s/></text:span><text:span text:style-name="T381">correspondientes</text:span><text:span text:style-name="T382"><text:s/></text:span><text:span text:style-name="T383">al</text:span><text:span text:style-name="T384"><text:s/></text:span><text:span text:style-name="T385">asesoramiento</text:span><text:span text:style-name="T386"><text:s/></text:span><text:span text:style-name="T387">jurídico</text:span><text:span text:style-name="T388"><text:s/></text:span><text:span text:style-name="T389">y</text:span><text:span text:style-name="T390"><text:s/></text:span><text:span text:style-name="T391">al</text:span><text:span text:style-name="T392"><text:s/></text:span><text:span text:style-name="T393">control</text:span><text:span text:style-name="T394"><text:s/></text:span><text:span text:style-name="T395">económico-presupuestario del</text:span><text:span text:style-name="T396"><text:s/></text:span><text:span text:style-name="T397">órgano.</text:span></text:p>
      <text:p text:style-name="P398"/>
      <text:p text:style-name="P399"><text:span text:style-name="T400">Los</text:span><text:span text:style-name="T401"><text:s/></text:span><text:span text:style-name="T402">documentos</text:span><text:span text:style-name="T403"><text:s/></text:span><text:span text:style-name="T404">a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refieren</text:span><text:span text:style-name="T411"><text:s/></text:span><text:span text:style-name="T412">los</text:span><text:span text:style-name="T413"><text:s/></text:span><text:span text:style-name="T414">asuntos</text:span><text:span text:style-name="T415"><text:s/></text:span><text:span text:style-name="T416">incluidos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Orden</text:span><text:span text:style-name="T423"><text:s/></text:span><text:span text:style-name="T424">del</text:span><text:span text:style-name="T425"><text:s/></text:span><text:span text:style-name="T426">Día,</text:span><text:span text:style-name="T427"><text:s/></text:span><text:span text:style-name="T428">se</text:span><text:span text:style-name="T429"><text:s/></text:span><text:span text:style-name="T430">encuentran</text:span><text:span text:style-name="T431"><text:s/></text:span><text:span text:style-name="T432">a</text:span><text:span text:style-name="T433"><text:s/></text:span><text:span text:style-name="T434">su<text:s/></text:span><text:span text:style-name="T435">disposición</text:span><text:span text:style-name="T436"><text:s/></text:span><text:span text:style-name="T437">en</text:span><text:span text:style-name="T438"><text:s/></text:span><text:span text:style-name="T439">el</text:span><text:span text:style-name="T440"><text:s/>Servicio<text:s/></text:span><text:span text:style-name="T441">de Contratación.</text:span></text:p>
      <text:p text:style-name="P442"/>
      <text:p text:style-name="P443"><text:span text:style-name="T444">ORDEN</text:span><text:span text:style-name="T445"><text:s/></text:span><text:span text:style-name="T446">DEL DIA</text:span></text:p>
      <text:p text:style-name="P447"/>
      <text:p text:style-name="P448"><text:span text:style-name="T449">1.-</text:span><text:s/><text:span text:style-name="T450"><text:s/></text:span><text:span text:style-name="T451">APROBACIÓN,</text:span><text:s/><text:span text:style-name="T452"><text:s/></text:span>SI<text:s/><text:span text:style-name="T453"><text:s/></text:span>PROCEDE,<text:s/><text:span text:style-name="T454"><text:s/></text:span><text:span text:style-name="T455">DE</text:span><text:s/><text:span text:style-name="T456"><text:s/></text:span>LOS<text:s/><text:span text:style-name="T457"><text:s/></text:span><text:span text:style-name="T458">BORRADORES</text:span><text:s/><text:span text:style-name="T459"><text:s/></text:span><text:span text:style-name="T460">DE</text:span><text:s/><text:span text:style-name="T461"><text:s/></text:span>LAS<text:s/><text:span text:style-name="T462"><text:s/></text:span><text:span text:style-name="T463">ACTAS</text:span><text:s/><text:span text:style-name="T464"><text:s/></text:span><text:span text:style-name="T465">DE</text:span><text:s/><text:span text:style-name="T466"><text:s/></text:span>FECHA</text:p>
      <text:p text:style-name="P467"><text:span text:style-name="T468">01.10.2021;</text:span><text:span text:style-name="T469"><text:s/></text:span><text:span text:style-name="T470">06.10.2021<text:s/></text:span>(9<text:span text:style-name="T471"><text:s/>HORAS)<text:s/></text:span>Y<text:span text:style-name="T472"><text:s/>06.10.2021<text:s/></text:span>(10<text:span text:style-name="T473"><text:s/>HORAS).</text:span></text:p>
      <text:p text:style-name="P474"/>
      <text:p text:style-name="P475"><text:span text:style-name="T476">2.-</text:span><text:span text:style-name="T477"><text:s/></text:span>EXPEDIENTE<text:span text:style-name="T478"><text:s/></text:span>DE<text:span text:style-name="T479"><text:s/></text:span><text:span text:style-name="T480">CONTRATACIÓN</text:span><text:span text:style-name="T481"><text:s/></text:span><text:span text:style-name="T482">ARRENDAMIENTO</text:span><text:span text:style-name="T483"><text:s/></text:span><text:span text:style-name="T484">DE</text:span><text:span text:style-name="T485"><text:s/></text:span><text:span text:style-name="T486">UN</text:span><text:span text:style-name="T487"><text:s/></text:span><text:span text:style-name="T488">INMUEBLE</text:span><text:span text:style-name="T489"><text:s/></text:span>PARA<text:span text:style-name="T490"><text:s/></text:span>LA<text:span text:style-name="T491"><text:s/></text:span><text:span text:style-name="T492">UBICACIÓN</text:span><text:span text:style-name="T493"><text:s/></text:span>DE<text:span text:style-name="T494"><text:s/></text:span><text:span text:style-name="T495">PERSONAL</text:span><text:span text:style-name="T496"><text:s/></text:span><text:span text:style-name="T497">DEL</text:span><text:span text:style-name="T498"><text:s/></text:span><text:span text:style-name="T499">CABILDO</text:span><text:span text:style-name="T500"><text:s/></text:span><text:span text:style-name="T501">DE</text:span><text:span text:style-name="T502"><text:s/></text:span>FUERTEVENTURA,<text:span text:style-name="T503"><text:s/></text:span>ENTRE<text:span text:style-name="T504"><text:s/></text:span>OTROS<text:span text:style-name="T505"><text:s/></text:span>EL<text:span text:style-name="T506"><text:s/></text:span>SERVICIO<text:span text:style-name="T507"><text:s/></text:span><text:span text:style-name="T508">DE</text:span><text:span text:style-name="T509"><text:s/></text:span><text:span text:style-name="T510">RECURSOS</text:span><text:span text:style-name="T511"><text:s/></text:span><text:span text:style-name="T512">HUMANOS.</text:span><text:span text:style-name="T513"><text:s/></text:span>MEDIANTE<text:span text:style-name="T514"><text:s/></text:span>PROCEDIMIENTO<text:span text:style-name="T515"><text:s/></text:span><text:span text:style-name="T516">ABIERTO.</text:span><text:span text:style-name="T517"><text:s/></text:span><text:span text:style-name="T518">Nº</text:span><text:span text:style-name="T519"><text:s/></text:span>DE<text:span text:style-name="T520"><text:s/></text:span>EXPEDIENTE<text:span text:style-name="T521"><text:s/></text:span>EN<text:span text:style-name="T522"><text:s/></text:span>EL<text:span text:style-name="T523"><text:s/></text:span>PERFIL<text:span text:style-name="T524"><text:s/></text:span><text:span text:style-name="T525">DEL</text:span><text:span text:style-name="T526"><text:s/></text:span><text:span text:style-name="T527">CONTRATANTE</text:span><text:span text:style-name="T528"><text:s/></text:span><text:span text:style-name="T529">AE0001/21</text:span><text:span text:style-name="T530"><text:s/></text:span>(EXPTE.<text:span text:style-name="T531"><text:s/></text:span>TAO<text:span text:style-name="T532"><text:s/></text:span><text:span text:style-name="T533">2021/005478L).</text:span><text:span text:style-name="T534"><text:s/></text:span><text:span text:style-name="T535"><text:s/></text:span><text:span text:style-name="T536">VALORACIÓN</text:span><text:span text:style-name="T537"><text:s/></text:span><text:span text:style-name="T538">DOCUMENTACIÓN</text:span><text:span text:style-name="T539"><text:s/></text:span><text:span text:style-name="T540">PRESENTADA</text:span><text:span text:style-name="T541"><text:s/></text:span><text:span text:style-name="T542">POR</text:span><text:span text:style-name="T543"><text:s/></text:span><text:span text:style-name="T544">LA</text:span><text:span text:style-name="T545"><text:s/></text:span><text:span text:style-name="T546">E</text:span>MPRESA.<text:span text:style-name="T547"><text:s/></text:span><text:span text:style-name="T548">ACUERDOS</text:span><text:span text:style-name="T549"><text:s/></text:span><text:span text:style-name="T550">QUE</text:span><text:span text:style-name="T551"><text:s/></text:span>PROCEDAN.</text:p>
      <text:p text:style-name="P552"/>
      <text:p text:style-name="P553"><text:span text:style-name="T554">3.-</text:span><text:span text:style-name="T555"><text:s/></text:span>EXPEDIENTE<text:span text:style-name="T556"><text:s/></text:span><text:span text:style-name="T557">DE</text:span><text:span text:style-name="T558"><text:s/></text:span><text:span text:style-name="T559">CONTRATACIÓN</text:span><text:span text:style-name="T560"><text:s/></text:span><text:span text:style-name="T561">DENOMINADO</text:span><text:span text:style-name="T562"><text:s/></text:span>“SEGURO<text:span text:style-name="T563"><text:s/></text:span>DE<text:span text:style-name="T564"><text:s/></text:span><text:span text:style-name="T565">ACCIDENTES</text:span><text:span text:style-name="T566"><text:s/></text:span><text:span text:style-name="T567">COLECTIVO</text:span><text:span text:style-name="T568"><text:s/></text:span>PARA<text:span text:style-name="T569"><text:s/></text:span>EL<text:span text:style-name="T570"><text:s/></text:span>PERSONAL<text:span text:style-name="T571"><text:s/></text:span><text:span text:style-name="T572">DEL</text:span><text:span text:style-name="T573"><text:s/></text:span><text:span text:style-name="T574">CABILDO</text:span><text:span text:style-name="T575"><text:s/></text:span><text:span text:style-name="T576">DE</text:span><text:span text:style-name="T577"><text:s/></text:span><text:span text:style-name="T578">FUERTEVENTURA,</text:span><text:span text:style-name="T579"><text:s/></text:span>ORGANISMOS<text:span text:style-name="T580"><text:s/></text:span><text:span text:style-name="T581">AUTÓNOMOS</text:span><text:span text:style-name="T582"><text:s/></text:span>Y<text:span text:style-name="T583"><text:s/></text:span>ENTES<text:span text:style-name="T584"><text:s/></text:span><text:span text:style-name="T585">DEPENDIENTES”,</text:span><text:span text:style-name="T586"><text:s/></text:span>MEDIANTE<text:span text:style-name="T587"><text:s/></text:span>PROCEDIMIENTO<text:span text:style-name="T588"><text:s/></text:span><text:span text:style-name="T589">ABIERTO.</text:span><text:span text:style-name="T590"><text:s/></text:span>Nº<text:span text:style-name="T591"><text:s/></text:span><text:span text:style-name="T592">DE</text:span><text:span text:style-name="T593"><text:s/></text:span>EXPEDIENTE<text:span text:style-name="T594"><text:s/></text:span>EN<text:span text:style-name="T595"><text:s/></text:span>EL<text:span text:style-name="T596"><text:s/></text:span>PERFIL<text:span text:style-name="T597"><text:s/></text:span><text:span text:style-name="T598">DEL</text:span><text:span text:style-name="T599"><text:s/></text:span><text:span text:style-name="T600">CONTRATANTE</text:span><text:span text:style-name="T601"><text:s/></text:span>SE0036/21<text:span text:style-name="T602"><text:s/></text:span>(EXPTE.<text:span text:style-name="T603"><text:s/></text:span>TAO<text:span text:style-name="T604"><text:s/></text:span><text:span text:style-name="T605">2020/00024130L).</text:span><text:span text:style-name="T606"><text:s/></text:span><text:span text:style-name="T607">INFORME</text:span><text:span text:style-name="T608"><text:s/></text:span><text:s/><text:span text:style-name="T609">VALORACIÓN</text:span><text:span text:style-name="T610"><text:s/></text:span><text:span text:style-name="T611">O</text:span>FERTAS.<text:span text:style-name="T612"><text:s/></text:span><text:span text:style-name="T613">ACUERDOS</text:span><text:span text:style-name="T614"><text:s/></text:span>QUE<text:span text:style-name="T615"><text:s/></text:span>PROCEDAN.</text:p>
      <text:p text:style-name="P616"/>
      <text:p text:style-name="P674"><text:span text:style-name="T675">4.-</text:span><text:span text:style-name="T676"><text:s/></text:span><text:span text:style-name="T677">EXPEDIENTE</text:span><text:span text:style-name="T678"><text:s/></text:span><text:span text:style-name="T679">DE</text:span><text:span text:style-name="T680"><text:s/></text:span><text:span text:style-name="T681">CONTRATACIÓN</text:span><text:span text:style-name="T682"><text:s/></text:span><text:span text:style-name="T683">DEL</text:span><text:span text:style-name="T684"><text:s/></text:span>“SERVICIO<text:span text:style-name="T685"><text:s/></text:span>DE<text:span text:style-name="T686"><text:s/></text:span><text:span text:style-name="T687">LIMPIEZA</text:span><text:span text:style-name="T688"><text:s/></text:span><text:span text:style-name="T689">DEL</text:span><text:span text:style-name="T690"><text:s/></text:span><text:span text:style-name="T691">COMPLEJO</text:span><text:span text:style-name="T692"><text:s/></text:span><text:span text:style-name="T693">AMBIENTAL</text:span><text:span text:style-name="T694"><text:s/></text:span>DE<text:span text:style-name="T695"><text:s/></text:span>ZURITA<text:span text:style-name="T696"><text:s/></text:span>Y<text:span text:style-name="T697"><text:s/></text:span>SU<text:span text:style-name="T698"><text:s/></text:span><text:span text:style-name="T699">ENTORNO</text:span><text:span text:style-name="T700"><text:s/></text:span><text:span text:style-name="T701">RESERVADO</text:span><text:span text:style-name="T702"><text:s/></text:span>A<text:span text:style-name="T703"><text:s/></text:span><text:span text:style-name="T704">CENTROS</text:span><text:span text:style-name="T705"><text:s/></text:span>ESPECIALES<text:span text:style-name="T706"><text:s/></text:span>DE<text:span text:style-name="T707"><text:s/></text:span>EMPLEO<text:span text:style-name="T708"><text:s/></text:span><text:span text:style-name="T709">DE</text:span><text:span text:style-name="T710"><text:s/></text:span>INICIATIVA<text:span text:style-name="T711"><text:s/></text:span><text:span text:style-name="T712">SOCIAL</text:span><text:span text:style-name="T713"><text:s/></text:span>Y<text:span text:style-name="T714"><text:s/></text:span>A<text:span text:style-name="T715"><text:s/></text:span>EMPRESAS<text:span text:style-name="T716"><text:s/></text:span><text:span text:style-name="T717">DE</text:span><text:span text:style-name="T718"><text:s/></text:span>INSERCIÓN”.<text:span text:style-name="T719"><text:s/></text:span>MEDIANTE<text:span text:style-name="T720"><text:s/></text:span>PROCEDIMIENTO<text:span text:style-name="T721"><text:s/></text:span><text:span text:style-name="T722">ABIERTO.</text:span><text:span text:style-name="T723"><text:s/></text:span><text:span text:style-name="T724">Nº</text:span><text:span text:style-name="T725"><text:s/></text:span><text:span text:style-name="T726">DE</text:span><text:span text:style-name="T727"><text:s/></text:span>EXPEDIENTE<text:span text:style-name="T728"><text:s/></text:span>EN<text:span text:style-name="T729"><text:s/></text:span>EL<text:span text:style-name="T730"><text:s/></text:span>PERFIL<text:span text:style-name="T731"><text:s/></text:span><text:span text:style-name="T732">DEL</text:span><text:span text:style-name="T733"><text:s/></text:span><text:span text:style-name="T734">CONTRATANTE</text:span><text:span text:style-name="T735"><text:s/></text:span><text:span text:style-name="T736">SE0030/21</text:span><text:span text:style-name="T737"><text:s/></text:span>(EXPTE.<text:span text:style-name="T738"><text:s/></text:span>TAO<text:span text:style-name="T739"><text:s/></text:span><text:span text:style-name="T740">2021/00001965W).</text:span><text:span text:style-name="T741"><text:s/></text:span><text:span text:style-name="T742">INFORME</text:span><text:span text:style-name="T743"><text:s/></text:span><text:span text:style-name="T744">VALORACIÓN</text:span><text:span text:style-name="T745"><text:s/></text:span><text:span text:style-name="T746">D</text:span><text:span text:style-name="T747">OCUMENTACIÓN.</text:span><text:span text:style-name="T748"><text:s/></text:span><text:span text:style-name="T749">ACUERDOS</text:span><text:span text:style-name="T750"><text:s/></text:span>QUE<text:span text:style-name="T751"><text:s/></text:span><text:span text:style-name="T752">PROCEDAN.</text:span></text:p>
      <text:p text:style-name="P753"/>
      <text:p text:style-name="P754"><text:span text:style-name="T755">5.-</text:span><text:span text:style-name="T756"><text:s/></text:span><text:span text:style-name="T757">EXPEDIENTE</text:span><text:span text:style-name="T758"><text:s/></text:span><text:span text:style-name="T759">DE</text:span><text:span text:style-name="T760"><text:s/></text:span><text:span text:style-name="T761">CONTRATACIÓN</text:span><text:span text:style-name="T762"><text:s/></text:span><text:span text:style-name="T763">DEL</text:span><text:span text:style-name="T764"><text:s/></text:span>SERVICIO<text:span text:style-name="T765"><text:s/></text:span>DE<text:span text:style-name="T766"><text:s/></text:span>“PLAN<text:span text:style-name="T767"><text:s/></text:span><text:span text:style-name="T768">ESTRATÉGICO</text:span><text:span text:style-name="T769"><text:s/></text:span><text:span text:style-name="T770">DE</text:span><text:span text:style-name="T771"><text:s/></text:span>TURISMO<text:span text:style-name="T772"><text:s/></text:span><text:span text:style-name="T773">DE</text:span><text:span text:style-name="T774"><text:s/></text:span><text:span text:style-name="T775">FUERTEVENTURA”,</text:span><text:span text:style-name="T776"><text:s/></text:span>MEDIANTE<text:span text:style-name="T777"><text:s/></text:span><text:span text:style-name="T778">PROCEDIMIENTO</text:span><text:span text:style-name="T779"><text:s/></text:span><text:span text:style-name="T780">ABIERTO</text:span><text:span text:style-name="T781"><text:s/></text:span><text:span text:style-name="T782">URGENTE.</text:span><text:span text:style-name="T783"><text:s/></text:span><text:span text:style-name="T784">Nº</text:span><text:span text:style-name="T785"><text:s/></text:span><text:span text:style-name="T786">DE</text:span><text:span text:style-name="T787"><text:s/></text:span>EXPEDIENTE<text:span text:style-name="T788"><text:s/></text:span>EN<text:span text:style-name="T789"><text:s/></text:span>EL<text:span text:style-name="T790"><text:s/></text:span><text:span text:style-name="T791">PERFIL</text:span><text:span text:style-name="T792"><text:s/></text:span><text:span text:style-name="T793">DEL</text:span><text:span text:style-name="T794"><text:s/></text:span><text:span text:style-name="T795">CONTRATANTE</text:span><text:span text:style-name="T796"><text:s/></text:span><text:span text:style-name="T797">SE0028/21</text:span><text:span text:style-name="T798"><text:s/></text:span>(EXPTE.<text:span text:style-name="T799"><text:s/></text:span>TAO<text:span text:style-name="T800"><text:s/></text:span><text:span text:style-name="T801">2021/010722Q).</text:span><text:span text:style-name="T802"><text:s/></text:span><text:span text:style-name="T803"><text:s/></text:span><text:span text:style-name="T804">INFORME</text:span><text:span text:style-name="T805"><text:s/></text:span><text:span text:style-name="T806">VALORACIÓN</text:span><text:span text:style-name="T807"><text:s/></text:span><text:span text:style-name="T808">D</text:span><text:span text:style-name="T809">OCUMENTACIÓN.</text:span><text:span text:style-name="T810"><text:s/></text:span><text:span text:style-name="T811">ACUERDOS</text:span><text:span text:style-name="T812"><text:s/></text:span>QUE<text:span text:style-name="T813"><text:s/></text:span>PROCEDAN.</text:p>
      <text:p text:style-name="P814"/>
      <text:p text:style-name="P815"><text:span text:style-name="T816">6.-</text:span><text:span text:style-name="T817"><text:s/></text:span>EXPEDIENTE<text:span text:style-name="T818"><text:s/></text:span><text:span text:style-name="T819">DE</text:span><text:span text:style-name="T820"><text:s/></text:span><text:span text:style-name="T821">CONTRATACIÓN</text:span><text:span text:style-name="T822"><text:s/></text:span><text:span text:style-name="T823">DEL</text:span><text:span text:style-name="T824"><text:s/></text:span>“SERVICIO<text:span text:style-name="T825"><text:s/></text:span><text:span text:style-name="T826">DE</text:span><text:span text:style-name="T827"><text:s/></text:span><text:span text:style-name="T828">CONSERVACIÓN,</text:span><text:span text:style-name="T829"><text:s/></text:span>MANTENIMIENTO<text:span text:style-name="T830"><text:s/></text:span>Y<text:span text:style-name="T831"><text:s/></text:span><text:span text:style-name="T832">ASISTENCIA</text:span><text:span text:style-name="T833"><text:s/></text:span>TÉCNICA<text:span text:style-name="T834"><text:s/></text:span><text:span text:style-name="T835">DE</text:span><text:span text:style-name="T836"><text:s/></text:span>LAS<text:span text:style-name="T837"><text:s/></text:span>INSTALACIONES DE<text:span text:style-name="T838"><text:s/></text:span><text:span text:style-name="T839">BAJA</text:span><text:span text:style-name="T840"><text:s/></text:span>TENSIÓN<text:span text:style-name="T841"><text:s/></text:span><text:span text:style-name="T842">DE</text:span><text:span text:style-name="T843"><text:s/></text:span><text:span text:style-name="T844">LOS</text:span><text:span text:style-name="T845"><text:s/></text:span>EDIFICIOS<text:span text:style-name="T846"><text:s/></text:span>DEL<text:span text:style-name="T847"><text:s/></text:span><text:span text:style-name="T848">CABILDO</text:span><text:span text:style-name="T849"><text:s/></text:span><text:span text:style-name="T850">DE</text:span><text:span text:style-name="T851"><text:s/></text:span><text:span text:style-name="T852">FUERTEVENTURA”.</text:span><text:span text:style-name="T853"><text:s/></text:span>MEDIANTE<text:span text:style-name="T854"><text:s/></text:span><text:span text:style-name="T855">PROCEDIMIENTO</text:span><text:span text:style-name="T856"><text:s/></text:span><text:span text:style-name="T857">ABIERTO.</text:span><text:span text:style-name="T858"><text:s/></text:span><text:span text:style-name="T859">Nº</text:span><text:span text:style-name="T860"><text:s/></text:span><text:span text:style-name="T861">DE</text:span><text:span text:style-name="T862"><text:s/></text:span>EXPEDIENTE<text:span text:style-name="T863"><text:s/></text:span>EN<text:span text:style-name="T864"><text:s/></text:span>EL<text:span text:style-name="T865"><text:s/></text:span><text:span text:style-name="T866">PERFIL</text:span><text:span text:style-name="T867"><text:s/></text:span><text:span text:style-name="T868">DEL</text:span><text:span text:style-name="T869"><text:s/></text:span><text:span text:style-name="T870">CONTRATANTE</text:span><text:span text:style-name="T871"><text:s/></text:span>SE0022/21<text:span text:style-name="T872"><text:s/></text:span><text:span text:style-name="T873">(EXPTE.</text:span><text:span text:style-name="T874"><text:s/></text:span><text:span text:style-name="T875">TAO</text:span><text:span text:style-name="T876"><text:s/></text:span><text:span text:style-name="T877">2021/00005203C).</text:span><text:span text:style-name="T878"><text:s/></text:span><text:span text:style-name="T879">INFORME</text:span><text:span text:style-name="T880"><text:s/></text:span><text:s/><text:span text:style-name="T881">TÉCNICO</text:span><text:span text:style-name="T882"><text:s/></text:span><text:span text:style-name="T883">VALORACIÓN</text:span><text:span text:style-name="T884"><text:s/></text:span><text:span text:style-name="T885">DOCUMENTACIÓN</text:span><text:span text:style-name="T886"><text:s/></text:span><text:span text:style-name="T887">PRESENTADA</text:span><text:span text:style-name="T888"><text:s/></text:span><text:span text:style-name="T889">POR</text:span><text:span text:style-name="T890"><text:s/></text:span><text:span text:style-name="T891">LA</text:span><text:span text:style-name="T892"><text:s/></text:span><text:span text:style-name="T893">EMPRE</text:span><text:span text:style-name="T894">SA.</text:span><text:span text:style-name="T895"><text:s/></text:span><text:span text:style-name="T896">ACUERDOS</text:span><text:span text:style-name="T897"><text:s/></text:span>QUE<text:span text:style-name="T898"><text:s/></text:span>PROCEDAN.</text:p>
      <text:p text:style-name="P899"/>
      <text:p text:style-name="P900"><text:span text:style-name="T901">7.-</text:span><text:span text:style-name="T902"><text:s/></text:span><text:span text:style-name="T903">EXPEDIENTE</text:span><text:span text:style-name="T904"><text:s/></text:span><text:span text:style-name="T905">DE</text:span><text:span text:style-name="T906"><text:s/></text:span><text:span text:style-name="T907">CONTRATACIÓN</text:span><text:span text:style-name="T908"><text:s/></text:span><text:span text:style-name="T909">DE</text:span><text:span text:style-name="T910"><text:s/></text:span>OBRA<text:span text:style-name="T911"><text:s/></text:span>“AMPLIACIÓN<text:span text:style-name="T912"><text:s/></text:span>Y<text:span text:style-name="T913"><text:s/></text:span>MEJORA<text:span text:style-name="T914"><text:s/></text:span><text:span text:style-name="T915">DE</text:span><text:span text:style-name="T916"><text:s/></text:span><text:span text:style-name="T917">LA</text:span><text:span text:style-name="T918"><text:s/></text:span>EDAM<text:span text:style-name="T919"><text:s/></text:span><text:span text:style-name="T920">DE</text:span><text:span text:style-name="T921"><text:s/></text:span>PUERTO<text:span text:style-name="T922"><text:s/></text:span><text:span text:style-name="T923">DEL</text:span><text:span text:style-name="T924"><text:s/></text:span><text:span text:style-name="T925">ROSARIO,</text:span><text:span text:style-name="T926"><text:s/></text:span><text:span text:style-name="T927">2ª</text:span><text:span text:style-name="T928"><text:s/></text:span><text:span text:style-name="T929">FASE”.</text:span><text:span text:style-name="T930"><text:s/></text:span><text:span text:style-name="T931">MEDIANTE</text:span><text:span text:style-name="T932"><text:s/></text:span>PROCEDIMIENTO<text:span text:style-name="T933"><text:s/></text:span><text:span text:style-name="T934">ABIERTO</text:span><text:span text:style-name="T935"><text:s/></text:span><text:span text:style-name="T936">SIMPLIFICADO.</text:span><text:span text:style-name="T937"><text:s/></text:span><text:span text:style-name="T938">Nº</text:span><text:span text:style-name="T939"><text:s/></text:span><text:span text:style-name="T940">DE</text:span><text:span text:style-name="T941"><text:s/></text:span>EXPEDIENTE<text:span text:style-name="T942"><text:s/></text:span>EN<text:span text:style-name="T943"><text:s/></text:span>EL<text:span text:style-name="T944"><text:s/></text:span>PERFIL<text:span text:style-name="T945"><text:s/></text:span>DEL<text:span text:style-name="T946"><text:s/></text:span><text:span text:style-name="T947">CONTRATANTE</text:span><text:span text:style-name="T948"><text:s/></text:span>OB0011/21<text:span text:style-name="T949"><text:s/></text:span>(EXPTE.<text:span text:style-name="T950"><text:s/></text:span>TAO<text:span text:style-name="T951"><text:s/></text:span><text:span text:style-name="T952">2020/00025219G).</text:span><text:span text:style-name="T953"><text:s/></text:span>INFORME<text:span text:style-name="T954"><text:s/></text:span>VALORACIÓN<text:span text:style-name="T955"><text:s/></text:span><text:span text:style-name="T956">OFERTAS.</text:span><text:span text:style-name="T957"><text:s/></text:span><text:span text:style-name="T958">ACUERDOS</text:span><text:span text:style-name="T959"><text:s/></text:span>QUE<text:span text:style-name="T960"><text:s/></text:span><text:span text:style-name="T961">PROCEDAN.</text:span></text:p>
      <text:p text:style-name="P962"/>
      <text:p text:style-name="P963"><text:span text:style-name="T964">8.-</text:span><text:span text:style-name="T965"><text:tab/></text:span><text:span text:style-name="T966">EXPEDIENTE</text:span><text:span text:style-name="T967"><text:tab/></text:span><text:span text:style-name="T968">DE</text:span><text:span text:style-name="T969"><text:tab/></text:span><text:span text:style-name="T970">CONTRATACIÓN</text:span><text:span text:style-name="T971"><text:tab/></text:span><text:span text:style-name="T972">DEL</text:span><text:span text:style-name="T973"><text:tab/></text:span><text:span text:style-name="T974">SERVICIO</text:span><text:span text:style-name="T975"><text:tab/></text:span>“DIRECCIÓN<text:span text:style-name="T976"><text:tab/></text:span><text:span text:style-name="T977">FACULTATIVA,</text:span><text:span text:style-name="T978"><text:s/></text:span><text:span text:style-name="T979">RESPONSABLE</text:span><text:span text:style-name="T980"><text:s/></text:span><text:span text:style-name="T981">DEL</text:span><text:span text:style-name="T982"><text:s/></text:span><text:span text:style-name="T983">CONTRATO,</text:span><text:span text:style-name="T984"><text:s/></text:span>Y<text:span text:style-name="T985"><text:s/></text:span><text:span text:style-name="T986">COORDINACIÓN</text:span><text:span text:style-name="T987"><text:s/></text:span>DE<text:span text:style-name="T988"><text:s/></text:span><text:span text:style-name="T989">SEGURIDAD</text:span><text:span text:style-name="T990"><text:s/></text:span>Y<text:span text:style-name="T991"><text:s/></text:span><text:span text:style-name="T992">SALUD</text:span><text:span text:style-name="T993"><text:s/></text:span><text:span text:style-name="T994">DE</text:span><text:span text:style-name="T995"><text:s/></text:span><text:span text:style-name="T996">LAS</text:span><text:span text:style-name="T997"><text:s/></text:span>OBRAS<text:span text:style-name="T998"><text:s/></text:span><text:span text:style-name="T999">DE:</text:span><text:span text:style-name="T1000"><text:s/></text:span>-<text:span text:style-name="T1001"><text:s/></text:span>PAVIMENTADO<text:span text:style-name="T1002"><text:s/></text:span><text:span text:style-name="T1003">DE</text:span><text:span text:style-name="T1004"><text:s/></text:span><text:span text:style-name="T1005">CALLES</text:span><text:span text:style-name="T1006"><text:s/></text:span>EN<text:span text:style-name="T1007"><text:s/></text:span>T.M.<text:span text:style-name="T1008"><text:s/></text:span><text:span text:style-name="T1009">BETANCURIA</text:span><text:span text:style-name="T1010"><text:s/></text:span>-<text:span text:style-name="T1011"><text:s/></text:span><text:span text:style-name="T1012">ASFALTADO</text:span><text:span text:style-name="T1013"><text:s/></text:span><text:span text:style-name="T1014">DE</text:span><text:span text:style-name="T1015"><text:s/></text:span><text:span text:style-name="T1016">CAMINOS</text:span><text:span text:style-name="T1017"><text:s/></text:span>MUNICIPALES<text:span text:style-name="T1018"><text:s/></text:span><text:span text:style-name="T1019">DE</text:span><text:span text:style-name="T1020"><text:s/></text:span>TITULARIDAD<text:span text:style-name="T1021"><text:s/></text:span>PUBLICA<text:span text:style-name="T1022"><text:s/></text:span>EN<text:span text:style-name="T1023"><text:s/></text:span><text:span text:style-name="T1024">DISEMINADOS</text:span><text:span text:style-name="T1025"><text:s/></text:span><text:span text:style-name="T1026">RURALES</text:span><text:span text:style-name="T1027"><text:s/></text:span><text:span text:style-name="T1028">DEL</text:span><text:span text:style-name="T1029"><text:s/></text:span><text:span text:style-name="T1030">T.M.</text:span><text:span text:style-name="T1031"><text:s/></text:span>TUINEJE”.<text:span text:style-name="T1032"><text:s/></text:span>MEDIANTE<text:span text:style-name="T1033"><text:s/></text:span>PROCEDIMIENTO<text:span text:style-name="T1034"><text:s/></text:span><text:span text:style-name="T1035">ABIERTO</text:span><text:span text:style-name="T1036"><text:s/></text:span>SIMPLIFICADO.<text:span text:style-name="T1037"><text:s/></text:span><text:span text:style-name="T1038">Nº</text:span><text:span text:style-name="T1039"><text:s/></text:span><text:span text:style-name="T1040">DE</text:span><text:span text:style-name="T1041"><text:s/></text:span>EXPEDIENTE<text:span text:style-name="T1042"><text:s/></text:span>EN<text:span text:style-name="T1043"><text:s/></text:span>EL<text:span text:style-name="T1044"><text:s/></text:span>PERFIL<text:span text:style-name="T1045"><text:s/></text:span><text:span text:style-name="T1046">DEL</text:span><text:span text:style-name="T1047"><text:s/></text:span><text:span text:style-name="T1048">CONTRATANTE</text:span><text:span text:style-name="T1049"><text:s/></text:span>SE0027/21<text:span text:style-name="T1050"><text:s/></text:span>(EXPTE.<text:span text:style-name="T1051"><text:s/></text:span><text:span text:style-name="T1052">TAO</text:span><text:span text:style-name="T1053"><text:s/></text:span><text:span text:style-name="T1054">2020/00030687K).</text:span><text:span text:style-name="T1055"><text:s/></text:span><text:span text:style-name="T1056">INFORME</text:span><text:span text:style-name="T1057"><text:s/></text:span><text:span text:style-name="T1058">OFERTA</text:span><text:span text:style-name="T1059"><text:s/></text:span><text:span text:style-name="T1060">EN</text:span><text:span text:style-name="T1061"><text:s/></text:span><text:span text:style-name="T1062">BAJA</text:span><text:span text:style-name="T1063">.</text:span><text:span text:style-name="T1064"><text:s/></text:span><text:span text:style-name="T1065">ACUERDOS</text:span><text:span text:style-name="T1066"><text:s/></text:span><text:span text:style-name="T1067">QUE</text:span><text:span text:style-name="T1068"><text:s/></text:span><text:span text:style-name="T1069">PROCEDAN.</text:span></text:p>
      <text:p text:style-name="P1070"/>
      <text:p text:style-name="P1071"><text:span text:style-name="T1072">9.-</text:span><text:span text:style-name="T1073"><text:s/></text:span>EXPEDIENTE<text:span text:style-name="T1074"><text:s/></text:span><text:span text:style-name="T1075">DE</text:span><text:span text:style-name="T1076"><text:s/></text:span><text:span text:style-name="T1077">CONTRATACIÓN</text:span><text:span text:style-name="T1078"><text:s/></text:span><text:span text:style-name="T1079">DENOMINADO</text:span><text:span text:style-name="T1080"><text:s/></text:span><text:span text:style-name="T1081">“SERVICIO</text:span><text:span text:style-name="T1082"><text:s/></text:span><text:span text:style-name="T1083">DE</text:span><text:s/><text:span text:style-name="T1084"><text:s/></text:span>GESTIÓN,<text:span text:style-name="T1085"><text:s/></text:span>ORGANIZACIÓN,<text:span text:style-name="T1086"><text:s/></text:span><text:span text:style-name="T1087">COORDINACIÓN,</text:span><text:span text:style-name="T1088"><text:s/></text:span>EVOLUCIÓN<text:span text:style-name="T1089"><text:s/></text:span>Y<text:span text:style-name="T1090"><text:s/></text:span><text:span text:style-name="T1091">MANTENIMIENTO</text:span><text:span text:style-name="T1092"><text:s/></text:span><text:span text:style-name="T1093">DE</text:span><text:span text:style-name="T1094"><text:s/></text:span>LA<text:span text:style-name="T1095"><text:s/></text:span>PLATAFORMA<text:span text:style-name="T1096"><text:s/></text:span><text:span text:style-name="T1097">DE</text:span><text:span text:style-name="T1098"><text:s/></text:span><text:span text:style-name="T1099">GESTIÓN</text:span><text:span text:style-name="T1100"><text:s/></text:span>INTRANET-EXTRANET”.<text:span text:style-name="T1101"><text:s/></text:span>MEDIANTE<text:span text:style-name="T1102"><text:s/></text:span><text:span text:style-name="T1103">PROCEDIMIENTO</text:span><text:span text:style-name="T1104"><text:s/></text:span><text:span text:style-name="T1105">ABIERTO</text:span><text:span text:style-name="T1106"><text:s/></text:span><text:span text:style-name="T1107">SIMPLIFICADO.</text:span><text:span text:style-name="T1108"><text:s/></text:span><text:span text:style-name="T1109">Nº</text:span><text:span text:style-name="T1110"><text:s/></text:span><text:span text:style-name="T1111">DE</text:span><text:span text:style-name="T1112"><text:s/></text:span>EXPEDIENTE<text:span text:style-name="T1113"><text:s/></text:span>EN<text:span text:style-name="T1114"><text:s/></text:span>EL<text:span text:style-name="T1115"><text:s/></text:span>PERFIL<text:span text:style-name="T1116"><text:s/></text:span>DEL<text:span text:style-name="T1117"><text:s/></text:span><text:span text:style-name="T1118">CONTRATANTE</text:span><text:span text:style-name="T1119"><text:s/></text:span>SE0043/21<text:span text:style-name="T1120"><text:s/></text:span>(EXPTE.<text:span text:style-name="T1121"><text:s/></text:span>TAO<text:span text:style-name="T1122"><text:s/></text:span><text:span text:style-name="T1123">2021/00006571J).</text:span><text:span text:style-name="T1124"><text:s/></text:span><text:span text:style-name="T1125">APERTURA</text:span><text:span text:style-name="T1126"><text:s/></text:span>SOBRE<text:span text:style-name="T1127"><text:s/></text:span><text:span text:style-name="T1128">ÚNICO</text:span><text:span text:style-name="T1129"><text:s/></text:span>QUE<text:span text:style-name="T1130"><text:s/></text:span><text:span text:style-name="T1131">CONTIENE</text:span><text:span text:style-name="T1132"><text:s/></text:span><text:span text:style-name="T1133">LA</text:span><text:span text:style-name="T1134"><text:s/></text:span><text:span text:style-name="T1135">DOCUMENTACIÓN</text:span><text:span text:style-name="T1136"><text:s/></text:span><text:span text:style-name="T1137">ADMINISTRATIVA</text:span><text:span text:style-name="T1138"><text:s/></text:span><text:span text:style-name="T1139">DEL</text:span><text:span text:style-name="T1140"><text:s/></text:span><text:span text:style-name="T1141">CUMPLIMIENTO</text:span><text:span text:style-name="T1142"><text:s/></text:span><text:span text:style-name="T1143">DE</text:span><text:span text:style-name="T1144"><text:s/></text:span><text:span text:style-name="T1145">LOS</text:span><text:span text:style-name="T1146"><text:s/></text:span><text:span text:style-name="T1147">REQUISITOS</text:span><text:span text:style-name="T1148"><text:s/></text:span>PREVIOS<text:span text:style-name="T1149"><text:s/></text:span>Y<text:span text:style-name="T1150"><text:s/></text:span>OFERTA<text:span text:style-name="T1151"><text:s/></text:span><text:span text:style-name="T1152">DE</text:span><text:span text:style-name="T1153"><text:s/></text:span><text:span text:style-name="T1154">CRITERIOS</text:span><text:span text:style-name="T1155"><text:s/></text:span><text:span text:style-name="T1156">VALORABLES</text:span><text:span text:style-name="T1157"><text:s/></text:span>EN<text:span text:style-name="T1158"><text:s/></text:span><text:span text:style-name="T1159">CIFRAS</text:span><text:span text:style-name="T1160"><text:s/></text:span>O<text:span text:style-name="T1161"><text:s/></text:span><text:span text:style-name="T1162">PORCENTAJES.</text:span><text:span text:style-name="T1163"><text:s/></text:span><text:span text:style-name="T1164">ACUERDOS</text:span><text:span text:style-name="T1165"><text:s/></text:span>QUE<text:span text:style-name="T1166"><text:s/></text:span>PROCEDAN</text:p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<text:span text:style-name="T1174">Firmado</text:span><text:span text:style-name="T1175"><text:s/></text:span><text:span text:style-name="T1176">electrónicamente</text:span><text:span text:style-name="T1177"><text:s/></text:span><text:span text:style-name="T1178">el</text:span><text:span text:style-name="T1179"><text:s/></text:span><text:span text:style-name="T1180">día</text:span><text:span text:style-name="T1181"><text:s/></text:span><text:span text:style-name="T1182">16/10/2021</text:span><text:span text:style-name="T1183"><text:s/></text:span><text:span text:style-name="T1184">a</text:span><text:span text:style-name="T1185"><text:s/></text:span><text:span text:style-name="T1186">las</text:span><text:span text:style-name="T1187"><text:s/></text:span><text:span text:style-name="T1188">18:13:36</text:span></text:p>
      <text:p text:style-name="P1189"><text:span text:style-name="T1190">La</text:span><text:span text:style-name="T1191"><text:s/></text:span><text:span text:style-name="T1192">Consejera</text:span><text:span text:style-name="T1193"><text:s/></text:span><text:span text:style-name="T1194">Insular</text:span><text:span text:style-name="T1195"><text:s/></text:span><text:span text:style-name="T1196">Delegada</text:span><text:span text:style-name="T1197"><text:s/></text:span><text:span text:style-name="T1198">de</text:span><text:span text:style-name="T1199"><text:s/></text:span><text:span text:style-name="T1200">Transportes,</text:span><text:span text:style-name="T1201"><text:s/></text:span><text:span text:style-name="T1202">Comunicaciones,</text:span><text:span text:style-name="T1203"><text:s/></text:span><text:span text:style-name="T1204">Accesibilidad</text:span><text:span text:style-name="T1205"><text:s/></text:span><text:span text:style-name="T1206">y</text:span><text:span text:style-name="T1207"><text:s/></text:span><text:span text:style-name="T1208">Movilidad</text:span><text:span text:style-name="T1209"><text:s/></text:span><text:span text:style-name="T1210">Fdo.:</text:span><text:span text:style-name="T1211"><text:s/></text:span><text:span text:style-name="T1212">María</text:span><text:span text:style-name="T1213"><text:s/></text:span><text:span text:style-name="T1214">Carmen</text:span><text:span text:style-name="T1215"><text:s/></text:span><text:span text:style-name="T1216">Alonso</text:span><text:span text:style-name="T1217"><text:s/></text:span><text:span text:style-name="T1218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Standard" style:family="paragraph">
      <style:paragraph-properties fo:line-height="5%"/>
    </style:style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margin-left="0.0138in" fo:margin-right="0.012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Times New Roman" fo:letter-spacing="0.0298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06136577247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1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8"><draw:g draw:z-index="5033130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13" draw:style-name="a13" draw:name="Text Box 1" text:anchor-type="paragraph" svg:x="1.00833in" svg:y="11.33611in" svg:width="6.23056in" svg:height="0.26667in" style:rel-width="scale" style:rel-height="scale"><draw:text-box><text:p text:style-name="P619"><text:span text:style-name="T620">Documento</text:span><text:span text:style-name="T621"><text:s/></text:span><text:span text:style-name="T622"><text:s/></text:span><text:span text:style-name="T623">firmado<text:s/></text:span><text:span text:style-name="T624"><text:s/></text:span><text:span text:style-name="T625">electrónicamente</text:span><text:span text:style-name="T626"><text:s/></text:span><text:span text:style-name="T627"><text:s/></text:span><text:span text:style-name="T628">(RD<text:s/></text:span><text:span text:style-name="T629"><text:s/></text:span><text:span text:style-name="T630">203/2021</text:span><text:span text:style-name="T631"><text:s/></text:span><text:span text:style-name="T632"><text:s/></text:span><text:span text:style-name="T633">de<text:s/></text:span><text:span text:style-name="T634"><text:s/></text:span><text:span text:style-name="T635">30</text:span><text:span text:style-name="T636"><text:s/></text:span><text:span text:style-name="T637"><text:s/></text:span><text:span text:style-name="T638">de</text:span><text:span text:style-name="T639"><text:s/></text:span><text:span text:style-name="T640"><text:s/></text:span><text:span text:style-name="T641">marzo).<text:s/></text:span><text:span text:style-name="T642"><text:s/></text:span><text:span text:style-name="T643">La</text:span><text:span text:style-name="T644"><text:s/></text:span><text:span text:style-name="T645"><text:s/></text:span><text:span text:style-name="T646">autenticidad</text:span><text:span text:style-name="T647"><text:s/></text:span><text:span text:style-name="T648"><text:s/></text:span><text:span text:style-name="T649">de<text:s/></text:span><text:span text:style-name="T650"><text:s/></text:span><text:span text:style-name="T651">este</text:span><text:span text:style-name="T652"><text:s/></text:span><text:span text:style-name="T653"><text:s/></text:span><text:span text:style-name="T654">documento</text:span><text:span text:style-name="T655"><text:s/></text:span><text:span text:style-name="T656"><text:s/></text:span><text:span text:style-name="T657">puede</text:span><text:span text:style-name="T658"><text:s/></text:span><text:span text:style-name="T659"><text:s/></text:span><text:span text:style-name="T660">ser</text:span><text:span text:style-name="T661"><text:s/></text:span><text:span text:style-name="T662">comprobada</text:span><text:span text:style-name="T663"><text:s/></text:span><text:span text:style-name="T664">mediante</text:span><text:span text:style-name="T665"><text:s/></text:span><text:span text:style-name="T666">el</text:span><text:span text:style-name="T667"><text:s/></text:span><text:span text:style-name="T668">CSV:</text:span><text:span text:style-name="T669"><text:s/></text:span><text:span text:style-name="T670">13523554061365772472</text:span><text:span text:style-name="T671"><text:s/></text:span><text:span text:style-name="T672">en</text:span><text:span text:style-name="T6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08:22:00Z</meta:creation-date>
    <dc:date>2022-03-11T08:2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21" meta:word-count="641" meta:character-count="4478" meta:row-count="98" meta:non-whitespace-character-count="3843"/>
  </office:meta>
</office:document-meta>
</file>