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" style:parent-style-name="Überschrift1" style:family="paragraph">
      <style:paragraph-properties fo:margin-top="0.05in" fo:line-height="120%" fo:margin-left="2.5756in" fo:margin-right="2.1826in" fo:text-indent="0.3604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13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align="justify" fo:margin-top="0.05in" fo:line-height="120%" fo:margin-right="0.079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97in"/>
    </style:style>
    <style:style style:name="T41" style:parent-style-name="Absatz-Standardschriftart" style:family="text">
      <style:text-properties fo:letter-spacing="0.0104in"/>
    </style:style>
    <style:style style:name="T42" style:parent-style-name="Absatz-Standardschriftart" style:family="text">
      <style:text-properties fo:letter-spacing="0.010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0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9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0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0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0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97in"/>
    </style:style>
    <style:style style:name="T57" style:parent-style-name="Absatz-Standardschriftart" style:family="text">
      <style:text-properties fo:letter-spacing="0.010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0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37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40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409in"/>
    </style:style>
    <style:style style:name="T74" style:parent-style-name="Absatz-Standardschriftart" style:family="text">
      <style:text-properties fo:letter-spacing="0.040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409in"/>
    </style:style>
    <style:style style:name="T77" style:parent-style-name="Absatz-Standardschriftart" style:family="text">
      <style:text-properties fo:letter-spacing="0.0409in"/>
    </style:style>
    <style:style style:name="T78" style:parent-style-name="Absatz-Standardschriftart" style:family="text">
      <style:text-properties fo:letter-spacing="0.04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409in"/>
    </style:style>
    <style:style style:name="T81" style:parent-style-name="Absatz-Standardschriftart" style:family="text">
      <style:text-properties fo:letter-spacing="0.040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40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402in"/>
    </style:style>
    <style:style style:name="T86" style:parent-style-name="Absatz-Standardschriftart" style:family="text">
      <style:text-properties fo:letter-spacing="0.0409in"/>
    </style:style>
    <style:style style:name="T87" style:parent-style-name="Absatz-Standardschriftart" style:family="text">
      <style:text-properties fo:letter-spacing="0.040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40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40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2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34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style:font-name="Times New Roman" fo:letter-spacing="0.036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19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23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font-weight="bold" style:font-weight-asian="bold" fo:letter-spacing="-0.0006in"/>
    </style:style>
    <style:style style:name="T198" style:parent-style-name="Absatz-Standardschriftart" style:family="text">
      <style:text-properties fo:font-weight="bold" style:font-weight-asian="bold"/>
    </style:style>
    <style:style style:name="T199" style:parent-style-name="Absatz-Standardschriftart" style:family="text">
      <style:text-properties fo:font-weight="bold" style:font-weight-asian="bold" fo:letter-spacing="-0.0006in"/>
    </style:style>
    <style:style style:name="T200" style:parent-style-name="Absatz-Standardschriftart" style:family="text">
      <style:text-properties fo:font-weight="bold" style:font-weight-asian="bold" fo:letter-spacing="0.0006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0.0006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 fo:letter-spacing="0.0006i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fo:font-weight="bold" style:font-weight-asian="bold" fo:letter-spacing="0.0006in"/>
    </style:style>
    <style:style style:name="T207" style:parent-style-name="Absatz-Standardschriftart" style:family="text">
      <style:text-properties fo:font-weight="bold" style:font-weight-asian="bold" fo:letter-spacing="-0.0006i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006i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0.0006i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style:font-name="Times New Roman" fo:font-weight="bold" style:font-weight-asian="bold" fo:letter-spacing="0.0145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 fo:letter-spacing="-0.0041in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P21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19" style:parent-style-name="Textkörper" style:family="paragraph">
      <style:paragraph-properties fo:text-align="justify" fo:line-height="120%" fo:margin-right="0.080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47in"/>
    </style:style>
    <style:style style:name="T222" style:parent-style-name="Absatz-Standardschriftart" style:family="text">
      <style:text-properties fo:letter-spacing="0.0354in"/>
    </style:style>
    <style:style style:name="T223" style:parent-style-name="Absatz-Standardschriftart" style:family="text">
      <style:text-properties fo:letter-spacing="0.035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5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54in"/>
    </style:style>
    <style:style style:name="T228" style:parent-style-name="Absatz-Standardschriftart" style:family="text">
      <style:text-properties fo:letter-spacing="0.035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4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5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5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5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0.035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54in"/>
    </style:style>
    <style:style style:name="T244" style:parent-style-name="Absatz-Standardschriftart" style:family="text">
      <style:text-properties style:font-name="Times New Roman" fo:letter-spacing="0.027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305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37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88" style:parent-style-name="Textkörper" style:family="paragraph">
      <style:paragraph-properties fo:text-align="justify" fo:line-height="120%" fo:margin-right="0.079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1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23" style:parent-style-name="Überschrift1" style:family="paragraph">
      <style:paragraph-properties fo:text-align="center"/>
    </style:style>
    <style:style style:name="T3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justify" fo:margin-top="0.0513in" fo:line-height="120%" fo:margin-left="0.6638in" fo:margin-right="0.0791in">
        <style:tab-stops/>
      </style:paragraph-properties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45" style:parent-style-name="Standard" style:family="paragraph">
      <style:paragraph-properties fo:margin-top="0.0701in" fo:line-height="0.1055in" fo:margin-left="2.1666in" fo:margin-right="2.1826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.5pt" style:font-size-asian="7.5pt"/>
    </style:style>
    <style:style style:name="T447" style:parent-style-name="Absatz-Standardschriftart" style:family="text">
      <style:text-properties style:font-name="Arial" fo:letter-spacing="0.0027in" fo:font-size="7.5pt" style:font-size-asian="7.5pt"/>
    </style:style>
    <style:style style:name="T448" style:parent-style-name="Absatz-Standardschriftart" style:family="text">
      <style:text-properties style:font-name="Arial" fo:letter-spacing="-0.0006in" fo:font-size="7.5pt" style:font-size-asian="7.5pt"/>
    </style:style>
    <style:style style:name="T449" style:parent-style-name="Absatz-Standardschriftart" style:family="text">
      <style:text-properties style:font-name="Arial" fo:letter-spacing="0.0034in" fo:font-size="7.5pt" style:font-size-asian="7.5pt"/>
    </style:style>
    <style:style style:name="T450" style:parent-style-name="Absatz-Standardschriftart" style:family="text">
      <style:text-properties style:font-name="Arial" fo:letter-spacing="-0.0006in" fo:font-size="7.5pt" style:font-size-asian="7.5pt"/>
    </style:style>
    <style:style style:name="T451" style:parent-style-name="Absatz-Standardschriftart" style:family="text">
      <style:text-properties style:font-name="Arial" fo:letter-spacing="0.0034in" fo:font-size="7.5pt" style:font-size-asian="7.5pt"/>
    </style:style>
    <style:style style:name="T452" style:parent-style-name="Absatz-Standardschriftart" style:family="text">
      <style:text-properties style:font-name="Arial" fo:letter-spacing="-0.0006in" fo:font-size="7.5pt" style:font-size-asian="7.5pt"/>
    </style:style>
    <style:style style:name="T453" style:parent-style-name="Absatz-Standardschriftart" style:family="text">
      <style:text-properties style:font-name="Arial" fo:letter-spacing="0.0034in" fo:font-size="7.5pt" style:font-size-asian="7.5pt"/>
    </style:style>
    <style:style style:name="T454" style:parent-style-name="Absatz-Standardschriftart" style:family="text">
      <style:text-properties style:font-name="Arial" fo:letter-spacing="-0.0006in" fo:font-size="7.5pt" style:font-size-asian="7.5pt"/>
    </style:style>
    <style:style style:name="T455" style:parent-style-name="Absatz-Standardschriftart" style:family="text">
      <style:text-properties style:font-name="Arial" fo:letter-spacing="0.0034in" fo:font-size="7.5pt" style:font-size-asian="7.5pt"/>
    </style:style>
    <style:style style:name="T456" style:parent-style-name="Absatz-Standardschriftart" style:family="text">
      <style:text-properties style:font-name="Arial" fo:font-size="7.5pt" style:font-size-asian="7.5pt"/>
    </style:style>
    <style:style style:name="T457" style:parent-style-name="Absatz-Standardschriftart" style:family="text">
      <style:text-properties style:font-name="Arial" fo:letter-spacing="0.0034in" fo:font-size="7.5pt" style:font-size-asian="7.5pt"/>
    </style:style>
    <style:style style:name="T458" style:parent-style-name="Absatz-Standardschriftart" style:family="text">
      <style:text-properties style:font-name="Arial" fo:letter-spacing="-0.0006in" fo:font-size="7.5pt" style:font-size-asian="7.5pt"/>
    </style:style>
    <style:style style:name="T45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60" style:parent-style-name="Absatz-Standardschriftart" style:family="text">
      <style:text-properties style:font-name="Arial" fo:letter-spacing="-0.0006in" fo:font-size="7.5pt" style:font-size-asian="7.5pt"/>
    </style:style>
    <style:style style:name="P461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.5pt" style:font-size-asian="7.5pt"/>
    </style:style>
    <style:style style:name="T463" style:parent-style-name="Absatz-Standardschriftart" style:family="text">
      <style:text-properties style:font-name="Arial" fo:letter-spacing="0.0034in" fo:font-size="7.5pt" style:font-size-asian="7.5pt"/>
    </style:style>
    <style:style style:name="T464" style:parent-style-name="Absatz-Standardschriftart" style:family="text">
      <style:text-properties style:font-name="Arial" fo:letter-spacing="-0.0006in" fo:font-size="7.5pt" style:font-size-asian="7.5pt"/>
    </style:style>
    <style:style style:name="T465" style:parent-style-name="Absatz-Standardschriftart" style:family="text">
      <style:text-properties style:font-name="Arial" fo:letter-spacing="0.0041in" fo:font-size="7.5pt" style:font-size-asian="7.5pt"/>
    </style:style>
    <style:style style:name="T466" style:parent-style-name="Absatz-Standardschriftart" style:family="text">
      <style:text-properties style:font-name="Arial" fo:letter-spacing="-0.0006in" fo:font-size="7.5pt" style:font-size-asian="7.5pt"/>
    </style:style>
    <style:style style:name="T467" style:parent-style-name="Absatz-Standardschriftart" style:family="text">
      <style:text-properties style:font-name="Arial" fo:letter-spacing="0.0041in" fo:font-size="7.5pt" style:font-size-asian="7.5pt"/>
    </style:style>
    <style:style style:name="T468" style:parent-style-name="Absatz-Standardschriftart" style:family="text">
      <style:text-properties style:font-name="Arial" fo:letter-spacing="-0.0006in" fo:font-size="7.5pt" style:font-size-asian="7.5pt"/>
    </style:style>
    <style:style style:name="T469" style:parent-style-name="Absatz-Standardschriftart" style:family="text">
      <style:text-properties style:font-name="Arial" fo:letter-spacing="0.0034in" fo:font-size="7.5pt" style:font-size-asian="7.5pt"/>
    </style:style>
    <style:style style:name="T470" style:parent-style-name="Absatz-Standardschriftart" style:family="text">
      <style:text-properties style:font-name="Arial" fo:letter-spacing="-0.0006in" fo:font-size="7.5pt" style:font-size-asian="7.5pt"/>
    </style:style>
    <style:style style:name="T471" style:parent-style-name="Absatz-Standardschriftart" style:family="text">
      <style:text-properties style:font-name="Arial" fo:letter-spacing="0.0041in" fo:font-size="7.5pt" style:font-size-asian="7.5pt"/>
    </style:style>
    <style:style style:name="T472" style:parent-style-name="Absatz-Standardschriftart" style:family="text">
      <style:text-properties style:font-name="Arial" fo:letter-spacing="-0.0006in" fo:font-size="7.5pt" style:font-size-asian="7.5pt"/>
    </style:style>
    <style:style style:name="T47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74" style:parent-style-name="Absatz-Standardschriftart" style:family="text">
      <style:text-properties style:font-name="Arial" fo:letter-spacing="-0.0006in" fo:font-size="7.5pt" style:font-size-asian="7.5pt"/>
    </style:style>
    <style:style style:name="T475" style:parent-style-name="Absatz-Standardschriftart" style:family="text">
      <style:text-properties style:font-name="Arial" fo:letter-spacing="0.0055in" fo:font-size="7.5pt" style:font-size-asian="7.5pt"/>
    </style:style>
    <style:style style:name="T476" style:parent-style-name="Absatz-Standardschriftart" style:family="text">
      <style:text-properties style:font-name="Arial" fo:letter-spacing="-0.0006in" fo:font-size="7.5pt" style:font-size-asian="7.5pt"/>
    </style:style>
    <style:style style:name="T477" style:parent-style-name="Absatz-Standardschriftart" style:family="text">
      <style:text-properties style:font-name="Arial" fo:letter-spacing="0.0062in" fo:font-size="7.5pt" style:font-size-asian="7.5pt"/>
    </style:style>
    <style:style style:name="T478" style:parent-style-name="Absatz-Standardschriftart" style:family="text">
      <style:text-properties style:font-name="Arial" fo:font-size="7.5pt" style:font-size-asian="7.5pt"/>
    </style:style>
    <style:style style:name="T479" style:parent-style-name="Absatz-Standardschriftart" style:family="text">
      <style:text-properties style:font-name="Arial" fo:letter-spacing="0.0062in" fo:font-size="7.5pt" style:font-size-asian="7.5pt"/>
    </style:style>
    <style:style style:name="T480" style:parent-style-name="Absatz-Standardschriftart" style:family="text">
      <style:text-properties style:font-name="Arial" fo:font-size="7.5pt" style:font-size-asian="7.5pt"/>
    </style:style>
    <style:style style:name="T48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82" style:parent-style-name="Absatz-Standardschriftart" style:family="text">
      <style:text-properties style:font-name="Arial" fo:letter-spacing="-0.0006in" fo:font-size="7.5pt" style:font-size-asian="7.5pt"/>
    </style:style>
    <style:style style:name="T483" style:parent-style-name="Absatz-Standardschriftart" style:family="text">
      <style:text-properties style:font-name="Arial" fo:letter-spacing="0.0034in" fo:font-size="7.5pt" style:font-size-asian="7.5pt"/>
    </style:style>
    <style:style style:name="T484" style:parent-style-name="Absatz-Standardschriftart" style:family="text">
      <style:text-properties style:font-name="Arial" fo:letter-spacing="-0.0006in" fo:font-size="7.5pt" style:font-size-asian="7.5pt"/>
    </style:style>
    <style:style style:name="T485" style:parent-style-name="Absatz-Standardschriftart" style:family="text">
      <style:text-properties style:font-name="Arial" fo:letter-spacing="0.0041in" fo:font-size="7.5pt" style:font-size-asian="7.5pt"/>
    </style:style>
    <style:style style:name="T486" style:parent-style-name="Absatz-Standardschriftart" style:family="text">
      <style:text-properties style:font-name="Arial" fo:letter-spacing="-0.0006in" fo:font-size="7.5pt" style:font-size-asian="7.5pt"/>
    </style:style>
    <style:style style:name="T487" style:parent-style-name="Absatz-Standardschriftart" style:family="text">
      <style:text-properties style:font-name="Arial" fo:letter-spacing="0.0041in" fo:font-size="7.5pt" style:font-size-asian="7.5pt"/>
    </style:style>
    <style:style style:name="T488" style:parent-style-name="Absatz-Standardschriftart" style:family="text">
      <style:text-properties style:font-name="Arial" fo:letter-spacing="-0.0006in" fo:font-size="7.5pt" style:font-size-asian="7.5pt"/>
    </style:style>
    <style:style style:name="T489" style:parent-style-name="Absatz-Standardschriftart" style:family="text">
      <style:text-properties style:font-name="Arial" fo:letter-spacing="0.0034in" fo:font-size="7.5pt" style:font-size-asian="7.5pt"/>
    </style:style>
    <style:style style:name="T490" style:parent-style-name="Absatz-Standardschriftart" style:family="text">
      <style:text-properties style:font-name="Arial" fo:letter-spacing="-0.0006in" fo:font-size="7.5pt" style:font-size-asian="7.5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5" style:parent-style-name="Standard" style:family="paragraph">
      <style:paragraph-properties style:line-height-at-least="0.1388in" fo:margin-left="0.4145in">
        <style:tab-stops/>
      </style:paragraph-properties>
    </style:style>
    <style:style style:name="T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0.0006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0.0006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006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Times New Roman" fo:letter-spacing="0.0298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-0.0013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-0.0013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-0.0013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-0.0013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30.09.21</text:span></text:p>
          </table:table-cell>
        </table:table-row>
      </table:table>
      <text:p text:style-name="P29"/>
      <text:p text:style-name="P30"/>
      <text:p text:style-name="P31"/>
      <text:h text:style-name="P32" text:outline-level="1"><text:span text:style-name="T33">CONVOCATORIA</text:span><text:span text:style-name="T34"><text:s/></text:span>MESA<text:span text:style-name="T35"><text:s/>DE</text:span><text:s/><text:span text:style-name="T36">CONTRATACIÓN</text:span></text:h>
      <text:p text:style-name="P37"/>
      <text:p text:style-name="P38"><text:span text:style-name="T39">De</text:span><text:span text:style-name="T40"><text:s/></text:span>conformidad<text:span text:style-name="T41"><text:s/></text:span>con<text:span text:style-name="T42"><text:s/></text:span><text:span text:style-name="T43">el</text:span><text:span text:style-name="T44"><text:s/></text:span><text:span text:style-name="T45">artículo</text:span><text:span text:style-name="T46"><text:s/></text:span><text:span text:style-name="T47">87.3</text:span><text:span text:style-name="T48"><text:s/></text:span><text:span text:style-name="T49">del</text:span><text:span text:style-name="T50"><text:s/></text:span><text:span text:style-name="T51">Reglamento</text:span><text:span text:style-name="T52"><text:s/></text:span><text:span text:style-name="T53">de</text:span><text:span text:style-name="T54"><text:s/></text:span><text:span text:style-name="T55">Organización</text:span><text:span text:style-name="T56"><text:s/></text:span>y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 Insular<text:s/></text:span>de<text:span text:style-name="T63"><text:s/>Fuerteventura,</text:span><text:s/>con<text:span text:style-name="T64"><text:s/>el artículo</text:span><text:s/><text:span text:style-name="T65">326 de la Ley</text:span><text:s/><text:span text:style-name="T66">9/2017</text:span><text:s/><text:span text:style-name="T67">de<text:s/></text:span>8<text:s/><text:span text:style-name="T68">de noviembre, de</text:span><text:span text:style-name="T69"><text:s/></text:span><text:span text:style-name="T70">Contratos</text:span><text:span text:style-name="T71"><text:s/></text:span><text:span text:style-name="T72">del</text:span><text:span text:style-name="T73"><text:s/></text:span>Sector<text:span text:style-name="T74"><text:s/></text:span><text:span text:style-name="T75">Público</text:span><text:span text:style-name="T76"><text:s/></text:span>y<text:span text:style-name="T77"><text:s/></text:span>con<text:span text:style-name="T78"><text:s/></text:span><text:span text:style-name="T79">el</text:span><text:span text:style-name="T80"><text:s/></text:span>Acuerdo<text:span text:style-name="T81"><text:s/></text:span><text:span text:style-name="T82">del</text:span><text:span text:style-name="T83"><text:s/></text:span><text:span text:style-name="T84">Consejo</text:span><text:span text:style-name="T85"><text:s/></text:span>de<text:span text:style-name="T86"><text:s/></text:span>Gobierno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Corporación</text:span><text:span text:style-name="T95"><text:s/></text:span><text:span text:style-name="T96">de</text:span><text:span text:style-name="T97"><text:s/></text:span>fecha<text:span text:style-name="T98"><text:s/></text:span><text:span text:style-name="T99">15</text:span><text:span text:style-name="T100"><text:s/></text:span><text:span text:style-name="T101">de</text:span><text:span text:style-name="T102"><text:s/></text:span>marzo<text:span text:style-name="T103"><text:s/></text:span><text:span text:style-name="T104">de</text:span><text:span text:style-name="T105"><text:s/></text:span><text:span text:style-name="T106">2021</text:span><text:span text:style-name="T107"><text:s/></text:span>en<text:span text:style-name="T108"><text:s/></text:span>el<text:span text:style-name="T109"><text:s/></text:span><text:span text:style-name="T110">que</text:span><text:span text:style-name="T111"><text:s/></text:span>se<text:span text:style-name="T112"><text:s/></text:span><text:span text:style-name="T113">designa</text:span><text:span text:style-name="T114"><text:s/></text:span>a<text:span text:style-name="T115"><text:s/></text:span><text:span text:style-name="T116">la</text:span><text:span text:style-name="T117"><text:s/></text:span><text:span text:style-name="T118">presidenta</text:span><text:span text:style-name="T119"><text:s/></text:span><text:span text:style-name="T120">de</text:span><text:span text:style-name="T121"><text:s/></text:span><text:span text:style-name="T122">la</text:span><text:span text:style-name="T123"><text:s/></text:span>Mesa<text:span text:style-name="T124"><text:s/></text:span><text:span text:style-name="T125">de</text:span><text:span text:style-name="T126"><text:s/></text:span><text:span text:style-name="T127">Contratación,</text:span><text:span text:style-name="T128"><text:s/></text:span><text:span text:style-name="T129">por</text:span><text:span text:style-name="T130"><text:s/></text:span><text:span text:style-name="T131">la</text:span><text:span text:style-name="T132"><text:s/></text:span>presente<text:span text:style-name="T133"><text:s/></text:span>se<text:span text:style-name="T134"><text:s/></text:span><text:span text:style-name="T135">le</text:span><text:span text:style-name="T136"><text:s/></text:span>convoca<text:span text:style-name="T137"><text:s/></text:span>a<text:span text:style-name="T138"><text:s/></text:span><text:span text:style-name="T139">Ud.</text:span><text:span text:style-name="T140"><text:s/></text:span><text:span text:style-name="T141">para</text:span><text:span text:style-name="T142"><text:s/></text:span><text:span text:style-name="T143">la</text:span><text:span text:style-name="T144"><text:s/></text:span>constitución<text:span text:style-name="T145"><text:s/></text:span><text:span text:style-name="T146">de</text:span><text:span text:style-name="T147"><text:s/></text:span><text:span text:style-name="T148">la</text:span><text:span text:style-name="T149"><text:s/></text:span>misma<text:span text:style-name="T150"><text:s/></text:span>y<text:span text:style-name="T151"><text:s/></text:span><text:span text:style-name="T152">que</text:span><text:span text:style-name="T153"><text:s/></text:span><text:span text:style-name="T154">ha</text:span><text:span text:style-name="T155"><text:s/></text:span><text:span text:style-name="T156">de</text:span><text:span text:style-name="T157"><text:s/></text:span>asistir<text:span text:style-name="T158"><text:s/></text:span><text:span text:style-name="T159">al</text:span><text:span text:style-name="T160"><text:s/></text:span><text:span text:style-name="T161">órgano</text:span><text:span text:style-name="T162"><text:s/></text:span><text:span text:style-name="T163">de</text:span><text:span text:style-name="T164"><text:s/></text:span><text:span text:style-name="T165">Contratación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asuntos</text:span><text:span text:style-name="T172"><text:s/></text:span><text:span text:style-name="T173">que</text:span><text:span text:style-name="T174"><text:s/></text:span>figuran<text:span text:style-name="T175"><text:s/></text:span><text:span text:style-name="T176">en</text:span><text:span text:style-name="T177"><text:s/></text:span>el<text:span text:style-name="T178"><text:s/></text:span><text:span text:style-name="T179">orden</text:span><text:span text:style-name="T180"><text:s/></text:span><text:span text:style-name="T181">del</text:span><text:span text:style-name="T182"><text:s/></text:span><text:span text:style-name="T183">día.</text:span><text:span text:style-name="T184"><text:s/></text:span><text:span text:style-name="T185">La</text:span><text:span text:style-name="T186"><text:s/></text:span>sesión se<text:span text:style-name="T187"><text:s/></text:span><text:span text:style-name="T188">celebrará</text:span><text:span text:style-name="T189"><text:s/></text:span><text:span text:style-name="T190">en</text:span><text:span text:style-name="T191"><text:s/></text:span><text:span text:style-name="T192">Salón<text:s/></text:span><text:span text:style-name="T193">de</text:span><text:span text:style-name="T194"><text:s/></text:span><text:span text:style-name="T195">P</text:span>lenos,<text:span text:style-name="T196"><text:s/></text:span><text:span text:style-name="T197">el</text:span><text:span text:style-name="T198"><text:s/></text:span><text:span text:style-name="T199">JUEVES</text:span><text:span text:style-name="T200"><text:s/></text:span><text:span text:style-name="T201">30</text:span><text:span text:style-name="T202"><text:s/></text:span><text:span text:style-name="T203">DE</text:span><text:span text:style-name="T204"><text:s/></text:span><text:span text:style-name="T205">SEPTIEMBRE</text:span><text:span text:style-name="T206"><text:s/></text:span><text:span text:style-name="T207">DE</text:span><text:span text:style-name="T208"><text:s/></text:span><text:span text:style-name="T209">2021,</text:span><text:span text:style-name="T210"><text:s/></text:span><text:span text:style-name="T211">A</text:span><text:span text:style-name="T212"><text:s/></text:span><text:span text:style-name="T213">LAS</text:span><text:span text:style-name="T214"><text:s/></text:span><text:span text:style-name="T215">12:30</text:span><text:span text:style-name="T216"><text:s/></text:span><text:span text:style-name="T217">HORAS.</text:span></text:p>
      <text:p text:style-name="P218"/>
      <text:p text:style-name="P219"><text:span text:style-name="T220">La</text:span><text:span text:style-name="T221"><text:s/></text:span>válida<text:span text:style-name="T222"><text:s/></text:span>constitución<text:span text:style-name="T223"><text:s/></text:span><text:span text:style-name="T224">de</text:span><text:span text:style-name="T225"><text:s/></text:span><text:span text:style-name="T226">la</text:span><text:span text:style-name="T227"><text:s/></text:span>mesa<text:span text:style-name="T228"><text:s/></text:span><text:span text:style-name="T229">requiere</text:span><text:span text:style-name="T230"><text:s/></text:span><text:span text:style-name="T231">la</text:span><text:span text:style-name="T232"><text:s/></text:span><text:span text:style-name="T233">presencia</text:span><text:span text:style-name="T234"><text:s/></text:span><text:span text:style-name="T235">de</text:span><text:span text:style-name="T236"><text:s/></text:span><text:span text:style-name="T237">la</text:span><text:span text:style-name="T238"><text:s/></text:span>mayoría<text:span text:style-name="T239"><text:s/></text:span><text:span text:style-name="T240">absoluta</text:span><text:span text:style-name="T241"><text:s/></text:span><text:span text:style-name="T242">de</text:span><text:span text:style-name="T243"><text:s/></text:span>sus<text:span text:style-name="T244"><text:s/></text:span>miembros,<text:span text:style-name="T245"><text:s/></text:span>ya<text:span text:style-name="T246"><text:s/></text:span>sean<text:span text:style-name="T247"><text:s/></text:span><text:span text:style-name="T248">titulares</text:span><text:span text:style-name="T249"><text:s/></text:span>o<text:span text:style-name="T250"><text:s/></text:span><text:span text:style-name="T251">suplentes</text:span><text:span text:style-name="T252"><text:s/></text:span>y,<text:span text:style-name="T253"><text:s/></text:span>en<text:span text:style-name="T254"><text:s/></text:span>todo<text:span text:style-name="T255"><text:s/></text:span>caso,<text:span text:style-name="T256"><text:s/></text:span><text:span text:style-name="T257">el</text:span><text:span text:style-name="T258"><text:s/></text:span>Presidente,<text:span text:style-name="T259"><text:s/></text:span>el<text:span text:style-name="T260"><text:s/></text:span><text:span text:style-name="T261">Secretario</text:span><text:span text:style-name="T262"><text:s/></text:span>y<text:span text:style-name="T263"><text:s/></text:span><text:span text:style-name="T264">que</text:span><text:span text:style-name="T265"><text:s/></text:span>tengan<text:span text:style-name="T266"><text:s/></text:span><text:span text:style-name="T267">atribuidas</text:span><text:span text:style-name="T268"><text:s/></text:span><text:span text:style-name="T269">las</text:span><text:span text:style-name="T270"><text:s/></text:span><text:span text:style-name="T271">funciones</text:span><text:span text:style-name="T272"><text:s/></text:span><text:span text:style-name="T273">correspondientes</text:span><text:span text:style-name="T274"><text:s/></text:span><text:span text:style-name="T275">al</text:span><text:span text:style-name="T276"><text:s/></text:span>asesoramiento<text:span text:style-name="T277"><text:s/></text:span><text:span text:style-name="T278">jurídico</text:span><text:span text:style-name="T279"><text:s/></text:span>y<text:span text:style-name="T280"><text:s/></text:span><text:span text:style-name="T281">al</text:span><text:span text:style-name="T282"><text:s/></text:span><text:span text:style-name="T283">control</text:span><text:span text:style-name="T284"><text:s/></text:span><text:span text:style-name="T285">económico-presupuestario del</text:span><text:s/><text:span text:style-name="T286">órgano.</text:span></text:p>
      <text:p text:style-name="P287"/>
      <text:p text:style-name="P288"><text:span text:style-name="T289">Los</text:span><text:span text:style-name="T290"><text:s/></text:span><text:span text:style-name="T291">documentos</text:span><text:span text:style-name="T292"><text:s/></text:span>a<text:span text:style-name="T293"><text:s/></text:span><text:span text:style-name="T294">que</text:span><text:span text:style-name="T295"><text:s/></text:span>se<text:span text:style-name="T296"><text:s/></text:span><text:span text:style-name="T297">refieren</text:span><text:span text:style-name="T298"><text:s/></text:span><text:span text:style-name="T299">los</text:span><text:span text:style-name="T300"><text:s/></text:span><text:span text:style-name="T301">asuntos</text:span><text:span text:style-name="T302"><text:s/></text:span><text:span text:style-name="T303">incluidos</text:span><text:span text:style-name="T304"><text:s/></text:span><text:span text:style-name="T305">en</text:span><text:span text:style-name="T306"><text:s/></text:span><text:span text:style-name="T307">el</text:span><text:span text:style-name="T308"><text:s/></text:span>Orden<text:span text:style-name="T309"><text:s/></text:span><text:span text:style-name="T310">del</text:span><text:span text:style-name="T311"><text:s/></text:span><text:span text:style-name="T312">Día,</text:span><text:span text:style-name="T313"><text:s/></text:span>se<text:span text:style-name="T314"><text:s/></text:span><text:span text:style-name="T315">encuentran</text:span><text:span text:style-name="T316"><text:s/></text:span>a<text:span text:style-name="T317"><text:s/></text:span>su<text:s/><text:span text:style-name="T318">disposición</text:span><text:s/><text:span text:style-name="T319">en</text:span><text:s/><text:span text:style-name="T320">el</text:span><text:s/>Servicio<text:s/><text:span text:style-name="T321">de Contratación.</text:span></text:p>
      <text:p text:style-name="P322"/>
      <text:h text:style-name="P323" text:outline-level="1"><text:span text:style-name="T324">ORDEN</text:span><text:span text:style-name="T325"><text:s/></text:span><text:span text:style-name="T326">DEL DIA</text:span></text:h>
      <text:p text:style-name="P327"/>
      <text:p text:style-name="P328"/>
      <text:p text:style-name="P329"><text:span text:style-name="T330">PUNTO<text:s/></text:span><text:span text:style-name="T331">ÚNICO.-</text:span><text:span text:style-name="T332"><text:s/>EXPEDIENTE<text:s/></text:span><text:span text:style-name="T333">DE</text:span><text:span text:style-name="T334"><text:s/></text:span><text:span text:style-name="T335">CONTRATACIÓN</text:span><text:span text:style-name="T336"><text:s/></text:span><text:span text:style-name="T337">DE</text:span><text:span text:style-name="T338"><text:s/>OBRA<text:s/></text:span><text:span text:style-name="T339">“AMPLIACIÓN Y MEJORA DE</text:span><text:span text:style-name="T340"><text:s/></text:span><text:span text:style-name="T341">LA</text:span><text:span text:style-name="T342"><text:s/></text:span><text:span text:style-name="T343">EDAM</text:span><text:span text:style-name="T344"><text:s/></text:span><text:span text:style-name="T345">DE</text:span><text:span text:style-name="T346"><text:s/></text:span><text:span text:style-name="T347">PUERTO</text:span><text:span text:style-name="T348"><text:s/></text:span><text:span text:style-name="T349">DEL</text:span><text:span text:style-name="T350"><text:s/></text:span><text:span text:style-name="T351">ROSARIO,</text:span><text:span text:style-name="T352"><text:s/></text:span><text:span text:style-name="T353">2ª</text:span><text:span text:style-name="T354"><text:s/></text:span><text:span text:style-name="T355">FASE”.</text:span><text:span text:style-name="T356"><text:s/></text:span><text:span text:style-name="T357">MEDIANTE</text:span><text:span text:style-name="T358"><text:s/></text:span><text:span text:style-name="T359">PROCEDIMIENTO</text:span><text:span text:style-name="T360"><text:s/></text:span><text:span text:style-name="T361">ABIERTO</text:span><text:span text:style-name="T362"><text:s/></text:span><text:span text:style-name="T363">SIMPLIFICADO.</text:span><text:span text:style-name="T364"><text:s/></text:span><text:span text:style-name="T365">Nº</text:span><text:span text:style-name="T366"><text:s/></text:span><text:span text:style-name="T367">DE</text:span><text:span text:style-name="T368"><text:s/></text:span><text:span text:style-name="T369">EXPEDIENTE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PERFIL</text:span><text:span text:style-name="T376"><text:s/></text:span><text:span text:style-name="T377">DEL</text:span><text:span text:style-name="T378"><text:s/></text:span><text:span text:style-name="T379">CONTRATANTE</text:span><text:span text:style-name="T380"><text:s/></text:span><text:span text:style-name="T381">OB0011/21</text:span><text:span text:style-name="T382"><text:s/></text:span><text:span text:style-name="T383">(EXPTE.</text:span><text:span text:style-name="T384"><text:s/></text:span><text:span text:style-name="T385">TAO</text:span><text:span text:style-name="T386"><text:s/></text:span><text:span text:style-name="T387">2020/00025219G).</text:span><text:span text:style-name="T388"><text:s/></text:span><text:span text:style-name="T389">SOBRE</text:span><text:span text:style-name="T390"><text:s/></text:span><text:span text:style-name="T391">ÚNICO.</text:span><text:span text:style-name="T392"><text:s/></text:span><text:span text:style-name="T393">INFORME</text:span><text:span text:style-name="T394"><text:s/></text:span><text:span text:style-name="T395">APERTURA</text:span><text:span text:style-name="T396"><text:s/></text:span><text:span text:style-name="T397">DEL</text:span><text:span text:style-name="T398"><text:s/></text:span><text:span text:style-name="T399">SOBRE</text:span><text:span text:style-name="T400"><text:s/></text:span><text:span text:style-name="T401">QUE</text:span><text:span text:style-name="T402"><text:s/></text:span><text:span text:style-name="T403"><text:s/></text:span><text:span text:style-name="T404">CONTIENE</text:span><text:span text:style-name="T405"><text:s/></text:span><text:span text:style-name="T406">LA</text:span><text:span text:style-name="T407"><text:s/></text:span><text:span text:style-name="T408">OFERTA</text:span><text:span text:style-name="T409"><text:s/></text:span><text:span text:style-name="T410">DE</text:span><text:span text:style-name="T411"><text:s/></text:span><text:span text:style-name="T412">CRITERIOS</text:span><text:span text:style-name="T413"><text:s/></text:span><text:span text:style-name="T414">VALORABLES</text:span><text:span text:style-name="T415"><text:s/></text:span><text:span text:style-name="T416">EN</text:span><text:span text:style-name="T417"><text:s/></text:span><text:span text:style-name="T418">CIFRAS</text:span><text:span text:style-name="T419"><text:s/></text:span><text:span text:style-name="T420">Y</text:span><text:span text:style-name="T421"><text:s/></text:span><text:span text:style-name="T422">PORCENTAJES</text:span><text:span text:style-name="T423"><text:s/></text:span><text:span text:style-name="T424">Y</text:span><text:span text:style-name="T425"><text:s/></text:span><text:span text:style-name="T426"><text:s/></text:span><text:span text:style-name="T427">DECLARACIÓN</text:span><text:span text:style-name="T428"><text:s/></text:span><text:span text:style-name="T429">RESPONS</text:span><text:span text:style-name="T430">ABLE.</text:span><text:span text:style-name="T431"><text:s/></text:span><text:span text:style-name="T432">ACUERDOS</text:span><text:span text:style-name="T433"><text:s/></text:span><text:span text:style-name="T434">QUE</text:span><text:span text:style-name="T435"><text:s/></text:span><text:span text:style-name="T436">PROCEDAN.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Firmado</text:span><text:span text:style-name="T447"><text:s/></text:span><text:span text:style-name="T448">electrónicamente</text:span><text:span text:style-name="T449"><text:s/></text:span><text:span text:style-name="T450">el</text:span><text:span text:style-name="T451"><text:s/></text:span><text:span text:style-name="T452">día</text:span><text:span text:style-name="T453"><text:s/></text:span><text:span text:style-name="T454">29/09/2021</text:span><text:span text:style-name="T455"><text:s/></text:span><text:span text:style-name="T456">a</text:span><text:span text:style-name="T457"><text:s/></text:span><text:span text:style-name="T458">las</text:span><text:span text:style-name="T459"><text:s/></text:span><text:span text:style-name="T460">11:02:59</text:span></text:p>
      <text:p text:style-name="P461"><text:span text:style-name="T462">La</text:span><text:span text:style-name="T463"><text:s/></text:span><text:span text:style-name="T464">Consejera</text:span><text:span text:style-name="T465"><text:s/></text:span><text:span text:style-name="T466">Insular</text:span><text:span text:style-name="T467"><text:s/></text:span><text:span text:style-name="T468">Delegada</text:span><text:span text:style-name="T469"><text:s/></text:span><text:span text:style-name="T470">de</text:span><text:span text:style-name="T471"><text:s/></text:span><text:span text:style-name="T472">Transportes,</text:span><text:span text:style-name="T473"><text:s/></text:span><text:span text:style-name="T474">Comunicaciones,</text:span><text:span text:style-name="T475"><text:s/></text:span><text:span text:style-name="T476">Accesibilidad</text:span><text:span text:style-name="T477"><text:s/></text:span><text:span text:style-name="T478">y</text:span><text:span text:style-name="T479"><text:s/></text:span><text:span text:style-name="T480">Movilidad</text:span><text:span text:style-name="T481"><text:s/></text:span><text:span text:style-name="T482">Fdo.:</text:span><text:span text:style-name="T483"><text:s/></text:span><text:span text:style-name="T484">María</text:span><text:span text:style-name="T485"><text:s/></text:span><text:span text:style-name="T486">Carmen</text:span><text:span text:style-name="T487"><text:s/></text:span><text:span text:style-name="T488">Alonso</text:span><text:span text:style-name="T489"><text:s/></text:span><text:span text:style-name="T490">Saavedra</text:span></text:p>
      <text:p text:style-name="P491"/>
      <text:p text:style-name="P492"/>
      <text:p text:style-name="P493"/>
      <text:p text:style-name="P494"/>
      <text:p text:style-name="P495"><text:span text:style-name="T496"><draw:frame draw:z-index="0" draw:id="id0" draw:style-name="a1" draw:name="Text Box 2" text:anchor-type="as-char" svg:x="0in" svg:y="0in" svg:width="6.29861in" svg:height="0.39514in" style:rel-width="scale" style:rel-height="scale"><draw:text-box><text:p text:style-name="P497"><text:span text:style-name="T498">Documento</text:span><text:span text:style-name="T499"><text:s/></text:span><text:span text:style-name="T500"><text:s/></text:span><text:span text:style-name="T501">firmado<text:s/></text:span><text:span text:style-name="T502"><text:s/></text:span><text:span text:style-name="T503">electrónicamente</text:span><text:span text:style-name="T504"><text:s/></text:span><text:span text:style-name="T505"><text:s/></text:span><text:span text:style-name="T506">(RD<text:s/></text:span><text:span text:style-name="T507"><text:s/></text:span><text:span text:style-name="T508">203/2021</text:span><text:span text:style-name="T509"><text:s/></text:span><text:span text:style-name="T510"><text:s/></text:span><text:span text:style-name="T511">de<text:s/></text:span><text:span text:style-name="T512"><text:s/></text:span><text:span text:style-name="T513">30</text:span><text:span text:style-name="T514"><text:s/></text:span><text:span text:style-name="T515"><text:s/></text:span><text:span text:style-name="T516">de</text:span><text:span text:style-name="T517"><text:s/></text:span><text:span text:style-name="T518"><text:s/></text:span><text:span text:style-name="T519">marzo).<text:s/></text:span><text:span text:style-name="T520"><text:s/></text:span><text:span text:style-name="T521">La</text:span><text:span text:style-name="T522"><text:s/></text:span><text:span text:style-name="T523"><text:s/></text:span><text:span text:style-name="T524">autenticidad</text:span><text:span text:style-name="T525"><text:s/></text:span><text:span text:style-name="T526"><text:s/></text:span><text:span text:style-name="T527">de<text:s/></text:span><text:span text:style-name="T528"><text:s/></text:span><text:span text:style-name="T529">este</text:span><text:span text:style-name="T530"><text:s/></text:span><text:span text:style-name="T531"><text:s/></text:span><text:span text:style-name="T532">documento</text:span><text:span text:style-name="T533"><text:s/></text:span><text:span text:style-name="T534"><text:s/></text:span><text:span text:style-name="T535">puede</text:span><text:span text:style-name="T536"><text:s/></text:span><text:span text:style-name="T537"><text:s/></text:span><text:span text:style-name="T538">ser</text:span><text:span text:style-name="T539"><text:s/></text:span><text:span text:style-name="T540">comprobada</text:span><text:span text:style-name="T541"><text:s/></text:span><text:span text:style-name="T542">mediante</text:span><text:span text:style-name="T543"><text:s/></text:span><text:span text:style-name="T544">el</text:span><text:span text:style-name="T545"><text:s/></text:span><text:span text:style-name="T546">CSV:</text:span><text:span text:style-name="T547"><text:s/></text:span><text:span text:style-name="T548">13523554641240737573</text:span><text:span text:style-name="T549"><text:s/></text:span><text:span text:style-name="T550">en</text:span><text:span text:style-name="T55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3:00Z</meta:creation-date>
    <dc:date>2022-03-10T12:2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285" meta:character-count="1785" meta:row-count="60" meta:non-whitespace-character-count="1510"/>
  </office:meta>
</office:document-meta>
</file>