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3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34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3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27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34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3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34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27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34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034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34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6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27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7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7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7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letter-spacing="0.027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73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236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69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69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43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0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368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P4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0" style:parent-style-name="Textkörper" style:family="paragraph">
      <style:paragraph-properties fo:text-align="center" fo:margin-left="0.3187in" fo:text-indent="0in">
        <style:tab-stops/>
      </style:paragraph-properties>
    </style:style>
    <style:style style:name="T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5" style:parent-style-name="Textkörper" style:list-style-name="LFO1" style:family="paragraph">
      <style:paragraph-properties fo:text-align="justify" fo:margin-top="0.0513in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466" style:parent-style-name="Absatz-Standardschriftart" style:family="text">
      <style:text-properties fo:letter-spacing="0.036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7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7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0.037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7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2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7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8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81in"/>
    </style:style>
    <style:style style:name="T520" style:parent-style-name="Absatz-Standardschriftart" style:family="text">
      <style:text-properties fo:letter-spacing="0.0381in"/>
    </style:style>
    <style:style style:name="T521" style:parent-style-name="Absatz-Standardschriftart" style:family="text">
      <style:text-properties fo:letter-spacing="0.037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8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84in"/>
    </style:style>
    <style:style style:name="T529" style:parent-style-name="Absatz-Standardschriftart" style:family="text">
      <style:text-properties fo:letter-spacing="0.0291in"/>
    </style:style>
    <style:style style:name="T530" style:parent-style-name="Absatz-Standardschriftart" style:family="text">
      <style:text-properties fo:letter-spacing="0.029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84in"/>
    </style:style>
    <style:style style:name="T535" style:parent-style-name="Absatz-Standardschriftart" style:family="text">
      <style:text-properties fo:letter-spacing="0.0291in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1" style:parent-style-name="Absatz-Standardschriftart" style:family="text">
      <style:text-properties fo:letter-spacing="-0.0034in"/>
    </style:style>
    <style:style style:name="P5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3" style:parent-style-name="Textkörper" style:list-style-name="LFO1" style:family="paragraph">
      <style:paragraph-properties fo:text-align="justify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style:font-name="Times New Roman" fo:letter-spacing="0.0173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style:font-name="Times New Roman" fo:letter-spacing="0.0201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style:font-name="Times New Roman" fo:letter-spacing="0.0173in"/>
    </style:style>
    <style:style style:name="T605" style:parent-style-name="Absatz-Standardschriftart" style:family="text">
      <style:text-properties fo:letter-spacing="0.0375in"/>
    </style:style>
    <style:style style:name="T606" style:parent-style-name="Absatz-Standardschriftart" style:family="text">
      <style:text-properties fo:letter-spacing="0.038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7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8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81in"/>
    </style:style>
    <style:style style:name="T615" style:parent-style-name="Absatz-Standardschriftart" style:family="text">
      <style:text-properties fo:letter-spacing="0.0375in"/>
    </style:style>
    <style:style style:name="T616" style:parent-style-name="Absatz-Standardschriftart" style:family="text">
      <style:text-properties fo:letter-spacing="0.0381in"/>
    </style:style>
    <style:style style:name="T617" style:parent-style-name="Absatz-Standardschriftart" style:family="text">
      <style:text-properties style:font-name="Times New Roman" fo:letter-spacing="0.0201in" style:text-scale="99%"/>
    </style:style>
    <style:style style:name="T618" style:parent-style-name="Absatz-Standardschriftart" style:family="text">
      <style:text-properties fo:letter-spacing="0.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0.0277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font-name="Times New Roman"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Times New Roman" style:text-scale="99%"/>
    </style:style>
    <style:style style:name="T651" style:parent-style-name="Absatz-Standardschriftart" style:family="text">
      <style:text-properties style:text-scale="99%"/>
    </style:style>
    <style:style style:name="T6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5" style:parent-style-name="Textkörper" style:list-style-name="LFO1" style:family="paragraph">
      <style:paragraph-properties fo:text-align="justify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83" style:parent-style-name="Absatz-Standardschriftart" style:family="text">
      <style:text-properties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style:font-name-complex="Arial" fo:font-style="italic" style:font-style-asian="italic"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75in"/>
    </style:style>
    <style:style style:name="T689" style:parent-style-name="Absatz-Standardschriftart" style:family="text">
      <style:text-properties fo:letter-spacing="0.0368in"/>
    </style:style>
    <style:style style:name="T690" style:parent-style-name="Absatz-Standardschriftart" style:family="text">
      <style:text-properties fo:letter-spacing="0.0375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0.033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-complex="Arial" fo:font-style="italic" style:font-style-asian="italic"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33in"/>
    </style:style>
    <style:style style:name="P70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5" style:parent-style-name="Textkörper" style:family="paragraph">
      <style:paragraph-properties fo:text-align="justify" fo:margin-top="0.0513in" fo:line-height="120%" fo:margin-right="0.093in" fo:text-indent="0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0.024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15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54in"/>
    </style:style>
    <style:style style:name="T784" style:parent-style-name="Absatz-Standardschriftart" style:family="text">
      <style:text-properties fo:letter-spacing="0.0361in"/>
    </style:style>
    <style:style style:name="T785" style:parent-style-name="Absatz-Standardschriftart" style:family="text">
      <style:text-properties fo:letter-spacing="0.036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61in"/>
    </style:style>
    <style:style style:name="T788" style:parent-style-name="Absatz-Standardschriftart" style:family="text">
      <style:text-properties fo:letter-spacing="0.0361in"/>
    </style:style>
    <style:style style:name="T789" style:parent-style-name="Absatz-Standardschriftart" style:family="text">
      <style:text-properties fo:letter-spacing="0.036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10" style:parent-style-name="Textkörper" style:family="paragraph">
      <style:paragraph-properties fo:text-align="justify" fo:margin-top="0.0006in" fo:text-indent="0in"/>
    </style:style>
    <style:style style:name="T8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27in"/>
    </style:style>
    <style:style style:name="P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18" style:parent-style-name="Textkörper" style:list-style-name="LFO1" style:family="paragraph">
      <style:paragraph-properties fo:text-align="justify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style:font-name-complex="Arial" fo:font-style="italic" style:font-style-asian="italic"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0.0312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-complex="Arial" fo:font-style="italic" style:font-style-asian="italic"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9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12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43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0.023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0.021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22in"/>
    </style:style>
    <style:style style:name="T8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style:font-name="Times New Roman" style:font-name-asian="Times New Roman" style:font-name-complex="Times New Roman"/>
    </style:style>
    <style:style style:name="T8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8" style:parent-style-name="Textkörper" style:list-style-name="LFO1" style:family="paragraph">
      <style:paragraph-properties fo:text-align="justify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30" style:parent-style-name="Absatz-Standardschriftart" style:family="text">
      <style:text-properties fo:letter-spacing="0.032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0.032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2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6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0" style:parent-style-name="Absatz-Standardschriftart" style:family="text">
      <style:text-properties style:font-name="Times New Roman" style:font-name-asian="Times New Roman" style:font-name-complex="Times New Roman"/>
    </style:style>
    <style:style style:name="T9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9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4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05" style:parent-style-name="Absatz-Standardschriftart" style:family="text">
      <style:text-properties style:text-scale="99%"/>
    </style:style>
    <style:style style:name="T10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5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45" style:parent-style-name="Textkörper" style:list-style-name="LFO1" style:family="paragraph">
      <style:paragraph-properties fo:text-align="justify" fo:line-height="120%" fo:margin-right="0.093in" fo:text-indent="-0.25in">
        <style:tab-stops>
          <style:tab-stop style:type="left" style:position="-0.0076in"/>
        </style:tab-stops>
      </style:paragraph-properties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0.0291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0.0291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7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7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8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6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81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7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8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81in"/>
    </style:style>
    <style:style style:name="T1075" style:parent-style-name="Absatz-Standardschriftart" style:family="text">
      <style:text-properties fo:letter-spacing="0.0381in"/>
    </style:style>
    <style:style style:name="T1076" style:parent-style-name="Absatz-Standardschriftart" style:family="text">
      <style:text-properties fo:letter-spacing="0.037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8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8" style:parent-style-name="Absatz-Standardschriftart" style:family="text">
      <style:text-properties style:font-name="Times New Roman" style:font-name-asian="Times New Roman" style:font-name-complex="Times New Roman"/>
    </style:style>
    <style:style style:name="T10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6" style:parent-style-name="Absatz-Standardschriftart" style:family="text">
      <style:text-properties style:font-name="Times New Roman" style:font-name-asian="Times New Roman" style:font-name-complex="Times New Roman"/>
    </style:style>
    <style:style style:name="T11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6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13in"/>
    </style:style>
    <style:style style:name="P1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29" style:parent-style-name="Textkörper" style:list-style-name="LFO1" style:family="paragraph">
      <style:paragraph-properties fo:text-align="justify" fo:line-height="107%" fo:margin-right="0.093in" fo:text-indent="-0.25in">
        <style:tab-stops>
          <style:tab-stop style:type="left" style:position="-0.0076in"/>
        </style:tab-stops>
      </style:paragraph-properties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159" style:parent-style-name="Absatz-Standardschriftart" style:family="text">
      <style:text-properties fo:letter-spacing="0.0277in"/>
    </style:style>
    <style:style style:name="T1160" style:parent-style-name="Absatz-Standardschriftart" style:family="text">
      <style:text-properties fo:letter-spacing="0.0277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84in"/>
    </style:style>
    <style:style style:name="T1167" style:parent-style-name="Absatz-Standardschriftart" style:family="text">
      <style:text-properties fo:letter-spacing="0.0277in"/>
    </style:style>
    <style:style style:name="T1168" style:parent-style-name="Absatz-Standardschriftart" style:family="text">
      <style:text-properties fo:letter-spacing="0.0277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5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5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1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200" style:parent-style-name="Absatz-Standardschriftart" style:family="text">
      <style:text-properties style:text-scale="99%"/>
    </style:style>
    <style:style style:name="T1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11" style:parent-style-name="Standard" style:family="paragraph">
      <style:paragraph-properties fo:margin-top="0.0701in" fo:line-height="0.1013in" fo:margin-left="2.5555in" fo:margin-right="1.6854in">
        <style:tab-stops/>
      </style:paragraph-properties>
    </style:style>
    <style:style style:name="T1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22" style:parent-style-name="Absatz-Standardschriftart" style:family="text">
      <style:text-properties style:font-name="Arial" style:text-scale="105%" fo:font-size="7pt" style:font-size-asian="7pt"/>
    </style:style>
    <style:style style:name="T12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27" style:parent-style-name="Standard" style:family="paragraph">
      <style:paragraph-properties fo:line-height="0.1013in" fo:margin-left="2.5555in" fo:margin-right="2.1173in">
        <style:tab-stops/>
      </style:paragraph-properties>
    </style:style>
    <style:style style:name="T12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9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44" style:parent-style-name="Absatz-Standardschriftart" style:family="text">
      <style:text-properties style:font-name="Arial" style:text-scale="105%" fo:font-size="7pt" style:font-size-asian="7pt"/>
    </style:style>
    <style:style style:name="T124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246" style:parent-style-name="Absatz-Standardschriftart" style:family="text">
      <style:text-properties style:font-name="Arial" style:text-scale="105%" fo:font-size="7pt" style:font-size-asian="7pt"/>
    </style:style>
    <style:style style:name="T1247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1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5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5.08.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Salón</text:span><text:span text:style-name="T300"><text:s/></text:span><text:span text:style-name="T301">de</text:span><text:span text:style-name="T302"><text:s/></text:span><text:span text:style-name="T303">Plenos</text:span><text:span text:style-name="T304">,</text:span><text:span text:style-name="T305"><text:s/></text:span><text:span text:style-name="T306">el</text:span><text:span text:style-name="T307"><text:s/></text:span><text:span text:style-name="T308">MIERCOLES</text:span><text:span text:style-name="T309"><text:s/></text:span><text:span text:style-name="T310">25</text:span><text:span text:style-name="T311"><text:s/></text:span><text:span text:style-name="T312">DE</text:span><text:span text:style-name="T313"><text:s/></text:span><text:span text:style-name="T314">AGOSTO</text:span><text:span text:style-name="T315"><text:s/></text:span><text:span text:style-name="T316">DE</text:span><text:span text:style-name="T317"><text:s/></text:span><text:span text:style-name="T318">2021,</text:span><text:span text:style-name="T319"><text:s/></text:span><text:span text:style-name="T320">A</text:span><text:span text:style-name="T321"><text:s/></text:span><text:span text:style-name="T322">LAS</text:span><text:span text:style-name="T323"><text:s/></text:span><text:span text:style-name="T324">9:00</text:span><text:span text:style-name="T325"><text:s/></text:span><text:span text:style-name="T326">HORAS.</text:span></text:p>
      <text:p text:style-name="P327"/>
      <text:p text:style-name="P328"><text:span text:style-name="T329">La</text:span><text:span text:style-name="T330"><text:s/></text:span><text:span text:style-name="T331">válida</text:span><text:span text:style-name="T332"><text:s/></text:span><text:span text:style-name="T333">constitución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esa</text:span><text:span text:style-name="T340"><text:s/></text:span><text:span text:style-name="T341">requiere</text:span><text:span text:style-name="T342"><text:s/></text:span><text:span text:style-name="T343">la</text:span><text:span text:style-name="T344"><text:s/></text:span><text:span text:style-name="T345">presencia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mayoría</text:span><text:span text:style-name="T352"><text:s/></text:span><text:span text:style-name="T353">absoluta</text:span><text:span text:style-name="T354"><text:s/></text:span><text:span text:style-name="T355">de</text:span><text:span text:style-name="T356"><text:s/></text:span><text:span text:style-name="T357">sus</text:span><text:span text:style-name="T358"><text:s/></text:span><text:span text:style-name="T359">miembros,</text:span><text:span text:style-name="T360"><text:s/></text:span><text:span text:style-name="T361">ya</text:span><text:span text:style-name="T362"><text:s/></text:span><text:span text:style-name="T363">sean</text:span><text:span text:style-name="T364"><text:s/></text:span><text:span text:style-name="T365">titulares</text:span><text:span text:style-name="T366"><text:s/></text:span><text:span text:style-name="T367">o</text:span><text:span text:style-name="T368"><text:s/></text:span><text:span text:style-name="T369">suplentes</text:span><text:span text:style-name="T370"><text:s/></text:span><text:span text:style-name="T371">y,</text:span><text:span text:style-name="T372"><text:s/></text:span><text:span text:style-name="T373">en</text:span><text:span text:style-name="T374"><text:s/></text:span><text:span text:style-name="T375">todo</text:span><text:span text:style-name="T376"><text:s/></text:span><text:span text:style-name="T377">caso,</text:span><text:span text:style-name="T378"><text:s/></text:span><text:span text:style-name="T379">el</text:span><text:span text:style-name="T380"><text:s/></text:span><text:span text:style-name="T381">Presidente,</text:span><text:span text:style-name="T382"><text:s/></text:span><text:span text:style-name="T383">el</text:span><text:span text:style-name="T384"><text:s/></text:span><text:span text:style-name="T385">Secretario</text:span><text:span text:style-name="T386"><text:s/></text:span><text:span text:style-name="T387">y</text:span><text:span text:style-name="T388"><text:s/></text:span><text:span text:style-name="T389">que</text:span><text:span text:style-name="T390"><text:s/></text:span><text:span text:style-name="T391">tengan</text:span><text:span text:style-name="T392"><text:s/></text:span><text:span text:style-name="T393">atribuidas</text:span><text:span text:style-name="T394"><text:s/></text:span><text:span text:style-name="T395">las</text:span><text:span text:style-name="T396"><text:s/></text:span><text:span text:style-name="T397">funciones</text:span><text:span text:style-name="T398"><text:s/></text:span><text:span text:style-name="T399">correspondientes</text:span><text:span text:style-name="T400"><text:s/></text:span><text:span text:style-name="T401">al</text:span><text:span text:style-name="T402"><text:s/></text:span><text:span text:style-name="T403">asesoramiento</text:span><text:span text:style-name="T404"><text:s/></text:span><text:span text:style-name="T405">jurídico</text:span><text:span text:style-name="T406"><text:s/></text:span><text:span text:style-name="T407">y</text:span><text:span text:style-name="T408"><text:s/></text:span><text:span text:style-name="T409">al</text:span><text:span text:style-name="T410"><text:s/></text:span><text:span text:style-name="T411">control</text:span><text:span text:style-name="T412"><text:s/></text:span><text:span text:style-name="T413">económico-presupuestario</text:span><text:span text:style-name="T414"><text:s/></text:span><text:span text:style-name="T415">del</text:span><text:span text:style-name="T416"><text:s/></text:span><text:span text:style-name="T417">órgano.</text:span></text:p>
      <text:p text:style-name="P418"/>
      <text:p text:style-name="P419"><text:span text:style-name="T420">Los</text:span><text:span text:style-name="T421"><text:s/></text:span><text:span text:style-name="T422">documentos</text:span><text:span text:style-name="T423"><text:s/></text:span><text:span text:style-name="T424">a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refieren</text:span><text:span text:style-name="T431"><text:s/></text:span><text:span text:style-name="T432">los</text:span><text:span text:style-name="T433"><text:s/></text:span><text:span text:style-name="T434">asuntos</text:span><text:span text:style-name="T435"><text:s/></text:span><text:span text:style-name="T436">incluidos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Orden</text:span><text:span text:style-name="T443"><text:s/></text:span><text:span text:style-name="T444">del</text:span><text:span text:style-name="T445"><text:s/></text:span><text:span text:style-name="T446">Día,</text:span><text:span text:style-name="T447"><text:s/></text:span><text:span text:style-name="T448">se</text:span><text:span text:style-name="T449"><text:s/></text:span><text:span text:style-name="T450">encuentran</text:span><text:span text:style-name="T451"><text:s/></text:span><text:span text:style-name="T452">a</text:span><text:span text:style-name="T453"><text:s/></text:span><text:span text:style-name="T454">su</text:span><text:span text:style-name="T455"><text:s/></text:span><text:span text:style-name="T456">disposición en el<text:s/></text:span><text:span text:style-name="T457">Servicio</text:span><text:span text:style-name="T458"><text:s/>de Contratación.</text:span></text:p>
      <text:p text:style-name="P459"/>
      <text:p text:style-name="P460"><text:span text:style-name="T461">ORDEN</text:span><text:span text:style-name="T462"><text:s/></text:span><text:span text:style-name="T463">DEL DIA</text:span></text:p>
      <text:p text:style-name="P464"/>
      <text:list text:style-name="LFO1" text:continue-numbering="true">
        <text:list-item>
          <text:p text:style-name="P465">EXPEDIENTE<text:span text:style-name="T466"><text:s/></text:span><text:span text:style-name="T467">DE</text:span><text:span text:style-name="T468"><text:s/></text:span><text:span text:style-name="T469">CONTRATACIÓN</text:span><text:span text:style-name="T470"><text:s/></text:span><text:span text:style-name="T471">DE</text:span><text:span text:style-name="T472"><text:s/></text:span>SERVICIO<text:span text:style-name="T473"><text:s/></text:span><text:span text:style-name="T474">DENOMINADO</text:span><text:span text:style-name="T475"><text:s/></text:span><text:span text:style-name="T476">“DIRECCIÓN</text:span><text:span text:style-name="T477"><text:s/></text:span>FACULTATIVA<text:span text:style-name="T478"><text:s/></text:span>Y<text:span text:style-name="T479"><text:s/></text:span><text:span text:style-name="T480">COORDINACIÓN</text:span><text:span text:style-name="T481"><text:s/></text:span><text:span text:style-name="T482">DE</text:span><text:span text:style-name="T483"><text:s/></text:span><text:span text:style-name="T484">SEGURIDAD</text:span><text:span text:style-name="T485"><text:s/></text:span>Y<text:span text:style-name="T486"><text:s/></text:span>SALUD<text:span text:style-name="T487"><text:s/></text:span><text:span text:style-name="T488">DE</text:span><text:span text:style-name="T489"><text:s/></text:span>LA<text:span text:style-name="T490"><text:s/></text:span>OBRA<text:span text:style-name="T491"><text:s/></text:span>SUSTITUCION<text:s/><text:span text:style-name="T492">DE</text:span><text:s/><text:span text:style-name="T493">CÉSPED</text:span><text:s/><text:span text:style-name="T494">ARTIFICIAL</text:span><text:s/>EN<text:s/><text:span text:style-name="T495">LOS</text:span><text:s/><text:span text:style-name="T496">CAMPOS</text:span><text:s/><text:span text:style-name="T497">DE</text:span><text:s/>FUTBOL 1 Y 2<text:s/><text:span text:style-name="T498">DEL</text:span><text:span text:style-name="T499"><text:s/></text:span><text:span text:style-name="T500">FRANCISCO</text:span><text:span text:style-name="T501"><text:s/></text:span><text:span text:style-name="T502">MELIAN,</text:span><text:span text:style-name="T503"><text:s/></text:span><text:span text:style-name="T504">T.M.</text:span><text:span text:style-name="T505"><text:s/></text:span>PUERTO<text:span text:style-name="T506"><text:s/></text:span><text:span text:style-name="T507">DEL</text:span><text:span text:style-name="T508"><text:s/></text:span><text:span text:style-name="T509">ROSARIO”.</text:span><text:span text:style-name="T510"><text:s/></text:span><text:span text:style-name="T511">MEDIANTE</text:span><text:span text:style-name="T512"><text:s/></text:span>PROCEDIMIENTO<text:span text:style-name="T513"><text:s/></text:span><text:span text:style-name="T514">ABIERTO</text:span><text:s/>SIMPLIFICADO.<text:span text:style-name="T515"><text:s/></text:span><text:span text:style-name="T516">Nº</text:span><text:span text:style-name="T517"><text:s/></text:span><text:span text:style-name="T518">DE</text:span><text:s/>EXPEDIENTE<text:span text:style-name="T519"><text:s/></text:span>EN<text:span text:style-name="T520"><text:s/></text:span>EL<text:span text:style-name="T521"><text:s/></text:span><text:span text:style-name="T522">PERFIL</text:span><text:s/><text:span text:style-name="T523">DEL</text:span><text:span text:style-name="T524"><text:s/></text:span><text:span text:style-name="T525">CONTRATANTE</text:span><text:span text:style-name="T526"><text:s/></text:span><text:span text:style-name="T527">SE0016/2021</text:span><text:span text:style-name="T528"><text:s/></text:span>(EXPTE.<text:span text:style-name="T529"><text:s/></text:span>TAO<text:span text:style-name="T530"><text:s/></text:span><text:span text:style-name="T531">2020/024948D).</text:span><text:span text:style-name="T532"><text:s/></text:span><text:span text:style-name="T533">DOS</text:span><text:span text:style-name="T534"><text:s/></text:span>LOTES.<text:span text:style-name="T535"><text:s/></text:span><text:span text:style-name="T536">INFORME</text:span><text:span text:style-name="T537"><text:s/></text:span><text:span text:style-name="T538">TÉCNICO</text:span><text:span text:style-name="T539"><text:s/></text:span><text:span text:style-name="T540">DE</text:span><text:span text:style-name="T541"><text:s/></text:span><text:span text:style-name="T542"><text:s/></text:span><text:span text:style-name="T543">VALORACIÓN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DOCUMENTACIÓN</text:span><text:span text:style-name="T550"><text:s/></text:span><text:span text:style-name="T551">APORTADA</text:span><text:span text:style-name="T552"><text:s/></text:span><text:span text:style-name="T553">POR</text:span><text:span text:style-name="T554"><text:s/></text:span><text:span text:style-name="T555">LA</text:span><text:span text:style-name="T556"><text:s/></text:span><text:span text:style-name="T557">E</text:span>MPRESA.<text:span text:style-name="T558"><text:s/></text:span><text:span text:style-name="T559">ACUERDOS</text:span><text:span text:style-name="T560"><text:s/></text:span>QUE<text:span text:style-name="T561"><text:s/></text:span>PROCEDAN.</text:p>
        </text:list-item>
      </text:list>
      <text:p text:style-name="P562"/>
      <text:list text:style-name="LFO1" text:continue-numbering="true">
        <text:list-item>
          <text:p text:style-name="P563">EXPEDIENTE<text:span text:style-name="T564"><text:s/></text:span><text:span text:style-name="T565">DE</text:span><text:span text:style-name="T566"><text:s/></text:span><text:span text:style-name="T567">CONTRATACIÓN</text:span><text:span text:style-name="T568"><text:s/></text:span><text:span text:style-name="T569">DE</text:span><text:span text:style-name="T570"><text:s/></text:span>SERVICIO<text:span text:style-name="T571"><text:s/></text:span><text:span text:style-name="T572">DE</text:span><text:span text:style-name="T573"><text:s/></text:span>MANTENIMIENTO<text:span text:style-name="T574"><text:s/></text:span>Y<text:span text:style-name="T575"><text:s/></text:span><text:span text:style-name="T576">CONSERVACIÓN</text:span><text:span text:style-name="T577"><text:s/></text:span><text:span text:style-name="T578">DE</text:span><text:span text:style-name="T579"><text:s/></text:span><text:span text:style-name="T580">LOS</text:span><text:span text:style-name="T581"><text:s/></text:span>EQUIPOS<text:span text:style-name="T582"><text:s/></text:span>E<text:span text:style-name="T583"><text:s/></text:span><text:span text:style-name="T584">INSTALACIONES</text:span><text:span text:style-name="T585"><text:s/></text:span><text:span text:style-name="T586">DE</text:span><text:span text:style-name="T587"><text:s/></text:span>LA<text:span text:style-name="T588"><text:s/></text:span>PISCINA<text:span text:style-name="T589"><text:s/></text:span>TERAPÉUTICA<text:span text:style-name="T590"><text:s/></text:span>PARA<text:span text:style-name="T591"><text:s/></text:span><text:span text:style-name="T592">PERSONAS</text:span><text:span text:style-name="T593"><text:s/></text:span><text:span text:style-name="T594">CON</text:span><text:span text:style-name="T595"><text:s/></text:span><text:span text:style-name="T596">DISCAPACIDAD</text:span><text:span text:style-name="T597"><text:s/></text:span><text:span text:style-name="T598">DEL</text:span><text:span text:style-name="T599"><text:s/></text:span><text:span text:style-name="T600">CABILDO</text:span><text:span text:style-name="T601"><text:s/></text:span><text:span text:style-name="T602">DE</text:span><text:span text:style-name="T603"><text:s/></text:span>FUERTEVENTURA.<text:span text:style-name="T604"><text:s/></text:span>MEDIANTE<text:span text:style-name="T605"><text:s/></text:span>PROCEDIMIENTO<text:span text:style-name="T606"><text:s/></text:span><text:span text:style-name="T607">ABIERTO</text:span><text:span text:style-name="T608"><text:s/></text:span><text:span text:style-name="T609">SIMPLIFICADO.</text:span><text:span text:style-name="T610"><text:s/></text:span><text:span text:style-name="T611">Nº</text:span><text:span text:style-name="T612"><text:s/></text:span><text:span text:style-name="T613">DE</text:span><text:span text:style-name="T614"><text:s/></text:span>EXPEDIENTE<text:span text:style-name="T615"><text:s/></text:span>EN<text:span text:style-name="T616"><text:s/></text:span>EL<text:span text:style-name="T617"><text:s/></text:span>PERFIL<text:span text:style-name="T618"><text:s/></text:span><text:span text:style-name="T619">DEL</text:span><text:span text:style-name="T620"><text:s/></text:span><text:span text:style-name="T621">CONTRATATE</text:span><text:span text:style-name="T622"><text:s/></text:span>SE0017/21<text:span text:style-name="T623"><text:s/></text:span>(EXPTE.<text:span text:style-name="T624"><text:s/></text:span>TAO<text:span text:style-name="T625"><text:s/></text:span><text:span text:style-name="T626">2021/00002</text:span><text:span text:style-name="T627">6</text:span><text:span text:style-name="T628">26L).</text:span><text:span text:style-name="T629"><text:s/></text:span><text:span text:style-name="T630">VALORACIÓN</text:span><text:span text:style-name="T631"><text:s/>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DOCUMENTACIÓN</text:span><text:span text:style-name="T638"><text:s/></text:span><text:span text:style-name="T639">PRESENTADA</text:span><text:span text:style-name="T640"><text:s/></text:span><text:span text:style-name="T641">POR</text:span><text:span text:style-name="T642"><text:s/></text:span><text:span text:style-name="T643">LA</text:span><text:span text:style-name="T644"><text:s/></text:span><text:span text:style-name="T645">EMPRESA</text:span><text:span text:style-name="T646"><text:s/></text:span><text:span text:style-name="T647">GESTION</text:span><text:span text:style-name="T648"><text:s/></text:span><text:span text:style-name="T649">INVERSIONES</text:span><text:span text:style-name="T650"><text:s/></text:span><text:span text:style-name="T651"><text:s/></text:span><text:span text:style-name="T652">TECNOLOGICAS</text:span><text:span text:style-name="T653"><text:s/></text:span><text:span text:style-name="T654">DE</text:span><text:span text:style-name="T655"><text:s/></text:span><text:span text:style-name="T656">C</text:span><text:span text:style-name="T657">ANARIAS.</text:span><text:span text:style-name="T658"><text:s/></text:span><text:span text:style-name="T659">ACUERDOS</text:span><text:span text:style-name="T660"><text:s/></text:span>QUE<text:span text:style-name="T661"><text:s/></text:span><text:span text:style-name="T662">PROCEDAN.</text:span></text:p>
        </text:list-item>
      </text:list>
      <text:p text:style-name="P663"/>
      <text:p text:style-name="P664"/>
      <text:list text:style-name="LFO1" text:continue-numbering="true">
        <text:list-item>
          <text:p text:style-name="P665">EXPEDIENTE<text:span text:style-name="T666"><text:s/></text:span><text:span text:style-name="T667">DE</text:span><text:span text:style-name="T668"><text:s/></text:span><text:span text:style-name="T669">CONTRATACIÓN</text:span><text:span text:style-name="T670"><text:s/></text:span><text:span text:style-name="T671">PARA</text:span><text:span text:style-name="T672"><text:s/></text:span><text:span text:style-name="T673">LA</text:span><text:span text:style-name="T674"><text:s/></text:span><text:span text:style-name="T675">EJECUCIÓN</text:span><text:span text:style-name="T676"><text:s/></text:span><text:span text:style-name="T677">DE</text:span><text:span text:style-name="T678"><text:s/></text:span>LA<text:span text:style-name="T679"><text:s/></text:span><text:span text:style-name="T680">OBRA</text:span><text:span text:style-name="T681"><text:s/></text:span>DEL<text:span text:style-name="T682"><text:s/></text:span>PROYECTO<text:span text:style-name="T683"><text:s/></text:span><text:span text:style-name="T684">DENOMINADO</text:span><text:span text:style-name="T685"><text:s/></text:span><text:span text:style-name="T686">“</text:span><text:span text:style-name="T687">AUTOCONSUMO</text:span><text:span text:style-name="T688"><text:s/></text:span>EN<text:span text:style-name="T689"><text:s/></text:span>EDIFICIOS<text:span text:style-name="T690"><text:s/></text:span>MUNICIPALES,<text:span text:style-name="T691"><text:s/></text:span><text:span text:style-name="T692">POLIDEPORTIVO</text:span><text:s/><text:span text:style-name="T693"><text:s/></text:span><text:span text:style-name="T694">DE</text:span><text:s/><text:span text:style-name="T695"><text:s/></text:span><text:span text:style-name="T696">CORRALEJO,</text:span><text:s/><text:span text:style-name="T697"><text:s/></text:span><text:span text:style-name="T698">AYUNTAMIENTO</text:span><text:s/><text:span text:style-name="T699"><text:s/></text:span><text:span text:style-name="T700">DE</text:span><text:s/><text:span text:style-name="T701"><text:s/></text:span>LA<text:s/><text:span text:style-name="T702"><text:s/></text:span><text:span text:style-name="T703">OLIVA</text:span><text:span text:style-name="T704">”</text:span><text:span text:style-name="T705">,</text:span><text:s/><text:span text:style-name="T706"><text:s/></text:span>MEDIANTE</text:p>
        </text:list-item>
      </text:list>
      <text:p text:style-name="P707"/>
      <text:p text:style-name="P765">PROCEDIMIENTO<text:span text:style-name="T766"><text:s/></text:span><text:span text:style-name="T767">ABIERTO</text:span><text:span text:style-name="T768"><text:s/></text:span>SIMPLIFICADO.<text:span text:style-name="T769"><text:s/></text:span><text:span text:style-name="T770">Nº</text:span><text:span text:style-name="T771"><text:s/></text:span><text:span text:style-name="T772">DE</text:span><text:span text:style-name="T773"><text:s/></text:span>EXPEDIENTE<text:span text:style-name="T774"><text:s/></text:span>EN<text:span text:style-name="T775"><text:s/></text:span>EL<text:span text:style-name="T776"><text:s/></text:span>PERFIL<text:span text:style-name="T777"><text:s/></text:span><text:span text:style-name="T778">DEL</text:span><text:span text:style-name="T779"><text:s/></text:span><text:span text:style-name="T780">CONTRATANTE</text:span><text:span text:style-name="T781"><text:s/></text:span><text:span text:style-name="T782">OB0001/21</text:span><text:span text:style-name="T783"><text:s/></text:span>(EXPTE.<text:span text:style-name="T784"><text:s/></text:span>TAO<text:span text:style-name="T785"><text:s/></text:span><text:span text:style-name="T786">2019/08731Q).</text:span><text:span text:style-name="T787"><text:s/></text:span>INFORME<text:span text:style-name="T788"><text:s/></text:span>TÉCNICO<text:span text:style-name="T789"><text:s/></text:span><text:span text:style-name="T790">DE</text:span><text:span text:style-name="T791"><text:s/></text:span><text:span text:style-name="T792"><text:s/></text:span><text:span text:style-name="T793">VALORACIÓN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DOCUMENTACIÓN</text:span><text:span text:style-name="T800"><text:s/></text:span><text:span text:style-name="T801">PRESENTADA</text:span><text:span text:style-name="T802"><text:s/></text:span><text:span text:style-name="T803">POR</text:span><text:span text:style-name="T804"><text:s/></text:span><text:span text:style-name="T805">LA</text:span><text:span text:style-name="T806"><text:s/></text:span><text:span text:style-name="T807">EMPRESA</text:span><text:span text:style-name="T808"><text:s/></text:span><text:span text:style-name="T809">LUMICAN</text:span></text:p>
      <text:p text:style-name="P810"><text:span text:style-name="T811">S</text:span>.A.<text:span text:style-name="T812"><text:s/></text:span><text:span text:style-name="T813">ACUERDOS</text:span><text:span text:style-name="T814"><text:s/></text:span>QUE<text:span text:style-name="T815"><text:s/></text:span>PROCEDAN</text:p>
      <text:p text:style-name="P816"/>
      <text:p text:style-name="P817"/>
      <text:list text:style-name="LFO1" text:continue-numbering="true">
        <text:list-item>
          <text:p text:style-name="P818">EXPEDIENTE<text:span text:style-name="T819"><text:s/></text:span><text:span text:style-name="T820">DE</text:span><text:span text:style-name="T821"><text:s/></text:span><text:span text:style-name="T822">CONTRATACIÓN</text:span><text:span text:style-name="T823"><text:s/></text:span><text:span text:style-name="T824">PARA</text:span><text:span text:style-name="T825"><text:s/></text:span><text:span text:style-name="T826">LA</text:span><text:span text:style-name="T827"><text:s/></text:span><text:span text:style-name="T828">EJECUCIÓN</text:span><text:span text:style-name="T829"><text:s/></text:span><text:span text:style-name="T830">DE</text:span><text:span text:style-name="T831"><text:s/></text:span>LA<text:span text:style-name="T832"><text:s/></text:span><text:span text:style-name="T833">OBRA</text:span><text:span text:style-name="T834"><text:s/></text:span>DEL<text:span text:style-name="T835"><text:s/></text:span>PROYECTO<text:span text:style-name="T836"><text:s/></text:span><text:span text:style-name="T837">DENOMINADO</text:span><text:span text:style-name="T838"><text:s/></text:span><text:span text:style-name="T839">“</text:span><text:span text:style-name="T840">ACONDICIONAMIENTO</text:span><text:span text:style-name="T841"><text:s/></text:span>Y<text:span text:style-name="T842"><text:s/></text:span>MEJORA<text:s/><text:span text:style-name="T843"><text:s/></text:span><text:span text:style-name="T844">PAISAJÍSTICA</text:span><text:span text:style-name="T845"><text:s/></text:span>ESPACIO<text:span text:style-name="T846"><text:s/></text:span>PÚBLICO<text:span text:style-name="T847"><text:s/></text:span>EN<text:span text:style-name="T848"><text:s/></text:span>LA<text:span text:style-name="T849"><text:s/></text:span>VILLA<text:span text:style-name="T850"><text:s/></text:span><text:span text:style-name="T851">DE</text:span><text:span text:style-name="T852"><text:s/></text:span><text:span text:style-name="T853">BETANCURIA</text:span><text:span text:style-name="T854">”</text:span><text:span text:style-name="T855">,</text:span><text:span text:style-name="T856"><text:s/></text:span>FDCAN<text:span text:style-name="T857"><text:s/></text:span><text:span text:style-name="T858">2019.</text:span><text:span text:style-name="T859"><text:s/></text:span>MEDIANTE<text:span text:style-name="T860"><text:s/></text:span>PROCEDIMIENTO<text:span text:style-name="T861"><text:s/></text:span><text:span text:style-name="T862">ABIERTO</text:span><text:span text:style-name="T863"><text:s/></text:span>SIMPLIFICADO.<text:span text:style-name="T864"><text:s/></text:span><text:span text:style-name="T865">Nº</text:span><text:span text:style-name="T866"><text:s/></text:span><text:span text:style-name="T867">DE</text:span><text:span text:style-name="T868"><text:s/></text:span>EXPEDIENTE<text:span text:style-name="T869"><text:s/></text:span>EN<text:span text:style-name="T870"><text:s/></text:span>EL<text:span text:style-name="T871"><text:s/></text:span>PERFIL<text:span text:style-name="T872"><text:s/></text:span><text:span text:style-name="T873">DEL</text:span><text:span text:style-name="T874"><text:s/></text:span><text:span text:style-name="T875">CONTRATANTE</text:span><text:span text:style-name="T876"><text:s/></text:span><text:span text:style-name="T877">OB0007/21</text:span><text:span text:style-name="T878"><text:s/></text:span><text:span text:style-name="T879">(EXPTE.</text:span><text:span text:style-name="T880"><text:s/></text:span>TAO<text:span text:style-name="T881"><text:s/></text:span><text:span text:style-name="T882">2019/00000517W).</text:span><text:span text:style-name="T883"><text:s/></text:span><text:span text:style-name="T884">VALORACIÓN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/><text:span text:style-name="T890">DOCUMENTACIÓN</text:span><text:span text:style-name="T891"><text:s/></text:span><text:span text:style-name="T892">PRESENTADA</text:span><text:span text:style-name="T893"><text:s/></text:span><text:span text:style-name="T894">POR</text:span><text:span text:style-name="T895"><text:s/></text:span><text:span text:style-name="T896">LA</text:span><text:span text:style-name="T897"><text:s/></text:span><text:span text:style-name="T898">EMPRESA</text:span><text:span text:style-name="T899"><text:s/></text:span><text:span text:style-name="T900">ZONA</text:span><text:span text:style-name="T901"><text:s/></text:span><text:span text:style-name="T902">DE</text:span><text:span text:style-name="T903"><text:s/></text:span><text:span text:style-name="T904">OBRA</text:span><text:span text:style-name="T905"><text:s/></text:span><text:span text:style-name="T906">O</text:span><text:span text:style-name="T907"><text:s/></text:span><text:span text:style-name="T908">ROSAL</text:span><text:span text:style-name="T909"><text:s/></text:span><text:span text:style-name="T910">S.L.U.</text:span><text:span text:style-name="T911"><text:s/></text:span><text:span text:style-name="T912">ACUERDOS</text:span><text:span text:style-name="T913"><text:s/></text:span><text:span text:style-name="T914">QUE</text:span><text:span text:style-name="T915"><text:s/></text:span><text:span text:style-name="T916">PROCEDAN</text:span></text:p>
        </text:list-item>
      </text:list>
      <text:p text:style-name="P917"/>
      <text:list text:style-name="LFO1" text:continue-numbering="true">
        <text:list-item>
          <text:p text:style-name="P918">EXPEDIENTE<text:span text:style-name="T919"><text:s/></text:span><text:span text:style-name="T920">DE</text:span><text:span text:style-name="T921"><text:s/></text:span><text:span text:style-name="T922">CONTRATACIÓN</text:span><text:span text:style-name="T923"><text:s/></text:span><text:span text:style-name="T924">DEL</text:span><text:span text:style-name="T925"><text:s/></text:span>“SERVICIO<text:span text:style-name="T926"><text:s/></text:span>DE<text:span text:style-name="T927"><text:s/></text:span><text:span text:style-name="T928">CONSERVACIÓN,</text:span><text:span text:style-name="T929"><text:s/></text:span>MANTENIMIENTO<text:span text:style-name="T930"><text:s/></text:span>Y<text:span text:style-name="T931"><text:s/></text:span><text:span text:style-name="T932">ASISTENCIA</text:span><text:span text:style-name="T933"><text:s/></text:span>TÉCNICA<text:span text:style-name="T934"><text:s/></text:span><text:span text:style-name="T935">DE</text:span><text:span text:style-name="T936"><text:s/></text:span>LAS<text:span text:style-name="T937"><text:s/></text:span><text:span text:style-name="T938">INSTALACIONES</text:span><text:span text:style-name="T939"><text:s/></text:span>DE<text:span text:style-name="T940"><text:s/></text:span><text:span text:style-name="T941">BAJA</text:span><text:span text:style-name="T942"><text:s/></text:span>TENSIÓN<text:span text:style-name="T943"><text:s/></text:span><text:span text:style-name="T944">DE</text:span><text:span text:style-name="T945"><text:s/></text:span><text:span text:style-name="T946">LOS</text:span><text:span text:style-name="T947"><text:s/></text:span><text:span text:style-name="T948">EDIFICIOS</text:span><text:span text:style-name="T949"><text:s/></text:span><text:span text:style-name="T950">DEL</text:span><text:span text:style-name="T951"><text:s/></text:span><text:span text:style-name="T952">CABILDO</text:span><text:span text:style-name="T953"><text:s/></text:span><text:span text:style-name="T954">DE</text:span><text:span text:style-name="T955"><text:s/></text:span><text:span text:style-name="T956">FUERTEVENTURA”.</text:span><text:span text:style-name="T957"><text:s/></text:span>MEDIANTE<text:span text:style-name="T958"><text:s/></text:span>PROCEDIMIENTO<text:span text:style-name="T959"><text:s/></text:span><text:span text:style-name="T960">ABIERTO.</text:span><text:span text:style-name="T961"><text:s/></text:span><text:span text:style-name="T962">Nº</text:span><text:span text:style-name="T963"><text:s/></text:span>DE<text:span text:style-name="T964"><text:s/></text:span>EXPEDIENTE<text:span text:style-name="T965"><text:s/></text:span>EN<text:span text:style-name="T966"><text:s/></text:span>EL<text:span text:style-name="T967"><text:s/></text:span>PERFIL<text:span text:style-name="T968"><text:s/></text:span><text:span text:style-name="T969">DEL</text:span><text:span text:style-name="T970"><text:s/></text:span><text:span text:style-name="T971">CONTRATANTE</text:span><text:span text:style-name="T972"><text:s/></text:span><text:span text:style-name="T973">SE0022/21</text:span><text:span text:style-name="T974"><text:s/></text:span>(EXPTE.<text:span text:style-name="T975"><text:s/></text:span>TAO<text:span text:style-name="T976"><text:s/></text:span><text:span text:style-name="T977">2021/00005203C).</text:span><text:span text:style-name="T978"><text:s/></text:span><text:span text:style-name="T979">APERTURA</text:span><text:span text:style-name="T980"><text:s/></text:span><text:span text:style-name="T981">DEL</text:span><text:span text:style-name="T982"><text:s/></text:span><text:span text:style-name="T983">SOBRE</text:span><text:span text:style-name="T984"><text:s/></text:span><text:span text:style-name="T985">QUE</text:span><text:span text:style-name="T986"><text:s/></text:span><text:span text:style-name="T987">CONTIENE</text:span><text:span text:style-name="T988"><text:s/></text:span><text:span text:style-name="T989">LA</text:span><text:span text:style-name="T990"><text:s/></text:span><text:s/><text:span text:style-name="T991">DOCUMENTACIÓN</text:span><text:span text:style-name="T992"><text:s/></text:span><text:span text:style-name="T993">ACREDITATIVA</text:span><text:span text:style-name="T994"><text:s/></text:span><text:span text:style-name="T995">DEL</text:span><text:span text:style-name="T996"><text:s/></text:span><text:span text:style-name="T997">CUMPLIMIENTO</text:span><text:span text:style-name="T998"><text:s/></text:span><text:span text:style-name="T999">DE</text:span><text:span text:style-name="T1000"><text:s/></text:span><text:span text:style-name="T1001">LOS</text:span><text:span text:style-name="T1002"><text:s/></text:span><text:span text:style-name="T1003">REQUISITOS</text:span><text:span text:style-name="T1004"><text:s/></text:span><text:span text:style-name="T1005"><text:s/></text:span><text:span text:style-name="T1006">PREVIOS</text:span><text:span text:style-name="T1007"><text:s/></text:span><text:span text:style-name="T1008">Y</text:span><text:span text:style-name="T1009"><text:s/></text:span><text:span text:style-name="T1010">SI</text:span><text:span text:style-name="T1011"><text:s/></text:span><text:span text:style-name="T1012">PROCEDE</text:span><text:span text:style-name="T1013"><text:s/></text:span><text:span text:style-name="T1014">EL</text:span><text:span text:style-name="T1015"><text:s/></text:span><text:span text:style-name="T1016">SOBRE</text:span><text:span text:style-name="T1017"><text:s/></text:span><text:span text:style-name="T1018">QUE</text:span><text:span text:style-name="T1019"><text:s/></text:span><text:span text:style-name="T1020">CONTIENE</text:span><text:span text:style-name="T1021"><text:s/></text:span><text:span text:style-name="T1022">LA</text:span><text:span text:style-name="T1023"><text:s/></text:span><text:span text:style-name="T1024">OFERTA</text:span><text:span text:style-name="T1025"><text:s/></text:span><text:span text:style-name="T1026">DE</text:span><text:span text:style-name="T1027"><text:s/></text:span><text:span text:style-name="T1028">CRITERIOS</text:span><text:span text:style-name="T1029"><text:s/></text:span><text:s/><text:span text:style-name="T1030">VALORABLES</text:span><text:span text:style-name="T1031"><text:s/></text:span><text:span text:style-name="T1032">EN</text:span><text:span text:style-name="T1033"><text:s/></text:span><text:span text:style-name="T1034">CIFRAS<text:s/></text:span><text:span text:style-name="T1035">O</text:span><text:span text:style-name="T1036"><text:s/></text:span><text:span text:style-name="T1037">PORC</text:span><text:span text:style-name="T1038">ENTAJES.</text:span><text:span text:style-name="T1039"><text:s/></text:span><text:span text:style-name="T1040">ACUERDOS</text:span><text:span text:style-name="T1041"><text:s/></text:span>QUE<text:span text:style-name="T1042"><text:s/></text:span>PROCEDAN.</text:p>
        </text:list-item>
      </text:list>
      <text:p text:style-name="P1043"/>
      <text:p text:style-name="P1044"/>
      <text:list text:style-name="LFO1" text:continue-numbering="true">
        <text:list-item>
          <text:p text:style-name="P1045">EXPEDIENTE<text:span text:style-name="T1046"><text:s/></text:span><text:span text:style-name="T1047">DE</text:span><text:span text:style-name="T1048"><text:s/></text:span><text:span text:style-name="T1049">CONTRATACIÓN</text:span><text:span text:style-name="T1050"><text:s/></text:span>DE<text:span text:style-name="T1051"><text:s/></text:span>LA<text:span text:style-name="T1052"><text:s/></text:span>OBRA<text:span text:style-name="T1053"><text:s/></text:span>“INSTALACIÓN<text:span text:style-name="T1054"><text:s/></text:span><text:span text:style-name="T1055">CON</text:span><text:span text:style-name="T1056"><text:s/></text:span>ENERGÍA<text:span text:style-name="T1057"><text:s/></text:span><text:span text:style-name="T1058">RENOVABLES</text:span><text:span text:style-name="T1059"><text:s/></text:span><text:span text:style-name="T1060">DEL</text:span><text:span text:style-name="T1061"><text:s/></text:span><text:span text:style-name="T1062">POLIDEPORTIVO</text:span><text:span text:style-name="T1063"><text:s/></text:span><text:span text:style-name="T1064">INSULAR”.</text:span><text:span text:style-name="T1065"><text:s/></text:span><text:span text:style-name="T1066">MEDIANTE</text:span><text:span text:style-name="T1067"><text:s/></text:span>PROCEDIMIENTO<text:span text:style-name="T1068"><text:s/></text:span><text:span text:style-name="T1069">ABIERTO</text:span><text:s/>SIMPLIFICADO.<text:span text:style-name="T1070"><text:s/></text:span><text:span text:style-name="T1071">Nº</text:span><text:span text:style-name="T1072"><text:s/></text:span><text:span text:style-name="T1073">DE</text:span><text:s/>EXPEDIENTE<text:span text:style-name="T1074"><text:s/></text:span>EN<text:span text:style-name="T1075"><text:s/></text:span>EL<text:span text:style-name="T1076"><text:s/></text:span><text:span text:style-name="T1077">PERFIL</text:span><text:s/><text:span text:style-name="T1078">DEL</text:span><text:span text:style-name="T1079"><text:s/></text:span><text:span text:style-name="T1080">CONTRATANTE</text:span><text:span text:style-name="T1081"><text:s/></text:span><text:span text:style-name="T1082">OB0009/21</text:span><text:span text:style-name="T1083"><text:s/></text:span><text:span text:style-name="T1084">(EXPTE.</text:span><text:span text:style-name="T1085"><text:s/></text:span>TAO<text:span text:style-name="T1086"><text:s/></text:span><text:span text:style-name="T1087">2020/00030935Q).</text:span><text:span text:style-name="T1088"><text:s/></text:span><text:span text:style-name="T1089">APERTURA</text:span><text:span text:style-name="T1090"><text:s/></text:span><text:span text:style-name="T1091">DEL</text:span><text:span text:style-name="T1092"><text:s/></text:span><text:span text:style-name="T1093">SOBRE</text:span><text:span text:style-name="T1094"><text:s/></text:span><text:span text:style-name="T1095">QUE</text:span><text:span text:style-name="T1096"><text:s/></text:span><text:span text:style-name="T1097">CONTENGA</text:span><text:span text:style-name="T1098"><text:s/></text:span><text:s/><text:span text:style-name="T1099">LA</text:span><text:span text:style-name="T1100"><text:s/></text:span><text:span text:style-name="T1101">DECLARACIÓN</text:span><text:span text:style-name="T1102"><text:s/></text:span><text:span text:style-name="T1103">RESPONSABLE</text:span><text:span text:style-name="T1104"><text:s/></text:span><text:span text:style-name="T1105">Y</text:span><text:span text:style-name="T1106"><text:s/></text:span><text:span text:style-name="T1107">OFERTA</text:span><text:span text:style-name="T1108"><text:s/></text:span><text:span text:style-name="T1109">DE</text:span><text:span text:style-name="T1110"><text:s/></text:span><text:span text:style-name="T1111">CRITERIOS</text:span><text:span text:style-name="T1112"><text:s/></text:span><text:span text:style-name="T1113">VALORABLES</text:span><text:span text:style-name="T1114"><text:s/></text:span><text:span text:style-name="T1115">EN</text:span><text:span text:style-name="T1116"><text:s/></text:span><text:s/><text:span text:style-name="T1117">CIFRAS</text:span><text:span text:style-name="T1118"><text:s/></text:span><text:span text:style-name="T1119">O</text:span><text:span text:style-name="T1120"><text:s/></text:span><text:span text:style-name="T1121">PORC</text:span><text:span text:style-name="T1122">ENTAJES.</text:span><text:span text:style-name="T1123"><text:s/></text:span><text:span text:style-name="T1124">ACUERDOS</text:span><text:span text:style-name="T1125"><text:s/></text:span>QUE<text:span text:style-name="T1126"><text:s/></text:span>PROCEDAN.</text:p>
        </text:list-item>
      </text:list>
      <text:p text:style-name="P1127"/>
      <text:p text:style-name="P1128"/>
      <text:list text:style-name="LFO1" text:continue-numbering="true">
        <text:list-item>
          <text:p text:style-name="P1129">EXPEDIENTE<text:span text:style-name="T1130"><text:s/></text:span><text:span text:style-name="T1131">DE</text:span><text:span text:style-name="T1132"><text:s/></text:span><text:span text:style-name="T1133">CONTRATACIÓN</text:span><text:span text:style-name="T1134"><text:s/></text:span>DE<text:span text:style-name="T1135"><text:s/></text:span>LA<text:span text:style-name="T1136"><text:s/></text:span>OBRA<text:span text:style-name="T1137"><text:s/></text:span>“PAVIMENTADO<text:span text:style-name="T1138"><text:s/></text:span><text:span text:style-name="T1139">DE</text:span><text:span text:style-name="T1140"><text:s/></text:span><text:span text:style-name="T1141">CALLES</text:span><text:span text:style-name="T1142"><text:s/></text:span>EN<text:span text:style-name="T1143"><text:s/></text:span><text:span text:style-name="T1144">T.M.</text:span><text:span text:style-name="T1145"><text:s/></text:span><text:span text:style-name="T1146">BETANCURIA</text:span><text:span text:style-name="T1147"><text:s/></text:span>–<text:span text:style-name="T1148"><text:s/></text:span>FDCAN”,<text:span text:style-name="T1149"><text:s/></text:span>MEDIANTE<text:span text:style-name="T1150"><text:s/></text:span>PROCEDIMIENTO<text:span text:style-name="T1151"><text:s/></text:span><text:span text:style-name="T1152">ABIERTO</text:span><text:span text:style-name="T1153"><text:s/></text:span><text:span text:style-name="T1154">SIMPLIFICADO.</text:span><text:span text:style-name="T1155"><text:s/></text:span>Nº<text:span text:style-name="T1156"><text:s/></text:span><text:span text:style-name="T1157">DE</text:span><text:span text:style-name="T1158"><text:s/></text:span>EXPEDIENTE<text:span text:style-name="T1159"><text:s/></text:span>EN<text:span text:style-name="T1160"><text:s/></text:span>EL<text:span text:style-name="T1161"><text:s/></text:span>PERFIL<text:span text:style-name="T1162"><text:s/></text:span><text:span text:style-name="T1163">DEL</text:span><text:span text:style-name="T1164"><text:s/></text:span><text:span text:style-name="T1165">CONTRATANTE</text:span><text:span text:style-name="T1166"><text:s/></text:span>OB0010/21<text:span text:style-name="T1167"><text:s/></text:span>(EXPTE.<text:span text:style-name="T1168"><text:s/></text:span>TAO<text:span text:style-name="T1169"><text:s/></text:span><text:span text:style-name="T1170">2020/00029460J).</text:span><text:span text:style-name="T1171"><text:s/></text:span><text:span text:style-name="T1172">APERTURA</text:span><text:span text:style-name="T1173"><text:s/>DEL SOBRE<text:s/></text:span><text:span text:style-name="T1174">QUE</text:span><text:span text:style-name="T1175"><text:s/></text:span><text:span text:style-name="T1176">CONTENGA</text:span><text:span text:style-name="T1177"><text:s/></text:span><text:span text:style-name="T1178">LA<text:s/></text:span><text:span text:style-name="T1179">DECLARACIÓN</text:span><text:span text:style-name="T1180"><text:s/></text:span><text:span text:style-name="T1181"><text:s/></text:span><text:span text:style-name="T1182">RESPONSABLE</text:span><text:span text:style-name="T1183"><text:s/></text:span><text:span text:style-name="T1184">Y</text:span><text:span text:style-name="T1185"><text:s/></text:span><text:span text:style-name="T1186">OFERTA</text:span><text:span text:style-name="T1187"><text:s/></text:span><text:span text:style-name="T1188">DE</text:span><text:span text:style-name="T1189"><text:s/></text:span><text:span text:style-name="T1190">CRITERIOS</text:span><text:span text:style-name="T1191"><text:s/></text:span><text:span text:style-name="T1192">VALORABLES</text:span><text:span text:style-name="T1193"><text:s/></text:span><text:span text:style-name="T1194">EN</text:span><text:span text:style-name="T1195"><text:s/></text:span><text:span text:style-name="T1196">CIFRAS</text:span><text:span text:style-name="T1197"><text:s/></text:span><text:span text:style-name="T1198">O</text:span><text:span text:style-name="T1199"><text:s/></text:span><text:span text:style-name="T1200"><text:s/></text:span><text:span text:style-name="T1201">P</text:span>ORCENTAJES.<text:span text:style-name="T1202"><text:s/></text:span><text:span text:style-name="T1203">ACUERDOS</text:span><text:span text:style-name="T1204"><text:s/></text:span><text:span text:style-name="T1205">QUE</text:span><text:span text:style-name="T1206"><text:s/></text:span><text:span text:style-name="T1207">PROCEDAN.</text:span></text:p>
        </text:list-item>
      </text:list>
      <text:p text:style-name="P1208"/>
      <text:p text:style-name="P1209"/>
      <text:p text:style-name="P1210"/>
      <text:p text:style-name="P1211"><text:span text:style-name="T1212">Firmado</text:span><text:span text:style-name="T1213"><text:s/></text:span><text:span text:style-name="T1214">electrónicamente</text:span><text:span text:style-name="T1215"><text:s/></text:span><text:span text:style-name="T1216">el</text:span><text:span text:style-name="T1217"><text:s/></text:span><text:span text:style-name="T1218">día</text:span><text:span text:style-name="T1219"><text:s/></text:span><text:span text:style-name="T1220">20/08/2021</text:span><text:span text:style-name="T1221"><text:s/></text:span><text:span text:style-name="T1222">a</text:span><text:span text:style-name="T1223"><text:s/></text:span><text:span text:style-name="T1224">las</text:span><text:span text:style-name="T1225"><text:s/></text:span><text:span text:style-name="T1226">13:31:16</text:span></text:p>
      <text:p text:style-name="P1227"><text:span text:style-name="T1228">La</text:span><text:span text:style-name="T1229"><text:s/></text:span><text:span text:style-name="T1230">Consejera</text:span><text:span text:style-name="T1231"><text:s/></text:span><text:span text:style-name="T1232">Insular</text:span><text:span text:style-name="T1233"><text:s/></text:span><text:span text:style-name="T1234">Delegada</text:span><text:span text:style-name="T1235"><text:s/></text:span><text:span text:style-name="T1236">de</text:span><text:span text:style-name="T1237"><text:s/></text:span><text:span text:style-name="T1238">Transportes,</text:span><text:span text:style-name="T1239"><text:s/></text:span><text:span text:style-name="T1240">Comunicaciones,</text:span><text:span text:style-name="T1241"><text:s/></text:span><text:span text:style-name="T1242">Accesibilidad</text:span><text:span text:style-name="T1243"><text:s/></text:span><text:span text:style-name="T1244">y</text:span><text:span text:style-name="T1245"><text:s/></text:span><text:span text:style-name="T1246">Movilidad</text:span><text:span text:style-name="T1247"><text:s/></text:span><text:span text:style-name="T1248">Fdo.:</text:span><text:span text:style-name="T1249"><text:s/></text:span><text:span text:style-name="T1250">María</text:span><text:span text:style-name="T1251"><text:s/></text:span><text:span text:style-name="T1252">Carmen</text:span><text:span text:style-name="T1253"><text:s/></text:span><text:span text:style-name="T1254">Alonso</text:span><text:span text:style-name="T1255"><text:s/></text:span><text:span text:style-name="T125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left="0.0138in" fo:margin-righ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Times New Roman" fo:letter-spacing="0.0298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271407507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"><draw:g draw:z-index="5033130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13" draw:style-name="a13" draw:name="Text Box 1" text:anchor-type="paragraph" svg:x="1.00833in" svg:y="11.33611in" svg:width="6.23056in" svg:height="0.26667in" style:rel-width="scale" style:rel-height="scale"><draw:text-box><text:p text:style-name="P710"><text:span text:style-name="T711">Documento</text:span><text:span text:style-name="T712"><text:s/></text:span><text:span text:style-name="T713"><text:s/></text:span><text:span text:style-name="T714">firmado<text:s/></text:span><text:span text:style-name="T715"><text:s/></text:span><text:span text:style-name="T716">electrónicamente</text:span><text:span text:style-name="T717"><text:s/></text:span><text:span text:style-name="T718"><text:s/></text:span><text:span text:style-name="T719">(RD<text:s/></text:span><text:span text:style-name="T720"><text:s/></text:span><text:span text:style-name="T721">203/2021</text:span><text:span text:style-name="T722"><text:s/></text:span><text:span text:style-name="T723"><text:s/></text:span><text:span text:style-name="T724">de<text:s/></text:span><text:span text:style-name="T725"><text:s/></text:span><text:span text:style-name="T726">30</text:span><text:span text:style-name="T727"><text:s/></text:span><text:span text:style-name="T728"><text:s/></text:span><text:span text:style-name="T729">de</text:span><text:span text:style-name="T730"><text:s/></text:span><text:span text:style-name="T731"><text:s/></text:span><text:span text:style-name="T732">marzo).<text:s/></text:span><text:span text:style-name="T733"><text:s/></text:span><text:span text:style-name="T734">La</text:span><text:span text:style-name="T735"><text:s/></text:span><text:span text:style-name="T736"><text:s/></text:span><text:span text:style-name="T737">autenticidad</text:span><text:span text:style-name="T738"><text:s/></text:span><text:span text:style-name="T739"><text:s/></text:span><text:span text:style-name="T740">de<text:s/></text:span><text:span text:style-name="T741"><text:s/></text:span><text:span text:style-name="T742">este</text:span><text:span text:style-name="T743"><text:s/></text:span><text:span text:style-name="T744"><text:s/></text:span><text:span text:style-name="T745">documento</text:span><text:span text:style-name="T746"><text:s/></text:span><text:span text:style-name="T747"><text:s/></text:span><text:span text:style-name="T748">puede</text:span><text:span text:style-name="T749"><text:s/></text:span><text:span text:style-name="T750"><text:s/></text:span><text:span text:style-name="T751">ser</text:span><text:span text:style-name="T752"><text:s/></text:span><text:span text:style-name="T753">comprobada</text:span><text:span text:style-name="T754"><text:s/></text:span><text:span text:style-name="T755">mediante</text:span><text:span text:style-name="T756"><text:s/></text:span><text:span text:style-name="T757">el</text:span><text:span text:style-name="T758"><text:s/></text:span><text:span text:style-name="T759">CSV:</text:span><text:span text:style-name="T760"><text:s/></text:span><text:span text:style-name="T761">13523555027140750717</text:span><text:span text:style-name="T762"><text:s/></text:span><text:span text:style-name="T763">en</text:span><text:span text:style-name="T7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5:00Z</meta:creation-date>
    <dc:date>2022-03-10T12:1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0" meta:word-count="643" meta:character-count="4397" meta:row-count="100" meta:non-whitespace-character-count="3754"/>
  </office:meta>
</office:document-meta>
</file>