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Überschrift1" style:family="paragraph">
      <style:paragraph-properties fo:margin-top="0.0479in" fo:line-height="120%" fo:margin-left="2.4854in" fo:margin-right="2.0861in" fo:text-indent="0.393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138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Textkörper" style:family="paragraph">
      <style:paragraph-properties fo:text-align="justify" fo:line-height="120%" fo:margin-right="0.079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8in"/>
    </style:style>
    <style:style style:name="T43" style:parent-style-name="Absatz-Standardschriftart" style:family="text">
      <style:text-properties fo:letter-spacing="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style:font-name="Times New Roman" fo:letter-spacing="0.031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9in"/>
    </style:style>
    <style:style style:name="T65" style:parent-style-name="Absatz-Standardschriftart" style:family="text">
      <style:text-properties fo:letter-spacing="0.015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59in"/>
    </style:style>
    <style:style style:name="T68" style:parent-style-name="Absatz-Standardschriftart" style:family="text">
      <style:text-properties fo:letter-spacing="0.0145in"/>
    </style:style>
    <style:style style:name="T69" style:parent-style-name="Absatz-Standardschriftart" style:family="text">
      <style:text-properties fo:letter-spacing="0.0152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5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22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5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56in"/>
    </style:style>
    <style:style style:name="T85" style:parent-style-name="Absatz-Standardschriftart" style:family="text">
      <style:text-properties fo:letter-spacing="0.025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6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0.026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7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36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0.022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166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0.026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7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26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444in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fo:font-weight="bold" style:font-weight-asian="bold" fo:letter-spacing="-0.0006in"/>
    </style:style>
    <style:style style:name="T228" style:parent-style-name="Absatz-Standardschriftart" style:family="text">
      <style:text-properties fo:font-weight="bold" style:font-weight-asian="bold" fo:letter-spacing="-0.0013in"/>
    </style:style>
    <style:style style:name="T229" style:parent-style-name="Absatz-Standardschriftart" style:family="text">
      <style:text-properties fo:font-weight="bold" style:font-weight-asian="bold" fo:letter-spacing="-0.0006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-0.0013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P2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35" style:parent-style-name="Textkörper" style:family="paragraph">
      <style:paragraph-properties fo:text-align="justify" fo:line-height="120%" fo:margin-right="0.079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1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0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16in"/>
    </style:style>
    <style:style style:name="T261" style:parent-style-name="Absatz-Standardschriftart" style:family="text">
      <style:text-properties fo:letter-spacing="0.0451in"/>
    </style:style>
    <style:style style:name="T262" style:parent-style-name="Absatz-Standardschriftart" style:family="text">
      <style:text-properties fo:letter-spacing="0.0451in"/>
    </style:style>
    <style:style style:name="T263" style:parent-style-name="Absatz-Standardschriftart" style:family="text">
      <style:text-properties fo:letter-spacing="0.0451in"/>
    </style:style>
    <style:style style:name="T264" style:parent-style-name="Absatz-Standardschriftart" style:family="text">
      <style:text-properties fo:letter-spacing="0.045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451in"/>
    </style:style>
    <style:style style:name="T267" style:parent-style-name="Absatz-Standardschriftart" style:family="text">
      <style:text-properties fo:letter-spacing="0.045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451in"/>
    </style:style>
    <style:style style:name="T270" style:parent-style-name="Absatz-Standardschriftart" style:family="text">
      <style:text-properties fo:letter-spacing="0.045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451in"/>
    </style:style>
    <style:style style:name="T273" style:parent-style-name="Absatz-Standardschriftart" style:family="text">
      <style:text-properties fo:letter-spacing="0.0451in"/>
    </style:style>
    <style:style style:name="T274" style:parent-style-name="Absatz-Standardschriftart" style:family="text">
      <style:text-properties fo:letter-spacing="0.045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451in"/>
    </style:style>
    <style:style style:name="T277" style:parent-style-name="Absatz-Standardschriftart" style:family="text">
      <style:text-properties fo:letter-spacing="0.045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194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style:font-name="Times New Roman" fo:letter-spacing="0.038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02" style:parent-style-name="Textkörper" style:family="paragraph">
      <style:paragraph-properties fo:text-align="justify" fo:margin-top="0in" fo:line-height="120%" fo:margin-right="0.079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9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05in"/>
    </style:style>
    <style:style style:name="T307" style:parent-style-name="Absatz-Standardschriftart" style:family="text">
      <style:text-properties fo:letter-spacing="0.030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0.0305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0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0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0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0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0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05in"/>
    </style:style>
    <style:style style:name="T328" style:parent-style-name="Absatz-Standardschriftart" style:family="text">
      <style:text-properties style:font-name="Times New Roman" fo:letter-spacing="0.024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34" style:parent-style-name="Überschrift1" style:family="paragraph">
      <style:paragraph-properties fo:text-align="center"/>
    </style:style>
    <style:style style:name="T3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fo:text-align="justify" fo:margin-top="0.0479in" fo:margin-left="0.4138in" fo:margin-right="0.0791in">
        <style:tab-stops/>
      </style:paragraph-properties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99%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5" style:parent-style-name="Standard" style:family="paragraph">
      <style:paragraph-properties fo:margin-top="0.0701in" fo:line-height="0.1055in" fo:margin-left="2.2777in" fo:margin-right="2.0861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.5pt" style:font-size-asian="7.5pt"/>
    </style:style>
    <style:style style:name="T467" style:parent-style-name="Absatz-Standardschriftart" style:family="text">
      <style:text-properties style:font-name="Arial" fo:letter-spacing="0.0027in" fo:font-size="7.5pt" style:font-size-asian="7.5pt"/>
    </style:style>
    <style:style style:name="T468" style:parent-style-name="Absatz-Standardschriftart" style:family="text">
      <style:text-properties style:font-name="Arial" fo:letter-spacing="-0.0006in" fo:font-size="7.5pt" style:font-size-asian="7.5pt"/>
    </style:style>
    <style:style style:name="T469" style:parent-style-name="Absatz-Standardschriftart" style:family="text">
      <style:text-properties style:font-name="Arial" fo:letter-spacing="0.0034in" fo:font-size="7.5pt" style:font-size-asian="7.5pt"/>
    </style:style>
    <style:style style:name="T470" style:parent-style-name="Absatz-Standardschriftart" style:family="text">
      <style:text-properties style:font-name="Arial" fo:letter-spacing="-0.0006in" fo:font-size="7.5pt" style:font-size-asian="7.5pt"/>
    </style:style>
    <style:style style:name="T471" style:parent-style-name="Absatz-Standardschriftart" style:family="text">
      <style:text-properties style:font-name="Arial" fo:letter-spacing="0.0034in" fo:font-size="7.5pt" style:font-size-asian="7.5pt"/>
    </style:style>
    <style:style style:name="T472" style:parent-style-name="Absatz-Standardschriftart" style:family="text">
      <style:text-properties style:font-name="Arial" fo:letter-spacing="-0.0006in" fo:font-size="7.5pt" style:font-size-asian="7.5pt"/>
    </style:style>
    <style:style style:name="T473" style:parent-style-name="Absatz-Standardschriftart" style:family="text">
      <style:text-properties style:font-name="Arial" fo:letter-spacing="0.0034in" fo:font-size="7.5pt" style:font-size-asian="7.5pt"/>
    </style:style>
    <style:style style:name="T474" style:parent-style-name="Absatz-Standardschriftart" style:family="text">
      <style:text-properties style:font-name="Arial" fo:letter-spacing="-0.0006in" fo:font-size="7.5pt" style:font-size-asian="7.5pt"/>
    </style:style>
    <style:style style:name="T475" style:parent-style-name="Absatz-Standardschriftart" style:family="text">
      <style:text-properties style:font-name="Arial" fo:letter-spacing="0.0034in" fo:font-size="7.5pt" style:font-size-asian="7.5pt"/>
    </style:style>
    <style:style style:name="T476" style:parent-style-name="Absatz-Standardschriftart" style:family="text">
      <style:text-properties style:font-name="Arial" fo:font-size="7.5pt" style:font-size-asian="7.5pt"/>
    </style:style>
    <style:style style:name="T477" style:parent-style-name="Absatz-Standardschriftart" style:family="text">
      <style:text-properties style:font-name="Arial" fo:letter-spacing="0.0034in" fo:font-size="7.5pt" style:font-size-asian="7.5pt"/>
    </style:style>
    <style:style style:name="T478" style:parent-style-name="Absatz-Standardschriftart" style:family="text">
      <style:text-properties style:font-name="Arial" fo:letter-spacing="-0.0006in" fo:font-size="7.5pt" style:font-size-asian="7.5pt"/>
    </style:style>
    <style:style style:name="T47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80" style:parent-style-name="Absatz-Standardschriftart" style:family="text">
      <style:text-properties style:font-name="Arial" fo:letter-spacing="-0.0006in" fo:font-size="7.5pt" style:font-size-asian="7.5pt"/>
    </style:style>
    <style:style style:name="P481" style:parent-style-name="Standard" style:family="paragraph">
      <style:paragraph-properties fo:line-height="0.1055in" fo:margin-left="2.2777in" fo:margin-right="2.2986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.5pt" style:font-size-asian="7.5pt"/>
    </style:style>
    <style:style style:name="T483" style:parent-style-name="Absatz-Standardschriftart" style:family="text">
      <style:text-properties style:font-name="Arial" fo:letter-spacing="0.0034in" fo:font-size="7.5pt" style:font-size-asian="7.5pt"/>
    </style:style>
    <style:style style:name="T484" style:parent-style-name="Absatz-Standardschriftart" style:family="text">
      <style:text-properties style:font-name="Arial" fo:letter-spacing="-0.0006in" fo:font-size="7.5pt" style:font-size-asian="7.5pt"/>
    </style:style>
    <style:style style:name="T485" style:parent-style-name="Absatz-Standardschriftart" style:family="text">
      <style:text-properties style:font-name="Arial" fo:letter-spacing="0.0041in" fo:font-size="7.5pt" style:font-size-asian="7.5pt"/>
    </style:style>
    <style:style style:name="T486" style:parent-style-name="Absatz-Standardschriftart" style:family="text">
      <style:text-properties style:font-name="Arial" fo:letter-spacing="-0.0006in" fo:font-size="7.5pt" style:font-size-asian="7.5pt"/>
    </style:style>
    <style:style style:name="T487" style:parent-style-name="Absatz-Standardschriftart" style:family="text">
      <style:text-properties style:font-name="Arial" fo:letter-spacing="0.0041in" fo:font-size="7.5pt" style:font-size-asian="7.5pt"/>
    </style:style>
    <style:style style:name="T488" style:parent-style-name="Absatz-Standardschriftart" style:family="text">
      <style:text-properties style:font-name="Arial" fo:letter-spacing="-0.0006in" fo:font-size="7.5pt" style:font-size-asian="7.5pt"/>
    </style:style>
    <style:style style:name="T489" style:parent-style-name="Absatz-Standardschriftart" style:family="text">
      <style:text-properties style:font-name="Arial" fo:letter-spacing="0.0034in" fo:font-size="7.5pt" style:font-size-asian="7.5pt"/>
    </style:style>
    <style:style style:name="T490" style:parent-style-name="Absatz-Standardschriftart" style:family="text">
      <style:text-properties style:font-name="Arial" fo:letter-spacing="-0.0006in" fo:font-size="7.5pt" style:font-size-asian="7.5pt"/>
    </style:style>
    <style:style style:name="T491" style:parent-style-name="Absatz-Standardschriftart" style:family="text">
      <style:text-properties style:font-name="Arial" fo:letter-spacing="0.0041in" fo:font-size="7.5pt" style:font-size-asian="7.5pt"/>
    </style:style>
    <style:style style:name="T492" style:parent-style-name="Absatz-Standardschriftart" style:family="text">
      <style:text-properties style:font-name="Arial" fo:letter-spacing="-0.0006in" fo:font-size="7.5pt" style:font-size-asian="7.5pt"/>
    </style:style>
    <style:style style:name="T49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94" style:parent-style-name="Absatz-Standardschriftart" style:family="text">
      <style:text-properties style:font-name="Arial" fo:letter-spacing="-0.0006in" fo:font-size="7.5pt" style:font-size-asian="7.5pt"/>
    </style:style>
    <style:style style:name="T495" style:parent-style-name="Absatz-Standardschriftart" style:family="text">
      <style:text-properties style:font-name="Arial" fo:letter-spacing="0.0055in" fo:font-size="7.5pt" style:font-size-asian="7.5pt"/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Arial" fo:letter-spacing="0.0062in" fo:font-size="7.5pt" style:font-size-asian="7.5pt"/>
    </style:style>
    <style:style style:name="T498" style:parent-style-name="Absatz-Standardschriftart" style:family="text">
      <style:text-properties style:font-name="Arial" fo:font-size="7.5pt" style:font-size-asian="7.5pt"/>
    </style:style>
    <style:style style:name="T499" style:parent-style-name="Absatz-Standardschriftart" style:family="text">
      <style:text-properties style:font-name="Arial" fo:letter-spacing="0.0062in" fo:font-size="7.5pt" style:font-size-asian="7.5pt"/>
    </style:style>
    <style:style style:name="T500" style:parent-style-name="Absatz-Standardschriftart" style:family="text">
      <style:text-properties style:font-name="Arial" fo:font-size="7.5pt" style:font-size-asian="7.5pt"/>
    </style:style>
    <style:style style:name="T50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02" style:parent-style-name="Absatz-Standardschriftart" style:family="text">
      <style:text-properties style:font-name="Arial" fo:letter-spacing="-0.0006in" fo:font-size="7.5pt" style:font-size-asian="7.5pt"/>
    </style:style>
    <style:style style:name="T503" style:parent-style-name="Absatz-Standardschriftart" style:family="text">
      <style:text-properties style:font-name="Arial" fo:letter-spacing="0.0034in" fo:font-size="7.5pt" style:font-size-asian="7.5pt"/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41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Arial" fo:letter-spacing="0.0041in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34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Standard" style:family="paragraph">
      <style:paragraph-properties style:line-height-at-least="0.1388in" fo:margin-left="0.4145in">
        <style:tab-stops/>
      </style:paragraph-properties>
    </style:style>
    <style:style style:name="T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Times New Roman" fo:letter-spacing="0.0298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9.07.21</text:span></text:p>
          </table:table-cell>
        </table:table-row>
      </table:table>
      <text:p text:style-name="P29"/>
      <text:p text:style-name="P30"/>
      <text:p text:style-name="P31"/>
      <text:h text:style-name="P32" text:outline-level="1"><text:span text:style-name="T33">CONVOCATORIA</text:span><text:span text:style-name="T34"><text:s/></text:span>MESA<text:span text:style-name="T35"><text:s/></text:span><text:span text:style-name="T36">DE CONTRATACIÓN</text:span></text:h>
      <text:p text:style-name="P37"/>
      <text:p text:style-name="P38"><text:span text:style-name="T39">De</text:span><text:span text:style-name="T40"><text:s/></text:span><text:span text:style-name="T41">conformidad</text:span><text:span text:style-name="T42"><text:s/></text:span>con<text:span text:style-name="T43"><text:s/></text:span><text:span text:style-name="T44">el</text:span><text:span text:style-name="T45"><text:s/></text:span><text:span text:style-name="T46">artículo</text:span><text:span text:style-name="T47"><text:s/></text:span><text:span text:style-name="T48">87.3</text:span><text:span text:style-name="T49"><text:s/></text:span><text:span text:style-name="T50">del</text:span><text:span text:style-name="T51"><text:s/></text:span><text:span text:style-name="T52">Reglamento</text:span><text:span text:style-name="T53"><text:s/></text:span><text:span text:style-name="T54">de</text:span><text:span text:style-name="T55"><text:s/></text:span><text:span text:style-name="T56">Organización</text:span><text:span text:style-name="T57"><text:s/></text:span>y<text:span text:style-name="T58"><text:s/></text:span><text:span text:style-name="T59">Funcionamiento</text:span><text:span text:style-name="T60"><text:s/></text:span><text:span text:style-name="T61">del</text:span><text:span text:style-name="T62"><text:s/></text:span><text:span text:style-name="T63">Cabildo</text:span><text:span text:style-name="T64"><text:s/></text:span>Insular<text:span text:style-name="T65"><text:s/></text:span><text:span text:style-name="T66">de</text:span><text:span text:style-name="T67"><text:s/></text:span>Fuerteventura,<text:span text:style-name="T68"><text:s/></text:span>con<text:span text:style-name="T69"><text:s/></text:span>el<text:span text:style-name="T70"><text:s/></text:span><text:span text:style-name="T71">artículo</text:span><text:span text:style-name="T72"><text:s/></text:span><text:span text:style-name="T73">326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Ley</text:span><text:span text:style-name="T80"><text:s/></text:span><text:span text:style-name="T81">9/2017</text:span><text:span text:style-name="T82"><text:s/></text:span><text:span text:style-name="T83">de</text:span><text:span text:style-name="T84"><text:s/></text:span>8<text:span text:style-name="T85"><text:s/></text:span><text:span text:style-name="T86">de</text:span><text:span text:style-name="T87"><text:s/></text:span><text:span text:style-name="T88">noviembre,</text:span><text:span text:style-name="T89"><text:s/></text:span><text:span text:style-name="T90">de</text:span><text:span text:style-name="T91"><text:s/></text:span><text:span text:style-name="T92">Contratos</text:span><text:span text:style-name="T93"><text:s/></text:span><text:span text:style-name="T94">del</text:span><text:span text:style-name="T95"><text:s/></text:span><text:span text:style-name="T96">Sector</text:span><text:span text:style-name="T97"><text:s/></text:span><text:span text:style-name="T98">Público</text:span><text:span text:style-name="T99"><text:s/></text:span>y<text:span text:style-name="T100"><text:s/></text:span>con<text:span text:style-name="T101"><text:s/></text:span><text:span text:style-name="T102">el</text:span><text:span text:style-name="T103"><text:s/></text:span>Acuerdo<text:span text:style-name="T104"><text:s/></text:span><text:span text:style-name="T105">del</text:span><text:span text:style-name="T106"><text:s/></text:span><text:span text:style-name="T107">Consejo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<text:s/></text:span><text:span text:style-name="T121">de</text:span><text:span text:style-name="T122"><text:s/></text:span>fecha<text:span text:style-name="T123"><text:s/></text:span><text:span text:style-name="T124">15</text:span><text:span text:style-name="T125"><text:s/></text:span><text:span text:style-name="T126">de</text:span><text:span text:style-name="T127"><text:s/></text:span>marzo<text:span text:style-name="T128"><text:s/></text:span><text:span text:style-name="T129">de</text:span><text:span text:style-name="T130"><text:s/></text:span><text:span text:style-name="T131">2021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a</text:span><text:span text:style-name="T144"><text:s/></text:span><text:span text:style-name="T145">presidenta</text:span><text:span text:style-name="T146"><text:s/></text:span>de<text:span text:style-name="T147"><text:s/></text:span><text:span text:style-name="T148">la</text:span><text:span text:style-name="T149"><text:s/></text:span>Mesa<text:span text:style-name="T150"><text:s/></text:span><text:span text:style-name="T151">de</text:span><text:span text:style-name="T152"><text:s/></text:span><text:span text:style-name="T153">Contratación,</text:span><text:span text:style-name="T154"><text:s/></text:span><text:span text:style-name="T155">por</text:span><text:span text:style-name="T156"><text:s/></text:span>la<text:span text:style-name="T157"><text:s/></text:span>presente<text:span text:style-name="T158"><text:s/></text:span>se<text:span text:style-name="T159"><text:s/></text:span><text:span text:style-name="T160">le</text:span><text:span text:style-name="T161"><text:s/></text:span>convoca<text:span text:style-name="T162"><text:s/></text:span>a<text:span text:style-name="T163"><text:s/></text:span><text:span text:style-name="T164">Ud.</text:span><text:span text:style-name="T165"><text:s/></text:span><text:span text:style-name="T166">para</text:span><text:span text:style-name="T167"><text:s/></text:span><text:span text:style-name="T168">la</text:span><text:span text:style-name="T169"><text:s/></text:span>constitución<text:span text:style-name="T170"><text:s/></text:span><text:span text:style-name="T171">de</text:span><text:span text:style-name="T172"><text:s/></text:span><text:span text:style-name="T173">la</text:span><text:span text:style-name="T174"><text:s/></text:span>misma<text:span text:style-name="T175"><text:s/></text:span>y<text:span text:style-name="T176"><text:s/></text:span><text:span text:style-name="T177">que</text:span><text:span text:style-name="T178"><text:s/></text:span><text:span text:style-name="T179">ha</text:span><text:span text:style-name="T180"><text:s/></text:span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figuran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</text:span><text:span text:style-name="T213"><text:s/></text:span>sesión<text:span text:style-name="T214"><text:s/></text:span>se<text:span text:style-name="T215"><text:s/></text:span><text:span text:style-name="T216">celebrará</text:span><text:span text:style-name="T217"><text:s/></text:span><text:span text:style-name="T218">en</text:span><text:span text:style-name="T219"><text:s/></text:span><text:span text:style-name="T220">Sala</text:span><text:span text:style-name="T221"><text:s/></text:span><text:span text:style-name="T222">de<text:s/></text:span><text:span text:style-name="T223">Presidencia</text:span>,<text:span text:style-name="T224"><text:s/></text:span><text:span text:style-name="T225">el JUEVES 29<text:s/></text:span><text:span text:style-name="T226">DE</text:span><text:span text:style-name="T227"><text:s/>JULIO</text:span><text:span text:style-name="T228"><text:s/></text:span><text:span text:style-name="T229">DE 2021,<text:s/></text:span><text:span text:style-name="T230">A</text:span><text:span text:style-name="T231"><text:s/></text:span><text:span text:style-name="T232">LAS</text:span><text:span text:style-name="T233"><text:s/>11:00 HORAS.</text:span></text:p>
      <text:p text:style-name="P234"/>
      <text:p text:style-name="P235"><text:span text:style-name="T236">La</text:span><text:span text:style-name="T237"><text:s/></text:span><text:span text:style-name="T238">válida</text:span><text:span text:style-name="T239"><text:s/></text:span><text:span text:style-name="T240">constitución</text:span><text:span text:style-name="T241"><text:s/></text:span><text:span text:style-name="T242">de</text:span><text:span text:style-name="T243"><text:s/></text:span><text:span text:style-name="T244">la</text:span><text:span text:style-name="T245"><text:s/></text:span>mesa<text:span text:style-name="T246"><text:s/></text:span><text:span text:style-name="T247">requiere</text:span><text:span text:style-name="T248"><text:s/></text:span><text:span text:style-name="T249">la</text:span><text:span text:style-name="T250"><text:s/></text:span><text:span text:style-name="T251">presencia</text:span><text:span text:style-name="T252"><text:s/></text:span><text:span text:style-name="T253">de</text:span><text:span text:style-name="T254"><text:s/></text:span>la<text:span text:style-name="T255"><text:s/></text:span>mayoría<text:span text:style-name="T256"><text:s/></text:span><text:span text:style-name="T257">absoluta</text:span><text:span text:style-name="T258"><text:s/></text:span><text:span text:style-name="T259">de</text:span><text:span text:style-name="T260"><text:s/></text:span>sus<text:span text:style-name="T261"><text:s/></text:span>miembros,<text:span text:style-name="T262"><text:s/></text:span>ya<text:span text:style-name="T263"><text:s/></text:span>sean<text:span text:style-name="T264"><text:s/></text:span><text:span text:style-name="T265">titulares</text:span><text:span text:style-name="T266"><text:s/></text:span>o<text:span text:style-name="T267"><text:s/></text:span><text:span text:style-name="T268">suplentes</text:span><text:span text:style-name="T269"><text:s/></text:span>y,<text:span text:style-name="T270"><text:s/></text:span><text:span text:style-name="T271">en</text:span><text:span text:style-name="T272"><text:s/></text:span>todo<text:span text:style-name="T273"><text:s/></text:span>caso,<text:span text:style-name="T274"><text:s/></text:span><text:span text:style-name="T275">el</text:span><text:span text:style-name="T276"><text:s/></text:span>Presidente,<text:span text:style-name="T277"><text:s/></text:span><text:span text:style-name="T278">el</text:span><text:span text:style-name="T279"><text:s/></text:span>Secretario<text:span text:style-name="T280"><text:s/></text:span>y<text:span text:style-name="T281"><text:s/></text:span><text:span text:style-name="T282">que</text:span><text:span text:style-name="T283"><text:s/></text:span>tengan<text:span text:style-name="T284"><text:s/></text:span><text:span text:style-name="T285">atribuidas</text:span><text:span text:style-name="T286"><text:s/></text:span><text:span text:style-name="T287">las</text:span><text:span text:style-name="T288"><text:s/></text:span><text:span text:style-name="T289">funciones</text:span><text:span text:style-name="T290"><text:s/></text:span><text:span text:style-name="T291">correspondientes</text:span><text:span text:style-name="T292"><text:s/></text:span><text:span text:style-name="T293">al</text:span><text:span text:style-name="T294"><text:s/></text:span>asesoramiento<text:span text:style-name="T295"><text:s/></text:span><text:span text:style-name="T296">jurídico</text:span><text:s/>y<text:span text:style-name="T297"><text:s/></text:span><text:span text:style-name="T298">al<text:s/></text:span>control<text:s/><text:span text:style-name="T299">económico-presupuestario</text:span><text:s/><text:span text:style-name="T300">del órgano.</text:span></text:p>
      <text:p text:style-name="P301"/>
      <text:p text:style-name="P302"><text:span text:style-name="T303">Los</text:span><text:span text:style-name="T304"><text:s/></text:span><text:span text:style-name="T305">documentos</text:span><text:span text:style-name="T306"><text:s/></text:span>a<text:span text:style-name="T307"><text:s/></text:span><text:span text:style-name="T308">que</text:span><text:span text:style-name="T309"><text:s/></text:span>se<text:span text:style-name="T310"><text:s/></text:span>refieren<text:span text:style-name="T311"><text:s/></text:span><text:span text:style-name="T312">los</text:span><text:span text:style-name="T313"><text:s/></text:span><text:span text:style-name="T314">asuntos</text:span><text:span text:style-name="T315"><text:s/></text:span><text:span text:style-name="T316">incluidos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Orden</text:span><text:span text:style-name="T323"><text:s/></text:span><text:span text:style-name="T324">del</text:span><text:span text:style-name="T325"><text:s/></text:span><text:span text:style-name="T326">Día,</text:span><text:span text:style-name="T327"><text:s/></text:span>se<text:span text:style-name="T328"><text:s/></text:span><text:span text:style-name="T329">encuentran<text:s/></text:span>a<text:span text:style-name="T330"><text:s/></text:span>su<text:span text:style-name="T331"><text:s/>disposición en el<text:s/></text:span>Servicio<text:span text:style-name="T332"><text:s/>de Contratación.</text:span></text:p>
      <text:p text:style-name="P333"/>
      <text:h text:style-name="P334" text:outline-level="1"><text:span text:style-name="T335">ORDEN</text:span><text:span text:style-name="T336"><text:s/></text:span><text:span text:style-name="T337">DEL DIA</text:span></text:h>
      <text:p text:style-name="P338"/>
      <text:p text:style-name="P339"/>
      <text:p text:style-name="P340"><text:span text:style-name="T341">1</text:span><text:span text:style-name="T342">.-</text:span><text:span text:style-name="T343"><text:s/></text:span><text:span text:style-name="T344">EXPEDIENTE</text:span><text:span text:style-name="T345"><text:s/></text:span><text:span text:style-name="T346">DE</text:span><text:span text:style-name="T347"><text:s/></text:span><text:span text:style-name="T348">CONTRATACIÓN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OBRA</text:span><text:span text:style-name="T355"><text:s/></text:span><text:span text:style-name="T356">DENOMINADA</text:span><text:span text:style-name="T357"><text:s/></text:span><text:span text:style-name="T358">“SUSTITUCION</text:span><text:span text:style-name="T359"><text:s/></text:span><text:span text:style-name="T360">DE</text:span><text:span text:style-name="T361"><text:s/></text:span><text:span text:style-name="T362">CÉSPED</text:span><text:span text:style-name="T363"><text:s/></text:span><text:span text:style-name="T364">ARTIFICIAL</text:span><text:span text:style-name="T365"><text:s/></text:span><text:span text:style-name="T366">EN</text:span><text:span text:style-name="T367"><text:s/></text:span><text:span text:style-name="T368">LOS</text:span><text:span text:style-name="T369"><text:s/></text:span><text:span text:style-name="T370">CAMPOS</text:span><text:span text:style-name="T371"><text:s/></text:span><text:span text:style-name="T372">DE</text:span><text:span text:style-name="T373"><text:s/></text:span><text:span text:style-name="T374">FUTBOL</text:span><text:span text:style-name="T375"><text:s/></text:span><text:span text:style-name="T376">1</text:span><text:span text:style-name="T377"><text:s/></text:span><text:span text:style-name="T378">Y</text:span><text:span text:style-name="T379"><text:s/></text:span><text:span text:style-name="T380">2</text:span><text:span text:style-name="T381"><text:s/></text:span><text:span text:style-name="T382">DEL</text:span><text:span text:style-name="T383"><text:s/></text:span><text:span text:style-name="T384">COMPLEJO</text:span><text:span text:style-name="T385"><text:s/></text:span><text:span text:style-name="T386">DEPORTIVO</text:span><text:span text:style-name="T387"><text:s/></text:span><text:span text:style-name="T388">"FRANCISCO</text:span><text:span text:style-name="T389"><text:s/></text:span><text:span text:style-name="T390">MELIAN"</text:span><text:span text:style-name="T391"><text:s/></text:span><text:span text:style-name="T392">MEDIANTE</text:span><text:span text:style-name="T393"><text:s/></text:span><text:span text:style-name="T394">PROCEDIMIENTO</text:span><text:span text:style-name="T395"><text:s/></text:span><text:span text:style-name="T396">ABIERTO</text:span><text:span text:style-name="T397"><text:s/></text:span><text:span text:style-name="T398">SIMPLIFICADO.</text:span><text:span text:style-name="T399"><text:s/></text:span><text:span text:style-name="T400">Nº</text:span><text:span text:style-name="T401"><text:s/></text:span><text:span text:style-name="T402">DE</text:span><text:span text:style-name="T403"><text:s/></text:span><text:span text:style-name="T404">EXPEDIENTE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PERFIL</text:span><text:span text:style-name="T411"><text:s/></text:span><text:span text:style-name="T412">DEL</text:span><text:span text:style-name="T413"><text:s/></text:span><text:span text:style-name="T414">CONTRATANTE</text:span><text:span text:style-name="T415"><text:s/></text:span><text:span text:style-name="T416">OB0003/2121</text:span><text:span text:style-name="T417"><text:s/></text:span><text:span text:style-name="T418">(EXPTE.</text:span><text:span text:style-name="T419"><text:s/></text:span><text:span text:style-name="T420">TAO</text:span><text:span text:style-name="T421"><text:s/></text:span><text:span text:style-name="T422">2019/2041L).</text:span><text:span text:style-name="T423"><text:s/></text:span><text:span text:style-name="T424">EXAMEN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DOCUMENTACIÓN</text:span><text:span text:style-name="T431"><text:s/></text:span><text:span text:style-name="T432">PRESENTADA</text:span><text:span text:style-name="T433"><text:s/></text:span><text:span text:style-name="T434">POR</text:span><text:span text:style-name="T435"><text:s/></text:span><text:span text:style-name="T436">OBRAS</text:span><text:span text:style-name="T437"><text:s/></text:span><text:span text:style-name="T438">Y</text:span><text:span text:style-name="T439"><text:s/></text:span><text:span text:style-name="T440">PAVIMENTOS</text:span><text:span text:style-name="T441"><text:s/></text:span><text:span text:style-name="T442">ESPECIALES</text:span><text:span text:style-name="T443"><text:s/></text:span><text:span text:style-name="T444">(OPSA).</text:span><text:span text:style-name="T445"><text:s/></text:span><text:span text:style-name="T446">LOTE</text:span><text:span text:style-name="T447"><text:s/></text:span><text:span text:style-name="T448">Nº</text:span><text:span text:style-name="T449"><text:s/></text:span><text:span text:style-name="T450">1</text:span><text:span text:style-name="T451">.</text:span><text:span text:style-name="T452"><text:s/></text:span><text:span text:style-name="T453">INFORME</text:span><text:span text:style-name="T454"><text:s/></text:span><text:span text:style-name="T455">TÉCNICO.</text:span><text:span text:style-name="T456"><text:s/></text:span><text:span text:style-name="T457">ACUERDOS</text:span><text:span text:style-name="T458"><text:s/></text:span><text:span text:style-name="T459">QUE</text:span><text:span text:style-name="T460"><text:s/></text:span><text:span text:style-name="T461">PROCEDAN.</text:span></text:p>
      <text:p text:style-name="P462"/>
      <text:p text:style-name="P463"/>
      <text:p text:style-name="P464"/>
      <text:p text:style-name="P465"><text:span text:style-name="T466">Firmado</text:span><text:span text:style-name="T467"><text:s/></text:span><text:span text:style-name="T468">electrónicamente</text:span><text:span text:style-name="T469"><text:s/></text:span><text:span text:style-name="T470">el</text:span><text:span text:style-name="T471"><text:s/></text:span><text:span text:style-name="T472">día</text:span><text:span text:style-name="T473"><text:s/></text:span><text:span text:style-name="T474">28/07/2021</text:span><text:span text:style-name="T475"><text:s/></text:span><text:span text:style-name="T476">a</text:span><text:span text:style-name="T477"><text:s/></text:span><text:span text:style-name="T478">las</text:span><text:span text:style-name="T479"><text:s/></text:span><text:span text:style-name="T480">12:55:46</text:span></text:p>
      <text:p text:style-name="P481"><text:span text:style-name="T482">La</text:span><text:span text:style-name="T483"><text:s/></text:span><text:span text:style-name="T484">Consejera</text:span><text:span text:style-name="T485"><text:s/></text:span><text:span text:style-name="T486">Insular</text:span><text:span text:style-name="T487"><text:s/></text:span><text:span text:style-name="T488">Delegada</text:span><text:span text:style-name="T489"><text:s/></text:span><text:span text:style-name="T490">de</text:span><text:span text:style-name="T491"><text:s/></text:span><text:span text:style-name="T492">Transportes,</text:span><text:span text:style-name="T493"><text:s/></text:span><text:span text:style-name="T494">Comunicaciones,</text:span><text:span text:style-name="T495"><text:s/></text:span><text:span text:style-name="T496">Accesibilidad</text:span><text:span text:style-name="T497"><text:s/></text:span><text:span text:style-name="T498">y</text:span><text:span text:style-name="T499"><text:s/></text:span><text:span text:style-name="T500">Movilidad</text:span><text:span text:style-name="T501"><text:s/></text:span><text:span text:style-name="T502">Fdo.:</text:span><text:span text:style-name="T503"><text:s/></text:span><text:span text:style-name="T504">María</text:span><text:span text:style-name="T505"><text:s/></text:span><text:span text:style-name="T506">Carmen</text:span><text:span text:style-name="T507"><text:s/></text:span><text:span text:style-name="T508">Alonso</text:span><text:span text:style-name="T509"><text:s/></text:span><text:span text:style-name="T510">Saavedra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<draw:frame draw:z-index="0" draw:id="id0" draw:style-name="a1" draw:name="Text Box 2" text:anchor-type="as-char" svg:x="0in" svg:y="0in" svg:width="6.29861in" svg:height="0.39514in" style:rel-width="scale" style:rel-height="scale"><draw:text-box><text:p text:style-name="P521"><text:span text:style-name="T522">Documento</text:span><text:span text:style-name="T523"><text:s/></text:span><text:span text:style-name="T524"><text:s/></text:span><text:span text:style-name="T525">firmado<text:s/></text:span><text:span text:style-name="T526"><text:s/></text:span><text:span text:style-name="T527">electrónicamente</text:span><text:span text:style-name="T528"><text:s/></text:span><text:span text:style-name="T529"><text:s/></text:span><text:span text:style-name="T530">(RD<text:s/></text:span><text:span text:style-name="T531"><text:s/></text:span><text:span text:style-name="T532">203/2021</text:span><text:span text:style-name="T533"><text:s/></text:span><text:span text:style-name="T534"><text:s/></text:span><text:span text:style-name="T535">de<text:s/></text:span><text:span text:style-name="T536"><text:s/></text:span><text:span text:style-name="T537">30</text:span><text:span text:style-name="T538"><text:s/></text:span><text:span text:style-name="T539"><text:s/></text:span><text:span text:style-name="T540">de</text:span><text:span text:style-name="T541"><text:s/></text:span><text:span text:style-name="T542"><text:s/></text:span><text:span text:style-name="T543">marzo).<text:s/></text:span><text:span text:style-name="T544"><text:s/></text:span><text:span text:style-name="T545">La</text:span><text:span text:style-name="T546"><text:s/></text:span><text:span text:style-name="T547"><text:s/></text:span><text:span text:style-name="T548">autenticidad</text:span><text:span text:style-name="T549"><text:s/></text:span><text:span text:style-name="T550"><text:s/></text:span><text:span text:style-name="T551">de<text:s/></text:span><text:span text:style-name="T552"><text:s/></text:span><text:span text:style-name="T553">este</text:span><text:span text:style-name="T554"><text:s/></text:span><text:span text:style-name="T555"><text:s/></text:span><text:span text:style-name="T556">documento</text:span><text:span text:style-name="T557"><text:s/></text:span><text:span text:style-name="T558"><text:s/></text:span><text:span text:style-name="T559">puede</text:span><text:span text:style-name="T560"><text:s/></text:span><text:span text:style-name="T561"><text:s/></text:span><text:span text:style-name="T562">ser</text:span><text:span text:style-name="T563"><text:s/></text:span><text:span text:style-name="T564">comprobada</text:span><text:span text:style-name="T565"><text:s/></text:span><text:span text:style-name="T566">mediante</text:span><text:span text:style-name="T567"><text:s/></text:span><text:span text:style-name="T568">el</text:span><text:span text:style-name="T569"><text:s/></text:span><text:span text:style-name="T570">CSV:</text:span><text:span text:style-name="T571"><text:s/></text:span><text:span text:style-name="T572">13523554202323700426</text:span><text:span text:style-name="T573"><text:s/></text:span><text:span text:style-name="T574">en</text:span><text:span text:style-name="T57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4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1:00Z</meta:creation-date>
    <dc:date>2022-03-10T12:2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287" meta:character-count="1795" meta:row-count="59" meta:non-whitespace-character-count="1520"/>
  </office:meta>
</office:document-meta>
</file>