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1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Times New Roman" fo:letter-spacing="0.0312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9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45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2in" fo:font-size="12pt" style:font-size-asian="12pt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59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6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Times New Roman" fo:letter-spacing="0.022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63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5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63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27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9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2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9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2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069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0.0361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22in" fo:font-size="12pt" style:font-size-asian="12pt"/>
    </style:style>
    <style:style style:name="T205" style:parent-style-name="Absatz-Standardschriftart" style:family="text">
      <style:text-properties style:font-name="Arial" fo:font-size="12pt" style:font-size-asian="12pt"/>
    </style:style>
    <style:style style:name="T206" style:parent-style-name="Absatz-Standardschriftart" style:family="text">
      <style:text-properties style:font-name="Arial" fo:letter-spacing="0.0222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22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222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222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22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229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2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222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222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22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222in" fo:font-size="12pt" style:font-size-asian="12pt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228" style:parent-style-name="Absatz-Standardschriftart" style:family="text">
      <style:text-properties style:font-name="Arial" fo:letter-spacing="0.0222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0.0229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22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0.0166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6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6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7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7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77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6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04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11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11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11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104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104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Times New Roman" fo:letter-spacing="0.0263in" fo:font-size="12pt" style:font-size-asian="12pt"/>
    </style:style>
    <style:style style:name="T299" style:parent-style-name="Absatz-Standardschriftart" style:family="text">
      <style:text-properties style:font-name="Arial" fo:letter-spacing="-0.0006in" fo:font-size="12pt" style:font-size-asian="12pt"/>
    </style:style>
    <style:style style:name="T300" style:parent-style-name="Absatz-Standardschriftart" style:family="text">
      <style:text-properties style:font-name="Arial" fo:letter-spacing="0.0437in" fo:font-size="12pt" style:font-size-asian="12pt"/>
    </style:style>
    <style:style style:name="T301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size="12pt" style:font-size-asian="12pt"/>
    </style:style>
    <style:style style:name="T307" style:parent-style-name="Absatz-Standardschriftart" style:family="text">
      <style:text-properties style:font-name="Arial" fo:letter-spacing="-0.0013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22" style:parent-style-name="Standard" style:family="paragraph">
      <style:paragraph-properties fo:text-align="justify" fo:margin-top="0.0479in" fo:line-height="120%" fo:margin-left="0.4138in" fo:margin-right="0.093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2pt" style:font-size-asian="12pt"/>
    </style:style>
    <style:style style:name="T324" style:parent-style-name="Absatz-Standardschriftart" style:family="text">
      <style:text-properties style:font-name="Arial" fo:letter-spacing="0.0208in" fo:font-size="12pt" style:font-size-asian="12pt"/>
    </style:style>
    <style:style style:name="T325" style:parent-style-name="Absatz-Standardschriftart" style:family="text">
      <style:text-properties style:font-name="Arial" fo:letter-spacing="-0.0006in" fo:font-size="12pt" style:font-size-asian="12pt"/>
    </style:style>
    <style:style style:name="T326" style:parent-style-name="Absatz-Standardschriftart" style:family="text">
      <style:text-properties style:font-name="Arial" fo:letter-spacing="0.0208in" fo:font-size="12pt" style:font-size-asian="12pt"/>
    </style:style>
    <style:style style:name="T327" style:parent-style-name="Absatz-Standardschriftart" style:family="text">
      <style:text-properties style:font-name="Arial" fo:letter-spacing="-0.0006in" fo:font-size="12pt" style:font-size-asian="12pt"/>
    </style:style>
    <style:style style:name="T328" style:parent-style-name="Absatz-Standardschriftart" style:family="text">
      <style:text-properties style:font-name="Arial" fo:letter-spacing="0.0208in" fo:font-size="12pt" style:font-size-asian="12pt"/>
    </style:style>
    <style:style style:name="T329" style:parent-style-name="Absatz-Standardschriftart" style:family="text">
      <style:text-properties style:font-name="Arial" fo:letter-spacing="-0.0006in" fo:font-size="12pt" style:font-size-asian="12pt"/>
    </style:style>
    <style:style style:name="T330" style:parent-style-name="Absatz-Standardschriftart" style:family="text">
      <style:text-properties style:font-name="Arial" fo:letter-spacing="0.0215in" fo:font-size="12pt" style:font-size-asian="12pt"/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208in" fo:font-size="12pt" style:font-size-asian="12pt"/>
    </style:style>
    <style:style style:name="T333" style:parent-style-name="Absatz-Standardschriftart" style:family="text">
      <style:text-properties style:font-name="Arial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15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08in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font-size="12pt" style:font-size-asian="12pt"/>
    </style:style>
    <style:style style:name="T344" style:parent-style-name="Absatz-Standardschriftart" style:family="text">
      <style:text-properties style:font-name="Arial" fo:letter-spacing="0.0215in" fo:font-size="12pt" style:font-size-asian="12pt"/>
    </style:style>
    <style:style style:name="T345" style:parent-style-name="Absatz-Standardschriftart" style:family="text">
      <style:text-properties style:font-name="Arial" fo:font-size="12pt" style:font-size-asian="12pt"/>
    </style:style>
    <style:style style:name="T346" style:parent-style-name="Absatz-Standardschriftart" style:family="text">
      <style:text-properties style:font-name="Arial" fo:letter-spacing="0.0208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08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Times New Roman" fo:letter-spacing="0.0416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451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451in" fo:font-size="12pt" style:font-size-asian="12pt"/>
    </style:style>
    <style:style style:name="T355" style:parent-style-name="Absatz-Standardschriftart" style:family="text">
      <style:text-properties style:font-name="Arial" fo:font-size="12pt" style:font-size-asian="12pt"/>
    </style:style>
    <style:style style:name="T356" style:parent-style-name="Absatz-Standardschriftart" style:family="text">
      <style:text-properties style:font-name="Arial" fo:letter-spacing="0.0451in" fo:font-size="12pt" style:font-size-asian="12pt"/>
    </style:style>
    <style:style style:name="T357" style:parent-style-name="Absatz-Standardschriftart" style:family="text">
      <style:text-properties style:font-name="Arial" fo:font-size="12pt" style:font-size-asian="12pt"/>
    </style:style>
    <style:style style:name="T358" style:parent-style-name="Absatz-Standardschriftart" style:family="text">
      <style:text-properties style:font-name="Arial" fo:letter-spacing="0.0451in" fo:font-size="12pt" style:font-size-asian="12pt"/>
    </style:style>
    <style:style style:name="T359" style:parent-style-name="Absatz-Standardschriftart" style:family="text">
      <style:text-properties style:font-name="Arial" fo:letter-spacing="-0.0006in" fo:font-size="12pt" style:font-size-asian="12pt"/>
    </style:style>
    <style:style style:name="T360" style:parent-style-name="Absatz-Standardschriftart" style:family="text">
      <style:text-properties style:font-name="Arial" fo:letter-spacing="0.0451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letter-spacing="-0.0006in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letter-spacing="-0.0006in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letter-spacing="-0.0006in" fo:font-size="12pt" style:font-size-asian="12pt"/>
    </style:style>
    <style:style style:name="T378" style:parent-style-name="Absatz-Standardschriftart" style:family="text">
      <style:text-properties style:font-name="Times New Roman" fo:letter-spacing="0.0194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104in" fo:font-size="12pt" style:font-size-asian="12pt"/>
    </style:style>
    <style:style style:name="T381" style:parent-style-name="Absatz-Standardschriftart" style:family="text">
      <style:text-properties style:font-name="Arial" fo:font-size="12pt" style:font-size-asian="12pt"/>
    </style:style>
    <style:style style:name="T382" style:parent-style-name="Absatz-Standardschriftart" style:family="text">
      <style:text-properties style:font-name="Arial" fo:letter-spacing="0.0111in" fo:font-size="12pt" style:font-size-asian="12pt"/>
    </style:style>
    <style:style style:name="T383" style:parent-style-name="Absatz-Standardschriftart" style:family="text">
      <style:text-properties style:font-name="Arial" fo:letter-spacing="-0.0006in" fo:font-size="12pt" style:font-size-asian="12pt"/>
    </style:style>
    <style:style style:name="T384" style:parent-style-name="Absatz-Standardschriftart" style:family="text">
      <style:text-properties style:font-name="Arial" fo:letter-spacing="0.0111in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0.0104in" fo:font-size="12pt" style:font-size-asian="12pt"/>
    </style:style>
    <style:style style:name="T387" style:parent-style-name="Absatz-Standardschriftart" style:family="text">
      <style:text-properties style:font-name="Arial" fo:letter-spacing="-0.0006in" fo:font-size="12pt" style:font-size-asian="12pt"/>
    </style:style>
    <style:style style:name="T388" style:parent-style-name="Absatz-Standardschriftart" style:family="text">
      <style:text-properties style:font-name="Arial" fo:letter-spacing="0.0111in" fo:font-size="12pt" style:font-size-asian="12pt"/>
    </style:style>
    <style:style style:name="T389" style:parent-style-name="Absatz-Standardschriftart" style:family="text">
      <style:text-properties style:font-name="Arial" fo:letter-spacing="-0.0006in" fo:font-size="12pt" style:font-size-asian="12pt"/>
    </style:style>
    <style:style style:name="T390" style:parent-style-name="Absatz-Standardschriftart" style:family="text">
      <style:text-properties style:font-name="Arial" fo:letter-spacing="0.0111in" fo:font-size="12pt" style:font-size-asian="12pt"/>
    </style:style>
    <style:style style:name="T391" style:parent-style-name="Absatz-Standardschriftart" style:family="text">
      <style:text-properties style:font-name="Arial" fo:letter-spacing="-0.0006in" fo:font-size="12pt" style:font-size-asian="12pt"/>
    </style:style>
    <style:style style:name="T392" style:parent-style-name="Absatz-Standardschriftart" style:family="text">
      <style:text-properties style:font-name="Arial" fo:letter-spacing="0.0104in" fo:font-size="12pt" style:font-size-asian="12pt"/>
    </style:style>
    <style:style style:name="T393" style:parent-style-name="Absatz-Standardschriftart" style:family="text">
      <style:text-properties style:font-name="Arial" fo:letter-spacing="-0.0006in" fo:font-size="12pt" style:font-size-asian="12pt"/>
    </style:style>
    <style:style style:name="T394" style:parent-style-name="Absatz-Standardschriftart" style:family="text">
      <style:text-properties style:font-name="Arial" fo:letter-spacing="0.0104in" fo:font-size="12pt" style:font-size-asian="12pt"/>
    </style:style>
    <style:style style:name="T395" style:parent-style-name="Absatz-Standardschriftart" style:family="text">
      <style:text-properties style:font-name="Arial" fo:letter-spacing="-0.0006in" fo:font-size="12pt" style:font-size-asian="12pt"/>
    </style:style>
    <style:style style:name="T396" style:parent-style-name="Absatz-Standardschriftart" style:family="text">
      <style:text-properties style:font-name="Arial" fo:letter-spacing="0.0111in" fo:font-size="12pt" style:font-size-asian="12pt"/>
    </style:style>
    <style:style style:name="T397" style:parent-style-name="Absatz-Standardschriftart" style:family="text">
      <style:text-properties style:font-name="Arial" fo:font-size="12pt" style:font-size-asian="12pt"/>
    </style:style>
    <style:style style:name="T398" style:parent-style-name="Absatz-Standardschriftart" style:family="text">
      <style:text-properties style:font-name="Times New Roman" fo:letter-spacing="0.038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font-size="12pt" style:font-size-asian="12pt"/>
    </style:style>
    <style:style style:name="T405" style:parent-style-name="Absatz-Standardschriftart" style:family="text">
      <style:text-properties style:font-name="Arial" fo:letter-spacing="-0.0006in" fo:font-size="12pt" style:font-size-asian="12pt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0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2pt" style:font-size-asian="12pt"/>
    </style:style>
    <style:style style:name="T409" style:parent-style-name="Absatz-Standardschriftart" style:family="text">
      <style:text-properties style:font-name="Arial" fo:letter-spacing="0.0298in" fo:font-size="12pt" style:font-size-asian="12pt"/>
    </style:style>
    <style:style style:name="T410" style:parent-style-name="Absatz-Standardschriftart" style:family="text">
      <style:text-properties style:font-name="Arial" fo:letter-spacing="-0.0006in" fo:font-size="12pt" style:font-size-asian="12pt"/>
    </style:style>
    <style:style style:name="T411" style:parent-style-name="Absatz-Standardschriftart" style:family="text">
      <style:text-properties style:font-name="Arial" fo:letter-spacing="0.0305in" fo:font-size="12pt" style:font-size-asian="12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T413" style:parent-style-name="Absatz-Standardschriftart" style:family="text">
      <style:text-properties style:font-name="Arial" fo:letter-spacing="0.0305in" fo:font-size="12pt" style:font-size-asian="12pt"/>
    </style:style>
    <style:style style:name="T414" style:parent-style-name="Absatz-Standardschriftart" style:family="text">
      <style:text-properties style:font-name="Arial" fo:letter-spacing="-0.0006in" fo:font-size="12pt" style:font-size-asian="12pt"/>
    </style:style>
    <style:style style:name="T415" style:parent-style-name="Absatz-Standardschriftart" style:family="text">
      <style:text-properties style:font-name="Arial" fo:letter-spacing="0.0305in" fo:font-size="12pt" style:font-size-asian="12pt"/>
    </style:style>
    <style:style style:name="T416" style:parent-style-name="Absatz-Standardschriftart" style:family="text">
      <style:text-properties style:font-name="Arial" fo:font-size="12pt" style:font-size-asian="12pt"/>
    </style:style>
    <style:style style:name="T417" style:parent-style-name="Absatz-Standardschriftart" style:family="text">
      <style:text-properties style:font-name="Arial" fo:letter-spacing="0.0305in" fo:font-size="12pt" style:font-size-asian="12pt"/>
    </style:style>
    <style:style style:name="T418" style:parent-style-name="Absatz-Standardschriftart" style:family="text">
      <style:text-properties style:font-name="Arial" fo:font-size="12pt" style:font-size-asian="12pt"/>
    </style:style>
    <style:style style:name="T419" style:parent-style-name="Absatz-Standardschriftart" style:family="text">
      <style:text-properties style:font-name="Arial" fo:letter-spacing="0.0298in" fo:font-size="12pt" style:font-size-asian="12pt"/>
    </style:style>
    <style:style style:name="T420" style:parent-style-name="Absatz-Standardschriftart" style:family="text">
      <style:text-properties style:font-name="Arial" fo:letter-spacing="-0.0006in" fo:font-size="12pt" style:font-size-asian="12pt"/>
    </style:style>
    <style:style style:name="T421" style:parent-style-name="Absatz-Standardschriftart" style:family="text">
      <style:text-properties style:font-name="Arial" fo:letter-spacing="0.0305in" fo:font-size="12pt" style:font-size-asian="12pt"/>
    </style:style>
    <style:style style:name="T422" style:parent-style-name="Absatz-Standardschriftart" style:family="text">
      <style:text-properties style:font-name="Arial" fo:letter-spacing="-0.0006in" fo:font-size="12pt" style:font-size-asian="12pt"/>
    </style:style>
    <style:style style:name="T423" style:parent-style-name="Absatz-Standardschriftart" style:family="text">
      <style:text-properties style:font-name="Arial" fo:letter-spacing="0.0305in" fo:font-size="12pt" style:font-size-asian="12pt"/>
    </style:style>
    <style:style style:name="T424" style:parent-style-name="Absatz-Standardschriftart" style:family="text">
      <style:text-properties style:font-name="Arial" fo:letter-spacing="-0.0006in" fo:font-size="12pt" style:font-size-asian="12pt"/>
    </style:style>
    <style:style style:name="T425" style:parent-style-name="Absatz-Standardschriftart" style:family="text">
      <style:text-properties style:font-name="Arial" fo:letter-spacing="0.0305in" fo:font-size="12pt" style:font-size-asian="12pt"/>
    </style:style>
    <style:style style:name="T426" style:parent-style-name="Absatz-Standardschriftart" style:family="text">
      <style:text-properties style:font-name="Arial" fo:letter-spacing="-0.0006in" fo:font-size="12pt" style:font-size-asian="12pt"/>
    </style:style>
    <style:style style:name="T427" style:parent-style-name="Absatz-Standardschriftart" style:family="text">
      <style:text-properties style:font-name="Arial" fo:letter-spacing="0.0305in" fo:font-size="12pt" style:font-size-asian="12pt"/>
    </style:style>
    <style:style style:name="T428" style:parent-style-name="Absatz-Standardschriftart" style:family="text">
      <style:text-properties style:font-name="Arial" fo:letter-spacing="-0.0006in" fo:font-size="12pt" style:font-size-asian="12pt"/>
    </style:style>
    <style:style style:name="T429" style:parent-style-name="Absatz-Standardschriftart" style:family="text">
      <style:text-properties style:font-name="Arial" fo:letter-spacing="0.0298in" fo:font-size="12pt" style:font-size-asian="12pt"/>
    </style:style>
    <style:style style:name="T430" style:parent-style-name="Absatz-Standardschriftart" style:family="text">
      <style:text-properties style:font-name="Arial" fo:letter-spacing="-0.0006in" fo:font-size="12pt" style:font-size-asian="12pt"/>
    </style:style>
    <style:style style:name="T431" style:parent-style-name="Absatz-Standardschriftart" style:family="text">
      <style:text-properties style:font-name="Arial" fo:letter-spacing="0.0305in" fo:font-size="12pt" style:font-size-asian="12pt"/>
    </style:style>
    <style:style style:name="T432" style:parent-style-name="Absatz-Standardschriftart" style:family="text">
      <style:text-properties style:font-name="Arial" fo:letter-spacing="-0.0006in" fo:font-size="12pt" style:font-size-asian="12pt"/>
    </style:style>
    <style:style style:name="T433" style:parent-style-name="Absatz-Standardschriftart" style:family="text">
      <style:text-properties style:font-name="Arial" fo:letter-spacing="0.0305in" fo:font-size="12pt" style:font-size-asian="12pt"/>
    </style:style>
    <style:style style:name="T434" style:parent-style-name="Absatz-Standardschriftart" style:family="text">
      <style:text-properties style:font-name="Arial" fo:letter-spacing="-0.0006in" fo:font-size="12pt" style:font-size-asian="12pt"/>
    </style:style>
    <style:style style:name="T435" style:parent-style-name="Absatz-Standardschriftart" style:family="text">
      <style:text-properties style:font-name="Arial" fo:letter-spacing="0.0305in" fo:font-size="12pt" style:font-size-asian="12pt"/>
    </style:style>
    <style:style style:name="T436" style:parent-style-name="Absatz-Standardschriftart" style:family="text">
      <style:text-properties style:font-name="Arial" fo:font-size="12pt" style:font-size-asian="12pt"/>
    </style:style>
    <style:style style:name="T437" style:parent-style-name="Absatz-Standardschriftart" style:family="text">
      <style:text-properties style:font-name="Times New Roman" fo:letter-spacing="0.0243in" fo:font-size="12pt" style:font-size-asian="12pt"/>
    </style:style>
    <style:style style:name="T438" style:parent-style-name="Absatz-Standardschriftart" style:family="text">
      <style:text-properties style:font-name="Arial" fo:letter-spacing="-0.0006in" fo:font-size="12pt" style:font-size-asian="12pt"/>
    </style:style>
    <style:style style:name="T439" style:parent-style-name="Absatz-Standardschriftart" style:family="text">
      <style:text-properties style:font-name="Arial" fo:font-size="12pt" style:font-size-asian="12pt"/>
    </style:style>
    <style:style style:name="T440" style:parent-style-name="Absatz-Standardschriftart" style:family="text">
      <style:text-properties style:font-name="Arial" fo:letter-spacing="-0.0006in" fo:font-size="12pt" style:font-size-asian="12pt"/>
    </style:style>
    <style:style style:name="T441" style:parent-style-name="Absatz-Standardschriftart" style:family="text">
      <style:text-properties style:font-name="Arial" fo:font-size="12pt" style:font-size-asian="12pt"/>
    </style:style>
    <style:style style:name="T442" style:parent-style-name="Absatz-Standardschriftart" style:family="text">
      <style:text-properties style:font-name="Arial" fo:letter-spacing="-0.0006in" fo:font-size="12pt" style:font-size-asian="12pt"/>
    </style:style>
    <style:style style:name="T443" style:parent-style-name="Absatz-Standardschriftart" style:family="text">
      <style:text-properties style:font-name="Arial" fo:font-size="12pt" style:font-size-asian="12pt"/>
    </style:style>
    <style:style style:name="T444" style:parent-style-name="Absatz-Standardschriftart" style:family="text">
      <style:text-properties style:font-name="Arial" fo:letter-spacing="-0.0006in" fo:font-size="12pt" style:font-size-asian="12pt"/>
    </style:style>
    <style:style style:name="P44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46" style:parent-style-name="Standard" style:family="paragraph">
      <style:paragraph-properties fo:text-align="center" fo:margin-left="0.3187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5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1" style:parent-style-name="Textkörper" style:family="paragraph">
      <style:paragraph-properties fo:text-align="justify" fo:margin-top="0.0479in"/>
    </style:style>
    <style:style style:name="T452" style:parent-style-name="Absatz-Standardschriftart" style:family="text">
      <style:text-properties fo:letter-spacing="-0.0006in" fo:font-size="12pt" style:font-size-asian="12pt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P471" style:parent-style-name="Textkörper" style:family="paragraph">
      <style:paragraph-properties fo:text-align="justify" fo:margin-top="0.038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6" style:parent-style-name="Textkörper" style:family="paragraph">
      <style:paragraph-properties fo:text-align="justify" fo:margin-top="0in" fo:line-height="120%" fo:margin-right="0.09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0.0263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2in"/>
    </style:style>
    <style:style style:name="P5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3" style:parent-style-name="Textkörper" style:family="paragraph">
      <style:paragraph-properties fo:text-align="justify" fo:margin-right="0.094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14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style:font-name="Times New Roman" fo:letter-spacing="0.0326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4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0.0347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0.0347in"/>
    </style:style>
    <style:style style:name="T608" style:parent-style-name="Absatz-Standardschriftart" style:family="text">
      <style:text-properties fo:letter-spacing="0.034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Times New Roman" style:text-scale="99%"/>
    </style:style>
    <style:style style:name="T6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3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4" style:parent-style-name="Textkörper" style:family="paragraph">
      <style:paragraph-properties fo:text-align="justify" fo:line-height="120%" fo:margin-right="0.09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style:font-name="Times New Roman" fo:letter-spacing="0.0229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9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27in"/>
    </style:style>
    <style:style style:name="T730" style:parent-style-name="Absatz-Standardschriftart" style:family="text">
      <style:text-properties fo:letter-spacing="0.0326in"/>
    </style:style>
    <style:style style:name="T731" style:parent-style-name="Absatz-Standardschriftart" style:family="text">
      <style:text-properties fo:letter-spacing="0.033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3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0.033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33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0.0333in"/>
    </style:style>
    <style:style style:name="T741" style:parent-style-name="Absatz-Standardschriftart" style:family="text">
      <style:text-properties fo:letter-spacing="0.033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Times New Roman" style:text-scale="99%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style:font-name="Times New Roman" style:text-scale="99%"/>
    </style:style>
    <style:style style:name="T779" style:parent-style-name="Absatz-Standardschriftart" style:family="text">
      <style:text-properties style:text-scale="99%"/>
    </style:style>
    <style:style style:name="T7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font-name="Times New Roman" style:text-scale="99%"/>
    </style:style>
    <style:style style:name="T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2in"/>
    </style:style>
    <style:style style:name="P8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12" style:parent-style-name="Textkörper" style:family="paragraph">
      <style:paragraph-properties fo:text-align="justify" fo:line-height="120%" fo:margin-right="0.094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16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6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style:font-name="Times New Roman" fo:letter-spacing="0.0173in" style:text-scale="99%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style:font-name="Times New Roman" style:text-scale="99%"/>
    </style:style>
    <style:style style:name="T864" style:parent-style-name="Absatz-Standardschriftart" style:family="text">
      <style:text-properties style:text-scale="99%"/>
    </style:style>
    <style:style style:name="T8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3" style:parent-style-name="Textkörper" style:family="paragraph">
      <style:paragraph-properties fo:text-align="justify" fo:line-height="120%" fo:margin-right="0.093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45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16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319in"/>
    </style:style>
    <style:style style:name="T918" style:parent-style-name="Absatz-Standardschriftart" style:family="text">
      <style:text-properties fo:letter-spacing="0.0201in"/>
    </style:style>
    <style:style style:name="T919" style:parent-style-name="Absatz-Standardschriftart" style:family="text">
      <style:text-properties fo:letter-spacing="0.0208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0.020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fo:line-height="0.1055in" fo:margin-left="2.1666in" fo:margin-right="2.1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T952" style:parent-style-name="Absatz-Standardschriftart" style:family="text">
      <style:text-properties style:font-name="Arial" fo:letter-spacing="0.0027in" fo:font-size="7.5pt" style:font-size-asian="7.5pt"/>
    </style:style>
    <style:style style:name="T953" style:parent-style-name="Absatz-Standardschriftart" style:family="text">
      <style:text-properties style:font-name="Arial" fo:letter-spacing="-0.0006in" fo:font-size="7.5pt" style:font-size-asian="7.5pt"/>
    </style:style>
    <style:style style:name="T954" style:parent-style-name="Absatz-Standardschriftart" style:family="text">
      <style:text-properties style:font-name="Arial" fo:letter-spacing="0.0034in" fo:font-size="7.5pt" style:font-size-asian="7.5pt"/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Arial" fo:letter-spacing="0.0034in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T958" style:parent-style-name="Absatz-Standardschriftart" style:family="text">
      <style:text-properties style:font-name="Arial" fo:letter-spacing="0.0034in" fo:font-size="7.5pt" style:font-size-asian="7.5pt"/>
    </style:style>
    <style:style style:name="T959" style:parent-style-name="Absatz-Standardschriftart" style:family="text">
      <style:text-properties style:font-name="Arial" fo:letter-spacing="-0.0006in" fo:font-size="7.5pt" style:font-size-asian="7.5pt"/>
    </style:style>
    <style:style style:name="T960" style:parent-style-name="Absatz-Standardschriftart" style:family="text">
      <style:text-properties style:font-name="Arial" fo:letter-spacing="0.0034in" fo:font-size="7.5pt" style:font-size-asian="7.5pt"/>
    </style:style>
    <style:style style:name="T961" style:parent-style-name="Absatz-Standardschriftart" style:family="text">
      <style:text-properties style:font-name="Arial" fo:font-size="7.5pt" style:font-size-asian="7.5pt"/>
    </style:style>
    <style:style style:name="T962" style:parent-style-name="Absatz-Standardschriftart" style:family="text">
      <style:text-properties style:font-name="Arial" fo:letter-spacing="0.0034in" fo:font-size="7.5pt" style:font-size-asian="7.5pt"/>
    </style:style>
    <style:style style:name="T963" style:parent-style-name="Absatz-Standardschriftart" style:family="text">
      <style:text-properties style:font-name="Arial" fo:letter-spacing="-0.0006in" fo:font-size="7.5pt" style:font-size-asian="7.5pt"/>
    </style:style>
    <style:style style:name="T9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P966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34in" fo:font-size="7.5pt" style:font-size-asian="7.5pt"/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41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41in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Arial" fo:letter-spacing="0.0041in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55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0.0062in" fo:font-size="7.5pt" style:font-size-asian="7.5pt"/>
    </style:style>
    <style:style style:name="T983" style:parent-style-name="Absatz-Standardschriftart" style:family="text">
      <style:text-properties style:font-name="Arial" fo:font-size="7.5pt" style:font-size-asian="7.5pt"/>
    </style:style>
    <style:style style:name="T984" style:parent-style-name="Absatz-Standardschriftart" style:family="text">
      <style:text-properties style:font-name="Arial" fo:letter-spacing="0.0062in" fo:font-size="7.5pt" style:font-size-asian="7.5pt"/>
    </style:style>
    <style:style style:name="T985" style:parent-style-name="Absatz-Standardschriftart" style:family="text">
      <style:text-properties style:font-name="Arial" fo:font-size="7.5pt" style:font-size-asian="7.5pt"/>
    </style:style>
    <style:style style:name="T98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41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41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34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5.07.20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</text:span><text:span text:style-name="T90">DE 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el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</text:span><text:span text:style-name="T190"><text:s/></text:span><text:span text:style-name="T191">de</text:span><text:span text:style-name="T192"><text:s/></text:span><text:span text:style-name="T193">marzo</text:span><text:span text:style-name="T194"><text:s/></text:span><text:span text:style-name="T195">de</text:span><text:span text:style-name="T196"><text:s/></text:span><text:span text:style-name="T197">2021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president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presente</text:span><text:span text:style-name="T230"><text:s/></text:span><text:span text:style-name="T231">se</text:span><text:span text:style-name="T232"><text:s/></text:span><text:span text:style-name="T233">le</text:span><text:span text:style-name="T234"><text:s/></text:span><text:span text:style-name="T235">convoca</text:span><text:span text:style-name="T236"><text:s/></text:span><text:span text:style-name="T237">a</text:span><text:span text:style-name="T238"><text:s/></text:span><text:span text:style-name="T239">Ud.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constitu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ha</text:span><text:span text:style-name="T258"><text:s/></text:span><text:span text:style-name="T259">de</text:span><text:span text:style-name="T260"><text:s/></text:span><text:span text:style-name="T261">asistir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de</text:span><text:span text:style-name="T268"><text:s/></text:span><text:span text:style-name="T269">Contratación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asuntos</text:span><text:span text:style-name="T276"><text:s/></text:span><text:span text:style-name="T277">que</text:span><text:span text:style-name="T278"><text:s/></text:span><text:span text:style-name="T279">figuran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.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se</text:span><text:span text:style-name="T296"><text:s/></text:span><text:span text:style-name="T297">celebrará</text:span><text:span text:style-name="T298"><text:s/></text:span><text:span text:style-name="T299">en</text:span><text:span text:style-name="T300"><text:s/></text:span><text:span text:style-name="T301">el<text:s/></text:span><text:span text:style-name="T302">Salón</text:span><text:span text:style-name="T303"><text:s/></text:span><text:span text:style-name="T304">de<text:s/></text:span><text:span text:style-name="T305">P</text:span><text:span text:style-name="T306">lenos,</text:span><text:span text:style-name="T307"><text:s/></text:span><text:span text:style-name="T308">el JUEVES 15 DE</text:span><text:span text:style-name="T309"><text:s/></text:span><text:span text:style-name="T310">JULIO</text:span><text:span text:style-name="T311"><text:s/></text:span><text:span text:style-name="T312">DE</text:span><text:span text:style-name="T313"><text:s/></text:span><text:span text:style-name="T314">2021,<text:s/></text:span><text:span text:style-name="T315">A</text:span><text:span text:style-name="T316"><text:s/></text:span><text:span text:style-name="T317">LAS</text:span><text:span text:style-name="T318"><text:s/>9:00</text:span><text:span text:style-name="T319"><text:s/></text:span><text:span text:style-name="T320">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y</text:span><text:span text:style-name="T401"><text:s/>al<text:s/></text:span><text:span text:style-name="T402">control<text:s/></text:span><text:span text:style-name="T403">económico-presupuestario</text:span><text:span text:style-name="T404"><text:s/></text:span><text:span text:style-name="T405">del órgano.</text:span></text:p>
      <text:p text:style-name="P406"/>
      <text:p text:style-name="P407"><text:span text:style-name="T408">Los</text:span><text:span text:style-name="T409"><text:s/></text:span><text:span text:style-name="T410">documentos</text:span><text:span text:style-name="T411"><text:s/></text:span><text:span text:style-name="T412">a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refieren</text:span><text:span text:style-name="T419"><text:s/></text:span><text:span text:style-name="T420">los</text:span><text:span text:style-name="T421"><text:s/></text:span><text:span text:style-name="T422">asuntos</text:span><text:span text:style-name="T423"><text:s/></text:span><text:span text:style-name="T424">incluidos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Orden</text:span><text:span text:style-name="T431"><text:s/></text:span><text:span text:style-name="T432">del</text:span><text:span text:style-name="T433"><text:s/></text:span><text:span text:style-name="T434">Día,</text:span><text:span text:style-name="T435"><text:s/></text:span><text:span text:style-name="T436">se</text:span><text:span text:style-name="T437"><text:s/></text:span><text:span text:style-name="T438">encuentran<text:s/></text:span><text:span text:style-name="T439">a</text:span><text:span text:style-name="T440"><text:s/></text:span><text:span text:style-name="T441">su</text:span><text:span text:style-name="T442"><text:s/>disposición en el<text:s/></text:span><text:span text:style-name="T443">Servicio</text:span><text:span text:style-name="T444"><text:s/>de Contratación.</text:span></text:p>
      <text:p text:style-name="P445"/>
      <text:p text:style-name="P446"><text:span text:style-name="T447">ORDEN</text:span><text:span text:style-name="T448"><text:s/></text:span><text:span text:style-name="T449">DEL DIA</text:span></text:p>
      <text:p text:style-name="P450"/>
      <text:p text:style-name="P451"><text:span text:style-name="T452">1</text:span><text:span text:style-name="T453">.-</text:span><text:s text:c="4"/><text:span text:style-name="T454"><text:s/></text:span><text:span text:style-name="T455">APROBACIÓN,</text:span><text:s/><text:span text:style-name="T456"><text:s/></text:span>SI<text:s/><text:span text:style-name="T457"><text:s/></text:span>PROCEDE,<text:s/><text:span text:style-name="T458"><text:s/></text:span><text:span text:style-name="T459">DE</text:span><text:s/><text:span text:style-name="T460"><text:s/></text:span>LOS<text:s/><text:span text:style-name="T461"><text:s/></text:span><text:span text:style-name="T462">BORRADORES</text:span><text:s/><text:span text:style-name="T463"><text:s/></text:span><text:span text:style-name="T464">DE</text:span><text:s/><text:span text:style-name="T465"><text:s/></text:span>LAS<text:s/><text:span text:style-name="T466"><text:s/></text:span><text:span text:style-name="T467">ACTAS</text:span><text:s/><text:span text:style-name="T468"><text:s/></text:span><text:span text:style-name="T469">DE</text:span><text:s/><text:span text:style-name="T470"><text:s/></text:span>FECHA</text:p>
      <text:p text:style-name="P471"><text:span text:style-name="T472">09.07.2021</text:span><text:span text:style-name="T473"><text:s/></text:span>Y<text:span text:style-name="T474"><text:s/>13.07.2021</text:span></text:p>
      <text:p text:style-name="P475"/>
      <text:p text:style-name="P476"><text:span text:style-name="T477">2.-</text:span><text:span text:style-name="T478"><text:s/></text:span><text:span text:style-name="T479">EXPEDIENTE</text:span><text:span text:style-name="T480"><text:s/></text:span><text:span text:style-name="T481">DE</text:span><text:span text:style-name="T482"><text:s/></text:span><text:span text:style-name="T483">CONTRATACIÓN</text:span><text:span text:style-name="T484"><text:s/></text:span><text:span text:style-name="T485">DE</text:span><text:span text:style-name="T486"><text:s/></text:span>SUMINISTRO<text:span text:style-name="T487"><text:s/></text:span><text:span text:style-name="T488">DENOMINADO</text:span><text:span text:style-name="T489"><text:s/></text:span><text:span text:style-name="T490">“SUMINISTRO</text:span><text:span text:style-name="T491"><text:s/></text:span><text:span text:style-name="T492">DE</text:span><text:span text:style-name="T493"><text:s/></text:span>VESTUARIO<text:span text:style-name="T494"><text:s/></text:span>Y<text:span text:style-name="T495"><text:s/></text:span><text:span text:style-name="T496">CALZADO</text:span><text:span text:style-name="T497"><text:s/></text:span>LABORAL<text:span text:style-name="T498"><text:s/></text:span><text:span text:style-name="T499">PARA</text:span><text:span text:style-name="T500"><text:s/></text:span>EL<text:span text:style-name="T501"><text:s/></text:span>PERSONAL<text:span text:style-name="T502"><text:s/></text:span>DEL<text:span text:style-name="T503"><text:s/></text:span><text:span text:style-name="T504">CABILDO</text:span><text:span text:style-name="T505"><text:s/></text:span><text:span text:style-name="T506">DE</text:span><text:span text:style-name="T507"><text:s/></text:span>FUERTEVENTURA”.<text:span text:style-name="T508"><text:s/></text:span><text:span text:style-name="T509">MEDIANTE</text:span><text:span text:style-name="T510"><text:s/></text:span>PROCEDIMIENTO<text:span text:style-name="T511"><text:s/></text:span><text:span text:style-name="T512">ABIERTO.</text:span><text:span text:style-name="T513"><text:s/></text:span><text:span text:style-name="T514">Nº</text:span><text:span text:style-name="T515"><text:s/></text:span><text:span text:style-name="T516">DE</text:span><text:span text:style-name="T517"><text:s/></text:span>EXPEDIENTE<text:span text:style-name="T518"><text:s/></text:span>EN<text:span text:style-name="T519"><text:s/></text:span>EL<text:span text:style-name="T520"><text:s/></text:span>PERFIL<text:span text:style-name="T521"><text:s/></text:span><text:span text:style-name="T522">DEL</text:span><text:span text:style-name="T523"><text:s/></text:span><text:span text:style-name="T524">CONTRATANTE</text:span><text:span text:style-name="T525"><text:s/></text:span><text:span text:style-name="T526">SU0015/21</text:span><text:span text:style-name="T527"><text:s/></text:span>(EXPTE.<text:span text:style-name="T528"><text:s/></text:span><text:span text:style-name="T529">TAO</text:span><text:span text:style-name="T530"><text:s/></text:span><text:span text:style-name="T531">2021/07143M).</text:span><text:span text:style-name="T532"><text:s/></text:span>TRES<text:span text:style-name="T533"><text:s/></text:span>LOTES:<text:span text:style-name="T534"><text:s/></text:span>LOTE<text:span text:style-name="T535"><text:s/></text:span>1<text:span text:style-name="T536"><text:s/></text:span>(VESTUARIO<text:span text:style-name="T537"><text:s/></text:span>LABORAL),<text:span text:style-name="T538"><text:s/></text:span>LOTE<text:span text:style-name="T539"><text:s/></text:span>2<text:span text:style-name="T540"><text:s/></text:span>(UNIFORMIDAD<text:span text:style-name="T541"><text:s/></text:span><text:span text:style-name="T542">AGENTES</text:span><text:span text:style-name="T543"><text:s/></text:span><text:span text:style-name="T544">DE</text:span><text:span text:style-name="T545"><text:s/></text:span>MEDIO<text:span text:style-name="T546"><text:s/></text:span><text:span text:style-name="T547">AMBIENTE),</text:span><text:span text:style-name="T548"><text:s/></text:span>LOTE<text:span text:style-name="T549"><text:s/></text:span>3<text:span text:style-name="T550"><text:s/></text:span>(CALZADO<text:span text:style-name="T551"><text:s/></text:span>LABORAL).<text:span text:style-name="T552"><text:s/></text:span><text:span text:style-name="T553">APERTURA</text:span><text:span text:style-name="T554"><text:s/></text:span><text:span text:style-name="T555">DE</text:span><text:span text:style-name="T556"><text:s/></text:span><text:span text:style-name="T557">P</text:span>ROPOSICIONES.<text:span text:style-name="T558"><text:s/></text:span><text:span text:style-name="T559">ACUERDOS</text:span><text:span text:style-name="T560"><text:s/></text:span>QUE<text:span text:style-name="T561"><text:s/></text:span>PROCEDAN.</text:p>
      <text:p text:style-name="P562"/>
      <text:p text:style-name="P563"><text:span text:style-name="T564">3.-</text:span><text:span text:style-name="T565"><text:s/></text:span>EXPEDIENTE<text:span text:style-name="T566"><text:s/></text:span><text:span text:style-name="T567">DE</text:span><text:span text:style-name="T568"><text:s/></text:span><text:span text:style-name="T569">CONTRATACIÓN</text:span><text:span text:style-name="T570"><text:s/></text:span><text:span text:style-name="T571">DE</text:span><text:span text:style-name="T572"><text:s/></text:span>SERVICIO<text:span text:style-name="T573"><text:s/></text:span>PARA<text:span text:style-name="T574"><text:s/></text:span>LA<text:span text:style-name="T575"><text:s/></text:span>ORGANIZACIÓN<text:span text:style-name="T576"><text:s/></text:span>Y<text:span text:style-name="T577"><text:s/></text:span><text:span text:style-name="T578">EJECUCIÓN</text:span><text:span text:style-name="T579"><text:s/></text:span><text:span text:style-name="T580">DE</text:span><text:span text:style-name="T581"><text:s/></text:span>LA<text:span text:style-name="T582"><text:s/></text:span><text:span text:style-name="T583">31ª</text:span><text:s/>EDICIÓN<text:span text:style-name="T584"><text:s/></text:span><text:span text:style-name="T585">DE</text:span><text:s/>LA<text:span text:style-name="T586"><text:s/></text:span>FERIA INSULAR<text:span text:style-name="T587"><text:s/></text:span><text:span text:style-name="T588">DEL</text:span><text:span text:style-name="T589"><text:s/></text:span><text:span text:style-name="T590">LIBRO</text:span><text:span text:style-name="T591"><text:s/></text:span><text:span text:style-name="T592">DE</text:span><text:span text:style-name="T593"><text:s/></text:span><text:span text:style-name="T594">FUERTEVENTURA</text:span><text:span text:style-name="T595"><text:s/></text:span><text:span text:style-name="T596">2021.</text:span><text:span text:style-name="T597"><text:s/></text:span>MEDIANTE<text:span text:style-name="T598"><text:s/></text:span>PROCEDIMIENTO<text:span text:style-name="T599"><text:s/></text:span><text:span text:style-name="T600">ABIERTO.</text:span><text:span text:style-name="T601"><text:s/></text:span><text:span text:style-name="T602">Nº</text:span><text:span text:style-name="T603"><text:s/></text:span>DE<text:span text:style-name="T604"><text:s/></text:span>EXPEDIENTE<text:span text:style-name="T605"><text:s/></text:span>EN<text:span text:style-name="T606"><text:s/></text:span>EL<text:span text:style-name="T607"><text:s/></text:span>PERFIL<text:span text:style-name="T608"><text:s/></text:span><text:span text:style-name="T609">DEL</text:span><text:span text:style-name="T610"><text:s/></text:span><text:span text:style-name="T611">CONTRATANTE</text:span><text:span text:style-name="T612"><text:s/></text:span><text:span text:style-name="T613">SE0012/21</text:span><text:span text:style-name="T614"><text:s/></text:span>(EXPTE.<text:span text:style-name="T615"><text:s/></text:span>TAO<text:span text:style-name="T616"><text:s/></text:span><text:span text:style-name="T617">2020/00025785H).</text:span><text:span text:style-name="T618"><text:s/></text:span><text:span text:style-name="T619">INFORME</text:span><text:span text:style-name="T620"><text:s/></text:span><text:span text:style-name="T621">SOPORTE</text:span><text:span text:style-name="T622"><text:s/></text:span><text:span text:style-name="T623">TÉCNICO</text:span><text:span text:style-name="T624"><text:s/></text:span><text:span text:style-name="T625">DE</text:span><text:span text:style-name="T626"><text:s/></text:span><text:span text:style-name="T627">PLYCA.</text:span><text:span text:style-name="T628"><text:s/></text:span><text:s/><text:span text:style-name="T629">ACUERDOS</text:span><text:span text:style-name="T630"><text:s/></text:span><text:span text:style-name="T631">QUE</text:span><text:span text:style-name="T632"><text:s/></text:span><text:span text:style-name="T633">PROCEDAN.</text:span></text:p>
      <text:p text:style-name="P634"/>
      <text:p text:style-name="P692"/>
      <text:p text:style-name="P693"/>
      <text:p text:style-name="P694"><text:span text:style-name="T695">4.-</text:span><text:span text:style-name="T696"><text:s/></text:span>EXPEDIENTE<text:span text:style-name="T697"><text:s/></text:span><text:span text:style-name="T698">DE</text:span><text:span text:style-name="T699"><text:s/></text:span><text:span text:style-name="T700">CONTRATACIÓN</text:span><text:span text:style-name="T701"><text:s/></text:span>PARA<text:span text:style-name="T702"><text:s/></text:span>SERVICIO<text:span text:style-name="T703"><text:s/></text:span><text:span text:style-name="T704">DE</text:span><text:span text:style-name="T705"><text:s/></text:span><text:span text:style-name="T706">DINAMIZACIÓN</text:span><text:span text:style-name="T707"><text:s/></text:span>Y<text:span text:style-name="T708"><text:s/></text:span><text:span text:style-name="T709">ANIMACIÓN</text:span><text:span text:style-name="T710"><text:s/></text:span>A<text:span text:style-name="T711"><text:s/></text:span>LA<text:span text:style-name="T712"><text:s/></text:span>LECTURA<text:span text:style-name="T713"><text:s/></text:span><text:span text:style-name="T714">DE</text:span><text:span text:style-name="T715"><text:s/></text:span>LA<text:span text:style-name="T716"><text:s/></text:span>SALA<text:span text:style-name="T717"><text:s/></text:span>INFANTIL<text:span text:style-name="T718"><text:s/></text:span>Y<text:span text:style-name="T719"><text:s/></text:span><text:span text:style-name="T720">JUVENIL</text:span><text:span text:style-name="T721"><text:s/></text:span><text:span text:style-name="T722">DEL</text:span><text:span text:style-name="T723"><text:s/></text:span><text:span text:style-name="T724">CENTRO</text:span><text:span text:style-name="T725"><text:s/></text:span><text:span text:style-name="T726">BIBLIOTECARIO</text:span><text:span text:style-name="T727"><text:s/></text:span><text:span text:style-name="T728">INSULAR</text:span><text:span text:style-name="T729"><text:s/></text:span>MEDIANTE<text:span text:style-name="T730"><text:s/></text:span>PROCEDIMIENTO<text:span text:style-name="T731"><text:s/></text:span><text:span text:style-name="T732">ABIERTO.</text:span><text:span text:style-name="T733"><text:s/></text:span><text:span text:style-name="T734">Nº</text:span><text:span text:style-name="T735"><text:s/></text:span>DE<text:span text:style-name="T736"><text:s/></text:span><text:span text:style-name="T737">EXPEDIENTE</text:span><text:span text:style-name="T738"><text:s/></text:span>EN<text:span text:style-name="T739"><text:s/></text:span>EL<text:span text:style-name="T740"><text:s/></text:span>PERFIL<text:span text:style-name="T741"><text:s/></text:span><text:span text:style-name="T742">DEL</text:span><text:span text:style-name="T743"><text:s/></text:span><text:span text:style-name="T744">CONTRATANTE</text:span><text:span text:style-name="T745"><text:s/></text:span><text:span text:style-name="T746">SE0021/21</text:span><text:span text:style-name="T747"><text:s/></text:span>(EXPTE.<text:span text:style-name="T748"><text:s/></text:span><text:span text:style-name="T749">TAO</text:span><text:span text:style-name="T750"><text:s/></text:span><text:span text:style-name="T751">2020/00030641K).</text:span><text:span text:style-name="T752"><text:s/></text:span><text:span text:style-name="T753">APERTURA</text:span><text:span text:style-name="T754"><text:s/></text:span><text:span text:style-name="T755">DEL</text:span><text:span text:style-name="T756"><text:s/></text:span><text:span text:style-name="T757">SOBRE</text:span><text:span text:style-name="T758"><text:s/></text:span><text:span text:style-name="T759">QUE</text:span><text:span text:style-name="T760"><text:s/></text:span><text:s/><text:span text:style-name="T761">CONTENGA</text:span><text:span text:style-name="T762"><text:s/></text:span><text:span text:style-name="T763">LA</text:span><text:span text:style-name="T764"><text:s/></text:span><text:span text:style-name="T765">DOCUMENTACIÓN</text:span><text:span text:style-name="T766"><text:s/></text:span><text:span text:style-name="T767">ACREDITATIVA</text:span><text:span text:style-name="T768"><text:s/></text:span><text:span text:style-name="T769">DEL</text:span><text:span text:style-name="T770"><text:s/></text:span><text:span text:style-name="T771">CUMPLIMIENTO</text:span><text:span text:style-name="T772"><text:s/></text:span><text:span text:style-name="T773">DE</text:span><text:span text:style-name="T774"><text:s/></text:span><text:span text:style-name="T775">LOS</text:span><text:span text:style-name="T776"><text:s/></text:span><text:span text:style-name="T777">REQUISITOS</text:span><text:span text:style-name="T778"><text:s/></text:span><text:span text:style-name="T779"><text:s/></text:span><text:span text:style-name="T780">PREVIOS</text:span><text:span text:style-name="T781"><text:s/></text:span><text:span text:style-name="T782">Y</text:span><text:span text:style-name="T783"><text:s/></text:span><text:span text:style-name="T784">SI</text:span><text:span text:style-name="T785"><text:s/></text:span><text:span text:style-name="T786">PROCEDE,</text:span><text:span text:style-name="T787"><text:s/></text:span><text:span text:style-name="T788">APERTURA</text:span><text:span text:style-name="T789"><text:s/></text:span><text:span text:style-name="T790">DEL</text:span><text:span text:style-name="T791"><text:s/></text:span><text:span text:style-name="T792">SOBRE</text:span><text:span text:style-name="T793"><text:s/></text:span><text:span text:style-name="T794">CUYA</text:span><text:span text:style-name="T795"><text:s/></text:span><text:span text:style-name="T796">VALORACIÓN</text:span><text:span text:style-name="T797"><text:s/></text:span><text:span text:style-name="T798">DEPENDE</text:span><text:span text:style-name="T799"><text:s/></text:span><text:span text:style-name="T800">DE</text:span><text:span text:style-name="T801"><text:s/></text:span><text:span text:style-name="T802">JUICIO</text:span><text:span text:style-name="T803"><text:s/></text:span><text:s/><text:span text:style-name="T804">DE</text:span><text:span text:style-name="T805"><text:s/></text:span><text:span text:style-name="T806">V</text:span>ALOR.<text:span text:style-name="T807"><text:s/></text:span><text:span text:style-name="T808">ACUERDOS</text:span><text:span text:style-name="T809"><text:s/></text:span>QUE<text:span text:style-name="T810"><text:s/></text:span>PROCEDAN.</text:p>
      <text:p text:style-name="P811"/>
      <text:p text:style-name="P812"><text:span text:style-name="T813">5.-</text:span><text:span text:style-name="T814"><text:s/></text:span>EXPEDIENTE<text:span text:style-name="T815"><text:s/></text:span><text:span text:style-name="T816">DE</text:span><text:span text:style-name="T817"><text:s/></text:span><text:span text:style-name="T818">CONTRATACIÓN</text:span><text:span text:style-name="T819"><text:s/></text:span><text:span text:style-name="T820">DE</text:span><text:span text:style-name="T821"><text:s/></text:span>OBRA<text:span text:style-name="T822"><text:s/></text:span><text:span text:style-name="T823">ASFALTADO</text:span><text:span text:style-name="T824"><text:s/></text:span>DE<text:span text:style-name="T825"><text:s/></text:span><text:span text:style-name="T826">CAMINOS</text:span><text:span text:style-name="T827"><text:s/></text:span>MUNICIPALES<text:span text:style-name="T828"><text:s/></text:span><text:span text:style-name="T829">DE</text:span><text:span text:style-name="T830"><text:s/></text:span>TITULARIDAD<text:span text:style-name="T831"><text:s/></text:span>PÚBLICA<text:span text:style-name="T832"><text:s/></text:span>EN<text:span text:style-name="T833"><text:s/></text:span><text:span text:style-name="T834">DISEMINADOS</text:span><text:span text:style-name="T835"><text:s/></text:span><text:span text:style-name="T836">RURALES</text:span><text:span text:style-name="T837"><text:s/></text:span>DE<text:span text:style-name="T838"><text:s/></text:span>T.M.<text:span text:style-name="T839"><text:s/></text:span>TUINEJE.<text:span text:style-name="T840"><text:s/></text:span><text:span text:style-name="T841">Nº</text:span><text:span text:style-name="T842"><text:s/></text:span><text:span text:style-name="T843">DE</text:span><text:span text:style-name="T844"><text:s/></text:span>EXPEDIENTE<text:span text:style-name="T845"><text:s/></text:span>EN<text:span text:style-name="T846"><text:s/></text:span>EL<text:span text:style-name="T847"><text:s/></text:span><text:span text:style-name="T848">PERFIL</text:span><text:span text:style-name="T849"><text:s/></text:span><text:span text:style-name="T850">DEL</text:span><text:span text:style-name="T851"><text:s/></text:span><text:span text:style-name="T852">CONTRATANTE</text:span><text:span text:style-name="T853"><text:s/></text:span><text:span text:style-name="T854">OB0006/20</text:span><text:span text:style-name="T855"><text:s/></text:span>(EXPTE.<text:span text:style-name="T856"><text:s/></text:span>TAO<text:span text:style-name="T857"><text:s/></text:span><text:span text:style-name="T858">2020/00030474S).</text:span><text:span text:style-name="T859"><text:s/></text:span><text:span text:style-name="T860">APERTURA</text:span><text:span text:style-name="T861"><text:s/></text:span><text:span text:style-name="T862">DE</text:span><text:span text:style-name="T863"><text:s/></text:span><text:span text:style-name="T864"><text:s/></text:span><text:span text:style-name="T865">PROPOSICIONE</text:span><text:span text:style-name="T866">S.</text:span><text:span text:style-name="T867"><text:s/></text:span><text:span text:style-name="T868">ACUERDOS</text:span><text:span text:style-name="T869"><text:s/></text:span>QUE<text:span text:style-name="T870"><text:s/></text:span><text:span text:style-name="T871">PROCEDAN.</text:span></text:p>
      <text:p text:style-name="P872"/>
      <text:p text:style-name="P873"><text:span text:style-name="T874">6.-</text:span><text:span text:style-name="T875"><text:s/></text:span>EXPEDIENTE<text:span text:style-name="T876"><text:s/></text:span><text:span text:style-name="T877">DE</text:span><text:span text:style-name="T878"><text:s/></text:span><text:span text:style-name="T879">CONTRATACIÓN</text:span><text:span text:style-name="T880"><text:s/></text:span><text:span text:style-name="T881">DE</text:span><text:span text:style-name="T882"><text:s/></text:span>SERVICIO<text:span text:style-name="T883"><text:s/></text:span>PARA<text:span text:style-name="T884"><text:s/></text:span>EL<text:span text:style-name="T885"><text:s/></text:span>PLAN<text:span text:style-name="T886"><text:s/></text:span>INTEGRAL<text:span text:style-name="T887"><text:s/></text:span><text:span text:style-name="T888">DE</text:span><text:span text:style-name="T889"><text:s/></text:span><text:span text:style-name="T890">RECUALIFICACIÓN</text:span><text:span text:style-name="T891"><text:s/></text:span>PARA<text:span text:style-name="T892"><text:s/></text:span><text:span text:style-name="T893">LA</text:span><text:span text:style-name="T894"><text:s/></text:span><text:span text:style-name="T895">REACTIVACIÓN</text:span><text:span text:style-name="T896"><text:s/></text:span>ECONÓMICA<text:span text:style-name="T897"><text:s/></text:span>Y<text:span text:style-name="T898"><text:s/></text:span><text:span text:style-name="T899">DEL</text:span><text:span text:style-name="T900"><text:s/></text:span>EMPLEO<text:span text:style-name="T901"><text:s/></text:span><text:span text:style-name="T902">DE</text:span><text:span text:style-name="T903"><text:s/></text:span>FUERTEVENTURA.<text:span text:style-name="T904"><text:s/></text:span><text:span text:style-name="T905">DIVIDIDO</text:span><text:span text:style-name="T906"><text:s/></text:span>EN<text:span text:style-name="T907"><text:s/></text:span><text:span text:style-name="T908">VEINTITRÉS</text:span><text:span text:style-name="T909"><text:s/></text:span>LOTES.<text:span text:style-name="T910"><text:s/></text:span><text:span text:style-name="T911">PROCEDIMIENTO</text:span><text:span text:style-name="T912"><text:s/></text:span><text:span text:style-name="T913">ABIERTO.</text:span><text:span text:style-name="T914"><text:s/></text:span>Nº<text:span text:style-name="T915"><text:s/></text:span><text:span text:style-name="T916">DE</text:span><text:span text:style-name="T917"><text:s/></text:span>EXPEDIENTE<text:span text:style-name="T918"><text:s/></text:span>EN<text:span text:style-name="T919"><text:s/></text:span>EL<text:span text:style-name="T920"><text:s/></text:span>PERFIL<text:span text:style-name="T921"><text:s/></text:span><text:span text:style-name="T922">DEL</text:span><text:span text:style-name="T923"><text:s/></text:span><text:span text:style-name="T924">CONTRATANTE</text:span><text:span text:style-name="T925"><text:s/></text:span><text:span text:style-name="T926">SE0032/20</text:span><text:span text:style-name="T927"><text:s/></text:span>(EXPTE.<text:span text:style-name="T928"><text:s/></text:span><text:span text:style-name="T929">TAO</text:span><text:span text:style-name="T930"><text:s/></text:span><text:span text:style-name="T931">2020/00015400Y).</text:span><text:span text:style-name="T932"><text:s/></text:span><text:span text:style-name="T933">ACUERDOS</text:span><text:span text:style-name="T934"><text:s/></text:span><text:span text:style-name="T935">QUE</text:span><text:span text:style-name="T936"><text:s/></text:span><text:span text:style-name="T937">PROCEDAN.</text:span>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Firmado</text:span><text:span text:style-name="T952"><text:s/></text:span><text:span text:style-name="T953">electrónicamente</text:span><text:span text:style-name="T954"><text:s/></text:span><text:span text:style-name="T955">el</text:span><text:span text:style-name="T956"><text:s/></text:span><text:span text:style-name="T957">día</text:span><text:span text:style-name="T958"><text:s/></text:span><text:span text:style-name="T959">14/07/2021</text:span><text:span text:style-name="T960"><text:s/></text:span><text:span text:style-name="T961">a</text:span><text:span text:style-name="T962"><text:s/></text:span><text:span text:style-name="T963">las</text:span><text:span text:style-name="T964"><text:s/></text:span><text:span text:style-name="T965">13:45:05</text:span></text:p>
      <text:p text:style-name="P966"><text:span text:style-name="T967">La</text:span><text:span text:style-name="T968"><text:s/></text:span><text:span text:style-name="T969">Consejera</text:span><text:span text:style-name="T970"><text:s/></text:span><text:span text:style-name="T971">Insular</text:span><text:span text:style-name="T972"><text:s/></text:span><text:span text:style-name="T973">Delegada</text:span><text:span text:style-name="T974"><text:s/></text:span><text:span text:style-name="T975">de</text:span><text:span text:style-name="T976"><text:s/></text:span><text:span text:style-name="T977">Transportes,</text:span><text:span text:style-name="T978"><text:s/></text:span><text:span text:style-name="T979">Comunicaciones,</text:span><text:span text:style-name="T980"><text:s/></text:span><text:span text:style-name="T981">Accesibilidad</text:span><text:span text:style-name="T982"><text:s/></text:span><text:span text:style-name="T983">y</text:span><text:span text:style-name="T984"><text:s/></text:span><text:span text:style-name="T985">Movilidad</text:span><text:span text:style-name="T986"><text:s/></text:span><text:span text:style-name="T987">Fdo.:</text:span><text:span text:style-name="T988"><text:s/></text:span><text:span text:style-name="T989">María</text:span><text:span text:style-name="T990"><text:s/></text:span><text:span text:style-name="T991">Carmen</text:span><text:span text:style-name="T992"><text:s/></text:span><text:span text:style-name="T993">Alonso</text:span><text:span text:style-name="T994"><text:s/></text:span><text:span text:style-name="T995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line-height="5%"/>
    </style:style>
    <style:style style:name="P637" style:parent-style-name="Standard" style:family="paragraph">
      <style:paragraph-properties fo:margin-left="0.0138in" fo:margin-right="0.012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Times New Roman" fo:letter-spacing="0.0298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402500543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6"><draw:g draw:z-index="50331296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84" draw:id="id13" draw:style-name="a13" draw:name="Text Box 1" text:anchor-type="paragraph" svg:x="1.00833in" svg:y="11.33611in" svg:width="6.23056in" svg:height="0.26667in" style:rel-width="scale" style:rel-height="scale"><draw:text-box><text:p text:style-name="P637"><text:span text:style-name="T638">Documento</text:span><text:span text:style-name="T639"><text:s/></text:span><text:span text:style-name="T640"><text:s/></text:span><text:span text:style-name="T641">firmado<text:s/></text:span><text:span text:style-name="T642"><text:s/></text:span><text:span text:style-name="T643">electrónicamente</text:span><text:span text:style-name="T644"><text:s/></text:span><text:span text:style-name="T645"><text:s/></text:span><text:span text:style-name="T646">(RD<text:s/></text:span><text:span text:style-name="T647"><text:s/></text:span><text:span text:style-name="T648">203/2021</text:span><text:span text:style-name="T649"><text:s/></text:span><text:span text:style-name="T650"><text:s/></text:span><text:span text:style-name="T651">de<text:s/></text:span><text:span text:style-name="T652"><text:s/></text:span><text:span text:style-name="T653">30</text:span><text:span text:style-name="T654"><text:s/></text:span><text:span text:style-name="T655"><text:s/></text:span><text:span text:style-name="T656">de</text:span><text:span text:style-name="T657"><text:s/></text:span><text:span text:style-name="T658"><text:s/></text:span><text:span text:style-name="T659">marzo).<text:s/></text:span><text:span text:style-name="T660"><text:s/></text:span><text:span text:style-name="T661">La</text:span><text:span text:style-name="T662"><text:s/></text:span><text:span text:style-name="T663"><text:s/></text:span><text:span text:style-name="T664">autenticidad</text:span><text:span text:style-name="T665"><text:s/></text:span><text:span text:style-name="T666"><text:s/></text:span><text:span text:style-name="T667">de<text:s/></text:span><text:span text:style-name="T668"><text:s/></text:span><text:span text:style-name="T669">este</text:span><text:span text:style-name="T670"><text:s/></text:span><text:span text:style-name="T671"><text:s/></text:span><text:span text:style-name="T672">documento</text:span><text:span text:style-name="T673"><text:s/></text:span><text:span text:style-name="T674"><text:s/></text:span><text:span text:style-name="T675">puede</text:span><text:span text:style-name="T676"><text:s/></text:span><text:span text:style-name="T677"><text:s/></text:span><text:span text:style-name="T678">ser</text:span><text:span text:style-name="T679"><text:s/></text:span><text:span text:style-name="T680">comprobada</text:span><text:span text:style-name="T681"><text:s/></text:span><text:span text:style-name="T682">mediante</text:span><text:span text:style-name="T683"><text:s/></text:span><text:span text:style-name="T684">el</text:span><text:span text:style-name="T685"><text:s/></text:span><text:span text:style-name="T686">CSV:</text:span><text:span text:style-name="T687"><text:s/></text:span><text:span text:style-name="T688">13523554140250054324</text:span><text:span text:style-name="T689"><text:s/></text:span><text:span text:style-name="T690">en</text:span><text:span text:style-name="T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3:00Z</meta:creation-date>
    <dc:date>2022-03-10T12:0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495" meta:character-count="3275" meta:row-count="87" meta:non-whitespace-character-count="2780"/>
  </office:meta>
</office:document-meta>
</file>