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.193in"/>
      </text:list-level-style-number>
      <text:list-level-style-bullet text:level="2" text:bullet-char="•">
        <style:list-level-properties text:space-before="0.8604in" text:min-label-width="0.193in"/>
      </text:list-level-style-bullet>
      <text:list-level-style-bullet text:level="3" text:bullet-char="•">
        <style:list-level-properties text:space-before="1.5in" text:min-label-width="0.193in"/>
      </text:list-level-style-bullet>
      <text:list-level-style-bullet text:level="4" text:bullet-char="•">
        <style:list-level-properties text:space-before="2.1395in" text:min-label-width="0.193in"/>
      </text:list-level-style-bullet>
      <text:list-level-style-bullet text:level="5" text:bullet-char="•">
        <style:list-level-properties text:space-before="2.7791in" text:min-label-width="0.193in"/>
      </text:list-level-style-bullet>
      <text:list-level-style-bullet text:level="6" text:bullet-char="•">
        <style:list-level-properties text:space-before="3.4187in" text:min-label-width="0.193in"/>
      </text:list-level-style-bullet>
      <text:list-level-style-bullet text:level="7" text:bullet-char="•">
        <style:list-level-properties text:space-before="4.0583in" text:min-label-width="0.193in"/>
      </text:list-level-style-bullet>
      <text:list-level-style-bullet text:level="8" text:bullet-char="•">
        <style:list-level-properties text:space-before="4.6979in" text:min-label-width="0.193in"/>
      </text:list-level-style-bullet>
      <text:list-level-style-bullet text:level="9" text:bullet-char="•">
        <style:list-level-properties text:space-before="5.3375in" text:min-label-width="0.19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Textkörper" style:family="paragraph">
      <style:paragraph-properties fo:margin-top="0in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118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11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18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25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1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18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2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1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1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11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25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1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11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2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18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1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2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333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13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06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06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13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06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13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013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263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8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9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388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22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22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236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22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22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236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22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22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236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229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22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236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22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229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236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22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229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Times New Roman" fo:letter-spacing="0.0347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-0.0013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13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62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62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69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62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69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125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69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62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6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62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62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069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62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6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62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062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Times New Roman" fo:letter-spacing="0.045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73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87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8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7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8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87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236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2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69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69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62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069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69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62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062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069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0.043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P4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0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1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15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Times New Roman" fo:letter-spacing="0.0368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0" style:parent-style-name="Textkörper" style:family="paragraph">
      <style:paragraph-properties fo:text-align="center" fo:margin-top="0in" fo:margin-left="0.3187in">
        <style:tab-stops/>
      </style:paragraph-properties>
    </style:style>
    <style:style style:name="T4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65" style:parent-style-name="Textkörper" style:list-style-name="LFO1" style:family="paragraph">
      <style:paragraph-properties fo:text-align="justify" fo:text-indent="0in">
        <style:tab-stops>
          <style:tab-stop style:type="left" style:position="0.193in"/>
        </style:tab-stops>
      </style:paragraph-properties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79" style:parent-style-name="Textkörper" style:list-style-name="LFO1" style:family="paragraph">
      <style:paragraph-properties fo:text-align="justify" fo:margin-top="0in" fo:margin-right="0.0937in" fo:text-indent="0in">
        <style:tab-stops>
          <style:tab-stop style:type="left" style:position="0.2055in"/>
        </style:tab-stops>
      </style:paragraph-properties>
    </style:style>
    <style:style style:name="T480" style:parent-style-name="Absatz-Standardschriftart" style:family="text">
      <style:text-properties fo:letter-spacing="0.00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94" style:parent-style-name="Absatz-Standardschriftart" style:family="text">
      <style:text-properties fo:letter-spacing="0.0222in"/>
    </style:style>
    <style:style style:name="T495" style:parent-style-name="Absatz-Standardschriftart" style:family="text">
      <style:text-properties fo:letter-spacing="0.0229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2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05" style:parent-style-name="Absatz-Standardschriftart" style:family="text">
      <style:text-properties fo:letter-spacing="0.0194in"/>
    </style:style>
    <style:style style:name="T506" style:parent-style-name="Absatz-Standardschriftart" style:family="text">
      <style:text-properties fo:letter-spacing="0.0194in"/>
    </style:style>
    <style:style style:name="T507" style:parent-style-name="Absatz-Standardschriftart" style:family="text">
      <style:text-properties fo:letter-spacing="0.0194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9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8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0.0194in"/>
    </style:style>
    <style:style style:name="T516" style:parent-style-name="Absatz-Standardschriftart" style:family="text">
      <style:text-properties fo:letter-spacing="0.019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40" style:parent-style-name="Absatz-Standardschriftart" style:family="text">
      <style:text-properties fo:letter-spacing="-0.0006in" style:text-scale="99%"/>
    </style:style>
    <style:style style:name="T5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56" style:parent-style-name="Textkörper" style:list-style-name="LFO1" style:family="paragraph">
      <style:paragraph-properties fo:text-align="justify" fo:margin-right="0.0937in" fo:text-indent="0in">
        <style:tab-stops>
          <style:tab-stop style:type="left" style:position="0.1722in"/>
        </style:tab-stops>
      </style:paragraph-properties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0.014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0.0145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0.0138in"/>
    </style:style>
    <style:style style:name="T566" style:parent-style-name="Absatz-Standardschriftart" style:family="text">
      <style:text-properties fo:letter-spacing="0.014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fo:letter-spacing="0.019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style:font-name="Times New Roman" fo:letter-spacing="0.0326in"/>
    </style:style>
    <style:style style:name="T588" style:parent-style-name="Absatz-Standardschriftart" style:family="text">
      <style:text-properties fo:letter-spacing="0.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4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47in"/>
    </style:style>
    <style:style style:name="T593" style:parent-style-name="Absatz-Standardschriftart" style:family="text">
      <style:text-properties fo:letter-spacing="0.0347in"/>
    </style:style>
    <style:style style:name="T594" style:parent-style-name="Absatz-Standardschriftart" style:family="text">
      <style:text-properties fo:letter-spacing="0.0347in"/>
    </style:style>
    <style:style style:name="T595" style:parent-style-name="Absatz-Standardschriftart" style:family="text">
      <style:text-properties fo:letter-spacing="0.034in"/>
    </style:style>
    <style:style style:name="T596" style:parent-style-name="Absatz-Standardschriftart" style:family="text">
      <style:text-properties fo:letter-spacing="0.0347in"/>
    </style:style>
    <style:style style:name="T597" style:parent-style-name="Absatz-Standardschriftart" style:family="text">
      <style:text-properties fo:letter-spacing="0.034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4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13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75in"/>
    </style:style>
    <style:style style:name="T604" style:parent-style-name="Absatz-Standardschriftart" style:family="text">
      <style:text-properties fo:letter-spacing="0.0381in"/>
    </style:style>
    <style:style style:name="T605" style:parent-style-name="Absatz-Standardschriftart" style:family="text">
      <style:text-properties fo:letter-spacing="0.037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style:font-name="Times New Roman" fo:letter-spacing="-0.0006in" style:text-scale="99%"/>
    </style:style>
    <style:style style:name="T616" style:parent-style-name="Absatz-Standardschriftart" style:family="text">
      <style:text-properties fo:letter-spacing="-0.0006in" style:text-scale="99%"/>
    </style:style>
    <style:style style:name="T6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2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21" style:parent-style-name="Textkörper" style:list-style-name="LFO1" style:family="paragraph">
      <style:paragraph-properties fo:text-align="justify" fo:margin-right="0.093in" fo:text-indent="0in">
        <style:tab-stops>
          <style:tab-stop style:type="left" style:position="0.1756in"/>
        </style:tab-stops>
      </style:paragraph-properties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7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73in"/>
    </style:style>
    <style:style style:name="T633" style:parent-style-name="Absatz-Standardschriftart" style:family="text">
      <style:text-properties fo:letter-spacing="0.018in"/>
    </style:style>
    <style:style style:name="T634" style:parent-style-name="Absatz-Standardschriftart" style:family="text">
      <style:text-properties fo:letter-spacing="0.0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31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16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8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34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9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9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05in"/>
    </style:style>
    <style:style style:name="T674" style:parent-style-name="Absatz-Standardschriftart" style:family="text">
      <style:text-properties fo:letter-spacing="0.029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98in"/>
    </style:style>
    <style:style style:name="T677" style:parent-style-name="Absatz-Standardschriftart" style:family="text">
      <style:text-properties fo:letter-spacing="0.0305in"/>
    </style:style>
    <style:style style:name="T678" style:parent-style-name="Absatz-Standardschriftart" style:family="text">
      <style:text-properties fo:letter-spacing="0.0298in"/>
    </style:style>
    <style:style style:name="T679" style:parent-style-name="Absatz-Standardschriftart" style:family="text">
      <style:text-properties fo:letter-spacing="0.029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0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9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0.034in" style:text-scale="99%"/>
    </style:style>
    <style:style style:name="T686" style:parent-style-name="Absatz-Standardschriftart" style:family="text">
      <style:text-properties fo:letter-spacing="0.026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6in"/>
    </style:style>
    <style:style style:name="T6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style:font-name="Times New Roman" style:text-scale="99%"/>
    </style:style>
    <style:style style:name="T707" style:parent-style-name="Absatz-Standardschriftart" style:family="text">
      <style:text-properties style:text-scale="99%"/>
    </style:style>
    <style:style style:name="T7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13" style:parent-style-name="Textkörper" style:family="paragraph">
      <style:paragraph-properties fo:text-align="justify" fo:margin-top="0in" fo:margin-left="0.4138in">
        <style:tab-stops/>
      </style:paragraph-properties>
    </style:style>
    <style:style style:name="T7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2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30" style:parent-style-name="Textkörper" style:list-style-name="LFO1" style:family="paragraph">
      <style:paragraph-properties fo:text-align="justify" fo:margin-right="0.093in" fo:text-indent="0in">
        <style:tab-stops>
          <style:tab-stop style:type="left" style:position="0.184in"/>
        </style:tab-stops>
      </style:paragraph-properties>
    </style:style>
    <style:style style:name="T731" style:parent-style-name="Absatz-Standardschriftart" style:family="text">
      <style:text-properties fo:letter-spacing="0.027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7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7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0.0277in"/>
    </style:style>
    <style:style style:name="T739" style:parent-style-name="Absatz-Standardschriftart" style:family="text">
      <style:text-properties fo:letter-spacing="0.0277in"/>
    </style:style>
    <style:style style:name="T740" style:parent-style-name="Absatz-Standardschriftart" style:family="text">
      <style:text-properties fo:letter-spacing="0.0277in"/>
    </style:style>
    <style:style style:name="T741" style:parent-style-name="Absatz-Standardschriftart" style:family="text">
      <style:text-properties fo:letter-spacing="0.027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7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36in"/>
    </style:style>
    <style:style style:name="T748" style:parent-style-name="Absatz-Standardschriftart" style:family="text">
      <style:text-properties fo:letter-spacing="0.023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2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36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3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2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0.0173in"/>
    </style:style>
    <style:style style:name="T766" style:parent-style-name="Absatz-Standardschriftart" style:family="text">
      <style:text-properties fo:letter-spacing="0.018in"/>
    </style:style>
    <style:style style:name="T767" style:parent-style-name="Absatz-Standardschriftart" style:family="text">
      <style:text-properties fo:letter-spacing="0.01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0.018in"/>
    </style:style>
    <style:style style:name="T771" style:parent-style-name="Absatz-Standardschriftart" style:family="text">
      <style:text-properties fo:letter-spacing="0.017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8in"/>
    </style:style>
    <style:style style:name="T774" style:parent-style-name="Absatz-Standardschriftart" style:family="text">
      <style:text-properties fo:letter-spacing="0.018in"/>
    </style:style>
    <style:style style:name="T77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9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0.023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2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3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0.0229in"/>
    </style:style>
    <style:style style:name="T789" style:parent-style-name="Absatz-Standardschriftart" style:family="text">
      <style:text-properties fo:letter-spacing="0.0236in"/>
    </style:style>
    <style:style style:name="T790" style:parent-style-name="Absatz-Standardschriftart" style:family="text">
      <style:text-properties fo:letter-spacing="0.0229in"/>
    </style:style>
    <style:style style:name="T791" style:parent-style-name="Absatz-Standardschriftart" style:family="text">
      <style:text-properties fo:letter-spacing="-0.0006in"/>
    </style:style>
    <style:style style:name="P79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0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9in"/>
    </style:style>
    <style:style style:name="T853" style:parent-style-name="Absatz-Standardschriftart" style:family="text">
      <style:text-properties fo:letter-spacing="0.009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in"/>
    </style:style>
    <style:style style:name="T856" style:parent-style-name="Absatz-Standardschriftart" style:family="text">
      <style:text-properties fo:letter-spacing="0.009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1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12in"/>
    </style:style>
    <style:style style:name="T884" style:parent-style-name="Absatz-Standardschriftart" style:family="text">
      <style:text-properties fo:letter-spacing="0.031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0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19in"/>
    </style:style>
    <style:style style:name="T8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0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2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8" style:parent-style-name="Textkörper" style:list-style-name="LFO1" style:family="paragraph">
      <style:paragraph-properties fo:text-align="justify" fo:line-height="120%" fo:margin-right="0.093in" fo:text-indent="0in">
        <style:tab-stops>
          <style:tab-stop style:type="left" style:position="0.159in"/>
          <style:tab-stop style:type="left" style:position="4.4875in"/>
        </style:tab-stops>
      </style:paragraph-properties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0.0138in"/>
    </style:style>
    <style:style style:name="T948" style:parent-style-name="Absatz-Standardschriftart" style:family="text">
      <style:text-properties fo:letter-spacing="0.0138in"/>
    </style:style>
    <style:style style:name="T949" style:parent-style-name="Absatz-Standardschriftart" style:family="text">
      <style:text-properties fo:letter-spacing="0.013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38in"/>
    </style:style>
    <style:style style:name="T952" style:parent-style-name="Absatz-Standardschriftart" style:family="text">
      <style:text-properties fo:letter-spacing="0.0131in"/>
    </style:style>
    <style:style style:name="T953" style:parent-style-name="Absatz-Standardschriftart" style:family="text">
      <style:text-properties style:font-name="Times New Roman" style:font-name-asian="Times New Roman" style:font-name-complex="Times New Roma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3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3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0.004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0.0041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0.004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997" style:parent-style-name="Absatz-Standardschriftart" style:family="text">
      <style:text-properties fo:letter-spacing="0.0055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5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55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2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0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4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0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6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0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8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0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0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10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2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0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4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0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6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0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8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0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0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0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33" style:parent-style-name="Absatz-Standardschriftart" style:family="text">
      <style:text-properties fo:letter-spacing="-0.0006in" style:text-scale="99%"/>
    </style:style>
    <style:style style:name="T10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34in"/>
    </style:style>
    <style:style style:name="T1049" style:parent-style-name="Absatz-Standardschriftart" style:family="text">
      <style:text-properties fo:letter-spacing="-0.0027in"/>
    </style:style>
    <style:style style:name="P10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60" style:parent-style-name="Standard" style:family="paragraph">
      <style:paragraph-properties fo:margin-top="0.0701in" fo:line-height="0.1055in" fo:margin-left="2.1666in" fo:margin-right="2.2937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7.5pt" style:font-size-asian="7.5pt"/>
    </style:style>
    <style:style style:name="T1062" style:parent-style-name="Absatz-Standardschriftart" style:family="text">
      <style:text-properties style:font-name="Arial" fo:letter-spacing="0.0027in" fo:font-size="7.5pt" style:font-size-asian="7.5pt"/>
    </style:style>
    <style:style style:name="T1063" style:parent-style-name="Absatz-Standardschriftart" style:family="text">
      <style:text-properties style:font-name="Arial" fo:letter-spacing="-0.0006in" fo:font-size="7.5pt" style:font-size-asian="7.5pt"/>
    </style:style>
    <style:style style:name="T1064" style:parent-style-name="Absatz-Standardschriftart" style:family="text">
      <style:text-properties style:font-name="Arial" fo:letter-spacing="0.0034in" fo:font-size="7.5pt" style:font-size-asian="7.5pt"/>
    </style:style>
    <style:style style:name="T1065" style:parent-style-name="Absatz-Standardschriftart" style:family="text">
      <style:text-properties style:font-name="Arial" fo:letter-spacing="-0.0006in" fo:font-size="7.5pt" style:font-size-asian="7.5pt"/>
    </style:style>
    <style:style style:name="T1066" style:parent-style-name="Absatz-Standardschriftart" style:family="text">
      <style:text-properties style:font-name="Arial" fo:letter-spacing="0.0034in" fo:font-size="7.5pt" style:font-size-asian="7.5pt"/>
    </style:style>
    <style:style style:name="T1067" style:parent-style-name="Absatz-Standardschriftart" style:family="text">
      <style:text-properties style:font-name="Arial" fo:letter-spacing="-0.0006in" fo:font-size="7.5pt" style:font-size-asian="7.5pt"/>
    </style:style>
    <style:style style:name="T1068" style:parent-style-name="Absatz-Standardschriftart" style:family="text">
      <style:text-properties style:font-name="Arial" fo:letter-spacing="0.0034in" fo:font-size="7.5pt" style:font-size-asian="7.5pt"/>
    </style:style>
    <style:style style:name="T1069" style:parent-style-name="Absatz-Standardschriftart" style:family="text">
      <style:text-properties style:font-name="Arial" fo:letter-spacing="-0.0006in" fo:font-size="7.5pt" style:font-size-asian="7.5pt"/>
    </style:style>
    <style:style style:name="T1070" style:parent-style-name="Absatz-Standardschriftart" style:family="text">
      <style:text-properties style:font-name="Arial" fo:letter-spacing="0.0034in" fo:font-size="7.5pt" style:font-size-asian="7.5pt"/>
    </style:style>
    <style:style style:name="T1071" style:parent-style-name="Absatz-Standardschriftart" style:family="text">
      <style:text-properties style:font-name="Arial" fo:font-size="7.5pt" style:font-size-asian="7.5pt"/>
    </style:style>
    <style:style style:name="T1072" style:parent-style-name="Absatz-Standardschriftart" style:family="text">
      <style:text-properties style:font-name="Arial" fo:letter-spacing="0.0034in" fo:font-size="7.5pt" style:font-size-asian="7.5pt"/>
    </style:style>
    <style:style style:name="T1073" style:parent-style-name="Absatz-Standardschriftart" style:family="text">
      <style:text-properties style:font-name="Arial" fo:letter-spacing="-0.0006in" fo:font-size="7.5pt" style:font-size-asian="7.5pt"/>
    </style:style>
    <style:style style:name="T10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75" style:parent-style-name="Absatz-Standardschriftart" style:family="text">
      <style:text-properties style:font-name="Arial" fo:letter-spacing="-0.0006in" fo:font-size="7.5pt" style:font-size-asian="7.5pt"/>
    </style:style>
    <style:style style:name="P1076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7.5pt" style:font-size-asian="7.5pt"/>
    </style:style>
    <style:style style:name="T1078" style:parent-style-name="Absatz-Standardschriftart" style:family="text">
      <style:text-properties style:font-name="Arial" fo:letter-spacing="0.0034in" fo:font-size="7.5pt" style:font-size-asian="7.5pt"/>
    </style:style>
    <style:style style:name="T1079" style:parent-style-name="Absatz-Standardschriftart" style:family="text">
      <style:text-properties style:font-name="Arial" fo:letter-spacing="-0.0006in" fo:font-size="7.5pt" style:font-size-asian="7.5pt"/>
    </style:style>
    <style:style style:name="T1080" style:parent-style-name="Absatz-Standardschriftart" style:family="text">
      <style:text-properties style:font-name="Arial" fo:letter-spacing="0.0041in" fo:font-size="7.5pt" style:font-size-asian="7.5pt"/>
    </style:style>
    <style:style style:name="T1081" style:parent-style-name="Absatz-Standardschriftart" style:family="text">
      <style:text-properties style:font-name="Arial" fo:letter-spacing="-0.0006in" fo:font-size="7.5pt" style:font-size-asian="7.5pt"/>
    </style:style>
    <style:style style:name="T1082" style:parent-style-name="Absatz-Standardschriftart" style:family="text">
      <style:text-properties style:font-name="Arial" fo:letter-spacing="0.0041in" fo:font-size="7.5pt" style:font-size-asian="7.5pt"/>
    </style:style>
    <style:style style:name="T1083" style:parent-style-name="Absatz-Standardschriftart" style:family="text">
      <style:text-properties style:font-name="Arial" fo:letter-spacing="-0.0006in" fo:font-size="7.5pt" style:font-size-asian="7.5pt"/>
    </style:style>
    <style:style style:name="T1084" style:parent-style-name="Absatz-Standardschriftart" style:family="text">
      <style:text-properties style:font-name="Arial" fo:letter-spacing="0.0034in" fo:font-size="7.5pt" style:font-size-asian="7.5pt"/>
    </style:style>
    <style:style style:name="T1085" style:parent-style-name="Absatz-Standardschriftart" style:family="text">
      <style:text-properties style:font-name="Arial" fo:letter-spacing="-0.0006in" fo:font-size="7.5pt" style:font-size-asian="7.5pt"/>
    </style:style>
    <style:style style:name="T1086" style:parent-style-name="Absatz-Standardschriftart" style:family="text">
      <style:text-properties style:font-name="Arial" fo:letter-spacing="0.0041in" fo:font-size="7.5pt" style:font-size-asian="7.5pt"/>
    </style:style>
    <style:style style:name="T1087" style:parent-style-name="Absatz-Standardschriftart" style:family="text">
      <style:text-properties style:font-name="Arial" fo:letter-spacing="-0.0006in" fo:font-size="7.5pt" style:font-size-asian="7.5pt"/>
    </style:style>
    <style:style style:name="T1088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089" style:parent-style-name="Absatz-Standardschriftart" style:family="text">
      <style:text-properties style:font-name="Arial" fo:letter-spacing="-0.0006in" fo:font-size="7.5pt" style:font-size-asian="7.5pt"/>
    </style:style>
    <style:style style:name="T1090" style:parent-style-name="Absatz-Standardschriftart" style:family="text">
      <style:text-properties style:font-name="Arial" fo:letter-spacing="0.0055in" fo:font-size="7.5pt" style:font-size-asian="7.5pt"/>
    </style:style>
    <style:style style:name="T1091" style:parent-style-name="Absatz-Standardschriftart" style:family="text">
      <style:text-properties style:font-name="Arial" fo:letter-spacing="-0.0006in" fo:font-size="7.5pt" style:font-size-asian="7.5pt"/>
    </style:style>
    <style:style style:name="T1092" style:parent-style-name="Absatz-Standardschriftart" style:family="text">
      <style:text-properties style:font-name="Arial" fo:letter-spacing="0.0062in" fo:font-size="7.5pt" style:font-size-asian="7.5pt"/>
    </style:style>
    <style:style style:name="T1093" style:parent-style-name="Absatz-Standardschriftart" style:family="text">
      <style:text-properties style:font-name="Arial" fo:font-size="7.5pt" style:font-size-asian="7.5pt"/>
    </style:style>
    <style:style style:name="T1094" style:parent-style-name="Absatz-Standardschriftart" style:family="text">
      <style:text-properties style:font-name="Arial" fo:letter-spacing="0.0062in" fo:font-size="7.5pt" style:font-size-asian="7.5pt"/>
    </style:style>
    <style:style style:name="T1095" style:parent-style-name="Absatz-Standardschriftart" style:family="text">
      <style:text-properties style:font-name="Arial" fo:font-size="7.5pt" style:font-size-asian="7.5pt"/>
    </style:style>
    <style:style style:name="T1096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97" style:parent-style-name="Absatz-Standardschriftart" style:family="text">
      <style:text-properties style:font-name="Arial" fo:letter-spacing="-0.0006in" fo:font-size="7.5pt" style:font-size-asian="7.5pt"/>
    </style:style>
    <style:style style:name="T1098" style:parent-style-name="Absatz-Standardschriftart" style:family="text">
      <style:text-properties style:font-name="Arial" fo:letter-spacing="0.0034in" fo:font-size="7.5pt" style:font-size-asian="7.5pt"/>
    </style:style>
    <style:style style:name="T1099" style:parent-style-name="Absatz-Standardschriftart" style:family="text">
      <style:text-properties style:font-name="Arial" fo:letter-spacing="-0.0006in" fo:font-size="7.5pt" style:font-size-asian="7.5pt"/>
    </style:style>
    <style:style style:name="T1100" style:parent-style-name="Absatz-Standardschriftart" style:family="text">
      <style:text-properties style:font-name="Arial" fo:letter-spacing="0.0041in" fo:font-size="7.5pt" style:font-size-asian="7.5pt"/>
    </style:style>
    <style:style style:name="T1101" style:parent-style-name="Absatz-Standardschriftart" style:family="text">
      <style:text-properties style:font-name="Arial" fo:letter-spacing="-0.0006in" fo:font-size="7.5pt" style:font-size-asian="7.5pt"/>
    </style:style>
    <style:style style:name="T1102" style:parent-style-name="Absatz-Standardschriftart" style:family="text">
      <style:text-properties style:font-name="Arial" fo:letter-spacing="0.0041in" fo:font-size="7.5pt" style:font-size-asian="7.5pt"/>
    </style:style>
    <style:style style:name="T1103" style:parent-style-name="Absatz-Standardschriftart" style:family="text">
      <style:text-properties style:font-name="Arial" fo:letter-spacing="-0.0006in" fo:font-size="7.5pt" style:font-size-asian="7.5pt"/>
    </style:style>
    <style:style style:name="T1104" style:parent-style-name="Absatz-Standardschriftart" style:family="text">
      <style:text-properties style:font-name="Arial" fo:letter-spacing="0.0034in" fo:font-size="7.5pt" style:font-size-asian="7.5pt"/>
    </style:style>
    <style:style style:name="T1105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MESAS</text:span><text:span text:style-name="T79"><text:s/>DE CONTRATACIÓN DE<text:s/></text:span><text:span text:style-name="T80">FECHA</text:span><text:span text:style-name="T81"><text:s/>13.07.2021</text:span></text:p>
          </table:table-cell>
        </table:table-row>
      </table:table>
      <text:p text:style-name="P82"/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el</text:span><text:span text:style-name="T165"><text:s/></text:span><text:span text:style-name="T166">Acuerdo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15</text:span><text:span text:style-name="T189"><text:s/></text:span><text:span text:style-name="T190">de</text:span><text:span text:style-name="T191"><text:s/></text:span><text:span text:style-name="T192">marzo</text:span><text:span text:style-name="T193"><text:s/></text:span><text:span text:style-name="T194">de</text:span><text:span text:style-name="T195"><text:s/></text:span><text:span text:style-name="T196">2021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que</text:span><text:span text:style-name="T203"><text:s/></text:span><text:span text:style-name="T204">se</text:span><text:span text:style-name="T205"><text:s/></text:span><text:span text:style-name="T206">designa</text:span><text:span text:style-name="T207"><text:s/></text:span><text:span text:style-name="T208">a</text:span><text:span text:style-name="T209"><text:s/></text:span><text:span text:style-name="T210">la</text:span><text:span text:style-name="T211"><text:s/></text:span><text:span text:style-name="T212">presidenta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Mesa</text:span><text:span text:style-name="T219"><text:s/></text:span><text:span text:style-name="T220">de</text:span><text:span text:style-name="T221"><text:s/></text:span><text:span text:style-name="T222">Contratación,</text:span><text:span text:style-name="T223"><text:s/></text:span><text:span text:style-name="T224">por</text:span><text:span text:style-name="T225"><text:s/></text:span><text:span text:style-name="T226">la</text:span><text:span text:style-name="T227"><text:s/></text:span><text:span text:style-name="T228">presente</text:span><text:span text:style-name="T229"><text:s/></text:span><text:span text:style-name="T230">se</text:span><text:span text:style-name="T231"><text:s/></text:span><text:span text:style-name="T232">le</text:span><text:span text:style-name="T233"><text:s/></text:span><text:span text:style-name="T234">convoca</text:span><text:span text:style-name="T235"><text:s/></text:span><text:span text:style-name="T236">a</text:span><text:span text:style-name="T237"><text:s/></text:span><text:span text:style-name="T238">Ud.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constitución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isma</text:span><text:span text:style-name="T251"><text:s/></text:span><text:span text:style-name="T252">y</text:span><text:span text:style-name="T253"><text:s/></text:span><text:span text:style-name="T254">que</text:span><text:span text:style-name="T255"><text:s/></text:span><text:span text:style-name="T256">ha</text:span><text:span text:style-name="T257"><text:s/></text:span><text:span text:style-name="T258">de</text:span><text:span text:style-name="T259"><text:s/></text:span><text:span text:style-name="T260">asistir</text:span><text:span text:style-name="T261"><text:s/></text:span><text:span text:style-name="T262">al</text:span><text:span text:style-name="T263"><text:s/></text:span><text:span text:style-name="T264">órgano</text:span><text:span text:style-name="T265"><text:s/></text:span><text:span text:style-name="T266">de</text:span><text:span text:style-name="T267"><text:s/></text:span><text:span text:style-name="T268">Contratación</text:span><text:span text:style-name="T269"><text:s/></text:span><text:span text:style-name="T270">en</text:span><text:span text:style-name="T271"><text:s/></text:span><text:span text:style-name="T272">los</text:span><text:span text:style-name="T273"><text:s/></text:span><text:span text:style-name="T274">asuntos</text:span><text:span text:style-name="T275"><text:s/></text:span><text:span text:style-name="T276">que</text:span><text:span text:style-name="T277"><text:s/></text:span><text:span text:style-name="T278">figuran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.</text:span><text:span text:style-name="T289"><text:s/></text:span><text:span text:style-name="T290">La</text:span><text:span text:style-name="T291"><text:s/></text:span><text:span text:style-name="T292">sesión</text:span><text:span text:style-name="T293"><text:s/></text:span><text:span text:style-name="T294">se</text:span><text:span text:style-name="T295"><text:s/></text:span><text:span text:style-name="T296">celebrará</text:span><text:span text:style-name="T297"><text:s/></text:span><text:span text:style-name="T298">en</text:span><text:span text:style-name="T299"><text:s/></text:span><text:span text:style-name="T300">las</text:span><text:span text:style-name="T301"><text:s/></text:span><text:span text:style-name="T302">dependencias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Casa</text:span><text:span text:style-name="T309"><text:s/></text:span><text:span text:style-name="T310">Palacio</text:span><text:span text:style-name="T311"><text:s/></text:span><text:span text:style-name="T312">del Cabildo,</text:span><text:span text:style-name="T313"><text:s/></text:span><text:span text:style-name="T314">el<text:s/></text:span><text:span text:style-name="T315">MARTES</text:span><text:span text:style-name="T316"><text:s/>13</text:span><text:span text:style-name="T317"><text:s/></text:span><text:span text:style-name="T318">DE JULIO<text:s/></text:span><text:span text:style-name="T319">DE</text:span><text:span text:style-name="T320"><text:s/></text:span><text:span text:style-name="T321">2021,<text:s/></text:span><text:span text:style-name="T322">A</text:span><text:span text:style-name="T323"><text:s/>LAS</text:span><text:span text:style-name="T324"><text:s/></text:span><text:span text:style-name="T325">09:00 HORAS.</text:span></text:p>
      <text:p text:style-name="P326"/>
      <text:p text:style-name="P327"><text:span text:style-name="T328">La</text:span><text:span text:style-name="T329"><text:s/></text:span><text:span text:style-name="T330">válida</text:span><text:span text:style-name="T331"><text:s/></text:span><text:span text:style-name="T332">constitución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mesa</text:span><text:span text:style-name="T339"><text:s/></text:span><text:span text:style-name="T340">requiere</text:span><text:span text:style-name="T341"><text:s/></text:span><text:span text:style-name="T342">la</text:span><text:span text:style-name="T343"><text:s/></text:span><text:span text:style-name="T344">presencia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mayoría</text:span><text:span text:style-name="T351"><text:s/></text:span><text:span text:style-name="T352">absoluta</text:span><text:span text:style-name="T353"><text:s/></text:span><text:span text:style-name="T354">de</text:span><text:span text:style-name="T355"><text:s/></text:span><text:span text:style-name="T356">sus</text:span><text:span text:style-name="T357"><text:s/></text:span><text:span text:style-name="T358">miembros,</text:span><text:span text:style-name="T359"><text:s/></text:span><text:span text:style-name="T360">ya</text:span><text:span text:style-name="T361"><text:s/></text:span><text:span text:style-name="T362">sean</text:span><text:span text:style-name="T363"><text:s/></text:span><text:span text:style-name="T364">titulares</text:span><text:span text:style-name="T365"><text:s/></text:span><text:span text:style-name="T366">o</text:span><text:span text:style-name="T367"><text:s/></text:span><text:span text:style-name="T368">suplentes</text:span><text:span text:style-name="T369"><text:s/></text:span><text:span text:style-name="T370">y,</text:span><text:span text:style-name="T371"><text:s/></text:span><text:span text:style-name="T372">en</text:span><text:span text:style-name="T373"><text:s/></text:span><text:span text:style-name="T374">todo</text:span><text:span text:style-name="T375"><text:s/></text:span><text:span text:style-name="T376">caso,</text:span><text:span text:style-name="T377"><text:s/></text:span><text:span text:style-name="T378">el</text:span><text:span text:style-name="T379"><text:s/></text:span><text:span text:style-name="T380">Presidente,</text:span><text:span text:style-name="T381"><text:s/></text:span><text:span text:style-name="T382">el</text:span><text:span text:style-name="T383"><text:s/></text:span><text:span text:style-name="T384">Secretario</text:span><text:span text:style-name="T385"><text:s/></text:span><text:span text:style-name="T386">y</text:span><text:span text:style-name="T387"><text:s/></text:span><text:span text:style-name="T388">que</text:span><text:span text:style-name="T389"><text:s/></text:span><text:span text:style-name="T390">tengan</text:span><text:span text:style-name="T391"><text:s/></text:span><text:span text:style-name="T392">atribuidas</text:span><text:span text:style-name="T393"><text:s/></text:span><text:span text:style-name="T394">las</text:span><text:span text:style-name="T395"><text:s/></text:span><text:span text:style-name="T396">funciones</text:span><text:span text:style-name="T397"><text:s/></text:span><text:span text:style-name="T398">correspondientes</text:span><text:span text:style-name="T399"><text:s/></text:span><text:span text:style-name="T400">al</text:span><text:span text:style-name="T401"><text:s/></text:span><text:span text:style-name="T402">asesoramiento</text:span><text:span text:style-name="T403"><text:s/></text:span><text:span text:style-name="T404">jurídico</text:span><text:span text:style-name="T405"><text:s/></text:span><text:span text:style-name="T406">y</text:span><text:span text:style-name="T407"><text:s/></text:span><text:span text:style-name="T408">al</text:span><text:span text:style-name="T409"><text:s/></text:span><text:span text:style-name="T410">control</text:span><text:span text:style-name="T411"><text:s/></text:span><text:span text:style-name="T412">económico-presupuestario</text:span><text:span text:style-name="T413"><text:s/></text:span><text:span text:style-name="T414">del</text:span><text:span text:style-name="T415"><text:s/></text:span><text:span text:style-name="T416">órgano.</text:span></text:p>
      <text:p text:style-name="P417"/>
      <text:p text:style-name="P418"><text:span text:style-name="T419">Los</text:span><text:span text:style-name="T420"><text:s/></text:span><text:span text:style-name="T421">documentos</text:span><text:span text:style-name="T422"><text:s/></text:span><text:span text:style-name="T423">a</text:span><text:span text:style-name="T424"><text:s/></text:span><text:span text:style-name="T425">que</text:span><text:span text:style-name="T426"><text:s/></text:span><text:span text:style-name="T427">se</text:span><text:span text:style-name="T428"><text:s/></text:span><text:span text:style-name="T429">refieren</text:span><text:span text:style-name="T430"><text:s/></text:span><text:span text:style-name="T431">los</text:span><text:span text:style-name="T432"><text:s/></text:span><text:span text:style-name="T433">asuntos</text:span><text:span text:style-name="T434"><text:s/></text:span><text:span text:style-name="T435">incluidos</text:span><text:span text:style-name="T436"><text:s/></text:span><text:span text:style-name="T437">en</text:span><text:span text:style-name="T438"><text:s/></text:span><text:span text:style-name="T439">el</text:span><text:span text:style-name="T440"><text:s/></text:span><text:span text:style-name="T441">Orden</text:span><text:span text:style-name="T442"><text:s/></text:span><text:span text:style-name="T443">del</text:span><text:span text:style-name="T444"><text:s/></text:span><text:span text:style-name="T445">Día,</text:span><text:span text:style-name="T446"><text:s/></text:span><text:span text:style-name="T447">se</text:span><text:span text:style-name="T448"><text:s/></text:span><text:span text:style-name="T449">encuentran</text:span><text:span text:style-name="T450"><text:s/></text:span><text:span text:style-name="T451">a</text:span><text:span text:style-name="T452"><text:s/></text:span><text:span text:style-name="T453">su</text:span><text:span text:style-name="T454"><text:s/></text:span><text:span text:style-name="T455">disposición en el<text:s/></text:span><text:span text:style-name="T456">Servicio</text:span><text:span text:style-name="T457"><text:s/>de Contratación.</text:span></text:p>
      <text:p text:style-name="P458"/>
      <text:p text:style-name="P459"/>
      <text:p text:style-name="P460"><text:span text:style-name="T461">ORDEN</text:span><text:span text:style-name="T462"><text:s/></text:span><text:span text:style-name="T463">DEL DÍA</text:span></text:p>
      <text:p text:style-name="P464"/>
      <text:list text:style-name="LFO1" text:continue-numbering="true">
        <text:list-item>
          <text:p text:style-name="P465"><text:span text:style-name="T466">APROBACIÓN,<text:s/></text:span>SI<text:span text:style-name="T467"><text:s/></text:span><text:span text:style-name="T468">PROCEDE,<text:s/></text:span><text:span text:style-name="T469">DEL</text:span><text:span text:style-name="T470"><text:s/></text:span><text:span text:style-name="T471">BORRADOR</text:span><text:span text:style-name="T472"><text:s/></text:span><text:span text:style-name="T473">DEL ACTA</text:span><text:span text:style-name="T474"><text:s/></text:span><text:span text:style-name="T475">DE</text:span><text:span text:style-name="T476"><text:s/></text:span><text:span text:style-name="T477">FECHA 01.07.2021.</text:span></text:p>
        </text:list-item>
      </text:list>
      <text:p text:style-name="P478"/>
      <text:list text:style-name="LFO1" text:continue-numbering="true">
        <text:list-item>
          <text:p text:style-name="P479">EXPEDIENTE<text:span text:style-name="T480"><text:s/></text:span><text:span text:style-name="T481">DE</text:span><text:span text:style-name="T482"><text:s/></text:span><text:span text:style-name="T483">CONTRATACIÓN</text:span><text:span text:style-name="T484"><text:s/></text:span><text:span text:style-name="T485">DE</text:span><text:span text:style-name="T486"><text:s/></text:span>SUMINISTRO<text:span text:style-name="T487"><text:s/></text:span><text:span text:style-name="T488">DE</text:span><text:span text:style-name="T489"><text:s/></text:span>MATERIAL<text:span text:style-name="T490"><text:s/></text:span><text:span text:style-name="T491">INVENTARIABLE</text:span><text:span text:style-name="T492"><text:s/></text:span>–<text:span text:style-name="T493"><text:s/></text:span>INSTRUMENTOS<text:span text:style-name="T494"><text:s/></text:span>MUSICALES,<text:span text:style-name="T495"><text:s/></text:span>MEDIANTE<text:span text:style-name="T496"><text:s/></text:span><text:span text:style-name="T497">PROCEDIMIENTO</text:span><text:span text:style-name="T498"><text:s/></text:span><text:span text:style-name="T499">ABIERTO</text:span><text:span text:style-name="T500"><text:s/></text:span><text:span text:style-name="T501">SIMPLIFICADO.</text:span><text:span text:style-name="T502"><text:s/></text:span><text:span text:style-name="T503">Nº</text:span><text:span text:style-name="T504"><text:s/></text:span>EXPEDIENTE<text:span text:style-name="T505"><text:s/></text:span>EN<text:span text:style-name="T506"><text:s/></text:span>EL<text:span text:style-name="T507"><text:s/></text:span>PERFIL<text:span text:style-name="T508"><text:s/></text:span><text:span text:style-name="T509">DEL</text:span><text:span text:style-name="T510"><text:s/></text:span><text:span text:style-name="T511">CONTRATANTE</text:span><text:span text:style-name="T512"><text:s/></text:span><text:span text:style-name="T513">SU0006/21</text:span><text:span text:style-name="T514"><text:s/></text:span>(EXPTE.<text:span text:style-name="T515"><text:s/></text:span>TAO<text:span text:style-name="T516"><text:s/></text:span><text:span text:style-name="T517">2020/00021037P).</text:span><text:span text:style-name="T518"><text:s/></text:span><text:span text:style-name="T519"><text:s/></text:span><text:span text:style-name="T520">EXAMEN</text:span><text:span text:style-name="T521"><text:s/></text:span><text:span text:style-name="T522">DE</text:span><text:span text:style-name="T523"><text:s/></text:span><text:span text:style-name="T524">LA</text:span><text:span text:style-name="T525"><text:s/></text:span><text:span text:style-name="T526">DOCUMENTACIÓN</text:span><text:span text:style-name="T527"><text:s/></text:span><text:span text:style-name="T528">PRESENTADA</text:span><text:span text:style-name="T529"><text:s/></text:span><text:span text:style-name="T530">POR</text:span><text:span text:style-name="T531"><text:s/></text:span><text:span text:style-name="T532">LA</text:span><text:span text:style-name="T533"><text:s/></text:span><text:span text:style-name="T534">EMPRESA</text:span><text:span text:style-name="T535"><text:s/></text:span><text:span text:style-name="T536">HAZEN</text:span><text:span text:style-name="T537"><text:s/></text:span><text:span text:style-name="T538">DISTRIBUIDORA</text:span><text:span text:style-name="T539"><text:s/></text:span><text:span text:style-name="T540"><text:s/></text:span><text:span text:style-name="T541">GEERAL</text:span><text:span text:style-name="T542"><text:s/></text:span><text:span text:style-name="T543">DE</text:span><text:span text:style-name="T544"><text:s/></text:span><text:span text:style-name="T545">PIANOS</text:span><text:span text:style-name="T546"><text:s/></text:span><text:span text:style-name="T547">S.A.</text:span><text:span text:style-name="T548"><text:s/></text:span><text:span text:style-name="T549">ACUERDOS</text:span><text:span text:style-name="T550"><text:s/></text:span><text:span text:style-name="T551">QUE</text:span><text:span text:style-name="T552"><text:s/></text:span><text:span text:style-name="T553">PROCE</text:span><text:span text:style-name="T554">DAN.</text:span></text:p>
        </text:list-item>
      </text:list>
      <text:p text:style-name="P555"/>
      <text:list text:style-name="LFO1" text:continue-numbering="true">
        <text:list-item>
          <text:p text:style-name="P556">EXPEDIENTE<text:span text:style-name="T557"><text:s/></text:span>DE<text:span text:style-name="T558"><text:s/></text:span><text:span text:style-name="T559">CONTRATACIÓN</text:span><text:span text:style-name="T560"><text:s/></text:span>DE<text:span text:style-name="T561"><text:s/></text:span>SERVICIO<text:span text:style-name="T562"><text:s/></text:span>PARA<text:span text:style-name="T563"><text:s/></text:span>LA<text:span text:style-name="T564"><text:s/></text:span>ORGANIZACIÓN<text:span text:style-name="T565"><text:s/></text:span>Y<text:span text:style-name="T566"><text:s/></text:span><text:span text:style-name="T567">EJECUCIÓN</text:span><text:span text:style-name="T568"><text:s/></text:span><text:span text:style-name="T569">DE</text:span><text:span text:style-name="T570"><text:s/></text:span>LA<text:span text:style-name="T571"><text:s/></text:span><text:span text:style-name="T572">31ª</text:span><text:s/>EDICIÓN<text:span text:style-name="T573"><text:s/></text:span><text:span text:style-name="T574">DE</text:span><text:s/>LA<text:span text:style-name="T575"><text:s/></text:span>FERIA INSULAR<text:span text:style-name="T576"><text:s/></text:span><text:span text:style-name="T577">DEL</text:span><text:span text:style-name="T578"><text:s/></text:span><text:span text:style-name="T579">LIBRO</text:span><text:span text:style-name="T580"><text:s/></text:span><text:span text:style-name="T581">DE</text:span><text:span text:style-name="T582"><text:s/></text:span><text:span text:style-name="T583">FUERTEVENTURA</text:span><text:span text:style-name="T584"><text:s/></text:span><text:span text:style-name="T585">2021.</text:span><text:span text:style-name="T586"><text:s/></text:span>MEDIANTE<text:span text:style-name="T587"><text:s/></text:span>PROCEDIMIENTO<text:span text:style-name="T588"><text:s/></text:span><text:span text:style-name="T589">ABIERTO.</text:span><text:span text:style-name="T590"><text:s/></text:span><text:span text:style-name="T591">Nº</text:span><text:span text:style-name="T592"><text:s/></text:span>DE<text:span text:style-name="T593"><text:s/></text:span>EXPEDIENTE<text:span text:style-name="T594"><text:s/></text:span>EN<text:span text:style-name="T595"><text:s/></text:span>EL<text:span text:style-name="T596"><text:s/></text:span>PERFIL<text:span text:style-name="T597"><text:s/></text:span><text:span text:style-name="T598">DEL</text:span><text:span text:style-name="T599"><text:s/></text:span><text:span text:style-name="T600">CONTRATANTE</text:span><text:span text:style-name="T601"><text:s/></text:span><text:span text:style-name="T602">SE0012/21</text:span><text:span text:style-name="T603"><text:s/></text:span>(EXPTE.<text:span text:style-name="T604"><text:s/></text:span>TAO<text:span text:style-name="T605"><text:s/></text:span><text:span text:style-name="T606">2020/00025785H).</text:span><text:span text:style-name="T607"><text:s/></text:span><text:span text:style-name="T608">INFORME</text:span><text:span text:style-name="T609"><text:s/></text:span><text:span text:style-name="T610">VALORACIÓN</text:span><text:span text:style-name="T611"><text:s/></text:span><text:span text:style-name="T612">OFERTAS.</text:span><text:span text:style-name="T613"><text:s/></text:span><text:span text:style-name="T614">ACUERDOS</text:span><text:span text:style-name="T615"><text:s/></text:span><text:span text:style-name="T616"><text:s/></text:span><text:span text:style-name="T617">QUE</text:span><text:span text:style-name="T618"><text:s/></text:span><text:span text:style-name="T619">PROCEDAN.</text:span></text:p>
        </text:list-item>
      </text:list>
      <text:p text:style-name="P620"/>
      <text:list text:style-name="LFO1" text:continue-numbering="true">
        <text:list-item>
          <text:p text:style-name="P621"><text:span text:style-name="T622">EXPEDIENTE</text:span><text:span text:style-name="T623"><text:s/></text:span><text:span text:style-name="T624">DE</text:span><text:span text:style-name="T625"><text:s/></text:span><text:span text:style-name="T626">CONTRATACIÓN</text:span><text:span text:style-name="T627"><text:s/></text:span><text:span text:style-name="T628">DE</text:span><text:span text:style-name="T629"><text:s/></text:span>SERVICIO<text:span text:style-name="T630"><text:s/></text:span><text:span text:style-name="T631">DE</text:span><text:span text:style-name="T632"><text:s/></text:span>MANTENIMIENTO<text:span text:style-name="T633"><text:s/></text:span>Y<text:span text:style-name="T634"><text:s/></text:span><text:span text:style-name="T635">CONSERVACIÓN</text:span><text:span text:style-name="T636"><text:s/></text:span><text:span text:style-name="T637">DE</text:span><text:span text:style-name="T638"><text:s/></text:span><text:span text:style-name="T639">LOS</text:span><text:span text:style-name="T640"><text:s/></text:span>EQUIPOS<text:span text:style-name="T641"><text:s/></text:span>E<text:span text:style-name="T642"><text:s/></text:span>INSTALACIONES<text:span text:style-name="T643"><text:s/></text:span><text:span text:style-name="T644">DE</text:span><text:span text:style-name="T645"><text:s/></text:span>LA<text:span text:style-name="T646"><text:s/></text:span>PISCINA<text:span text:style-name="T647"><text:s/></text:span>TERAPÉUTICA<text:span text:style-name="T648"><text:s/></text:span>PARA<text:span text:style-name="T649"><text:s/></text:span>PERSONAS<text:span text:style-name="T650"><text:s/></text:span><text:span text:style-name="T651">CON</text:span><text:span text:style-name="T652"><text:s/></text:span><text:span text:style-name="T653">DISCAPACIDAD</text:span><text:span text:style-name="T654"><text:s/></text:span><text:span text:style-name="T655">DEL</text:span><text:span text:style-name="T656"><text:s/></text:span><text:span text:style-name="T657">CABILDO</text:span><text:span text:style-name="T658"><text:s/></text:span><text:span text:style-name="T659">DE</text:span><text:span text:style-name="T660"><text:s/></text:span>FUERTEVENTURA,<text:span text:style-name="T661"><text:s/></text:span><text:span text:style-name="T662">MEDIANTE</text:span><text:span text:style-name="T663"><text:s/></text:span><text:span text:style-name="T664">PROCEDIMIENTO</text:span><text:span text:style-name="T665"><text:s/></text:span><text:span text:style-name="T666">ABIERTO</text:span><text:span text:style-name="T667"><text:s/></text:span><text:span text:style-name="T668">SIMPLIFICADO.</text:span><text:span text:style-name="T669"><text:s/></text:span><text:span text:style-name="T670">Nº</text:span><text:span text:style-name="T671"><text:s/></text:span><text:span text:style-name="T672">DE</text:span><text:span text:style-name="T673"><text:s/></text:span>EXPEDIENTE<text:span text:style-name="T674"><text:s/></text:span><text:span text:style-name="T675">EN</text:span><text:span text:style-name="T676"><text:s/></text:span>EL<text:span text:style-name="T677"><text:s/></text:span>PERFIL<text:span text:style-name="T678"><text:s/></text:span>DEL<text:span text:style-name="T679"><text:s/></text:span><text:span text:style-name="T680">CONTRATATE</text:span><text:span text:style-name="T681"><text:s/></text:span><text:span text:style-name="T682">SE0017/21</text:span><text:span text:style-name="T683"><text:s/></text:span><text:span text:style-name="T684">(EXPTE.</text:span><text:span text:style-name="T685"><text:s/></text:span>TAO<text:span text:style-name="T686"><text:s/></text:span><text:span text:style-name="T687">2021/0000262</text:span><text:span text:style-name="T688">6</text:span><text:span text:style-name="T689">L).</text:span><text:span text:style-name="T690"><text:s/></text:span><text:span text:style-name="T691">APERTURA</text:span><text:span text:style-name="T692"><text:s/></text:span><text:span text:style-name="T693">DE</text:span><text:span text:style-name="T694"><text:s/></text:span><text:span text:style-name="T695">SOBRE</text:span><text:span text:style-name="T696"><text:s/></text:span><text:span text:style-name="T697">ÚNICO</text:span><text:span text:style-name="T698"><text:s/></text:span><text:span text:style-name="T699">DE</text:span><text:span text:style-name="T700"><text:s/></text:span><text:span text:style-name="T701">DECLARACIÓN</text:span><text:span text:style-name="T702"><text:s/></text:span><text:span text:style-name="T703">RESPONSABLE</text:span><text:span text:style-name="T704"><text:s/></text:span><text:span text:style-name="T705">Y</text:span><text:span text:style-name="T706"><text:s/></text:span><text:span text:style-name="T707"><text:s/></text:span><text:span text:style-name="T708">OFERTA</text:span><text:span text:style-name="T709"><text:s/></text:span><text:span text:style-name="T710">DE</text:span><text:span text:style-name="T711"><text:s/></text:span><text:span text:style-name="T712">CRITERIOS</text:span></text:p>
        </text:list-item>
      </text:list>
      <text:p text:style-name="P713"><text:span text:style-name="T714">VALORABLES</text:span><text:span text:style-name="T715"><text:s/></text:span><text:span text:style-name="T716">EN</text:span><text:span text:style-name="T717"><text:s/></text:span><text:span text:style-name="T718">CIFRAS</text:span><text:span text:style-name="T719"><text:s/></text:span><text:span text:style-name="T720">O</text:span><text:span text:style-name="T721"><text:s/></text:span><text:span text:style-name="T722">PORCENTAJES.</text:span><text:span text:style-name="T723"><text:s/></text:span><text:span text:style-name="T724">ACUERDOS</text:span><text:span text:style-name="T725"><text:s/></text:span><text:span text:style-name="T726">QUE</text:span><text:span text:style-name="T727"><text:s/></text:span><text:span text:style-name="T728">PROCEDAN.</text:span></text:p>
      <text:p text:style-name="P729"/>
      <text:list text:style-name="LFO1" text:continue-numbering="true">
        <text:list-item>
          <text:p text:style-name="P730">EXPEDIENTE<text:span text:style-name="T731"><text:s/></text:span><text:span text:style-name="T732">DE</text:span><text:span text:style-name="T733"><text:s/></text:span><text:span text:style-name="T734">CONTRATACIÓN</text:span><text:span text:style-name="T735"><text:s/></text:span><text:span text:style-name="T736">DE</text:span><text:span text:style-name="T737"><text:s/></text:span>SERVICIO<text:span text:style-name="T738"><text:s/></text:span>PARA<text:span text:style-name="T739"><text:s/></text:span>LA<text:span text:style-name="T740"><text:s/></text:span>PRESTACIÓN<text:span text:style-name="T741"><text:s/></text:span><text:span text:style-name="T742">DE</text:span><text:span text:style-name="T743"><text:s/></text:span><text:span text:style-name="T744">TRABAJOS</text:span><text:span text:style-name="T745"><text:s/></text:span><text:span text:style-name="T746">CORRESPONDIENTES</text:span><text:span text:style-name="T747"><text:s/></text:span>A<text:span text:style-name="T748"><text:s/></text:span><text:span text:style-name="T749">LA</text:span><text:span text:style-name="T750"><text:s/></text:span><text:span text:style-name="T751">DIRECCIÓN</text:span><text:span text:style-name="T752"><text:s/></text:span>FACULTATIVA,<text:span text:style-name="T753"><text:s/></text:span><text:span text:style-name="T754">RESPONSABLE</text:span><text:span text:style-name="T755"><text:s/></text:span><text:span text:style-name="T756">DEL</text:span><text:span text:style-name="T757"><text:s/></text:span><text:span text:style-name="T758">CONTRATO</text:span><text:span text:style-name="T759"><text:s/></text:span>Y<text:span text:style-name="T760"><text:s/></text:span><text:span text:style-name="T761">COORDINACIÓN</text:span><text:span text:style-name="T762"><text:s/></text:span><text:span text:style-name="T763">DE</text:span><text:span text:style-name="T764"><text:s/></text:span>SEGURIDAD<text:span text:style-name="T765"><text:s/></text:span>Y<text:span text:style-name="T766"><text:s/></text:span>SALUD<text:span text:style-name="T767"><text:s/></text:span><text:span text:style-name="T768">DURANTE</text:span><text:span text:style-name="T769"><text:s/></text:span>LA<text:span text:style-name="T770"><text:s/></text:span>EJECUCIÓN<text:span text:style-name="T771"><text:s/></text:span><text:span text:style-name="T772">DE</text:span><text:span text:style-name="T773"><text:s/></text:span>LAS<text:span text:style-name="T774"><text:s/></text:span>OBRAS<text:span text:style-name="T775"><text:s/></text:span><text:span text:style-name="T776">“ACONDICIONAMIENTO</text:span><text:span text:style-name="T777"><text:s/></text:span>Y<text:span text:style-name="T778"><text:s/></text:span>MEJORA<text:span text:style-name="T779"><text:s/></text:span><text:span text:style-name="T780">PAISAJÍSTICA</text:span><text:span text:style-name="T781"><text:s/></text:span><text:span text:style-name="T782">DE</text:span><text:span text:style-name="T783"><text:s/></text:span><text:span text:style-name="T784">ESPACIO</text:span><text:span text:style-name="T785"><text:s/></text:span><text:span text:style-name="T786">PÚBLICO</text:span><text:span text:style-name="T787"><text:s/></text:span>EN<text:span text:style-name="T788"><text:s/></text:span>LA<text:span text:style-name="T789"><text:s/></text:span>VILLA<text:span text:style-name="T790"><text:s/></text:span><text:span text:style-name="T791">DE</text:span></text:p>
        </text:list-item>
      </text:list>
      <text:p text:style-name="P792"/>
      <text:p text:style-name="P850"><text:span text:style-name="T851">BETANCURIA”</text:span><text:span text:style-name="T852"><text:s/></text:span>Y<text:span text:style-name="T853"><text:s/></text:span><text:span text:style-name="T854">“ASFALTADO</text:span><text:span text:style-name="T855"><text:s/></text:span>DE<text:span text:style-name="T856"><text:s/></text:span><text:span text:style-name="T857">CALLES</text:span><text:span text:style-name="T858"><text:s/></text:span><text:span text:style-name="T859">EN</text:span><text:span text:style-name="T860"><text:s/></text:span><text:span text:style-name="T861">T.M.</text:span><text:span text:style-name="T862"><text:s/></text:span><text:span text:style-name="T863">BETANCURIA”.</text:span><text:span text:style-name="T864"><text:s/></text:span>MEDIANTE<text:span text:style-name="T865"><text:s/></text:span>PROCEDIMIENTO<text:span text:style-name="T866"><text:s/></text:span><text:span text:style-name="T867">ABIERTO</text:span><text:span text:style-name="T868"><text:s/></text:span>SIMPLIFICADO.<text:span text:style-name="T869"><text:s/></text:span><text:span text:style-name="T870">Nº</text:span><text:span text:style-name="T871"><text:s/></text:span><text:span text:style-name="T872">DE</text:span><text:span text:style-name="T873"><text:s/></text:span>EXPEDIENTE<text:span text:style-name="T874"><text:s/></text:span>EN<text:span text:style-name="T875"><text:s/></text:span>EL<text:span text:style-name="T876"><text:s/></text:span>PERFIL<text:span text:style-name="T877"><text:s/></text:span><text:span text:style-name="T878">DEL</text:span><text:span text:style-name="T879"><text:s/></text:span><text:span text:style-name="T880">CONTRATATE</text:span><text:span text:style-name="T881"><text:s/></text:span><text:span text:style-name="T882">SE0020/21</text:span><text:span text:style-name="T883"><text:s/></text:span>(EXPTE.<text:span text:style-name="T884"><text:s/></text:span><text:span text:style-name="T885">TAO</text:span><text:span text:style-name="T886"><text:s/></text:span><text:span text:style-name="T887">202/00026450Q).</text:span><text:span text:style-name="T888"><text:s/></text:span><text:span text:style-name="T889">APERTURA</text:span><text:span text:style-name="T890"><text:s/></text:span><text:span text:style-name="T891">DE</text:span><text:span text:style-name="T892"><text:s/></text:span><text:span text:style-name="T893">SOBRE</text:span><text:span text:style-name="T894"><text:s/></text:span><text:span text:style-name="T895">ÚNICO</text:span><text:span text:style-name="T896"><text:s/></text:span><text:span text:style-name="T897">DE</text:span><text:span text:style-name="T898"><text:s/></text:span><text:span text:style-name="T899"><text:s/></text:span><text:span text:style-name="T900">DECLARACIÓN</text:span><text:span text:style-name="T901"><text:s/></text:span><text:span text:style-name="T902">RESPONSABLE</text:span><text:span text:style-name="T903"><text:s/></text:span><text:span text:style-name="T904">Y</text:span><text:span text:style-name="T905"><text:s/></text:span><text:span text:style-name="T906">OFERTA</text:span><text:span text:style-name="T907"><text:s/></text:span><text:span text:style-name="T908">DE</text:span><text:span text:style-name="T909"><text:s/></text:span><text:span text:style-name="T910">CRITERIOS</text:span><text:span text:style-name="T911"><text:s/></text:span><text:span text:style-name="T912">VALORABLES</text:span><text:span text:style-name="T913"><text:s/></text:span><text:span text:style-name="T914">EN</text:span><text:span text:style-name="T915"><text:s/></text:span><text:span text:style-name="T916">CIFRAS</text:span><text:span text:style-name="T917"><text:s/></text:span><text:span text:style-name="T918">O</text:span><text:span text:style-name="T919"><text:s/></text:span><text:s/><text:span text:style-name="T920">PORCENTAJES.</text:span><text:span text:style-name="T921"><text:s/></text:span><text:span text:style-name="T922">ACUERDOS</text:span><text:span text:style-name="T923"><text:s/></text:span><text:span text:style-name="T924">QUE</text:span><text:span text:style-name="T925"><text:s/></text:span><text:span text:style-name="T926">PROCEDAN.</text:span></text:p>
      <text:p text:style-name="P927"/>
      <text:list text:style-name="LFO1" text:continue-numbering="true">
        <text:list-item>
          <text:p text:style-name="P928">EXPEDIENTE<text:span text:style-name="T929"><text:s/></text:span><text:span text:style-name="T930">DE</text:span><text:span text:style-name="T931"><text:s/></text:span><text:span text:style-name="T932">CONTRATACIÓN</text:span><text:span text:style-name="T933"><text:s/></text:span><text:span text:style-name="T934">DE</text:span><text:span text:style-name="T935"><text:s/></text:span>SERVICIO<text:span text:style-name="T936"><text:s/></text:span><text:span text:style-name="T937">DENOMINADO</text:span><text:span text:style-name="T938"><text:s/></text:span><text:span text:style-name="T939">“DIRECCIÓN</text:span><text:span text:style-name="T940"><text:s/></text:span>FACULTATIVA<text:span text:style-name="T941"><text:s/></text:span>Y<text:span text:style-name="T942"><text:s/></text:span><text:span text:style-name="T943">COORDINACIÓN</text:span><text:span text:style-name="T944"><text:s/></text:span><text:span text:style-name="T945">DE</text:span><text:span text:style-name="T946"><text:s/></text:span>SEGURIDAD<text:span text:style-name="T947"><text:s/></text:span>Y<text:span text:style-name="T948"><text:s/></text:span>SALUD<text:span text:style-name="T949"><text:s/></text:span><text:span text:style-name="T950">DE</text:span><text:span text:style-name="T951"><text:s/></text:span>LA<text:span text:style-name="T952"><text:s/></text:span>OBRA<text:span text:style-name="T953"><text:tab/></text:span><text:span text:style-name="T954">SUSTITUCION</text:span><text:span text:style-name="T955"><text:s/></text:span><text:span text:style-name="T956">DE</text:span><text:span text:style-name="T957"><text:s/></text:span><text:span text:style-name="T958">CÉSPED</text:span><text:span text:style-name="T959"><text:s/></text:span><text:span text:style-name="T960">ARTIFICIAL</text:span><text:span text:style-name="T961"><text:s/></text:span>EN<text:span text:style-name="T962"><text:s/></text:span>LOS<text:span text:style-name="T963"><text:s/></text:span><text:span text:style-name="T964">CAMPOS</text:span><text:span text:style-name="T965"><text:s/></text:span><text:span text:style-name="T966">DE</text:span><text:span text:style-name="T967"><text:s/></text:span><text:span text:style-name="T968">FUTBOL</text:span><text:span text:style-name="T969"><text:s/></text:span>1<text:span text:style-name="T970"><text:s/></text:span>Y<text:span text:style-name="T971"><text:s/></text:span>2<text:span text:style-name="T972"><text:s/></text:span><text:span text:style-name="T973">DEL</text:span><text:span text:style-name="T974"><text:s/></text:span><text:span text:style-name="T975">FRANCISCO</text:span><text:span text:style-name="T976"><text:s/></text:span><text:span text:style-name="T977">MELIAN,</text:span><text:span text:style-name="T978"><text:s/></text:span><text:span text:style-name="T979">T.M.</text:span><text:span text:style-name="T980"><text:s/></text:span>PUERTO<text:span text:style-name="T981"><text:s/></text:span><text:span text:style-name="T982">DEL</text:span><text:span text:style-name="T983"><text:s/></text:span><text:span text:style-name="T984">ROSARIO”.</text:span><text:span text:style-name="T985"><text:s/></text:span>MEDIANTE<text:span text:style-name="T986"><text:s/></text:span>PROCEDIMIENTO<text:span text:style-name="T987"><text:s/></text:span><text:span text:style-name="T988">ABIERTO</text:span><text:span text:style-name="T989"><text:s/></text:span>SIMPLIFICADO.<text:s/><text:span text:style-name="T990">Nº</text:span><text:span text:style-name="T991"><text:s/></text:span><text:span text:style-name="T992">DE</text:span><text:span text:style-name="T993"><text:s/></text:span>EXPEDIENTE<text:span text:style-name="T994"><text:s/></text:span>EN<text:span text:style-name="T995"><text:s/></text:span>EL<text:span text:style-name="T996"><text:s/></text:span>PERFIL<text:span text:style-name="T997"><text:s/></text:span>DEL<text:span text:style-name="T998"><text:s/></text:span><text:span text:style-name="T999">CONTRATANTE</text:span><text:span text:style-name="T1000"><text:s/></text:span><text:span text:style-name="T1001">SE0016/2021</text:span><text:span text:style-name="T1002"><text:s/></text:span>(EXPTE.<text:span text:style-name="T1003"><text:s/></text:span>TAO<text:span text:style-name="T1004"><text:s/></text:span><text:span text:style-name="T1005">2020/024948D).</text:span><text:span text:style-name="T1006"><text:s/></text:span><text:span text:style-name="T1007">DOS</text:span><text:span text:style-name="T1008"><text:s/></text:span><text:span text:style-name="T1009">LOTES.</text:span><text:span text:style-name="T1010"><text:s/></text:span><text:s/><text:span text:style-name="T1011">APERTURA</text:span><text:span text:style-name="T1012"><text:s/></text:span><text:span text:style-name="T1013">DEL</text:span><text:span text:style-name="T1014"><text:s/></text:span><text:span text:style-name="T1015">SOBRE</text:span><text:span text:style-name="T1016"><text:s/></text:span><text:span text:style-name="T1017">QUE</text:span><text:span text:style-name="T1018"><text:s/></text:span><text:span text:style-name="T1019">CONTENGA</text:span><text:span text:style-name="T1020"><text:s/></text:span><text:span text:style-name="T1021">LA</text:span><text:span text:style-name="T1022"><text:s/></text:span><text:span text:style-name="T1023">DECLARACIÓN</text:span><text:span text:style-name="T1024"><text:s/></text:span><text:span text:style-name="T1025">RESPONSABLE</text:span><text:span text:style-name="T1026"><text:s/></text:span><text:span text:style-name="T1027">Y</text:span><text:span text:style-name="T1028"><text:s/></text:span><text:span text:style-name="T1029">OFERTA</text:span><text:span text:style-name="T1030"><text:s/></text:span><text:span text:style-name="T1031">DE</text:span><text:span text:style-name="T1032"><text:s/></text:span><text:span text:style-name="T1033"><text:s/></text:span><text:span text:style-name="T1034">CRITERIOS</text:span><text:span text:style-name="T1035"><text:s/></text:span><text:span text:style-name="T1036">VALORABLES</text:span><text:span text:style-name="T1037"><text:s/></text:span><text:span text:style-name="T1038">EN</text:span><text:span text:style-name="T1039"><text:s/></text:span><text:span text:style-name="T1040">CIFRAS</text:span><text:span text:style-name="T1041"><text:s/></text:span><text:span text:style-name="T1042">O</text:span><text:span text:style-name="T1043"><text:s/></text:span><text:span text:style-name="T1044">PORCENTAJ</text:span><text:span text:style-name="T1045">ES.</text:span><text:span text:style-name="T1046"><text:s/></text:span><text:span text:style-name="T1047">ACUERDOS</text:span><text:span text:style-name="T1048"><text:s/></text:span>QUE<text:span text:style-name="T1049"><text:s/></text:span>PROCEDAN.</text:p>
        </text:list-item>
      </text:list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<text:span text:style-name="T1061">Firmado</text:span><text:span text:style-name="T1062"><text:s/></text:span><text:span text:style-name="T1063">electrónicamente</text:span><text:span text:style-name="T1064"><text:s/></text:span><text:span text:style-name="T1065">el</text:span><text:span text:style-name="T1066"><text:s/></text:span><text:span text:style-name="T1067">día</text:span><text:span text:style-name="T1068"><text:s/></text:span><text:span text:style-name="T1069">09/07/2021</text:span><text:span text:style-name="T1070"><text:s/></text:span><text:span text:style-name="T1071">a</text:span><text:span text:style-name="T1072"><text:s/></text:span><text:span text:style-name="T1073">las</text:span><text:span text:style-name="T1074"><text:s/></text:span><text:span text:style-name="T1075">14:14:09</text:span></text:p>
      <text:p text:style-name="P1076"><text:span text:style-name="T1077">La</text:span><text:span text:style-name="T1078"><text:s/></text:span><text:span text:style-name="T1079">Consejera</text:span><text:span text:style-name="T1080"><text:s/></text:span><text:span text:style-name="T1081">Insular</text:span><text:span text:style-name="T1082"><text:s/></text:span><text:span text:style-name="T1083">Delegada</text:span><text:span text:style-name="T1084"><text:s/></text:span><text:span text:style-name="T1085">de</text:span><text:span text:style-name="T1086"><text:s/></text:span><text:span text:style-name="T1087">Transportes,</text:span><text:span text:style-name="T1088"><text:s/></text:span><text:span text:style-name="T1089">Comunicaciones,</text:span><text:span text:style-name="T1090"><text:s/></text:span><text:span text:style-name="T1091">Accesibilidad</text:span><text:span text:style-name="T1092"><text:s/></text:span><text:span text:style-name="T1093">y</text:span><text:span text:style-name="T1094"><text:s/></text:span><text:span text:style-name="T1095">Movilidad</text:span><text:span text:style-name="T1096"><text:s/></text:span><text:span text:style-name="T1097">Fdo.:</text:span><text:span text:style-name="T1098"><text:s/></text:span><text:span text:style-name="T1099">María</text:span><text:span text:style-name="T1100"><text:s/></text:span><text:span text:style-name="T1101">Carmen</text:span><text:span text:style-name="T1102"><text:s/></text:span><text:span text:style-name="T1103">Alonso</text:span><text:span text:style-name="T1104"><text:s/></text:span><text:span text:style-name="T1105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.193in"/>
      </text:list-level-style-number>
      <text:list-level-style-bullet text:level="2" text:bullet-char="•">
        <style:list-level-properties text:space-before="0.8604in" text:min-label-width="0.193in"/>
      </text:list-level-style-bullet>
      <text:list-level-style-bullet text:level="3" text:bullet-char="•">
        <style:list-level-properties text:space-before="1.5in" text:min-label-width="0.193in"/>
      </text:list-level-style-bullet>
      <text:list-level-style-bullet text:level="4" text:bullet-char="•">
        <style:list-level-properties text:space-before="2.1395in" text:min-label-width="0.193in"/>
      </text:list-level-style-bullet>
      <text:list-level-style-bullet text:level="5" text:bullet-char="•">
        <style:list-level-properties text:space-before="2.7791in" text:min-label-width="0.193in"/>
      </text:list-level-style-bullet>
      <text:list-level-style-bullet text:level="6" text:bullet-char="•">
        <style:list-level-properties text:space-before="3.4187in" text:min-label-width="0.193in"/>
      </text:list-level-style-bullet>
      <text:list-level-style-bullet text:level="7" text:bullet-char="•">
        <style:list-level-properties text:space-before="4.0583in" text:min-label-width="0.193in"/>
      </text:list-level-style-bullet>
      <text:list-level-style-bullet text:level="8" text:bullet-char="•">
        <style:list-level-properties text:space-before="4.6979in" text:min-label-width="0.193in"/>
      </text:list-level-style-bullet>
      <text:list-level-style-bullet text:level="9" text:bullet-char="•">
        <style:list-level-properties text:space-before="5.3375in" text:min-label-width="0.19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line-height="5%"/>
    </style:style>
    <style:style style:name="P795" style:parent-style-name="Standard" style:family="paragraph">
      <style:paragraph-properties fo:margin-left="0.0138in" fo:margin-right="0.0125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0.0006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Times New Roman" fo:letter-spacing="0.0298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-0.0013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letter-spacing="-0.0013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letter-spacing="-0.0013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-0.0013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-0.0013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93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96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15611203115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9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4"><draw:g draw:z-index="50331293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960" draw:id="id13" draw:style-name="a13" draw:name="Text Box 1" text:anchor-type="paragraph" svg:x="1.00833in" svg:y="11.33611in" svg:width="6.23056in" svg:height="0.26667in" style:rel-width="scale" style:rel-height="scale"><draw:text-box><text:p text:style-name="P795"><text:span text:style-name="T796">Documento</text:span><text:span text:style-name="T797"><text:s/></text:span><text:span text:style-name="T798"><text:s/></text:span><text:span text:style-name="T799">firmado<text:s/></text:span><text:span text:style-name="T800"><text:s/></text:span><text:span text:style-name="T801">electrónicamente</text:span><text:span text:style-name="T802"><text:s/></text:span><text:span text:style-name="T803"><text:s/></text:span><text:span text:style-name="T804">(RD<text:s/></text:span><text:span text:style-name="T805"><text:s/></text:span><text:span text:style-name="T806">203/2021</text:span><text:span text:style-name="T807"><text:s/></text:span><text:span text:style-name="T808"><text:s/></text:span><text:span text:style-name="T809">de<text:s/></text:span><text:span text:style-name="T810"><text:s/></text:span><text:span text:style-name="T811">30</text:span><text:span text:style-name="T812"><text:s/></text:span><text:span text:style-name="T813"><text:s/></text:span><text:span text:style-name="T814">de</text:span><text:span text:style-name="T815"><text:s/></text:span><text:span text:style-name="T816"><text:s/></text:span><text:span text:style-name="T817">marzo).<text:s/></text:span><text:span text:style-name="T818"><text:s/></text:span><text:span text:style-name="T819">La</text:span><text:span text:style-name="T820"><text:s/></text:span><text:span text:style-name="T821"><text:s/></text:span><text:span text:style-name="T822">autenticidad</text:span><text:span text:style-name="T823"><text:s/></text:span><text:span text:style-name="T824"><text:s/></text:span><text:span text:style-name="T825">de<text:s/></text:span><text:span text:style-name="T826"><text:s/></text:span><text:span text:style-name="T827">este</text:span><text:span text:style-name="T828"><text:s/></text:span><text:span text:style-name="T829"><text:s/></text:span><text:span text:style-name="T830">documento</text:span><text:span text:style-name="T831"><text:s/></text:span><text:span text:style-name="T832"><text:s/></text:span><text:span text:style-name="T833">puede</text:span><text:span text:style-name="T834"><text:s/></text:span><text:span text:style-name="T835"><text:s/></text:span><text:span text:style-name="T836">ser</text:span><text:span text:style-name="T837"><text:s/></text:span><text:span text:style-name="T838">comprobada</text:span><text:span text:style-name="T839"><text:s/></text:span><text:span text:style-name="T840">mediante</text:span><text:span text:style-name="T841"><text:s/></text:span><text:span text:style-name="T842">el</text:span><text:span text:style-name="T843"><text:s/></text:span><text:span text:style-name="T844">CSV:</text:span><text:span text:style-name="T845"><text:s/></text:span><text:span text:style-name="T846">13523554156112031150</text:span><text:span text:style-name="T847"><text:s/></text:span><text:span text:style-name="T848">en</text:span><text:span text:style-name="T8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0:00Z</meta:creation-date>
    <dc:date>2022-03-10T12:00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9" meta:word-count="552" meta:character-count="3692" meta:row-count="90" meta:non-whitespace-character-count="3151"/>
  </office:meta>
</office:document-meta>
</file>