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66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6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5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66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66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6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166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66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59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73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66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166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66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66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73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166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Times New Roman" fo:letter-spacing="0.0194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13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7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97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Times New Roman" fo:letter-spacing="0.027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73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7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0.023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9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69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6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6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69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43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0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36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P4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3" style:parent-style-name="Textkörper" style:family="paragraph">
      <style:paragraph-properties fo:text-align="center" fo:margin-left="0.3187in">
        <style:tab-stops/>
      </style:paragraph-properties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8" style:parent-style-name="Textkörper" style:family="paragraph">
      <style:paragraph-properties fo:text-align="justify" fo:margin-top="0.0513in" fo:line-height="120%" fo:margin-right="0.093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20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Textkörper" style:family="paragraph">
      <style:paragraph-properties fo:text-align="justify" fo:line-height="120%" fo:margin-right="0.09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7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9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0.018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94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194in"/>
    </style:style>
    <style:style style:name="T534" style:parent-style-name="Absatz-Standardschriftart" style:family="text">
      <style:text-properties fo:letter-spacing="0.008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243in" style:text-scale="99%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style:font-name="Times New Roman" fo:letter-spacing="0.0243in" style:text-scale="99%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27in"/>
    </style:style>
    <style:style style:name="P570" style:parent-style-name="Textkörper" style:family="paragraph">
      <style:paragraph-properties fo:text-align="justify" fo:margin-top="0.1118in" fo:line-height="120%" fo:margin-right="0.09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0.0229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style:font-name-complex="Arial" fo:font-style="italic" style:font-style-asian="italic"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in"/>
    </style:style>
    <style:style style:name="T594" style:parent-style-name="Absatz-Standardschriftart" style:family="text">
      <style:text-properties fo:letter-spacing="0.0333in"/>
    </style:style>
    <style:style style:name="T595" style:parent-style-name="Absatz-Standardschriftart" style:family="text">
      <style:text-properties fo:letter-spacing="0.0347in"/>
    </style:style>
    <style:style style:name="T596" style:parent-style-name="Absatz-Standardschriftart" style:family="text">
      <style:text-properties fo:letter-spacing="0.034in"/>
    </style:style>
    <style:style style:name="T597" style:parent-style-name="Absatz-Standardschriftart" style:family="text">
      <style:text-properties fo:letter-spacing="0.0333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-complex="Arial" fo:font-style="italic" style:font-style-asian="italic"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7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P6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1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0.0229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9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style:font-name-complex="Arial" fo:font-style="italic" style:font-style-asian="italic"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-complex="Arial" fo:font-style="italic" style:font-style-asian="italic"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4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0.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4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4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P70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1" style:parent-style-name="Textkörper" style:family="paragraph">
      <style:paragraph-properties fo:text-align="justify" fo:margin-top="0.0513in" fo:line-height="120%" fo:margin-right="0.0937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73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0.0173in"/>
    </style:style>
    <style:style style:name="T774" style:parent-style-name="Absatz-Standardschriftart" style:family="text">
      <style:text-properties style:font-name="Times New Roman" fo:letter-spacing="0.0201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1" style:parent-style-name="Textkörper" style:family="paragraph">
      <style:paragraph-properties fo:text-align="justify" fo:line-height="120%" fo:margin-right="0.093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0.0145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4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8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13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0.019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41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Textkörper" style:family="paragraph">
      <style:paragraph-properties fo:text-align="justify" fo:line-height="120%" fo:margin-right="0.093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style:font-name="Times New Roman" fo:letter-spacing="0.0326in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4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47in"/>
    </style:style>
    <style:style style:name="T897" style:parent-style-name="Absatz-Standardschriftart" style:family="text">
      <style:text-properties fo:letter-spacing="0.0347in"/>
    </style:style>
    <style:style style:name="T898" style:parent-style-name="Absatz-Standardschriftart" style:family="text">
      <style:text-properties fo:letter-spacing="0.0347in"/>
    </style:style>
    <style:style style:name="T899" style:parent-style-name="Absatz-Standardschriftart" style:family="text">
      <style:text-properties fo:letter-spacing="0.034in"/>
    </style:style>
    <style:style style:name="T900" style:parent-style-name="Absatz-Standardschriftart" style:family="text">
      <style:text-properties fo:letter-spacing="0.0347in"/>
    </style:style>
    <style:style style:name="T901" style:parent-style-name="Absatz-Standardschriftart" style:family="text">
      <style:text-properties fo:letter-spacing="0.034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13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75in"/>
    </style:style>
    <style:style style:name="T908" style:parent-style-name="Absatz-Standardschriftart" style:family="text">
      <style:text-properties fo:letter-spacing="0.0381in"/>
    </style:style>
    <style:style style:name="T909" style:parent-style-name="Absatz-Standardschriftart" style:family="text">
      <style:text-properties fo:letter-spacing="0.037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0.038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7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333in" style:text-scale="99%"/>
    </style:style>
    <style:style style:name="T919" style:parent-style-name="Absatz-Standardschriftart" style:family="text">
      <style:text-properties fo:letter-spacing="-0.0034in"/>
    </style:style>
    <style:style style:name="P920" style:parent-style-name="Textkörper" style:family="paragraph">
      <style:paragraph-properties fo:text-align="justify" fo:margin-top="0.1118in" fo:line-height="120%" fo:margin-right="0.093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0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0.014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16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20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208in"/>
    </style:style>
    <style:style style:name="T978" style:parent-style-name="Absatz-Standardschriftart" style:family="text">
      <style:text-properties fo:letter-spacing="-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41in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9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27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34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995" style:parent-style-name="Absatz-Standardschriftart" style:family="text">
      <style:text-properties style:font-name="Arial" fo:letter-spacing="0.0034in" fo:font-size="7.5pt" style:font-size-asian="7.5pt"/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34in" fo:font-size="7.5pt" style:font-size-asian="7.5pt"/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Arial" fo:letter-spacing="0.0034in" fo:font-size="7.5pt" style:font-size-asian="7.5pt"/>
    </style:style>
    <style:style style:name="T1000" style:parent-style-name="Absatz-Standardschriftart" style:family="text">
      <style:text-properties style:font-name="Arial" fo:font-size="7.5pt" style:font-size-asian="7.5pt"/>
    </style:style>
    <style:style style:name="T1001" style:parent-style-name="Absatz-Standardschriftart" style:family="text">
      <style:text-properties style:font-name="Arial" fo:letter-spacing="0.0034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P1005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.5pt" style:font-size-asian="7.5pt"/>
    </style:style>
    <style:style style:name="T1007" style:parent-style-name="Absatz-Standardschriftart" style:family="text">
      <style:text-properties style:font-name="Arial" fo:letter-spacing="0.0034in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41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41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34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41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Arial" fo:letter-spacing="0.0055in" fo:font-size="7.5pt" style:font-size-asian="7.5pt"/>
    </style:style>
    <style:style style:name="T1020" style:parent-style-name="Absatz-Standardschriftart" style:family="text">
      <style:text-properties style:font-name="Arial" fo:letter-spacing="-0.0006in" fo:font-size="7.5pt" style:font-size-asian="7.5pt"/>
    </style:style>
    <style:style style:name="T1021" style:parent-style-name="Absatz-Standardschriftart" style:family="text">
      <style:text-properties style:font-name="Arial" fo:letter-spacing="0.0062in" fo:font-size="7.5pt" style:font-size-asian="7.5pt"/>
    </style:style>
    <style:style style:name="T1022" style:parent-style-name="Absatz-Standardschriftart" style:family="text">
      <style:text-properties style:font-name="Arial" fo:font-size="7.5pt" style:font-size-asian="7.5pt"/>
    </style:style>
    <style:style style:name="T1023" style:parent-style-name="Absatz-Standardschriftart" style:family="text">
      <style:text-properties style:font-name="Arial" fo:letter-spacing="0.0062in" fo:font-size="7.5pt" style:font-size-asian="7.5pt"/>
    </style:style>
    <style:style style:name="T1024" style:parent-style-name="Absatz-Standardschriftart" style:family="text">
      <style:text-properties style:font-name="Arial" fo:font-size="7.5pt" style:font-size-asian="7.5pt"/>
    </style:style>
    <style:style style:name="T102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T1027" style:parent-style-name="Absatz-Standardschriftart" style:family="text">
      <style:text-properties style:font-name="Arial" fo:letter-spacing="0.0034in" fo:font-size="7.5pt" style:font-size-asian="7.5pt"/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Arial" fo:letter-spacing="0.0041in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T1031" style:parent-style-name="Absatz-Standardschriftart" style:family="text">
      <style:text-properties style:font-name="Arial" fo:letter-spacing="0.0041in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1033" style:parent-style-name="Absatz-Standardschriftart" style:family="text">
      <style:text-properties style:font-name="Arial" fo:letter-spacing="0.0034in" fo:font-size="7.5pt" style:font-size-asian="7.5pt"/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1.07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Salón</text:span><text:span text:style-name="T302"><text:s/></text:span><text:span text:style-name="T303">de</text:span><text:span text:style-name="T304"><text:s/></text:span><text:span text:style-name="T305">Plenos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asa</text:span><text:span text:style-name="T312"><text:s/></text:span><text:span text:style-name="T313">Palacio</text:span><text:span text:style-name="T314"><text:s/></text:span><text:span text:style-name="T315">del Cabildo,</text:span><text:span text:style-name="T316"><text:s/></text:span><text:span text:style-name="T317">el<text:s/></text:span><text:span text:style-name="T318">JUEVES<text:s/></text:span><text:span text:style-name="T319">1</text:span><text:span text:style-name="T320"><text:s/></text:span><text:span text:style-name="T321">DE JULIO<text:s/></text:span><text:span text:style-name="T322">DE</text:span><text:span text:style-name="T323"><text:s/></text:span><text:span text:style-name="T324">2021,<text:s/></text:span><text:span text:style-name="T325">A</text:span><text:span text:style-name="T326"><text:s/>LAS</text:span><text:span text:style-name="T327"><text:s/></text:span><text:span text:style-name="T328">9:00</text:span><text:span text:style-name="T329"><text:s/>HORAS.</text:span></text:p>
      <text:p text:style-name="P330"/>
      <text:p text:style-name="P331"><text:span text:style-name="T332">La</text:span><text:span text:style-name="T333"><text:s/></text:span><text:span text:style-name="T334">válida</text:span><text:span text:style-name="T335"><text:s/></text:span><text:span text:style-name="T336">constitu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requiere</text:span><text:span text:style-name="T345"><text:s/></text:span><text:span text:style-name="T346">la</text:span><text:span text:style-name="T347"><text:s/></text:span><text:span text:style-name="T348">presenci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ayoría</text:span><text:span text:style-name="T355"><text:s/></text:span><text:span text:style-name="T356">absoluta</text:span><text:span text:style-name="T357"><text:s/></text:span><text:span text:style-name="T358">de</text:span><text:span text:style-name="T359"><text:s/></text:span><text:span text:style-name="T360">sus</text:span><text:span text:style-name="T361"><text:s/></text:span><text:span text:style-name="T362">miembros,</text:span><text:span text:style-name="T363"><text:s/></text:span><text:span text:style-name="T364">ya</text:span><text:span text:style-name="T365"><text:s/></text:span><text:span text:style-name="T366">sean</text:span><text:span text:style-name="T367"><text:s/></text:span><text:span text:style-name="T368">titulares</text:span><text:span text:style-name="T369"><text:s/></text:span><text:span text:style-name="T370">o</text:span><text:span text:style-name="T371"><text:s/></text:span><text:span text:style-name="T372">suplentes</text:span><text:span text:style-name="T373"><text:s/></text:span><text:span text:style-name="T374">y,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,</text:span>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<text:span text:style-name="T398">las</text:span><text:span text:style-name="T399"><text:s/></text:span><text:span text:style-name="T400">funciones</text:span><text:span text:style-name="T401"><text:s/></text:span><text:span text:style-name="T402">correspondientes</text:span><text:span text:style-name="T403"><text:s/></text:span><text:span text:style-name="T404">al</text:span><text:span text:style-name="T405"><text:s/></text:span><text:span text:style-name="T406">asesoramiento</text:span><text:span text:style-name="T407"><text:s/></text:span><text:span text:style-name="T408">jurídico</text:span><text:span text:style-name="T409"><text:s/></text:span><text:span text:style-name="T410">y</text:span><text:span text:style-name="T411"><text:s/></text:span><text:span text:style-name="T412">al</text:span><text:span text:style-name="T413"><text:s/></text:span><text:span text:style-name="T414">control</text:span>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text:span text:style-name="T423">Los</text:span><text:span text:style-name="T424"><text:s/></text:span><text:span text:style-name="T425">documentos</text:span><text:span text:style-name="T426"><text:s/></text:span><text:span text:style-name="T427">a</text:span><text:span text:style-name="T428"><text:s/></text:span><text:span text:style-name="T429">que</text:span><text:span text:style-name="T430"><text:s/></text:span><text:span text:style-name="T431">se</text:span><text:span text:style-name="T432"><text:s/></text:span><text:span text:style-name="T433">refieren</text:span><text:span text:style-name="T434"><text:s/></text:span><text:span text:style-name="T435">los</text:span><text:span text:style-name="T436"><text:s/></text:span><text:span text:style-name="T437">asuntos</text:span><text:span text:style-name="T438"><text:s/></text:span><text:span text:style-name="T439">incluidos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Orden</text:span><text:span text:style-name="T446"><text:s/></text:span><text:span text:style-name="T447">del</text:span><text:span text:style-name="T448"><text:s/></text:span><text:span text:style-name="T449">Día,</text:span><text:span text:style-name="T450"><text:s/></text:span><text:span text:style-name="T451">se</text:span><text:span text:style-name="T452"><text:s/></text:span><text:span text:style-name="T453">encuentran</text:span><text:span text:style-name="T454"><text:s/></text:span><text:span text:style-name="T455">a</text:span><text:span text:style-name="T456"><text:s/></text:span><text:span text:style-name="T457">su</text:span><text:span text:style-name="T458"><text:s/></text:span><text:span text:style-name="T459">disposición en el<text:s/></text:span><text:span text:style-name="T460">Servicio</text:span><text:span text:style-name="T461"><text:s/>de Contratación.</text:span></text:p>
      <text:p text:style-name="P462"/>
      <text:p text:style-name="P463"><text:span text:style-name="T464">ORDEN</text:span><text:span text:style-name="T465"><text:s/></text:span><text:span text:style-name="T466">DEL DIA</text:span></text:p>
      <text:p text:style-name="P467"/>
      <text:p text:style-name="P468"><text:span text:style-name="T469">1.-</text:span><text:span text:style-name="T470"><text:s/></text:span><text:span text:style-name="T471">APROBACIÓN,</text:span><text:span text:style-name="T472"><text:s/></text:span>SI<text:span text:style-name="T473"><text:s/></text:span>PROCEDE,<text:span text:style-name="T474"><text:s/></text:span><text:span text:style-name="T475">DE</text:span><text:span text:style-name="T476"><text:s/></text:span>LOS<text:span text:style-name="T477"><text:s/></text:span><text:span text:style-name="T478">BORRADORES</text:span><text:span text:style-name="T479"><text:s/></text:span><text:span text:style-name="T480">DE</text:span><text:span text:style-name="T481"><text:s/></text:span>LAS<text:span text:style-name="T482"><text:s/></text:span>SIGUIENTES<text:span text:style-name="T483"><text:s/></text:span><text:span text:style-name="T484">ACTAS:</text:span><text:span text:style-name="T485"><text:s/></text:span><text:span text:style-name="T486">ACTA</text:span><text:span text:style-name="T487"><text:s/></text:span><text:span text:style-name="T488">DE</text:span><text:span text:style-name="T489"><text:s/></text:span>FECHA<text:span text:style-name="T490"><text:s/></text:span><text:span text:style-name="T491">15.06.2021</text:span><text:span text:style-name="T492"><text:s/></text:span><text:span text:style-name="T493">CELEBRADA</text:span><text:span text:style-name="T494"><text:s/></text:span>A<text:span text:style-name="T495"><text:s/></text:span>LAS<text:span text:style-name="T496"><text:s/></text:span><text:span text:style-name="T497">9:30</text:span><text:span text:style-name="T498"><text:s/></text:span><text:span text:style-name="T499">HORAS.</text:span><text:span text:style-name="T500"><text:s/></text:span><text:span text:style-name="T501">ACTA</text:span><text:span text:style-name="T502"><text:s/></text:span><text:span text:style-name="T503">DE</text:span><text:span text:style-name="T504"><text:s/></text:span><text:span text:style-name="T505">FECHA</text:span><text:span text:style-name="T506"><text:s/></text:span><text:span text:style-name="T507">24.06.2021</text:span><text:span text:style-name="T508"><text:s/></text:span>Y<text:span text:style-name="T509"><text:s/></text:span><text:span text:style-name="T510">ACTA</text:span><text:span text:style-name="T511"><text:s/></text:span><text:span text:style-name="T512">DE<text:s/></text:span>FECHA<text:span text:style-name="T513"><text:s/>28.06.2021.</text:span></text:p>
      <text:p text:style-name="P514"/>
      <text:p text:style-name="P515"><text:span text:style-name="T516">2.-</text:span><text:span text:style-name="T517"><text:s/></text:span>EXPEDIENTE<text:span text:style-name="T518"><text:s/></text:span><text:span text:style-name="T519"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SUMINISTRO<text:span text:style-name="T525"><text:s/></text:span><text:span text:style-name="T526">DE</text:span><text:span text:style-name="T527"><text:s/></text:span>MATERIAL<text:span text:style-name="T528"><text:s/></text:span><text:span text:style-name="T529">DE</text:span><text:span text:style-name="T530"><text:s/></text:span>OFICINA<text:span text:style-name="T531"><text:s/></text:span><text:span text:style-name="T532">NO</text:span><text:span text:style-name="T533"><text:s/></text:span>INVENTARIABLE,<text:span text:style-name="T534"><text:s/></text:span><text:span text:style-name="T535">DIVIDIDO</text:span><text:span text:style-name="T536"><text:s/></text:span>EN<text:span text:style-name="T537"><text:s/></text:span><text:span text:style-name="T538">DOS</text:span><text:span text:style-name="T539"><text:s/></text:span>LOTES.<text:span text:style-name="T540"><text:s/></text:span>PROCEDIMIENTO<text:span text:style-name="T541"><text:s/></text:span><text:span text:style-name="T542">ABIERTO.</text:span><text:span text:style-name="T543"><text:s/></text:span><text:span text:style-name="T544">Nº</text:span><text:span text:style-name="T545"><text:s/></text:span><text:span text:style-name="T546">DE</text:span><text:span text:style-name="T547"><text:s/></text:span><text:span text:style-name="T548">EXPEDIENTE</text:span><text:span text:style-name="T549"><text:s/></text:span>EN<text:span text:style-name="T550"><text:s/></text:span>EL<text:span text:style-name="T551"><text:s/></text:span>PERFIL<text:span text:style-name="T552"><text:s/></text:span><text:span text:style-name="T553">DEL</text:span><text:span text:style-name="T554"><text:s/></text:span><text:span text:style-name="T555">CONTRATANTE</text:span><text:span text:style-name="T556"><text:s/></text:span><text:span text:style-name="T557">SU0010/21</text:span><text:span text:style-name="T558"><text:s/></text:span><text:span text:style-name="T559">(EXPTE.</text:span><text:span text:style-name="T560"><text:s/></text:span>TAO<text:span text:style-name="T561"><text:s/></text:span><text:span text:style-name="T562">2021/00001890L).</text:span><text:span text:style-name="T563"><text:s/></text:span>INFORME<text:span text:style-name="T564"><text:s/></text:span>VALORACIÓN<text:span text:style-name="T565"><text:s/></text:span>OFERTAS.<text:span text:style-name="T566"><text:s/></text:span><text:span text:style-name="T567">ACUERDOS</text:span><text:span text:style-name="T568"><text:s/></text:span>QUE<text:span text:style-name="T569"><text:s/></text:span>PROCEDAN.</text:p>
      <text:p text:style-name="P570"><text:span text:style-name="T571">3.-</text:span><text:span text:style-name="T572"><text:s/></text:span>EXPEDIENTE<text:span text:style-name="T573"><text:s/></text:span>DE<text:span text:style-name="T574"><text:s/></text:span><text:span text:style-name="T575">CONTRATACIÓN</text:span><text:span text:style-name="T576"><text:s/></text:span><text:span text:style-name="T577">PARA</text:span><text:span text:style-name="T578"><text:s/></text:span><text:span text:style-name="T579">LA</text:span><text:span text:style-name="T580"><text:s/></text:span><text:span text:style-name="T581">EJECUCIÓN</text:span><text:span text:style-name="T582"><text:s/></text:span>DE<text:span text:style-name="T583"><text:s/></text:span>LA<text:span text:style-name="T584"><text:s/></text:span>OBRA<text:span text:style-name="T585"><text:s/></text:span><text:span text:style-name="T586">DEL</text:span><text:span text:style-name="T587"><text:s/></text:span>PROYECTO<text:span text:style-name="T588"><text:s/></text:span><text:span text:style-name="T589">DENOMINADO</text:span><text:span text:style-name="T590"><text:s/></text:span><text:span text:style-name="T591">“</text:span><text:span text:style-name="T592">AUTOCONSUMO</text:span><text:span text:style-name="T593"><text:s/></text:span>EN<text:span text:style-name="T594"><text:s/></text:span>EDIFICIOS<text:span text:style-name="T595"><text:s/></text:span>MUNICIPALES,<text:span text:style-name="T596"><text:s/></text:span>POLIDEPORTIVO<text:span text:style-name="T597"><text:s/></text:span>DE<text:span text:style-name="T598"><text:s/></text:span><text:span text:style-name="T599">CORRALEJO,</text:span><text:s/><text:span text:style-name="T600">AYUNTAMIENTO</text:span><text:span text:style-name="T601"><text:s/></text:span><text:span text:style-name="T602">DE</text:span><text:s/>LA<text:span text:style-name="T603"><text:s/></text:span><text:span text:style-name="T604">OLIVA</text:span><text:span text:style-name="T605">”</text:span><text:span text:style-name="T606">,</text:span><text:s/>MEDIANTE<text:span text:style-name="T607"><text:s/></text:span>PROCEDIMIENTO<text:span text:style-name="T608"><text:s/></text:span><text:span text:style-name="T609">ABIERTO</text:span><text:span text:style-name="T610"><text:s/></text:span><text:span text:style-name="T611">SIMPLIFICADO.</text:span><text:span text:style-name="T612"><text:s/></text:span><text:span text:style-name="T613">Nº</text:span><text:span text:style-name="T614"><text:s/></text:span><text:span text:style-name="T615">DE</text:span><text:span text:style-name="T616"><text:s/></text:span>EXPEDIENTE<text:span text:style-name="T617"><text:s/></text:span>EN<text:span text:style-name="T618"><text:s/></text:span>EL<text:span text:style-name="T619"><text:s/></text:span><text:span text:style-name="T620">PERFIL</text:span><text:span text:style-name="T621"><text:s/></text:span><text:span text:style-name="T622">DEL</text:span><text:span text:style-name="T623"><text:s/></text:span><text:span text:style-name="T624">CONTRATANTE</text:span><text:span text:style-name="T625"><text:s/></text:span><text:span text:style-name="T626">OB0001/21</text:span><text:span text:style-name="T627"><text:s/></text:span>(EXPTE.<text:span text:style-name="T628"><text:s/></text:span>TAO<text:span text:style-name="T629"><text:s/></text:span><text:span text:style-name="T630">2019/08731Q).</text:span><text:span text:style-name="T631"><text:s/></text:span>EXAMEN<text:span text:style-name="T632"><text:s/></text:span><text:span text:style-name="T633">DE</text:span><text:s/>LOS <text:s/><text:span text:style-name="T634">REQUERIMIENTOS</text:span><text:span text:style-name="T635"><text:s/></text:span>EFECTUADOS.<text:span text:style-name="T636"><text:s/></text:span><text:span text:style-name="T637">ACUERDOS</text:span><text:span text:style-name="T638"><text:s/></text:span>QUE<text:span text:style-name="T639"><text:s/></text:span>PROCEDAN.</text:p>
      <text:p text:style-name="P640"/>
      <text:p text:style-name="P641"><text:span text:style-name="T642">4.-</text:span><text:span text:style-name="T643"><text:s/></text:span>EXPEDIENTE<text:span text:style-name="T644"><text:s/></text:span>DE<text:span text:style-name="T645"><text:s/></text:span><text:span text:style-name="T646">CONTRATACIÓN</text:span><text:span text:style-name="T647"><text:s/></text:span><text:span text:style-name="T648">PARA</text:span><text:span text:style-name="T649"><text:s/></text:span><text:span text:style-name="T650">LA</text:span><text:span text:style-name="T651"><text:s/></text:span><text:span text:style-name="T652">EJECUCIÓN</text:span><text:span text:style-name="T653"><text:s/></text:span>DE<text:span text:style-name="T654"><text:s/></text:span>LA<text:span text:style-name="T655"><text:s/></text:span>OBRA<text:span text:style-name="T656"><text:s/></text:span><text:span text:style-name="T657">DEL</text:span><text:span text:style-name="T658"><text:s/></text:span>PROYECTO<text:span text:style-name="T659"><text:s/></text:span><text:span text:style-name="T660">DENOMINADO</text:span><text:span text:style-name="T661"><text:s/></text:span><text:span text:style-name="T662">“</text:span><text:span text:style-name="T663">INSTALACION</text:span><text:span text:style-name="T664"><text:s/></text:span>SOLAR<text:span text:style-name="T665"><text:s/></text:span><text:span text:style-name="T666">FOTOVOLTAICA</text:span><text:span text:style-name="T667"><text:s/></text:span>PARA<text:span text:style-name="T668"><text:s/></text:span><text:span text:style-name="T669">AUTOCONSUMO</text:span><text:span text:style-name="T670"><text:s/></text:span>EN<text:span text:style-name="T671"><text:s/></text:span><text:span text:style-name="T672">ALBERGUE</text:span><text:span text:style-name="T673"><text:s/></text:span><text:span text:style-name="T674">DE</text:span><text:span text:style-name="T675"><text:s/></text:span><text:span text:style-name="T676">TEFÍA</text:span><text:span text:style-name="T677">”</text:span><text:span text:style-name="T678">,</text:span><text:span text:style-name="T679"><text:s/></text:span>MEDIANTE<text:span text:style-name="T680"><text:s/></text:span>PROCEDIMIENTO<text:span text:style-name="T681"><text:s/></text:span><text:span text:style-name="T682">ABIERTO</text:span><text:span text:style-name="T683"><text:s/></text:span><text:span text:style-name="T684">SIMPLIFICADO.</text:span><text:span text:style-name="T685"><text:s/></text:span><text:span text:style-name="T686">Nº</text:span><text:span text:style-name="T687"><text:s/></text:span><text:span text:style-name="T688">DE</text:span><text:span text:style-name="T689"><text:s/></text:span>EXPEDIENTE<text:s/><text:span text:style-name="T690"><text:s/></text:span>EN<text:s/><text:span text:style-name="T691"><text:s/></text:span>EL<text:s/><text:span text:style-name="T692"><text:s/></text:span>PERFIL<text:s/><text:span text:style-name="T693"><text:s/></text:span><text:span text:style-name="T694">DEL</text:span><text:s/><text:span text:style-name="T695"><text:s/></text:span><text:span text:style-name="T696">CONTRATANTE</text:span><text:s/><text:span text:style-name="T697"><text:s/></text:span><text:span text:style-name="T698">OB0002/21</text:span><text:s/><text:span text:style-name="T699"><text:s/></text:span>(EXPTE.<text:s/><text:span text:style-name="T700"><text:s/></text:span>TAO<text:s/><text:span text:style-name="T701"><text:s/></text:span><text:span text:style-name="T702">2019/08741A).</text:span></text:p>
      <text:p text:style-name="P703"/>
      <text:p text:style-name="P761">EXAMEN<text:span text:style-name="T762"><text:s/></text:span><text:span text:style-name="T763">DE</text:span><text:span text:style-name="T764"><text:s/></text:span>LA<text:span text:style-name="T765"><text:s/></text:span><text:span text:style-name="T766">DOCUMENTACIÓN</text:span><text:span text:style-name="T767"><text:s/></text:span><text:span text:style-name="T768">PRESENTADA</text:span><text:span text:style-name="T769"><text:s/></text:span>POR<text:span text:style-name="T770"><text:s/></text:span><text:span text:style-name="T771">CAMBIO</text:span><text:span text:style-name="T772"><text:s/></text:span>ENERGÉTICO<text:span text:style-name="T773"><text:s/></text:span>S.L.<text:span text:style-name="T774"><text:s/></text:span><text:span text:style-name="T775">ACUERDOS</text:span><text:span text:style-name="T776"><text:s/></text:span><text:span text:style-name="T777">QUE</text:span><text:span text:style-name="T778"><text:s/></text:span><text:span text:style-name="T779">PROCEDAN.</text:span></text:p>
      <text:p text:style-name="P780"/>
      <text:p text:style-name="P781"><text:span text:style-name="T782">5.-</text:span><text:span text:style-name="T783"><text:s/></text:span>EXPEDIENTE<text:span text:style-name="T784"><text:s/></text:span><text:span text:style-name="T785">DE</text:span><text:span text:style-name="T786"><text:s/></text:span><text:span text:style-name="T787">CONTRATACIÓN</text:span><text:span text:style-name="T788"><text:s/></text:span><text:span text:style-name="T789">DE</text:span><text:span text:style-name="T790"><text:s/></text:span>LA<text:span text:style-name="T791"><text:s/></text:span><text:span text:style-name="T792">OBRA</text:span><text:span text:style-name="T793"><text:s/></text:span><text:span text:style-name="T794">DENOMINADA</text:span><text:span text:style-name="T795"><text:s/></text:span>“SUSTITUCION<text:span text:style-name="T796"><text:s/></text:span><text:span text:style-name="T797">DE</text:span><text:span text:style-name="T798"><text:s/></text:span><text:span text:style-name="T799">CÉSPED</text:span><text:span text:style-name="T800"><text:s/></text:span><text:span text:style-name="T801">ARTIFICIAL</text:span><text:span text:style-name="T802"><text:s/></text:span>EN<text:span text:style-name="T803"><text:s/></text:span>LOS<text:span text:style-name="T804"><text:s/></text:span><text:span text:style-name="T805">CAMPOS</text:span><text:span text:style-name="T806"><text:s/></text:span><text:span text:style-name="T807">DE</text:span><text:span text:style-name="T808"><text:s/></text:span><text:span text:style-name="T809">FUTBOL</text:span><text:span text:style-name="T810"><text:s/></text:span>1<text:span text:style-name="T811"><text:s/></text:span>Y<text:span text:style-name="T812"><text:s/></text:span>2<text:span text:style-name="T813"><text:s/></text:span><text:span text:style-name="T814">DEL</text:span><text:span text:style-name="T815"><text:s/></text:span><text:span text:style-name="T816">COMPLEJO</text:span><text:span text:style-name="T817"><text:s/></text:span><text:span text:style-name="T818">DEPORTIVO</text:span><text:span text:style-name="T819"><text:s/></text:span><text:span text:style-name="T820">"FRANCISCO</text:span><text:span text:style-name="T821"><text:s/></text:span>MELIAN"<text:span text:style-name="T822"><text:s/></text:span><text:span text:style-name="T823">MEDIANTE</text:span><text:span text:style-name="T824"><text:s/></text:span>PROCEDIMIENTO<text:span text:style-name="T825"><text:s/></text:span><text:span text:style-name="T826">ABIERTO</text:span><text:span text:style-name="T827"><text:s/></text:span><text:span text:style-name="T828">SIMPLIFICADO.</text:span><text:span text:style-name="T829"><text:s/></text:span><text:span text:style-name="T830">Nº</text:span><text:span text:style-name="T831"><text:s/></text:span><text:span text:style-name="T832">DE</text:span><text:span text:style-name="T833"><text:s/></text:span>EXPEDIENTE<text:span text:style-name="T834"><text:s/></text:span>EN<text:span text:style-name="T835"><text:s/></text:span>EL<text:span text:style-name="T836"><text:s/></text:span>PERFIL<text:span text:style-name="T837"><text:s/></text:span><text:span text:style-name="T838">DEL</text:span><text:span text:style-name="T839"><text:s/></text:span><text:span text:style-name="T840">CONTRATANTE</text:span><text:span text:style-name="T841"><text:s/></text:span><text:span text:style-name="T842">OB0003/2121</text:span><text:span text:style-name="T843"><text:s/></text:span>(EXPTE.<text:span text:style-name="T844"><text:s/></text:span>TAO<text:span text:style-name="T845"><text:s/></text:span><text:span text:style-name="T846">2019/2041L).</text:span><text:span text:style-name="T847"><text:s/></text:span><text:span text:style-name="T848">INFORME</text:span><text:span text:style-name="T849"><text:s/></text:span>VALORACIÓN<text:span text:style-name="T850"><text:s/></text:span>OFERTAS.<text:span text:style-name="T851"><text:s/></text:span><text:span text:style-name="T852">ACUERDOS</text:span><text:span text:style-name="T853"><text:s/></text:span>QUE<text:span text:style-name="T854"><text:s/></text:span>PROCEDAN.</text:p>
      <text:p text:style-name="P855"/>
      <text:p text:style-name="P856"><text:span text:style-name="T857">6.-</text:span><text:span text:style-name="T858"><text:s/></text:span>EXPEDIENTE<text:span text:style-name="T859"><text:s/></text:span><text:span text:style-name="T860">DE</text:span><text:span text:style-name="T861"><text:s/></text:span><text:span text:style-name="T862">CONTRATACIÓN</text:span><text:span text:style-name="T863"><text:s/></text:span><text:span text:style-name="T864">DE</text:span><text:span text:style-name="T865"><text:s/></text:span>SERVICIO<text:span text:style-name="T866"><text:s/></text:span>PARA<text:span text:style-name="T867"><text:s/></text:span>LA<text:span text:style-name="T868"><text:s/></text:span>ORGANIZACIÓN<text:span text:style-name="T869"><text:s/></text:span>Y<text:span text:style-name="T870"><text:s/></text:span><text:span text:style-name="T871">EJECUCIÓN</text:span><text:span text:style-name="T872"><text:s/></text:span><text:span text:style-name="T873">DE</text:span><text:span text:style-name="T874"><text:s/></text:span>LA<text:span text:style-name="T875"><text:s/></text:span><text:span text:style-name="T876">31ª</text:span><text:s/>EDICIÓN<text:span text:style-name="T877"><text:s/></text:span><text:span text:style-name="T878">DE</text:span><text:s/>LA<text:span text:style-name="T879"><text:s/></text:span>FERIA INSULAR<text:span text:style-name="T880"><text:s/></text:span><text:span text:style-name="T881">DEL</text:span><text:span text:style-name="T882"><text:s/></text:span><text:span text:style-name="T883">LIBRO</text:span><text:span text:style-name="T884"><text:s/></text:span><text:span text:style-name="T885">DE</text:span><text:span text:style-name="T886"><text:s/></text:span><text:span text:style-name="T887">FUERTEVENTURA</text:span><text:span text:style-name="T888"><text:s/></text:span><text:span text:style-name="T889">2021.</text:span><text:span text:style-name="T890"><text:s/></text:span>MEDIANTE<text:span text:style-name="T891"><text:s/></text:span>PROCEDIMIENTO<text:span text:style-name="T892"><text:s/></text:span><text:span text:style-name="T893">ABIERTO.</text:span><text:span text:style-name="T894"><text:s/></text:span><text:span text:style-name="T895">Nº</text:span><text:span text:style-name="T896"><text:s/></text:span>DE<text:span text:style-name="T897"><text:s/></text:span>EXPEDIENTE<text:span text:style-name="T898"><text:s/></text:span>EN<text:span text:style-name="T899"><text:s/></text:span>EL<text:span text:style-name="T900"><text:s/></text:span>PERFIL<text:span text:style-name="T901"><text:s/></text:span><text:span text:style-name="T902">DEL</text:span><text:span text:style-name="T903"><text:s/></text:span><text:span text:style-name="T904">CONTRATANTE</text:span><text:span text:style-name="T905"><text:s/></text:span><text:span text:style-name="T906">SE0012/21</text:span><text:span text:style-name="T907"><text:s/></text:span>(EXPTE.<text:span text:style-name="T908"><text:s/></text:span>TAO<text:span text:style-name="T909"><text:s/></text:span><text:span text:style-name="T910">2020/00025785H).</text:span><text:span text:style-name="T911"><text:s/></text:span><text:span text:style-name="T912">INFORME</text:span><text:span text:style-name="T913"><text:s/></text:span>VALORACIÓN<text:span text:style-name="T914"><text:s/></text:span><text:span text:style-name="T915">OFERTAS.</text:span><text:span text:style-name="T916"><text:s/></text:span><text:span text:style-name="T917">ACUERDOS</text:span><text:span text:style-name="T918"><text:s/></text:span>QUE<text:span text:style-name="T919"><text:s/></text:span>PROCEDAN.</text:p>
      <text:p text:style-name="P920"><text:span text:style-name="T921">7.-</text:span><text:span text:style-name="T922"><text:s/></text:span>EXPEDIENTE<text:span text:style-name="T923"><text:s/></text:span><text:span text:style-name="T924">DE</text:span><text:span text:style-name="T925"><text:s/></text:span><text:span text:style-name="T926">CONTRATACIÓN</text:span><text:span text:style-name="T927"><text:s/></text:span><text:span text:style-name="T928">DE</text:span><text:span text:style-name="T929"><text:s/></text:span>SERVICIO<text:span text:style-name="T930"><text:s/></text:span>PARA<text:span text:style-name="T931"><text:s/></text:span>EL<text:span text:style-name="T932"><text:s/></text:span>PLAN<text:span text:style-name="T933"><text:s/></text:span>INTEGRAL<text:span text:style-name="T934"><text:s/></text:span><text:span text:style-name="T935">DE</text:span><text:span text:style-name="T936"><text:s/></text:span><text:span text:style-name="T937">RECUALIFICACIÓN</text:span><text:span text:style-name="T938"><text:s/></text:span>PARA<text:span text:style-name="T939"><text:s/></text:span><text:span text:style-name="T940">LA</text:span><text:span text:style-name="T941"><text:s/></text:span><text:span text:style-name="T942">REACTIVACIÓN</text:span><text:span text:style-name="T943"><text:s/></text:span>ECONÓMICA<text:span text:style-name="T944"><text:s/></text:span>Y<text:span text:style-name="T945"><text:s/></text:span><text:span text:style-name="T946">DEL</text:span><text:span text:style-name="T947"><text:s/></text:span>EMPLEO<text:span text:style-name="T948"><text:s/></text:span><text:span text:style-name="T949">DE</text:span><text:span text:style-name="T950"><text:s/></text:span>FUERTEVENTURA.<text:span text:style-name="T951"><text:s/></text:span>PROCEDIEMIENTO<text:span text:style-name="T952"><text:s/></text:span><text:span text:style-name="T953">ABIERTO.</text:span><text:span text:style-name="T954"><text:s/></text:span><text:span text:style-name="T955">Nº</text:span><text:span text:style-name="T956"><text:s/></text:span><text:span text:style-name="T957">DE</text:span><text:span text:style-name="T958"><text:s/></text:span><text:span text:style-name="T959">EXPEDIENTE</text:span><text:span text:style-name="T960"><text:s/></text:span>EN<text:span text:style-name="T961"><text:s/></text:span>EL<text:span text:style-name="T962"><text:s/></text:span>PERFIL<text:span text:style-name="T963"><text:s/></text:span><text:span text:style-name="T964">DEL</text:span><text:span text:style-name="T965"><text:s/></text:span><text:span text:style-name="T966">CONTRATANTE</text:span><text:span text:style-name="T967"><text:s/></text:span>SE0032/20<text:span text:style-name="T968"><text:s/></text:span>(EXPTE.<text:span text:style-name="T969"><text:s/></text:span><text:span text:style-name="T970">TAO</text:span><text:span text:style-name="T971"><text:s/></text:span><text:span text:style-name="T972">2020/00015400Y).</text:span><text:span text:style-name="T973"><text:s/></text:span><text:span text:style-name="T974">INFORME</text:span><text:span text:style-name="T975"><text:s/></text:span><text:span text:style-name="T976">VALORACIÓN</text:span><text:span text:style-name="T977"><text:s/></text:span>SOLVENCIA.<text:span text:style-name="T978"><text:s/></text:span><text:span text:style-name="T979">ACUERDOS</text:span><text:span text:style-name="T980"><text:s/></text:span>QUE<text:span text:style-name="T981"><text:s/></text:span>PROCEDAN.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Firmado</text:span><text:span text:style-name="T991"><text:s/></text:span><text:span text:style-name="T992">electrónicamente</text:span><text:span text:style-name="T993"><text:s/></text:span><text:span text:style-name="T994">el</text:span><text:span text:style-name="T995"><text:s/></text:span><text:span text:style-name="T996">día</text:span><text:span text:style-name="T997"><text:s/></text:span><text:span text:style-name="T998">30/06/2021</text:span><text:span text:style-name="T999"><text:s/></text:span><text:span text:style-name="T1000">a</text:span><text:span text:style-name="T1001"><text:s/></text:span><text:span text:style-name="T1002">las</text:span><text:span text:style-name="T1003"><text:s/></text:span><text:span text:style-name="T1004">13:44:12</text:span></text:p>
      <text:p text:style-name="P1005"><text:span text:style-name="T1006">La</text:span><text:span text:style-name="T1007"><text:s/></text:span><text:span text:style-name="T1008">Consejera</text:span><text:span text:style-name="T1009"><text:s/></text:span><text:span text:style-name="T1010">Insular</text:span><text:span text:style-name="T1011"><text:s/></text:span><text:span text:style-name="T1012">Delegada</text:span><text:span text:style-name="T1013"><text:s/></text:span><text:span text:style-name="T1014">de</text:span><text:span text:style-name="T1015"><text:s/></text:span><text:span text:style-name="T1016">Transportes,</text:span><text:span text:style-name="T1017"><text:s/></text:span><text:span text:style-name="T1018">Comunicaciones,</text:span><text:span text:style-name="T1019"><text:s/></text:span><text:span text:style-name="T1020">Accesibilidad</text:span><text:span text:style-name="T1021"><text:s/></text:span><text:span text:style-name="T1022">y</text:span><text:span text:style-name="T1023"><text:s/></text:span><text:span text:style-name="T1024">Movilidad</text:span><text:span text:style-name="T1025"><text:s/></text:span><text:span text:style-name="T1026">Fdo.:</text:span><text:span text:style-name="T1027"><text:s/></text:span><text:span text:style-name="T1028">María</text:span><text:span text:style-name="T1029"><text:s/></text:span><text:span text:style-name="T1030">Carmen</text:span><text:span text:style-name="T1031"><text:s/></text:span><text:span text:style-name="T1032">Alonso</text:span><text:span text:style-name="T1033"><text:s/></text:span><text:span text:style-name="T1034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Standard" style:family="paragraph">
      <style:paragraph-properties fo:line-height="5%"/>
    </style:style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margin-left="0.0138in" fo:margin-right="0.0125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Times New Roman" fo:letter-spacing="0.0298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1227123157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5"><draw:g draw:z-index="5033131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13" draw:style-name="a13" draw:name="Text Box 1" text:anchor-type="paragraph" svg:x="1.00833in" svg:y="11.33611in" svg:width="6.23056in" svg:height="0.26667in" style:rel-width="scale" style:rel-height="scale"><draw:text-box><text:p text:style-name="P706"><text:span text:style-name="T707">Documento</text:span><text:span text:style-name="T708"><text:s/></text:span><text:span text:style-name="T709"><text:s/></text:span><text:span text:style-name="T710">firmado<text:s/></text:span><text:span text:style-name="T711"><text:s/></text:span><text:span text:style-name="T712">electrónicamente</text:span><text:span text:style-name="T713"><text:s/></text:span><text:span text:style-name="T714"><text:s/></text:span><text:span text:style-name="T715">(RD<text:s/></text:span><text:span text:style-name="T716"><text:s/></text:span><text:span text:style-name="T717">203/2021</text:span><text:span text:style-name="T718"><text:s/></text:span><text:span text:style-name="T719"><text:s/></text:span><text:span text:style-name="T720">de<text:s/></text:span><text:span text:style-name="T721"><text:s/></text:span><text:span text:style-name="T722">30</text:span><text:span text:style-name="T723"><text:s/></text:span><text:span text:style-name="T724"><text:s/></text:span><text:span text:style-name="T725">de</text:span><text:span text:style-name="T726"><text:s/></text:span><text:span text:style-name="T727"><text:s/></text:span><text:span text:style-name="T728">marzo).<text:s/></text:span><text:span text:style-name="T729"><text:s/></text:span><text:span text:style-name="T730">La</text:span><text:span text:style-name="T731"><text:s/></text:span><text:span text:style-name="T732"><text:s/></text:span><text:span text:style-name="T733">autenticidad</text:span><text:span text:style-name="T734"><text:s/></text:span><text:span text:style-name="T735"><text:s/></text:span><text:span text:style-name="T736">de<text:s/></text:span><text:span text:style-name="T737"><text:s/></text:span><text:span text:style-name="T738">este</text:span><text:span text:style-name="T739"><text:s/></text:span><text:span text:style-name="T740"><text:s/></text:span><text:span text:style-name="T741">documento</text:span><text:span text:style-name="T742"><text:s/></text:span><text:span text:style-name="T743"><text:s/></text:span><text:span text:style-name="T744">puede</text:span><text:span text:style-name="T745"><text:s/></text:span><text:span text:style-name="T746"><text:s/></text:span><text:span text:style-name="T747">ser</text:span><text:span text:style-name="T748"><text:s/></text:span><text:span text:style-name="T749">comprobada</text:span><text:span text:style-name="T750"><text:s/></text:span><text:span text:style-name="T751">mediante</text:span><text:span text:style-name="T752"><text:s/></text:span><text:span text:style-name="T753">el</text:span><text:span text:style-name="T754"><text:s/></text:span><text:span text:style-name="T755">CSV:</text:span><text:span text:style-name="T756"><text:s/></text:span><text:span text:style-name="T757">13523554122712315735</text:span><text:span text:style-name="T758"><text:s/></text:span><text:span text:style-name="T759">en</text:span><text:span text:style-name="T7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36:00Z</meta:creation-date>
    <dc:date>2022-03-10T11:3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9" meta:word-count="530" meta:character-count="3555" meta:row-count="83" meta:non-whitespace-character-count="3035"/>
  </office:meta>
</office:document-meta>
</file>