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line-height="120%" fo:margin-left="2.4548in" fo:margin-right="2.5875in" fo:text-indent="0.3277in">
        <style:tab-stops/>
      </style:paragraph-properties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" style:parent-style-name="Textkörper" style:family="paragraph">
      <style:paragraph-properties fo:text-align="justify" fo:margin-top="0.0513in" fo:margin-right="0.077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0.0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02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5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402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333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3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277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13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Textkörper" style:family="paragraph">
      <style:paragraph-properties fo:text-align="justify" fo:margin-left="0.4576in" fo:margin-right="0.0972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style:font-name="Times New Roman" fo:letter-spacing="0.0381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61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margin-right="0.5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Überschrift1" style:family="paragraph">
      <style:paragraph-properties fo:text-align="center" fo:margin-top="0.0958in" fo:margin-left="2.3458in" fo:margin-right="3.1666in">
        <style:tab-stops/>
      </style:paragraph-properties>
    </style:style>
    <style:style style:name="T3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4" style:parent-style-name="Standard" style:family="paragraph">
      <style:paragraph-properties fo:text-align="justify" fo:margin-top="0.0513in" fo:margin-left="0.4152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justify" fo:margin-left="0.4152in" fo:margin-right="0.077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6" style:parent-style-name="Standard" style:family="paragraph">
      <style:paragraph-properties fo:margin-top="0.0701in" fo:line-height="0.0861in" fo:margin-left="2.4722in" fo:margin-right="2.1506in">
        <style:tab-stops/>
      </style:paragraph-properties>
    </style:style>
    <style:style style:name="T4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7" style:parent-style-name="Absatz-Standardschriftart" style:family="text">
      <style:text-properties style:font-name="Arial" style:text-scale="105%" fo:font-size="6pt" style:font-size-asian="6pt"/>
    </style:style>
    <style:style style:name="T4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2" style:parent-style-name="Absatz-Standardschriftart" style:family="text">
      <style:text-properties style:font-name="Times New Roman" fo:letter-spacing="0.0423in" style:text-scale="103%" fo:font-size="6pt" style:font-size-asian="6pt"/>
    </style:style>
    <style:style style:name="T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9" style:parent-style-name="Absatz-Standardschriftart" style:family="text">
      <style:text-properties style:font-name="Arial" style:text-scale="105%" fo:font-size="6pt" style:font-size-asian="6pt"/>
    </style:style>
    <style:style style:name="T520" style:parent-style-name="Absatz-Standardschriftart" style:family="text">
      <style:text-properties style:font-name="Times New Roman" fo:letter-spacing="0.0284in" style:text-scale="103%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T523" style:parent-style-name="Absatz-Standardschriftart" style:family="text">
      <style:text-properties style:font-name="Arial" fo:letter-spacing="0.0013in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P525" style:parent-style-name="Standard" style:family="paragraph">
      <style:paragraph-properties fo:text-align="center" fo:line-height="0.0861in" fo:margin-left="2.4666in" fo:margin-right="3.1666in">
        <style:tab-stops/>
      </style:paragraph-properties>
    </style:style>
    <style:style style:name="T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28" style:parent-style-name="Absatz-Standardschriftart" style:family="text">
      <style:text-properties style:font-name="Arial" style:text-scale="105%" fo:font-size="6pt" style:font-size-asian="6pt"/>
    </style:style>
    <style:style style:name="T52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1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33" style:parent-style-name="Standard" style:master-page-name="MP1" style:family="paragraph">
      <style:paragraph-properties fo:break-before="page" fo:margin-top="0.0034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13152" draw:name="Group 11" draw:id="id6" draw:style-name="a6" text:anchor-type="paragraph"><svg:title/><svg:desc/><draw:custom-shape svg:x="0.98472in" svg:y="10.91458in" svg:width="0.00139in" svg:height="0.38125in" draw:z-index="0" draw:id="id2" draw:style-name="a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1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1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02.02.2021</text:span></text:p>
          </table:table-cell>
        </table:table-row>
      </table:table>
      <text:p text:style-name="P62"/>
      <text:p text:style-name="P63"/>
      <text:h text:style-name="P64" text:outline-level="1"><text:span text:style-name="T65">CONVOCATORIA</text:span><text:span text:style-name="T66"><text:s/></text:span><text:span text:style-name="T67"><text:s/></text:span><text:span text:style-name="T68">MESA</text:span><text:span text:style-name="T69"><text:s/>DE CONTRATACIÓN</text:span></text:h>
      <text:p text:style-name="P70"/>
      <text:p text:style-name="P71"><text:span text:style-name="T72">De</text:span><text:span text:style-name="T73"><text:s/></text:span><text:span text:style-name="T74">conformidad</text:span><text:span text:style-name="T75"><text:s/></text:span>con<text:span text:style-name="T76"><text:s/></text:span><text:span text:style-name="T77">el</text:span><text:span text:style-name="T78"><text:s/></text:span><text:span text:style-name="T79">artículo</text:span><text:span text:style-name="T80"><text:s/></text:span><text:span text:style-name="T81">87.3</text:span><text:span text:style-name="T82"><text:s/></text:span><text:span text:style-name="T83">del</text:span><text:span text:style-name="T84"><text:s/></text:span><text:span text:style-name="T85">Reglamento</text:span><text:span text:style-name="T86"><text:s/></text:span><text:span text:style-name="T87">de</text:span><text:span text:style-name="T88"><text:s/></text:span><text:span text:style-name="T89">Organización</text:span><text:span text:style-name="T90"><text:s/></text:span>y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<text:span text:style-name="T101">Fuerteventura,</text:span><text:span text:style-name="T102"><text:s/></text:span>con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9/2017</text:span><text:span text:style-name="T117"><text:s/></text:span><text:span text:style-name="T118">de</text:span><text:span text:style-name="T119"><text:s/></text:span>8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<text:span text:style-name="T129">del</text:span><text:span text:style-name="T130"><text:s/></text:span>Sector<text:span text:style-name="T131"><text:s/></text:span><text:span text:style-name="T132">Público</text:span><text:span text:style-name="T133"><text:s/></text:span>y<text:span text:style-name="T134"><text:s/></text:span>con<text:span text:style-name="T135"><text:s/></text:span>el<text:span text:style-name="T136"><text:s/></text:span>Acuerdo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de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fecha<text:span text:style-name="T155"><text:s/></text:span>11<text:span text:style-name="T156"><text:s/></text:span><text:span text:style-name="T157">de</text:span><text:span text:style-name="T158"><text:s/></text:span><text:span text:style-name="T159">julio</text:span><text:span text:style-name="T160"><text:s/></text:span><text:span text:style-name="T161">de</text:span><text:span text:style-name="T162"><text:s/></text:span><text:span text:style-name="T163">2019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que</text:span><text:span text:style-name="T170"><text:s/></text:span>se<text:span text:style-name="T171"><text:s/></text:span><text:span text:style-name="T172">designa</text:span><text:span text:style-name="T173"><text:s/></text:span><text:span text:style-name="T174">al</text:span><text:span text:style-name="T175"><text:s/></text:span><text:span text:style-name="T176">presidente</text:span><text:span text:style-name="T177"><text:s/></text:span><text:span text:style-name="T178">de</text:span><text:span text:style-name="T179"><text:s/></text:span><text:span text:style-name="T180">la</text:span><text:span text:style-name="T181"><text:s/></text:span>Mesa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por</text:span><text:span text:style-name="T188"><text:s/></text:span>la<text:span text:style-name="T189"><text:s/></text:span><text:span text:style-name="T190">presente</text:span><text:span text:style-name="T191"><text:s/></text:span>se<text:span text:style-name="T192"><text:s/></text:span><text:span text:style-name="T193">le</text:span><text:span text:style-name="T194"><text:s/></text:span>convoca<text:span text:style-name="T195"><text:s/></text:span>a<text:span text:style-name="T196"><text:s/></text:span><text:span text:style-name="T197">Ud.</text:span><text:span text:style-name="T198"><text:s/></text:span><text:span text:style-name="T199">para</text:span><text:span text:style-name="T200"><text:s/></text:span><text:span text:style-name="T201">la</text:span><text:span text:style-name="T202"><text:s/></text:span>constitución<text:span text:style-name="T203"><text:s/></text:span>de<text:span text:style-name="T204"><text:s/></text:span><text:span text:style-name="T205">la</text:span><text:span text:style-name="T206"><text:s/></text:span>misma<text:span text:style-name="T207"><text:s/></text:span>y<text:span text:style-name="T208"><text:s/></text:span><text:span text:style-name="T209">que</text:span><text:span text:style-name="T210"><text:s/></text:span><text:span text:style-name="T211">ha</text:span><text:span text:style-name="T212"><text:s/></text:span><text:span text:style-name="T213">de</text:span><text:span text:style-name="T214"><text:s/></text:span><text:span text:style-name="T215">asistir</text:span><text:span text:style-name="T216"><text:s/></text:span><text:span text:style-name="T217">al</text:span><text:span text:style-name="T218"><text:s/></text:span><text:span text:style-name="T219">órgano</text:span><text:span text:style-name="T220"><text:s/></text:span><text:span text:style-name="T221">de</text:span><text:span text:style-name="T222"><text:s/></text:span><text:span text:style-name="T223">Contratación</text:span><text:span text:style-name="T224"><text:s/></text:span><text:span text:style-name="T225">en</text:span><text:span text:style-name="T226"><text:s/></text:span><text:span text:style-name="T227">los</text:span><text:span text:style-name="T228"><text:s/></text:span><text:span text:style-name="T229">asuntos</text:span><text:span text:style-name="T230"><text:s/></text:span><text:span text:style-name="T231">que</text:span><text:span text:style-name="T232"><text:s/></text:span>figuran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orden</text:span><text:span text:style-name="T239"><text:s/></text:span><text:span text:style-name="T240">del</text:span><text:span text:style-name="T241"><text:s/></text:span><text:span text:style-name="T242">día.</text:span><text:span text:style-name="T243"><text:s/></text:span><text:span text:style-name="T244">La</text:span><text:span text:style-name="T245"><text:s/></text:span><text:span text:style-name="T246">sesión</text:span><text:span text:style-name="T247"><text:s/></text:span>se<text:span text:style-name="T248"><text:s/></text:span>celebrará<text:span text:style-name="T249"><text:s/></text:span><text:span text:style-name="T250">en</text:span><text:span text:style-name="T251"><text:s/></text:span><text:span text:style-name="T252">el</text:span><text:span text:style-name="T253"><text:s/></text:span>Salón<text:span text:style-name="T254"><text:s/></text:span>de<text:span text:style-name="T255"><text:s/></text:span>Plenos<text:span text:style-name="T256"><text:s/></text:span><text:span text:style-name="T257">del</text:span><text:span text:style-name="T258"><text:s/></text:span><text:span text:style-name="T259">Cabildo,</text:span><text:span text:style-name="T260"><text:s/></text:span><text:span text:style-name="T261">el</text:span><text:span text:style-name="T262"><text:s/></text:span><text:span text:style-name="T263">MARTES</text:span><text:span text:style-name="T264"><text:s/></text:span><text:span text:style-name="T265">02 DE<text:s/></text:span><text:span text:style-name="T266">FEBRERO</text:span><text:span text:style-name="T267"><text:s/></text:span><text:span text:style-name="T268">DE 2021,<text:s/></text:span><text:span text:style-name="T269">A</text:span><text:span text:style-name="T270"><text:s/></text:span><text:span text:style-name="T271">LAS</text:span><text:span text:style-name="T272"><text:s/>9:00 HORAS.</text:span></text:p>
      <text:p text:style-name="P273"/>
      <text:p text:style-name="P274"><text:span text:style-name="T275">La</text:span><text:span text:style-name="T276"><text:s/></text:span>válida<text:span text:style-name="T277"><text:s/></text:span>constitución<text:span text:style-name="T278"><text:s/></text:span><text:span text:style-name="T279">de</text:span><text:span text:style-name="T280"><text:s/></text:span><text:span text:style-name="T281">la</text:span><text:span text:style-name="T282"><text:s/></text:span>mesa<text:span text:style-name="T283"><text:s/></text:span><text:span text:style-name="T284">requiere</text:span><text:span text:style-name="T285"><text:s/></text:span><text:span text:style-name="T286">la</text:span><text:span text:style-name="T287"><text:s/></text:span><text:span text:style-name="T288">presenci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mayoría</text:span><text:span text:style-name="T295"><text:s/></text:span><text:span text:style-name="T296">absoluta</text:span><text:span text:style-name="T297"><text:s/></text:span><text:span text:style-name="T298">de</text:span><text:span text:style-name="T299"><text:s/></text:span>sus<text:span text:style-name="T300"><text:s/></text:span>miembros,<text:span text:style-name="T301"><text:s/></text:span>ya<text:span text:style-name="T302"><text:s/></text:span>sean<text:span text:style-name="T303"><text:s/></text:span>titulares<text:span text:style-name="T304"><text:s/></text:span>o<text:span text:style-name="T305"><text:s/></text:span>suplentes<text:span text:style-name="T306"><text:s/></text:span>y,<text:span text:style-name="T307"><text:s/></text:span><text:span text:style-name="T308">en</text:span><text:span text:style-name="T309"><text:s/></text:span>todo<text:span text:style-name="T310"><text:s/></text:span>caso,<text:span text:style-name="T311"><text:s/></text:span><text:span text:style-name="T312">el</text:span><text:span text:style-name="T313"><text:s/></text:span><text:span text:style-name="T314">Presidente,</text:span><text:span text:style-name="T315"><text:s/></text:span>el<text:span text:style-name="T316"><text:s/></text:span><text:span text:style-name="T317">Secretario</text:span><text:span text:style-name="T318"><text:s/></text:span>y<text:span text:style-name="T319"><text:s/></text:span><text:span text:style-name="T320">que</text:span><text:span text:style-name="T321"><text:s/></text:span>tengan<text:span text:style-name="T322"><text:s/></text:span><text:span text:style-name="T323">atribuidas</text:span><text:span text:style-name="T324"><text:s/></text:span><text:span text:style-name="T325">las</text:span><text:span text:style-name="T326"><text:s/></text:span><text:span text:style-name="T327">funciones</text:span><text:span text:style-name="T328"><text:s/></text:span><text:span text:style-name="T329">correspondientes</text:span><text:span text:style-name="T330"><text:s/></text:span><text:span text:style-name="T331">al</text:span><text:span text:style-name="T332"><text:s/></text:span><text:span text:style-name="T333">asesoramiento</text:span><text:span text:style-name="T334"><text:s/></text:span><text:span text:style-name="T335">jurídico</text:span><text:span text:style-name="T336"><text:s/></text:span>y<text:span text:style-name="T337"><text:s/></text:span>al<text:span text:style-name="T338"><text:s/></text:span>control<text:span text:style-name="T339"><text:s/></text:span><text:span text:style-name="T340">económico-presupuestario</text:span>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text:span text:style-name="T347">Los documentos<text:s/></text:span>a<text:span text:style-name="T348"><text:s/>que<text:s/></text:span>se<text:span text:style-name="T349"><text:s/></text:span>refieren<text:s/><text:span text:style-name="T350">los asuntos incluidos en el</text:span><text:s/>Orden<text:span text:style-name="T351"><text:s/>del Día,<text:s/></text:span>se<text:span text:style-name="T352"><text:s/>encuentran<text:s/></text:span>a su<text:span text:style-name="T353"><text:s/></text:span><text:span text:style-name="T354">disposición en el<text:s/></text:span>Servicio<text:span text:style-name="T355"><text:s/>de Contratación.</text:span></text:p>
      <text:p text:style-name="P356"/>
      <text:p text:style-name="P357"/>
      <text:p text:style-name="P358"/>
      <text:h text:style-name="P359" text:outline-level="1"><text:span text:style-name="T360">ORDEN</text:span><text:span text:style-name="T361"><text:s/></text:span><text:span text:style-name="T362">DEL DIA</text:span></text:h>
      <text:p text:style-name="P363"/>
      <text:p text:style-name="P364"><text:span text:style-name="T365">1.-</text:span><text:span text:style-name="T366"><text:s/></text:span><text:span text:style-name="T367">APROBACIÓN,<text:s/></text:span><text:span text:style-name="T368">SI</text:span><text:span text:style-name="T369"><text:s/></text:span><text:span text:style-name="T370">PROCEDE, DEL</text:span><text:span text:style-name="T371"><text:s/></text:span><text:span text:style-name="T372">BORRADOR</text:span><text:span text:style-name="T373"><text:s/></text:span><text:span text:style-name="T374">DEL ACTA</text:span><text:span text:style-name="T375"><text:s/></text:span><text:span text:style-name="T376">DE FECHA</text:span><text:span text:style-name="T377"><text:s/></text:span><text:span text:style-name="T378">28.01.2021.</text:span></text:p>
      <text:p text:style-name="P379"/>
      <text:p text:style-name="P380"/>
      <text:p text:style-name="P381"><text:span text:style-name="T382">2.-</text:span><text:span text:style-name="T383"><text:s/></text:span><text:span text:style-name="T384">EXPEDIENTE</text:span><text:span text:style-name="T385"><text:s/></text:span><text:span text:style-name="T386">DE</text:span><text:span text:style-name="T387"><text:s/></text:span><text:span text:style-name="T388">CONTRATACIÓN</text:span><text:span text:style-name="T389"><text:s/></text:span><text:span text:style-name="T390">DEL</text:span><text:span text:style-name="T391"><text:s/></text:span><text:span text:style-name="T392">SERVICIO</text:span><text:span text:style-name="T393"><text:s/></text:span><text:span text:style-name="T394">DE</text:span><text:span text:style-name="T395"><text:s/></text:span><text:span text:style-name="T396">ASISTENCIA</text:span><text:span text:style-name="T397"><text:s/></text:span><text:span text:style-name="T398">A</text:span><text:span text:style-name="T399"><text:s/></text:span><text:span text:style-name="T400">LOS</text:span><text:span text:style-name="T401"><text:s/></text:span><text:span text:style-name="T402">USUARIOS</text:span><text:span text:style-name="T403"><text:s/></text:span><text:span text:style-name="T404">EN</text:span><text:span text:style-name="T405"><text:s/></text:span><text:span text:style-name="T406">SALAS</text:span><text:span text:style-name="T407"><text:s/></text:span><text:span text:style-name="T408">Y</text:span><text:span text:style-name="T409"><text:s/></text:span><text:span text:style-name="T410">ESPACIOS</text:span><text:span text:style-name="T411"><text:s/></text:span><text:span text:style-name="T412">DEL</text:span><text:span text:style-name="T413"><text:s/></text:span><text:span text:style-name="T414">PALACIO</text:span><text:span text:style-name="T415"><text:s/></text:span><text:span text:style-name="T416">DE</text:span><text:span text:style-name="T417"><text:s/></text:span><text:span text:style-name="T418">FORMACIÓN</text:span><text:span text:style-name="T419"><text:s/></text:span><text:span text:style-name="T420">Y</text:span><text:span text:style-name="T421"><text:s/></text:span><text:span text:style-name="T422">CONGRESOS</text:span><text:span text:style-name="T423"><text:s/></text:span><text:span text:style-name="T424">DE</text:span><text:span text:style-name="T425"><text:s/></text:span><text:span text:style-name="T426">FUERTEVENTURA,</text:span><text:span text:style-name="T427"><text:s/></text:span><text:span text:style-name="T428">MEDIANTE</text:span><text:span text:style-name="T429"><text:s/></text:span><text:span text:style-name="T430">PROCEDIMIENTO</text:span><text:span text:style-name="T431"><text:s/></text:span><text:span text:style-name="T432">ABIERTO.</text:span><text:span text:style-name="T433"><text:s/></text:span><text:span text:style-name="T434">Nº</text:span><text:span text:style-name="T435"><text:s/></text:span><text:span text:style-name="T436">DE</text:span><text:span text:style-name="T437"><text:s/></text:span><text:span text:style-name="T438">EXPEDIENTE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ERFIL</text:span><text:span text:style-name="T445"><text:s/></text:span><text:span text:style-name="T446">DE</text:span><text:span text:style-name="T447"><text:s/></text:span><text:span text:style-name="T448">CONTRATANTE</text:span><text:span text:style-name="T449"><text:s/></text:span><text:span text:style-name="T450">SE0018/20</text:span><text:span text:style-name="T451"><text:s/></text:span><text:span text:style-name="T452">(EXPTE.</text:span><text:span text:style-name="T453"><text:s/></text:span><text:span text:style-name="T454">TAO</text:span><text:span text:style-name="T455"><text:s/></text:span><text:span text:style-name="T456">2019/00015377X).</text:span><text:span text:style-name="T457"><text:s/></text:span><text:span text:style-name="T458">EXAMEN</text:span><text:span text:style-name="T459"><text:s/></text:span><text:span text:style-name="T460">DOCUMENTACIÓN</text:span><text:span text:style-name="T461"><text:s/></text:span><text:span text:style-name="T462">PRESENTADA</text:span><text:span text:style-name="T463"><text:s/></text:span><text:span text:style-name="T464">POR</text:span><text:span text:style-name="T465"><text:s/></text:span><text:span text:style-name="T466">LA</text:span><text:span text:style-name="T467"><text:s/></text:span><text:span text:style-name="T468"><text:s/></text:span><text:span text:style-name="T469">EMPRESA</text:span><text:span text:style-name="T470"><text:s/></text:span><text:span text:style-name="T471">UTE.</text:span><text:span text:style-name="T472"><text:s/></text:span><text:span text:style-name="T473">ACTIVA.</text:span><text:span text:style-name="T474"><text:s/></text:span><text:span text:style-name="T475">ACUERDOS</text:span><text:span text:style-name="T476"><text:s/></text:span><text:span text:style-name="T477">QUE</text:span><text:span text:style-name="T478"><text:s/></text:span><text:span text:style-name="T479">PROCEDAN.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Firmado</text:span><text:span text:style-name="T488"><text:s/></text:span><text:span text:style-name="T489">electrónicamente</text:span><text:span text:style-name="T490"><text:s/></text:span><text:span text:style-name="T491">el</text:span><text:span text:style-name="T492"><text:s/></text:span><text:span text:style-name="T493">día</text:span><text:span text:style-name="T494"><text:s/></text:span><text:span text:style-name="T495">01/02/2021</text:span><text:span text:style-name="T496"><text:s/></text:span><text:span text:style-name="T497">a</text:span><text:span text:style-name="T498"><text:s/></text:span><text:span text:style-name="T499">las</text:span><text:span text:style-name="T500"><text:s/></text:span><text:span text:style-name="T501">10:12:32</text:span><text:span text:style-name="T502"><text:s/></text:span><text:span text:style-name="T503">El</text:span><text:span text:style-name="T504"><text:s/></text:span><text:span text:style-name="T505">Consejero</text:span><text:span text:style-name="T506"><text:s/></text:span><text:span text:style-name="T507">de</text:span><text:span text:style-name="T508"><text:s/></text:span><text:span text:style-name="T509">Área</text:span><text:span text:style-name="T510"><text:s/></text:span><text:span text:style-name="T511">Insular</text:span><text:span text:style-name="T512"><text:s/></text:span><text:span text:style-name="T513">de</text:span><text:span text:style-name="T514"><text:s/></text:span><text:span text:style-name="T515">Presidencia,</text:span><text:span text:style-name="T516"><text:s/></text:span><text:span text:style-name="T517">Hacienda</text:span><text:span text:style-name="T518"><text:s/></text:span><text:span text:style-name="T519">y</text:span><text:span text:style-name="T520"><text:s/></text:span><text:span text:style-name="T521">Promoción</text:span><text:span text:style-name="T522"><text:s/></text:span><text:span text:style-name="T523"><text:s/></text:span><text:span text:style-name="T524">Económica</text:span></text:p>
      <text:p text:style-name="P525"><text:span text:style-name="T526">Fdo.:</text:span><text:span text:style-name="T527"><text:s/></text:span><text:span text:style-name="T528">Manuel</text:span><text:span text:style-name="T529"><text:s/></text:span><text:span text:style-name="T530">Hernández</text:span><text:span text:style-name="T531"><text:s/></text:span><text:span text:style-name="T532">Cerezo</text:span></text:p>
      <text:soft-page-break/>
      <text:p text:style-name="P533"><draw:g draw:z-index="1048" draw:name="Group 2" draw:id="id13" draw:style-name="a13" text:anchor-type="paragraph"><svg:title/><svg:desc/><draw:custom-shape svg:x="0.98472in" svg:y="10.91458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573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Standard" style:family="paragraph">
      <style:paragraph-properties fo:line-height="5%"/>
    </style:style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margin-left="0.0138in" fo:margin-right="0.012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letter-spacing="0.0055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55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0.0055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62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letter-spacing="0.0055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letter-spacing="0.0055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0.0062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0.0055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0.0055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0.0055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0.0062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55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55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Times New Roman" fo:letter-spacing="0.0305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3176" draw:id="id1" draw:style-name="a1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407371254552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4"><draw:frame draw:id="id7" draw:style-name="a7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5"><draw:frame draw:z-index="503313176" draw:id="id8" draw:style-name="a8" draw:name="Text Box 1" text:anchor-type="paragraph" svg:x="1.00903in" svg:y="10.95278in" svg:width="6.23056in" svg:height="0.26667in" style:rel-width="scale" style:rel-height="scale"><draw:text-box><text:p text:style-name="P536"><text:span text:style-name="T537">Documento</text:span><text:span text:style-name="T538"><text:s/></text:span><text:span text:style-name="T539">firmado</text:span><text:span text:style-name="T540"><text:s/></text:span><text:span text:style-name="T541">electrónicamente</text:span><text:span text:style-name="T542"><text:s/></text:span><text:span text:style-name="T543">(RD</text:span><text:span text:style-name="T544"><text:s/></text:span><text:span text:style-name="T545">1671/2009).</text:span><text:span text:style-name="T546"><text:s/></text:span><text:span text:style-name="T547">La</text:span><text:span text:style-name="T548"><text:s/></text:span><text:span text:style-name="T549">autenticidad</text:span><text:span text:style-name="T550"><text:s/></text:span><text:span text:style-name="T551">de</text:span><text:span text:style-name="T552"><text:s/></text:span><text:span text:style-name="T553">este</text:span><text:span text:style-name="T554"><text:s/></text:span><text:span text:style-name="T555">documento</text:span><text:span text:style-name="T556"><text:s/></text:span><text:span text:style-name="T557">puede</text:span><text:span text:style-name="T558"><text:s/></text:span><text:span text:style-name="T559">ser</text:span><text:span text:style-name="T560"><text:s/></text:span><text:span text:style-name="T561">comprobada</text:span><text:span text:style-name="T562"><text:s/></text:span><text:span text:style-name="T563">mediante</text:span><text:span text:style-name="T564"><text:s/></text:span><text:span text:style-name="T565">el</text:span><text:span text:style-name="T566"><text:s/></text:span><text:span text:style-name="T567">CSV: 13522244073712545521</text:span><text:span text:style-name="T568"><text:s/></text:span><text:span text:style-name="T56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39:00Z</meta:creation-date>
    <dc:date>2022-03-10T11:3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3" meta:word-count="289" meta:character-count="1791" meta:row-count="53" meta:non-whitespace-character-count="1513"/>
  </office:meta>
</office:document-meta>
</file>