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" style:parent-style-name="Überschrift1" style:family="paragraph">
      <style:paragraph-properties fo:margin-top="0.0513in" fo:line-height="120%" fo:margin-left="2.7465in" fo:margin-right="2.3125in" fo:text-indent="0.3277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15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43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263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36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style:font-name="Times New Roman"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8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font-weight="bold" style:font-weight-asian="bold" fo:letter-spacing="-0.0006in"/>
    </style:style>
    <style:style style:name="T211" style:parent-style-name="Absatz-Standardschriftart" style:family="text">
      <style:text-properties style:font-name="Times New Roman" fo:font-weight="bold" style:font-weight-asian="bold" fo:letter-spacing="0.0263in" style:text-scale="99%"/>
    </style:style>
    <style:style style:name="T212" style:parent-style-name="Absatz-Standardschriftart" style:family="text">
      <style:text-properties fo:font-weight="bold" style:font-weight-asian="bold" fo:letter-spacing="-0.0006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fo:font-weight="bold" style:font-weight-asian="bold" fo:letter-spacing="-0.0006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-0.0006i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fo:font-weight="bold" style:font-weight-asian="bold" fo:letter-spacing="-0.0006in"/>
    </style:style>
    <style:style style:name="P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Textkörper" style:family="paragraph">
      <style:paragraph-properties fo:text-align="justify" fo:line-height="120%" fo:margin-right="0.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style:font-name="Times New Roman" fo:letter-spacing="0.0201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5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72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3" style:parent-style-name="Textkörper" style:family="paragraph">
      <style:paragraph-properties fo:text-align="justify" fo:line-height="120%" fo:margin-right="0.16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style:font-name="Times New Roman" fo:letter-spacing="0.025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7" style:parent-style-name="Überschrift1" style:family="paragraph">
      <style:paragraph-properties fo:text-align="center" fo:margin-left="0.7395in">
        <style:tab-stops/>
      </style:paragraph-properties>
    </style:style>
    <style:style style:name="T3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2" style:parent-style-name="Standard" style:family="paragraph">
      <style:paragraph-properties fo:text-align="justify" fo:margin-top="0.0513in" fo:margin-left="0.4951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4" style:parent-style-name="Standard" style:family="paragraph">
      <style:paragraph-properties fo:text-align="justify" fo:line-height="120%" fo:margin-left="0.4951in" fo:margin-right="0.15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paragraph-properties fo:line-height="0.1055in" fo:margin-left="2.1666in" fo:margin-right="2.312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0.0027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0.0034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0.0034in" fo:font-size="7.5pt" style:font-size-asian="7.5pt"/>
    </style:style>
    <style:style style:name="T505" style:parent-style-name="Absatz-Standardschriftart" style:family="text">
      <style:text-properties style:font-name="Arial" fo:letter-spacing="-0.0006in" fo:font-size="7.5pt" style:font-size-asian="7.5pt"/>
    </style:style>
    <style:style style:name="T506" style:parent-style-name="Absatz-Standardschriftart" style:family="text">
      <style:text-properties style:font-name="Arial" fo:letter-spacing="0.0034in" fo:font-size="7.5pt" style:font-size-asian="7.5pt"/>
    </style:style>
    <style:style style:name="T507" style:parent-style-name="Absatz-Standardschriftart" style:family="text">
      <style:text-properties style:font-name="Arial" fo:letter-spacing="-0.0006in" fo:font-size="7.5pt" style:font-size-asian="7.5pt"/>
    </style:style>
    <style:style style:name="T508" style:parent-style-name="Absatz-Standardschriftart" style:family="text">
      <style:text-properties style:font-name="Arial" fo:letter-spacing="0.0034in" fo:font-size="7.5pt" style:font-size-asian="7.5pt"/>
    </style:style>
    <style:style style:name="T509" style:parent-style-name="Absatz-Standardschriftart" style:family="text">
      <style:text-properties style:font-name="Arial" fo:font-size="7.5pt" style:font-size-asian="7.5pt"/>
    </style:style>
    <style:style style:name="T510" style:parent-style-name="Absatz-Standardschriftart" style:family="text">
      <style:text-properties style:font-name="Arial" fo:letter-spacing="0.0034in" fo:font-size="7.5pt" style:font-size-asian="7.5pt"/>
    </style:style>
    <style:style style:name="T511" style:parent-style-name="Absatz-Standardschriftart" style:family="text">
      <style:text-properties style:font-name="Arial" fo:letter-spacing="-0.0006in" fo:font-size="7.5pt" style:font-size-asian="7.5pt"/>
    </style:style>
    <style:style style:name="T51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3" style:parent-style-name="Absatz-Standardschriftart" style:family="text">
      <style:text-properties style:font-name="Arial" fo:letter-spacing="-0.0006in" fo:font-size="7.5pt" style:font-size-asian="7.5pt"/>
    </style:style>
    <style:style style:name="P514" style:parent-style-name="Standard" style:family="paragraph">
      <style:paragraph-properties fo:line-height="0.1055in" fo:margin-left="2.1666in" fo:margin-right="2.3125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.5pt" style:font-size-asian="7.5pt"/>
    </style:style>
    <style:style style:name="T516" style:parent-style-name="Absatz-Standardschriftart" style:family="text">
      <style:text-properties style:font-name="Arial" fo:letter-spacing="0.0027in" fo:font-size="7.5pt" style:font-size-asian="7.5pt"/>
    </style:style>
    <style:style style:name="T517" style:parent-style-name="Absatz-Standardschriftart" style:family="text">
      <style:text-properties style:font-name="Arial" fo:letter-spacing="-0.0006in" fo:font-size="7.5pt" style:font-size-asian="7.5pt"/>
    </style:style>
    <style:style style:name="T518" style:parent-style-name="Absatz-Standardschriftart" style:family="text">
      <style:text-properties style:font-name="Arial" fo:letter-spacing="0.0027in" fo:font-size="7.5pt" style:font-size-asian="7.5pt"/>
    </style:style>
    <style:style style:name="T519" style:parent-style-name="Absatz-Standardschriftart" style:family="text">
      <style:text-properties style:font-name="Arial" fo:letter-spacing="-0.0006in" fo:font-size="7.5pt" style:font-size-asian="7.5pt"/>
    </style:style>
    <style:style style:name="T520" style:parent-style-name="Absatz-Standardschriftart" style:family="text">
      <style:text-properties style:font-name="Arial" fo:letter-spacing="0.0034in" fo:font-size="7.5pt" style:font-size-asian="7.5pt"/>
    </style:style>
    <style:style style:name="T521" style:parent-style-name="Absatz-Standardschriftart" style:family="text">
      <style:text-properties style:font-name="Arial" fo:letter-spacing="-0.0006in" fo:font-size="7.5pt" style:font-size-asian="7.5pt"/>
    </style:style>
    <style:style style:name="T522" style:parent-style-name="Absatz-Standardschriftart" style:family="text">
      <style:text-properties style:font-name="Arial" fo:letter-spacing="0.0027in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Arial" fo:letter-spacing="0.0027in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T526" style:parent-style-name="Absatz-Standardschriftart" style:family="text">
      <style:text-properties style:font-name="Arial" fo:letter-spacing="0.0034in" fo:font-size="7.5pt" style:font-size-asian="7.5pt"/>
    </style:style>
    <style:style style:name="T527" style:parent-style-name="Absatz-Standardschriftart" style:family="text">
      <style:text-properties style:font-name="Arial" fo:letter-spacing="-0.0006in" fo:font-size="7.5pt" style:font-size-asian="7.5pt"/>
    </style:style>
    <style:style style:name="T528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48in" fo:font-size="7.5pt" style:font-size-asian="7.5pt"/>
    </style:style>
    <style:style style:name="T531" style:parent-style-name="Absatz-Standardschriftart" style:family="text">
      <style:text-properties style:font-name="Arial" fo:font-size="7.5pt" style:font-size-asian="7.5pt"/>
    </style:style>
    <style:style style:name="T532" style:parent-style-name="Absatz-Standardschriftart" style:family="text">
      <style:text-properties style:font-name="Arial" fo:letter-spacing="0.0048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48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P536" style:parent-style-name="Standard" style:family="paragraph">
      <style:paragraph-properties fo:line-height="0.1062in" fo:margin-left="2.1666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41in" fo:font-size="7.5pt" style:font-size-asian="7.5pt"/>
    </style:style>
    <style:style style:name="T539" style:parent-style-name="Absatz-Standardschriftart" style:family="text">
      <style:text-properties style:font-name="Arial" fo:font-size="7.5pt" style:font-size-asian="7.5pt"/>
    </style:style>
    <style:style style:name="T540" style:parent-style-name="Absatz-Standardschriftart" style:family="text">
      <style:text-properties style:font-name="Arial" fo:letter-spacing="0.0048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41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553" style:parent-style-name="Standard" style:family="paragraph">
      <style:paragraph-properties style:line-height-at-least="0.1388in" fo:margin-left="0.4145in">
        <style:tab-stops/>
      </style:paragraph-properties>
    </style:style>
    <style:style style:name="T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0.0055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55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0.0055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62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0.0055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55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62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0.0055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55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0.0055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62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55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55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Times New Roman" fo:letter-spacing="0.0305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1</text:span></text:p>
          </table:table-cell>
        </table:table-row>
      </table:table>
      <text:p text:style-name="P27"/>
      <text:h text:style-name="P28" text:outline-level="1"><text:span text:style-name="T29">CONVOCATORIA</text:span><text:span text:style-name="T30"><text:s/></text:span>MESA<text:span text:style-name="T31"><text:s/>DE</text:span><text:span text:style-name="T32"><text:s/></text:span><text:span text:style-name="T33">CONTRATACIÓN</text:span></text:h>
      <text:p text:style-name="P34"/>
      <text:p text:style-name="P35"><text:span text:style-name="T36">De</text:span><text:span text:style-name="T37"><text:s/></text:span>conformidad<text:span text:style-name="T38"><text:s/></text:span>con<text:span text:style-name="T39"><text:s/></text:span>el<text:span text:style-name="T40"><text:s/></text:span><text:span text:style-name="T41">artículo</text:span><text:span text:style-name="T42"><text:s/></text:span><text:span text:style-name="T43">87.3</text:span><text:span text:style-name="T44"><text:s/></text:span><text:span text:style-name="T45">del</text:span><text:span text:style-name="T46"><text:s/></text:span><text:span text:style-name="T47">Reglamento</text:span><text:span text:style-name="T48"><text:s/></text:span>de<text:span text:style-name="T49"><text:s/></text:span><text:span text:style-name="T50">Organización</text:span><text:span text:style-name="T51"><text:s/></text:span>y<text:span text:style-name="T52"><text:s/></text:span><text:span text:style-name="T53">Funcionamiento</text:span><text:span text:style-name="T54"><text:s/></text:span><text:span text:style-name="T55">del</text:span><text:span text:style-name="T56"><text:s/></text:span><text:span text:style-name="T57">Cabildo</text:span><text:span text:style-name="T58"><text:s/></text:span>Insular<text:span text:style-name="T59"><text:s/></text:span><text:span text:style-name="T60">de</text:span><text:span text:style-name="T61"><text:s/></text:span>Fuerteventura,<text:span text:style-name="T62"><text:s/></text:span>con<text:span text:style-name="T63"><text:s/></text:span><text:span text:style-name="T64">el</text:span><text:span text:style-name="T65"><text:s/></text:span><text:span text:style-name="T66">artículo</text:span><text:span text:style-name="T67"><text:s/></text:span><text:span text:style-name="T68">326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Ley</text:span><text:span text:style-name="T75"><text:s/></text:span><text:span text:style-name="T76">9/2017</text:span><text:span text:style-name="T77"><text:s/></text:span><text:span text:style-name="T78">de</text:span><text:span text:style-name="T79"><text:s/></text:span>8<text:span text:style-name="T80"><text:s/></text:span><text:span text:style-name="T81">de</text:span><text:span text:style-name="T82"><text:s/></text:span><text:span text:style-name="T83">noviembre,</text:span><text:span text:style-name="T84"><text:s/></text:span><text:span text:style-name="T85">de</text:span><text:span text:style-name="T86"><text:s/></text:span><text:span text:style-name="T87">Contratos</text:span><text:span text:style-name="T88"><text:s/></text:span><text:span text:style-name="T89">del</text:span><text:span text:style-name="T90"><text:s/></text:span>Sector<text:span text:style-name="T91"><text:s/></text:span><text:span text:style-name="T92">Público</text:span><text:span text:style-name="T93"><text:s/></text:span>y<text:span text:style-name="T94"><text:s/></text:span>con<text:span text:style-name="T95"><text:s/></text:span><text:span text:style-name="T96">el</text:span><text:span text:style-name="T97"><text:s/></text:span>Acuerdo<text:span text:style-name="T98"><text:s/></text:span><text:span text:style-name="T99">del</text:span><text:span text:style-name="T100"><text:s/></text:span><text:span text:style-name="T101">Consejo</text:span><text:span text:style-name="T102"><text:s/></text:span><text:span text:style-name="T103">de</text:span><text:span text:style-name="T104"><text:s/></text:span>Gobierno<text:span text:style-name="T105"><text:s/></text:span><text:span text:style-name="T106">Insular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<text:s/></text:span>de<text:span text:style-name="T114"><text:s/></text:span>fecha<text:span text:style-name="T115"><text:s/></text:span><text:span text:style-name="T116">11</text:span><text:span text:style-name="T117"><text:s/></text:span><text:span text:style-name="T118">de</text:span><text:span text:style-name="T119"><text:s/></text:span><text:span text:style-name="T120">julio</text:span><text:span text:style-name="T121"><text:s/></text:span><text:span text:style-name="T122">de</text:span><text:span text:style-name="T123"><text:s/></text:span><text:span text:style-name="T124">2019</text:span><text:span text:style-name="T125"><text:s/></text:span><text:span text:style-name="T126">en</text:span><text:span text:style-name="T127"><text:s/></text:span>el<text:span text:style-name="T128"><text:s/></text:span><text:span text:style-name="T129">que</text:span><text:span text:style-name="T130"><text:s/></text:span>se<text:span text:style-name="T131"><text:s/></text:span><text:span text:style-name="T132">designa</text:span><text:span text:style-name="T133"><text:s/></text:span><text:span text:style-name="T134">al</text:span><text:span text:style-name="T135"><text:s/></text:span><text:span text:style-name="T136">presidente</text:span><text:span text:style-name="T137"><text:s/></text:span><text:span text:style-name="T138">de</text:span><text:span text:style-name="T139"><text:s/></text:span><text:span text:style-name="T140">la</text:span><text:span text:style-name="T141"><text:s/></text:span>Mesa<text:span text:style-name="T142"><text:s/></text:span><text:span text:style-name="T143">de</text:span><text:span text:style-name="T144"><text:s/></text:span><text:span text:style-name="T145">Contratación,</text:span><text:span text:style-name="T146"><text:s/></text:span><text:span text:style-name="T147">por</text:span><text:span text:style-name="T148"><text:s/></text:span><text:span text:style-name="T149">la</text:span><text:span text:style-name="T150"><text:s/></text:span>presente<text:span text:style-name="T151"><text:s/></text:span>se<text:span text:style-name="T152"><text:s/></text:span>le<text:span text:style-name="T153"><text:s/></text:span>convoca<text:s/>a<text:s/><text:span text:style-name="T154">Ud.</text:span><text:s/><text:span text:style-name="T155">para</text:span><text:span text:style-name="T156"><text:s/></text:span><text:span text:style-name="T157">la</text:span><text:span text:style-name="T158"><text:s/></text:span><text:span text:style-name="T159">constitución</text:span><text:s/>de<text:s/><text:span text:style-name="T160">la</text:span><text:span text:style-name="T161"><text:s/></text:span>misma y<text:span text:style-name="T162"><text:s/></text:span><text:span text:style-name="T163">que</text:span><text:s/><text:span text:style-name="T164">ha</text:span><text:s/><text:span text:style-name="T165">de</text:span><text:span text:style-name="T166"><text:s/></text:span><text:span text:style-name="T167">asistir</text:span><text:span text:style-name="T168"><text:s/></text:span><text:span text:style-name="T169">al</text:span><text:span text:style-name="T170"><text:s/></text:span><text:span text:style-name="T171">órgano</text:span><text:span text:style-name="T172"><text:s/></text:span><text:span text:style-name="T173">de</text:span><text:s/><text:span text:style-name="T174">Contratación</text:span><text:span text:style-name="T175"><text:s/></text:span><text:span text:style-name="T176">en</text:span><text:span text:style-name="T177"><text:s/></text:span><text:span text:style-name="T178">los</text:span><text:span text:style-name="T179"><text:s/></text:span><text:span text:style-name="T180">asuntos</text:span><text:span text:style-name="T181"><text:s/></text:span><text:span text:style-name="T182">que</text:span><text:span text:style-name="T183"><text:s/></text:span>figuran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orden</text:span><text:span text:style-name="T190"><text:s/></text:span><text:span text:style-name="T191">del</text:span><text:span text:style-name="T192"><text:s/></text:span><text:span text:style-name="T193">día.</text:span><text:span text:style-name="T194"><text:s/></text:span><text:span text:style-name="T195">La</text:span><text:span text:style-name="T196"><text:s/></text:span>sesión<text:span text:style-name="T197"><text:s/></text:span>se<text:span text:style-name="T198"><text:s/></text:span><text:span text:style-name="T199">celebrará</text:span><text:span text:style-name="T200"><text:s/></text:span><text:span text:style-name="T201">en</text:span><text:span text:style-name="T202"><text:s/></text:span><text:span text:style-name="T203">el</text:span><text:span text:style-name="T204"><text:s/></text:span>Salón<text:span text:style-name="T205"><text:s/></text:span>de<text:span text:style-name="T206"><text:s/></text:span>Plenos,<text:span text:style-name="T207"><text:s/></text:span><text:span text:style-name="T208">el</text:span><text:span text:style-name="T209"><text:s/></text:span><text:span text:style-name="T210">MARTES</text:span><text:span text:style-name="T211"><text:s/></text:span><text:span text:style-name="T212">02 DE<text:s/></text:span><text:span text:style-name="T213">MARZO</text:span><text:span text:style-name="T214"><text:s/>DE 2021,<text:s/></text:span><text:span text:style-name="T215">A</text:span><text:span text:style-name="T216"><text:s/></text:span><text:span text:style-name="T217">LAS</text:span><text:span text:style-name="T218"><text:s/>09:00 HORAS.</text:span></text:p>
      <text:p text:style-name="P219"/>
      <text:p text:style-name="P220"><text:span text:style-name="T221">La</text:span><text:span text:style-name="T222"><text:s/></text:span>válida<text:span text:style-name="T223"><text:s/></text:span>constitución<text:span text:style-name="T224"><text:s/></text:span><text:span text:style-name="T225">de</text:span><text:span text:style-name="T226"><text:s/></text:span>la<text:span text:style-name="T227"><text:s/></text:span>mesa<text:span text:style-name="T228"><text:s/></text:span>requiere<text:span text:style-name="T229"><text:s/></text:span><text:span text:style-name="T230">la</text:span><text:span text:style-name="T231"><text:s/></text:span>presencia<text:span text:style-name="T232"><text:s/></text:span><text:span text:style-name="T233">de</text:span><text:span text:style-name="T234"><text:s/></text:span><text:span text:style-name="T235">la</text:span><text:span text:style-name="T236"><text:s/></text:span>mayoría<text:span text:style-name="T237"><text:s/></text:span><text:span text:style-name="T238">absoluta</text:span><text:span text:style-name="T239"><text:s/></text:span><text:span text:style-name="T240">de</text:span><text:span text:style-name="T241"><text:s/></text:span>sus<text:span text:style-name="T242"><text:s/></text:span>miembros,<text:span text:style-name="T243"><text:s/></text:span>ya<text:span text:style-name="T244"><text:s/></text:span><text:span text:style-name="T245">sean</text:span><text:span text:style-name="T246"><text:s/></text:span><text:span text:style-name="T247">titulares</text:span><text:span text:style-name="T248"><text:s/></text:span>o<text:span text:style-name="T249"><text:s/></text:span><text:span text:style-name="T250">suplentes</text:span><text:span text:style-name="T251"><text:s/></text:span>y,<text:span text:style-name="T252"><text:s/></text:span><text:span text:style-name="T253">en</text:span><text:span text:style-name="T254"><text:s/></text:span>todo<text:span text:style-name="T255"><text:s/></text:span>caso,<text:span text:style-name="T256"><text:s/></text:span><text:span text:style-name="T257">el</text:span><text:span text:style-name="T258"><text:s/></text:span><text:span text:style-name="T259">Presidente,</text:span><text:span text:style-name="T260"><text:s/></text:span><text:span text:style-name="T261">el</text:span><text:span text:style-name="T262"><text:s/></text:span><text:span text:style-name="T263">Secretario</text:span><text:span text:style-name="T264"><text:s/></text:span>y<text:span text:style-name="T265"><text:s/></text:span><text:span text:style-name="T266">que</text:span><text:span text:style-name="T267"><text:s/></text:span>tengan<text:span text:style-name="T268"><text:s/></text:span><text:span text:style-name="T269">atribuidas</text:span><text:span text:style-name="T270"><text:s/></text:span><text:span text:style-name="T271">las</text:span><text:span text:style-name="T272"><text:s/></text:span><text:span text:style-name="T273">funciones</text:span><text:span text:style-name="T274"><text:s/></text:span><text:span text:style-name="T275">correspondientes</text:span><text:span text:style-name="T276"><text:s/></text:span><text:span text:style-name="T277">al</text:span><text:span text:style-name="T278"><text:s/></text:span><text:span text:style-name="T279">asesoramiento</text:span><text:span text:style-name="T280"><text:s/></text:span><text:span text:style-name="T281">jurídico</text:span><text:span text:style-name="T282"><text:s/></text:span>y<text:span text:style-name="T283"><text:s/></text:span><text:span text:style-name="T284">al</text:span><text:span text:style-name="T285"><text:s/></text:span>control<text:span text:style-name="T286"><text:s/></text:span><text:span text:style-name="T287">económico-presupuestario</text:span><text:span text:style-name="T288"><text:s/></text:span><text:span text:style-name="T289">del</text:span><text:span text:style-name="T290"><text:s/></text:span><text:span text:style-name="T291">órgano.</text:span></text:p>
      <text:p text:style-name="P292"/>
      <text:p text:style-name="P293"><text:span text:style-name="T294">Los</text:span><text:span text:style-name="T295"><text:s/></text:span><text:span text:style-name="T296">documentos</text:span><text:span text:style-name="T297"><text:s/></text:span>a<text:span text:style-name="T298"><text:s/></text:span><text:span text:style-name="T299">que</text:span><text:span text:style-name="T300"><text:s/></text:span>se<text:span text:style-name="T301"><text:s/></text:span><text:span text:style-name="T302">refieren</text:span><text:span text:style-name="T303"><text:s/></text:span><text:span text:style-name="T304">los</text:span><text:span text:style-name="T305"><text:s/></text:span><text:span text:style-name="T306">asuntos</text:span><text:span text:style-name="T307"><text:s/></text:span><text:span text:style-name="T308">incluidos</text:span><text:span text:style-name="T309"><text:s/></text:span><text:span text:style-name="T310">en</text:span><text:span text:style-name="T311"><text:s/></text:span><text:span text:style-name="T312">el</text:span><text:span text:style-name="T313"><text:s/></text:span>Orden<text:span text:style-name="T314"><text:s/></text:span><text:span text:style-name="T315">del</text:span><text:span text:style-name="T316"><text:s/></text:span><text:span text:style-name="T317">Día,</text:span><text:span text:style-name="T318"><text:s/></text:span>se<text:span text:style-name="T319"><text:s/></text:span><text:span text:style-name="T320">encuentran</text:span><text:span text:style-name="T321"><text:s/></text:span>a<text:span text:style-name="T322"><text:s/></text:span>su<text:span text:style-name="T323"><text:s/></text:span><text:span text:style-name="T324">disposición en el<text:s/></text:span>Servicio<text:span text:style-name="T325"><text:s/>de Contratación.</text:span></text:p>
      <text:p text:style-name="P326"/>
      <text:h text:style-name="P327" text:outline-level="1"><text:span text:style-name="T328">ORDEN</text:span><text:span text:style-name="T329"><text:s/></text:span><text:span text:style-name="T330">DELDIA</text:span></text:h>
      <text:p text:style-name="P331"/>
      <text:p text:style-name="P332"><text:span text:style-name="T333">1.-</text:span><text:span text:style-name="T334"><text:s/></text:span><text:span text:style-name="T335">APROBACIÓN,<text:s/></text:span><text:span text:style-name="T336">SI</text:span><text:span text:style-name="T337"><text:s/></text:span><text:span text:style-name="T338">PROCEDE,</text:span><text:span text:style-name="T339"><text:s/></text:span><text:span text:style-name="T340">DEL</text:span><text:span text:style-name="T341"><text:s/></text:span><text:span text:style-name="T342">BORRADOR</text:span><text:span text:style-name="T343"><text:s/></text:span><text:span text:style-name="T344">DEL</text:span><text:span text:style-name="T345"><text:s/></text:span><text:span text:style-name="T346">ACTA</text:span><text:span text:style-name="T347"><text:s/></text:span><text:span text:style-name="T348">DE</text:span><text:span text:style-name="T349"><text:s/></text:span><text:span text:style-name="T350">FECHA</text:span><text:span text:style-name="T351"><text:s/></text:span><text:span text:style-name="T352">26.02.2021.</text:span></text:p>
      <text:p text:style-name="P353"/>
      <text:p text:style-name="P354"><text:span text:style-name="T355">2.-</text:span><text:span text:style-name="T356"><text:s/></text:span><text:span text:style-name="T357">EXPEDIENTE</text:span><text:span text:style-name="T358"><text:s/></text:span><text:span text:style-name="T359">DE</text:span><text:span text:style-name="T360"><text:s/></text:span><text:span text:style-name="T361">CONTRATACIÓN</text:span><text:span text:style-name="T362"><text:s/></text:span><text:span text:style-name="T363">DE</text:span><text:span text:style-name="T364"><text:s/></text:span><text:span text:style-name="T365">SERVICIO</text:span><text:span text:style-name="T366"><text:s/></text:span><text:span text:style-name="T367">PARA</text:span><text:span text:style-name="T368"><text:s/></text:span><text:span text:style-name="T369">EL</text:span><text:span text:style-name="T370"><text:s/></text:span><text:span text:style-name="T371">PLAN</text:span><text:span text:style-name="T372"><text:s/></text:span><text:span text:style-name="T373">INTEGRAL</text:span><text:span text:style-name="T374"><text:s/></text:span><text:span text:style-name="T375">DE</text:span><text:span text:style-name="T376"><text:s/></text:span><text:span text:style-name="T377">RECUALIFICACIÓN</text:span><text:span text:style-name="T378"><text:s/></text:span><text:span text:style-name="T379">PARA</text:span><text:span text:style-name="T380"><text:s/></text:span><text:span text:style-name="T381">LA</text:span><text:span text:style-name="T382"><text:s/></text:span><text:span text:style-name="T383">REACTIVACIÓN</text:span><text:span text:style-name="T384"><text:s/></text:span><text:span text:style-name="T385">ECONÓMICA</text:span><text:span text:style-name="T386"><text:s/></text:span><text:span text:style-name="T387">Y</text:span><text:span text:style-name="T388"><text:s/></text:span><text:span text:style-name="T389">DEL</text:span><text:span text:style-name="T390"><text:s/></text:span><text:span text:style-name="T391">EMPLEO</text:span><text:span text:style-name="T392"><text:s/></text:span><text:span text:style-name="T393">DE</text:span><text:span text:style-name="T394"><text:s/></text:span><text:span text:style-name="T395">FUERTEVENTURA.</text:span><text:span text:style-name="T396"><text:s/></text:span><text:span text:style-name="T397">PROCEDIMIENTO</text:span><text:span text:style-name="T398"><text:s/></text:span><text:span text:style-name="T399">ABIERTO.</text:span><text:span text:style-name="T400"><text:s/></text:span><text:span text:style-name="T401">Nº</text:span><text:span text:style-name="T402"><text:s/></text:span><text:span text:style-name="T403">DE</text:span><text:span text:style-name="T404"><text:s/></text:span><text:span text:style-name="T405">EXPEDIENTE</text:span><text:span text:style-name="T406"><text:s/></text:span><text:span text:style-name="T407">EN</text:span><text:span text:style-name="T408"><text:s/></text:span><text:span text:style-name="T409">EL</text:span><text:span text:style-name="T410"><text:s/></text:span><text:span text:style-name="T411">PERFIL</text:span><text:span text:style-name="T412"><text:s/></text:span><text:span text:style-name="T413">DEL</text:span><text:span text:style-name="T414"><text:s/></text:span><text:span text:style-name="T415">CONTRATANTE</text:span><text:span text:style-name="T416"><text:s/></text:span><text:span text:style-name="T417">SE0032/20</text:span><text:span text:style-name="T418"><text:s/></text:span><text:span text:style-name="T419">(EXPTE.</text:span><text:span text:style-name="T420"><text:s/></text:span><text:span text:style-name="T421">TAO</text:span><text:span text:style-name="T422"><text:s/></text:span><text:span text:style-name="T423">2020/00015400Y).</text:span><text:span text:style-name="T424"><text:s/></text:span><text:span text:style-name="T425">TRES</text:span><text:span text:style-name="T426"><text:s/></text:span><text:span text:style-name="T427">SOBRES.</text:span><text:span text:style-name="T428"><text:s/></text:span><text:span text:style-name="T429">INFORME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OFERTA</text:span><text:span text:style-name="T436"><text:s/></text:span><text:span text:style-name="T437">DE</text:span><text:span text:style-name="T438"><text:s/></text:span><text:span text:style-name="T439">CRITERIOS</text:span><text:span text:style-name="T440"><text:s/></text:span><text:span text:style-name="T441">CUYA</text:span><text:span text:style-name="T442"><text:s/></text:span><text:span text:style-name="T443">PONDERACIÓN</text:span><text:span text:style-name="T444"><text:s/></text:span><text:span text:style-name="T445">DEPENDE</text:span><text:span text:style-name="T446"><text:s/></text:span><text:span text:style-name="T447">DE</text:span><text:span text:style-name="T448"><text:s/></text:span><text:span text:style-name="T449">UN</text:span><text:span text:style-name="T450"><text:s/></text:span><text:span text:style-name="T451">JUICIO</text:span><text:span text:style-name="T452"><text:s/></text:span><text:span text:style-name="T453">DE</text:span><text:span text:style-name="T454"><text:s/></text:span><text:span text:style-name="T455">VALOR.</text:span><text:span text:style-name="T456"><text:s/></text:span><text:span text:style-name="T457">ACUERDOS</text:span><text:span text:style-name="T458"><text:s/></text:span><text:span text:style-name="T459">QUE</text:span><text:span text:style-name="T460"><text:s/></text:span><text:span text:style-name="T461">PROCEDAN.</text:span><text:span text:style-name="T462"><text:s/></text:span><text:span text:style-name="T463">SI</text:span><text:span text:style-name="T464"><text:s/></text:span><text:span text:style-name="T465">PROCEDE</text:span><text:span text:style-name="T466"><text:s/></text:span><text:span text:style-name="T467">APERTURA</text:span><text:span text:style-name="T468"><text:s/></text:span><text:span text:style-name="T469">DEL</text:span><text:span text:style-name="T470"><text:s/></text:span><text:span text:style-name="T471">SOBRE</text:span><text:span text:style-name="T472"><text:s/></text:span><text:span text:style-name="T473">DE</text:span><text:span text:style-name="T474"><text:s/></text:span><text:span text:style-name="T475">LOS</text:span><text:span text:style-name="T476"><text:s/></text:span><text:span text:style-name="T477">CRITERIOS</text:span><text:span text:style-name="T478"><text:s/></text:span><text:span text:style-name="T479">VALORABLES</text:span><text:span text:style-name="T480"><text:s/></text:span><text:span text:style-name="T481">EN</text:span><text:span text:style-name="T482"><text:s/></text:span><text:span text:style-name="T483">CIFRAS</text:span><text:span text:style-name="T484"><text:s/></text:span><text:span text:style-name="T485">O</text:span><text:span text:style-name="T486"><text:s/></text:span><text:span text:style-name="T487">PORCENTAJES. ACUERDOS</text:span><text:span text:style-name="T488"><text:s/></text:span><text:span text:style-name="T489">QUE</text:span><text:span text:style-name="T490"><text:s/></text:span><text:span text:style-name="T491">PROCEDAN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Firmado</text:span><text:span text:style-name="T500"><text:s/></text:span><text:span text:style-name="T501">electrónicamente</text:span><text:span text:style-name="T502"><text:s/></text:span><text:span text:style-name="T503">el</text:span><text:span text:style-name="T504"><text:s/></text:span><text:span text:style-name="T505">día</text:span><text:span text:style-name="T506"><text:s/></text:span><text:span text:style-name="T507">26/02/2021</text:span><text:span text:style-name="T508"><text:s/></text:span><text:span text:style-name="T509">a</text:span><text:span text:style-name="T510"><text:s/></text:span><text:span text:style-name="T511">las</text:span><text:span text:style-name="T512"><text:s/></text:span><text:span text:style-name="T513">9:13:49</text:span></text:p>
      <text:p text:style-name="P514"><text:span text:style-name="T515">El</text:span><text:span text:style-name="T516"><text:s/></text:span><text:span text:style-name="T517">Consejero</text:span><text:span text:style-name="T518"><text:s/></text:span><text:span text:style-name="T519">de</text:span><text:span text:style-name="T520"><text:s/></text:span><text:span text:style-name="T521">Área</text:span><text:span text:style-name="T522"><text:s/></text:span><text:span text:style-name="T523">Insular</text:span><text:span text:style-name="T524"><text:s/></text:span><text:span text:style-name="T525">de</text:span><text:span text:style-name="T526"><text:s/></text:span><text:span text:style-name="T527">Presidencia,</text:span><text:span text:style-name="T528"><text:s/></text:span><text:span text:style-name="T529">Hacienda</text:span><text:span text:style-name="T530"><text:s/></text:span><text:span text:style-name="T531">y</text:span><text:span text:style-name="T532"><text:s/></text:span><text:span text:style-name="T533">Promoción</text:span><text:span text:style-name="T534"><text:s/></text:span><text:span text:style-name="T535">Económica</text:span></text:p>
      <text:p text:style-name="P536"><text:span text:style-name="T537">Fdo.:</text:span><text:span text:style-name="T538"><text:s/></text:span><text:span text:style-name="T539">Manuel</text:span><text:span text:style-name="T540"><text:s/></text:span><text:span text:style-name="T541">Hernández</text:span><text:span text:style-name="T542"><text:s/></text:span><text:span text:style-name="T543">Cerezo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<draw:frame draw:z-index="0" draw:id="id0" draw:style-name="a1" draw:name="Text Box 2" text:anchor-type="as-char" svg:x="0in" svg:y="0in" svg:width="6.29861in" svg:height="0.39514in" style:rel-width="scale" style:rel-height="scale"><draw:text-box><text:p text:style-name="P555"><text:span text:style-name="T556">Documento</text:span><text:span text:style-name="T557"><text:s/></text:span><text:span text:style-name="T558">firmado</text:span><text:span text:style-name="T559"><text:s/></text:span><text:span text:style-name="T560">electrónicamente</text:span><text:span text:style-name="T561"><text:s/></text:span><text:span text:style-name="T562">(RD</text:span><text:span text:style-name="T563"><text:s/></text:span><text:span text:style-name="T564">1671/2009).</text:span><text:span text:style-name="T565"><text:s/></text:span><text:span text:style-name="T566">La</text:span><text:span text:style-name="T567"><text:s/></text:span><text:span text:style-name="T568">autenticidad</text:span><text:span text:style-name="T569"><text:s/></text:span><text:span text:style-name="T570">de</text:span><text:span text:style-name="T571"><text:s/></text:span><text:span text:style-name="T572">este</text:span><text:span text:style-name="T573"><text:s/></text:span><text:span text:style-name="T574">documento</text:span><text:span text:style-name="T575"><text:s/></text:span><text:span text:style-name="T576">puede</text:span><text:span text:style-name="T577"><text:s/></text:span><text:span text:style-name="T578">ser</text:span><text:span text:style-name="T579"><text:s/></text:span><text:span text:style-name="T580">comprobada</text:span><text:span text:style-name="T581"><text:s/></text:span><text:span text:style-name="T582">mediante</text:span><text:span text:style-name="T583"><text:s/></text:span><text:span text:style-name="T584">el</text:span><text:span text:style-name="T585"><text:s/></text:span><text:span text:style-name="T586">CSV: 13523555176067623060</text:span><text:span text:style-name="T587"><text:s/></text:span><text:span text:style-name="T588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95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3:00Z</meta:creation-date>
    <dc:date>2022-03-10T11:4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05" meta:character-count="1881" meta:row-count="63" meta:non-whitespace-character-count="1590"/>
  </office:meta>
</office:document-meta>
</file>