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" style:parent-style-name="Textkörper" style:family="paragraph">
      <style:paragraph-properties fo:line-height="120%" fo:margin-left="2.6652in" fo:margin-right="2.2937in" fo:text-indent="0.3277in">
        <style:tab-stops/>
      </style:paragraph-properties>
    </style:style>
    <style:style style:name="T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style:font-name="Times New Roman"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4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131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131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Arial" fo:letter-spacing="0.013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131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131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131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131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131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8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Times New Roman" fo:letter-spacing="0.0402in" fo:font-size="10pt" style:font-size-asian="10pt"/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T104" style:parent-style-name="Absatz-Standardschriftart" style:family="text">
      <style:text-properties style:font-name="Arial" fo:letter-spacing="0.0125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25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118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125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25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25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31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125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125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131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25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38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Times New Roman" fo:letter-spacing="0.0263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118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18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18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18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18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25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118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118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118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125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118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118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125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118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118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125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Times New Roman" fo:letter-spacing="0.0333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145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45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152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145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145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152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14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145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152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145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152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145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145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152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145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145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152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145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152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Times New Roman" fo:letter-spacing="0.0416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104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104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104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111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104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0.0104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111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104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104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111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104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104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111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104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104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111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104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104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111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Times New Roman" fo:letter-spacing="0.0208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375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375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0.0375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375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381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375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375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375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375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381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375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375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375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381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375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375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375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375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25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09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09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097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0.009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09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09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09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97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9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0.009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9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9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T332" style:parent-style-name="Absatz-Standardschriftart" style:family="text">
      <style:text-properties style:font-name="Arial" fo:letter-spacing="0.0097in" fo:font-size="10pt" style:font-size-asian="10pt"/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334" style:parent-style-name="Absatz-Standardschriftart" style:family="text">
      <style:text-properties style:font-name="Arial" fo:letter-spacing="0.009in" fo:font-size="10pt" style:font-size-asian="10pt"/>
    </style:style>
    <style:style style:name="T335" style:parent-style-name="Absatz-Standardschriftart" style:family="text">
      <style:text-properties style:font-name="Arial" fo:font-size="10pt" style:font-size-asian="10pt"/>
    </style:style>
    <style:style style:name="T336" style:parent-style-name="Absatz-Standardschriftart" style:family="text">
      <style:text-properties style:font-name="Times New Roman" fo:letter-spacing="0.027in" fo:font-size="10pt" style:font-size-asian="10pt"/>
    </style:style>
    <style:style style:name="T337" style:parent-style-name="Absatz-Standardschriftart" style:family="text">
      <style:text-properties style:font-name="Arial" fo:font-size="10pt" style:font-size-asian="10pt"/>
    </style:style>
    <style:style style:name="T338" style:parent-style-name="Absatz-Standardschriftart" style:family="text">
      <style:text-properties style:font-name="Arial" fo:letter-spacing="0.018in" fo:font-size="10pt" style:font-size-asian="10pt"/>
    </style:style>
    <style:style style:name="T339" style:parent-style-name="Absatz-Standardschriftart" style:family="text">
      <style:text-properties style:font-name="Arial" fo:font-size="10pt" style:font-size-asian="10pt"/>
    </style:style>
    <style:style style:name="T340" style:parent-style-name="Absatz-Standardschriftart" style:family="text">
      <style:text-properties style:font-name="Arial" fo:letter-spacing="0.0173in" fo:font-size="10pt" style:font-size-asian="10pt"/>
    </style:style>
    <style:style style:name="T341" style:parent-style-name="Absatz-Standardschriftart" style:family="text">
      <style:text-properties style:font-name="Arial" fo:font-size="10pt" style:font-size-asian="10pt"/>
    </style:style>
    <style:style style:name="T342" style:parent-style-name="Absatz-Standardschriftart" style:family="text">
      <style:text-properties style:font-name="Arial" fo:letter-spacing="0.018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18in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Arial" fo:letter-spacing="0.0187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18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350" style:parent-style-name="Absatz-Standardschriftart" style:family="text">
      <style:text-properties style:font-name="Arial" fo:letter-spacing="0.018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0.018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18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187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18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18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18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18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187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1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Times New Roman" fo:letter-spacing="0.0236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62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69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69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62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69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069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62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062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069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Times New Roman" fo:letter-spacing="0.043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P3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208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215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215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215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215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215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215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215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215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215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215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215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215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215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215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215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215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Times New Roman" fo:letter-spacing="0.0368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P43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4" style:parent-style-name="Textkörper" style:family="paragraph">
      <style:paragraph-properties fo:text-align="center" fo:margin-left="0.3187in">
        <style:tab-stops/>
      </style:paragraph-properties>
    </style:style>
    <style:style style:name="T4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9" style:parent-style-name="Textkörper" style:family="paragraph">
      <style:paragraph-properties fo:margin-top="0.05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06in"/>
    </style:style>
    <style:style style:name="P4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59" style:parent-style-name="Textkörper" style:family="paragraph">
      <style:paragraph-properties fo:line-height="115%" fo:margin-right="0.09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55in"/>
    </style:style>
    <style:style style:name="T462" style:parent-style-name="Absatz-Standardschriftart" style:family="text">
      <style:text-properties fo:letter-spacing="0.006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6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5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62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5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2in"/>
    </style:style>
    <style:style style:name="T474" style:parent-style-name="Absatz-Standardschriftart" style:family="text">
      <style:text-properties style:font-name="Times New Roman" fo:letter-spacing="0.0201in" style:text-scale="99%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7in"/>
    </style:style>
    <style:style style:name="T477" style:parent-style-name="Absatz-Standardschriftart" style:family="text">
      <style:text-properties fo:letter-spacing="-0.002in"/>
    </style:style>
    <style:style style:name="T478" style:parent-style-name="Absatz-Standardschriftart" style:family="text">
      <style:text-properties fo:letter-spacing="-0.0027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2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27in"/>
    </style:style>
    <style:style style:name="T488" style:parent-style-name="Absatz-Standardschriftart" style:family="text">
      <style:text-properties fo:letter-spacing="-0.002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style:font-name="Times New Roman" fo:letter-spacing="0.020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7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76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69in"/>
    </style:style>
    <style:style style:name="T501" style:parent-style-name="Absatz-Standardschriftart" style:family="text">
      <style:text-properties fo:letter-spacing="0.0069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style:font-name="Times New Roman" fo:letter-spacing="0.0173in" style:text-scale="99%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1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1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18in"/>
    </style:style>
    <style:style style:name="T512" style:parent-style-name="Absatz-Standardschriftart" style:family="text">
      <style:text-properties fo:letter-spacing="0.0118in"/>
    </style:style>
    <style:style style:name="T513" style:parent-style-name="Absatz-Standardschriftart" style:family="text">
      <style:text-properties fo:letter-spacing="0.0118in"/>
    </style:style>
    <style:style style:name="T514" style:parent-style-name="Absatz-Standardschriftart" style:family="text">
      <style:text-properties fo:letter-spacing="0.0118in"/>
    </style:style>
    <style:style style:name="T515" style:parent-style-name="Absatz-Standardschriftart" style:family="text">
      <style:text-properties fo:letter-spacing="0.01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1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fo:letter-spacing="0.0354in"/>
    </style:style>
    <style:style style:name="T522" style:parent-style-name="Absatz-Standardschriftart" style:family="text">
      <style:text-properties fo:letter-spacing="0.0326in"/>
    </style:style>
    <style:style style:name="T523" style:parent-style-name="Absatz-Standardschriftart" style:family="text">
      <style:text-properties fo:letter-spacing="0.033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26in"/>
    </style:style>
    <style:style style:name="T5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fo:letter-spacing="0.0326in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5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41in"/>
    </style:style>
    <style:style style:name="T550" style:parent-style-name="Absatz-Standardschriftart" style:family="text">
      <style:text-properties fo:letter-spacing="-0.0034in"/>
    </style:style>
    <style:style style:name="P55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52" style:parent-style-name="Textkörper" style:family="paragraph">
      <style:paragraph-properties fo:text-align="justify" fo:margin-top="0.0513in" fo:line-height="115%" fo:margin-right="0.09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2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fo:letter-spacing="0.00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in"/>
    </style:style>
    <style:style style:name="T561" style:parent-style-name="Absatz-Standardschriftart" style:family="text">
      <style:text-properties fo:letter-spacing="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2in"/>
    </style:style>
    <style:style style:name="T566" style:parent-style-name="Absatz-Standardschriftart" style:family="text">
      <style:text-properties fo:letter-spacing="0.00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571" style:parent-style-name="Absatz-Standardschriftart" style:family="text">
      <style:text-properties fo:letter-spacing="0.023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4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4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43in"/>
    </style:style>
    <style:style style:name="T578" style:parent-style-name="Absatz-Standardschriftart" style:family="text">
      <style:text-properties fo:letter-spacing="0.0243in"/>
    </style:style>
    <style:style style:name="T579" style:parent-style-name="Absatz-Standardschriftart" style:family="text">
      <style:text-properties fo:letter-spacing="0.023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43in"/>
    </style:style>
    <style:style style:name="T582" style:parent-style-name="Absatz-Standardschriftart" style:family="text">
      <style:text-properties fo:letter-spacing="0.024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4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87" style:parent-style-name="Absatz-Standardschriftart" style:family="text">
      <style:text-properties fo:letter-spacing="0.0291in"/>
    </style:style>
    <style:style style:name="T588" style:parent-style-name="Absatz-Standardschriftart" style:family="text">
      <style:text-properties fo:letter-spacing="0.029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05in"/>
    </style:style>
    <style:style style:name="T591" style:parent-style-name="Absatz-Standardschriftart" style:family="text">
      <style:text-properties fo:letter-spacing="0.029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9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91in"/>
    </style:style>
    <style:style style:name="T596" style:parent-style-name="Absatz-Standardschriftart" style:family="text">
      <style:text-properties fo:letter-spacing="0.0298in"/>
    </style:style>
    <style:style style:name="T597" style:parent-style-name="Absatz-Standardschriftart" style:family="text">
      <style:text-properties fo:letter-spacing="0.0298in"/>
    </style:style>
    <style:style style:name="T598" style:parent-style-name="Absatz-Standardschriftart" style:family="text">
      <style:text-properties fo:letter-spacing="0.0298in"/>
    </style:style>
    <style:style style:name="T599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8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9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9in"/>
    </style:style>
    <style:style style:name="T606" style:parent-style-name="Absatz-Standardschriftart" style:family="text">
      <style:text-properties fo:letter-spacing="0.009in"/>
    </style:style>
    <style:style style:name="T607" style:parent-style-name="Absatz-Standardschriftart" style:family="text">
      <style:text-properties fo:letter-spacing="0.00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in"/>
    </style:style>
    <style:style style:name="T6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3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6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5" style:parent-style-name="Absatz-Standardschriftart" style:family="text">
      <style:text-properties style:font-name="Times New Roman" style:font-name-asian="Times New Roman" style:font-name-complex="Times New Roman"/>
    </style:style>
    <style:style style:name="T6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6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5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6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7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6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9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P6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34" style:parent-style-name="Textkörper" style:family="paragraph">
      <style:paragraph-properties fo:text-align="justify" fo:line-height="115%" fo:margin-right="0.09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63in"/>
    </style:style>
    <style:style style:name="T637" style:parent-style-name="Absatz-Standardschriftart" style:family="text">
      <style:text-properties fo:letter-spacing="0.027in"/>
    </style:style>
    <style:style style:name="T638" style:parent-style-name="Absatz-Standardschriftart" style:family="text">
      <style:text-properties fo:letter-spacing="0.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77in"/>
    </style:style>
    <style:style style:name="T641" style:parent-style-name="Absatz-Standardschriftart" style:family="text">
      <style:text-properties fo:letter-spacing="0.027in"/>
    </style:style>
    <style:style style:name="T642" style:parent-style-name="Absatz-Standardschriftart" style:family="text">
      <style:text-properties fo:letter-spacing="0.027in"/>
    </style:style>
    <style:style style:name="T643" style:parent-style-name="Absatz-Standardschriftart" style:family="text">
      <style:text-properties fo:letter-spacing="0.027in"/>
    </style:style>
    <style:style style:name="T644" style:parent-style-name="Absatz-Standardschriftart" style:family="text">
      <style:text-properties fo:letter-spacing="0.02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7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style:font-name="Times New Roman" fo:letter-spacing="0.0159in" style:text-scale="99%"/>
    </style:style>
    <style:style style:name="T649" style:parent-style-name="Absatz-Standardschriftart" style:family="text">
      <style:text-properties fo:letter-spacing="0.019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01in"/>
    </style:style>
    <style:style style:name="T652" style:parent-style-name="Absatz-Standardschriftart" style:family="text">
      <style:text-properties fo:letter-spacing="0.0201in"/>
    </style:style>
    <style:style style:name="T653" style:parent-style-name="Absatz-Standardschriftart" style:family="text">
      <style:text-properties fo:letter-spacing="0.0201in"/>
    </style:style>
    <style:style style:name="T654" style:parent-style-name="Absatz-Standardschriftart" style:family="text">
      <style:text-properties fo:letter-spacing="0.0201in"/>
    </style:style>
    <style:style style:name="T655" style:parent-style-name="Absatz-Standardschriftart" style:family="text">
      <style:text-properties fo:letter-spacing="0.0201in"/>
    </style:style>
    <style:style style:name="T656" style:parent-style-name="Absatz-Standardschriftart" style:family="text">
      <style:text-properties fo:letter-spacing="0.020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01in"/>
    </style:style>
    <style:style style:name="T659" style:parent-style-name="Absatz-Standardschriftart" style:family="text">
      <style:text-properties style:font-name="Times New Roman" fo:letter-spacing="0.0173in"/>
    </style:style>
    <style:style style:name="T660" style:parent-style-name="Absatz-Standardschriftart" style:family="text">
      <style:text-properties fo:letter-spacing="0.019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01in"/>
    </style:style>
    <style:style style:name="T663" style:parent-style-name="Absatz-Standardschriftart" style:family="text">
      <style:text-properties fo:letter-spacing="0.0187in"/>
    </style:style>
    <style:style style:name="T664" style:parent-style-name="Absatz-Standardschriftart" style:family="text">
      <style:text-properties fo:letter-spacing="0.020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9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01in"/>
    </style:style>
    <style:style style:name="T669" style:parent-style-name="Absatz-Standardschriftart" style:family="text">
      <style:text-properties fo:letter-spacing="0.019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01in"/>
    </style:style>
    <style:style style:name="T672" style:parent-style-name="Absatz-Standardschriftart" style:family="text">
      <style:text-properties fo:letter-spacing="-0.0006in"/>
    </style:style>
    <style:style style:name="P67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10" style:parent-style-name="Textkörper" style:family="paragraph">
      <style:paragraph-properties fo:text-align="justify" fo:margin-top="0.0513in" fo:line-height="115%" fo:margin-right="0.09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fo:letter-spacing="0.0097in"/>
    </style:style>
    <style:style style:name="T714" style:parent-style-name="Absatz-Standardschriftart" style:family="text">
      <style:text-properties fo:letter-spacing="0.0104in"/>
    </style:style>
    <style:style style:name="T715" style:parent-style-name="Absatz-Standardschriftart" style:family="text">
      <style:text-properties fo:letter-spacing="0.0097in"/>
    </style:style>
    <style:style style:name="T716" style:parent-style-name="Absatz-Standardschriftart" style:family="text">
      <style:text-properties fo:letter-spacing="0.0104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04in"/>
    </style:style>
    <style:style style:name="T720" style:parent-style-name="Absatz-Standardschriftart" style:family="text">
      <style:text-properties fo:letter-spacing="0.0097in"/>
    </style:style>
    <style:style style:name="T721" style:parent-style-name="Absatz-Standardschriftart" style:family="text">
      <style:text-properties fo:letter-spacing="0.0104in"/>
    </style:style>
    <style:style style:name="T722" style:parent-style-name="Absatz-Standardschriftart" style:family="text">
      <style:text-properties style:font-name="Times New Roman" fo:letter-spacing="0.0173in" style:text-scale="99%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63in"/>
    </style:style>
    <style:style style:name="T7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6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7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8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7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30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7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2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7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4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7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6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7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8" style:parent-style-name="Absatz-Standardschriftart" style:family="text">
      <style:text-properties style:font-name="Times New Roman" style:text-scale="99%"/>
    </style:style>
    <style:style style:name="T7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4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2in"/>
    </style:style>
    <style:style style:name="T745" style:parent-style-name="Absatz-Standardschriftart" style:family="text">
      <style:text-properties fo:letter-spacing="-0.002in"/>
    </style:style>
    <style:style style:name="T746" style:parent-style-name="Absatz-Standardschriftart" style:family="text">
      <style:text-properties fo:letter-spacing="-0.0006in"/>
    </style:style>
    <style:style style:name="P7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55" style:parent-style-name="Standard" style:family="paragraph">
      <style:paragraph-properties fo:margin-top="0.0583in" fo:line-height="0.1055in" fo:margin-left="2.1666in" fo:margin-right="2.2937in">
        <style:tab-stops/>
      </style:paragraph-properties>
    </style:style>
    <style:style style:name="T756" style:parent-style-name="Absatz-Standardschriftart" style:family="text">
      <style:text-properties style:font-name="Arial" fo:letter-spacing="-0.0006in" fo:font-size="7.5pt" style:font-size-asian="7.5pt"/>
    </style:style>
    <style:style style:name="T757" style:parent-style-name="Absatz-Standardschriftart" style:family="text">
      <style:text-properties style:font-name="Arial" fo:letter-spacing="0.0027in" fo:font-size="7.5pt" style:font-size-asian="7.5pt"/>
    </style:style>
    <style:style style:name="T758" style:parent-style-name="Absatz-Standardschriftart" style:family="text">
      <style:text-properties style:font-name="Arial" fo:letter-spacing="-0.0006in" fo:font-size="7.5pt" style:font-size-asian="7.5pt"/>
    </style:style>
    <style:style style:name="T759" style:parent-style-name="Absatz-Standardschriftart" style:family="text">
      <style:text-properties style:font-name="Arial" fo:letter-spacing="0.0034in" fo:font-size="7.5pt" style:font-size-asian="7.5pt"/>
    </style:style>
    <style:style style:name="T760" style:parent-style-name="Absatz-Standardschriftart" style:family="text">
      <style:text-properties style:font-name="Arial" fo:letter-spacing="-0.0006in" fo:font-size="7.5pt" style:font-size-asian="7.5pt"/>
    </style:style>
    <style:style style:name="T761" style:parent-style-name="Absatz-Standardschriftart" style:family="text">
      <style:text-properties style:font-name="Arial" fo:letter-spacing="0.0034in" fo:font-size="7.5pt" style:font-size-asian="7.5pt"/>
    </style:style>
    <style:style style:name="T762" style:parent-style-name="Absatz-Standardschriftart" style:family="text">
      <style:text-properties style:font-name="Arial" fo:letter-spacing="-0.0006in" fo:font-size="7.5pt" style:font-size-asian="7.5pt"/>
    </style:style>
    <style:style style:name="T763" style:parent-style-name="Absatz-Standardschriftart" style:family="text">
      <style:text-properties style:font-name="Arial" fo:letter-spacing="0.0034in" fo:font-size="7.5pt" style:font-size-asian="7.5pt"/>
    </style:style>
    <style:style style:name="T764" style:parent-style-name="Absatz-Standardschriftart" style:family="text">
      <style:text-properties style:font-name="Arial" fo:letter-spacing="-0.0006in" fo:font-size="7.5pt" style:font-size-asian="7.5pt"/>
    </style:style>
    <style:style style:name="T765" style:parent-style-name="Absatz-Standardschriftart" style:family="text">
      <style:text-properties style:font-name="Arial" fo:letter-spacing="0.0034in" fo:font-size="7.5pt" style:font-size-asian="7.5pt"/>
    </style:style>
    <style:style style:name="T766" style:parent-style-name="Absatz-Standardschriftart" style:family="text">
      <style:text-properties style:font-name="Arial" fo:font-size="7.5pt" style:font-size-asian="7.5pt"/>
    </style:style>
    <style:style style:name="T767" style:parent-style-name="Absatz-Standardschriftart" style:family="text">
      <style:text-properties style:font-name="Arial" fo:letter-spacing="0.0034in" fo:font-size="7.5pt" style:font-size-asian="7.5pt"/>
    </style:style>
    <style:style style:name="T768" style:parent-style-name="Absatz-Standardschriftart" style:family="text">
      <style:text-properties style:font-name="Arial" fo:letter-spacing="-0.0006in" fo:font-size="7.5pt" style:font-size-asian="7.5pt"/>
    </style:style>
    <style:style style:name="T76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70" style:parent-style-name="Absatz-Standardschriftart" style:family="text">
      <style:text-properties style:font-name="Arial" fo:letter-spacing="-0.0006in" fo:font-size="7.5pt" style:font-size-asian="7.5pt"/>
    </style:style>
    <style:style style:name="P771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772" style:parent-style-name="Absatz-Standardschriftart" style:family="text">
      <style:text-properties style:font-name="Arial" fo:letter-spacing="-0.0006in" fo:font-size="7.5pt" style:font-size-asian="7.5pt"/>
    </style:style>
    <style:style style:name="T773" style:parent-style-name="Absatz-Standardschriftart" style:family="text">
      <style:text-properties style:font-name="Arial" fo:letter-spacing="0.0027in" fo:font-size="7.5pt" style:font-size-asian="7.5pt"/>
    </style:style>
    <style:style style:name="T774" style:parent-style-name="Absatz-Standardschriftart" style:family="text">
      <style:text-properties style:font-name="Arial" fo:letter-spacing="-0.0006in" fo:font-size="7.5pt" style:font-size-asian="7.5pt"/>
    </style:style>
    <style:style style:name="T775" style:parent-style-name="Absatz-Standardschriftart" style:family="text">
      <style:text-properties style:font-name="Arial" fo:letter-spacing="0.0027in" fo:font-size="7.5pt" style:font-size-asian="7.5pt"/>
    </style:style>
    <style:style style:name="T776" style:parent-style-name="Absatz-Standardschriftart" style:family="text">
      <style:text-properties style:font-name="Arial" fo:letter-spacing="-0.0006in" fo:font-size="7.5pt" style:font-size-asian="7.5pt"/>
    </style:style>
    <style:style style:name="T777" style:parent-style-name="Absatz-Standardschriftart" style:family="text">
      <style:text-properties style:font-name="Arial" fo:letter-spacing="0.0034in" fo:font-size="7.5pt" style:font-size-asian="7.5pt"/>
    </style:style>
    <style:style style:name="T778" style:parent-style-name="Absatz-Standardschriftart" style:family="text">
      <style:text-properties style:font-name="Arial" fo:letter-spacing="-0.0006in" fo:font-size="7.5pt" style:font-size-asian="7.5pt"/>
    </style:style>
    <style:style style:name="T779" style:parent-style-name="Absatz-Standardschriftart" style:family="text">
      <style:text-properties style:font-name="Arial" fo:letter-spacing="0.0027in" fo:font-size="7.5pt" style:font-size-asian="7.5pt"/>
    </style:style>
    <style:style style:name="T780" style:parent-style-name="Absatz-Standardschriftart" style:family="text">
      <style:text-properties style:font-name="Arial" fo:letter-spacing="-0.0006in" fo:font-size="7.5pt" style:font-size-asian="7.5pt"/>
    </style:style>
    <style:style style:name="T781" style:parent-style-name="Absatz-Standardschriftart" style:family="text">
      <style:text-properties style:font-name="Arial" fo:letter-spacing="0.0027in" fo:font-size="7.5pt" style:font-size-asian="7.5pt"/>
    </style:style>
    <style:style style:name="T782" style:parent-style-name="Absatz-Standardschriftart" style:family="text">
      <style:text-properties style:font-name="Arial" fo:letter-spacing="-0.0006in" fo:font-size="7.5pt" style:font-size-asian="7.5pt"/>
    </style:style>
    <style:style style:name="T783" style:parent-style-name="Absatz-Standardschriftart" style:family="text">
      <style:text-properties style:font-name="Arial" fo:letter-spacing="0.0034in" fo:font-size="7.5pt" style:font-size-asian="7.5pt"/>
    </style:style>
    <style:style style:name="T784" style:parent-style-name="Absatz-Standardschriftart" style:family="text">
      <style:text-properties style:font-name="Arial" fo:letter-spacing="-0.0006in" fo:font-size="7.5pt" style:font-size-asian="7.5pt"/>
    </style:style>
    <style:style style:name="T785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786" style:parent-style-name="Absatz-Standardschriftart" style:family="text">
      <style:text-properties style:font-name="Arial" fo:letter-spacing="-0.0006in" fo:font-size="7.5pt" style:font-size-asian="7.5pt"/>
    </style:style>
    <style:style style:name="T787" style:parent-style-name="Absatz-Standardschriftart" style:family="text">
      <style:text-properties style:font-name="Arial" fo:letter-spacing="0.0048in" fo:font-size="7.5pt" style:font-size-asian="7.5pt"/>
    </style:style>
    <style:style style:name="T788" style:parent-style-name="Absatz-Standardschriftart" style:family="text">
      <style:text-properties style:font-name="Arial" fo:font-size="7.5pt" style:font-size-asian="7.5pt"/>
    </style:style>
    <style:style style:name="T789" style:parent-style-name="Absatz-Standardschriftart" style:family="text">
      <style:text-properties style:font-name="Arial" fo:letter-spacing="0.0048in" fo:font-size="7.5pt" style:font-size-asian="7.5pt"/>
    </style:style>
    <style:style style:name="T790" style:parent-style-name="Absatz-Standardschriftart" style:family="text">
      <style:text-properties style:font-name="Arial" fo:letter-spacing="-0.0006in" fo:font-size="7.5pt" style:font-size-asian="7.5pt"/>
    </style:style>
    <style:style style:name="T791" style:parent-style-name="Absatz-Standardschriftart" style:family="text">
      <style:text-properties style:font-name="Arial" fo:letter-spacing="0.0048in" fo:font-size="7.5pt" style:font-size-asian="7.5pt"/>
    </style:style>
    <style:style style:name="T792" style:parent-style-name="Absatz-Standardschriftart" style:family="text">
      <style:text-properties style:font-name="Arial" fo:letter-spacing="-0.0006in" fo:font-size="7.5pt" style:font-size-asian="7.5pt"/>
    </style:style>
    <style:style style:name="P793" style:parent-style-name="Standard" style:family="paragraph">
      <style:paragraph-properties fo:line-height="0.1062in" fo:margin-left="2.1666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7.5pt" style:font-size-asian="7.5pt"/>
    </style:style>
    <style:style style:name="T795" style:parent-style-name="Absatz-Standardschriftart" style:family="text">
      <style:text-properties style:font-name="Arial" fo:letter-spacing="0.0041in" fo:font-size="7.5pt" style:font-size-asian="7.5pt"/>
    </style:style>
    <style:style style:name="T796" style:parent-style-name="Absatz-Standardschriftart" style:family="text">
      <style:text-properties style:font-name="Arial" fo:font-size="7.5pt" style:font-size-asian="7.5pt"/>
    </style:style>
    <style:style style:name="T797" style:parent-style-name="Absatz-Standardschriftart" style:family="text">
      <style:text-properties style:font-name="Arial" fo:letter-spacing="0.0048in" fo:font-size="7.5pt" style:font-size-asian="7.5pt"/>
    </style:style>
    <style:style style:name="T798" style:parent-style-name="Absatz-Standardschriftart" style:family="text">
      <style:text-properties style:font-name="Arial" fo:letter-spacing="-0.0006in" fo:font-size="7.5pt" style:font-size-asian="7.5pt"/>
    </style:style>
    <style:style style:name="T799" style:parent-style-name="Absatz-Standardschriftart" style:family="text">
      <style:text-properties style:font-name="Arial" fo:letter-spacing="0.0041in" fo:font-size="7.5pt" style:font-size-asian="7.5pt"/>
    </style:style>
    <style:style style:name="T800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CONVOCATORIA</text:span><text:span text:style-name="T58"><text:s/>MESA</text:span><text:span text:style-name="T59"><text:s/>DE CONTRATACIÓN DE</text:span><text:span text:style-name="T60"><text:s/>FECHA</text:span><text:span text:style-name="T61"><text:s/>04.02.2021</text:span></text:p>
          </table:table-cell>
        </table:table-row>
      </table:table>
      <text:p text:style-name="P62"/>
      <text:p text:style-name="P63"/>
      <text:p text:style-name="P64"/>
      <text:p text:style-name="P65"/>
      <text:p text:style-name="P66"><text:span text:style-name="T67">CONVOCATORIA</text:span><text:span text:style-name="T68"><text:s/></text:span><text:span text:style-name="T69"><text:s/></text:span><text:span text:style-name="T70">MESA</text:span><text:span text:style-name="T71"><text:s/>DE CONTRATACIÓN</text:span></text:p>
      <text:p text:style-name="P72"/>
      <text:p text:style-name="P73"/>
      <text:p text:style-name="P74"><text:span text:style-name="T75">De</text:span><text:span text:style-name="T76"><text:s/></text:span><text:span text:style-name="T77">conformidad</text:span><text:span text:style-name="T78"><text:s/></text:span><text:span text:style-name="T79">con</text:span><text:span text:style-name="T80"><text:s/></text:span><text:span text:style-name="T81">el</text:span><text:span text:style-name="T82"><text:s/></text:span><text:span text:style-name="T83">artículo</text:span><text:span text:style-name="T84"><text:s/></text:span><text:span text:style-name="T85">87.3</text:span><text:span text:style-name="T86"><text:s/></text:span><text:span text:style-name="T87">del</text:span><text:span text:style-name="T88"><text:s/></text:span><text:span text:style-name="T89">Reglamento</text:span><text:span text:style-name="T90"><text:s/></text:span><text:span text:style-name="T91">de</text:span><text:span text:style-name="T92"><text:s/></text:span><text:span text:style-name="T93">Organización</text:span><text:span text:style-name="T94"><text:s/></text:span><text:span text:style-name="T95">y</text:span><text:span text:style-name="T96"><text:s/></text:span><text:span text:style-name="T97">Funcionamiento</text:span><text:span text:style-name="T98"><text:s/></text:span><text:span text:style-name="T99">del</text:span><text:span text:style-name="T100"><text:s/></text:span><text:span text:style-name="T101">Cabildo</text:span><text:span text:style-name="T102"><text:s/></text:span><text:span text:style-name="T103">Insular</text:span><text:span text:style-name="T104"><text:s/></text:span><text:span text:style-name="T105">de</text:span><text:span text:style-name="T106"><text:s/></text:span><text:span text:style-name="T107">Fuerteventura,</text:span><text:span text:style-name="T108"><text:s/></text:span><text:span text:style-name="T109">con</text:span><text:span text:style-name="T110"><text:s/></text:span><text:span text:style-name="T111">el</text:span><text:span text:style-name="T112"><text:s/></text:span><text:span text:style-name="T113">artículo</text:span><text:span text:style-name="T114"><text:s/></text:span><text:span text:style-name="T115">326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Ley</text:span><text:span text:style-name="T122"><text:s/></text:span><text:span text:style-name="T123">9/2017</text:span><text:span text:style-name="T124"><text:s/></text:span><text:span text:style-name="T125">de</text:span><text:span text:style-name="T126"><text:s/></text:span><text:span text:style-name="T127">8</text:span><text:span text:style-name="T128"><text:s/></text:span><text:span text:style-name="T129">de</text:span><text:span text:style-name="T130"><text:s/></text:span><text:span text:style-name="T131">noviembre,</text:span><text:span text:style-name="T132"><text:s/></text:span><text:span text:style-name="T133">de</text:span><text:span text:style-name="T134"><text:s/></text:span><text:span text:style-name="T135">Contratos</text:span><text:span text:style-name="T136"><text:s/></text:span><text:span text:style-name="T137">del</text:span><text:span text:style-name="T138"><text:s/></text:span><text:span text:style-name="T139">Sector</text:span><text:span text:style-name="T140"><text:s/></text:span><text:span text:style-name="T141">Público</text:span><text:span text:style-name="T142"><text:s/></text:span><text:span text:style-name="T143">y</text:span><text:span text:style-name="T144"><text:s/></text:span><text:span text:style-name="T145">con</text:span><text:span text:style-name="T146"><text:s/></text:span><text:span text:style-name="T147">el</text:span><text:span text:style-name="T148"><text:s/></text:span><text:span text:style-name="T149">Acuerdo</text:span><text:span text:style-name="T150"><text:s/></text:span><text:span text:style-name="T151">del</text:span><text:span text:style-name="T152"><text:s/></text:span><text:span text:style-name="T153">Consejo</text:span><text:span text:style-name="T154"><text:s/></text:span><text:span text:style-name="T155">de</text:span><text:span text:style-name="T156"><text:s/></text:span><text:span text:style-name="T157">Gobierno</text:span><text:span text:style-name="T158"><text:s/></text:span><text:span text:style-name="T159">Insular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Corporación</text:span><text:span text:style-name="T166"><text:s/></text:span><text:span text:style-name="T167">de</text:span><text:span text:style-name="T168"><text:s/></text:span><text:span text:style-name="T169">fecha</text:span><text:span text:style-name="T170"><text:s/></text:span><text:span text:style-name="T171">11</text:span><text:span text:style-name="T172"><text:s/></text:span><text:span text:style-name="T173">de</text:span><text:span text:style-name="T174"><text:s/></text:span><text:span text:style-name="T175">julio</text:span><text:span text:style-name="T176"><text:s/></text:span><text:span text:style-name="T177">de</text:span><text:span text:style-name="T178"><text:s/></text:span><text:span text:style-name="T179">2019</text:span><text:span text:style-name="T180"><text:s/></text:span><text:span text:style-name="T181">en</text:span><text:span text:style-name="T182"><text:s/></text:span><text:span text:style-name="T183">el</text:span><text:span text:style-name="T184"><text:s/></text:span><text:span text:style-name="T185">que</text:span><text:span text:style-name="T186"><text:s/></text:span><text:span text:style-name="T187">se</text:span><text:span text:style-name="T188"><text:s/></text:span><text:span text:style-name="T189">designa</text:span><text:span text:style-name="T190"><text:s/></text:span><text:span text:style-name="T191">al</text:span><text:span text:style-name="T192"><text:s/></text:span><text:span text:style-name="T193">presidente</text:span><text:span text:style-name="T194"><text:s/></text:span><text:span text:style-name="T195">de</text:span><text:span text:style-name="T196"><text:s/></text:span><text:span text:style-name="T197">la</text:span><text:span text:style-name="T198"><text:s/></text:span><text:span text:style-name="T199">Mesa</text:span><text:span text:style-name="T200"><text:s/></text:span><text:span text:style-name="T201">de</text:span><text:span text:style-name="T202"><text:s/></text:span><text:span text:style-name="T203">Contratación,</text:span><text:span text:style-name="T204"><text:s/></text:span><text:span text:style-name="T205">por</text:span><text:span text:style-name="T206"><text:s/></text:span><text:span text:style-name="T207">la</text:span><text:span text:style-name="T208"><text:s/></text:span><text:span text:style-name="T209">presente</text:span><text:span text:style-name="T210"><text:s/></text:span><text:span text:style-name="T211">se</text:span><text:span text:style-name="T212"><text:s/></text:span><text:span text:style-name="T213">le</text:span><text:span text:style-name="T214"><text:s/></text:span><text:span text:style-name="T215">convoca</text:span><text:span text:style-name="T216"><text:s/></text:span><text:span text:style-name="T217">a</text:span><text:span text:style-name="T218"><text:s/></text:span><text:span text:style-name="T219">Ud.</text:span><text:span text:style-name="T220"><text:s/></text:span><text:span text:style-name="T221">para</text:span><text:span text:style-name="T222"><text:s/></text:span><text:span text:style-name="T223">la</text:span><text:span text:style-name="T224"><text:s/></text:span><text:span text:style-name="T225">constitución</text:span><text:span text:style-name="T226"><text:s/></text:span><text:span text:style-name="T227">de</text:span><text:span text:style-name="T228"><text:s/></text:span><text:span text:style-name="T229">la</text:span><text:span text:style-name="T230"><text:s/></text:span><text:span text:style-name="T231">misma</text:span><text:span text:style-name="T232"><text:s/></text:span><text:span text:style-name="T233">y</text:span><text:span text:style-name="T234"><text:s/></text:span><text:span text:style-name="T235">que</text:span><text:span text:style-name="T236"><text:s/></text:span><text:span text:style-name="T237">ha</text:span><text:span text:style-name="T238"><text:s/></text:span><text:span text:style-name="T239">de</text:span><text:span text:style-name="T240"><text:s/></text:span><text:span text:style-name="T241">asistir</text:span><text:span text:style-name="T242"><text:s/></text:span><text:span text:style-name="T243">al</text:span><text:span text:style-name="T244"><text:s/></text:span><text:span text:style-name="T245">órgano</text:span><text:span text:style-name="T246"><text:s/></text:span><text:span text:style-name="T247">de</text:span><text:span text:style-name="T248"><text:s/></text:span><text:span text:style-name="T249">contratación</text:span><text:span text:style-name="T250"><text:s/></text:span><text:span text:style-name="T251">en</text:span><text:span text:style-name="T252"><text:s/></text:span><text:span text:style-name="T253">los</text:span><text:span text:style-name="T254"><text:s/></text:span><text:span text:style-name="T255">asuntos</text:span><text:span text:style-name="T256"><text:s/></text:span><text:span text:style-name="T257">que</text:span><text:span text:style-name="T258"><text:s/></text:span><text:span text:style-name="T259">figuran</text:span><text:span text:style-name="T260"><text:s/></text:span><text:span text:style-name="T261">en</text:span><text:span text:style-name="T262"><text:s/></text:span><text:span text:style-name="T263">el</text:span><text:span text:style-name="T264"><text:s/></text:span><text:span text:style-name="T265">orden</text:span><text:span text:style-name="T266"><text:s/></text:span><text:span text:style-name="T267">del</text:span><text:span text:style-name="T268"><text:s/></text:span><text:span text:style-name="T269">día.</text:span><text:span text:style-name="T270"><text:s/></text:span><text:span text:style-name="T271">La</text:span><text:span text:style-name="T272"><text:s/></text:span><text:span text:style-name="T273">sesión</text:span><text:span text:style-name="T274"><text:s/></text:span><text:span text:style-name="T275">se</text:span><text:span text:style-name="T276"><text:s/></text:span><text:span text:style-name="T277">celebrará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Salón</text:span><text:span text:style-name="T284"><text:s/></text:span><text:span text:style-name="T285">de</text:span><text:span text:style-name="T286"><text:s/></text:span><text:span text:style-name="T287">Plenos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Corporación, el<text:s/></text:span><text:span text:style-name="T294">JUEVES 04</text:span><text:span text:style-name="T295"><text:s/></text:span><text:span text:style-name="T296">DE FEBRERO DE 2021,</text:span><text:span text:style-name="T297"><text:s/>A</text:span><text:span text:style-name="T298"><text:s/></text:span><text:span text:style-name="T299">LAS</text:span><text:span text:style-name="T300"><text:s/>9:00 HORAS.</text:span></text:p>
      <text:p text:style-name="P301"/>
      <text:p text:style-name="P302"><text:span text:style-name="T303">La</text:span><text:span text:style-name="T304"><text:s/></text:span><text:span text:style-name="T305">válida</text:span><text:span text:style-name="T306"><text:s/></text:span><text:span text:style-name="T307">constitución</text:span><text:span text:style-name="T308"><text:s/></text:span><text:span text:style-name="T309">de</text:span><text:span text:style-name="T310"><text:s/></text:span><text:span text:style-name="T311">la</text:span><text:span text:style-name="T312"><text:s/></text:span><text:span text:style-name="T313">mesa</text:span><text:span text:style-name="T314"><text:s/></text:span><text:span text:style-name="T315">requiere</text:span><text:span text:style-name="T316"><text:s/></text:span><text:span text:style-name="T317">la</text:span><text:span text:style-name="T318"><text:s/></text:span><text:span text:style-name="T319">presencia</text:span><text:span text:style-name="T320"><text:s/></text:span><text:span text:style-name="T321">de</text:span><text:span text:style-name="T322"><text:s/></text:span><text:span text:style-name="T323">la</text:span><text:span text:style-name="T324"><text:s/></text:span><text:span text:style-name="T325">mayoría</text:span><text:span text:style-name="T326"><text:s/></text:span><text:span text:style-name="T327">absoluta</text:span><text:span text:style-name="T328"><text:s/></text:span><text:span text:style-name="T329">de</text:span><text:span text:style-name="T330"><text:s/></text:span><text:span text:style-name="T331">sus</text:span><text:span text:style-name="T332"><text:s/></text:span><text:span text:style-name="T333">miembros,</text:span><text:span text:style-name="T334"><text:s/></text:span><text:span text:style-name="T335">ya</text:span><text:span text:style-name="T336"><text:s/></text:span><text:span text:style-name="T337">sean</text:span><text:span text:style-name="T338"><text:s/></text:span><text:span text:style-name="T339">titulares</text:span><text:span text:style-name="T340"><text:s/></text:span><text:span text:style-name="T341">o</text:span><text:span text:style-name="T342"><text:s/></text:span><text:span text:style-name="T343">suplentes</text:span><text:span text:style-name="T344"><text:s/></text:span><text:span text:style-name="T345">y,</text:span><text:span text:style-name="T346"><text:s/></text:span><text:span text:style-name="T347">en</text:span><text:span text:style-name="T348"><text:s/></text:span><text:span text:style-name="T349">todo</text:span><text:span text:style-name="T350"><text:s/></text:span><text:span text:style-name="T351">caso,</text:span><text:span text:style-name="T352"><text:s/></text:span><text:span text:style-name="T353">el</text:span><text:span text:style-name="T354"><text:s/></text:span><text:span text:style-name="T355">Presidente,</text:span><text:span text:style-name="T356"><text:s/></text:span><text:span text:style-name="T357">el</text:span><text:span text:style-name="T358"><text:s/></text:span><text:span text:style-name="T359">Secretario</text:span><text:span text:style-name="T360"><text:s/></text:span><text:span text:style-name="T361">y</text:span><text:span text:style-name="T362"><text:s/></text:span><text:span text:style-name="T363">que</text:span><text:span text:style-name="T364"><text:s/></text:span><text:span text:style-name="T365">tengan</text:span><text:span text:style-name="T366"><text:s/></text:span><text:span text:style-name="T367">atribuidas</text:span><text:span text:style-name="T368"><text:s/></text:span><text:span text:style-name="T369">las</text:span><text:span text:style-name="T370"><text:s/></text:span><text:span text:style-name="T371">funciones</text:span><text:span text:style-name="T372"><text:s/></text:span><text:span text:style-name="T373">correspondientes</text:span><text:span text:style-name="T374"><text:s/></text:span><text:span text:style-name="T375">al</text:span><text:span text:style-name="T376"><text:s/></text:span><text:span text:style-name="T377">asesoramiento</text:span><text:span text:style-name="T378"><text:s/></text:span><text:span text:style-name="T379">jurídico</text:span><text:span text:style-name="T380"><text:s/></text:span><text:span text:style-name="T381">y</text:span><text:span text:style-name="T382"><text:s/></text:span><text:span text:style-name="T383">al</text:span><text:span text:style-name="T384"><text:s/></text:span><text:span text:style-name="T385">control</text:span><text:span text:style-name="T386"><text:s/></text:span><text:span text:style-name="T387">económico-presupuestario</text:span><text:span text:style-name="T388"><text:s/></text:span><text:span text:style-name="T389">del</text:span><text:span text:style-name="T390"><text:s/></text:span><text:span text:style-name="T391">órgano.</text:span></text:p>
      <text:p text:style-name="P392"/>
      <text:p text:style-name="P393"><text:span text:style-name="T394">Los</text:span><text:span text:style-name="T395"><text:s/></text:span><text:span text:style-name="T396">documentos</text:span><text:span text:style-name="T397"><text:s/></text:span><text:span text:style-name="T398">a</text:span><text:span text:style-name="T399"><text:s/></text:span><text:span text:style-name="T400">que</text:span><text:span text:style-name="T401"><text:s/></text:span><text:span text:style-name="T402">se</text:span><text:span text:style-name="T403"><text:s/></text:span><text:span text:style-name="T404">refieren</text:span><text:span text:style-name="T405"><text:s/></text:span><text:span text:style-name="T406">los</text:span><text:span text:style-name="T407"><text:s/></text:span><text:span text:style-name="T408">asuntos</text:span><text:span text:style-name="T409"><text:s/></text:span><text:span text:style-name="T410">incluidos</text:span><text:span text:style-name="T411"><text:s/></text:span><text:span text:style-name="T412">en</text:span><text:span text:style-name="T413"><text:s/></text:span><text:span text:style-name="T414">el</text:span><text:span text:style-name="T415"><text:s/></text:span><text:span text:style-name="T416">Orden</text:span><text:span text:style-name="T417"><text:s/></text:span><text:span text:style-name="T418">del</text:span><text:span text:style-name="T419"><text:s/></text:span><text:span text:style-name="T420">Día,</text:span><text:span text:style-name="T421"><text:s/></text:span><text:span text:style-name="T422">se</text:span><text:span text:style-name="T423"><text:s/></text:span><text:span text:style-name="T424">encuentran</text:span><text:span text:style-name="T425"><text:s/></text:span><text:span text:style-name="T426">a</text:span><text:span text:style-name="T427"><text:s/></text:span><text:span text:style-name="T428">su</text:span><text:span text:style-name="T429"><text:s/></text:span><text:span text:style-name="T430">disposición en el<text:s/></text:span><text:span text:style-name="T431">Servicio</text:span><text:span text:style-name="T432"><text:s/>de Contratación.</text:span></text:p>
      <text:p text:style-name="P433"/>
      <text:p text:style-name="P434"><text:span text:style-name="T435">ORDEN</text:span><text:span text:style-name="T436"><text:s/></text:span><text:span text:style-name="T437">DEL DIA</text:span></text:p>
      <text:p text:style-name="P438"/>
      <text:p text:style-name="P439"><text:span text:style-name="T440">1.-</text:span><text:span text:style-name="T441"><text:s/></text:span><text:span text:style-name="T442">APROBACIÓN,<text:s/></text:span>SI<text:span text:style-name="T443"><text:s/></text:span><text:span text:style-name="T444">PROCEDE,</text:span><text:span text:style-name="T445"><text:s/></text:span>DEL<text:span text:style-name="T446"><text:s/></text:span><text:span text:style-name="T447">BORRADOR</text:span><text:span text:style-name="T448"><text:s/></text:span><text:span text:style-name="T449">DEL</text:span><text:span text:style-name="T450"><text:s/></text:span><text:span text:style-name="T451">ACTA</text:span><text:span text:style-name="T452"><text:s/></text:span><text:span text:style-name="T453">DE</text:span><text:span text:style-name="T454"><text:s/></text:span><text:span text:style-name="T455">FECHA</text:span><text:span text:style-name="T456"><text:s/></text:span><text:span text:style-name="T457">02.02.2021.</text:span></text:p>
      <text:p text:style-name="P458"/>
      <text:p text:style-name="P459"><text:span text:style-name="T460">2.-</text:span><text:s text:c="2"/><text:span text:style-name="T461"><text:s/></text:span>EXPEDIENTE <text:s/><text:span text:style-name="T462"><text:s/></text:span><text:span text:style-name="T463">DE</text:span><text:s text:c="2"/><text:span text:style-name="T464"><text:s/></text:span><text:span text:style-name="T465">CONTRATACIÓN</text:span><text:s text:c="2"/><text:span text:style-name="T466"><text:s/></text:span><text:span text:style-name="T467">DE</text:span><text:s text:c="2"/><text:span text:style-name="T468"><text:s/></text:span>SERVICIO <text:s/><text:span text:style-name="T469"><text:s/></text:span><text:span text:style-name="T470">DE</text:span><text:s text:c="2"/><text:span text:style-name="T471"><text:s/></text:span><text:span text:style-name="T472">GESTIÓN,</text:span><text:s text:c="2"/><text:span text:style-name="T473"><text:s/></text:span>MANTENIMIENTO,<text:span text:style-name="T474"><text:s/></text:span><text:span text:style-name="T475">COMUNICACIÓN</text:span><text:span text:style-name="T476"><text:s/></text:span>ONLINE<text:span text:style-name="T477"><text:s/></text:span>Y<text:span text:style-name="T478"><text:s/></text:span>SERVICIOS<text:span text:style-name="T479"><text:s/></text:span><text:span text:style-name="T480">DE</text:span><text:span text:style-name="T481"><text:s/></text:span><text:span text:style-name="T482">COMMUNITY</text:span><text:span text:style-name="T483"><text:s/></text:span><text:span text:style-name="T484">MANAGER</text:span><text:span text:style-name="T485"><text:s/></text:span><text:span text:style-name="T486">PARA</text:span><text:span text:style-name="T487"><text:s/></text:span>LA<text:span text:style-name="T488"><text:s/></text:span>WEB<text:span text:style-name="T489"><text:s/></text:span><text:span text:style-name="T490">DE</text:span><text:span text:style-name="T491"><text:s/></text:span><text:span text:style-name="T492">ARTESANÍA</text:span><text:s/><text:span text:style-name="T493"><text:s/></text:span><text:span text:style-name="T494">DEL</text:span><text:s/><text:span text:style-name="T495"><text:s/></text:span><text:span text:style-name="T496">CABILDO</text:span><text:s/><text:span text:style-name="T497"><text:s/></text:span>INSULAR<text:s/><text:span text:style-name="T498"><text:s/></text:span><text:span text:style-name="T499">DE</text:span><text:s/><text:span text:style-name="T500"><text:s/></text:span>FUERTEVENTURA.<text:s/><text:span text:style-name="T501"><text:s/></text:span>MEDIANTE<text:s/><text:span text:style-name="T502"><text:s/></text:span>PROCEDIMIENTO<text:span text:style-name="T503"><text:s/></text:span><text:span text:style-name="T504">ABIERTO</text:span><text:span text:style-name="T505"><text:s/></text:span><text:span text:style-name="T506">SIMPLIFICADO.</text:span><text:span text:style-name="T507"><text:s/></text:span><text:span text:style-name="T508">Nº</text:span><text:span text:style-name="T509"><text:s/></text:span><text:span text:style-name="T510">DE</text:span><text:span text:style-name="T511"><text:s/></text:span>EXPEDIENTE<text:span text:style-name="T512"><text:s/></text:span>EN<text:span text:style-name="T513"><text:s/></text:span>EL<text:span text:style-name="T514"><text:s/></text:span>PERFIL<text:span text:style-name="T515"><text:s/></text:span><text:span text:style-name="T516">DEL</text:span><text:span text:style-name="T517"><text:s/></text:span><text:span text:style-name="T518">CONTRATANTE</text:span><text:span text:style-name="T519"><text:s/></text:span><text:span text:style-name="T520">SE0051/20</text:span><text:span text:style-name="T521"><text:s/></text:span>(EXPTE.<text:span text:style-name="T522"><text:s/></text:span>TAO<text:span text:style-name="T523"><text:s/></text:span><text:span text:style-name="T524">2020/00013829E).</text:span><text:span text:style-name="T525"><text:s/></text:span><text:span text:style-name="T526">EXAMEN</text:span><text:span text:style-name="T527"><text:s/></text:span><text:span text:style-name="T528">DE</text:span><text:span text:style-name="T529"><text:s/></text:span><text:span text:style-name="T530">LA</text:span><text:span text:style-name="T531"><text:s/></text:span><text:span text:style-name="T532">DOCUMENTACIÓN</text:span><text:span text:style-name="T533"><text:s/></text:span><text:span text:style-name="T534">PRESENTADA</text:span><text:span text:style-name="T535"><text:s/></text:span><text:span text:style-name="T536">POR</text:span><text:span text:style-name="T537"><text:s/></text:span><text:span text:style-name="T538">LA</text:span><text:span text:style-name="T539"><text:s/></text:span><text:s/><text:span text:style-name="T540">EMPRESA</text:span><text:span text:style-name="T541"><text:s/></text:span><text:span text:style-name="T542">OVEJERO</text:span><text:span text:style-name="T543"><text:s/></text:span><text:span text:style-name="T544">SEQUEIRO,</text:span><text:span text:style-name="T545"><text:s/></text:span><text:span text:style-name="T546">S.L.</text:span><text:span text:style-name="T547"><text:s/></text:span><text:span text:style-name="T548">ACUERDOS</text:span><text:span text:style-name="T549"><text:s/></text:span>QUE<text:span text:style-name="T550"><text:s/></text:span>PROCEDAN.</text:p>
      <text:p text:style-name="P551"/>
      <text:p text:style-name="P552"><text:span text:style-name="T553">3.-</text:span><text:span text:style-name="T554"><text:s/></text:span>EXPEDIENTE<text:span text:style-name="T555"><text:s/></text:span>DE<text:span text:style-name="T556"><text:s/></text:span><text:span text:style-name="T557">CONTRATACIÓN</text:span><text:span text:style-name="T558"><text:s/></text:span><text:span text:style-name="T559">PARA</text:span><text:span text:style-name="T560"><text:s/></text:span>LA<text:span text:style-name="T561"><text:s/></text:span><text:span text:style-name="T562">EJECUCIÓN</text:span><text:span text:style-name="T563"><text:s/></text:span><text:span text:style-name="T564">DE</text:span><text:span text:style-name="T565"><text:s/></text:span>LA<text:span text:style-name="T566"><text:s/></text:span><text:span text:style-name="T567">OBRA</text:span><text:span text:style-name="T568"><text:s/></text:span><text:span text:style-name="T569">DENOMINADA</text:span><text:span text:style-name="T570"><text:s/></text:span>“INSTALACIONES<text:span text:style-name="T571"><text:s/></text:span><text:span text:style-name="T572">CON</text:span><text:span text:style-name="T573"><text:s/></text:span><text:span text:style-name="T574">ENERGÍA</text:span><text:span text:style-name="T575"><text:s/></text:span><text:span text:style-name="T576">RENOVABLE</text:span><text:span text:style-name="T577"><text:s/></text:span>EN<text:span text:style-name="T578"><text:s/></text:span>LA<text:span text:style-name="T579"><text:s/></text:span><text:span text:style-name="T580">PERRERA</text:span><text:span text:style-name="T581"><text:s/></text:span>MUNICIPAL<text:span text:style-name="T582"><text:s/></text:span><text:span text:style-name="T583">DE</text:span><text:span text:style-name="T584"><text:s/></text:span><text:span text:style-name="T585">PÁJARA”,</text:span><text:span text:style-name="T586"><text:s/></text:span>MEDIANTE<text:span text:style-name="T587"><text:s/></text:span>PROCEDIMIENTO<text:span text:style-name="T588"><text:s/></text:span><text:span text:style-name="T589">ABIERTO</text:span><text:span text:style-name="T590"><text:s/></text:span>SIMPLIFICADO.<text:span text:style-name="T591"><text:s/></text:span><text:span text:style-name="T592">Nº</text:span><text:span text:style-name="T593"><text:s/></text:span><text:span text:style-name="T594">DE</text:span><text:span text:style-name="T595"><text:s/></text:span>EXPEDIENTE<text:span text:style-name="T596"><text:s/></text:span>EN<text:span text:style-name="T597"><text:s/></text:span>EL<text:span text:style-name="T598"><text:s/></text:span>PERFIL<text:span text:style-name="T599"><text:s/></text:span><text:span text:style-name="T600">DEL</text:span><text:span text:style-name="T601"><text:s/></text:span><text:span text:style-name="T602">CONTRATANTE</text:span><text:span text:style-name="T603"><text:s/></text:span><text:span text:style-name="T604">OB0015/20</text:span><text:span text:style-name="T605"><text:s/></text:span>(EXPTE.<text:span text:style-name="T606"><text:s/></text:span>TAO<text:span text:style-name="T607"><text:s/></text:span><text:span text:style-name="T608">2020/00001810J).</text:span><text:span text:style-name="T609"><text:s/></text:span><text:span text:style-name="T610">EXAMEN</text:span><text:span text:style-name="T611"><text:s/></text:span><text:span text:style-name="T612">DE</text:span><text:span text:style-name="T613"><text:s/></text:span><text:span text:style-name="T614">LA</text:span><text:span text:style-name="T615"><text:s/></text:span><text:s/><text:span text:style-name="T616">DOCUMENTACIÓN</text:span><text:span text:style-name="T617"><text:s/></text:span><text:span text:style-name="T618">PRESENTADA</text:span><text:span text:style-name="T619"><text:s/></text:span><text:span text:style-name="T620">POR</text:span><text:span text:style-name="T621"><text:s/></text:span><text:span text:style-name="T622">LA</text:span><text:span text:style-name="T623"><text:s/></text:span><text:span text:style-name="T624">EMPRESA</text:span><text:span text:style-name="T625"><text:s/></text:span><text:span text:style-name="T626">ELECTRIMEGA</text:span><text:span text:style-name="T627"><text:s/></text:span><text:span text:style-name="T628">S.L.U.</text:span><text:span text:style-name="T629"><text:s/></text:span><text:span text:style-name="T630">ACUERDOS</text:span><text:span text:style-name="T631"><text:s/></text:span>QUE<text:span text:style-name="T632"><text:s/></text:span>PROCEDAN.</text:p>
      <text:p text:style-name="P633"/>
      <text:p text:style-name="P634"><text:span text:style-name="T635">4.-</text:span><text:span text:style-name="T636"><text:s/></text:span>EXPEDIENTE<text:span text:style-name="T637"><text:s/></text:span>DE<text:span text:style-name="T638"><text:s/></text:span><text:span text:style-name="T639">CONTRATACIÓN</text:span><text:span text:style-name="T640"><text:s/></text:span>DEL<text:span text:style-name="T641"><text:s/></text:span>SERVICIO<text:span text:style-name="T642"><text:s/></text:span>PARA<text:span text:style-name="T643"><text:s/></text:span>LA<text:span text:style-name="T644"><text:s/></text:span><text:span text:style-name="T645">REDACCIÓN,</text:span><text:span text:style-name="T646"><text:s/></text:span><text:span text:style-name="T647">DISEÑO,</text:span><text:span text:style-name="T648"><text:s/></text:span>FORMACIÓN,<text:span text:style-name="T649"><text:s/></text:span><text:span text:style-name="T650">COORDINACIÓN</text:span><text:span text:style-name="T651"><text:s/></text:span>Y<text:span text:style-name="T652"><text:s/></text:span>EJECUCIÓN<text:span text:style-name="T653"><text:s/></text:span>POR<text:span text:style-name="T654"><text:s/></text:span>PERSONAL<text:span text:style-name="T655"><text:s/></text:span>ESPECIALIZADO<text:span text:style-name="T656"><text:s/></text:span><text:span text:style-name="T657">DE</text:span><text:span text:style-name="T658"><text:s/></text:span>UN<text:span text:style-name="T659"><text:s/></text:span>PROYECTO<text:span text:style-name="T660"><text:s/></text:span><text:span text:style-name="T661">DE</text:span><text:span text:style-name="T662"><text:s/></text:span>PARTICIPACIÓN<text:span text:style-name="T663"><text:s/></text:span>Y<text:span text:style-name="T664"><text:s/></text:span><text:span text:style-name="T665">DINAMIZACIÓN</text:span><text:span text:style-name="T666"><text:s/></text:span><text:span text:style-name="T667">JUVENIL.</text:span><text:span text:style-name="T668"><text:s/></text:span>PROCEDIMIENTO<text:span text:style-name="T669"><text:s/></text:span><text:span text:style-name="T670">ABIERTO.</text:span><text:span text:style-name="T671"><text:s/></text:span><text:span text:style-name="T672">Nº</text:span></text:p>
      <text:p text:style-name="P673"/>
      <text:p text:style-name="P710"><text:span text:style-name="T711">DE</text:span><text:span text:style-name="T712"><text:s/></text:span>EXPEDIENTE<text:span text:style-name="T713"><text:s/></text:span>EN<text:span text:style-name="T714"><text:s/></text:span>EL<text:span text:style-name="T715"><text:s/></text:span>PERFIL<text:span text:style-name="T716"><text:s/></text:span>DEL<text:span text:style-name="T717"><text:s/></text:span><text:span text:style-name="T718">CONTRATANTE</text:span><text:span text:style-name="T719"><text:s/></text:span>SE0035/20<text:span text:style-name="T720"><text:s/></text:span>(EXPTE.<text:span text:style-name="T721"><text:s/></text:span>TAO<text:span text:style-name="T722"><text:s/></text:span><text:span text:style-name="T723">2020/00002113V).</text:span><text:span text:style-name="T724"><text:s/></text:span><text:span text:style-name="T725">EXAMEN</text:span><text:span text:style-name="T726"><text:s/></text:span><text:span text:style-name="T727">DOCUMENTACIÓN</text:span><text:span text:style-name="T728"><text:s/></text:span><text:span text:style-name="T729">PRESENTADA</text:span><text:span text:style-name="T730"><text:s/></text:span><text:span text:style-name="T731">POR</text:span><text:span text:style-name="T732"><text:s/></text:span><text:span text:style-name="T733">LA</text:span><text:span text:style-name="T734"><text:s/></text:span><text:span text:style-name="T735">EMPRESA</text:span><text:span text:style-name="T736"><text:s/></text:span><text:span text:style-name="T737">OCIDE</text:span><text:span text:style-name="T738"><text:s/></text:span><text:s/><text:span text:style-name="T739">ASESORES</text:span><text:span text:style-name="T740"><text:s/></text:span><text:span text:style-name="T741">S.L.</text:span><text:span text:style-name="T742"><text:s/></text:span><text:span text:style-name="T743">ACUERDOS</text:span><text:span text:style-name="T744"><text:s/></text:span>QUE<text:span text:style-name="T745"><text:s/></text:span><text:span text:style-name="T746">PROCEDAN.</text:span></text:p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><text:span text:style-name="T756">Firmado</text:span><text:span text:style-name="T757"><text:s/></text:span><text:span text:style-name="T758">electrónicamente</text:span><text:span text:style-name="T759"><text:s/></text:span><text:span text:style-name="T760">el</text:span><text:span text:style-name="T761"><text:s/></text:span><text:span text:style-name="T762">día</text:span><text:span text:style-name="T763"><text:s/></text:span><text:span text:style-name="T764">03/02/2021</text:span><text:span text:style-name="T765"><text:s/></text:span><text:span text:style-name="T766">a</text:span><text:span text:style-name="T767"><text:s/></text:span><text:span text:style-name="T768">las</text:span><text:span text:style-name="T769"><text:s/></text:span><text:span text:style-name="T770">12:42:33</text:span></text:p>
      <text:p text:style-name="P771"><text:span text:style-name="T772">El</text:span><text:span text:style-name="T773"><text:s/></text:span><text:span text:style-name="T774">Consejero</text:span><text:span text:style-name="T775"><text:s/></text:span><text:span text:style-name="T776">de</text:span><text:span text:style-name="T777"><text:s/></text:span><text:span text:style-name="T778">Área</text:span><text:span text:style-name="T779"><text:s/></text:span><text:span text:style-name="T780">Insular</text:span><text:span text:style-name="T781"><text:s/></text:span><text:span text:style-name="T782">de</text:span><text:span text:style-name="T783"><text:s/></text:span><text:span text:style-name="T784">Presidencia,</text:span><text:span text:style-name="T785"><text:s/></text:span><text:span text:style-name="T786">Hacienda</text:span><text:span text:style-name="T787"><text:s/></text:span><text:span text:style-name="T788">y</text:span><text:span text:style-name="T789"><text:s/></text:span><text:span text:style-name="T790">Promoción</text:span><text:span text:style-name="T791"><text:s/></text:span><text:span text:style-name="T792">Económica</text:span></text:p>
      <text:p text:style-name="P793"><text:span text:style-name="T794">Fdo.:</text:span><text:span text:style-name="T795"><text:s/></text:span><text:span text:style-name="T796">Manuel</text:span><text:span text:style-name="T797"><text:s/></text:span><text:span text:style-name="T798">Hernández</text:span><text:span text:style-name="T799"><text:s/></text:span><text:span text:style-name="T800">Cerez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4" style:parent-style-name="Standard" style:family="paragraph">
      <style:paragraph-properties fo:line-height="5%"/>
    </style:style>
    <style:style style:name="P675" style:parent-style-name="Standard" style:family="paragraph">
      <style:paragraph-properties fo:line-height="5%"/>
    </style:style>
    <style:style style:name="P676" style:parent-style-name="Standard" style:family="paragraph">
      <style:paragraph-properties fo:margin-left="0.0138in" fo:margin-right="0.0125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0.0055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0.0055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letter-spacing="0.0055in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684" style:parent-style-name="Absatz-Standardschriftart" style:family="text">
      <style:text-properties style:font-name="Arial" fo:letter-spacing="0.0062in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letter-spacing="0.0055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letter-spacing="0.0055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letter-spacing="0.0062in" fo:font-size="8pt" style:font-size-asian="8pt"/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letter-spacing="0.0055in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letter-spacing="0.0055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letter-spacing="0.0055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letter-spacing="0.0062in" fo:font-size="8pt" style:font-size-asian="8pt"/>
    </style:style>
    <style:style style:name="T699" style:parent-style-name="Absatz-Standardschriftart" style:family="text">
      <style:text-properties style:font-name="Arial" fo:font-size="8pt" style:font-size-asian="8pt"/>
    </style:style>
    <style:style style:name="T700" style:parent-style-name="Absatz-Standardschriftart" style:family="text">
      <style:text-properties style:font-name="Arial" fo:letter-spacing="0.0055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55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Times New Roman" fo:letter-spacing="0.0305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letter-spacing="-0.0013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letter-spacing="-0.0013in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2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5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107222674257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74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5"><draw:g draw:z-index="50331312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52" draw:id="id13" draw:style-name="a13" draw:name="Text Box 1" text:anchor-type="paragraph" svg:x="1.00833in" svg:y="11.33611in" svg:width="6.23056in" svg:height="0.26667in" style:rel-width="scale" style:rel-height="scale"><draw:text-box><text:p text:style-name="P676"><text:span text:style-name="T677">Documento</text:span><text:span text:style-name="T678"><text:s/></text:span><text:span text:style-name="T679">firmado</text:span><text:span text:style-name="T680"><text:s/></text:span><text:span text:style-name="T681">electrónicamente</text:span><text:span text:style-name="T682"><text:s/></text:span><text:span text:style-name="T683">(RD</text:span><text:span text:style-name="T684"><text:s/></text:span><text:span text:style-name="T685">1671/2009).</text:span><text:span text:style-name="T686"><text:s/></text:span><text:span text:style-name="T687">La</text:span><text:span text:style-name="T688"><text:s/></text:span><text:span text:style-name="T689">autenticidad</text:span><text:span text:style-name="T690"><text:s/></text:span><text:span text:style-name="T691">de</text:span><text:span text:style-name="T692"><text:s/></text:span><text:span text:style-name="T693">este</text:span><text:span text:style-name="T694"><text:s/></text:span><text:span text:style-name="T695">documento</text:span><text:span text:style-name="T696"><text:s/></text:span><text:span text:style-name="T697">puede</text:span><text:span text:style-name="T698"><text:s/></text:span><text:span text:style-name="T699">ser</text:span><text:span text:style-name="T700"><text:s/></text:span><text:span text:style-name="T701">comprobada</text:span><text:span text:style-name="T702"><text:s/></text:span><text:span text:style-name="T703">mediante</text:span><text:span text:style-name="T704"><text:s/></text:span><text:span text:style-name="T705">el</text:span><text:span text:style-name="T706"><text:s/></text:span><text:span text:style-name="T707">CSV: 13523554107222674257</text:span><text:span text:style-name="T708"><text:s/></text:span><text:span text:style-name="T70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1:45:00Z</meta:creation-date>
    <dc:date>2022-03-10T11:45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7" meta:word-count="398" meta:character-count="2642" meta:row-count="71" meta:non-whitespace-character-count="2235"/>
  </office:meta>
</office:document-meta>
</file>