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" style:parent-style-name="Überschrift1" style:family="paragraph">
      <style:paragraph-properties fo:margin-top="0.0513in" fo:line-height="120%" fo:margin-left="3.2868in" fo:margin-right="1.6388in" fo:text-indent="0.3472in">
        <style:tab-stops/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style:font-name="Times New Roman" fo:letter-spacing="0.0138in"/>
    </style:style>
    <style:style style:name="T32" style:parent-style-name="Absatz-Standardschriftart" style:family="text">
      <style:text-properties fo:letter-spacing="0.038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159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0.0013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13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13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 fo:letter-spacing="0.043in"/>
    </style:style>
    <style:style style:name="T59" style:parent-style-name="Absatz-Standardschriftart" style:family="text">
      <style:text-properties fo:letter-spacing="0.002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34in"/>
    </style:style>
    <style:style style:name="T62" style:parent-style-name="Absatz-Standardschriftart" style:family="text">
      <style:text-properties fo:letter-spacing="0.0027in"/>
    </style:style>
    <style:style style:name="T63" style:parent-style-name="Absatz-Standardschriftart" style:family="text">
      <style:text-properties fo:letter-spacing="0.003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4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3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7in"/>
    </style:style>
    <style:style style:name="T80" style:parent-style-name="Absatz-Standardschriftart" style:family="text">
      <style:text-properties fo:letter-spacing="0.003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3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2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2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4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style:font-name="Times New Roman" fo:letter-spacing="0.0263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2in"/>
    </style:style>
    <style:style style:name="T94" style:parent-style-name="Absatz-Standardschriftart" style:family="text">
      <style:text-properties fo:letter-spacing="0.0027in"/>
    </style:style>
    <style:style style:name="T95" style:parent-style-name="Absatz-Standardschriftart" style:family="text">
      <style:text-properties fo:letter-spacing="0.00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2in"/>
    </style:style>
    <style:style style:name="T98" style:parent-style-name="Absatz-Standardschriftart" style:family="text">
      <style:text-properties fo:letter-spacing="0.0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7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0.002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36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style:font-name="Times New Roman" fo:letter-spacing="0.025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38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48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0.0048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8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font-weight="bold" style:font-weight-asian="bold" fo:letter-spacing="-0.0006in"/>
    </style:style>
    <style:style style:name="T210" style:parent-style-name="Absatz-Standardschriftart" style:family="text">
      <style:text-properties style:font-name="Times New Roman" fo:font-weight="bold" style:font-weight-asian="bold" fo:letter-spacing="0.025in"/>
    </style:style>
    <style:style style:name="T211" style:parent-style-name="Absatz-Standardschriftart" style:family="text">
      <style:text-properties fo:font-weight="bold" style:font-weight-asian="bold" fo:letter-spacing="-0.0006in"/>
    </style:style>
    <style:style style:name="T212" style:parent-style-name="Absatz-Standardschriftart" style:family="text">
      <style:text-properties fo:font-weight="bold" style:font-weight-asian="bold"/>
    </style:style>
    <style:style style:name="T213" style:parent-style-name="Absatz-Standardschriftart" style:family="text">
      <style:text-properties fo:font-weight="bold" style:font-weight-asian="bold" fo:letter-spacing="-0.0006in"/>
    </style:style>
    <style:style style:name="T214" style:parent-style-name="Absatz-Standardschriftart" style:family="text">
      <style:text-properties fo:font-weight="bold" style:font-weight-asian="bold"/>
    </style:style>
    <style:style style:name="T215" style:parent-style-name="Absatz-Standardschriftart" style:family="text">
      <style:text-properties fo:font-weight="bold" style:font-weight-asian="bold" fo:letter-spacing="-0.0006in"/>
    </style:style>
    <style:style style:name="T216" style:parent-style-name="Absatz-Standardschriftart" style:family="text">
      <style:text-properties fo:font-weight="bold" style:font-weight-asian="bold"/>
    </style:style>
    <style:style style:name="T217" style:parent-style-name="Absatz-Standardschriftart" style:family="text">
      <style:text-properties fo:font-weight="bold" style:font-weight-asian="bold" fo:letter-spacing="-0.0006in"/>
    </style:style>
    <style:style style:name="P2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9" style:parent-style-name="Textkörper" style:family="paragraph">
      <style:paragraph-properties fo:text-align="justify" fo:line-height="120%" fo:margin-right="0.15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0.01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11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0.0111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18in"/>
    </style:style>
    <style:style style:name="T231" style:parent-style-name="Absatz-Standardschriftart" style:family="text">
      <style:text-properties fo:letter-spacing="0.011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1in"/>
    </style:style>
    <style:style style:name="T236" style:parent-style-name="Absatz-Standardschriftart" style:family="text">
      <style:text-properties fo:letter-spacing="0.011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0.0118in"/>
    </style:style>
    <style:style style:name="T242" style:parent-style-name="Absatz-Standardschriftart" style:family="text">
      <style:text-properties style:font-name="Times New Roman" fo:letter-spacing="0.0201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7in"/>
    </style:style>
    <style:style style:name="T264" style:parent-style-name="Absatz-Standardschriftart" style:family="text">
      <style:text-properties fo:letter-spacing="0.010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fo:letter-spacing="0.05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34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0.0472in"/>
    </style:style>
    <style:style style:name="T290" style:parent-style-name="Absatz-Standardschriftart" style:family="text">
      <style:text-properties fo:letter-spacing="-0.0006in"/>
    </style:style>
    <style:style style:name="P2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2" style:parent-style-name="Textkörper" style:family="paragraph">
      <style:paragraph-properties fo:text-align="justify" fo:line-height="120%" fo:margin-right="0.160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0.01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2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2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25in"/>
    </style:style>
    <style:style style:name="T313" style:parent-style-name="Absatz-Standardschriftart" style:family="text">
      <style:text-properties fo:letter-spacing="0.01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25in"/>
    </style:style>
    <style:style style:name="T318" style:parent-style-name="Absatz-Standardschriftart" style:family="text">
      <style:text-properties fo:letter-spacing="0.012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25in"/>
    </style:style>
    <style:style style:name="T321" style:parent-style-name="Absatz-Standardschriftart" style:family="text">
      <style:text-properties fo:letter-spacing="0.0118in"/>
    </style:style>
    <style:style style:name="T322" style:parent-style-name="Absatz-Standardschriftart" style:family="text">
      <style:text-properties style:font-name="Times New Roman" fo:letter-spacing="0.025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6" style:parent-style-name="Überschrift1" style:family="paragraph">
      <style:paragraph-properties fo:text-align="center" fo:margin-left="0.9368in">
        <style:tab-stops/>
      </style:paragraph-properties>
    </style:style>
    <style:style style:name="T3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31" style:parent-style-name="Standard" style:family="paragraph">
      <style:paragraph-properties fo:text-align="justify" fo:margin-top="0.0513in" fo:margin-left="0.4951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53" style:parent-style-name="Standard" style:family="paragraph">
      <style:paragraph-properties fo:text-align="justify" fo:line-height="120%" fo:margin-left="0.4951in" fo:margin-right="0.159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paragraph-properties fo:line-height="0.1055in" fo:margin-left="2.1666in" fo:margin-right="2.1368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7.5pt" style:font-size-asian="7.5pt"/>
    </style:style>
    <style:style style:name="T499" style:parent-style-name="Absatz-Standardschriftart" style:family="text">
      <style:text-properties style:font-name="Arial" fo:letter-spacing="0.0027in" fo:font-size="7.5pt" style:font-size-asian="7.5pt"/>
    </style:style>
    <style:style style:name="T500" style:parent-style-name="Absatz-Standardschriftart" style:family="text">
      <style:text-properties style:font-name="Arial" fo:letter-spacing="-0.0006in" fo:font-size="7.5pt" style:font-size-asian="7.5pt"/>
    </style:style>
    <style:style style:name="T501" style:parent-style-name="Absatz-Standardschriftart" style:family="text">
      <style:text-properties style:font-name="Arial" fo:letter-spacing="0.0034in" fo:font-size="7.5pt" style:font-size-asian="7.5pt"/>
    </style:style>
    <style:style style:name="T502" style:parent-style-name="Absatz-Standardschriftart" style:family="text">
      <style:text-properties style:font-name="Arial" fo:letter-spacing="-0.0006in" fo:font-size="7.5pt" style:font-size-asian="7.5pt"/>
    </style:style>
    <style:style style:name="T503" style:parent-style-name="Absatz-Standardschriftart" style:family="text">
      <style:text-properties style:font-name="Arial" fo:letter-spacing="0.0034in" fo:font-size="7.5pt" style:font-size-asian="7.5pt"/>
    </style:style>
    <style:style style:name="T504" style:parent-style-name="Absatz-Standardschriftart" style:family="text">
      <style:text-properties style:font-name="Arial" fo:letter-spacing="-0.0006in" fo:font-size="7.5pt" style:font-size-asian="7.5pt"/>
    </style:style>
    <style:style style:name="T505" style:parent-style-name="Absatz-Standardschriftart" style:family="text">
      <style:text-properties style:font-name="Arial" fo:letter-spacing="0.0034in" fo:font-size="7.5pt" style:font-size-asian="7.5pt"/>
    </style:style>
    <style:style style:name="T506" style:parent-style-name="Absatz-Standardschriftart" style:family="text">
      <style:text-properties style:font-name="Arial" fo:letter-spacing="-0.0006in" fo:font-size="7.5pt" style:font-size-asian="7.5pt"/>
    </style:style>
    <style:style style:name="T507" style:parent-style-name="Absatz-Standardschriftart" style:family="text">
      <style:text-properties style:font-name="Arial" fo:letter-spacing="0.0034in" fo:font-size="7.5pt" style:font-size-asian="7.5pt"/>
    </style:style>
    <style:style style:name="T508" style:parent-style-name="Absatz-Standardschriftart" style:family="text">
      <style:text-properties style:font-name="Arial" fo:font-size="7.5pt" style:font-size-asian="7.5pt"/>
    </style:style>
    <style:style style:name="T509" style:parent-style-name="Absatz-Standardschriftart" style:family="text">
      <style:text-properties style:font-name="Arial" fo:letter-spacing="0.0034in" fo:font-size="7.5pt" style:font-size-asian="7.5pt"/>
    </style:style>
    <style:style style:name="T510" style:parent-style-name="Absatz-Standardschriftart" style:family="text">
      <style:text-properties style:font-name="Arial" fo:letter-spacing="-0.0006in" fo:font-size="7.5pt" style:font-size-asian="7.5pt"/>
    </style:style>
    <style:style style:name="T51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12" style:parent-style-name="Absatz-Standardschriftart" style:family="text">
      <style:text-properties style:font-name="Arial" fo:letter-spacing="-0.0006in" fo:font-size="7.5pt" style:font-size-asian="7.5pt"/>
    </style:style>
    <style:style style:name="P513" style:parent-style-name="Standard" style:family="paragraph">
      <style:paragraph-properties fo:line-height="0.1055in" fo:margin-left="2.1666in" fo:margin-right="2.1368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.5pt" style:font-size-asian="7.5pt"/>
    </style:style>
    <style:style style:name="T515" style:parent-style-name="Absatz-Standardschriftart" style:family="text">
      <style:text-properties style:font-name="Arial" fo:letter-spacing="0.0027in" fo:font-size="7.5pt" style:font-size-asian="7.5pt"/>
    </style:style>
    <style:style style:name="T516" style:parent-style-name="Absatz-Standardschriftart" style:family="text">
      <style:text-properties style:font-name="Arial" fo:letter-spacing="-0.0006in" fo:font-size="7.5pt" style:font-size-asian="7.5pt"/>
    </style:style>
    <style:style style:name="T517" style:parent-style-name="Absatz-Standardschriftart" style:family="text">
      <style:text-properties style:font-name="Arial" fo:letter-spacing="0.0027in" fo:font-size="7.5pt" style:font-size-asian="7.5pt"/>
    </style:style>
    <style:style style:name="T518" style:parent-style-name="Absatz-Standardschriftart" style:family="text">
      <style:text-properties style:font-name="Arial" fo:letter-spacing="-0.0006in" fo:font-size="7.5pt" style:font-size-asian="7.5pt"/>
    </style:style>
    <style:style style:name="T519" style:parent-style-name="Absatz-Standardschriftart" style:family="text">
      <style:text-properties style:font-name="Arial" fo:letter-spacing="0.0034in" fo:font-size="7.5pt" style:font-size-asian="7.5pt"/>
    </style:style>
    <style:style style:name="T520" style:parent-style-name="Absatz-Standardschriftart" style:family="text">
      <style:text-properties style:font-name="Arial" fo:letter-spacing="-0.0006in" fo:font-size="7.5pt" style:font-size-asian="7.5pt"/>
    </style:style>
    <style:style style:name="T521" style:parent-style-name="Absatz-Standardschriftart" style:family="text">
      <style:text-properties style:font-name="Arial" fo:letter-spacing="0.0027in" fo:font-size="7.5pt" style:font-size-asian="7.5pt"/>
    </style:style>
    <style:style style:name="T522" style:parent-style-name="Absatz-Standardschriftart" style:family="text">
      <style:text-properties style:font-name="Arial" fo:letter-spacing="-0.0006in" fo:font-size="7.5pt" style:font-size-asian="7.5pt"/>
    </style:style>
    <style:style style:name="T523" style:parent-style-name="Absatz-Standardschriftart" style:family="text">
      <style:text-properties style:font-name="Arial" fo:letter-spacing="0.0027in" fo:font-size="7.5pt" style:font-size-asian="7.5pt"/>
    </style:style>
    <style:style style:name="T524" style:parent-style-name="Absatz-Standardschriftart" style:family="text">
      <style:text-properties style:font-name="Arial" fo:letter-spacing="-0.0006in" fo:font-size="7.5pt" style:font-size-asian="7.5pt"/>
    </style:style>
    <style:style style:name="T525" style:parent-style-name="Absatz-Standardschriftart" style:family="text">
      <style:text-properties style:font-name="Arial" fo:letter-spacing="0.0034in" fo:font-size="7.5pt" style:font-size-asian="7.5pt"/>
    </style:style>
    <style:style style:name="T526" style:parent-style-name="Absatz-Standardschriftart" style:family="text">
      <style:text-properties style:font-name="Arial" fo:letter-spacing="-0.0006in" fo:font-size="7.5pt" style:font-size-asian="7.5pt"/>
    </style:style>
    <style:style style:name="T527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528" style:parent-style-name="Absatz-Standardschriftart" style:family="text">
      <style:text-properties style:font-name="Arial" fo:letter-spacing="-0.0006in" fo:font-size="7.5pt" style:font-size-asian="7.5pt"/>
    </style:style>
    <style:style style:name="T529" style:parent-style-name="Absatz-Standardschriftart" style:family="text">
      <style:text-properties style:font-name="Arial" fo:letter-spacing="0.0048in" fo:font-size="7.5pt" style:font-size-asian="7.5pt"/>
    </style:style>
    <style:style style:name="T530" style:parent-style-name="Absatz-Standardschriftart" style:family="text">
      <style:text-properties style:font-name="Arial" fo:font-size="7.5pt" style:font-size-asian="7.5pt"/>
    </style:style>
    <style:style style:name="T531" style:parent-style-name="Absatz-Standardschriftart" style:family="text">
      <style:text-properties style:font-name="Arial" fo:letter-spacing="0.0048in" fo:font-size="7.5pt" style:font-size-asian="7.5pt"/>
    </style:style>
    <style:style style:name="T532" style:parent-style-name="Absatz-Standardschriftart" style:family="text">
      <style:text-properties style:font-name="Arial" fo:letter-spacing="-0.0006in" fo:font-size="7.5pt" style:font-size-asian="7.5pt"/>
    </style:style>
    <style:style style:name="T533" style:parent-style-name="Absatz-Standardschriftart" style:family="text">
      <style:text-properties style:font-name="Arial" fo:letter-spacing="0.0048in" fo:font-size="7.5pt" style:font-size-asian="7.5pt"/>
    </style:style>
    <style:style style:name="T534" style:parent-style-name="Absatz-Standardschriftart" style:family="text">
      <style:text-properties style:font-name="Arial" fo:letter-spacing="-0.0006in" fo:font-size="7.5pt" style:font-size-asian="7.5pt"/>
    </style:style>
    <style:style style:name="P535" style:parent-style-name="Standard" style:family="paragraph">
      <style:paragraph-properties fo:line-height="0.1062in" fo:margin-left="2.1666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7.5pt" style:font-size-asian="7.5pt"/>
    </style:style>
    <style:style style:name="T537" style:parent-style-name="Absatz-Standardschriftart" style:family="text">
      <style:text-properties style:font-name="Arial" fo:letter-spacing="0.0041in" fo:font-size="7.5pt" style:font-size-asian="7.5pt"/>
    </style:style>
    <style:style style:name="T538" style:parent-style-name="Absatz-Standardschriftart" style:family="text">
      <style:text-properties style:font-name="Arial" fo:font-size="7.5pt" style:font-size-asian="7.5pt"/>
    </style:style>
    <style:style style:name="T539" style:parent-style-name="Absatz-Standardschriftart" style:family="text">
      <style:text-properties style:font-name="Arial" fo:letter-spacing="0.0048in" fo:font-size="7.5pt" style:font-size-asian="7.5pt"/>
    </style:style>
    <style:style style:name="T540" style:parent-style-name="Absatz-Standardschriftart" style:family="text">
      <style:text-properties style:font-name="Arial" fo:letter-spacing="-0.0006in" fo:font-size="7.5pt" style:font-size-asian="7.5pt"/>
    </style:style>
    <style:style style:name="T541" style:parent-style-name="Absatz-Standardschriftart" style:family="text">
      <style:text-properties style:font-name="Arial" fo:letter-spacing="0.0041in" fo:font-size="7.5pt" style:font-size-asian="7.5pt"/>
    </style:style>
    <style:style style:name="T542" style:parent-style-name="Absatz-Standardschriftart" style:family="text">
      <style:text-properties style:font-name="Arial" fo:letter-spacing="-0.0006in" fo:font-size="7.5pt" style:font-size-asian="7.5pt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P552" style:parent-style-name="Standard" style:family="paragraph">
      <style:paragraph-properties style:line-height-at-least="0.1388in" fo:margin-left="0.4145in">
        <style:tab-stops/>
      </style:paragraph-properties>
    </style:style>
    <style:style style:name="T5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paragraph-properties fo:margin-top="0.0381in" fo:margin-left="0.0312in" fo:margin-right="0.0493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letter-spacing="0.0055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55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letter-spacing="0.0055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62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letter-spacing="0.0055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letter-spacing="0.0055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letter-spacing="0.0062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letter-spacing="0.0055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letter-spacing="0.0055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letter-spacing="0.0055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0.0062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55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55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Times New Roman" fo:letter-spacing="0.0305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letter-spacing="-0.0013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ESAS</text:span><text:span text:style-name="T25"><text:s/></text:span><text:span text:style-name="T26">DE CONTRATACIÓN AÑO 2021</text:span></text:p>
          </table:table-cell>
        </table:table-row>
      </table:table>
      <text:p text:style-name="P27"/>
      <text:p text:style-name="P28"/>
      <text:h text:style-name="P29" text:outline-level="1"><text:span text:style-name="T30">CONVOCATORIA</text:span><text:span text:style-name="T31"><text:s/></text:span>MESA<text:span text:style-name="T32"><text:s/></text:span><text:span text:style-name="T33">DE CONTRATACIÓN</text:span></text:h>
      <text:p text:style-name="P34"/>
      <text:p text:style-name="P35"><text:span text:style-name="T36">De</text:span><text:span text:style-name="T37"><text:s/></text:span>conformidad<text:span text:style-name="T38"><text:s/></text:span>con<text:span text:style-name="T39"><text:s/></text:span>el<text:span text:style-name="T40"><text:s/></text:span><text:span text:style-name="T41">artículo</text:span><text:span text:style-name="T42"><text:s/></text:span><text:span text:style-name="T43">87.3</text:span><text:span text:style-name="T44"><text:s/></text:span><text:span text:style-name="T45">del</text:span><text:span text:style-name="T46"><text:s/></text:span><text:span text:style-name="T47">Reglamento</text:span><text:span text:style-name="T48"><text:s/></text:span>de<text:span text:style-name="T49"><text:s/></text:span><text:span text:style-name="T50">Organización</text:span><text:span text:style-name="T51"><text:s/></text:span>y<text:span text:style-name="T52"><text:s/></text:span><text:span text:style-name="T53">Funcionamiento</text:span><text:span text:style-name="T54"><text:s/></text:span><text:span text:style-name="T55">del</text:span><text:span text:style-name="T56"><text:s/></text:span><text:span text:style-name="T57">Cabildo</text:span><text:span text:style-name="T58"><text:s/></text:span>Insular<text:span text:style-name="T59"><text:s/></text:span><text:span text:style-name="T60">de</text:span><text:span text:style-name="T61"><text:s/></text:span>Fuerteventura,<text:span text:style-name="T62"><text:s/></text:span>con<text:span text:style-name="T63"><text:s/></text:span><text:span text:style-name="T64">el</text:span><text:span text:style-name="T65"><text:s/></text:span><text:span text:style-name="T66">artículo</text:span><text:span text:style-name="T67"><text:s/></text:span><text:span text:style-name="T68">326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Ley</text:span><text:span text:style-name="T75"><text:s/></text:span><text:span text:style-name="T76">9/2017</text:span><text:span text:style-name="T77"><text:s/></text:span><text:span text:style-name="T78">de</text:span><text:span text:style-name="T79"><text:s/></text:span>8<text:span text:style-name="T80"><text:s/></text:span><text:span text:style-name="T81">de</text:span><text:span text:style-name="T82"><text:s/></text:span><text:span text:style-name="T83">noviembre,</text:span><text:span text:style-name="T84"><text:s/></text:span><text:span text:style-name="T85">de</text:span><text:span text:style-name="T86"><text:s/></text:span><text:span text:style-name="T87">Contratos</text:span><text:span text:style-name="T88"><text:s/></text:span><text:span text:style-name="T89">del</text:span><text:span text:style-name="T90"><text:s/></text:span>Sector<text:span text:style-name="T91"><text:s/></text:span><text:span text:style-name="T92">Público</text:span><text:span text:style-name="T93"><text:s/></text:span>y<text:span text:style-name="T94"><text:s/></text:span>con<text:span text:style-name="T95"><text:s/></text:span><text:span text:style-name="T96">el</text:span><text:span text:style-name="T97"><text:s/></text:span>Acuerdo<text:span text:style-name="T98"><text:s/></text:span><text:span text:style-name="T99">del</text:span><text:span text:style-name="T100"><text:s/></text:span><text:span text:style-name="T101">Consejo</text:span><text:span text:style-name="T102"><text:s/></text:span><text:span text:style-name="T103">de</text:span><text:span text:style-name="T104"><text:s/></text:span>Gobierno<text:span text:style-name="T105"><text:s/></text:span><text:span text:style-name="T106">Insular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Corporación</text:span><text:span text:style-name="T113"><text:s/></text:span>de<text:span text:style-name="T114"><text:s/></text:span>fecha<text:span text:style-name="T115"><text:s/></text:span><text:span text:style-name="T116">11</text:span><text:span text:style-name="T117"><text:s/></text:span><text:span text:style-name="T118">de</text:span><text:span text:style-name="T119"><text:s/></text:span><text:span text:style-name="T120">julio</text:span><text:span text:style-name="T121"><text:s/></text:span><text:span text:style-name="T122">de</text:span><text:span text:style-name="T123"><text:s/></text:span><text:span text:style-name="T124">2019</text:span><text:span text:style-name="T125"><text:s/></text:span><text:span text:style-name="T126">en</text:span><text:span text:style-name="T127"><text:s/></text:span>el<text:span text:style-name="T128"><text:s/></text:span><text:span text:style-name="T129">que</text:span><text:span text:style-name="T130"><text:s/></text:span>se<text:span text:style-name="T131"><text:s/></text:span><text:span text:style-name="T132">designa</text:span><text:span text:style-name="T133"><text:s/></text:span><text:span text:style-name="T134">al</text:span><text:span text:style-name="T135"><text:s/></text:span><text:span text:style-name="T136">presidente</text:span><text:span text:style-name="T137"><text:s/></text:span><text:span text:style-name="T138">de</text:span><text:span text:style-name="T139"><text:s/></text:span><text:span text:style-name="T140">la</text:span><text:span text:style-name="T141"><text:s/></text:span>Mesa<text:span text:style-name="T142"><text:s/></text:span><text:span text:style-name="T143">de</text:span><text:span text:style-name="T144"><text:s/></text:span><text:span text:style-name="T145">Contratación,</text:span><text:span text:style-name="T146"><text:s/></text:span><text:span text:style-name="T147">por</text:span><text:span text:style-name="T148"><text:s/></text:span><text:span text:style-name="T149">la</text:span><text:span text:style-name="T150"><text:s/></text:span>presente<text:span text:style-name="T151"><text:s/></text:span>se<text:span text:style-name="T152"><text:s/></text:span>le<text:span text:style-name="T153"><text:s/></text:span>convoca a<text:s/><text:span text:style-name="T154">Ud.</text:span><text:s/><text:span text:style-name="T155">para</text:span><text:span text:style-name="T156"><text:s/></text:span><text:span text:style-name="T157">la</text:span><text:span text:style-name="T158"><text:s/></text:span><text:span text:style-name="T159">constitución</text:span><text:s/>de<text:s/><text:span text:style-name="T160">la</text:span><text:span text:style-name="T161"><text:s/></text:span>misma y<text:span text:style-name="T162"><text:s/></text:span><text:span text:style-name="T163">que</text:span><text:s/><text:span text:style-name="T164">ha</text:span><text:s/><text:span text:style-name="T165">de</text:span><text:span text:style-name="T166"><text:s/></text:span><text:span text:style-name="T167">asistir</text:span><text:span text:style-name="T168"><text:s/></text:span><text:span text:style-name="T169">al</text:span><text:span text:style-name="T170"><text:s/></text:span><text:span text:style-name="T171">órgano</text:span><text:span text:style-name="T172"><text:s/></text:span><text:span text:style-name="T173">de</text:span><text:s/><text:span text:style-name="T174">Contratación</text:span><text:span text:style-name="T175"><text:s/></text:span><text:span text:style-name="T176">en</text:span><text:span text:style-name="T177"><text:s/></text:span><text:span text:style-name="T178">los</text:span><text:span text:style-name="T179"><text:s/></text:span><text:span text:style-name="T180">asuntos</text:span><text:span text:style-name="T181"><text:s/></text:span><text:span text:style-name="T182">que</text:span><text:span text:style-name="T183"><text:s/></text:span>figuran<text:span text:style-name="T184"><text:s/></text:span><text:span text:style-name="T185">en</text:span><text:span text:style-name="T186"><text:s/></text:span>el<text:span text:style-name="T187"><text:s/></text:span><text:span text:style-name="T188">orden</text:span><text:span text:style-name="T189"><text:s/></text:span><text:span text:style-name="T190">del</text:span><text:span text:style-name="T191"><text:s/></text:span><text:span text:style-name="T192">día.</text:span><text:span text:style-name="T193"><text:s/></text:span>La<text:span text:style-name="T194"><text:s/></text:span>sesión<text:span text:style-name="T195"><text:s/></text:span>se<text:span text:style-name="T196"><text:s/></text:span>celebrará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Salón</text:span><text:span text:style-name="T203"><text:s/></text:span>de<text:span text:style-name="T204"><text:s/></text:span><text:span text:style-name="T205">Plenos,</text:span><text:span text:style-name="T206"><text:s/></text:span><text:span text:style-name="T207">el</text:span><text:span text:style-name="T208"><text:s/></text:span><text:span text:style-name="T209">JUEVES</text:span><text:span text:style-name="T210"><text:s/></text:span><text:span text:style-name="T211">04 DE<text:s/></text:span><text:span text:style-name="T212">MARZO</text:span><text:span text:style-name="T213"><text:s/>DE 2021,<text:s/></text:span><text:span text:style-name="T214">A</text:span><text:span text:style-name="T215"><text:s/></text:span><text:span text:style-name="T216">LAS</text:span><text:span text:style-name="T217"><text:s/>08:30 HORAS.</text:span></text:p>
      <text:p text:style-name="P218"/>
      <text:p text:style-name="P219"><text:span text:style-name="T220">La</text:span><text:span text:style-name="T221"><text:s/></text:span>válida<text:span text:style-name="T222"><text:s/></text:span>constitución<text:span text:style-name="T223"><text:s/></text:span><text:span text:style-name="T224">de</text:span><text:span text:style-name="T225"><text:s/></text:span>la<text:span text:style-name="T226"><text:s/></text:span>mesa<text:span text:style-name="T227"><text:s/></text:span>requiere<text:span text:style-name="T228"><text:s/></text:span><text:span text:style-name="T229">la</text:span><text:span text:style-name="T230"><text:s/></text:span>presencia<text:span text:style-name="T231"><text:s/></text:span><text:span text:style-name="T232">de</text:span><text:span text:style-name="T233"><text:s/></text:span><text:span text:style-name="T234">la</text:span><text:span text:style-name="T235"><text:s/></text:span>mayoría<text:span text:style-name="T236"><text:s/></text:span><text:span text:style-name="T237">absoluta</text:span><text:span text:style-name="T238"><text:s/></text:span><text:span text:style-name="T239">de</text:span><text:span text:style-name="T240"><text:s/></text:span>sus<text:span text:style-name="T241"><text:s/></text:span>miembros,<text:span text:style-name="T242"><text:s/></text:span>ya<text:span text:style-name="T243"><text:s/></text:span><text:span text:style-name="T244">sean</text:span><text:span text:style-name="T245"><text:s/></text:span><text:span text:style-name="T246">titulares</text:span><text:span text:style-name="T247"><text:s/></text:span>o<text:span text:style-name="T248"><text:s/></text:span><text:span text:style-name="T249">suplentes</text:span><text:span text:style-name="T250"><text:s/></text:span>y,<text:span text:style-name="T251"><text:s/></text:span><text:span text:style-name="T252">en</text:span><text:span text:style-name="T253"><text:s/></text:span>todo<text:span text:style-name="T254"><text:s/></text:span>caso,<text:span text:style-name="T255"><text:s/></text:span><text:span text:style-name="T256">el</text:span><text:span text:style-name="T257"><text:s/></text:span><text:span text:style-name="T258">Presidente,</text:span><text:span text:style-name="T259"><text:s/></text:span><text:span text:style-name="T260">el</text:span><text:span text:style-name="T261"><text:s/></text:span><text:span text:style-name="T262">Secretario</text:span><text:span text:style-name="T263"><text:s/></text:span>y<text:span text:style-name="T264"><text:s/></text:span><text:span text:style-name="T265">que</text:span><text:span text:style-name="T266"><text:s/></text:span>tengan<text:span text:style-name="T267"><text:s/></text:span><text:span text:style-name="T268">atribuidas</text:span><text:span text:style-name="T269"><text:s/></text:span><text:span text:style-name="T270">las</text:span><text:span text:style-name="T271"><text:s/></text:span><text:span text:style-name="T272">funciones</text:span><text:span text:style-name="T273"><text:s/></text:span><text:span text:style-name="T274">correspondientes</text:span><text:span text:style-name="T275"><text:s/></text:span><text:span text:style-name="T276">al</text:span><text:span text:style-name="T277"><text:s/></text:span><text:span text:style-name="T278">asesoramiento</text:span><text:span text:style-name="T279"><text:s/></text:span><text:span text:style-name="T280">jurídico</text:span><text:span text:style-name="T281"><text:s/></text:span>y<text:span text:style-name="T282"><text:s/></text:span><text:span text:style-name="T283">al</text:span><text:span text:style-name="T284"><text:s/></text:span>control<text:span text:style-name="T285"><text:s/></text:span><text:span text:style-name="T286">económico-presupuestario</text:span><text:span text:style-name="T287"><text:s/></text:span><text:span text:style-name="T288">del</text:span><text:span text:style-name="T289"><text:s/></text:span><text:span text:style-name="T290">órgano.</text:span></text:p>
      <text:p text:style-name="P291"/>
      <text:p text:style-name="P292"><text:span text:style-name="T293">Los</text:span><text:span text:style-name="T294"><text:s/></text:span><text:span text:style-name="T295">documentos</text:span><text:span text:style-name="T296"><text:s/></text:span>a<text:span text:style-name="T297"><text:s/></text:span><text:span text:style-name="T298">que</text:span><text:span text:style-name="T299"><text:s/></text:span>se<text:span text:style-name="T300"><text:s/></text:span><text:span text:style-name="T301">refieren</text:span><text:span text:style-name="T302"><text:s/></text:span><text:span text:style-name="T303">los</text:span><text:span text:style-name="T304"><text:s/></text:span><text:span text:style-name="T305">asuntos</text:span><text:span text:style-name="T306"><text:s/></text:span><text:span text:style-name="T307">incluidos</text:span><text:span text:style-name="T308"><text:s/></text:span><text:span text:style-name="T309">en</text:span><text:span text:style-name="T310"><text:s/></text:span><text:span text:style-name="T311">el</text:span><text:span text:style-name="T312"><text:s/></text:span>Orden<text:span text:style-name="T313"><text:s/></text:span><text:span text:style-name="T314">del</text:span><text:span text:style-name="T315"><text:s/></text:span><text:span text:style-name="T316">Día,</text:span><text:span text:style-name="T317"><text:s/></text:span>se<text:span text:style-name="T318"><text:s/></text:span><text:span text:style-name="T319">encuentran</text:span><text:span text:style-name="T320"><text:s/></text:span>a<text:span text:style-name="T321"><text:s/></text:span>su<text:span text:style-name="T322"><text:s/></text:span><text:span text:style-name="T323">disposición en el<text:s/></text:span>Servicio<text:span text:style-name="T324"><text:s/>de Contratación.</text:span></text:p>
      <text:p text:style-name="P325"/>
      <text:h text:style-name="P326" text:outline-level="1"><text:span text:style-name="T327">ORDEN</text:span><text:span text:style-name="T328"><text:s/></text:span><text:span text:style-name="T329">DEL DIA</text:span></text:h>
      <text:p text:style-name="P330"/>
      <text:p text:style-name="P331"><text:span text:style-name="T332">1.-</text:span><text:span text:style-name="T333"><text:s/></text:span><text:span text:style-name="T334">APROBACIÓN,<text:s/></text:span><text:span text:style-name="T335">SI</text:span><text:span text:style-name="T336"><text:s/></text:span><text:span text:style-name="T337">PROCEDE,</text:span><text:span text:style-name="T338"><text:s/></text:span><text:span text:style-name="T339">DEL</text:span><text:span text:style-name="T340"><text:s/></text:span><text:span text:style-name="T341">BORRADOR</text:span><text:span text:style-name="T342"><text:s/></text:span><text:span text:style-name="T343">DEL</text:span><text:span text:style-name="T344"><text:s/></text:span><text:span text:style-name="T345">ACTA</text:span><text:span text:style-name="T346"><text:s/></text:span><text:span text:style-name="T347">DE</text:span><text:span text:style-name="T348"><text:s/></text:span><text:span text:style-name="T349">FECHA</text:span><text:span text:style-name="T350"><text:s/></text:span><text:span text:style-name="T351">26.02.2021.</text:span></text:p>
      <text:p text:style-name="P352"/>
      <text:p text:style-name="P353"><text:span text:style-name="T354">2.-</text:span><text:span text:style-name="T355"><text:s/></text:span><text:span text:style-name="T356">EXPEDIENTE</text:span><text:span text:style-name="T357"><text:s/></text:span><text:span text:style-name="T358">DE</text:span><text:span text:style-name="T359"><text:s/></text:span><text:span text:style-name="T360">CONTRATACIÓN</text:span><text:span text:style-name="T361"><text:s/></text:span><text:span text:style-name="T362">DE</text:span><text:span text:style-name="T363"><text:s/></text:span><text:span text:style-name="T364">SERVICIO</text:span><text:span text:style-name="T365"><text:s/></text:span><text:span text:style-name="T366">PARA</text:span><text:span text:style-name="T367"><text:s/></text:span><text:span text:style-name="T368">EL</text:span><text:span text:style-name="T369"><text:s/></text:span><text:span text:style-name="T370">PLAN</text:span><text:span text:style-name="T371"><text:s/></text:span><text:span text:style-name="T372">INTEGRAL</text:span><text:span text:style-name="T373"><text:s/></text:span><text:span text:style-name="T374">DE</text:span><text:span text:style-name="T375"><text:s/></text:span><text:span text:style-name="T376">RECUALIFICACIÓN</text:span><text:span text:style-name="T377"><text:s/></text:span><text:span text:style-name="T378">PARA</text:span><text:span text:style-name="T379"><text:s/></text:span><text:span text:style-name="T380">LA</text:span><text:span text:style-name="T381"><text:s/></text:span><text:span text:style-name="T382">REACTIVACIÓN</text:span><text:span text:style-name="T383"><text:s/></text:span><text:span text:style-name="T384">ECONÓMICA</text:span><text:span text:style-name="T385"><text:s/></text:span><text:span text:style-name="T386">Y</text:span><text:span text:style-name="T387"><text:s/></text:span><text:span text:style-name="T388">DEL</text:span><text:span text:style-name="T389"><text:s/></text:span><text:span text:style-name="T390">EMPLEO</text:span><text:span text:style-name="T391"><text:s/></text:span><text:span text:style-name="T392">DE</text:span><text:span text:style-name="T393"><text:s/></text:span><text:span text:style-name="T394">FUERTEVENTURA.</text:span><text:span text:style-name="T395"><text:s/></text:span><text:span text:style-name="T396">PROCEDIMIENTO</text:span><text:span text:style-name="T397"><text:s/></text:span><text:span text:style-name="T398">ABIERTO.</text:span><text:span text:style-name="T399"><text:s/></text:span><text:span text:style-name="T400">Nº</text:span><text:span text:style-name="T401"><text:s/></text:span><text:span text:style-name="T402">DE</text:span><text:span text:style-name="T403"><text:s/></text:span><text:span text:style-name="T404">EXPEDIENTE</text:span><text:span text:style-name="T405"><text:s/></text:span><text:span text:style-name="T406">EN</text:span><text:span text:style-name="T407"><text:s/></text:span><text:span text:style-name="T408">EL</text:span><text:span text:style-name="T409"><text:s/></text:span><text:span text:style-name="T410">PERFIL</text:span><text:span text:style-name="T411"><text:s/></text:span><text:span text:style-name="T412">DEL</text:span><text:span text:style-name="T413"><text:s/></text:span><text:span text:style-name="T414">CONTRATANTE</text:span><text:span text:style-name="T415"><text:s/></text:span><text:span text:style-name="T416">SE0032/20</text:span><text:span text:style-name="T417"><text:s/></text:span><text:span text:style-name="T418">(EXPTE.</text:span><text:span text:style-name="T419"><text:s/></text:span><text:span text:style-name="T420">TAO</text:span><text:span text:style-name="T421"><text:s/></text:span><text:span text:style-name="T422">2020/00015400Y).</text:span><text:span text:style-name="T423"><text:s/></text:span><text:span text:style-name="T424">TRES</text:span><text:span text:style-name="T425"><text:s/></text:span><text:span text:style-name="T426">SOBRES.</text:span><text:span text:style-name="T427"><text:s/></text:span><text:span text:style-name="T428">INFORME</text:span>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OFERTA</text:span><text:span text:style-name="T435"><text:s/></text:span><text:span text:style-name="T436">DE</text:span><text:span text:style-name="T437"><text:s/></text:span><text:span text:style-name="T438">CRITERIOS</text:span><text:span text:style-name="T439"><text:s/></text:span><text:span text:style-name="T440">CUYA</text:span><text:span text:style-name="T441"><text:s/></text:span><text:span text:style-name="T442">PONDERACIÓN</text:span><text:span text:style-name="T443"><text:s/></text:span><text:span text:style-name="T444">DEPENDE</text:span><text:span text:style-name="T445"><text:s/></text:span><text:span text:style-name="T446">DE</text:span><text:span text:style-name="T447"><text:s/></text:span><text:span text:style-name="T448">UN</text:span><text:span text:style-name="T449"><text:s/></text:span><text:span text:style-name="T450">JUICIO</text:span><text:span text:style-name="T451"><text:s/></text:span><text:span text:style-name="T452">DE</text:span><text:span text:style-name="T453"><text:s/></text:span><text:span text:style-name="T454">VALOR.</text:span><text:span text:style-name="T455"><text:s/></text:span><text:span text:style-name="T456">ACUERDOS</text:span><text:span text:style-name="T457"><text:s/></text:span><text:span text:style-name="T458">QUE</text:span><text:span text:style-name="T459"><text:s/></text:span><text:span text:style-name="T460">PROCEDAN.</text:span><text:span text:style-name="T461"><text:s/></text:span><text:span text:style-name="T462">SI</text:span><text:span text:style-name="T463"><text:s/></text:span><text:span text:style-name="T464">PROCEDE</text:span><text:span text:style-name="T465"><text:s/></text:span><text:span text:style-name="T466">APERTURA</text:span><text:span text:style-name="T467"><text:s/></text:span><text:span text:style-name="T468">DEL</text:span><text:span text:style-name="T469"><text:s/></text:span><text:span text:style-name="T470">SOBRE</text:span><text:span text:style-name="T471"><text:s/></text:span><text:span text:style-name="T472">DE</text:span><text:span text:style-name="T473"><text:s/></text:span><text:span text:style-name="T474">LOS</text:span><text:span text:style-name="T475"><text:s/></text:span><text:span text:style-name="T476">CRITERIOS</text:span><text:span text:style-name="T477"><text:s/></text:span><text:span text:style-name="T478">VALORABLES</text:span><text:span text:style-name="T479"><text:s/></text:span><text:span text:style-name="T480">EN</text:span><text:span text:style-name="T481"><text:s/></text:span><text:span text:style-name="T482">CIFRAS</text:span><text:span text:style-name="T483"><text:s/></text:span><text:span text:style-name="T484">O</text:span><text:span text:style-name="T485"><text:s/></text:span><text:span text:style-name="T486">PORCENTAJES. ACUERDOS</text:span><text:span text:style-name="T487"><text:s/></text:span><text:span text:style-name="T488">QUE</text:span><text:span text:style-name="T489"><text:s/></text:span><text:span text:style-name="T490">PROCEDAN.</text:span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Firmado</text:span><text:span text:style-name="T499"><text:s/></text:span><text:span text:style-name="T500">electrónicamente</text:span><text:span text:style-name="T501"><text:s/></text:span><text:span text:style-name="T502">el</text:span><text:span text:style-name="T503"><text:s/></text:span><text:span text:style-name="T504">día</text:span><text:span text:style-name="T505"><text:s/></text:span><text:span text:style-name="T506">03/03/2021</text:span><text:span text:style-name="T507"><text:s/></text:span><text:span text:style-name="T508">a</text:span><text:span text:style-name="T509"><text:s/></text:span><text:span text:style-name="T510">las</text:span><text:span text:style-name="T511"><text:s/></text:span><text:span text:style-name="T512">11:11:54</text:span></text:p>
      <text:p text:style-name="P513"><text:span text:style-name="T514">El</text:span><text:span text:style-name="T515"><text:s/></text:span><text:span text:style-name="T516">Consejero</text:span><text:span text:style-name="T517"><text:s/></text:span><text:span text:style-name="T518">de</text:span><text:span text:style-name="T519"><text:s/></text:span><text:span text:style-name="T520">Área</text:span><text:span text:style-name="T521"><text:s/></text:span><text:span text:style-name="T522">Insular</text:span><text:span text:style-name="T523"><text:s/></text:span><text:span text:style-name="T524">de</text:span><text:span text:style-name="T525"><text:s/></text:span><text:span text:style-name="T526">Presidencia,</text:span><text:span text:style-name="T527"><text:s/></text:span><text:span text:style-name="T528">Hacienda</text:span><text:span text:style-name="T529"><text:s/></text:span><text:span text:style-name="T530">y</text:span><text:span text:style-name="T531"><text:s/></text:span><text:span text:style-name="T532">Promoción</text:span><text:span text:style-name="T533"><text:s/></text:span><text:span text:style-name="T534">Económica</text:span></text:p>
      <text:p text:style-name="P535"><text:span text:style-name="T536">Fdo.:</text:span><text:span text:style-name="T537"><text:s/></text:span><text:span text:style-name="T538">Manuel</text:span><text:span text:style-name="T539"><text:s/></text:span><text:span text:style-name="T540">Hernández</text:span><text:span text:style-name="T541"><text:s/></text:span><text:span text:style-name="T542">Cerezo</text:span>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<draw:frame draw:z-index="0" draw:id="id0" draw:style-name="a1" draw:name="Text Box 2" text:anchor-type="as-char" svg:x="0in" svg:y="0in" svg:width="6.29861in" svg:height="0.39514in" style:rel-width="scale" style:rel-height="scale"><draw:text-box><text:p text:style-name="P554"><text:span text:style-name="T555">Documento</text:span><text:span text:style-name="T556"><text:s/></text:span><text:span text:style-name="T557">firmado</text:span><text:span text:style-name="T558"><text:s/></text:span><text:span text:style-name="T559">electrónicamente</text:span><text:span text:style-name="T560"><text:s/></text:span><text:span text:style-name="T561">(RD</text:span><text:span text:style-name="T562"><text:s/></text:span><text:span text:style-name="T563">1671/2009).</text:span><text:span text:style-name="T564"><text:s/></text:span><text:span text:style-name="T565">La</text:span><text:span text:style-name="T566"><text:s/></text:span><text:span text:style-name="T567">autenticidad</text:span><text:span text:style-name="T568"><text:s/></text:span><text:span text:style-name="T569">de</text:span><text:span text:style-name="T570"><text:s/></text:span><text:span text:style-name="T571">este</text:span><text:span text:style-name="T572"><text:s/></text:span><text:span text:style-name="T573">documento</text:span><text:span text:style-name="T574"><text:s/></text:span><text:span text:style-name="T575">puede</text:span><text:span text:style-name="T576"><text:s/></text:span><text:span text:style-name="T577">ser</text:span><text:span text:style-name="T578"><text:s/></text:span><text:span text:style-name="T579">comprobada</text:span><text:span text:style-name="T580"><text:s/></text:span><text:span text:style-name="T581">mediante</text:span><text:span text:style-name="T582"><text:s/></text:span><text:span text:style-name="T583">el</text:span><text:span text:style-name="T584"><text:s/></text:span><text:span text:style-name="T585">CSV: 13523554111717534344</text:span><text:span text:style-name="T586"><text:s/></text:span><text:span text:style-name="T587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95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95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45:00Z</meta:creation-date>
    <dc:date>2022-03-10T11:45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4" meta:word-count="306" meta:character-count="1883" meta:row-count="63" meta:non-whitespace-character-count="1591"/>
  </office:meta>
</office:document-meta>
</file>