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0.0138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3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13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3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3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31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3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0.0402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125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25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118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25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25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25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25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31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25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8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Times New Roman" fo:letter-spacing="0.026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118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18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118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1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18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1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18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11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125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2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1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11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2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Times New Roman" fo:letter-spacing="0.0333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69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6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76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76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69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76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69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76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69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69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76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69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76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69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69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76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69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Times New Roman" fo:letter-spacing="0.029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9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83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9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9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9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8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83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9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7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7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Times New Roman" fo:letter-spacing="0.0388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55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48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48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48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55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4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48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48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55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48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48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4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55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48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48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48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48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55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4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194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7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09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7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9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97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Times New Roman" fo:letter-spacing="0.027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0.018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173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18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18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187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8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18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1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18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187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18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8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87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1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Times New Roman" fo:letter-spacing="0.0236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62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6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6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62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6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06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62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6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69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Times New Roman" fo:letter-spacing="0.043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P3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0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15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215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15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215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15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15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21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215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215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215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15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Times New Roman" fo:letter-spacing="0.0368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P4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2" style:parent-style-name="Textkörper" style:family="paragraph">
      <style:paragraph-properties fo:text-align="center" fo:margin-left="0.3187in">
        <style:tab-stops/>
      </style:paragraph-properties>
    </style:style>
    <style:style style:name="T4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7" style:parent-style-name="Textkörper" style:family="paragraph">
      <style:paragraph-properties fo:text-align="justify" fo:margin-top="0.05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57" style:parent-style-name="Textkörper" style:family="paragraph">
      <style:paragraph-properties fo:text-align="justify" fo:line-height="120%" fo:margin-right="0.09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style:font-name="Times New Roman" fo:letter-spacing="0.019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91in"/>
    </style:style>
    <style:style style:name="T480" style:parent-style-name="Absatz-Standardschriftart" style:family="text">
      <style:text-properties fo:letter-spacing="0.0298in"/>
    </style:style>
    <style:style style:name="T481" style:parent-style-name="Absatz-Standardschriftart" style:family="text">
      <style:text-properties fo:letter-spacing="0.029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0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9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1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style:font-name="Times New Roman" fo:letter-spacing="0.0395in" style:text-scale="99%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style:font-name="Times New Roman" fo:letter-spacing="0.0159in" style:text-scale="99%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27in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2" style:parent-style-name="Textkörper" style:family="paragraph">
      <style:paragraph-properties fo:text-align="justify" fo:line-height="120%" fo:margin-right="0.09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29in"/>
    </style:style>
    <style:style style:name="T515" style:parent-style-name="Absatz-Standardschriftart" style:family="text">
      <style:text-properties fo:letter-spacing="0.0229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2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0.0229in"/>
    </style:style>
    <style:style style:name="T527" style:parent-style-name="Absatz-Standardschriftart" style:family="text">
      <style:text-properties fo:letter-spacing="0.023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43" style:parent-style-name="Absatz-Standardschriftart" style:family="text">
      <style:text-properties fo:letter-spacing="0.0277in"/>
    </style:style>
    <style:style style:name="T544" style:parent-style-name="Absatz-Standardschriftart" style:family="text">
      <style:text-properties fo:letter-spacing="0.028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7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77in"/>
    </style:style>
    <style:style style:name="T553" style:parent-style-name="Absatz-Standardschriftart" style:family="text">
      <style:text-properties fo:letter-spacing="0.028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7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81in"/>
    </style:style>
    <style:style style:name="T577" style:parent-style-name="Absatz-Standardschriftart" style:family="text">
      <style:text-properties fo:letter-spacing="0.038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8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8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P5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8" style:parent-style-name="Textkörper" style:family="paragraph">
      <style:paragraph-properties fo:text-align="justify" fo:line-height="120%" fo:margin-right="0.093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5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56in"/>
    </style:style>
    <style:style style:name="T609" style:parent-style-name="Absatz-Standardschriftart" style:family="text">
      <style:text-properties fo:letter-spacing="0.0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5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5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333in"/>
    </style:style>
    <style:style style:name="T620" style:parent-style-name="Absatz-Standardschriftart" style:family="text">
      <style:text-properties fo:letter-spacing="0.036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68in"/>
    </style:style>
    <style:style style:name="T623" style:parent-style-name="Absatz-Standardschriftart" style:family="text">
      <style:text-properties fo:letter-spacing="0.0368in"/>
    </style:style>
    <style:style style:name="T624" style:parent-style-name="Absatz-Standardschriftart" style:family="text">
      <style:text-properties fo:letter-spacing="0.036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6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68in"/>
    </style:style>
    <style:style style:name="T629" style:parent-style-name="Absatz-Standardschriftart" style:family="text">
      <style:text-properties fo:letter-spacing="0.036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1in"/>
    </style:style>
    <style:style style:name="T634" style:parent-style-name="Absatz-Standardschriftart" style:family="text">
      <style:text-properties fo:letter-spacing="0.036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12in"/>
    </style:style>
    <style:style style:name="T639" style:parent-style-name="Absatz-Standardschriftart" style:family="text">
      <style:text-properties fo:letter-spacing="0.031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0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1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1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0.031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173in" style:text-scale="99%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15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18" style:parent-style-name="Textkörper" style:family="paragraph">
      <style:paragraph-properties fo:margin-top="0.0513in" fo:line-height="120%" fo:margin-right="0.0937in"/>
    </style:style>
    <style:style style:name="T719" style:parent-style-name="Absatz-Standardschriftart" style:family="text">
      <style:text-properties fo:letter-spacing="0.013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0.0145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19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paragraph-properties fo:margin-top="0.1013in" fo:line-height="0.1055in" fo:margin-left="2.1666in" fo:margin-right="2.2937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.5pt" style:font-size-asian="7.5pt"/>
    </style:style>
    <style:style style:name="T745" style:parent-style-name="Absatz-Standardschriftart" style:family="text">
      <style:text-properties style:font-name="Arial" fo:letter-spacing="0.0027in" fo:font-size="7.5pt" style:font-size-asian="7.5pt"/>
    </style:style>
    <style:style style:name="T746" style:parent-style-name="Absatz-Standardschriftart" style:family="text">
      <style:text-properties style:font-name="Arial" fo:letter-spacing="-0.0006in" fo:font-size="7.5pt" style:font-size-asian="7.5pt"/>
    </style:style>
    <style:style style:name="T747" style:parent-style-name="Absatz-Standardschriftart" style:family="text">
      <style:text-properties style:font-name="Arial" fo:letter-spacing="0.0034in" fo:font-size="7.5pt" style:font-size-asian="7.5pt"/>
    </style:style>
    <style:style style:name="T748" style:parent-style-name="Absatz-Standardschriftart" style:family="text">
      <style:text-properties style:font-name="Arial" fo:letter-spacing="-0.0006in" fo:font-size="7.5pt" style:font-size-asian="7.5pt"/>
    </style:style>
    <style:style style:name="T749" style:parent-style-name="Absatz-Standardschriftart" style:family="text">
      <style:text-properties style:font-name="Arial" fo:letter-spacing="0.0034in" fo:font-size="7.5pt" style:font-size-asian="7.5pt"/>
    </style:style>
    <style:style style:name="T750" style:parent-style-name="Absatz-Standardschriftart" style:family="text">
      <style:text-properties style:font-name="Arial" fo:letter-spacing="-0.0006in" fo:font-size="7.5pt" style:font-size-asian="7.5pt"/>
    </style:style>
    <style:style style:name="T751" style:parent-style-name="Absatz-Standardschriftart" style:family="text">
      <style:text-properties style:font-name="Arial" fo:letter-spacing="0.0034in" fo:font-size="7.5pt" style:font-size-asian="7.5pt"/>
    </style:style>
    <style:style style:name="T752" style:parent-style-name="Absatz-Standardschriftart" style:family="text">
      <style:text-properties style:font-name="Arial" fo:letter-spacing="-0.0006in" fo:font-size="7.5pt" style:font-size-asian="7.5pt"/>
    </style:style>
    <style:style style:name="T753" style:parent-style-name="Absatz-Standardschriftart" style:family="text">
      <style:text-properties style:font-name="Arial" fo:letter-spacing="0.0034in" fo:font-size="7.5pt" style:font-size-asian="7.5pt"/>
    </style:style>
    <style:style style:name="T754" style:parent-style-name="Absatz-Standardschriftart" style:family="text">
      <style:text-properties style:font-name="Arial" fo:font-size="7.5pt" style:font-size-asian="7.5pt"/>
    </style:style>
    <style:style style:name="T755" style:parent-style-name="Absatz-Standardschriftart" style:family="text">
      <style:text-properties style:font-name="Arial" fo:letter-spacing="0.0034in" fo:font-size="7.5pt" style:font-size-asian="7.5pt"/>
    </style:style>
    <style:style style:name="T756" style:parent-style-name="Absatz-Standardschriftart" style:family="text">
      <style:text-properties style:font-name="Arial" fo:letter-spacing="-0.0006in" fo:font-size="7.5pt" style:font-size-asian="7.5pt"/>
    </style:style>
    <style:style style:name="T75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58" style:parent-style-name="Absatz-Standardschriftart" style:family="text">
      <style:text-properties style:font-name="Arial" fo:letter-spacing="-0.0006in" fo:font-size="7.5pt" style:font-size-asian="7.5pt"/>
    </style:style>
    <style:style style:name="P759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7.5pt" style:font-size-asian="7.5pt"/>
    </style:style>
    <style:style style:name="T761" style:parent-style-name="Absatz-Standardschriftart" style:family="text">
      <style:text-properties style:font-name="Arial" fo:letter-spacing="0.0034in" fo:font-size="7.5pt" style:font-size-asian="7.5pt"/>
    </style:style>
    <style:style style:name="T762" style:parent-style-name="Absatz-Standardschriftart" style:family="text">
      <style:text-properties style:font-name="Arial" fo:letter-spacing="-0.0006in" fo:font-size="7.5pt" style:font-size-asian="7.5pt"/>
    </style:style>
    <style:style style:name="T763" style:parent-style-name="Absatz-Standardschriftart" style:family="text">
      <style:text-properties style:font-name="Arial" fo:letter-spacing="0.0041in" fo:font-size="7.5pt" style:font-size-asian="7.5pt"/>
    </style:style>
    <style:style style:name="T764" style:parent-style-name="Absatz-Standardschriftart" style:family="text">
      <style:text-properties style:font-name="Arial" fo:letter-spacing="-0.0006in" fo:font-size="7.5pt" style:font-size-asian="7.5pt"/>
    </style:style>
    <style:style style:name="T765" style:parent-style-name="Absatz-Standardschriftart" style:family="text">
      <style:text-properties style:font-name="Arial" fo:letter-spacing="0.0041in" fo:font-size="7.5pt" style:font-size-asian="7.5pt"/>
    </style:style>
    <style:style style:name="T766" style:parent-style-name="Absatz-Standardschriftart" style:family="text">
      <style:text-properties style:font-name="Arial" fo:letter-spacing="-0.0006in" fo:font-size="7.5pt" style:font-size-asian="7.5pt"/>
    </style:style>
    <style:style style:name="T767" style:parent-style-name="Absatz-Standardschriftart" style:family="text">
      <style:text-properties style:font-name="Arial" fo:letter-spacing="0.0034in" fo:font-size="7.5pt" style:font-size-asian="7.5pt"/>
    </style:style>
    <style:style style:name="T768" style:parent-style-name="Absatz-Standardschriftart" style:family="text">
      <style:text-properties style:font-name="Arial" fo:letter-spacing="-0.0006in" fo:font-size="7.5pt" style:font-size-asian="7.5pt"/>
    </style:style>
    <style:style style:name="T769" style:parent-style-name="Absatz-Standardschriftart" style:family="text">
      <style:text-properties style:font-name="Arial" fo:letter-spacing="0.0041in" fo:font-size="7.5pt" style:font-size-asian="7.5pt"/>
    </style:style>
    <style:style style:name="T770" style:parent-style-name="Absatz-Standardschriftart" style:family="text">
      <style:text-properties style:font-name="Arial" fo:letter-spacing="-0.0006in" fo:font-size="7.5pt" style:font-size-asian="7.5pt"/>
    </style:style>
    <style:style style:name="T77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772" style:parent-style-name="Absatz-Standardschriftart" style:family="text">
      <style:text-properties style:font-name="Arial" fo:letter-spacing="-0.0006in" fo:font-size="7.5pt" style:font-size-asian="7.5pt"/>
    </style:style>
    <style:style style:name="T773" style:parent-style-name="Absatz-Standardschriftart" style:family="text">
      <style:text-properties style:font-name="Arial" fo:letter-spacing="0.0055in" fo:font-size="7.5pt" style:font-size-asian="7.5pt"/>
    </style:style>
    <style:style style:name="T774" style:parent-style-name="Absatz-Standardschriftart" style:family="text">
      <style:text-properties style:font-name="Arial" fo:letter-spacing="-0.0006in" fo:font-size="7.5pt" style:font-size-asian="7.5pt"/>
    </style:style>
    <style:style style:name="T775" style:parent-style-name="Absatz-Standardschriftart" style:family="text">
      <style:text-properties style:font-name="Arial" fo:letter-spacing="0.0062in" fo:font-size="7.5pt" style:font-size-asian="7.5pt"/>
    </style:style>
    <style:style style:name="T776" style:parent-style-name="Absatz-Standardschriftart" style:family="text">
      <style:text-properties style:font-name="Arial" fo:font-size="7.5pt" style:font-size-asian="7.5pt"/>
    </style:style>
    <style:style style:name="T777" style:parent-style-name="Absatz-Standardschriftart" style:family="text">
      <style:text-properties style:font-name="Arial" fo:letter-spacing="0.0062in" fo:font-size="7.5pt" style:font-size-asian="7.5pt"/>
    </style:style>
    <style:style style:name="T778" style:parent-style-name="Absatz-Standardschriftart" style:family="text">
      <style:text-properties style:font-name="Arial" fo:font-size="7.5pt" style:font-size-asian="7.5pt"/>
    </style:style>
    <style:style style:name="T77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780" style:parent-style-name="Absatz-Standardschriftart" style:family="text">
      <style:text-properties style:font-name="Arial" fo:letter-spacing="-0.0006in" fo:font-size="7.5pt" style:font-size-asian="7.5pt"/>
    </style:style>
    <style:style style:name="T781" style:parent-style-name="Absatz-Standardschriftart" style:family="text">
      <style:text-properties style:font-name="Arial" fo:letter-spacing="0.0034in" fo:font-size="7.5pt" style:font-size-asian="7.5pt"/>
    </style:style>
    <style:style style:name="T782" style:parent-style-name="Absatz-Standardschriftart" style:family="text">
      <style:text-properties style:font-name="Arial" fo:letter-spacing="-0.0006in" fo:font-size="7.5pt" style:font-size-asian="7.5pt"/>
    </style:style>
    <style:style style:name="T783" style:parent-style-name="Absatz-Standardschriftart" style:family="text">
      <style:text-properties style:font-name="Arial" fo:letter-spacing="0.0041in" fo:font-size="7.5pt" style:font-size-asian="7.5pt"/>
    </style:style>
    <style:style style:name="T784" style:parent-style-name="Absatz-Standardschriftart" style:family="text">
      <style:text-properties style:font-name="Arial" fo:letter-spacing="-0.0006in" fo:font-size="7.5pt" style:font-size-asian="7.5pt"/>
    </style:style>
    <style:style style:name="T785" style:parent-style-name="Absatz-Standardschriftart" style:family="text">
      <style:text-properties style:font-name="Arial" fo:letter-spacing="0.0041in" fo:font-size="7.5pt" style:font-size-asian="7.5pt"/>
    </style:style>
    <style:style style:name="T786" style:parent-style-name="Absatz-Standardschriftart" style:family="text">
      <style:text-properties style:font-name="Arial" fo:letter-spacing="-0.0006in" fo:font-size="7.5pt" style:font-size-asian="7.5pt"/>
    </style:style>
    <style:style style:name="T787" style:parent-style-name="Absatz-Standardschriftart" style:family="text">
      <style:text-properties style:font-name="Arial" fo:letter-spacing="0.0034in" fo:font-size="7.5pt" style:font-size-asian="7.5pt"/>
    </style:style>
    <style:style style:name="T78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06.04.2021</text:span></text:p>
          </table:table-cell>
        </table:table-row>
      </table:table>
      <text:p text:style-name="P62"/>
      <text:p text:style-name="P63"/>
      <text:p text:style-name="P64"><text:span text:style-name="T65">CONVOCATORIA</text:span><text:span text:style-name="T66"><text:s/></text:span>MESA<text:span text:style-name="T67"><text:s/>DE CONTRATACIÓN</text:span></text:p>
      <text:p text:style-name="P68"/>
      <text:p text:style-name="P69"><text:span text:style-name="T70">De</text:span><text:span text:style-name="T71"><text:s/></text:span><text:span text:style-name="T72">conformidad</text:span><text:span text:style-name="T73"><text:s/></text:span><text:span text:style-name="T74">con</text:span><text:span text:style-name="T75"><text:s/></text:span><text:span text:style-name="T76">el</text:span><text:span text:style-name="T77"><text:s/></text:span><text:span text:style-name="T78">artículo</text:span><text:span text:style-name="T79"><text:s/></text:span><text:span text:style-name="T80">87.3</text:span><text:span text:style-name="T81"><text:s/></text:span><text:span text:style-name="T82">del</text:span><text:span text:style-name="T83"><text:s/></text:span><text:span text:style-name="T84">Reglamento</text:span><text:span text:style-name="T85"><text:s/></text:span><text:span text:style-name="T86">de</text:span><text:span text:style-name="T87"><text:s/></text:span><text:span text:style-name="T88">Organización</text:span><text:span text:style-name="T89"><text:s/></text:span><text:span text:style-name="T90">y</text:span><text:span text:style-name="T91"><text:s/></text:span><text:span text:style-name="T92">Funcionamiento</text:span><text:span text:style-name="T93"><text:s/></text:span><text:span text:style-name="T94">del</text:span><text:span text:style-name="T95"><text:s/></text:span><text:span text:style-name="T96">Cabildo</text:span><text:span text:style-name="T97"><text:s/></text:span><text:span text:style-name="T98">Insular</text:span><text:span text:style-name="T99"><text:s/></text:span><text:span text:style-name="T100">de</text:span><text:span text:style-name="T101"><text:s/></text:span><text:span text:style-name="T102">Fuerteventura,</text:span><text:span text:style-name="T103"><text:s/></text:span><text:span text:style-name="T104">con</text:span><text:span text:style-name="T105"><text:s/></text:span><text:span text:style-name="T106">el</text:span><text:span text:style-name="T107"><text:s/></text:span><text:span text:style-name="T108">artículo</text:span><text:span text:style-name="T109"><text:s/></text:span><text:span text:style-name="T110">326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Ley</text:span><text:span text:style-name="T117"><text:s/></text:span><text:span text:style-name="T118">9/2017</text:span><text:span text:style-name="T119"><text:s/></text:span><text:span text:style-name="T120">de</text:span><text:span text:style-name="T121"><text:s/></text:span><text:span text:style-name="T122">8</text:span><text:span text:style-name="T123"><text:s/></text:span><text:span text:style-name="T124">de</text:span><text:span text:style-name="T125"><text:s/></text:span><text:span text:style-name="T126">noviembre,</text:span><text:span text:style-name="T127"><text:s/></text:span><text:span text:style-name="T128">de</text:span><text:span text:style-name="T129"><text:s/></text:span><text:span text:style-name="T130">Contratos</text:span><text:span text:style-name="T131"><text:s/></text:span><text:span text:style-name="T132">del</text:span><text:span text:style-name="T133"><text:s/></text:span><text:span text:style-name="T134">Sector</text:span><text:span text:style-name="T135"><text:s/></text:span><text:span text:style-name="T136">Público</text:span><text:span text:style-name="T137"><text:s/></text:span><text:span text:style-name="T138">y</text:span><text:span text:style-name="T139"><text:s/></text:span><text:span text:style-name="T140">con</text:span><text:span text:style-name="T141"><text:s/></text:span><text:span text:style-name="T142">el</text:span><text:span text:style-name="T143"><text:s/></text:span><text:span text:style-name="T144">Acuerdo</text:span><text:span text:style-name="T145"><text:s/></text:span><text:span text:style-name="T146">del</text:span><text:span text:style-name="T147"><text:s/></text:span><text:span text:style-name="T148">Consejo</text:span><text:span text:style-name="T149"><text:s/></text:span><text:span text:style-name="T150">de</text:span><text:span text:style-name="T151"><text:s/></text:span><text:span text:style-name="T152">Gobierno</text:span><text:span text:style-name="T153"><text:s/></text:span><text:span text:style-name="T154">Insular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rporación</text:span><text:span text:style-name="T161"><text:s/></text:span><text:span text:style-name="T162">de</text:span><text:span text:style-name="T163"><text:s/></text:span><text:span text:style-name="T164">fecha</text:span><text:span text:style-name="T165"><text:s/></text:span><text:span text:style-name="T166">15</text:span><text:span text:style-name="T167"><text:s/></text:span><text:span text:style-name="T168">de</text:span><text:span text:style-name="T169"><text:s/></text:span><text:span text:style-name="T170">marzo</text:span><text:span text:style-name="T171"><text:s/></text:span><text:span text:style-name="T172">de</text:span><text:span text:style-name="T173"><text:s/></text:span><text:span text:style-name="T174">2021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que</text:span><text:span text:style-name="T181"><text:s/></text:span><text:span text:style-name="T182">se</text:span><text:span text:style-name="T183"><text:s/></text:span><text:span text:style-name="T184">designa</text:span><text:span text:style-name="T185"><text:s/></text:span><text:span text:style-name="T186">al</text:span><text:span text:style-name="T187"><text:s/></text:span><text:span text:style-name="T188">presidente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/text:span><text:span text:style-name="T199"><text:s/></text:span><text:span text:style-name="T200">por</text:span><text:span text:style-name="T201"><text:s/></text:span><text:span text:style-name="T202">la</text:span><text:span text:style-name="T203"><text:s/></text:span><text:span text:style-name="T204">presente</text:span><text:span text:style-name="T205"><text:s/></text:span><text:span text:style-name="T206">se</text:span><text:span text:style-name="T207"><text:s/></text:span><text:span text:style-name="T208">le</text:span><text:span text:style-name="T209"><text:s/></text:span><text:span text:style-name="T210">convoca</text:span><text:span text:style-name="T211"><text:s/></text:span><text:span text:style-name="T212">a</text:span><text:span text:style-name="T213"><text:s/></text:span><text:span text:style-name="T214">Ud.</text:span><text:span text:style-name="T215"><text:s/></text:span><text:span text:style-name="T216">para</text:span><text:span text:style-name="T217"><text:s/></text:span><text:span text:style-name="T218">la</text:span><text:span text:style-name="T219"><text:s/></text:span><text:span text:style-name="T220">constitución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misma</text:span><text:span text:style-name="T227"><text:s/></text:span><text:span text:style-name="T228">y</text:span><text:span text:style-name="T229"><text:s/></text:span><text:span text:style-name="T230">que</text:span><text:span text:style-name="T231"><text:s/></text:span><text:span text:style-name="T232">ha</text:span><text:span text:style-name="T233"><text:s/></text:span><text:span text:style-name="T234">de</text:span><text:span text:style-name="T235"><text:s/></text:span><text:span text:style-name="T236">asistir</text:span><text:span text:style-name="T237"><text:s/></text:span><text:span text:style-name="T238">al</text:span><text:span text:style-name="T239"><text:s/></text:span><text:span text:style-name="T240">órgano</text:span><text:span text:style-name="T241"><text:s/></text:span><text:span text:style-name="T242">de</text:span><text:span text:style-name="T243"><text:s/></text:span><text:span text:style-name="T244">Contratación</text:span><text:span text:style-name="T245"><text:s/></text:span><text:span text:style-name="T246">en</text:span><text:span text:style-name="T247"><text:s/></text:span><text:span text:style-name="T248">los</text:span><text:span text:style-name="T249"><text:s/></text:span><text:span text:style-name="T250">asuntos</text:span><text:span text:style-name="T251"><text:s/></text:span><text:span text:style-name="T252">que</text:span><text:span text:style-name="T253"><text:s/></text:span><text:span text:style-name="T254">figuran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orden</text:span><text:span text:style-name="T261"><text:s/></text:span><text:span text:style-name="T262">del</text:span><text:span text:style-name="T263"><text:s/></text:span><text:span text:style-name="T264">día.</text:span><text:span text:style-name="T265"><text:s/></text:span><text:span text:style-name="T266">La</text:span><text:span text:style-name="T267"><text:s/></text:span><text:span text:style-name="T268">sesión</text:span><text:span text:style-name="T269"><text:s/></text:span><text:span text:style-name="T270">se</text:span><text:span text:style-name="T271"><text:s/></text:span><text:span text:style-name="T272">celebrará</text:span><text:span text:style-name="T273"><text:s/></text:span><text:span text:style-name="T274">en</text:span><text:span text:style-name="T275"><text:s/></text:span><text:span text:style-name="T276">la</text:span><text:span text:style-name="T277"><text:s/></text:span><text:span text:style-name="T278">Salón</text:span><text:span text:style-name="T279"><text:s/></text:span><text:span text:style-name="T280">de</text:span><text:span text:style-name="T281"><text:s/></text:span><text:span text:style-name="T282">Plenos</text:span><text:span text:style-name="T283"><text:s/></text:span><text:span text:style-name="T284">del</text:span><text:span text:style-name="T285"><text:s/></text:span><text:span text:style-name="T286">Cabildo,</text:span><text:span text:style-name="T287"><text:s/></text:span><text:span text:style-name="T288">el</text:span><text:span text:style-name="T289"><text:s/></text:span><text:span text:style-name="T290">MARTES</text:span><text:span text:style-name="T291"><text:s/></text:span><text:span text:style-name="T292">6</text:span><text:span text:style-name="T293"><text:s/>DE ABRIL DE 2021,<text:s/></text:span><text:span text:style-name="T294">A</text:span><text:span text:style-name="T295"><text:s/></text:span><text:span text:style-name="T296">LAS</text:span><text:span text:style-name="T297"><text:s/>9:00<text:s/></text:span><text:span text:style-name="T298">HORAS.</text:span></text:p>
      <text:p text:style-name="P299"/>
      <text:p text:style-name="P300"><text:span text:style-name="T301">La</text:span><text:span text:style-name="T302"><text:s/></text:span><text:span text:style-name="T303">válida</text:span><text:span text:style-name="T304"><text:s/></text:span><text:span text:style-name="T305">constitución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mesa</text:span><text:span text:style-name="T312"><text:s/></text:span><text:span text:style-name="T313">requiere</text:span><text:span text:style-name="T314"><text:s/></text:span><text:span text:style-name="T315">la</text:span><text:span text:style-name="T316"><text:s/></text:span><text:span text:style-name="T317">presencia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mayoría</text:span><text:span text:style-name="T324"><text:s/></text:span><text:span text:style-name="T325">absoluta</text:span><text:span text:style-name="T326"><text:s/></text:span><text:span text:style-name="T327">de</text:span><text:span text:style-name="T328"><text:s/></text:span><text:span text:style-name="T329">sus</text:span><text:span text:style-name="T330"><text:s/></text:span><text:span text:style-name="T331">miembros,</text:span><text:span text:style-name="T332"><text:s/></text:span><text:span text:style-name="T333">ya</text:span><text:span text:style-name="T334"><text:s/></text:span><text:span text:style-name="T335">sean</text:span><text:span text:style-name="T336"><text:s/></text:span><text:span text:style-name="T337">titulares</text:span><text:span text:style-name="T338"><text:s/></text:span><text:span text:style-name="T339">o</text:span><text:span text:style-name="T340"><text:s/></text:span><text:span text:style-name="T341">suplentes</text:span><text:span text:style-name="T342"><text:s/></text:span><text:span text:style-name="T343">y,</text:span><text:span text:style-name="T344"><text:s/></text:span><text:span text:style-name="T345">en</text:span><text:span text:style-name="T346"><text:s/></text:span><text:span text:style-name="T347">todo</text:span><text:span text:style-name="T348"><text:s/></text:span><text:span text:style-name="T349">caso,</text:span><text:span text:style-name="T350"><text:s/></text:span><text:span text:style-name="T351">el</text:span><text:span text:style-name="T352"><text:s/></text:span><text:span text:style-name="T353">Presidente,</text:span><text:span text:style-name="T354"><text:s/></text:span><text:span text:style-name="T355">el</text:span><text:span text:style-name="T356"><text:s/></text:span><text:span text:style-name="T357">Secretario</text:span><text:span text:style-name="T358"><text:s/></text:span><text:span text:style-name="T359">y</text:span><text:span text:style-name="T360"><text:s/></text:span><text:span text:style-name="T361">que</text:span><text:span text:style-name="T362"><text:s/></text:span><text:span text:style-name="T363">tengan</text:span><text:span text:style-name="T364"><text:s/></text:span><text:span text:style-name="T365">atribuidas</text:span><text:span text:style-name="T366"><text:s/></text:span><text:span text:style-name="T367">las</text:span><text:span text:style-name="T368"><text:s/></text:span><text:span text:style-name="T369">funciones</text:span><text:span text:style-name="T370"><text:s/></text:span><text:span text:style-name="T371">correspondientes</text:span><text:span text:style-name="T372"><text:s/></text:span><text:span text:style-name="T373">al</text:span><text:span text:style-name="T374"><text:s/></text:span><text:span text:style-name="T375">asesoramiento</text:span><text:span text:style-name="T376"><text:s/></text:span><text:span text:style-name="T377">jurídico</text:span><text:span text:style-name="T378"><text:s/></text:span><text:span text:style-name="T379">y</text:span><text:span text:style-name="T380"><text:s/></text:span><text:span text:style-name="T381">al</text:span><text:span text:style-name="T382"><text:s/></text:span><text:span text:style-name="T383">control</text:span><text:span text:style-name="T384"><text:s/></text:span><text:span text:style-name="T385">económico-presupuestario</text:span><text:span text:style-name="T386"><text:s/></text:span><text:span text:style-name="T387">del</text:span><text:span text:style-name="T388"><text:s/></text:span><text:span text:style-name="T389">órgano.</text:span></text:p>
      <text:p text:style-name="P390"/>
      <text:p text:style-name="P391"><text:span text:style-name="T392">Los</text:span><text:span text:style-name="T393"><text:s/></text:span><text:span text:style-name="T394">documentos</text:span><text:span text:style-name="T395"><text:s/></text:span><text:span text:style-name="T396">a</text:span><text:span text:style-name="T397"><text:s/></text:span><text:span text:style-name="T398">que</text:span><text:span text:style-name="T399"><text:s/></text:span><text:span text:style-name="T400">se</text:span><text:span text:style-name="T401"><text:s/></text:span><text:span text:style-name="T402">refieren</text:span><text:span text:style-name="T403"><text:s/></text:span><text:span text:style-name="T404">los</text:span><text:span text:style-name="T405"><text:s/></text:span><text:span text:style-name="T406">asuntos</text:span><text:span text:style-name="T407"><text:s/></text:span><text:span text:style-name="T408">incluidos</text:span><text:span text:style-name="T409"><text:s/></text:span><text:span text:style-name="T410">en</text:span><text:span text:style-name="T411"><text:s/></text:span><text:span text:style-name="T412">el</text:span><text:span text:style-name="T413"><text:s/></text:span><text:span text:style-name="T414">Orden</text:span><text:span text:style-name="T415"><text:s/></text:span><text:span text:style-name="T416">del</text:span><text:span text:style-name="T417"><text:s/></text:span><text:span text:style-name="T418">Día,</text:span><text:span text:style-name="T419"><text:s/></text:span><text:span text:style-name="T420">se</text:span><text:span text:style-name="T421"><text:s/></text:span><text:span text:style-name="T422">encuentran</text:span><text:span text:style-name="T423"><text:s/></text:span><text:span text:style-name="T424">a</text:span><text:span text:style-name="T425"><text:s/></text:span><text:span text:style-name="T426">su</text:span><text:span text:style-name="T427"><text:s/></text:span><text:span text:style-name="T428">disposición en el<text:s/></text:span><text:span text:style-name="T429">Servicio</text:span><text:span text:style-name="T430"><text:s/>de Contratación.</text:span></text:p>
      <text:p text:style-name="P431"/>
      <text:p text:style-name="P432"><text:span text:style-name="T433">ORDEN</text:span><text:span text:style-name="T434"><text:s/></text:span><text:span text:style-name="T435">DEL DIA</text:span></text:p>
      <text:p text:style-name="P436"/>
      <text:p text:style-name="P437"><text:span text:style-name="T438">1.-</text:span><text:span text:style-name="T439"><text:s/></text:span><text:span text:style-name="T440">APROBACIÓN,<text:s/></text:span>SI<text:span text:style-name="T441"><text:s/></text:span><text:span text:style-name="T442">PROCEDE,</text:span><text:span text:style-name="T443"><text:s/></text:span>DEL<text:span text:style-name="T444"><text:s/></text:span><text:span text:style-name="T445">BORRADOR</text:span><text:span text:style-name="T446"><text:s/></text:span><text:span text:style-name="T447">DEL</text:span><text:span text:style-name="T448"><text:s/></text:span><text:span text:style-name="T449">ACTA</text:span><text:span text:style-name="T450"><text:s/></text:span><text:span text:style-name="T451">DE</text:span><text:span text:style-name="T452"><text:s/></text:span><text:span text:style-name="T453">FECHA</text:span><text:span text:style-name="T454"><text:s/></text:span><text:span text:style-name="T455">30.03.2021.</text:span></text:p>
      <text:p text:style-name="P456"/>
      <text:p text:style-name="P457"><text:span text:style-name="T458">2.-</text:span><text:span text:style-name="T459"><text:s/></text:span>EXPEDIENTE<text:span text:style-name="T460"><text:s/></text:span><text:span text:style-name="T461">DE</text:span><text:span text:style-name="T462"><text:s/></text:span><text:span text:style-name="T463">CONTRATACIÓN</text:span><text:span text:style-name="T464"><text:s/></text:span><text:span text:style-name="T465">DE</text:span><text:span text:style-name="T466"><text:s/></text:span>SERVICIO<text:span text:style-name="T467"><text:s/></text:span><text:span text:style-name="T468">DE</text:span><text:span text:style-name="T469"><text:s/></text:span>EDICIÓN<text:span text:style-name="T470"><text:s/></text:span><text:span text:style-name="T471">DE</text:span><text:span text:style-name="T472"><text:s/></text:span>LIBROS,<text:span text:style-name="T473"><text:s/></text:span><text:span text:style-name="T474">DIVIDIDO</text:span><text:span text:style-name="T475"><text:s/></text:span>EN<text:span text:style-name="T476"><text:s/></text:span>6<text:span text:style-name="T477"><text:s/></text:span><text:span text:style-name="T478">LOTES,</text:span><text:span text:style-name="T479"><text:s/></text:span>MEDIANTE<text:span text:style-name="T480"><text:s/></text:span>PROCEDIMIENTO<text:span text:style-name="T481"><text:s/></text:span><text:span text:style-name="T482">ABIERTO</text:span><text:span text:style-name="T483"><text:s/></text:span><text:span text:style-name="T484">SIMPLIFICADO.</text:span><text:span text:style-name="T485"><text:s/></text:span><text:span text:style-name="T486">Nº</text:span><text:span text:style-name="T487"><text:s/></text:span><text:span text:style-name="T488">DE</text:span><text:span text:style-name="T489"><text:s/></text:span><text:span text:style-name="T490">EXPEDIENTE</text:span><text:span text:style-name="T491"><text:s/></text:span>EN<text:span text:style-name="T492"><text:s/></text:span>EL<text:span text:style-name="T493"><text:s/></text:span>PERFIL<text:span text:style-name="T494"><text:s/></text:span>DEL<text:span text:style-name="T495"><text:s/></text:span><text:span text:style-name="T496">CONTRATANTE</text:span><text:span text:style-name="T497"><text:s/></text:span><text:span text:style-name="T498">SE0003/21</text:span><text:span text:style-name="T499"><text:s/></text:span>(EXPTE.<text:span text:style-name="T500"><text:s/></text:span>TAO<text:span text:style-name="T501"><text:s/></text:span><text:span text:style-name="T502">2020/00004343Q).</text:span><text:span text:style-name="T503"><text:s/></text:span>INFORME<text:span text:style-name="T504"><text:s/></text:span>VALORACIÓN<text:span text:style-name="T505"><text:s/></text:span>OFERTAS.<text:span text:style-name="T506"><text:s/></text:span><text:span text:style-name="T507">ACUERDOS</text:span><text:span text:style-name="T508"><text:s/></text:span>QUE<text:span text:style-name="T509"><text:s/></text:span>PROCEDAN.</text:p>
      <text:p text:style-name="P510"/>
      <text:p text:style-name="P511"/>
      <text:p text:style-name="P512"><text:span text:style-name="T513">3.-</text:span><text:span text:style-name="T514"><text:s/></text:span>EXPEDIENTE<text:span text:style-name="T515"><text:s/></text:span>DE<text:span text:style-name="T516"><text:s/></text:span><text:span text:style-name="T517">CONTRATACIÓN</text:span><text:span text:style-name="T518"><text:s/></text:span><text:span text:style-name="T519">PARA</text:span><text:span text:style-name="T520"><text:s/></text:span><text:span text:style-name="T521">LA</text:span><text:span text:style-name="T522"><text:s/></text:span><text:span text:style-name="T523">EJECUCIÓN</text:span><text:span text:style-name="T524"><text:s/></text:span>DE<text:span text:style-name="T525"><text:s/></text:span>LA<text:span text:style-name="T526"><text:s/></text:span>OBRA<text:span text:style-name="T527"><text:s/></text:span><text:span text:style-name="T528">DEL</text:span><text:span text:style-name="T529"><text:s/></text:span>PROYECTO<text:span text:style-name="T530"><text:s/></text:span><text:span text:style-name="T531">DENOMINADO</text:span><text:span text:style-name="T532"><text:s/></text:span>“TRAVESÍA<text:span text:style-name="T533"><text:s/></text:span><text:span text:style-name="T534">DE</text:span><text:span text:style-name="T535"><text:s/></text:span>VILLAVERDE,<text:span text:style-name="T536"><text:s/></text:span><text:span text:style-name="T537">CARRETERA</text:span><text:span text:style-name="T538"><text:s/></text:span>FV-101.<text:span text:style-name="T539"><text:s/></text:span>MEDIDA<text:span text:style-name="T540"><text:s/></text:span><text:span text:style-name="T541">PROVISIONALES</text:span><text:span text:style-name="T542"><text:s/></text:span>PARA<text:span text:style-name="T543"><text:s/></text:span>LA<text:span text:style-name="T544"><text:s/></text:span><text:span text:style-name="T545">REDUCCIÓN</text:span><text:span text:style-name="T546"><text:s/></text:span><text:span text:style-name="T547">DE</text:span><text:span text:style-name="T548"><text:s/></text:span>LA<text:span text:style-name="T549"><text:s/></text:span>VELOCIDAD<text:span text:style-name="T550"><text:s/></text:span><text:span text:style-name="T551">DEL</text:span><text:span text:style-name="T552"><text:s/></text:span>TRÁFICO”<text:span text:style-name="T553"><text:s/></text:span><text:span text:style-name="T554">T.M.</text:span><text:span text:style-name="T555"><text:s/></text:span><text:span text:style-name="T556">DE</text:span><text:span text:style-name="T557"><text:s/></text:span>LA<text:span text:style-name="T558"><text:s/></text:span><text:span text:style-name="T559">OLIVA,</text:span><text:span text:style-name="T560"><text:s/></text:span>PROCEDIMIENTO<text:span text:style-name="T561"><text:s/></text:span><text:span text:style-name="T562">ABIERTO</text:span><text:span text:style-name="T563"><text:s/></text:span>SIMPLIFICADO.<text:span text:style-name="T564"><text:s/></text:span><text:span text:style-name="T565">Nº</text:span><text:span text:style-name="T566"><text:s/></text:span><text:span text:style-name="T567">DE</text:span><text:span text:style-name="T568"><text:s/></text:span>EXPEDIENTE<text:span text:style-name="T569"><text:s/></text:span>EN<text:span text:style-name="T570"><text:s/></text:span>EL<text:span text:style-name="T571"><text:s/></text:span>PERFIL<text:span text:style-name="T572"><text:s/></text:span><text:span text:style-name="T573">DEL</text:span><text:span text:style-name="T574"><text:s/></text:span><text:span text:style-name="T575">CONTRATANTE</text:span><text:span text:style-name="T576"><text:s/></text:span>OB0019/20<text:span text:style-name="T577"><text:s/></text:span>(EXPTE. <text:s/><text:span text:style-name="T578">TAO</text:span><text:span text:style-name="T579"><text:s/></text:span><text:span text:style-name="T580">2019/00000125R).</text:span><text:s text:c="2"/>EXAMEN<text:span text:style-name="T581"><text:s/></text:span><text:span text:style-name="T582">DOCUMENTACIÓN</text:span><text:span text:style-name="T583"><text:s/></text:span>PRESENTADA<text:span text:style-name="T584"><text:s/></text:span>POR<text:span text:style-name="T585"><text:s/></text:span>LA<text:span text:style-name="T586"><text:s/></text:span>EMPRESA<text:span text:style-name="T587"><text:s/></text:span><text:span text:style-name="T588">CRISPAL</text:span><text:span text:style-name="T589"><text:s/></text:span>ISLAS<text:span text:style-name="T590"><text:s/></text:span><text:span text:style-name="T591">S.L.</text:span><text:span text:style-name="T592"><text:s/></text:span><text:span text:style-name="T593">ACUERDOS</text:span><text:span text:style-name="T594"><text:s/></text:span>QUE<text:span text:style-name="T595"><text:s/></text:span><text:span text:style-name="T596">PROCEDAN.</text:span></text:p>
      <text:p text:style-name="P597"/>
      <text:p text:style-name="P598"><text:span text:style-name="T599">4.-</text:span><text:span text:style-name="T600"><text:s/></text:span><text:span text:style-name="T601">EXPEDIENTE</text:span><text:span text:style-name="T602"><text:s/></text:span><text:span text:style-name="T603">DE</text:span><text:span text:style-name="T604"><text:s/></text:span><text:span text:style-name="T605">CONTRATACIÓN</text:span><text:span text:style-name="T606"><text:s/></text:span><text:span text:style-name="T607">DE</text:span><text:span text:style-name="T608"><text:s/></text:span>SERVICIO<text:span text:style-name="T609"><text:s/></text:span><text:span text:style-name="T610">DE</text:span><text:span text:style-name="T611"><text:s/></text:span><text:span text:style-name="T612">REDACCIÓN</text:span><text:span text:style-name="T613"><text:s/></text:span><text:span text:style-name="T614">DE</text:span><text:span text:style-name="T615"><text:s/></text:span><text:span text:style-name="T616">DOCUMENTOS</text:span><text:span text:style-name="T617"><text:s/></text:span><text:span text:style-name="T618">DE</text:span><text:span text:style-name="T619"><text:s/></text:span>SEGUIMIENTO<text:span text:style-name="T620"><text:s/></text:span><text:span text:style-name="T621">PARA</text:span><text:span text:style-name="T622"><text:s/></text:span>EL<text:span text:style-name="T623"><text:s/></text:span>PLAN<text:span text:style-name="T624"><text:s/></text:span><text:span text:style-name="T625">DE</text:span><text:span text:style-name="T626"><text:s/></text:span><text:span text:style-name="T627">CONTROL</text:span><text:span text:style-name="T628"><text:s/></text:span>Y<text:span text:style-name="T629"><text:s/></text:span><text:span text:style-name="T630">VIGILANCIA</text:span><text:span text:style-name="T631"><text:s/></text:span><text:span text:style-name="T632">DE</text:span><text:span text:style-name="T633"><text:s/></text:span>LA<text:span text:style-name="T634"><text:s/></text:span><text:span text:style-name="T635">AUTORIZACIÓN</text:span><text:span text:style-name="T636"><text:s/></text:span><text:span text:style-name="T637">AMBIENTAL</text:span><text:span text:style-name="T638"><text:s/></text:span>INTEGRADA<text:span text:style-name="T639"><text:s/></text:span><text:span text:style-name="T640">DEL</text:span><text:span text:style-name="T641"><text:s/></text:span><text:span text:style-name="T642">COMPLEJO</text:span><text:span text:style-name="T643"><text:s/></text:span><text:span text:style-name="T644">AMBIENTAL</text:span><text:span text:style-name="T645"><text:s/></text:span><text:span text:style-name="T646">DE</text:span><text:span text:style-name="T647"><text:s/></text:span>ZURITA,<text:span text:style-name="T648"><text:s/></text:span><text:span text:style-name="T649">MEDIANTE</text:span><text:span text:style-name="T650"><text:s/></text:span>PROCEDIMIENTO<text:span text:style-name="T651"><text:s/></text:span><text:span text:style-name="T652">ABIERTO</text:span><text:span text:style-name="T653"><text:s/></text:span>SIMPLIFICADO.<text:span text:style-name="T654"><text:s/></text:span><text:span text:style-name="T655">Nº</text:span><text:span text:style-name="T656"><text:s/></text:span><text:span text:style-name="T657">DE</text:span><text:span text:style-name="T658"><text:s/></text:span>EXPEDIENTE<text:span text:style-name="T659"><text:s/></text:span>EN<text:span text:style-name="T660"><text:s/></text:span>EL<text:span text:style-name="T661"><text:s/></text:span>PERFIL<text:span text:style-name="T662"><text:s/></text:span><text:span text:style-name="T663">DEL</text:span><text:span text:style-name="T664"><text:s/></text:span><text:span text:style-name="T665">CONTRATANTE</text:span><text:span text:style-name="T666"><text:s/></text:span>SE0004/21<text:span text:style-name="T667"><text:s/></text:span><text:span text:style-name="T668">(EXPTE.</text:span><text:span text:style-name="T669"><text:s/></text:span>TAO<text:span text:style-name="T670"><text:s/></text:span><text:span text:style-name="T671">2020/00037142V).</text:span><text:span text:style-name="T672"><text:s/></text:span><text:span text:style-name="T673">APERTURA</text:span><text:span text:style-name="T674"><text:s/></text:span><text:span text:style-name="T675">DE</text:span><text:span text:style-name="T676"><text:s/></text:span>SOBRE<text:span text:style-name="T677"><text:s/></text:span><text:span text:style-name="T678">ÚNICO</text:span><text:span text:style-name="T679"><text:s/></text:span><text:span text:style-name="T680">DE</text:span></text:p>
      <text:p text:style-name="P681"/>
      <text:p text:style-name="P718">OFERTA<text:s/><text:span text:style-name="T719"><text:s/></text:span><text:span text:style-name="T720">DE</text:span><text:s/><text:span text:style-name="T721"><text:s/></text:span><text:span text:style-name="T722">CRITERIOS</text:span><text:s/><text:span text:style-name="T723"><text:s/></text:span><text:span text:style-name="T724">VALORABLES</text:span><text:s/><text:span text:style-name="T725"><text:s/></text:span>EN<text:s/><text:span text:style-name="T726"><text:s/></text:span><text:span text:style-name="T727">CIFRAS</text:span><text:s/><text:span text:style-name="T728"><text:s/></text:span>O<text:s/><text:span text:style-name="T729"><text:s/></text:span>PORCENTAJES<text:s/><text:span text:style-name="T730"><text:s/></text:span>Y<text:s/><text:span text:style-name="T731"><text:s/></text:span><text:span text:style-name="T732">DECLARACIÓN</text:span><text:span text:style-name="T733"><text:s/></text:span><text:span text:style-name="T734">RESPONSABLE.</text:span><text:span text:style-name="T735"><text:s/></text:span><text:span text:style-name="T736">ACUERDOS</text:span><text:span text:style-name="T737"><text:s/></text:span>QUE<text:span text:style-name="T738"><text:s/></text:span><text:span text:style-name="T739">PROCEDAN.</text:span></text:p>
      <text:p text:style-name="P740"/>
      <text:p text:style-name="P741"/>
      <text:p text:style-name="P742"/>
      <text:p text:style-name="P743"><text:span text:style-name="T744">Firmado</text:span><text:span text:style-name="T745"><text:s/></text:span><text:span text:style-name="T746">electrónicamente</text:span><text:span text:style-name="T747"><text:s/></text:span><text:span text:style-name="T748">el</text:span><text:span text:style-name="T749"><text:s/></text:span><text:span text:style-name="T750">día</text:span><text:span text:style-name="T751"><text:s/></text:span><text:span text:style-name="T752">31/03/2021</text:span><text:span text:style-name="T753"><text:s/></text:span><text:span text:style-name="T754">a</text:span><text:span text:style-name="T755"><text:s/></text:span><text:span text:style-name="T756">las</text:span><text:span text:style-name="T757"><text:s/></text:span><text:span text:style-name="T758">13:23:54</text:span></text:p>
      <text:p text:style-name="P759"><text:span text:style-name="T760">La</text:span><text:span text:style-name="T761"><text:s/></text:span><text:span text:style-name="T762">Consejera</text:span><text:span text:style-name="T763"><text:s/></text:span><text:span text:style-name="T764">Insular</text:span><text:span text:style-name="T765"><text:s/></text:span><text:span text:style-name="T766">Delegada</text:span><text:span text:style-name="T767"><text:s/></text:span><text:span text:style-name="T768">de</text:span><text:span text:style-name="T769"><text:s/></text:span><text:span text:style-name="T770">Transportes,</text:span><text:span text:style-name="T771"><text:s/></text:span><text:span text:style-name="T772">Comunicaciones,</text:span><text:span text:style-name="T773"><text:s/></text:span><text:span text:style-name="T774">Accesibilidad</text:span><text:span text:style-name="T775"><text:s/></text:span><text:span text:style-name="T776">y</text:span><text:span text:style-name="T777"><text:s/></text:span><text:span text:style-name="T778">Movilidad</text:span><text:span text:style-name="T779"><text:s/></text:span><text:span text:style-name="T780">Fdo.:</text:span><text:span text:style-name="T781"><text:s/></text:span><text:span text:style-name="T782">María</text:span><text:span text:style-name="T783"><text:s/></text:span><text:span text:style-name="T784">Carmen</text:span><text:span text:style-name="T785"><text:s/></text:span><text:span text:style-name="T786">Alonso</text:span><text:span text:style-name="T787"><text:s/></text:span><text:span text:style-name="T788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Standard" style:family="paragraph">
      <style:paragraph-properties fo:line-height="5%"/>
    </style:style>
    <style:style style:name="P683" style:parent-style-name="Standard" style:family="paragraph">
      <style:paragraph-properties fo:line-height="5%"/>
    </style:style>
    <style:style style:name="P684" style:parent-style-name="Standard" style:family="paragraph">
      <style:paragraph-properties fo:margin-left="0.0138in" fo:margin-right="0.0125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0.0055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55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0.0055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62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0.0055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0.0055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0.0062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0.0055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0.0055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0.0055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0.0062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55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55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Times New Roman" fo:letter-spacing="0.0305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32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4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02225567647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3"><draw:g draw:z-index="50331332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44" draw:id="id13" draw:style-name="a13" draw:name="Text Box 1" text:anchor-type="paragraph" svg:x="1.00833in" svg:y="11.33611in" svg:width="6.23056in" svg:height="0.26667in" style:rel-width="scale" style:rel-height="scale"><draw:text-box><text:p text:style-name="P684"><text:span text:style-name="T685">Documento</text:span><text:span text:style-name="T686"><text:s/></text:span><text:span text:style-name="T687">firmado</text:span><text:span text:style-name="T688"><text:s/></text:span><text:span text:style-name="T689">electrónicamente</text:span><text:span text:style-name="T690"><text:s/></text:span><text:span text:style-name="T691">(RD</text:span><text:span text:style-name="T692"><text:s/></text:span><text:span text:style-name="T693">1671/2009).</text:span><text:span text:style-name="T694"><text:s/></text:span><text:span text:style-name="T695">La</text:span><text:span text:style-name="T696"><text:s/></text:span><text:span text:style-name="T697">autenticidad</text:span><text:span text:style-name="T698"><text:s/></text:span><text:span text:style-name="T699">de</text:span><text:span text:style-name="T700"><text:s/></text:span><text:span text:style-name="T701">este</text:span><text:span text:style-name="T702"><text:s/></text:span><text:span text:style-name="T703">documento</text:span><text:span text:style-name="T704"><text:s/></text:span><text:span text:style-name="T705">puede</text:span><text:span text:style-name="T706"><text:s/></text:span><text:span text:style-name="T707">ser</text:span><text:span text:style-name="T708"><text:s/></text:span><text:span text:style-name="T709">comprobada</text:span><text:span text:style-name="T710"><text:s/></text:span><text:span text:style-name="T711">mediante</text:span><text:span text:style-name="T712"><text:s/></text:span><text:span text:style-name="T713">el</text:span><text:span text:style-name="T714"><text:s/></text:span><text:span text:style-name="T715">CSV: 13523554022255676473</text:span><text:span text:style-name="T716"><text:s/></text:span><text:span text:style-name="T71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47:00Z</meta:creation-date>
    <dc:date>2022-03-10T11:47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6" meta:word-count="399" meta:character-count="2610" meta:row-count="63" meta:non-whitespace-character-count="2217"/>
  </office:meta>
</office:document-meta>
</file>