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Textkörper" style:family="paragraph">
      <style:paragraph-properties fo:margin-top="0in" fo:line-height="120%" fo:margin-left="2.6652in" fo:margin-right="2.2937in" fo:text-indent="0.3277in">
        <style:tab-stops/>
      </style:paragraph-properties>
    </style:style>
    <style:style style:name="T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Times New Roman"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131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13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13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3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13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131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131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131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138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0.0402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125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25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118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131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25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25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25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25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31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25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25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38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Times New Roman" fo:letter-spacing="0.0263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118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18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118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25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18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18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1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118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25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1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25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118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25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Times New Roman" fo:letter-spacing="0.033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145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4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52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45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4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52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45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4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152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45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152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45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145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52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145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145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15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45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15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Times New Roman" fo:letter-spacing="0.0416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104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10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10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11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10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104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11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104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104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111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104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104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111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104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0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111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104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104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11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Times New Roman" fo:letter-spacing="0.0208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375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375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375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375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381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375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375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375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375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381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375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375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375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381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375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375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375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375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25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9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97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09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7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9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9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09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Times New Roman" fo:letter-spacing="0.027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18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173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18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18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187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18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18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18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18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187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18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8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18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8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87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Times New Roman" fo:letter-spacing="0.0236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62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6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6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62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6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6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62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062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69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0.043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P3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208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215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215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215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215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215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215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215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215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215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15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215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215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15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Times New Roman" fo:letter-spacing="0.0368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P4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3" style:parent-style-name="Textkörper" style:family="paragraph">
      <style:paragraph-properties fo:text-align="center" fo:margin-top="0in" fo:margin-left="0.3187in">
        <style:tab-stops/>
      </style:paragraph-properties>
    </style:style>
    <style:style style:name="T4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8" style:parent-style-name="Textkörper" style:family="paragraph">
      <style:paragraph-properties fo:text-align="justify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06in"/>
    </style:style>
    <style:style style:name="P4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58" style:parent-style-name="Textkörper" style:family="paragraph">
      <style:paragraph-properties fo:text-align="justify" fo:margin-top="0in" fo:line-height="115%" fo:margin-right="0.09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22in"/>
    </style:style>
    <style:style style:name="T461" style:parent-style-name="Absatz-Standardschriftart" style:family="text">
      <style:text-properties fo:letter-spacing="0.022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2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29in"/>
    </style:style>
    <style:style style:name="T468" style:parent-style-name="Absatz-Standardschriftart" style:family="text">
      <style:text-properties fo:letter-spacing="0.022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2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22in"/>
    </style:style>
    <style:style style:name="T475" style:parent-style-name="Absatz-Standardschriftart" style:family="text">
      <style:text-properties fo:letter-spacing="0.0229in"/>
    </style:style>
    <style:style style:name="T476" style:parent-style-name="Absatz-Standardschriftart" style:family="text">
      <style:text-properties style:font-name="Times New Roman" fo:letter-spacing="0.0187in" style:text-scale="99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0.021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0.021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36in"/>
    </style:style>
    <style:style style:name="T490" style:parent-style-name="Absatz-Standardschriftart" style:family="text">
      <style:text-properties fo:letter-spacing="0.0222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style:font-name="Times New Roman" fo:letter-spacing="0.018in" style:text-scale="99%"/>
    </style:style>
    <style:style style:name="T493" style:parent-style-name="Absatz-Standardschriftart" style:family="text">
      <style:text-properties fo:letter-spacing="0.0326in"/>
    </style:style>
    <style:style style:name="T494" style:parent-style-name="Absatz-Standardschriftart" style:family="text">
      <style:text-properties fo:letter-spacing="0.033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3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33in"/>
    </style:style>
    <style:style style:name="T499" style:parent-style-name="Absatz-Standardschriftart" style:family="text">
      <style:text-properties fo:letter-spacing="0.033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33in"/>
    </style:style>
    <style:style style:name="T502" style:parent-style-name="Absatz-Standardschriftart" style:family="text">
      <style:text-properties fo:letter-spacing="0.0326in"/>
    </style:style>
    <style:style style:name="T503" style:parent-style-name="Absatz-Standardschriftart" style:family="text">
      <style:text-properties fo:letter-spacing="0.0333in"/>
    </style:style>
    <style:style style:name="T504" style:parent-style-name="Absatz-Standardschriftart" style:family="text">
      <style:text-properties fo:letter-spacing="0.033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13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text-scale="99%"/>
    </style:style>
    <style:style style:name="T5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P5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75" style:parent-style-name="Textkörper" style:family="paragraph">
      <style:paragraph-properties fo:text-align="justify" fo:line-height="115%" fo:margin-right="0.09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style:font-name="Times New Roman" fo:letter-spacing="0.0201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0.0152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6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59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fo:letter-spacing="0.015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0.016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17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style:font-name="Times New Roman" fo:letter-spacing="0.0173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fo:letter-spacing="0.0118in"/>
    </style:style>
    <style:style style:name="T630" style:parent-style-name="Absatz-Standardschriftart" style:family="text">
      <style:text-properties fo:letter-spacing="0.01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2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354in"/>
    </style:style>
    <style:style style:name="T637" style:parent-style-name="Absatz-Standardschriftart" style:family="text">
      <style:text-properties fo:letter-spacing="0.0326in"/>
    </style:style>
    <style:style style:name="T638" style:parent-style-name="Absatz-Standardschriftart" style:family="text">
      <style:text-properties fo:letter-spacing="0.033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33in"/>
    </style:style>
    <style:style style:name="T6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41in"/>
    </style:style>
    <style:style style:name="T665" style:parent-style-name="Absatz-Standardschriftart" style:family="text">
      <style:text-properties fo:letter-spacing="-0.0034in"/>
    </style:style>
    <style:style style:name="P66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67" style:parent-style-name="Textkörper" style:family="paragraph">
      <style:paragraph-properties fo:text-align="justify" fo:line-height="115%" fo:margin-right="0.09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47in"/>
    </style:style>
    <style:style style:name="T670" style:parent-style-name="Absatz-Standardschriftart" style:family="text">
      <style:text-properties fo:letter-spacing="0.034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4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5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47in"/>
    </style:style>
    <style:style style:name="T677" style:parent-style-name="Absatz-Standardschriftart" style:family="text">
      <style:text-properties fo:letter-spacing="0.0347in"/>
    </style:style>
    <style:style style:name="T678" style:parent-style-name="Absatz-Standardschriftart" style:family="text">
      <style:text-properties fo:letter-spacing="0.034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5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4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47in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86" style:parent-style-name="Absatz-Standardschriftart" style:family="text">
      <style:text-properties fo:letter-spacing="0.033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4in"/>
    </style:style>
    <style:style style:name="T689" style:parent-style-name="Absatz-Standardschriftart" style:family="text">
      <style:text-properties fo:letter-spacing="0.0333in"/>
    </style:style>
    <style:style style:name="T690" style:parent-style-name="Absatz-Standardschriftart" style:family="text">
      <style:text-properties fo:letter-spacing="0.034in"/>
    </style:style>
    <style:style style:name="T691" style:parent-style-name="Absatz-Standardschriftart" style:family="text">
      <style:text-properties fo:letter-spacing="0.0347in"/>
    </style:style>
    <style:style style:name="T692" style:parent-style-name="Absatz-Standardschriftart" style:family="text">
      <style:text-properties fo:letter-spacing="0.033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4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4in"/>
    </style:style>
    <style:style style:name="T697" style:parent-style-name="Absatz-Standardschriftart" style:family="text">
      <style:text-properties fo:letter-spacing="0.034in"/>
    </style:style>
    <style:style style:name="T698" style:parent-style-name="Absatz-Standardschriftart" style:family="text">
      <style:text-properties fo:letter-spacing="0.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3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47in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in"/>
    </style:style>
    <style:style style:name="T709" style:parent-style-name="Absatz-Standardschriftart" style:family="text">
      <style:text-properties fo:letter-spacing="0.017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0.018in"/>
    </style:style>
    <style:style style:name="T713" style:parent-style-name="Absatz-Standardschriftart" style:family="text">
      <style:text-properties fo:letter-spacing="0.0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7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20" style:parent-style-name="Absatz-Standardschriftart" style:family="text">
      <style:text-properties fo:letter-spacing="0.020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1in"/>
    </style:style>
    <style:style style:name="T723" style:parent-style-name="Absatz-Standardschriftart" style:family="text">
      <style:text-properties fo:letter-spacing="0.020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08in"/>
    </style:style>
    <style:style style:name="T726" style:parent-style-name="Absatz-Standardschriftart" style:family="text">
      <style:text-properties fo:letter-spacing="0.0208in"/>
    </style:style>
    <style:style style:name="T727" style:parent-style-name="Absatz-Standardschriftart" style:family="text">
      <style:text-properties fo:letter-spacing="0.020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0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0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0.0208in"/>
    </style:style>
    <style:style style:name="P73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72" style:parent-style-name="Textkörper" style:family="paragraph">
      <style:paragraph-properties fo:text-align="justify" fo:line-height="115%" fo:margin-right="0.09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6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7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6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75in"/>
    </style:style>
    <style:style style:name="T781" style:parent-style-name="Absatz-Standardschriftart" style:family="text">
      <style:text-properties fo:letter-spacing="0.0361in"/>
    </style:style>
    <style:style style:name="T782" style:parent-style-name="Absatz-Standardschriftart" style:family="text">
      <style:text-properties fo:letter-spacing="0.0368in"/>
    </style:style>
    <style:style style:name="T783" style:parent-style-name="Absatz-Standardschriftart" style:family="text">
      <style:text-properties fo:letter-spacing="0.036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7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7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68in"/>
    </style:style>
    <style:style style:name="T790" style:parent-style-name="Absatz-Standardschriftart" style:family="text">
      <style:text-properties fo:letter-spacing="0.0368in"/>
    </style:style>
    <style:style style:name="T791" style:parent-style-name="Absatz-Standardschriftart" style:family="text">
      <style:text-properties style:font-name="Times New Roman" fo:letter-spacing="0.0284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77in"/>
    </style:style>
    <style:style style:name="T794" style:parent-style-name="Absatz-Standardschriftart" style:family="text">
      <style:text-properties fo:letter-spacing="0.027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8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77in"/>
    </style:style>
    <style:style style:name="T7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8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style:font-name="Times New Roman" style:text-scale="99%"/>
    </style:style>
    <style:style style:name="T829" style:parent-style-name="Absatz-Standardschriftart" style:family="text">
      <style:text-properties style:text-scale="99%"/>
    </style:style>
    <style:style style:name="T8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-0.002in"/>
    </style:style>
    <style:style style:name="P8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38" style:parent-style-name="Textkörper" style:family="paragraph">
      <style:paragraph-properties fo:text-align="justify" fo:line-height="115%" fo:margin-right="0.094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83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83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8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76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8in"/>
    </style:style>
    <style:style style:name="T859" style:parent-style-name="Absatz-Standardschriftart" style:family="text">
      <style:text-properties fo:letter-spacing="0.0187in"/>
    </style:style>
    <style:style style:name="T860" style:parent-style-name="Absatz-Standardschriftart" style:family="text">
      <style:text-properties fo:letter-spacing="0.018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87in"/>
    </style:style>
    <style:style style:name="T863" style:parent-style-name="Absatz-Standardschriftart" style:family="text">
      <style:text-properties fo:letter-spacing="0.0187in"/>
    </style:style>
    <style:style style:name="T864" style:parent-style-name="Absatz-Standardschriftart" style:family="text">
      <style:text-properties fo:letter-spacing="0.018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9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87in"/>
    </style:style>
    <style:style style:name="T869" style:parent-style-name="Absatz-Standardschriftart" style:family="text">
      <style:text-properties fo:letter-spacing="0.018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94in"/>
    </style:style>
    <style:style style:name="T874" style:parent-style-name="Absatz-Standardschriftart" style:family="text">
      <style:text-properties fo:letter-spacing="0.0201in"/>
    </style:style>
    <style:style style:name="T875" style:parent-style-name="Absatz-Standardschriftart" style:family="text">
      <style:text-properties fo:letter-spacing="0.019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01in"/>
    </style:style>
    <style:style style:name="T878" style:parent-style-name="Absatz-Standardschriftart" style:family="text">
      <style:text-properties fo:letter-spacing="0.019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01in"/>
    </style:style>
    <style:style style:name="T881" style:parent-style-name="Absatz-Standardschriftart" style:family="text">
      <style:text-properties fo:letter-spacing="0.019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0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9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01in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889" style:parent-style-name="Absatz-Standardschriftart" style:family="text">
      <style:text-properties fo:letter-spacing="0.0166in"/>
    </style:style>
    <style:style style:name="T890" style:parent-style-name="Absatz-Standardschriftart" style:family="text">
      <style:text-properties fo:letter-spacing="0.0173in"/>
    </style:style>
    <style:style style:name="T891" style:parent-style-name="Absatz-Standardschriftart" style:family="text">
      <style:text-properties fo:letter-spacing="0.0173in"/>
    </style:style>
    <style:style style:name="T892" style:parent-style-name="Absatz-Standardschriftart" style:family="text">
      <style:text-properties fo:letter-spacing="0.016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7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7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66in"/>
    </style:style>
    <style:style style:name="T899" style:parent-style-name="Absatz-Standardschriftart" style:family="text">
      <style:text-properties fo:letter-spacing="0.0173in"/>
    </style:style>
    <style:style style:name="T900" style:parent-style-name="Absatz-Standardschriftart" style:family="text">
      <style:text-properties fo:letter-spacing="0.017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03" style:parent-style-name="Absatz-Standardschriftart" style:family="text">
      <style:text-properties fo:letter-spacing="-0.0006in" style:text-scale="99%"/>
    </style:style>
    <style:style style:name="T9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41in"/>
    </style:style>
    <style:style style:name="T913" style:parent-style-name="Absatz-Standardschriftart" style:family="text">
      <style:text-properties fo:letter-spacing="-0.0041in"/>
    </style:style>
    <style:style style:name="P9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15" style:parent-style-name="Textkörper" style:family="paragraph">
      <style:paragraph-properties fo:text-align="justify" fo:line-height="115%" fo:margin-right="0.09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38in"/>
    </style:style>
    <style:style style:name="T934" style:parent-style-name="Absatz-Standardschriftart" style:family="text">
      <style:text-properties fo:letter-spacing="0.014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4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45in"/>
    </style:style>
    <style:style style:name="T939" style:parent-style-name="Absatz-Standardschriftart" style:family="text">
      <style:text-properties fo:letter-spacing="0.0138in"/>
    </style:style>
    <style:style style:name="T940" style:parent-style-name="Absatz-Standardschriftart" style:family="text">
      <style:text-properties fo:letter-spacing="0.014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45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166in"/>
    </style:style>
    <style:style style:name="T946" style:parent-style-name="Absatz-Standardschriftart" style:family="text">
      <style:text-properties fo:letter-spacing="0.0111in"/>
    </style:style>
    <style:style style:name="T947" style:parent-style-name="Absatz-Standardschriftart" style:family="text">
      <style:text-properties fo:letter-spacing="0.011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2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fo:letter-spacing="0.0118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fo:letter-spacing="0.0118in"/>
    </style:style>
    <style:style style:name="T958" style:parent-style-name="Absatz-Standardschriftart" style:family="text">
      <style:text-properties style:font-name="Times New Roman" fo:letter-spacing="0.0173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0.015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52in"/>
    </style:style>
    <style:style style:name="T969" style:parent-style-name="Absatz-Standardschriftart" style:family="text">
      <style:text-properties fo:letter-spacing="0.0145in"/>
    </style:style>
    <style:style style:name="T9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1" style:parent-style-name="Absatz-Standardschriftart" style:family="text">
      <style:text-properties style:font-name="Times New Roman" style:text-scale="99%"/>
    </style:style>
    <style:style style:name="T9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5" style:parent-style-name="Absatz-Standardschriftart" style:family="text">
      <style:text-properties fo:letter-spacing="-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27in"/>
    </style:style>
    <style:style style:name="T978" style:parent-style-name="Absatz-Standardschriftart" style:family="text">
      <style:text-properties fo:letter-spacing="-0.0027in"/>
    </style:style>
    <style:style style:name="P9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80" style:parent-style-name="Textkörper" style:family="paragraph">
      <style:paragraph-properties fo:text-align="justify" fo:line-height="120%" fo:margin-right="0.09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7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7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7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8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375in" style:text-scale="99%"/>
    </style:style>
    <style:style style:name="T996" style:parent-style-name="Absatz-Standardschriftart" style:family="text">
      <style:text-properties fo:letter-spacing="0.030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1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05in"/>
    </style:style>
    <style:style style:name="T1001" style:parent-style-name="Absatz-Standardschriftart" style:family="text">
      <style:text-properties fo:letter-spacing="0.0312in"/>
    </style:style>
    <style:style style:name="T1002" style:parent-style-name="Absatz-Standardschriftart" style:family="text">
      <style:text-properties fo:letter-spacing="0.031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05in"/>
    </style:style>
    <style:style style:name="T1005" style:parent-style-name="Absatz-Standardschriftart" style:family="text">
      <style:text-properties fo:letter-spacing="0.031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1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12in"/>
    </style:style>
    <style:style style:name="T1010" style:parent-style-name="Absatz-Standardschriftart" style:family="text">
      <style:text-properties fo:letter-spacing="0.031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fo:letter-spacing="0.0368in" style:text-scale="99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1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0.0111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0.011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305in"/>
    </style:style>
    <style:style style:name="T1031" style:parent-style-name="Absatz-Standardschriftart" style:family="text">
      <style:text-properties fo:letter-spacing="0.0145in"/>
    </style:style>
    <style:style style:name="T1032" style:parent-style-name="Absatz-Standardschriftart" style:family="text">
      <style:text-properties fo:letter-spacing="0.014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4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45in"/>
    </style:style>
    <style:style style:name="T10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10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2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10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4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10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6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10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0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0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0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6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0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0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0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0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0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6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0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8" style:parent-style-name="Absatz-Standardschriftart" style:family="text">
      <style:text-properties style:font-name="Times New Roman" fo:letter-spacing="0.015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-0.0006in"/>
    </style:style>
    <style:style style:name="P10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2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7.5pt" style:font-size-asian="7.5pt"/>
    </style:style>
    <style:style style:name="T1084" style:parent-style-name="Absatz-Standardschriftart" style:family="text">
      <style:text-properties style:font-name="Arial" fo:letter-spacing="0.0027in" fo:font-size="7.5pt" style:font-size-asian="7.5pt"/>
    </style:style>
    <style:style style:name="T1085" style:parent-style-name="Absatz-Standardschriftart" style:family="text">
      <style:text-properties style:font-name="Arial" fo:letter-spacing="-0.0006in" fo:font-size="7.5pt" style:font-size-asian="7.5pt"/>
    </style:style>
    <style:style style:name="T1086" style:parent-style-name="Absatz-Standardschriftart" style:family="text">
      <style:text-properties style:font-name="Arial" fo:letter-spacing="0.0034in" fo:font-size="7.5pt" style:font-size-asian="7.5pt"/>
    </style:style>
    <style:style style:name="T1087" style:parent-style-name="Absatz-Standardschriftart" style:family="text">
      <style:text-properties style:font-name="Arial" fo:letter-spacing="-0.0006in" fo:font-size="7.5pt" style:font-size-asian="7.5pt"/>
    </style:style>
    <style:style style:name="T1088" style:parent-style-name="Absatz-Standardschriftart" style:family="text">
      <style:text-properties style:font-name="Arial" fo:letter-spacing="0.0034in" fo:font-size="7.5pt" style:font-size-asian="7.5pt"/>
    </style:style>
    <style:style style:name="T1089" style:parent-style-name="Absatz-Standardschriftart" style:family="text">
      <style:text-properties style:font-name="Arial" fo:letter-spacing="-0.0006in" fo:font-size="7.5pt" style:font-size-asian="7.5pt"/>
    </style:style>
    <style:style style:name="T1090" style:parent-style-name="Absatz-Standardschriftart" style:family="text">
      <style:text-properties style:font-name="Arial" fo:letter-spacing="0.0034in" fo:font-size="7.5pt" style:font-size-asian="7.5pt"/>
    </style:style>
    <style:style style:name="T1091" style:parent-style-name="Absatz-Standardschriftart" style:family="text">
      <style:text-properties style:font-name="Arial" fo:letter-spacing="-0.0006in" fo:font-size="7.5pt" style:font-size-asian="7.5pt"/>
    </style:style>
    <style:style style:name="T1092" style:parent-style-name="Absatz-Standardschriftart" style:family="text">
      <style:text-properties style:font-name="Arial" fo:letter-spacing="0.0034in" fo:font-size="7.5pt" style:font-size-asian="7.5pt"/>
    </style:style>
    <style:style style:name="T1093" style:parent-style-name="Absatz-Standardschriftart" style:family="text">
      <style:text-properties style:font-name="Arial" fo:font-size="7.5pt" style:font-size-asian="7.5pt"/>
    </style:style>
    <style:style style:name="T1094" style:parent-style-name="Absatz-Standardschriftart" style:family="text">
      <style:text-properties style:font-name="Arial" fo:letter-spacing="0.0034in" fo:font-size="7.5pt" style:font-size-asian="7.5pt"/>
    </style:style>
    <style:style style:name="T1095" style:parent-style-name="Absatz-Standardschriftart" style:family="text">
      <style:text-properties style:font-name="Arial" fo:letter-spacing="-0.0006in" fo:font-size="7.5pt" style:font-size-asian="7.5pt"/>
    </style:style>
    <style:style style:name="T109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97" style:parent-style-name="Absatz-Standardschriftart" style:family="text">
      <style:text-properties style:font-name="Arial" fo:letter-spacing="-0.0006in" fo:font-size="7.5pt" style:font-size-asian="7.5pt"/>
    </style:style>
    <style:style style:name="P1098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7.5pt" style:font-size-asian="7.5pt"/>
    </style:style>
    <style:style style:name="T1100" style:parent-style-name="Absatz-Standardschriftart" style:family="text">
      <style:text-properties style:font-name="Arial" fo:letter-spacing="0.0027in" fo:font-size="7.5pt" style:font-size-asian="7.5pt"/>
    </style:style>
    <style:style style:name="T1101" style:parent-style-name="Absatz-Standardschriftart" style:family="text">
      <style:text-properties style:font-name="Arial" fo:letter-spacing="-0.0006in" fo:font-size="7.5pt" style:font-size-asian="7.5pt"/>
    </style:style>
    <style:style style:name="T1102" style:parent-style-name="Absatz-Standardschriftart" style:family="text">
      <style:text-properties style:font-name="Arial" fo:letter-spacing="0.0027in" fo:font-size="7.5pt" style:font-size-asian="7.5pt"/>
    </style:style>
    <style:style style:name="T1103" style:parent-style-name="Absatz-Standardschriftart" style:family="text">
      <style:text-properties style:font-name="Arial" fo:letter-spacing="-0.0006in" fo:font-size="7.5pt" style:font-size-asian="7.5pt"/>
    </style:style>
    <style:style style:name="T1104" style:parent-style-name="Absatz-Standardschriftart" style:family="text">
      <style:text-properties style:font-name="Arial" fo:letter-spacing="0.0034in" fo:font-size="7.5pt" style:font-size-asian="7.5pt"/>
    </style:style>
    <style:style style:name="T1105" style:parent-style-name="Absatz-Standardschriftart" style:family="text">
      <style:text-properties style:font-name="Arial" fo:letter-spacing="-0.0006in" fo:font-size="7.5pt" style:font-size-asian="7.5pt"/>
    </style:style>
    <style:style style:name="T1106" style:parent-style-name="Absatz-Standardschriftart" style:family="text">
      <style:text-properties style:font-name="Arial" fo:letter-spacing="0.0027in" fo:font-size="7.5pt" style:font-size-asian="7.5pt"/>
    </style:style>
    <style:style style:name="T1107" style:parent-style-name="Absatz-Standardschriftart" style:family="text">
      <style:text-properties style:font-name="Arial" fo:letter-spacing="-0.0006in" fo:font-size="7.5pt" style:font-size-asian="7.5pt"/>
    </style:style>
    <style:style style:name="T1108" style:parent-style-name="Absatz-Standardschriftart" style:family="text">
      <style:text-properties style:font-name="Arial" fo:letter-spacing="0.0027in" fo:font-size="7.5pt" style:font-size-asian="7.5pt"/>
    </style:style>
    <style:style style:name="T1109" style:parent-style-name="Absatz-Standardschriftart" style:family="text">
      <style:text-properties style:font-name="Arial" fo:letter-spacing="-0.0006in" fo:font-size="7.5pt" style:font-size-asian="7.5pt"/>
    </style:style>
    <style:style style:name="T1110" style:parent-style-name="Absatz-Standardschriftart" style:family="text">
      <style:text-properties style:font-name="Arial" fo:letter-spacing="0.0034in" fo:font-size="7.5pt" style:font-size-asian="7.5pt"/>
    </style:style>
    <style:style style:name="T1111" style:parent-style-name="Absatz-Standardschriftart" style:family="text">
      <style:text-properties style:font-name="Arial" fo:letter-spacing="-0.0006in" fo:font-size="7.5pt" style:font-size-asian="7.5pt"/>
    </style:style>
    <style:style style:name="T1112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1113" style:parent-style-name="Absatz-Standardschriftart" style:family="text">
      <style:text-properties style:font-name="Arial" fo:letter-spacing="-0.0006in" fo:font-size="7.5pt" style:font-size-asian="7.5pt"/>
    </style:style>
    <style:style style:name="T1114" style:parent-style-name="Absatz-Standardschriftart" style:family="text">
      <style:text-properties style:font-name="Arial" fo:letter-spacing="0.0048in" fo:font-size="7.5pt" style:font-size-asian="7.5pt"/>
    </style:style>
    <style:style style:name="T1115" style:parent-style-name="Absatz-Standardschriftart" style:family="text">
      <style:text-properties style:font-name="Arial" fo:font-size="7.5pt" style:font-size-asian="7.5pt"/>
    </style:style>
    <style:style style:name="T1116" style:parent-style-name="Absatz-Standardschriftart" style:family="text">
      <style:text-properties style:font-name="Arial" fo:letter-spacing="0.0048in" fo:font-size="7.5pt" style:font-size-asian="7.5pt"/>
    </style:style>
    <style:style style:name="T1117" style:parent-style-name="Absatz-Standardschriftart" style:family="text">
      <style:text-properties style:font-name="Arial" fo:letter-spacing="-0.0006in" fo:font-size="7.5pt" style:font-size-asian="7.5pt"/>
    </style:style>
    <style:style style:name="T1118" style:parent-style-name="Absatz-Standardschriftart" style:family="text">
      <style:text-properties style:font-name="Arial" fo:letter-spacing="0.0048in" fo:font-size="7.5pt" style:font-size-asian="7.5pt"/>
    </style:style>
    <style:style style:name="T1119" style:parent-style-name="Absatz-Standardschriftart" style:family="text">
      <style:text-properties style:font-name="Arial" fo:letter-spacing="-0.0006in" fo:font-size="7.5pt" style:font-size-asian="7.5pt"/>
    </style:style>
    <style:style style:name="P1120" style:parent-style-name="Standard" style:family="paragraph">
      <style:paragraph-properties fo:line-height="0.1062in" fo:margin-left="2.1666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7.5pt" style:font-size-asian="7.5pt"/>
    </style:style>
    <style:style style:name="T1122" style:parent-style-name="Absatz-Standardschriftart" style:family="text">
      <style:text-properties style:font-name="Arial" fo:letter-spacing="0.0041in" fo:font-size="7.5pt" style:font-size-asian="7.5pt"/>
    </style:style>
    <style:style style:name="T1123" style:parent-style-name="Absatz-Standardschriftart" style:family="text">
      <style:text-properties style:font-name="Arial" fo:font-size="7.5pt" style:font-size-asian="7.5pt"/>
    </style:style>
    <style:style style:name="T1124" style:parent-style-name="Absatz-Standardschriftart" style:family="text">
      <style:text-properties style:font-name="Arial" fo:letter-spacing="0.0048in" fo:font-size="7.5pt" style:font-size-asian="7.5pt"/>
    </style:style>
    <style:style style:name="T1125" style:parent-style-name="Absatz-Standardschriftart" style:family="text">
      <style:text-properties style:font-name="Arial" fo:letter-spacing="-0.0006in" fo:font-size="7.5pt" style:font-size-asian="7.5pt"/>
    </style:style>
    <style:style style:name="T1126" style:parent-style-name="Absatz-Standardschriftart" style:family="text">
      <style:text-properties style:font-name="Arial" fo:letter-spacing="0.0041in" fo:font-size="7.5pt" style:font-size-asian="7.5pt"/>
    </style:style>
    <style:style style:name="T112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/text:span><text:span text:style-name="T58"><text:s/>MESA</text:span><text:span text:style-name="T59"><text:s/>DE CONTRATACIÓN DE</text:span><text:span text:style-name="T60"><text:s/>FECHA</text:span><text:span text:style-name="T61"><text:s/>09.03.2021</text:span></text:p>
          </table:table-cell>
        </table:table-row>
      </table:table>
      <text:p text:style-name="P62"/>
      <text:p text:style-name="P63"/>
      <text:p text:style-name="P64"><text:span text:style-name="T65">CONVOCATORIA</text:span><text:span text:style-name="T66"><text:s/></text:span><text:span text:style-name="T67"><text:s/></text:span><text:span text:style-name="T68">MESA</text:span><text:span text:style-name="T69"><text:s/>DE CONTRATACIÓN</text:span></text:p>
      <text:p text:style-name="P70"/>
      <text:p text:style-name="P71"/>
      <text:p text:style-name="P72"><text:span text:style-name="T73">De</text:span><text:span text:style-name="T74"><text:s/></text:span><text:span text:style-name="T75">conformidad</text:span><text:span text:style-name="T76"><text:s/></text:span><text:span text:style-name="T77">con</text:span><text:span text:style-name="T78"><text:s/></text:span><text:span text:style-name="T79">el</text:span><text:span text:style-name="T80"><text:s/></text:span><text:span text:style-name="T81">artículo</text:span><text:span text:style-name="T82"><text:s/></text:span><text:span text:style-name="T83">87.3</text:span><text:span text:style-name="T84"><text:s/></text:span><text:span text:style-name="T85">del</text:span><text:span text:style-name="T86"><text:s/></text:span><text:span text:style-name="T87">Reglamento</text:span><text:span text:style-name="T88"><text:s/></text:span><text:span text:style-name="T89">de</text:span><text:span text:style-name="T90"><text:s/></text:span><text:span text:style-name="T91">Organización</text:span><text:span text:style-name="T92"><text:s/></text:span><text:span text:style-name="T93">y</text:span><text:span text:style-name="T94"><text:s/></text:span><text:span text:style-name="T95">Funcionamiento</text:span><text:span text:style-name="T96"><text:s/></text:span><text:span text:style-name="T97">del</text:span><text:span text:style-name="T98"><text:s/></text:span><text:span text:style-name="T99">Cabildo</text:span><text:span text:style-name="T100"><text:s/></text:span><text:span text:style-name="T101">Insular</text:span><text:span text:style-name="T102"><text:s/></text:span><text:span text:style-name="T103">de</text:span><text:span text:style-name="T104"><text:s/></text:span><text:span text:style-name="T105">Fuerteventura,</text:span><text:span text:style-name="T106"><text:s/></text:span><text:span text:style-name="T107">con</text:span><text:span text:style-name="T108"><text:s/></text:span><text:span text:style-name="T109">el</text:span><text:span text:style-name="T110"><text:s/></text:span><text:span text:style-name="T111">artículo</text:span><text:span text:style-name="T112"><text:s/></text:span><text:span text:style-name="T113">326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Ley</text:span><text:span text:style-name="T120"><text:s/></text:span><text:span text:style-name="T121">9/2017</text:span><text:span text:style-name="T122"><text:s/></text:span><text:span text:style-name="T123">de</text:span><text:span text:style-name="T124"><text:s/></text:span><text:span text:style-name="T125">8</text:span><text:span text:style-name="T126"><text:s/></text:span><text:span text:style-name="T127">de</text:span><text:span text:style-name="T128"><text:s/></text:span><text:span text:style-name="T129">noviembre,</text:span><text:span text:style-name="T130"><text:s/></text:span><text:span text:style-name="T131">de</text:span><text:span text:style-name="T132"><text:s/></text:span><text:span text:style-name="T133">Contratos</text:span><text:span text:style-name="T134"><text:s/></text:span><text:span text:style-name="T135">del</text:span><text:span text:style-name="T136"><text:s/></text:span><text:span text:style-name="T137">Sector</text:span><text:span text:style-name="T138"><text:s/></text:span><text:span text:style-name="T139">Público</text:span><text:span text:style-name="T140"><text:s/></text:span><text:span text:style-name="T141">y</text:span><text:span text:style-name="T142"><text:s/></text:span><text:span text:style-name="T143">con</text:span><text:span text:style-name="T144"><text:s/></text:span><text:span text:style-name="T145">el</text:span><text:span text:style-name="T146"><text:s/></text:span><text:span text:style-name="T147">Acuerdo</text:span><text:span text:style-name="T148"><text:s/></text:span><text:span text:style-name="T149">del</text:span><text:span text:style-name="T150"><text:s/></text:span><text:span text:style-name="T151">Consejo</text:span><text:span text:style-name="T152"><text:s/></text:span><text:span text:style-name="T153">de</text:span><text:span text:style-name="T154"><text:s/></text:span><text:span text:style-name="T155">Gobierno</text:span><text:span text:style-name="T156"><text:s/></text:span><text:span text:style-name="T157">Insular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Corporación</text:span><text:span text:style-name="T164"><text:s/></text:span><text:span text:style-name="T165">de</text:span><text:span text:style-name="T166"><text:s/></text:span><text:span text:style-name="T167">fecha</text:span><text:span text:style-name="T168"><text:s/></text:span><text:span text:style-name="T169">11</text:span><text:span text:style-name="T170"><text:s/></text:span><text:span text:style-name="T171">de</text:span><text:span text:style-name="T172"><text:s/></text:span><text:span text:style-name="T173">julio</text:span><text:span text:style-name="T174"><text:s/></text:span><text:span text:style-name="T175">de</text:span><text:span text:style-name="T176"><text:s/></text:span><text:span text:style-name="T177">2019</text:span><text:span text:style-name="T178"><text:s/></text:span><text:span text:style-name="T179">en</text:span><text:span text:style-name="T180"><text:s/></text:span><text:span text:style-name="T181">el</text:span><text:span text:style-name="T182"><text:s/></text:span><text:span text:style-name="T183">que</text:span><text:span text:style-name="T184"><text:s/></text:span><text:span text:style-name="T185">se</text:span><text:span text:style-name="T186"><text:s/></text:span><text:span text:style-name="T187">designa</text:span><text:span text:style-name="T188"><text:s/></text:span><text:span text:style-name="T189">al</text:span><text:span text:style-name="T190"><text:s/></text:span><text:span text:style-name="T191">presidente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Mesa</text:span><text:span text:style-name="T198"><text:s/></text:span><text:span text:style-name="T199">de</text:span><text:span text:style-name="T200"><text:s/></text:span><text:span text:style-name="T201">Contratación,</text:span><text:span text:style-name="T202"><text:s/></text:span><text:span text:style-name="T203">por</text:span><text:span text:style-name="T204"><text:s/></text:span><text:span text:style-name="T205">la</text:span><text:span text:style-name="T206"><text:s/></text:span><text:span text:style-name="T207">presente</text:span><text:span text:style-name="T208"><text:s/></text:span><text:span text:style-name="T209">se</text:span><text:span text:style-name="T210"><text:s/></text:span><text:span text:style-name="T211">le</text:span><text:span text:style-name="T212"><text:s/></text:span><text:span text:style-name="T213">convoca</text:span><text:span text:style-name="T214"><text:s/></text:span><text:span text:style-name="T215">a</text:span><text:span text:style-name="T216"><text:s/></text:span><text:span text:style-name="T217">Ud.</text:span><text:span text:style-name="T218"><text:s/></text:span><text:span text:style-name="T219">para</text:span><text:span text:style-name="T220"><text:s/></text:span><text:span text:style-name="T221">la</text:span><text:span text:style-name="T222"><text:s/></text:span><text:span text:style-name="T223">constitución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misma</text:span><text:span text:style-name="T230"><text:s/></text:span><text:span text:style-name="T231">y</text:span><text:span text:style-name="T232"><text:s/></text:span><text:span text:style-name="T233">que</text:span><text:span text:style-name="T234"><text:s/></text:span><text:span text:style-name="T235">ha</text:span><text:span text:style-name="T236"><text:s/></text:span><text:span text:style-name="T237">de</text:span><text:span text:style-name="T238"><text:s/></text:span><text:span text:style-name="T239">asistir</text:span><text:span text:style-name="T240"><text:s/></text:span><text:span text:style-name="T241">al</text:span><text:span text:style-name="T242"><text:s/></text:span><text:span text:style-name="T243">órgano</text:span><text:span text:style-name="T244"><text:s/></text:span><text:span text:style-name="T245">de</text:span><text:span text:style-name="T246"><text:s/></text:span><text:span text:style-name="T247">contratación</text:span><text:span text:style-name="T248"><text:s/></text:span><text:span text:style-name="T249">en</text:span><text:span text:style-name="T250"><text:s/></text:span><text:span text:style-name="T251">los</text:span><text:span text:style-name="T252"><text:s/></text:span><text:span text:style-name="T253">asuntos</text:span><text:span text:style-name="T254"><text:s/></text:span><text:span text:style-name="T255">que</text:span><text:span text:style-name="T256"><text:s/></text:span><text:span text:style-name="T257">figuran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orden</text:span><text:span text:style-name="T264"><text:s/></text:span><text:span text:style-name="T265">del</text:span><text:span text:style-name="T266"><text:s/></text:span><text:span text:style-name="T267">día.</text:span><text:span text:style-name="T268"><text:s/></text:span><text:span text:style-name="T269">La</text:span><text:span text:style-name="T270"><text:s/></text:span><text:span text:style-name="T271">sesión</text:span><text:span text:style-name="T272"><text:s/></text:span><text:span text:style-name="T273">se</text:span><text:span text:style-name="T274"><text:s/></text:span><text:span text:style-name="T275">celebrará</text:span><text:span text:style-name="T276"><text:s/></text:span><text:span text:style-name="T277">en</text:span><text:span text:style-name="T278"><text:s/></text:span><text:span text:style-name="T279">el</text:span><text:span text:style-name="T280"><text:s/></text:span><text:span text:style-name="T281">Salón</text:span><text:span text:style-name="T282"><text:s/></text:span><text:span text:style-name="T283">de</text:span><text:span text:style-name="T284"><text:s/></text:span><text:span text:style-name="T285">Plenos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Corporación, el<text:s/></text:span><text:span text:style-name="T292">MARTES</text:span><text:span text:style-name="T293"><text:s/>09 DE<text:s/></text:span><text:span text:style-name="T294">MARZO<text:s/></text:span><text:span text:style-name="T295">DE 2021,<text:s/></text:span><text:span text:style-name="T296">A</text:span><text:span text:style-name="T297"><text:s/></text:span><text:span text:style-name="T298">LAS</text:span><text:span text:style-name="T299"><text:s/>9:00 HORAS.</text:span></text:p>
      <text:p text:style-name="P300"/>
      <text:p text:style-name="P301"><text:span text:style-name="T302">La</text:span><text:span text:style-name="T303"><text:s/></text:span><text:span text:style-name="T304">válida</text:span><text:span text:style-name="T305"><text:s/></text:span><text:span text:style-name="T306">constitución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mesa</text:span><text:span text:style-name="T313"><text:s/></text:span><text:span text:style-name="T314">requiere</text:span><text:span text:style-name="T315"><text:s/></text:span><text:span text:style-name="T316">la</text:span><text:span text:style-name="T317"><text:s/></text:span><text:span text:style-name="T318">presencia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mayoría</text:span><text:span text:style-name="T325"><text:s/></text:span><text:span text:style-name="T326">absoluta</text:span><text:span text:style-name="T327"><text:s/></text:span><text:span text:style-name="T328">de</text:span><text:span text:style-name="T329"><text:s/></text:span><text:span text:style-name="T330">sus</text:span><text:span text:style-name="T331"><text:s/></text:span><text:span text:style-name="T332">miembros,</text:span><text:span text:style-name="T333"><text:s/></text:span><text:span text:style-name="T334">ya</text:span><text:span text:style-name="T335"><text:s/></text:span><text:span text:style-name="T336">sean</text:span><text:span text:style-name="T337"><text:s/></text:span><text:span text:style-name="T338">titulares</text:span><text:span text:style-name="T339"><text:s/></text:span><text:span text:style-name="T340">o</text:span><text:span text:style-name="T341"><text:s/></text:span><text:span text:style-name="T342">suplentes</text:span><text:span text:style-name="T343"><text:s/></text:span><text:span text:style-name="T344">y,</text:span><text:span text:style-name="T345"><text:s/></text:span><text:span text:style-name="T346">en</text:span><text:span text:style-name="T347"><text:s/></text:span><text:span text:style-name="T348">todo</text:span><text:span text:style-name="T349"><text:s/></text:span><text:span text:style-name="T350">caso,</text:span><text:span text:style-name="T351"><text:s/></text:span><text:span text:style-name="T352">el</text:span><text:span text:style-name="T353"><text:s/></text:span><text:span text:style-name="T354">Presidente,</text:span><text:span text:style-name="T355"><text:s/></text:span><text:span text:style-name="T356">el</text:span><text:span text:style-name="T357"><text:s/></text:span><text:span text:style-name="T358">Secretario</text:span><text:span text:style-name="T359"><text:s/></text:span><text:span text:style-name="T360">y</text:span><text:span text:style-name="T361"><text:s/></text:span><text:span text:style-name="T362">que</text:span><text:span text:style-name="T363"><text:s/></text:span><text:span text:style-name="T364">tengan</text:span><text:span text:style-name="T365"><text:s/></text:span><text:span text:style-name="T366">atribuidas</text:span><text:span text:style-name="T367"><text:s/></text:span><text:span text:style-name="T368">las</text:span><text:span text:style-name="T369"><text:s/></text:span><text:span text:style-name="T370">funciones</text:span><text:span text:style-name="T371"><text:s/></text:span><text:span text:style-name="T372">correspondientes</text:span><text:span text:style-name="T373"><text:s/></text:span><text:span text:style-name="T374">al</text:span><text:span text:style-name="T375"><text:s/></text:span><text:span text:style-name="T376">asesoramiento</text:span><text:span text:style-name="T377"><text:s/></text:span><text:span text:style-name="T378">jurídico</text:span><text:span text:style-name="T379"><text:s/></text:span><text:span text:style-name="T380">y</text:span><text:span text:style-name="T381"><text:s/></text:span><text:span text:style-name="T382">al</text:span><text:span text:style-name="T383"><text:s/></text:span><text:span text:style-name="T384">control</text:span><text:span text:style-name="T385"><text:s/></text:span><text:span text:style-name="T386">económico-presupuestario</text:span><text:span text:style-name="T387"><text:s/></text:span><text:span text:style-name="T388">del</text:span><text:span text:style-name="T389"><text:s/></text:span><text:span text:style-name="T390">órgano.</text:span></text:p>
      <text:p text:style-name="P391"/>
      <text:p text:style-name="P392"><text:span text:style-name="T393">Los</text:span><text:span text:style-name="T394"><text:s/></text:span><text:span text:style-name="T395">documentos</text:span><text:span text:style-name="T396"><text:s/></text:span><text:span text:style-name="T397">a</text:span><text:span text:style-name="T398"><text:s/></text:span><text:span text:style-name="T399">que</text:span><text:span text:style-name="T400"><text:s/></text:span><text:span text:style-name="T401">se</text:span><text:span text:style-name="T402"><text:s/></text:span><text:span text:style-name="T403">refieren</text:span><text:span text:style-name="T404"><text:s/></text:span><text:span text:style-name="T405">los</text:span><text:span text:style-name="T406"><text:s/></text:span><text:span text:style-name="T407">asuntos</text:span><text:span text:style-name="T408"><text:s/></text:span><text:span text:style-name="T409">incluidos</text:span><text:span text:style-name="T410"><text:s/></text:span><text:span text:style-name="T411">en</text:span><text:span text:style-name="T412"><text:s/></text:span><text:span text:style-name="T413">el</text:span><text:span text:style-name="T414"><text:s/></text:span><text:span text:style-name="T415">Orden</text:span><text:span text:style-name="T416"><text:s/></text:span><text:span text:style-name="T417">del</text:span><text:span text:style-name="T418"><text:s/></text:span><text:span text:style-name="T419">Día,</text:span><text:span text:style-name="T420"><text:s/></text:span><text:span text:style-name="T421">se</text:span><text:span text:style-name="T422"><text:s/></text:span><text:span text:style-name="T423">encuentran</text:span><text:span text:style-name="T424"><text:s/></text:span><text:span text:style-name="T425">a</text:span><text:span text:style-name="T426"><text:s/></text:span><text:span text:style-name="T427">su</text:span><text:span text:style-name="T428"><text:s/></text:span><text:span text:style-name="T429">disposición en el<text:s/></text:span><text:span text:style-name="T430">Servicio</text:span><text:span text:style-name="T431"><text:s/>de Contratación.</text:span></text:p>
      <text:p text:style-name="P432"/>
      <text:p text:style-name="P433"><text:span text:style-name="T434">ORDEN</text:span><text:span text:style-name="T435"><text:s/></text:span><text:span text:style-name="T436">DEL DIA</text:span></text:p>
      <text:p text:style-name="P437"/>
      <text:p text:style-name="P438"><text:span text:style-name="T439">1.-</text:span><text:span text:style-name="T440"><text:s/></text:span><text:span text:style-name="T441">APROBACIÓN,<text:s/></text:span>SI<text:span text:style-name="T442"><text:s/></text:span><text:span text:style-name="T443">PROCEDE,</text:span><text:span text:style-name="T444"><text:s/></text:span>DEL<text:span text:style-name="T445"><text:s/></text:span><text:span text:style-name="T446">BORRADOR</text:span><text:span text:style-name="T447"><text:s/></text:span><text:span text:style-name="T448">DEL</text:span><text:span text:style-name="T449"><text:s/></text:span><text:span text:style-name="T450">ACTA</text:span><text:span text:style-name="T451"><text:s/></text:span><text:span text:style-name="T452">DE</text:span><text:span text:style-name="T453"><text:s/></text:span><text:span text:style-name="T454">FECHA</text:span><text:span text:style-name="T455"><text:s/></text:span><text:span text:style-name="T456">04.03.2021.</text:span></text:p>
      <text:p text:style-name="P457"/>
      <text:p text:style-name="P458"><text:span text:style-name="T459">2.-</text:span><text:span text:style-name="T460"><text:s/></text:span>EXPEDIENTE<text:span text:style-name="T461"><text:s/></text:span><text:span text:style-name="T462">DE</text:span><text:span text:style-name="T463"><text:s/></text:span><text:span text:style-name="T464">CONTRATACIÓN</text:span><text:span text:style-name="T465"><text:s/></text:span><text:span text:style-name="T466">DE</text:span><text:span text:style-name="T467"><text:s/></text:span>SERVICIO<text:span text:style-name="T468"><text:s/></text:span><text:span text:style-name="T469">DE</text:span><text:span text:style-name="T470"><text:s/></text:span><text:span text:style-name="T471">LIMPIEZA</text:span><text:span text:style-name="T472"><text:s/></text:span><text:span text:style-name="T473">DE</text:span><text:span text:style-name="T474"><text:s/></text:span>LOS<text:span text:style-name="T475"><text:s/></text:span>EDIFICIOS,<text:span text:style-name="T476"><text:s/></text:span><text:span text:style-name="T477">CENTROS</text:span><text:span text:style-name="T478"><text:s/></text:span>E<text:span text:style-name="T479"><text:s/></text:span>INSTALACIONES<text:span text:style-name="T480"><text:s/></text:span><text:span text:style-name="T481">DEL</text:span><text:span text:style-name="T482"><text:s/></text:span><text:span text:style-name="T483">CABILDO</text:span><text:span text:style-name="T484"><text:s/></text:span><text:span text:style-name="T485">DE</text:span><text:span text:style-name="T486"><text:s/></text:span>FUERTEVENTURA,<text:span text:style-name="T487"><text:s/></text:span><text:span text:style-name="T488">DIVIDIDO</text:span><text:span text:style-name="T489"><text:s/></text:span>EN<text:span text:style-name="T490"><text:s/></text:span>4<text:span text:style-name="T491"><text:s/></text:span>LOTES,<text:span text:style-name="T492"><text:s/></text:span>MEDIANTE<text:span text:style-name="T493"><text:s/></text:span>PROCEDIMIENTO<text:span text:style-name="T494"><text:s/></text:span><text:span text:style-name="T495">ABIERTO.</text:span><text:span text:style-name="T496"><text:s/></text:span><text:span text:style-name="T497">Nº</text:span><text:span text:style-name="T498"><text:s/></text:span>DE<text:span text:style-name="T499"><text:s/></text:span><text:span text:style-name="T500">EXPEDIENTE</text:span><text:span text:style-name="T501"><text:s/></text:span>EN<text:span text:style-name="T502"><text:s/></text:span>EL<text:span text:style-name="T503"><text:s/></text:span>PERFIL<text:span text:style-name="T504"><text:s/></text:span><text:span text:style-name="T505">DEL</text:span><text:span text:style-name="T506"><text:s/></text:span><text:span text:style-name="T507">CONTRATANTE</text:span><text:span text:style-name="T508"><text:s/></text:span>SE0045/20<text:span text:style-name="T509"><text:s/></text:span>(EXPTE.<text:span text:style-name="T510"><text:s/></text:span>TAO<text:span text:style-name="T511"><text:s/></text:span><text:span text:style-name="T512">2020/00003135G).</text:span><text:span text:style-name="T513"><text:s/></text:span><text:span text:style-name="T514">EXAMEN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DOCUMENTACIÓN</text:span><text:span text:style-name="T521"><text:s/></text:span><text:s/><text:span text:style-name="T522">PRESENTADA</text:span><text:span text:style-name="T523"><text:s/></text:span><text:span text:style-name="T524">POR</text:span><text:span text:style-name="T525"><text:s/></text:span><text:span text:style-name="T526">LA</text:span><text:span text:style-name="T527"><text:s/></text:span><text:span text:style-name="T528">EMPRESA</text:span><text:span text:style-name="T529"><text:s/></text:span><text:span text:style-name="T530">SERVICIOS</text:span><text:span text:style-name="T531"><text:s/></text:span><text:span text:style-name="T532">AUXILIARES</text:span><text:span text:style-name="T533"><text:s/></text:span><text:span text:style-name="T534">DE</text:span><text:span text:style-name="T535"><text:s/></text:span><text:span text:style-name="T536">MANTENIMIENTO</text:span><text:span text:style-name="T537"><text:s/></text:span><text:span text:style-name="T538">Y</text:span><text:span text:style-name="T539"><text:s/></text:span><text:span text:style-name="T540">LIMPIEZA</text:span><text:span text:style-name="T541"><text:s/></text:span><text:span text:style-name="T542"><text:s/></text:span><text:span text:style-name="T543">S.</text:span><text:span text:style-name="T544"><text:s/></text:span><text:span text:style-name="T545">L.</text:span><text:span text:style-name="T546"><text:s/></text:span><text:span text:style-name="T547">(SAMYL)</text:span><text:span text:style-name="T548"><text:s/></text:span><text:span text:style-name="T549">PARA</text:span><text:span text:style-name="T550"><text:s/></text:span><text:span text:style-name="T551">EL</text:span><text:span text:style-name="T552"><text:s/></text:span><text:span text:style-name="T553">LOTE</text:span><text:span text:style-name="T554"><text:s/></text:span><text:span text:style-name="T555">Nº</text:span><text:span text:style-name="T556"><text:s/></text:span><text:span text:style-name="T557">1,</text:span><text:span text:style-name="T558"><text:s/></text:span><text:span text:style-name="T559">Nº</text:span><text:span text:style-name="T560"><text:s/></text:span><text:span text:style-name="T561">2</text:span><text:span text:style-name="T562"><text:s/></text:span><text:span text:style-name="T563">Y</text:span><text:span text:style-name="T564"><text:s/></text:span><text:span text:style-name="T565">Nº</text:span><text:span text:style-name="T566"><text:s/></text:span><text:span text:style-name="T567">3.</text:span><text:span text:style-name="T568"><text:s/></text:span><text:span text:style-name="T569">ACUERDOS</text:span><text:span text:style-name="T570"><text:s/></text:span><text:span text:style-name="T571">QUE</text:span><text:span text:style-name="T572"><text:s/></text:span><text:span text:style-name="T573">PROCEDAN.</text:span></text:p>
      <text:p text:style-name="P574"/>
      <text:p text:style-name="P575"><text:span text:style-name="T576">3.-</text:span><text:span text:style-name="T577"><text:s/></text:span>EXPEDIENTE<text:span text:style-name="T578"><text:s/></text:span><text:span text:style-name="T579">DE</text:span><text:span text:style-name="T580"><text:s/></text:span><text:span text:style-name="T581">CONTRATACIÓN</text:span><text:span text:style-name="T582"><text:s/></text:span><text:span text:style-name="T583">DE</text:span><text:span text:style-name="T584"><text:s/></text:span>SERVICIO<text:span text:style-name="T585"><text:s/></text:span><text:span text:style-name="T586">DE</text:span><text:span text:style-name="T587"><text:s/></text:span><text:span text:style-name="T588">GESTIÓN,</text:span><text:span text:style-name="T589"><text:s/></text:span>MANTENIMIENTO,<text:span text:style-name="T590"><text:s/></text:span><text:span text:style-name="T591">COMUNICACIÓN</text:span><text:span text:style-name="T592"><text:s/></text:span>ONLINE<text:span text:style-name="T593"><text:s/></text:span>Y<text:span text:style-name="T594"><text:s/></text:span>SERVICIOS<text:span text:style-name="T595"><text:s/></text:span><text:span text:style-name="T596">DE</text:span><text:span text:style-name="T597"><text:s/></text:span><text:span text:style-name="T598">COMMUNITY</text:span><text:span text:style-name="T599"><text:s/></text:span>MANAGER<text:span text:style-name="T600"><text:s/></text:span>PARA<text:span text:style-name="T601"><text:s/></text:span><text:span text:style-name="T602">LA</text:span><text:span text:style-name="T603"><text:s/></text:span>WEB<text:span text:style-name="T604"><text:s/></text:span><text:span text:style-name="T605">DE</text:span><text:span text:style-name="T606"><text:s/></text:span><text:span text:style-name="T607">ARTESANÍA</text:span><text:span text:style-name="T608"><text:s/></text:span><text:span text:style-name="T609">DEL</text:span><text:span text:style-name="T610"><text:s/></text:span><text:span text:style-name="T611">CABILDO</text:span><text:span text:style-name="T612"><text:s/></text:span>INSULAR<text:span text:style-name="T613"><text:s/></text:span><text:span text:style-name="T614">DE</text:span><text:span text:style-name="T615"><text:s/></text:span>FUERTEVENTURA.<text:span text:style-name="T616"><text:s/></text:span>MEDIANTE<text:span text:style-name="T617"><text:s/></text:span>PROCEDIMIENTO<text:span text:style-name="T618"><text:s/></text:span><text:span text:style-name="T619">ABIERTO</text:span><text:span text:style-name="T620"><text:s/></text:span><text:span text:style-name="T621">SIMPLIFICADO.</text:span><text:span text:style-name="T622"><text:s/></text:span><text:span text:style-name="T623">Nº</text:span><text:span text:style-name="T624"><text:s/></text:span><text:span text:style-name="T625">DE</text:span><text:span text:style-name="T626"><text:s/></text:span>EXPEDIENTE<text:span text:style-name="T627"><text:s/></text:span>EN<text:span text:style-name="T628"><text:s/></text:span>EL<text:span text:style-name="T629"><text:s/></text:span>PERFIL<text:span text:style-name="T630"><text:s/></text:span><text:span text:style-name="T631">DEL</text:span><text:span text:style-name="T632"><text:s/></text:span><text:span text:style-name="T633">CONTRATANTE</text:span><text:span text:style-name="T634"><text:s/></text:span><text:span text:style-name="T635">SE0051/20</text:span><text:span text:style-name="T636"><text:s/></text:span>(EXPTE.<text:span text:style-name="T637"><text:s/></text:span>TAO<text:span text:style-name="T638"><text:s/></text:span><text:span text:style-name="T639">2020/00013829E).</text:span><text:span text:style-name="T640"><text:s/></text:span><text:span text:style-name="T641">EXAMEN</text:span><text:span text:style-name="T642"><text:s/></text:span><text:span text:style-name="T643">DE</text:span><text:span text:style-name="T644"><text:s/></text:span><text:span text:style-name="T645">LA</text:span><text:span text:style-name="T646"><text:s/></text:span><text:span text:style-name="T647">DOCUMENTACIÓN</text:span><text:span text:style-name="T648"><text:s/></text:span><text:span text:style-name="T649">PRESENTADA</text:span><text:span text:style-name="T650"><text:s/></text:span><text:span text:style-name="T651">POR</text:span><text:span text:style-name="T652"><text:s/></text:span><text:span text:style-name="T653">LA</text:span><text:span text:style-name="T654"><text:s/></text:span><text:s/><text:span text:style-name="T655">EMPRESA</text:span><text:span text:style-name="T656"><text:s/></text:span><text:span text:style-name="T657">OVEJERO</text:span><text:span text:style-name="T658"><text:s/></text:span><text:span text:style-name="T659">SEQUEIRO,</text:span><text:span text:style-name="T660"><text:s/></text:span><text:span text:style-name="T661">S.L.</text:span><text:span text:style-name="T662"><text:s/></text:span><text:span text:style-name="T663">ACUERDOS</text:span><text:span text:style-name="T664"><text:s/></text:span>QUE<text:span text:style-name="T665"><text:s/></text:span>PROCEDAN.</text:p>
      <text:p text:style-name="P666"/>
      <text:p text:style-name="P667"><text:span text:style-name="T668">4.-</text:span><text:span text:style-name="T669"><text:s/></text:span>EXPEDIENTE<text:span text:style-name="T670"><text:s/></text:span><text:span text:style-name="T671">DE</text:span><text:span text:style-name="T672"><text:s/></text:span><text:span text:style-name="T673">CONTRATACIÓN</text:span><text:span text:style-name="T674"><text:s/></text:span><text:span text:style-name="T675">DE</text:span><text:span text:style-name="T676"><text:s/></text:span>SERVICIO<text:span text:style-name="T677"><text:s/></text:span>DE<text:span text:style-name="T678"><text:s/></text:span><text:span text:style-name="T679">DIRECCIÓN</text:span><text:span text:style-name="T680"><text:s/></text:span><text:span text:style-name="T681">FACULTATIVA</text:span><text:span text:style-name="T682"><text:s/></text:span><text:span text:style-name="T683">DE</text:span><text:span text:style-name="T684"><text:s/></text:span>LA<text:span text:style-name="T685"><text:s/></text:span>OBRA,<text:span text:style-name="T686"><text:s/></text:span><text:span text:style-name="T687">DE</text:span><text:span text:style-name="T688"><text:s/></text:span>LAS<text:span text:style-name="T689"><text:s/></text:span>INSTALACIONES<text:span text:style-name="T690"><text:s/></text:span>Y<text:span text:style-name="T691"><text:s/></text:span>LA<text:span text:style-name="T692"><text:s/></text:span><text:span text:style-name="T693">COORDINACIÓN</text:span><text:span text:style-name="T694"><text:s/></text:span><text:span text:style-name="T695">DE</text:span><text:span text:style-name="T696"><text:s/></text:span>SEGURIDAD<text:span text:style-name="T697"><text:s/></text:span>Y<text:span text:style-name="T698"><text:s/></text:span><text:span text:style-name="T699">SALUD</text:span><text:span text:style-name="T700"><text:s/></text:span><text:span text:style-name="T701">DE</text:span><text:span text:style-name="T702"><text:s/></text:span>LA<text:span text:style-name="T703"><text:s/></text:span>OBRA<text:span text:style-name="T704"><text:s/></text:span><text:span text:style-name="T705">CORRESPONDIENTE</text:span><text:span text:style-name="T706"><text:s/></text:span><text:span text:style-name="T707">AL</text:span><text:span text:style-name="T708"><text:s/></text:span>PROYECTO<text:span text:style-name="T709"><text:s/></text:span><text:span text:style-name="T710">DENOMINADO</text:span><text:span text:style-name="T711"><text:s/></text:span>“RESIDENCIA<text:span text:style-name="T712"><text:s/></text:span>Y<text:span text:style-name="T713"><text:s/></text:span><text:span text:style-name="T714">CENTRO</text:span><text:span text:style-name="T715"><text:s/></text:span><text:span text:style-name="T716">DE</text:span><text:span text:style-name="T717"><text:s/></text:span><text:span text:style-name="T718">DÍA</text:span><text:span text:style-name="T719"><text:s/></text:span>PARA<text:span text:style-name="T720"><text:s/></text:span><text:span text:style-name="T721">PERSONAS</text:span><text:span text:style-name="T722"><text:s/></text:span>MAYORES<text:span text:style-name="T723"><text:s/></text:span><text:span text:style-name="T724">DEPENDIENTES”,</text:span><text:span text:style-name="T725"><text:s/></text:span>EN<text:span text:style-name="T726"><text:s/></text:span>PUERTO<text:span text:style-name="T727"><text:s/></text:span><text:span text:style-name="T728">DEL</text:span><text:span text:style-name="T729"><text:s/></text:span><text:span text:style-name="T730">ROSARIO,</text:span><text:span text:style-name="T731"><text:s/></text:span><text:span text:style-name="T732">DIVIDIDO</text:span><text:span text:style-name="T733"><text:s/></text:span>EN<text:span text:style-name="T734"><text:s/></text:span>2</text:p>
      <text:p text:style-name="P735"/>
      <text:p text:style-name="P772"><text:span text:style-name="T773">LOTES,</text:span><text:span text:style-name="T774"><text:s/></text:span><text:span text:style-name="T775">Nº</text:span><text:span text:style-name="T776"><text:s/></text:span><text:span text:style-name="T777">DE</text:span><text:span text:style-name="T778"><text:s/></text:span><text:span text:style-name="T779">EXPEDIENTE</text:span><text:span text:style-name="T780"><text:s/></text:span>EN<text:span text:style-name="T781"><text:s/></text:span>EL<text:span text:style-name="T782"><text:s/></text:span>PERFIL<text:span text:style-name="T783"><text:s/></text:span><text:span text:style-name="T784">DEL</text:span><text:span text:style-name="T785"><text:s/></text:span><text:span text:style-name="T786">CONTRATANTE</text:span><text:span text:style-name="T787"><text:s/></text:span><text:span text:style-name="T788">SE0027/20</text:span><text:span text:style-name="T789"><text:s/></text:span>(EXPTE.<text:span text:style-name="T790"><text:s/></text:span>TAO<text:span text:style-name="T791"><text:s/></text:span><text:span text:style-name="T792">2019/00038607X),</text:span><text:span text:style-name="T793"><text:s/></text:span>PROCEDIMIENTO<text:span text:style-name="T794"><text:s/></text:span><text:span text:style-name="T795">ABIERTO</text:span><text:span text:style-name="T796"><text:s/></text:span><text:span text:style-name="T797">SIMPLIFICADO.</text:span><text:span text:style-name="T798"><text:s/></text:span><text:span text:style-name="T799">EXAMEN</text:span><text:span text:style-name="T800"><text:s/></text:span><text:span text:style-name="T801">DE</text:span><text:span text:style-name="T802"><text:s/></text:span><text:span text:style-name="T803">LA</text:span><text:span text:style-name="T804"><text:s/></text:span><text:s/><text:span text:style-name="T805">DOCUMENTACIÓN</text:span><text:span text:style-name="T806"><text:s/></text:span><text:span text:style-name="T807">PRESENTADA</text:span><text:span text:style-name="T808"><text:s/></text:span><text:span text:style-name="T809">POR</text:span><text:span text:style-name="T810"><text:s/></text:span><text:span text:style-name="T811">LA</text:span><text:span text:style-name="T812"><text:s/></text:span><text:span text:style-name="T813">EMPRESA</text:span><text:span text:style-name="T814"><text:s/></text:span><text:span text:style-name="T815">ARANA</text:span><text:span text:style-name="T816"><text:s/></text:span><text:span text:style-name="T817">Y</text:span><text:span text:style-name="T818"><text:s/></text:span><text:span text:style-name="T819">MUÑOZ</text:span><text:span text:style-name="T820"><text:s/></text:span><text:span text:style-name="T821">EDITA,</text:span><text:span text:style-name="T822"><text:s/></text:span><text:span text:style-name="T823">S.L.</text:span><text:span text:style-name="T824"><text:s/></text:span><text:span text:style-name="T825">PARA</text:span><text:span text:style-name="T826"><text:s/></text:span><text:span text:style-name="T827">EL</text:span><text:span text:style-name="T828"><text:s/></text:span><text:span text:style-name="T829"><text:s/></text:span><text:span text:style-name="T830">LOTE</text:span><text:span text:style-name="T831"><text:s/></text:span><text:span text:style-name="T832">Nº2.</text:span><text:span text:style-name="T833"><text:s/></text:span><text:span text:style-name="T834">ACUERDOS</text:span><text:span text:style-name="T835"><text:s/></text:span>QUE<text:span text:style-name="T836"><text:s/></text:span>PROCEDAN.</text:p>
      <text:p text:style-name="P837"/>
      <text:p text:style-name="P838"><text:span text:style-name="T839">5.-</text:span><text:span text:style-name="T840"><text:s/></text:span>EXPEDIENTE<text:span text:style-name="T841"><text:s/></text:span><text:span text:style-name="T842">DE</text:span><text:span text:style-name="T843"><text:s/></text:span><text:span text:style-name="T844">CONTRATACIÓN</text:span><text:span text:style-name="T845"><text:s/></text:span>PARA<text:span text:style-name="T846"><text:s/></text:span><text:span text:style-name="T847">LA</text:span><text:span text:style-name="T848"><text:s/></text:span>OBRA<text:span text:style-name="T849"><text:s/></text:span><text:span text:style-name="T850">DE</text:span><text:span text:style-name="T851"><text:s/></text:span><text:span text:style-name="T852">“TRAVESÍA</text:span><text:span text:style-name="T853"><text:s/></text:span><text:span text:style-name="T854">DE</text:span><text:span text:style-name="T855"><text:s/></text:span>VILLAVERDE,<text:span text:style-name="T856"><text:s/></text:span><text:span text:style-name="T857">CARRETERA</text:span><text:span text:style-name="T858"><text:s/></text:span>FV-101.<text:span text:style-name="T859"><text:s/></text:span>MEDIDAS<text:span text:style-name="T860"><text:s/></text:span><text:span text:style-name="T861">PROVISIONALES</text:span><text:span text:style-name="T862"><text:s/></text:span>PARA<text:span text:style-name="T863"><text:s/></text:span>LA<text:span text:style-name="T864"><text:s/></text:span><text:span text:style-name="T865">REDUCCIÓN</text:span><text:span text:style-name="T866"><text:s/></text:span><text:span text:style-name="T867">DE</text:span><text:span text:style-name="T868"><text:s/></text:span>LA<text:span text:style-name="T869"><text:s/></text:span><text:span text:style-name="T870">VELOCIDAD</text:span><text:span text:style-name="T871"><text:s/></text:span><text:span text:style-name="T872">DEL</text:span><text:span text:style-name="T873"><text:s/></text:span>TRÁFICO”,<text:span text:style-name="T874"><text:s/></text:span>T.M.<text:span text:style-name="T875"><text:s/></text:span><text:span text:style-name="T876">DE</text:span><text:span text:style-name="T877"><text:s/></text:span>LA<text:span text:style-name="T878"><text:s/></text:span><text:span text:style-name="T879">OLIVA.</text:span><text:span text:style-name="T880"><text:s/></text:span>PROCEDIMIENTO<text:span text:style-name="T881"><text:s/></text:span><text:span text:style-name="T882">ABIERTO</text:span><text:span text:style-name="T883"><text:s/></text:span><text:span text:style-name="T884">SIMPLIFICADO.</text:span><text:span text:style-name="T885"><text:s/></text:span><text:span text:style-name="T886">Nº</text:span><text:span text:style-name="T887"><text:s/></text:span>DE<text:span text:style-name="T888"><text:s/></text:span>EXPEDIENTE<text:span text:style-name="T889"><text:s/></text:span>EN<text:span text:style-name="T890"><text:s/></text:span>EL<text:span text:style-name="T891"><text:s/></text:span>PERFIL<text:span text:style-name="T892"><text:s/></text:span><text:span text:style-name="T893">DEL</text:span><text:span text:style-name="T894"><text:s/></text:span><text:span text:style-name="T895">CONTRATANTE</text:span><text:span text:style-name="T896"><text:s/></text:span><text:span text:style-name="T897">OB0019/20</text:span><text:span text:style-name="T898"><text:s/></text:span>(EXPTE.<text:span text:style-name="T899"><text:s/></text:span>TAO<text:span text:style-name="T900"><text:s/></text:span><text:span text:style-name="T901">2019/00000125R).</text:span><text:span text:style-name="T902"><text:s/></text:span><text:span text:style-name="T903"><text:s/></text:span><text:span text:style-name="T904">INFORME</text:span><text:span text:style-name="T905"><text:s/></text:span><text:span text:style-name="T906">JUSTIFICACIÓN</text:span><text:span text:style-name="T907"><text:s/></text:span><text:span text:style-name="T908">BA</text:span><text:span text:style-name="T909">JA.</text:span><text:span text:style-name="T910"><text:s/></text:span><text:span text:style-name="T911">ACUERDOS</text:span><text:span text:style-name="T912"><text:s/></text:span>QUE<text:span text:style-name="T913"><text:s/></text:span>PROCEDAN.</text:p>
      <text:p text:style-name="P914"/>
      <text:p text:style-name="P915"><text:span text:style-name="T916">6.-</text:span><text:span text:style-name="T917"><text:s/></text:span>EXPEDIENTE<text:span text:style-name="T918"><text:s/></text:span><text:span text:style-name="T919">DE</text:span><text:span text:style-name="T920"><text:s/></text:span><text:span text:style-name="T921">CONTRATACIÓN</text:span><text:span text:style-name="T922"><text:s/></text:span><text:span text:style-name="T923">DE</text:span><text:span text:style-name="T924"><text:s/></text:span>SERVICIO<text:span text:style-name="T925"><text:s/></text:span>PARA<text:span text:style-name="T926"><text:s/></text:span>EL<text:span text:style-name="T927"><text:s/></text:span>PLAN<text:span text:style-name="T928"><text:s/></text:span>INTEGRAL<text:span text:style-name="T929"><text:s/></text:span><text:span text:style-name="T930">DE</text:span><text:span text:style-name="T931"><text:s/></text:span><text:span text:style-name="T932">RECUALIFICACIÓN</text:span><text:span text:style-name="T933"><text:s/></text:span>PARA<text:span text:style-name="T934"><text:s/></text:span><text:span text:style-name="T935">LA</text:span><text:span text:style-name="T936"><text:s/></text:span><text:span text:style-name="T937">REACTIVACIÓN</text:span><text:span text:style-name="T938"><text:s/></text:span>ECONÓMICA<text:span text:style-name="T939"><text:s/></text:span>Y<text:span text:style-name="T940"><text:s/></text:span><text:span text:style-name="T941">DEL</text:span><text:span text:style-name="T942"><text:s/></text:span>EMPLEO<text:span text:style-name="T943"><text:s/></text:span><text:span text:style-name="T944">DE</text:span><text:span text:style-name="T945"><text:s/></text:span>FUERTEVENTURA.<text:span text:style-name="T946"><text:s/></text:span>PROCEDIMIENTO<text:span text:style-name="T947"><text:s/></text:span><text:span text:style-name="T948">ABIERTO.</text:span><text:span text:style-name="T949"><text:s/></text:span><text:span text:style-name="T950">Nº</text:span><text:span text:style-name="T951"><text:s/></text:span><text:span text:style-name="T952">DE</text:span><text:span text:style-name="T953"><text:s/></text:span>EXPEDIENTE<text:span text:style-name="T954"><text:s/></text:span>EN<text:span text:style-name="T955"><text:s/></text:span>EL<text:span text:style-name="T956"><text:s/></text:span>PERFIL<text:span text:style-name="T957"><text:s/></text:span>DEL<text:span text:style-name="T958"><text:s/></text:span><text:span text:style-name="T959">CONTRATANTE</text:span><text:span text:style-name="T960"><text:s/></text:span>SE0032/20<text:span text:style-name="T961"><text:s/></text:span>(EXPTE.<text:span text:style-name="T962"><text:s/></text:span><text:span text:style-name="T963">TAO</text:span><text:span text:style-name="T964"><text:s/></text:span><text:span text:style-name="T965">2020/00015400Y).</text:span><text:span text:style-name="T966"><text:s/></text:span><text:span text:style-name="T967">TRES</text:span><text:span text:style-name="T968"><text:s/></text:span>SOBRES.<text:span text:style-name="T969"><text:s/></text:span><text:span text:style-name="T970">INFORME</text:span><text:span text:style-name="T971"><text:s/></text:span><text:s/><text:span text:style-name="T972">VALORACIÓN</text:span><text:span text:style-name="T973"><text:s/></text:span><text:span text:style-name="T974">O</text:span>FERTAS.<text:span text:style-name="T975"><text:s/></text:span><text:span text:style-name="T976">ACUERDOS</text:span><text:span text:style-name="T977"><text:s/></text:span>QUE<text:span text:style-name="T978"><text:s/></text:span>PROCEDAN.</text:p>
      <text:p text:style-name="P979"/>
      <text:p text:style-name="P980"><text:span text:style-name="T981">7.-</text:span><text:span text:style-name="T982"><text:s/></text:span><text:span text:style-name="T983">EXPEDIENTE</text:span><text:span text:style-name="T984"><text:s/></text:span><text:span text:style-name="T985">DE</text:span><text:span text:style-name="T986"><text:s/></text:span><text:span text:style-name="T987">CONTRATACIÓN</text:span><text:span text:style-name="T988"><text:s/></text:span><text:span text:style-name="T989">DENOMINADO</text:span><text:span text:style-name="T990"><text:s/></text:span>SUMINISTRO <text:s/><text:span text:style-name="T991">DE</text:span><text:s/><text:span text:style-name="T992">OLIVOS,</text:span><text:span text:style-name="T993"><text:s/></text:span><text:span text:style-name="T994">CÍTRICOS,</text:span><text:span text:style-name="T995"><text:s/></text:span>FRUTALES<text:span text:style-name="T996"><text:s/></text:span><text:span text:style-name="T997">DE</text:span><text:span text:style-name="T998"><text:s/></text:span><text:span text:style-name="T999">HUESO</text:span><text:span text:style-name="T1000"><text:s/></text:span>Y<text:span text:style-name="T1001"><text:s/></text:span>PEPITA,<text:span text:style-name="T1002"><text:s/></text:span><text:span text:style-name="T1003">DIVIDIDO</text:span><text:span text:style-name="T1004"><text:s/></text:span>EN<text:span text:style-name="T1005"><text:s/></text:span><text:span text:style-name="T1006">DOS</text:span><text:span text:style-name="T1007"><text:s/></text:span><text:span text:style-name="T1008">LOTES,</text:span><text:span text:style-name="T1009"><text:s/></text:span>MEDIANTE<text:span text:style-name="T1010"><text:s/></text:span><text:span text:style-name="T1011">PROCEDIMIENTO</text:span><text:span text:style-name="T1012"><text:s/></text:span><text:span text:style-name="T1013">ABIERTO</text:span><text:span text:style-name="T1014"><text:s/></text:span><text:span text:style-name="T1015">SIMPLIFICADO,</text:span><text:span text:style-name="T1016"><text:s/></text:span><text:span text:style-name="T1017">Nº</text:span><text:span text:style-name="T1018"><text:s/></text:span><text:span text:style-name="T1019">DE</text:span><text:span text:style-name="T1020"><text:s/></text:span>EXPEDIENTE<text:span text:style-name="T1021"><text:s/></text:span>EN<text:span text:style-name="T1022"><text:s/></text:span>EL<text:span text:style-name="T1023"><text:s/></text:span>PERFIL<text:span text:style-name="T1024"><text:s/></text:span><text:span text:style-name="T1025">DEL</text:span><text:span text:style-name="T1026"><text:s/></text:span><text:span text:style-name="T1027">CONTRATANTE</text:span><text:span text:style-name="T1028"><text:s/></text:span><text:span text:style-name="T1029">SU0001/21</text:span><text:span text:style-name="T1030"><text:s/></text:span>(EXPTE.<text:span text:style-name="T1031"><text:s/></text:span>TAO<text:span text:style-name="T1032"><text:s/></text:span><text:span text:style-name="T1033">2020/</text:span><text:span text:style-name="T1034"><text:s/></text:span><text:span text:style-name="T1035">00003395B).</text:span><text:span text:style-name="T1036"><text:s/></text:span><text:span text:style-name="T1037">APERTURA</text:span><text:span text:style-name="T1038"><text:s/></text:span><text:span text:style-name="T1039">DE</text:span><text:span text:style-name="T1040"><text:s/></text:span><text:span text:style-name="T1041">SOBRE</text:span><text:span text:style-name="T1042"><text:s/></text:span><text:span text:style-name="T1043">ÚNICO</text:span><text:span text:style-name="T1044"><text:s/></text:span><text:span text:style-name="T1045">DE</text:span><text:span text:style-name="T1046"><text:s/></text:span><text:span text:style-name="T1047">DECLARACIÓN</text:span><text:span text:style-name="T1048"><text:s/></text:span><text:s/><text:span text:style-name="T1049">RESPONSABLE</text:span><text:span text:style-name="T1050"><text:s/></text:span><text:span text:style-name="T1051">Y</text:span><text:span text:style-name="T1052"><text:s/></text:span><text:span text:style-name="T1053">OFERTA</text:span><text:span text:style-name="T1054"><text:s/></text:span><text:span text:style-name="T1055">DE</text:span><text:span text:style-name="T1056"><text:s/></text:span><text:span text:style-name="T1057">CRITERIOS</text:span><text:span text:style-name="T1058"><text:s/></text:span><text:span text:style-name="T1059">VALORABLES</text:span><text:span text:style-name="T1060"><text:s/></text:span><text:span text:style-name="T1061">EN</text:span><text:span text:style-name="T1062"><text:s/></text:span><text:span text:style-name="T1063">CIFRAS</text:span><text:span text:style-name="T1064"><text:s/></text:span><text:span text:style-name="T1065">O</text:span><text:span text:style-name="T1066"><text:s/></text:span><text:span text:style-name="T1067">P</text:span>ORCENTAJES.<text:span text:style-name="T1068"><text:s/></text:span><text:span text:style-name="T1069">ACUERDOS</text:span><text:span text:style-name="T1070"><text:s/></text:span><text:span text:style-name="T1071">QUE</text:span><text:span text:style-name="T1072"><text:s/></text:span><text:span text:style-name="T1073">PROCEDAN.</text:span></text:p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><text:span text:style-name="T1083">Firmado</text:span><text:span text:style-name="T1084"><text:s/></text:span><text:span text:style-name="T1085">electrónicamente</text:span><text:span text:style-name="T1086"><text:s/></text:span><text:span text:style-name="T1087">el</text:span><text:span text:style-name="T1088"><text:s/></text:span><text:span text:style-name="T1089">día</text:span><text:span text:style-name="T1090"><text:s/></text:span><text:span text:style-name="T1091">05/03/2021</text:span><text:span text:style-name="T1092"><text:s/></text:span><text:span text:style-name="T1093">a</text:span><text:span text:style-name="T1094"><text:s/></text:span><text:span text:style-name="T1095">las</text:span><text:span text:style-name="T1096"><text:s/></text:span><text:span text:style-name="T1097">12:12:43</text:span></text:p>
      <text:p text:style-name="P1098"><text:span text:style-name="T1099">El</text:span><text:span text:style-name="T1100"><text:s/></text:span><text:span text:style-name="T1101">Consejero</text:span><text:span text:style-name="T1102"><text:s/></text:span><text:span text:style-name="T1103">de</text:span><text:span text:style-name="T1104"><text:s/></text:span><text:span text:style-name="T1105">Área</text:span><text:span text:style-name="T1106"><text:s/></text:span><text:span text:style-name="T1107">Insular</text:span><text:span text:style-name="T1108"><text:s/></text:span><text:span text:style-name="T1109">de</text:span><text:span text:style-name="T1110"><text:s/></text:span><text:span text:style-name="T1111">Presidencia,</text:span><text:span text:style-name="T1112"><text:s/></text:span><text:span text:style-name="T1113">Hacienda</text:span><text:span text:style-name="T1114"><text:s/></text:span><text:span text:style-name="T1115">y</text:span><text:span text:style-name="T1116"><text:s/></text:span><text:span text:style-name="T1117">Promoción</text:span><text:span text:style-name="T1118"><text:s/></text:span><text:span text:style-name="T1119">Económica</text:span></text:p>
      <text:p text:style-name="P1120"><text:span text:style-name="T1121">Fdo.:</text:span><text:span text:style-name="T1122"><text:s/></text:span><text:span text:style-name="T1123">Manuel</text:span><text:span text:style-name="T1124"><text:s/></text:span><text:span text:style-name="T1125">Hernández</text:span><text:span text:style-name="T1126"><text:s/></text:span><text:span text:style-name="T1127">Cere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Standard" style:family="paragraph">
      <style:paragraph-properties fo:line-height="5%"/>
    </style:style>
    <style:style style:name="P737" style:parent-style-name="Standard" style:family="paragraph">
      <style:paragraph-properties fo:line-height="5%"/>
    </style:style>
    <style:style style:name="P738" style:parent-style-name="Standard" style:family="paragraph">
      <style:paragraph-properties fo:margin-left="0.0138in" fo:margin-right="0.0125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0.0055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55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0.0055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62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0.0055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0.0055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0.0062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0.0055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0.0055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0.0055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0.0062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55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55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Times New Roman" fo:letter-spacing="0.0305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5266174326266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7"><draw:g draw:z-index="50331303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56" draw:id="id13" draw:style-name="a13" draw:name="Text Box 1" text:anchor-type="paragraph" svg:x="1.00833in" svg:y="11.33611in" svg:width="6.23056in" svg:height="0.26667in" style:rel-width="scale" style:rel-height="scale"><draw:text-box><text:p text:style-name="P738"><text:span text:style-name="T739">Documento</text:span><text:span text:style-name="T740"><text:s/></text:span><text:span text:style-name="T741">firmado</text:span><text:span text:style-name="T742"><text:s/></text:span><text:span text:style-name="T743">electrónicamente</text:span><text:span text:style-name="T744"><text:s/></text:span><text:span text:style-name="T745">(RD</text:span><text:span text:style-name="T746"><text:s/></text:span><text:span text:style-name="T747">1671/2009).</text:span><text:span text:style-name="T748"><text:s/></text:span><text:span text:style-name="T749">La</text:span><text:span text:style-name="T750"><text:s/></text:span><text:span text:style-name="T751">autenticidad</text:span><text:span text:style-name="T752"><text:s/></text:span><text:span text:style-name="T753">de</text:span><text:span text:style-name="T754"><text:s/></text:span><text:span text:style-name="T755">este</text:span><text:span text:style-name="T756"><text:s/></text:span><text:span text:style-name="T757">documento</text:span><text:span text:style-name="T758"><text:s/></text:span><text:span text:style-name="T759">puede</text:span><text:span text:style-name="T760"><text:s/></text:span><text:span text:style-name="T761">ser</text:span><text:span text:style-name="T762"><text:s/></text:span><text:span text:style-name="T763">comprobada</text:span><text:span text:style-name="T764"><text:s/></text:span><text:span text:style-name="T765">mediante</text:span><text:span text:style-name="T766"><text:s/></text:span><text:span text:style-name="T767">el</text:span><text:span text:style-name="T768"><text:s/></text:span><text:span text:style-name="T769">CSV: 13523555266174326266</text:span><text:span text:style-name="T770"><text:s/></text:span><text:span text:style-name="T77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54:00Z</meta:creation-date>
    <dc:date>2022-03-10T11:54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20" meta:word-count="590" meta:character-count="3895" meta:row-count="90" meta:non-whitespace-character-count="3316"/>
  </office:meta>
</office:document-meta>
</file>