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Überschrift1" style:family="paragraph">
      <style:paragraph-properties fo:line-height="120%" fo:margin-left="2.6652in" fo:margin-right="2.2798in" fo:text-indent="0.3277in">
        <style:tab-stops/>
      </style:paragraph-properties>
    </style:style>
    <style:style style:name="T3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" style:parent-style-name="Absatz-Standardschriftart" style:family="text">
      <style:text-properties style:font-name="Times New Roman" fo:letter-spacing="-0.0006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8" style:parent-style-name="Textkörper" style:family="paragraph">
      <style:paragraph-properties fo:text-align="justify" fo:margin-top="0.0513in" fo:line-height="120%" fo:margin-right="0.0798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31in"/>
    </style:style>
    <style:style style:name="T43" style:parent-style-name="Absatz-Standardschriftart" style:family="text">
      <style:text-properties fo:letter-spacing="0.0131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131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31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31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31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31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38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31in"/>
    </style:style>
    <style:style style:name="T58" style:parent-style-name="Absatz-Standardschriftart" style:family="text">
      <style:text-properties fo:letter-spacing="0.0131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31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31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style:font-name="Times New Roman" fo:letter-spacing="0.0402in"/>
    </style:style>
    <style:style style:name="T65" style:parent-style-name="Absatz-Standardschriftart" style:family="text">
      <style:text-properties fo:letter-spacing="0.0125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125in"/>
    </style:style>
    <style:style style:name="T68" style:parent-style-name="Absatz-Standardschriftart" style:family="text">
      <style:text-properties fo:letter-spacing="0.0118in"/>
    </style:style>
    <style:style style:name="T69" style:parent-style-name="Absatz-Standardschriftart" style:family="text">
      <style:text-properties fo:letter-spacing="0.0131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25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25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3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25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25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31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25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25in"/>
    </style:style>
    <style:style style:name="T86" style:parent-style-name="Absatz-Standardschriftart" style:family="text">
      <style:text-properties fo:letter-spacing="0.0131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25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25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25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38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style:font-name="Times New Roman" fo:letter-spacing="0.0263in"/>
    </style:style>
    <style:style style:name="T97" style:parent-style-name="Absatz-Standardschriftart" style:family="text">
      <style:text-properties fo:letter-spacing="0.0118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18in"/>
    </style:style>
    <style:style style:name="T100" style:parent-style-name="Absatz-Standardschriftart" style:family="text">
      <style:text-properties fo:letter-spacing="0.0118in"/>
    </style:style>
    <style:style style:name="T101" style:parent-style-name="Absatz-Standardschriftart" style:family="text">
      <style:text-properties fo:letter-spacing="0.0125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18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18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25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18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18in"/>
    </style:style>
    <style:style style:name="T112" style:parent-style-name="Absatz-Standardschriftart" style:family="text">
      <style:text-properties fo:letter-spacing="0.0118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2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18in"/>
    </style:style>
    <style:style style:name="T117" style:parent-style-name="Absatz-Standardschriftart" style:family="text">
      <style:text-properties fo:letter-spacing="0.0118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25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18in"/>
    </style:style>
    <style:style style:name="T122" style:parent-style-name="Absatz-Standardschriftart" style:family="text">
      <style:text-properties fo:letter-spacing="0.0118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25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style:font-name="Times New Roman" fo:letter-spacing="0.033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45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45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52in"/>
    </style:style>
    <style:style style:name="T133" style:parent-style-name="Absatz-Standardschriftart" style:family="text">
      <style:text-properties fo:letter-spacing="0.014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45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52in"/>
    </style:style>
    <style:style style:name="T138" style:parent-style-name="Absatz-Standardschriftart" style:family="text">
      <style:text-properties fo:letter-spacing="0.0145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45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5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4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5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45in"/>
    </style:style>
    <style:style style:name="T149" style:parent-style-name="Absatz-Standardschriftart" style:family="text">
      <style:text-properties fo:letter-spacing="0.0145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5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45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4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5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45in"/>
    </style:style>
    <style:style style:name="T160" style:parent-style-name="Absatz-Standardschriftart" style:family="text">
      <style:text-properties fo:letter-spacing="0.015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style:font-name="Times New Roman" fo:letter-spacing="0.0416in"/>
    </style:style>
    <style:style style:name="T163" style:parent-style-name="Absatz-Standardschriftart" style:family="text">
      <style:text-properties fo:letter-spacing="0.0104in"/>
    </style:style>
    <style:style style:name="T164" style:parent-style-name="Absatz-Standardschriftart" style:family="text">
      <style:text-properties fo:letter-spacing="0.010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0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1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04in"/>
    </style:style>
    <style:style style:name="T171" style:parent-style-name="Absatz-Standardschriftart" style:family="text">
      <style:text-properties fo:letter-spacing="0.0104in"/>
    </style:style>
    <style:style style:name="T172" style:parent-style-name="Absatz-Standardschriftart" style:family="text">
      <style:text-properties fo:letter-spacing="0.011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04in"/>
    </style:style>
    <style:style style:name="T175" style:parent-style-name="Absatz-Standardschriftart" style:family="text">
      <style:text-properties fo:letter-spacing="0.0104in"/>
    </style:style>
    <style:style style:name="T176" style:parent-style-name="Absatz-Standardschriftart" style:family="text">
      <style:text-properties fo:letter-spacing="0.011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0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04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11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0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0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1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04in"/>
    </style:style>
    <style:style style:name="T191" style:parent-style-name="Absatz-Standardschriftart" style:family="text">
      <style:text-properties fo:letter-spacing="0.0104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1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style:font-name="Times New Roman" fo:letter-spacing="0.020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37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375in"/>
    </style:style>
    <style:style style:name="T200" style:parent-style-name="Absatz-Standardschriftart" style:family="text">
      <style:text-properties fo:letter-spacing="0.037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375in"/>
    </style:style>
    <style:style style:name="T203" style:parent-style-name="Absatz-Standardschriftart" style:family="text">
      <style:text-properties fo:letter-spacing="0.038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37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37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375in"/>
    </style:style>
    <style:style style:name="T210" style:parent-style-name="Absatz-Standardschriftart" style:family="text">
      <style:text-properties fo:letter-spacing="0.0375in"/>
    </style:style>
    <style:style style:name="T211" style:parent-style-name="Absatz-Standardschriftart" style:family="text">
      <style:text-properties fo:letter-spacing="0.0381in"/>
    </style:style>
    <style:style style:name="T212" style:parent-style-name="Absatz-Standardschriftart" style:family="text">
      <style:text-properties fo:letter-spacing="0.0375in"/>
    </style:style>
    <style:style style:name="T213" style:parent-style-name="Absatz-Standardschriftart" style:family="text">
      <style:text-properties fo:letter-spacing="0.0375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37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38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375in"/>
    </style:style>
    <style:style style:name="T220" style:parent-style-name="Absatz-Standardschriftart" style:family="text">
      <style:text-properties fo:letter-spacing="0.037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375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375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style:font-name="Times New Roman" fo:letter-spacing="0.025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font-weight="bold" style:font-weight-asian="bold" fo:letter-spacing="-0.0006in"/>
    </style:style>
    <style:style style:name="T229" style:parent-style-name="Absatz-Standardschriftart" style:family="text">
      <style:text-properties fo:font-weight="bold" style:font-weight-asian="bold"/>
    </style:style>
    <style:style style:name="T230" style:parent-style-name="Absatz-Standardschriftart" style:family="text">
      <style:text-properties fo:font-weight="bold" style:font-weight-asian="bold" fo:letter-spacing="-0.0006in"/>
    </style:style>
    <style:style style:name="T231" style:parent-style-name="Absatz-Standardschriftart" style:family="text">
      <style:text-properties fo:font-weight="bold" style:font-weight-asian="bold"/>
    </style:style>
    <style:style style:name="T232" style:parent-style-name="Absatz-Standardschriftart" style:family="text">
      <style:text-properties fo:font-weight="bold" style:font-weight-asian="bold" fo:letter-spacing="-0.0006in"/>
    </style:style>
    <style:style style:name="T233" style:parent-style-name="Absatz-Standardschriftart" style:family="text">
      <style:text-properties fo:font-weight="bold" style:font-weight-asian="bold"/>
    </style:style>
    <style:style style:name="T234" style:parent-style-name="Absatz-Standardschriftart" style:family="text">
      <style:text-properties fo:font-weight="bold" style:font-weight-asian="bold" fo:letter-spacing="-0.0006in"/>
    </style:style>
    <style:style style:name="P23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36" style:parent-style-name="Textkörper" style:family="paragraph">
      <style:paragraph-properties fo:text-align="justify" fo:line-height="120%" fo:margin-right="0.079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9in"/>
    </style:style>
    <style:style style:name="T239" style:parent-style-name="Absatz-Standardschriftart" style:family="text">
      <style:text-properties fo:letter-spacing="0.009in"/>
    </style:style>
    <style:style style:name="T240" style:parent-style-name="Absatz-Standardschriftart" style:family="text">
      <style:text-properties fo:letter-spacing="0.00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97in"/>
    </style:style>
    <style:style style:name="T245" style:parent-style-name="Absatz-Standardschriftart" style:family="text">
      <style:text-properties fo:letter-spacing="0.00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9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9in"/>
    </style:style>
    <style:style style:name="T256" style:parent-style-name="Absatz-Standardschriftart" style:family="text">
      <style:text-properties fo:letter-spacing="0.00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9in"/>
    </style:style>
    <style:style style:name="T261" style:parent-style-name="Absatz-Standardschriftart" style:family="text">
      <style:text-properties fo:letter-spacing="0.0097in"/>
    </style:style>
    <style:style style:name="T262" style:parent-style-name="Absatz-Standardschriftart" style:family="text">
      <style:text-properties fo:letter-spacing="0.009in"/>
    </style:style>
    <style:style style:name="T263" style:parent-style-name="Absatz-Standardschriftart" style:family="text">
      <style:text-properties style:font-name="Times New Roman" fo:letter-spacing="0.027in"/>
    </style:style>
    <style:style style:name="T264" style:parent-style-name="Absatz-Standardschriftart" style:family="text">
      <style:text-properties fo:letter-spacing="0.018in"/>
    </style:style>
    <style:style style:name="T265" style:parent-style-name="Absatz-Standardschriftart" style:family="text">
      <style:text-properties fo:letter-spacing="0.0173in"/>
    </style:style>
    <style:style style:name="T266" style:parent-style-name="Absatz-Standardschriftart" style:family="text">
      <style:text-properties fo:letter-spacing="0.01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8in"/>
    </style:style>
    <style:style style:name="T269" style:parent-style-name="Absatz-Standardschriftart" style:family="text">
      <style:text-properties fo:letter-spacing="0.0187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8in"/>
    </style:style>
    <style:style style:name="T272" style:parent-style-name="Absatz-Standardschriftart" style:family="text">
      <style:text-properties fo:letter-spacing="0.018in"/>
    </style:style>
    <style:style style:name="T273" style:parent-style-name="Absatz-Standardschriftart" style:family="text">
      <style:text-properties fo:letter-spacing="0.018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8in"/>
    </style:style>
    <style:style style:name="T276" style:parent-style-name="Absatz-Standardschriftart" style:family="text">
      <style:text-properties fo:letter-spacing="0.0187in"/>
    </style:style>
    <style:style style:name="T277" style:parent-style-name="Absatz-Standardschriftart" style:family="text">
      <style:text-properties fo:letter-spacing="0.018in"/>
    </style:style>
    <style:style style:name="T278" style:parent-style-name="Absatz-Standardschriftart" style:family="text">
      <style:text-properties fo:letter-spacing="0.018in"/>
    </style:style>
    <style:style style:name="T279" style:parent-style-name="Absatz-Standardschriftart" style:family="text">
      <style:text-properties fo:letter-spacing="0.01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8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style:font-name="Times New Roman" fo:letter-spacing="0.023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6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6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6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6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69in"/>
    </style:style>
    <style:style style:name="T298" style:parent-style-name="Absatz-Standardschriftart" style:family="text">
      <style:text-properties fo:letter-spacing="0.006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62in"/>
    </style:style>
    <style:style style:name="T301" style:parent-style-name="Absatz-Standardschriftart" style:family="text">
      <style:text-properties fo:letter-spacing="0.0062in"/>
    </style:style>
    <style:style style:name="T302" style:parent-style-name="Absatz-Standardschriftart" style:family="text">
      <style:text-properties fo:letter-spacing="0.0069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style:font-name="Times New Roman" fo:letter-spacing="0.043in"/>
    </style:style>
    <style:style style:name="T305" style:parent-style-name="Absatz-Standardschriftart" style:family="text">
      <style:text-properties fo:letter-spacing="-0.0006in"/>
    </style:style>
    <style:style style:name="P30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07" style:parent-style-name="Textkörper" style:family="paragraph">
      <style:paragraph-properties fo:text-align="justify" fo:line-height="120%" fo:margin-right="0.079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0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15in"/>
    </style:style>
    <style:style style:name="T312" style:parent-style-name="Absatz-Standardschriftart" style:family="text">
      <style:text-properties fo:letter-spacing="0.0215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15in"/>
    </style:style>
    <style:style style:name="T315" style:parent-style-name="Absatz-Standardschriftart" style:family="text">
      <style:text-properties fo:letter-spacing="0.0215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1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1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1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1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1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15in"/>
    </style:style>
    <style:style style:name="T328" style:parent-style-name="Absatz-Standardschriftart" style:family="text">
      <style:text-properties fo:letter-spacing="0.021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1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15in"/>
    </style:style>
    <style:style style:name="T333" style:parent-style-name="Absatz-Standardschriftart" style:family="text">
      <style:text-properties fo:letter-spacing="0.021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15in"/>
    </style:style>
    <style:style style:name="T336" style:parent-style-name="Absatz-Standardschriftart" style:family="text">
      <style:text-properties fo:letter-spacing="0.0215in"/>
    </style:style>
    <style:style style:name="T337" style:parent-style-name="Absatz-Standardschriftart" style:family="text">
      <style:text-properties style:font-name="Times New Roman" fo:letter-spacing="0.036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06in"/>
    </style:style>
    <style:style style:name="P34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1" style:parent-style-name="Überschrift1" style:family="paragraph">
      <style:paragraph-properties fo:text-align="center" fo:margin-left="0.3326in">
        <style:tab-stops/>
      </style:paragraph-properties>
    </style:style>
    <style:style style:name="T3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4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4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46" style:parent-style-name="Standard" style:family="paragraph">
      <style:paragraph-properties fo:margin-top="0.0513in" fo:line-height="115%" fo:margin-left="0.4138in" fo:margin-right="0.0791in">
        <style:tab-stops/>
      </style:paragraph-properties>
    </style:style>
    <style:style style:name="T3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5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7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7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4" style:parent-style-name="Absatz-Standardschriftart" style:family="text">
      <style:text-properties style:font-name="Arial" fo:font-weight="bold" style:font-weight-asian="bold" fo:letter-spacing="0.029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7" style:parent-style-name="Absatz-Standardschriftart" style:family="text">
      <style:text-properties style:font-name="Arial" fo:font-weight="bold" style:font-weight-asian="bold" fo:letter-spacing="0.029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9" style:parent-style-name="Absatz-Standardschriftart" style:family="text">
      <style:text-properties style:font-name="Arial" fo:font-weight="bold" style:font-weight-asian="bold" fo:letter-spacing="0.028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4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4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44" style:parent-style-name="Absatz-Standardschriftart" style:family="text">
      <style:text-properties style:font-name="Arial" fo:font-weight="bold" style:font-weight-asian="bold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4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46" style:parent-style-name="Absatz-Standardschriftart" style:family="text">
      <style:text-properties style:font-name="Arial" fo:font-weight="bold" style:font-weight-asian="bold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4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48" style:parent-style-name="Absatz-Standardschriftart" style:family="text">
      <style:text-properties style:font-name="Arial" fo:font-weight="bold" style:font-weight-asian="bold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0" style:parent-style-name="Absatz-Standardschriftart" style:family="text">
      <style:text-properties style:font-name="Arial" fo:font-weight="bold" style:font-weight-asian="bold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2" style:parent-style-name="Absatz-Standardschriftart" style:family="text">
      <style:text-properties style:font-name="Arial" fo:font-weight="bold" style:font-weight-asian="bold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4" style:parent-style-name="Absatz-Standardschriftart" style:family="text">
      <style:text-properties style:font-name="Arial" fo:font-weight="bold" style:font-weight-asian="bold" fo:letter-spacing="0.01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6" style:parent-style-name="Absatz-Standardschriftart" style:family="text">
      <style:text-properties style:font-name="Arial" fo:font-weight="bold" style:font-weight-asian="bold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8" style:parent-style-name="Absatz-Standardschriftart" style:family="text">
      <style:text-properties style:font-name="Arial" fo:font-weight="bold" style:font-weight-asian="bold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0" style:parent-style-name="Absatz-Standardschriftart" style:family="text">
      <style:text-properties style:font-name="Arial" fo:font-weight="bold" style:font-weight-asian="bold" fo:letter-spacing="0.01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2" style:parent-style-name="Absatz-Standardschriftart" style:family="text">
      <style:text-properties style:font-name="Arial" fo:font-weight="bold" style:font-weight-asian="bold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4" style:parent-style-name="Absatz-Standardschriftart" style:family="text">
      <style:text-properties style:font-name="Arial" fo:font-weight="bold" style:font-weight-asian="bold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6" style:parent-style-name="Absatz-Standardschriftart" style:family="text">
      <style:text-properties style:font-name="Arial" fo:font-weight="bold" style:font-weight-asian="bold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8" style:parent-style-name="Absatz-Standardschriftart" style:family="text">
      <style:text-properties style:font-name="Arial" fo:font-weight="bold" style:font-weight-asian="bold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0" style:parent-style-name="Absatz-Standardschriftart" style:family="text">
      <style:text-properties style:font-name="Arial" fo:font-weight="bold" style:font-weight-asian="bold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style:font-name="Arial" fo:font-weight="bold" style:font-weight-asian="bold" fo:letter-spacing="0.032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style:font-name="Arial" fo:font-weight="bold" style:font-weight-asian="bold" fo:letter-spacing="0.032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1" style:parent-style-name="Absatz-Standardschriftart" style:family="text">
      <style:text-properties style:font-name="Arial" fo:font-weight="bold" style:font-weight-asian="bold" fo:letter-spacing="0.033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4" style:parent-style-name="Absatz-Standardschriftart" style:family="text">
      <style:text-properties style:font-name="Arial" fo:font-weight="bold" style:font-weight-asian="bold" fo:letter-spacing="0.033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6" style:parent-style-name="Absatz-Standardschriftart" style:family="text">
      <style:text-properties style:font-name="Arial" fo:font-weight="bold" style:font-weight-asian="bold" fo:letter-spacing="0.033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8" style:parent-style-name="Absatz-Standardschriftart" style:family="text">
      <style:text-properties style:font-name="Arial" fo:font-weight="bold" style:font-weight-asian="bold" fo:letter-spacing="0.033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0" style:parent-style-name="Absatz-Standardschriftart" style:family="text">
      <style:text-properties style:font-name="Arial" fo:font-weight="bold" style:font-weight-asian="bold" fo:letter-spacing="0.033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2" style:parent-style-name="Absatz-Standardschriftart" style:family="text">
      <style:text-properties style:font-name="Arial" fo:font-weight="bold" style:font-weight-asian="bold" fo:letter-spacing="0.032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4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7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9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1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3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1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13" style:parent-style-name="Standard" style:family="paragraph">
      <style:paragraph-properties fo:text-align="justify" fo:margin-top="0.0513in" fo:line-height="115%" fo:margin-left="0.4138in" fo:margin-right="0.0791in">
        <style:tab-stops/>
      </style:paragraph-properties>
    </style:style>
    <style:style style:name="T5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5" style:parent-style-name="Absatz-Standardschriftart" style:family="text">
      <style:text-properties style:font-name="Times New Roman" fo:font-weight="bold" style:font-weight-asian="bold" fo:letter-spacing="0.0243in" style:text-scale="99%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9" style:parent-style-name="Absatz-Standardschriftart" style:family="text">
      <style:text-properties style:font-name="Times New Roman" fo:font-weight="bold" style:font-weight-asian="bold" fo:letter-spacing="0.0416in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7" style:parent-style-name="Absatz-Standardschriftart" style:family="text">
      <style:text-properties style:font-name="Times New Roman" fo:font-weight="bold" style:font-weight-asian="bold" fo:letter-spacing="0.0236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9" style:parent-style-name="Absatz-Standardschriftart" style:family="text">
      <style:text-properties style:font-name="Times New Roman" fo:font-weight="bold" style:font-weight-asian="bold" fo:letter-spacing="-0.0006in" style:text-scale="99%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2" style:parent-style-name="Absatz-Standardschriftart" style:family="text">
      <style:text-properties style:font-name="Arial" fo:font-weight="bold" style:font-weight-asian="bold" fo:letter-spacing="0.036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4" style:parent-style-name="Absatz-Standardschriftart" style:family="text">
      <style:text-properties style:font-name="Arial" fo:font-weight="bold" style:font-weight-asian="bold" fo:letter-spacing="0.036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6" style:parent-style-name="Absatz-Standardschriftart" style:family="text">
      <style:text-properties style:font-name="Arial" fo:font-weight="bold" style:font-weight-asian="bold" fo:letter-spacing="0.036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8" style:parent-style-name="Absatz-Standardschriftart" style:family="text">
      <style:text-properties style:font-name="Arial" fo:font-weight="bold" style:font-weight-asian="bold" fo:letter-spacing="0.037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10" style:parent-style-name="Absatz-Standardschriftart" style:family="text">
      <style:text-properties style:font-name="Arial" fo:font-weight="bold" style:font-weight-asian="bold" fo:letter-spacing="0.036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1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12" style:parent-style-name="Absatz-Standardschriftart" style:family="text">
      <style:text-properties style:font-name="Arial" fo:font-weight="bold" style:font-weight-asian="bold" fo:letter-spacing="0.036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1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14" style:parent-style-name="Absatz-Standardschriftart" style:family="text">
      <style:text-properties style:font-name="Arial" fo:font-weight="bold" style:font-weight-asian="bold" fo:letter-spacing="0.036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1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16" style:parent-style-name="Absatz-Standardschriftart" style:family="text">
      <style:text-properties style:font-name="Arial" fo:font-weight="bold" style:font-weight-asian="bold" fo:letter-spacing="0.036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1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18" style:parent-style-name="Absatz-Standardschriftart" style:family="text">
      <style:text-properties style:font-name="Arial" fo:font-weight="bold" style:font-weight-asian="bold" fo:letter-spacing="0.036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1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20" style:parent-style-name="Absatz-Standardschriftart" style:family="text">
      <style:text-properties style:font-name="Arial" fo:font-weight="bold" style:font-weight-asian="bold" fo:letter-spacing="0.036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2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22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25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2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27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2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29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3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31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3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43" style:parent-style-name="Standard" style:family="paragraph">
      <style:paragraph-properties fo:margin-top="0.0701in" fo:line-height="0.1055in" fo:margin-left="2.1805in" fo:margin-right="2.2798in">
        <style:tab-stops/>
      </style:paragraph-properties>
    </style:style>
    <style:style style:name="T644" style:parent-style-name="Absatz-Standardschriftart" style:family="text">
      <style:text-properties style:font-name="Arial" fo:letter-spacing="-0.0006in" fo:font-size="7.5pt" style:font-size-asian="7.5pt"/>
    </style:style>
    <style:style style:name="T645" style:parent-style-name="Absatz-Standardschriftart" style:family="text">
      <style:text-properties style:font-name="Arial" fo:letter-spacing="0.0027in" fo:font-size="7.5pt" style:font-size-asian="7.5pt"/>
    </style:style>
    <style:style style:name="T646" style:parent-style-name="Absatz-Standardschriftart" style:family="text">
      <style:text-properties style:font-name="Arial" fo:letter-spacing="-0.0006in" fo:font-size="7.5pt" style:font-size-asian="7.5pt"/>
    </style:style>
    <style:style style:name="T647" style:parent-style-name="Absatz-Standardschriftart" style:family="text">
      <style:text-properties style:font-name="Arial" fo:letter-spacing="0.0034in" fo:font-size="7.5pt" style:font-size-asian="7.5pt"/>
    </style:style>
    <style:style style:name="T648" style:parent-style-name="Absatz-Standardschriftart" style:family="text">
      <style:text-properties style:font-name="Arial" fo:letter-spacing="-0.0006in" fo:font-size="7.5pt" style:font-size-asian="7.5pt"/>
    </style:style>
    <style:style style:name="T649" style:parent-style-name="Absatz-Standardschriftart" style:family="text">
      <style:text-properties style:font-name="Arial" fo:letter-spacing="0.0034in" fo:font-size="7.5pt" style:font-size-asian="7.5pt"/>
    </style:style>
    <style:style style:name="T650" style:parent-style-name="Absatz-Standardschriftart" style:family="text">
      <style:text-properties style:font-name="Arial" fo:letter-spacing="-0.0006in" fo:font-size="7.5pt" style:font-size-asian="7.5pt"/>
    </style:style>
    <style:style style:name="T651" style:parent-style-name="Absatz-Standardschriftart" style:family="text">
      <style:text-properties style:font-name="Arial" fo:letter-spacing="0.0034in" fo:font-size="7.5pt" style:font-size-asian="7.5pt"/>
    </style:style>
    <style:style style:name="T652" style:parent-style-name="Absatz-Standardschriftart" style:family="text">
      <style:text-properties style:font-name="Arial" fo:letter-spacing="-0.0006in" fo:font-size="7.5pt" style:font-size-asian="7.5pt"/>
    </style:style>
    <style:style style:name="T653" style:parent-style-name="Absatz-Standardschriftart" style:family="text">
      <style:text-properties style:font-name="Arial" fo:letter-spacing="0.0034in" fo:font-size="7.5pt" style:font-size-asian="7.5pt"/>
    </style:style>
    <style:style style:name="T654" style:parent-style-name="Absatz-Standardschriftart" style:family="text">
      <style:text-properties style:font-name="Arial" fo:font-size="7.5pt" style:font-size-asian="7.5pt"/>
    </style:style>
    <style:style style:name="T655" style:parent-style-name="Absatz-Standardschriftart" style:family="text">
      <style:text-properties style:font-name="Arial" fo:letter-spacing="0.0034in" fo:font-size="7.5pt" style:font-size-asian="7.5pt"/>
    </style:style>
    <style:style style:name="T656" style:parent-style-name="Absatz-Standardschriftart" style:family="text">
      <style:text-properties style:font-name="Arial" fo:letter-spacing="-0.0006in" fo:font-size="7.5pt" style:font-size-asian="7.5pt"/>
    </style:style>
    <style:style style:name="T657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58" style:parent-style-name="Absatz-Standardschriftart" style:family="text">
      <style:text-properties style:font-name="Arial" fo:letter-spacing="-0.0006in" fo:font-size="7.5pt" style:font-size-asian="7.5pt"/>
    </style:style>
    <style:style style:name="P659" style:parent-style-name="Standard" style:family="paragraph">
      <style:paragraph-properties fo:line-height="0.1055in" fo:margin-left="2.1805in" fo:margin-right="2.2798in">
        <style:tab-stops/>
      </style:paragraph-properties>
    </style:style>
    <style:style style:name="T660" style:parent-style-name="Absatz-Standardschriftart" style:family="text">
      <style:text-properties style:font-name="Arial" fo:letter-spacing="-0.0006in" fo:font-size="7.5pt" style:font-size-asian="7.5pt"/>
    </style:style>
    <style:style style:name="T661" style:parent-style-name="Absatz-Standardschriftart" style:family="text">
      <style:text-properties style:font-name="Arial" fo:letter-spacing="0.0027in" fo:font-size="7.5pt" style:font-size-asian="7.5pt"/>
    </style:style>
    <style:style style:name="T662" style:parent-style-name="Absatz-Standardschriftart" style:family="text">
      <style:text-properties style:font-name="Arial" fo:letter-spacing="-0.0006in" fo:font-size="7.5pt" style:font-size-asian="7.5pt"/>
    </style:style>
    <style:style style:name="T663" style:parent-style-name="Absatz-Standardschriftart" style:family="text">
      <style:text-properties style:font-name="Arial" fo:letter-spacing="0.0027in" fo:font-size="7.5pt" style:font-size-asian="7.5pt"/>
    </style:style>
    <style:style style:name="T664" style:parent-style-name="Absatz-Standardschriftart" style:family="text">
      <style:text-properties style:font-name="Arial" fo:letter-spacing="-0.0006in" fo:font-size="7.5pt" style:font-size-asian="7.5pt"/>
    </style:style>
    <style:style style:name="T665" style:parent-style-name="Absatz-Standardschriftart" style:family="text">
      <style:text-properties style:font-name="Arial" fo:letter-spacing="0.0034in" fo:font-size="7.5pt" style:font-size-asian="7.5pt"/>
    </style:style>
    <style:style style:name="T666" style:parent-style-name="Absatz-Standardschriftart" style:family="text">
      <style:text-properties style:font-name="Arial" fo:letter-spacing="-0.0006in" fo:font-size="7.5pt" style:font-size-asian="7.5pt"/>
    </style:style>
    <style:style style:name="T667" style:parent-style-name="Absatz-Standardschriftart" style:family="text">
      <style:text-properties style:font-name="Arial" fo:letter-spacing="0.0027in" fo:font-size="7.5pt" style:font-size-asian="7.5pt"/>
    </style:style>
    <style:style style:name="T668" style:parent-style-name="Absatz-Standardschriftart" style:family="text">
      <style:text-properties style:font-name="Arial" fo:letter-spacing="-0.0006in" fo:font-size="7.5pt" style:font-size-asian="7.5pt"/>
    </style:style>
    <style:style style:name="T669" style:parent-style-name="Absatz-Standardschriftart" style:family="text">
      <style:text-properties style:font-name="Arial" fo:letter-spacing="0.0027in" fo:font-size="7.5pt" style:font-size-asian="7.5pt"/>
    </style:style>
    <style:style style:name="T670" style:parent-style-name="Absatz-Standardschriftart" style:family="text">
      <style:text-properties style:font-name="Arial" fo:letter-spacing="-0.0006in" fo:font-size="7.5pt" style:font-size-asian="7.5pt"/>
    </style:style>
    <style:style style:name="T671" style:parent-style-name="Absatz-Standardschriftart" style:family="text">
      <style:text-properties style:font-name="Arial" fo:letter-spacing="0.0034in" fo:font-size="7.5pt" style:font-size-asian="7.5pt"/>
    </style:style>
    <style:style style:name="T672" style:parent-style-name="Absatz-Standardschriftart" style:family="text">
      <style:text-properties style:font-name="Arial" fo:letter-spacing="-0.0006in" fo:font-size="7.5pt" style:font-size-asian="7.5pt"/>
    </style:style>
    <style:style style:name="T673" style:parent-style-name="Absatz-Standardschriftart" style:family="text">
      <style:text-properties style:font-name="Times New Roman" fo:letter-spacing="0.027in" style:text-scale="101%" fo:font-size="7.5pt" style:font-size-asian="7.5pt"/>
    </style:style>
    <style:style style:name="T674" style:parent-style-name="Absatz-Standardschriftart" style:family="text">
      <style:text-properties style:font-name="Arial" fo:letter-spacing="-0.0006in" fo:font-size="7.5pt" style:font-size-asian="7.5pt"/>
    </style:style>
    <style:style style:name="T675" style:parent-style-name="Absatz-Standardschriftart" style:family="text">
      <style:text-properties style:font-name="Arial" fo:letter-spacing="0.0048in" fo:font-size="7.5pt" style:font-size-asian="7.5pt"/>
    </style:style>
    <style:style style:name="T676" style:parent-style-name="Absatz-Standardschriftart" style:family="text">
      <style:text-properties style:font-name="Arial" fo:font-size="7.5pt" style:font-size-asian="7.5pt"/>
    </style:style>
    <style:style style:name="T677" style:parent-style-name="Absatz-Standardschriftart" style:family="text">
      <style:text-properties style:font-name="Arial" fo:letter-spacing="0.0048in" fo:font-size="7.5pt" style:font-size-asian="7.5pt"/>
    </style:style>
    <style:style style:name="T678" style:parent-style-name="Absatz-Standardschriftart" style:family="text">
      <style:text-properties style:font-name="Arial" fo:letter-spacing="-0.0006in" fo:font-size="7.5pt" style:font-size-asian="7.5pt"/>
    </style:style>
    <style:style style:name="T679" style:parent-style-name="Absatz-Standardschriftart" style:family="text">
      <style:text-properties style:font-name="Arial" fo:letter-spacing="0.0048in" fo:font-size="7.5pt" style:font-size-asian="7.5pt"/>
    </style:style>
    <style:style style:name="T680" style:parent-style-name="Absatz-Standardschriftart" style:family="text">
      <style:text-properties style:font-name="Arial" fo:letter-spacing="-0.0006in" fo:font-size="7.5pt" style:font-size-asian="7.5pt"/>
    </style:style>
    <style:style style:name="P681" style:parent-style-name="Standard" style:family="paragraph">
      <style:paragraph-properties fo:line-height="0.1062in" fo:margin-left="2.1805in">
        <style:tab-stops/>
      </style:paragraph-properties>
    </style:style>
    <style:style style:name="T682" style:parent-style-name="Absatz-Standardschriftart" style:family="text">
      <style:text-properties style:font-name="Arial" fo:letter-spacing="-0.0006in" fo:font-size="7.5pt" style:font-size-asian="7.5pt"/>
    </style:style>
    <style:style style:name="T683" style:parent-style-name="Absatz-Standardschriftart" style:family="text">
      <style:text-properties style:font-name="Arial" fo:letter-spacing="0.0041in" fo:font-size="7.5pt" style:font-size-asian="7.5pt"/>
    </style:style>
    <style:style style:name="T684" style:parent-style-name="Absatz-Standardschriftart" style:family="text">
      <style:text-properties style:font-name="Arial" fo:font-size="7.5pt" style:font-size-asian="7.5pt"/>
    </style:style>
    <style:style style:name="T685" style:parent-style-name="Absatz-Standardschriftart" style:family="text">
      <style:text-properties style:font-name="Arial" fo:letter-spacing="0.0048in" fo:font-size="7.5pt" style:font-size-asian="7.5pt"/>
    </style:style>
    <style:style style:name="T686" style:parent-style-name="Absatz-Standardschriftart" style:family="text">
      <style:text-properties style:font-name="Arial" fo:letter-spacing="-0.0006in" fo:font-size="7.5pt" style:font-size-asian="7.5pt"/>
    </style:style>
    <style:style style:name="T687" style:parent-style-name="Absatz-Standardschriftart" style:family="text">
      <style:text-properties style:font-name="Arial" fo:letter-spacing="0.0041in" fo:font-size="7.5pt" style:font-size-asian="7.5pt"/>
    </style:style>
    <style:style style:name="T688" style:parent-style-name="Absatz-Standardschriftart" style:family="text">
      <style:text-properties style:font-name="Arial" fo:letter-spacing="-0.0006in" fo:font-size="7.5pt" style:font-size-asian="7.5pt"/>
    </style:style>
    <style:style style:name="P6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4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695" style:parent-style-name="Standard" style:family="paragraph">
      <style:paragraph-properties style:line-height-at-least="0.1388in" fo:margin-left="0.4145in">
        <style:tab-stops/>
      </style:paragraph-properties>
    </style:style>
    <style:style style:name="T6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97" style:parent-style-name="Standard" style:family="paragraph">
      <style:paragraph-properties fo:margin-top="0.0381in" fo:margin-left="0.0312in" fo:margin-right="0.0493in">
        <style:tab-stops/>
      </style:paragraph-properties>
    </style:style>
    <style:style style:name="T698" style:parent-style-name="Absatz-Standardschriftart" style:family="text">
      <style:text-properties style:font-name="Arial" fo:letter-spacing="-0.0006in" fo:font-size="8pt" style:font-size-asian="8pt"/>
    </style:style>
    <style:style style:name="T699" style:parent-style-name="Absatz-Standardschriftart" style:family="text">
      <style:text-properties style:font-name="Arial" fo:letter-spacing="0.0055in" fo:font-size="8pt" style:font-size-asian="8pt"/>
    </style:style>
    <style:style style:name="T700" style:parent-style-name="Absatz-Standardschriftart" style:family="text">
      <style:text-properties style:font-name="Arial" fo:font-size="8pt" style:font-size-asian="8pt"/>
    </style:style>
    <style:style style:name="T701" style:parent-style-name="Absatz-Standardschriftart" style:family="text">
      <style:text-properties style:font-name="Arial" fo:letter-spacing="0.0055in" fo:font-size="8pt" style:font-size-asian="8pt"/>
    </style:style>
    <style:style style:name="T702" style:parent-style-name="Absatz-Standardschriftart" style:family="text">
      <style:text-properties style:font-name="Arial" fo:letter-spacing="-0.0006in" fo:font-size="8pt" style:font-size-asian="8pt"/>
    </style:style>
    <style:style style:name="T703" style:parent-style-name="Absatz-Standardschriftart" style:family="text">
      <style:text-properties style:font-name="Arial" fo:letter-spacing="0.0055in" fo:font-size="8pt" style:font-size-asian="8pt"/>
    </style:style>
    <style:style style:name="T704" style:parent-style-name="Absatz-Standardschriftart" style:family="text">
      <style:text-properties style:font-name="Arial" fo:font-size="8pt" style:font-size-asian="8pt"/>
    </style:style>
    <style:style style:name="T705" style:parent-style-name="Absatz-Standardschriftart" style:family="text">
      <style:text-properties style:font-name="Arial" fo:letter-spacing="0.0062in" fo:font-size="8pt" style:font-size-asian="8pt"/>
    </style:style>
    <style:style style:name="T706" style:parent-style-name="Absatz-Standardschriftart" style:family="text">
      <style:text-properties style:font-name="Arial" fo:letter-spacing="-0.0006in" fo:font-size="8pt" style:font-size-asian="8pt"/>
    </style:style>
    <style:style style:name="T707" style:parent-style-name="Absatz-Standardschriftart" style:family="text">
      <style:text-properties style:font-name="Arial" fo:letter-spacing="0.0055in" fo:font-size="8pt" style:font-size-asian="8pt"/>
    </style:style>
    <style:style style:name="T708" style:parent-style-name="Absatz-Standardschriftart" style:family="text">
      <style:text-properties style:font-name="Arial" fo:letter-spacing="-0.0006in" fo:font-size="8pt" style:font-size-asian="8pt"/>
    </style:style>
    <style:style style:name="T709" style:parent-style-name="Absatz-Standardschriftart" style:family="text">
      <style:text-properties style:font-name="Arial" fo:letter-spacing="0.0055in" fo:font-size="8pt" style:font-size-asian="8pt"/>
    </style:style>
    <style:style style:name="T710" style:parent-style-name="Absatz-Standardschriftart" style:family="text">
      <style:text-properties style:font-name="Arial" fo:letter-spacing="-0.0006in" fo:font-size="8pt" style:font-size-asian="8pt"/>
    </style:style>
    <style:style style:name="T711" style:parent-style-name="Absatz-Standardschriftart" style:family="text">
      <style:text-properties style:font-name="Arial" fo:letter-spacing="0.0062in" fo:font-size="8pt" style:font-size-asian="8pt"/>
    </style:style>
    <style:style style:name="T712" style:parent-style-name="Absatz-Standardschriftart" style:family="text">
      <style:text-properties style:font-name="Arial" fo:letter-spacing="-0.0006in" fo:font-size="8pt" style:font-size-asian="8pt"/>
    </style:style>
    <style:style style:name="T713" style:parent-style-name="Absatz-Standardschriftart" style:family="text">
      <style:text-properties style:font-name="Arial" fo:letter-spacing="0.0055in" fo:font-size="8pt" style:font-size-asian="8pt"/>
    </style:style>
    <style:style style:name="T714" style:parent-style-name="Absatz-Standardschriftart" style:family="text">
      <style:text-properties style:font-name="Arial" fo:letter-spacing="-0.0006in" fo:font-size="8pt" style:font-size-asian="8pt"/>
    </style:style>
    <style:style style:name="T715" style:parent-style-name="Absatz-Standardschriftart" style:family="text">
      <style:text-properties style:font-name="Arial" fo:letter-spacing="0.0055in" fo:font-size="8pt" style:font-size-asian="8pt"/>
    </style:style>
    <style:style style:name="T716" style:parent-style-name="Absatz-Standardschriftart" style:family="text">
      <style:text-properties style:font-name="Arial" fo:letter-spacing="-0.0006in" fo:font-size="8pt" style:font-size-asian="8pt"/>
    </style:style>
    <style:style style:name="T717" style:parent-style-name="Absatz-Standardschriftart" style:family="text">
      <style:text-properties style:font-name="Arial" fo:letter-spacing="0.0055in" fo:font-size="8pt" style:font-size-asian="8pt"/>
    </style:style>
    <style:style style:name="T718" style:parent-style-name="Absatz-Standardschriftart" style:family="text">
      <style:text-properties style:font-name="Arial" fo:letter-spacing="-0.0006in" fo:font-size="8pt" style:font-size-asian="8pt"/>
    </style:style>
    <style:style style:name="T719" style:parent-style-name="Absatz-Standardschriftart" style:family="text">
      <style:text-properties style:font-name="Arial" fo:letter-spacing="0.0062in" fo:font-size="8pt" style:font-size-asian="8pt"/>
    </style:style>
    <style:style style:name="T720" style:parent-style-name="Absatz-Standardschriftart" style:family="text">
      <style:text-properties style:font-name="Arial" fo:font-size="8pt" style:font-size-asian="8pt"/>
    </style:style>
    <style:style style:name="T721" style:parent-style-name="Absatz-Standardschriftart" style:family="text">
      <style:text-properties style:font-name="Arial" fo:letter-spacing="0.0055in" fo:font-size="8pt" style:font-size-asian="8pt"/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723" style:parent-style-name="Absatz-Standardschriftart" style:family="text">
      <style:text-properties style:font-name="Arial" fo:letter-spacing="0.0055in" fo:font-size="8pt" style:font-size-asian="8pt"/>
    </style:style>
    <style:style style:name="T724" style:parent-style-name="Absatz-Standardschriftart" style:family="text">
      <style:text-properties style:font-name="Arial" fo:letter-spacing="-0.0006in" fo:font-size="8pt" style:font-size-asian="8pt"/>
    </style:style>
    <style:style style:name="T725" style:parent-style-name="Absatz-Standardschriftart" style:family="text">
      <style:text-properties style:font-name="Times New Roman" fo:letter-spacing="0.0305in" fo:font-size="8pt" style:font-size-asian="8pt"/>
    </style:style>
    <style:style style:name="T726" style:parent-style-name="Absatz-Standardschriftart" style:family="text">
      <style:text-properties style:font-name="Arial" fo:letter-spacing="-0.0006in" fo:font-size="8pt" style:font-size-asian="8pt"/>
    </style:style>
    <style:style style:name="T727" style:parent-style-name="Absatz-Standardschriftart" style:family="text">
      <style:text-properties style:font-name="Arial" fo:letter-spacing="-0.0013in" fo:font-size="8pt" style:font-size-asian="8pt"/>
    </style:style>
    <style:style style:name="T728" style:parent-style-name="Absatz-Standardschriftart" style:family="text">
      <style:text-properties style:font-name="Arial" fo:letter-spacing="-0.0006in" fo:font-size="8pt" style:font-size-asian="8pt"/>
    </style:style>
    <style:style style:name="T729" style:parent-style-name="Absatz-Standardschriftart" style:family="text">
      <style:text-properties style:font-name="Arial" fo:letter-spacing="-0.0013in" fo:font-size="8pt" style:font-size-asian="8pt"/>
    </style:style>
    <style:style style:name="T730" style:parent-style-name="Absatz-Standardschriftart" style:family="text">
      <style:text-properties style:font-name="Arial" fo:letter-spacing="-0.0006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1/00000231Z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11.02.2021</text:span></text:p>
          </table:table-cell>
        </table:table-row>
      </table:table>
      <text:p text:style-name="P29"/>
      <text:p text:style-name="P30"/>
      <text:h text:style-name="P31" text:outline-level="1"><text:span text:style-name="T32">CONVOCATORIA</text:span><text:span text:style-name="T33"><text:s/></text:span><text:span text:style-name="T34"><text:s/></text:span><text:span text:style-name="T35">MESA</text:span><text:span text:style-name="T36"><text:s/>DE CONTRATACIÓN</text:span></text:h>
      <text:p text:style-name="P37"/>
      <text:p text:style-name="P38"><text:span text:style-name="T39">De</text:span><text:span text:style-name="T40"><text:s/></text:span><text:span text:style-name="T41">conformidad</text:span><text:span text:style-name="T42"><text:s/></text:span>con<text:span text:style-name="T43"><text:s/></text:span><text:span text:style-name="T44">el</text:span><text:span text:style-name="T45"><text:s/></text:span><text:span text:style-name="T46">artículo</text:span><text:span text:style-name="T47"><text:s/></text:span><text:span text:style-name="T48">87.3</text:span><text:span text:style-name="T49"><text:s/></text:span><text:span text:style-name="T50">del</text:span><text:span text:style-name="T51"><text:s/></text:span><text:span text:style-name="T52">Reglamento</text:span><text:span text:style-name="T53"><text:s/></text:span><text:span text:style-name="T54">de</text:span><text:span text:style-name="T55"><text:s/></text:span><text:span text:style-name="T56">Organización</text:span><text:span text:style-name="T57"><text:s/></text:span>y<text:span text:style-name="T58"><text:s/></text:span><text:span text:style-name="T59">Funcionamiento</text:span><text:span text:style-name="T60"><text:s/></text:span><text:span text:style-name="T61">del</text:span><text:span text:style-name="T62"><text:s/></text:span><text:span text:style-name="T63">Cabildo</text:span><text:span text:style-name="T64"><text:s/></text:span>Insular<text:span text:style-name="T65"><text:s/></text:span><text:span text:style-name="T66">de</text:span><text:span text:style-name="T67"><text:s/></text:span>Fuerteventura,<text:span text:style-name="T68"><text:s/></text:span>con<text:span text:style-name="T69"><text:s/></text:span><text:span text:style-name="T70">el</text:span><text:span text:style-name="T71"><text:s/></text:span><text:span text:style-name="T72">artículo</text:span><text:span text:style-name="T73"><text:s/></text:span><text:span text:style-name="T74">326</text:span><text:span text:style-name="T75"><text:s/></text:span><text:span text:style-name="T76">de</text:span><text:span text:style-name="T77"><text:s/></text:span><text:span text:style-name="T78">la</text:span><text:span text:style-name="T79"><text:s/></text:span><text:span text:style-name="T80">Ley</text:span><text:span text:style-name="T81"><text:s/></text:span><text:span text:style-name="T82">9/2017</text:span><text:span text:style-name="T83"><text:s/></text:span><text:span text:style-name="T84">de</text:span><text:span text:style-name="T85"><text:s/></text:span>8<text:span text:style-name="T86"><text:s/></text:span><text:span text:style-name="T87">de</text:span><text:span text:style-name="T88"><text:s/></text:span><text:span text:style-name="T89">noviembre,</text:span><text:span text:style-name="T90"><text:s/></text:span><text:span text:style-name="T91">de</text:span><text:span text:style-name="T92"><text:s/></text:span><text:span text:style-name="T93">Contratos</text:span><text:span text:style-name="T94"><text:s/></text:span><text:span text:style-name="T95">del</text:span><text:span text:style-name="T96"><text:s/></text:span>Sector<text:span text:style-name="T97"><text:s/></text:span><text:span text:style-name="T98">Público</text:span><text:span text:style-name="T99"><text:s/></text:span>y<text:span text:style-name="T100"><text:s/></text:span>con<text:span text:style-name="T101"><text:s/></text:span><text:span text:style-name="T102">el</text:span><text:span text:style-name="T103"><text:s/></text:span><text:span text:style-name="T104">Acuerdo</text:span><text:span text:style-name="T105"><text:s/></text:span><text:span text:style-name="T106">del</text:span><text:span text:style-name="T107"><text:s/></text:span><text:span text:style-name="T108">Consejo</text:span><text:span text:style-name="T109"><text:s/></text:span><text:span text:style-name="T110">de</text:span><text:span text:style-name="T111"><text:s/></text:span>Gobierno<text:span text:style-name="T112"><text:s/></text:span><text:span text:style-name="T113">Insular</text:span><text:span text:style-name="T114"><text:s/></text:span><text:span text:style-name="T115">de</text:span><text:span text:style-name="T116"><text:s/></text:span>la<text:span text:style-name="T117"><text:s/></text:span><text:span text:style-name="T118">Corporación</text:span><text:span text:style-name="T119"><text:s/></text:span><text:span text:style-name="T120">de</text:span><text:span text:style-name="T121"><text:s/></text:span>fecha<text:span text:style-name="T122"><text:s/></text:span><text:span text:style-name="T123">11</text:span><text:span text:style-name="T124"><text:s/></text:span><text:span text:style-name="T125">de</text:span><text:span text:style-name="T126"><text:s/></text:span><text:span text:style-name="T127">julio</text:span><text:span text:style-name="T128"><text:s/></text:span><text:span text:style-name="T129">de</text:span><text:span text:style-name="T130"><text:s/></text:span><text:span text:style-name="T131">2019</text:span><text:span text:style-name="T132"><text:s/></text:span>en<text:span text:style-name="T133"><text:s/></text:span><text:span text:style-name="T134">el</text:span><text:span text:style-name="T135"><text:s/></text:span><text:span text:style-name="T136">que</text:span><text:span text:style-name="T137"><text:s/></text:span>se<text:span text:style-name="T138"><text:s/></text:span><text:span text:style-name="T139">designa</text:span><text:span text:style-name="T140"><text:s/></text:span><text:span text:style-name="T141">al</text:span><text:span text:style-name="T142"><text:s/></text:span><text:span text:style-name="T143">presidente</text:span><text:span text:style-name="T144"><text:s/></text:span><text:span text:style-name="T145">de</text:span><text:span text:style-name="T146"><text:s/></text:span><text:span text:style-name="T147">la</text:span><text:span text:style-name="T148"><text:s/></text:span>Mesa<text:span text:style-name="T149"><text:s/></text:span><text:span text:style-name="T150">de</text:span><text:span text:style-name="T151"><text:s/></text:span><text:span text:style-name="T152">Contratación,</text:span><text:span text:style-name="T153"><text:s/></text:span><text:span text:style-name="T154">por</text:span><text:span text:style-name="T155"><text:s/></text:span><text:span text:style-name="T156">la</text:span><text:span text:style-name="T157"><text:s/></text:span><text:span text:style-name="T158">presente</text:span><text:span text:style-name="T159"><text:s/></text:span>se<text:span text:style-name="T160"><text:s/></text:span><text:span text:style-name="T161">le</text:span><text:span text:style-name="T162"><text:s/></text:span>convoca<text:span text:style-name="T163"><text:s/></text:span>a<text:span text:style-name="T164"><text:s/></text:span><text:span text:style-name="T165">Ud.</text:span><text:span text:style-name="T166"><text:s/></text:span><text:span text:style-name="T167">para</text:span><text:span text:style-name="T168"><text:s/></text:span><text:span text:style-name="T169">la</text:span><text:span text:style-name="T170"><text:s/></text:span>constitución<text:span text:style-name="T171"><text:s/></text:span>de<text:span text:style-name="T172"><text:s/></text:span><text:span text:style-name="T173">la</text:span><text:span text:style-name="T174"><text:s/></text:span>misma<text:span text:style-name="T175"><text:s/></text:span>y<text:span text:style-name="T176"><text:s/></text:span><text:span text:style-name="T177">que</text:span><text:span text:style-name="T178"><text:s/></text:span><text:span text:style-name="T179">ha</text:span><text:span text:style-name="T180"><text:s/></text:span><text:span text:style-name="T181">de</text:span><text:span text:style-name="T182"><text:s/></text:span><text:span text:style-name="T183">asistir</text:span><text:span text:style-name="T184"><text:s/></text:span><text:span text:style-name="T185">al</text:span><text:span text:style-name="T186"><text:s/></text:span><text:span text:style-name="T187">órgano</text:span><text:span text:style-name="T188"><text:s/></text:span><text:span text:style-name="T189">de</text:span><text:span text:style-name="T190"><text:s/></text:span>contratación<text:span text:style-name="T191"><text:s/></text:span><text:span text:style-name="T192">en</text:span><text:span text:style-name="T193"><text:s/></text:span><text:span text:style-name="T194">los</text:span><text:span text:style-name="T195"><text:s/></text:span><text:span text:style-name="T196">asuntos</text:span><text:span text:style-name="T197"><text:s/></text:span><text:span text:style-name="T198">que</text:span><text:span text:style-name="T199"><text:s/></text:span>figuran<text:span text:style-name="T200"><text:s/></text:span><text:span text:style-name="T201">en</text:span><text:span text:style-name="T202"><text:s/></text:span>el<text:span text:style-name="T203"><text:s/></text:span><text:span text:style-name="T204">orden</text:span><text:span text:style-name="T205"><text:s/></text:span><text:span text:style-name="T206">del</text:span><text:span text:style-name="T207"><text:s/></text:span><text:span text:style-name="T208">día.</text:span><text:span text:style-name="T209"><text:s/></text:span>La<text:span text:style-name="T210"><text:s/></text:span>sesión<text:span text:style-name="T211"><text:s/></text:span>se<text:span text:style-name="T212"><text:s/></text:span>celebrará<text:span text:style-name="T213"><text:s/></text:span><text:span text:style-name="T214">en</text:span><text:span text:style-name="T215"><text:s/></text:span><text:span text:style-name="T216">el</text:span><text:span text:style-name="T217"><text:s/></text:span><text:span text:style-name="T218">Salón</text:span><text:span text:style-name="T219"><text:s/></text:span>de<text:span text:style-name="T220"><text:s/></text:span><text:span text:style-name="T221">Plenos</text:span><text:span text:style-name="T222"><text:s/></text:span><text:span text:style-name="T223">de</text:span><text:span text:style-name="T224"><text:s/></text:span><text:span text:style-name="T225">la</text:span><text:span text:style-name="T226"><text:s/></text:span><text:span text:style-name="T227">Corporación, el<text:s/></text:span><text:span text:style-name="T228">JUEVES 11</text:span><text:span text:style-name="T229"><text:s/></text:span><text:span text:style-name="T230">DE FEBRERO DE 2021,</text:span><text:span text:style-name="T231"><text:s/>A</text:span><text:span text:style-name="T232"><text:s/></text:span><text:span text:style-name="T233">LAS</text:span><text:span text:style-name="T234"><text:s/>9:00 HORAS.</text:span></text:p>
      <text:p text:style-name="P235"/>
      <text:p text:style-name="P236"><text:span text:style-name="T237">La</text:span><text:span text:style-name="T238"><text:s/></text:span>válida<text:span text:style-name="T239"><text:s/></text:span>constitución<text:span text:style-name="T240"><text:s/></text:span><text:span text:style-name="T241">de</text:span><text:span text:style-name="T242"><text:s/></text:span><text:span text:style-name="T243">la</text:span><text:span text:style-name="T244"><text:s/></text:span>mesa<text:span text:style-name="T245"><text:s/></text:span><text:span text:style-name="T246">requiere</text:span><text:span text:style-name="T247"><text:s/></text:span><text:span text:style-name="T248">la</text:span><text:span text:style-name="T249"><text:s/></text:span><text:span text:style-name="T250">presencia</text:span><text:span text:style-name="T251"><text:s/></text:span><text:span text:style-name="T252">de</text:span><text:span text:style-name="T253"><text:s/></text:span><text:span text:style-name="T254">la</text:span><text:span text:style-name="T255"><text:s/></text:span>mayoría<text:span text:style-name="T256"><text:s/></text:span><text:span text:style-name="T257">absoluta</text:span><text:span text:style-name="T258"><text:s/></text:span><text:span text:style-name="T259">de</text:span><text:span text:style-name="T260"><text:s/></text:span>sus<text:span text:style-name="T261"><text:s/></text:span>miembros,<text:span text:style-name="T262"><text:s/></text:span>ya<text:span text:style-name="T263"><text:s/></text:span>sean<text:span text:style-name="T264"><text:s/></text:span>titulares<text:span text:style-name="T265"><text:s/></text:span>o<text:span text:style-name="T266"><text:s/></text:span><text:span text:style-name="T267">suplentes</text:span><text:span text:style-name="T268"><text:s/></text:span>y,<text:span text:style-name="T269"><text:s/></text:span><text:span text:style-name="T270">en</text:span><text:span text:style-name="T271"><text:s/></text:span>todo<text:span text:style-name="T272"><text:s/></text:span>caso,<text:span text:style-name="T273"><text:s/></text:span><text:span text:style-name="T274">el</text:span><text:span text:style-name="T275"><text:s/></text:span>Presidente,<text:span text:style-name="T276"><text:s/></text:span>el<text:span text:style-name="T277"><text:s/></text:span>Secretario<text:span text:style-name="T278"><text:s/></text:span>y<text:span text:style-name="T279"><text:s/></text:span><text:span text:style-name="T280">que</text:span><text:span text:style-name="T281"><text:s/></text:span><text:span text:style-name="T282">tengan</text:span><text:span text:style-name="T283"><text:s/></text:span><text:span text:style-name="T284">atribuidas</text:span><text:span text:style-name="T285"><text:s/></text:span><text:span text:style-name="T286">las</text:span><text:span text:style-name="T287"><text:s/></text:span><text:span text:style-name="T288">funciones</text:span><text:span text:style-name="T289"><text:s/></text:span><text:span text:style-name="T290">correspondientes</text:span><text:span text:style-name="T291"><text:s/></text:span><text:span text:style-name="T292">al</text:span><text:span text:style-name="T293"><text:s/></text:span><text:span text:style-name="T294">asesoramiento</text:span><text:span text:style-name="T295"><text:s/></text:span><text:span text:style-name="T296">jurídico</text:span><text:span text:style-name="T297"><text:s/></text:span>y<text:span text:style-name="T298"><text:s/></text:span><text:span text:style-name="T299">al</text:span><text:span text:style-name="T300"><text:s/></text:span>control<text:span text:style-name="T301"><text:s/></text:span>económico-presupuestario<text:span text:style-name="T302"><text:s/></text:span><text:span text:style-name="T303">del</text:span><text:span text:style-name="T304"><text:s/></text:span><text:span text:style-name="T305">órgano.</text:span></text:p>
      <text:p text:style-name="P306"/>
      <text:p text:style-name="P307"><text:span text:style-name="T308">Los</text:span><text:span text:style-name="T309"><text:s/></text:span><text:span text:style-name="T310">documentos</text:span><text:span text:style-name="T311"><text:s/></text:span>a<text:span text:style-name="T312"><text:s/></text:span><text:span text:style-name="T313">que</text:span><text:span text:style-name="T314"><text:s/></text:span>se<text:span text:style-name="T315"><text:s/></text:span><text:span text:style-name="T316">refieren</text:span><text:span text:style-name="T317"><text:s/></text:span><text:span text:style-name="T318">los</text:span><text:span text:style-name="T319"><text:s/></text:span><text:span text:style-name="T320">asuntos</text:span><text:span text:style-name="T321"><text:s/></text:span><text:span text:style-name="T322">incluidos</text:span><text:span text:style-name="T323"><text:s/></text:span><text:span text:style-name="T324">en</text:span><text:span text:style-name="T325"><text:s/></text:span><text:span text:style-name="T326">el</text:span><text:span text:style-name="T327"><text:s/></text:span>Orden<text:span text:style-name="T328"><text:s/></text:span><text:span text:style-name="T329">del</text:span><text:span text:style-name="T330"><text:s/></text:span><text:span text:style-name="T331">Día,</text:span><text:span text:style-name="T332"><text:s/></text:span>se<text:span text:style-name="T333"><text:s/></text:span><text:span text:style-name="T334">encuentran</text:span><text:span text:style-name="T335"><text:s/></text:span>a<text:span text:style-name="T336"><text:s/></text:span>su<text:span text:style-name="T337"><text:s/></text:span><text:span text:style-name="T338">disposición en el<text:s/></text:span>Servicio<text:span text:style-name="T339"><text:s/>de Contratación.</text:span></text:p>
      <text:p text:style-name="P340"/>
      <text:h text:style-name="P341" text:outline-level="1"><text:span text:style-name="T342">ORDEN</text:span><text:span text:style-name="T343"><text:s/></text:span><text:span text:style-name="T344">DEL DIA</text:span></text:h>
      <text:p text:style-name="P345"/>
      <text:p text:style-name="P346"><text:span text:style-name="T347">1.-</text:span><text:span text:style-name="T348"><text:s/></text:span><text:span text:style-name="T349"><text:s/></text:span><text:span text:style-name="T350">EXPEDIENTE<text:s/></text:span><text:span text:style-name="T351"><text:s/></text:span><text:span text:style-name="T352">DE</text:span><text:span text:style-name="T353"><text:s/></text:span><text:span text:style-name="T354"><text:s/></text:span><text:span text:style-name="T355">CONTRATACIÓN</text:span><text:span text:style-name="T356"><text:s/></text:span><text:span text:style-name="T357"><text:s/></text:span><text:span text:style-name="T358">DE</text:span><text:span text:style-name="T359"><text:s/></text:span><text:span text:style-name="T360"><text:s/></text:span><text:span text:style-name="T361">SERVICIO<text:s/></text:span><text:span text:style-name="T362"><text:s/></text:span><text:span text:style-name="T363">DE</text:span><text:span text:style-name="T364"><text:s/></text:span><text:span text:style-name="T365"><text:s/></text:span><text:span text:style-name="T366">LIMPIEZA</text:span><text:span text:style-name="T367"><text:s/></text:span><text:span text:style-name="T368"><text:s/></text:span><text:span text:style-name="T369">DE</text:span><text:span text:style-name="T370"><text:s/></text:span><text:span text:style-name="T371"><text:s/></text:span><text:span text:style-name="T372">LOS<text:s/></text:span><text:span text:style-name="T373"><text:s/></text:span><text:span text:style-name="T374">EDIFICIOS,</text:span><text:span text:style-name="T375"><text:s/></text:span><text:span text:style-name="T376">CENTROS</text:span><text:span text:style-name="T377"><text:s/></text:span><text:span text:style-name="T378">E</text:span><text:span text:style-name="T379"><text:s/></text:span><text:span text:style-name="T380">INSTALACIONES</text:span><text:span text:style-name="T381"><text:s/></text:span><text:span text:style-name="T382">DEL</text:span><text:span text:style-name="T383"><text:s/></text:span><text:span text:style-name="T384">CABILDO</text:span><text:span text:style-name="T385"><text:s/></text:span><text:span text:style-name="T386">DE</text:span><text:span text:style-name="T387"><text:s/></text:span><text:span text:style-name="T388">FUERTEVENTURA,</text:span><text:span text:style-name="T389"><text:s/></text:span><text:span text:style-name="T390">DIVIDIDO</text:span><text:span text:style-name="T391"><text:s/></text:span><text:span text:style-name="T392">EN</text:span><text:span text:style-name="T393"><text:s/></text:span><text:span text:style-name="T394">4</text:span><text:span text:style-name="T395"><text:s/></text:span><text:span text:style-name="T396">LOTES,</text:span><text:span text:style-name="T397"><text:s/></text:span><text:span text:style-name="T398">MEDIANTE</text:span><text:span text:style-name="T399"><text:s/></text:span><text:span text:style-name="T400">PROCEDIMIENTO</text:span><text:span text:style-name="T401"><text:s/></text:span><text:span text:style-name="T402">ABIERTO.</text:span><text:span text:style-name="T403"><text:s/></text:span><text:span text:style-name="T404">Nº</text:span><text:span text:style-name="T405"><text:s/></text:span><text:span text:style-name="T406">DE</text:span><text:span text:style-name="T407"><text:s/></text:span><text:span text:style-name="T408">EXPEDIENTE</text:span><text:span text:style-name="T409"><text:s/></text:span><text:span text:style-name="T410">EN</text:span><text:span text:style-name="T411"><text:s/></text:span><text:span text:style-name="T412">EL</text:span><text:span text:style-name="T413"><text:s/></text:span><text:span text:style-name="T414">PERFIL</text:span><text:span text:style-name="T415"><text:s/></text:span><text:span text:style-name="T416">DEL</text:span><text:span text:style-name="T417"><text:s/></text:span><text:span text:style-name="T418">CONTRATANTE</text:span><text:span text:style-name="T419"><text:s/></text:span><text:span text:style-name="T420"><text:s/></text:span><text:span text:style-name="T421">SE0045/20</text:span><text:span text:style-name="T422"><text:s/></text:span><text:span text:style-name="T423"><text:s/></text:span><text:span text:style-name="T424">(EXPTE.<text:s/></text:span><text:span text:style-name="T425"><text:s/></text:span><text:span text:style-name="T426">TAO</text:span><text:span text:style-name="T427"><text:s/></text:span><text:span text:style-name="T428"><text:s/></text:span><text:span text:style-name="T429">2020/00003135G).</text:span><text:span text:style-name="T430"><text:s/></text:span><text:span text:style-name="T431"><text:s/></text:span><text:span text:style-name="T432">INFORME</text:span><text:span text:style-name="T433"><text:s/></text:span><text:span text:style-name="T434"><text:s/></text:span><text:span text:style-name="T435">RESPECTO</text:span><text:span text:style-name="T436"><text:s/></text:span><text:span text:style-name="T437"><text:s/></text:span><text:span text:style-name="T438">A<text:s/></text:span><text:span text:style-name="T439"><text:s/></text:span><text:span text:style-name="T440">LA</text:span><text:span text:style-name="T441"><text:s/></text:span><text:span text:style-name="T442"><text:s/></text:span><text:span text:style-name="T443">EXISTENCIA</text:span><text:span text:style-name="T444"><text:s/></text:span><text:span text:style-name="T445">DE</text:span><text:span text:style-name="T446"><text:s/></text:span><text:span text:style-name="T447">BAJA</text:span><text:span text:style-name="T448"><text:s/></text:span><text:span text:style-name="T449">DE</text:span><text:span text:style-name="T450"><text:s/></text:span><text:span text:style-name="T451">LA</text:span><text:span text:style-name="T452"><text:s/></text:span><text:span text:style-name="T453">EMPRESA</text:span><text:span text:style-name="T454"><text:s/></text:span><text:span text:style-name="T455">SAMYL</text:span><text:span text:style-name="T456"><text:s/></text:span><text:span text:style-name="T457">PARA</text:span><text:span text:style-name="T458"><text:s/></text:span><text:span text:style-name="T459">LOS</text:span><text:span text:style-name="T460"><text:s/></text:span><text:span text:style-name="T461">LOTES</text:span><text:span text:style-name="T462"><text:s/></text:span><text:span text:style-name="T463">Nº1,</text:span><text:span text:style-name="T464"><text:s/></text:span><text:span text:style-name="T465">Nº2</text:span><text:span text:style-name="T466"><text:s/></text:span><text:span text:style-name="T467">Y</text:span><text:span text:style-name="T468"><text:s/></text:span><text:span text:style-name="T469">Nº3;</text:span><text:span text:style-name="T470"><text:s/></text:span><text:span text:style-name="T471">EXAMEN</text:span><text:span text:style-name="T472"><text:s/></text:span><text:span text:style-name="T473"><text:s/></text:span><text:span text:style-name="T474">DE</text:span><text:span text:style-name="T475"><text:s/></text:span><text:span text:style-name="T476"><text:s/></text:span><text:span text:style-name="T477">LA<text:s/></text:span><text:span text:style-name="T478"><text:s/></text:span><text:span text:style-name="T479">DOCUMENTACIÓN</text:span><text:span text:style-name="T480"><text:s/></text:span><text:span text:style-name="T481"><text:s/></text:span><text:span text:style-name="T482">PRESENTADA</text:span><text:span text:style-name="T483"><text:s/></text:span><text:span text:style-name="T484"><text:s/></text:span><text:span text:style-name="T485">POR<text:s/></text:span><text:span text:style-name="T486"><text:s/></text:span><text:span text:style-name="T487">LA<text:s/></text:span><text:span text:style-name="T488"><text:s/></text:span><text:span text:style-name="T489">EMPRESA<text:s/></text:span><text:span text:style-name="T490"><text:s/></text:span><text:span text:style-name="T491">INTERSERVE<text:s/></text:span><text:span text:style-name="T492"><text:s/></text:span><text:span text:style-name="T493">FACILITIES</text:span><text:span text:style-name="T494"><text:s/></text:span><text:span text:style-name="T495"><text:s/></text:span><text:span text:style-name="T496">SERVICES</text:span><text:span text:style-name="T497"><text:s/></text:span><text:span text:style-name="T498">PARA</text:span><text:span text:style-name="T499"><text:s/></text:span><text:span text:style-name="T500">EL</text:span><text:span text:style-name="T501"><text:s/></text:span><text:span text:style-name="T502">LOTE</text:span><text:span text:style-name="T503"><text:s/></text:span><text:span text:style-name="T504">Nº4</text:span><text:span text:style-name="T505">.</text:span><text:span text:style-name="T506"><text:s/></text:span><text:span text:style-name="T507">ACUERDOS</text:span><text:span text:style-name="T508"><text:s/></text:span><text:span text:style-name="T509">QUE</text:span><text:span text:style-name="T510"><text:s/></text:span><text:span text:style-name="T511">PROCEDAN.</text:span></text:p>
      <text:p text:style-name="P512"/>
      <text:p text:style-name="P513"><text:span text:style-name="T514">2.-</text:span><text:span text:style-name="T515"><text:s/></text:span><text:span text:style-name="T516">EXPEDIENTE</text:span><text:span text:style-name="T517"><text:s/></text:span><text:span text:style-name="T518">DE</text:span><text:span text:style-name="T519"><text:s/></text:span><text:span text:style-name="T520">CONTRATACIÓN</text:span><text:span text:style-name="T521"><text:s/></text:span><text:span text:style-name="T522">DE</text:span><text:span text:style-name="T523"><text:s/></text:span><text:span text:style-name="T524">SERVICIO</text:span><text:span text:style-name="T525"><text:s/></text:span><text:span text:style-name="T526">DE</text:span><text:span text:style-name="T527"><text:s/></text:span><text:span text:style-name="T528">MANTENIMIENTO</text:span><text:span text:style-name="T529"><text:s/></text:span><text:span text:style-name="T530">DE</text:span><text:span text:style-name="T531"><text:s/></text:span><text:span text:style-name="T532">LOS</text:span><text:span text:style-name="T533"><text:s/></text:span><text:span text:style-name="T534">SISTEMAS</text:span><text:span text:style-name="T535"><text:s/></text:span><text:span text:style-name="T536">DE</text:span><text:span text:style-name="T537"><text:s/></text:span><text:span text:style-name="T538">PROTECCIÓN</text:span><text:span text:style-name="T539"><text:s/></text:span><text:span text:style-name="T540">CONTRA</text:span><text:span text:style-name="T541"><text:s/></text:span><text:span text:style-name="T542">INCENDIOS</text:span><text:span text:style-name="T543"><text:s/></text:span><text:span text:style-name="T544">DE</text:span><text:span text:style-name="T545"><text:s/></text:span><text:span text:style-name="T546">LOS</text:span><text:span text:style-name="T547"><text:s/></text:span><text:span text:style-name="T548">CENTROS</text:span><text:span text:style-name="T549"><text:s/></text:span><text:span text:style-name="T550">Y</text:span><text:span text:style-name="T551"><text:s/></text:span><text:span text:style-name="T552">EDIFICIOS</text:span><text:span text:style-name="T553"><text:s/></text:span><text:span text:style-name="T554">DEL</text:span><text:span text:style-name="T555"><text:s/></text:span><text:span text:style-name="T556">CABILDO</text:span><text:span text:style-name="T557"><text:s/></text:span><text:span text:style-name="T558">DE</text:span><text:span text:style-name="T559"><text:s/></text:span><text:span text:style-name="T560">FURTEVENTURA,</text:span><text:span text:style-name="T561"><text:s/></text:span><text:span text:style-name="T562">INTEGRADO</text:span><text:span text:style-name="T563"><text:s/></text:span><text:span text:style-name="T564">POR</text:span><text:span text:style-name="T565"><text:s/></text:span><text:span text:style-name="T566">DOS</text:span><text:span text:style-name="T567"><text:s/></text:span><text:span text:style-name="T568">LOTES,</text:span><text:span text:style-name="T569"><text:s/></text:span><text:span text:style-name="T570">MEDIANTE</text:span><text:span text:style-name="T571"><text:s/></text:span><text:span text:style-name="T572">PROCEDIMIENTO</text:span><text:span text:style-name="T573"><text:s/></text:span><text:span text:style-name="T574">ABIERTO.</text:span><text:span text:style-name="T575"><text:s/></text:span><text:span text:style-name="T576">Nº</text:span><text:span text:style-name="T577"><text:s/></text:span><text:span text:style-name="T578">DE</text:span><text:span text:style-name="T579"><text:s/></text:span><text:span text:style-name="T580">EXPEDIENTE</text:span><text:span text:style-name="T581"><text:s/></text:span><text:span text:style-name="T582">EN</text:span><text:span text:style-name="T583"><text:s/></text:span><text:span text:style-name="T584">EL</text:span><text:span text:style-name="T585"><text:s/></text:span><text:span text:style-name="T586">PERFIL</text:span><text:span text:style-name="T587"><text:s/></text:span><text:span text:style-name="T588">DEL</text:span><text:span text:style-name="T589"><text:s/></text:span><text:span text:style-name="T590">CONTRATANTE</text:span><text:span text:style-name="T591"><text:s/></text:span><text:span text:style-name="T592">SE0050/20</text:span><text:span text:style-name="T593"><text:s/></text:span><text:span text:style-name="T594">(EXPTE.</text:span><text:span text:style-name="T595"><text:s/></text:span><text:span text:style-name="T596">TAO</text:span><text:span text:style-name="T597"><text:s/></text:span><text:span text:style-name="T598">2020/0000527T).</text:span><text:span text:style-name="T599"><text:s/></text:span><text:span text:style-name="T600"><text:s/></text:span><text:span text:style-name="T601">EXAMEN</text:span><text:span text:style-name="T602"><text:s/></text:span><text:span text:style-name="T603">DE</text:span><text:span text:style-name="T604"><text:s/></text:span><text:span text:style-name="T605">LA</text:span><text:span text:style-name="T606"><text:s/></text:span><text:span text:style-name="T607">DOCUMENTACIÓN</text:span><text:span text:style-name="T608"><text:s/></text:span><text:span text:style-name="T609">PRESENTADA</text:span><text:span text:style-name="T610"><text:s/></text:span><text:span text:style-name="T611">POR</text:span><text:span text:style-name="T612"><text:s/></text:span><text:span text:style-name="T613">LA</text:span><text:span text:style-name="T614"><text:s/></text:span><text:span text:style-name="T615">EMPRESA</text:span><text:span text:style-name="T616"><text:s/></text:span><text:span text:style-name="T617">SEDANE</text:span><text:span text:style-name="T618"><text:s/></text:span><text:span text:style-name="T619">2000,</text:span><text:span text:style-name="T620"><text:s/></text:span><text:span text:style-name="T621">S.L.</text:span><text:span text:style-name="T622"><text:s/></text:span><text:span text:style-name="T623"><text:s/></text:span><text:span text:style-name="T624">PARA</text:span><text:span text:style-name="T625"><text:s/></text:span><text:span text:style-name="T626">EL</text:span><text:span text:style-name="T627"><text:s/></text:span><text:span text:style-name="T628">LOTE</text:span><text:span text:style-name="T629"><text:s/></text:span><text:span text:style-name="T630">Nº</text:span><text:span text:style-name="T631"><text:s/></text:span><text:span text:style-name="T632">1</text:span><text:span text:style-name="T633">.</text:span><text:span text:style-name="T634"><text:s/></text:span><text:span text:style-name="T635">ACUERDOS</text:span><text:span text:style-name="T636"><text:s/></text:span><text:span text:style-name="T637">QUE</text:span><text:span text:style-name="T638"><text:s/></text:span><text:span text:style-name="T639">PROCEDAN.</text:span></text:p>
      <text:p text:style-name="P640"/>
      <text:p text:style-name="P641"/>
      <text:p text:style-name="P642"/>
      <text:p text:style-name="P643"><text:span text:style-name="T644">Firmado</text:span><text:span text:style-name="T645"><text:s/></text:span><text:span text:style-name="T646">electrónicamente</text:span><text:span text:style-name="T647"><text:s/></text:span><text:span text:style-name="T648">el</text:span><text:span text:style-name="T649"><text:s/></text:span><text:span text:style-name="T650">día</text:span><text:span text:style-name="T651"><text:s/></text:span><text:span text:style-name="T652">09/02/2021</text:span><text:span text:style-name="T653"><text:s/></text:span><text:span text:style-name="T654">a</text:span><text:span text:style-name="T655"><text:s/></text:span><text:span text:style-name="T656">las</text:span><text:span text:style-name="T657"><text:s/></text:span><text:span text:style-name="T658">13:52:17</text:span></text:p>
      <text:p text:style-name="P659"><text:span text:style-name="T660">El</text:span><text:span text:style-name="T661"><text:s/></text:span><text:span text:style-name="T662">Consejero</text:span><text:span text:style-name="T663"><text:s/></text:span><text:span text:style-name="T664">de</text:span><text:span text:style-name="T665"><text:s/></text:span><text:span text:style-name="T666">Área</text:span><text:span text:style-name="T667"><text:s/></text:span><text:span text:style-name="T668">Insular</text:span><text:span text:style-name="T669"><text:s/></text:span><text:span text:style-name="T670">de</text:span><text:span text:style-name="T671"><text:s/></text:span><text:span text:style-name="T672">Presidencia,</text:span><text:span text:style-name="T673"><text:s/></text:span><text:span text:style-name="T674">Hacienda</text:span><text:span text:style-name="T675"><text:s/></text:span><text:span text:style-name="T676">y</text:span><text:span text:style-name="T677"><text:s/></text:span><text:span text:style-name="T678">Promoción</text:span><text:span text:style-name="T679"><text:s/></text:span><text:span text:style-name="T680">Económica</text:span></text:p>
      <text:p text:style-name="P681"><text:span text:style-name="T682">Fdo.:</text:span><text:span text:style-name="T683"><text:s/></text:span><text:span text:style-name="T684">Manuel</text:span><text:span text:style-name="T685"><text:s/></text:span><text:span text:style-name="T686">Hernández</text:span><text:span text:style-name="T687"><text:s/></text:span><text:span text:style-name="T688">Cerezo</text:span></text:p>
      <text:p text:style-name="P689"/>
      <text:p text:style-name="P690"/>
      <text:p text:style-name="P691"/>
      <text:p text:style-name="P692"/>
      <text:p text:style-name="P693"/>
      <text:p text:style-name="P694"/>
      <text:p text:style-name="P695"><text:span text:style-name="T696"><draw:frame draw:z-index="0" draw:id="id0" draw:style-name="a1" draw:name="Text Box 2" text:anchor-type="as-char" svg:x="0in" svg:y="0in" svg:width="6.29861in" svg:height="0.39514in" style:rel-width="scale" style:rel-height="scale"><draw:text-box><text:p text:style-name="P697"><text:span text:style-name="T698">Documento</text:span><text:span text:style-name="T699"><text:s/></text:span><text:span text:style-name="T700">firmado</text:span><text:span text:style-name="T701"><text:s/></text:span><text:span text:style-name="T702">electrónicamente</text:span><text:span text:style-name="T703"><text:s/></text:span><text:span text:style-name="T704">(RD</text:span><text:span text:style-name="T705"><text:s/></text:span><text:span text:style-name="T706">1671/2009).</text:span><text:span text:style-name="T707"><text:s/></text:span><text:span text:style-name="T708">La</text:span><text:span text:style-name="T709"><text:s/></text:span><text:span text:style-name="T710">autenticidad</text:span><text:span text:style-name="T711"><text:s/></text:span><text:span text:style-name="T712">de</text:span><text:span text:style-name="T713"><text:s/></text:span><text:span text:style-name="T714">este</text:span><text:span text:style-name="T715"><text:s/></text:span><text:span text:style-name="T716">documento</text:span><text:span text:style-name="T717"><text:s/></text:span><text:span text:style-name="T718">puede</text:span><text:span text:style-name="T719"><text:s/></text:span><text:span text:style-name="T720">ser</text:span><text:span text:style-name="T721"><text:s/></text:span><text:span text:style-name="T722">comprobada</text:span><text:span text:style-name="T723"><text:s/></text:span><text:span text:style-name="T724">mediante</text:span><text:span text:style-name="T725"><text:s/></text:span><text:span text:style-name="T726">el</text:span><text:span text:style-name="T727"><text:s/></text:span><text:span text:style-name="T728">CSV: 13523554161026304710</text:span><text:span text:style-name="T729"><text:s/></text:span><text:span text:style-name="T730">en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1:56:00Z</meta:creation-date>
    <dc:date>2022-03-10T11:56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4" meta:word-count="365" meta:character-count="2307" meta:row-count="62" meta:non-whitespace-character-count="1924"/>
  </office:meta>
</office:document-meta>
</file>