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Textkörper" style:family="paragraph">
      <style:paragraph-properties fo:line-height="120%" fo:margin-left="2.6652in" fo:margin-right="2.2937in" fo:text-indent="0.3277in">
        <style:tab-stops/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style:font-name="Times New Roman" fo:letter-spacing="0.0138in"/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13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13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13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3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3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3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3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31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138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131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0.0402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125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25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0.0118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25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25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25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25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31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125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8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Times New Roman" fo:letter-spacing="0.0263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118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18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118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18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18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18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18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11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125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118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11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125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118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11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125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Times New Roman" fo:letter-spacing="0.033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45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45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152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145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4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52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145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45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152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4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152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145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145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152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145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145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152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145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152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Times New Roman" fo:letter-spacing="0.0416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9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83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9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9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9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83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97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9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83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9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97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97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Times New Roman" fo:letter-spacing="0.0388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48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48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41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48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48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48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41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48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48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48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048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48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041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48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4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041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55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48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48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9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097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09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9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9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9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97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9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09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9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097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09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Times New Roman" fo:letter-spacing="0.027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18in" fo:font-size="10pt" style:font-size-asian="10pt"/>
    </style:style>
    <style:style style:name="T339" style:parent-style-name="Absatz-Standardschriftart" style:family="text">
      <style:text-properties style:font-name="Arial" fo:font-size="10pt" style:font-size-asian="10pt"/>
    </style:style>
    <style:style style:name="T340" style:parent-style-name="Absatz-Standardschriftart" style:family="text">
      <style:text-properties style:font-name="Arial" fo:letter-spacing="0.0173in" fo:font-size="10pt" style:font-size-asian="10pt"/>
    </style:style>
    <style:style style:name="T341" style:parent-style-name="Absatz-Standardschriftart" style:family="text">
      <style:text-properties style:font-name="Arial" fo:font-size="10pt" style:font-size-asian="10pt"/>
    </style:style>
    <style:style style:name="T342" style:parent-style-name="Absatz-Standardschriftart" style:family="text">
      <style:text-properties style:font-name="Arial" fo:letter-spacing="0.018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18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0.0187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18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0.018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18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18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187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18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18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18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18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187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1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Times New Roman" fo:letter-spacing="0.0236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62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69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69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62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69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069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62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62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069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Times New Roman" fo:letter-spacing="0.043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P3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208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215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215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215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215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215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215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215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215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215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215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215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215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215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215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215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215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Times New Roman" fo:letter-spacing="0.0368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435" style:parent-style-name="Textkörper" style:family="paragraph">
      <style:paragraph-properties fo:text-align="center" fo:margin-left="0.3187in">
        <style:tab-stops/>
      </style:paragraph-properties>
    </style:style>
    <style:style style:name="T4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41" style:parent-style-name="Textkörper" style:family="paragraph">
      <style:paragraph-properties fo:text-align="justify" fo:margin-top="0.0513in" fo:line-height="120%" fo:margin-right="0.09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2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2in"/>
    </style:style>
    <style:style style:name="T456" style:parent-style-name="Absatz-Standardschriftart" style:family="text">
      <style:text-properties style:font-name="Times New Roman" fo:letter-spacing="0.0201in" style:text-scale="99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9in"/>
    </style:style>
    <style:style style:name="T459" style:parent-style-name="Absatz-Standardschriftart" style:family="text">
      <style:text-properties fo:letter-spacing="0.0152in"/>
    </style:style>
    <style:style style:name="T460" style:parent-style-name="Absatz-Standardschriftart" style:family="text">
      <style:text-properties fo:letter-spacing="0.0166in"/>
    </style:style>
    <style:style style:name="T461" style:parent-style-name="Absatz-Standardschriftart" style:family="text">
      <style:text-properties fo:letter-spacing="0.015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6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59in"/>
    </style:style>
    <style:style style:name="T466" style:parent-style-name="Absatz-Standardschriftart" style:family="text">
      <style:text-properties fo:letter-spacing="0.0166in"/>
    </style:style>
    <style:style style:name="T467" style:parent-style-name="Absatz-Standardschriftart" style:family="text">
      <style:text-properties fo:letter-spacing="0.015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9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fo:letter-spacing="0.017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7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0.007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style:font-name="Times New Roman" fo:letter-spacing="0.0173in" style:text-scale="99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1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2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18in"/>
    </style:style>
    <style:style style:name="T493" style:parent-style-name="Absatz-Standardschriftart" style:family="text">
      <style:text-properties fo:letter-spacing="0.0118in"/>
    </style:style>
    <style:style style:name="T494" style:parent-style-name="Absatz-Standardschriftart" style:family="text">
      <style:text-properties fo:letter-spacing="0.0125in"/>
    </style:style>
    <style:style style:name="T495" style:parent-style-name="Absatz-Standardschriftart" style:family="text">
      <style:text-properties fo:letter-spacing="0.0118in"/>
    </style:style>
    <style:style style:name="T496" style:parent-style-name="Absatz-Standardschriftart" style:family="text">
      <style:text-properties fo:letter-spacing="0.011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2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354in"/>
    </style:style>
    <style:style style:name="T503" style:parent-style-name="Absatz-Standardschriftart" style:family="text">
      <style:text-properties fo:letter-spacing="0.0319in"/>
    </style:style>
    <style:style style:name="T504" style:parent-style-name="Absatz-Standardschriftart" style:family="text">
      <style:text-properties fo:letter-spacing="0.031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3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2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26in"/>
    </style:style>
    <style:style style:name="T511" style:parent-style-name="Absatz-Standardschriftart" style:family="text">
      <style:text-properties fo:letter-spacing="0.031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26in"/>
    </style:style>
    <style:style style:name="T514" style:parent-style-name="Absatz-Standardschriftart" style:family="text">
      <style:text-properties fo:letter-spacing="0.031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18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9in"/>
    </style:style>
    <style:style style:name="T529" style:parent-style-name="Absatz-Standardschriftart" style:family="text">
      <style:text-properties fo:letter-spacing="0.0076in"/>
    </style:style>
    <style:style style:name="T530" style:parent-style-name="Absatz-Standardschriftart" style:family="text">
      <style:text-properties style:font-name="Times New Roman" fo:letter-spacing="0.0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06in"/>
    </style:style>
    <style:style style:name="P5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7" style:parent-style-name="Textkörper" style:family="paragraph">
      <style:paragraph-properties fo:text-align="justify" fo:line-height="120%" fo:margin-right="0.09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22in"/>
    </style:style>
    <style:style style:name="T540" style:parent-style-name="Absatz-Standardschriftart" style:family="text">
      <style:text-properties fo:letter-spacing="0.022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2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2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29in"/>
    </style:style>
    <style:style style:name="T547" style:parent-style-name="Absatz-Standardschriftart" style:family="text">
      <style:text-properties fo:letter-spacing="0.022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2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1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22in"/>
    </style:style>
    <style:style style:name="T554" style:parent-style-name="Absatz-Standardschriftart" style:family="text">
      <style:text-properties fo:letter-spacing="0.0229in"/>
    </style:style>
    <style:style style:name="T55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52in"/>
    </style:style>
    <style:style style:name="T558" style:parent-style-name="Absatz-Standardschriftart" style:family="text">
      <style:text-properties fo:letter-spacing="0.0152in"/>
    </style:style>
    <style:style style:name="T559" style:parent-style-name="Absatz-Standardschriftart" style:family="text">
      <style:text-properties fo:letter-spacing="0.014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5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2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9in"/>
    </style:style>
    <style:style style:name="T569" style:parent-style-name="Absatz-Standardschriftart" style:family="text">
      <style:text-properties fo:letter-spacing="0.0152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72" style:parent-style-name="Absatz-Standardschriftart" style:family="text">
      <style:text-properties fo:letter-spacing="0.0326in"/>
    </style:style>
    <style:style style:name="T573" style:parent-style-name="Absatz-Standardschriftart" style:family="text">
      <style:text-properties fo:letter-spacing="0.033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3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33in"/>
    </style:style>
    <style:style style:name="T578" style:parent-style-name="Absatz-Standardschriftart" style:family="text">
      <style:text-properties fo:letter-spacing="0.033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33in"/>
    </style:style>
    <style:style style:name="T581" style:parent-style-name="Absatz-Standardschriftart" style:family="text">
      <style:text-properties fo:letter-spacing="0.0326in"/>
    </style:style>
    <style:style style:name="T582" style:parent-style-name="Absatz-Standardschriftart" style:family="text">
      <style:text-properties fo:letter-spacing="0.0333in"/>
    </style:style>
    <style:style style:name="T583" style:parent-style-name="Absatz-Standardschriftart" style:family="text">
      <style:text-properties fo:letter-spacing="0.033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0.010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1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618" style:parent-style-name="Absatz-Standardschriftart" style:family="text">
      <style:text-properties fo:letter-spacing="0.0319in"/>
    </style:style>
    <style:style style:name="T619" style:parent-style-name="Absatz-Standardschriftart" style:family="text">
      <style:text-properties fo:letter-spacing="0.0319in"/>
    </style:style>
    <style:style style:name="T620" style:parent-style-name="Absatz-Standardschriftart" style:family="text">
      <style:text-properties fo:letter-spacing="0.0326in"/>
    </style:style>
    <style:style style:name="T621" style:parent-style-name="Absatz-Standardschriftart" style:family="text">
      <style:text-properties fo:letter-spacing="0.0319in"/>
    </style:style>
    <style:style style:name="T622" style:parent-style-name="Absatz-Standardschriftart" style:family="text">
      <style:text-properties fo:letter-spacing="0.0319in"/>
    </style:style>
    <style:style style:name="T623" style:parent-style-name="Absatz-Standardschriftart" style:family="text">
      <style:text-properties fo:letter-spacing="0.032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1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19in"/>
    </style:style>
    <style:style style:name="T628" style:parent-style-name="Absatz-Standardschriftart" style:family="text">
      <style:text-properties fo:letter-spacing="0.032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1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19in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2in"/>
    </style:style>
    <style:style style:name="P64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79" style:parent-style-name="Textkörper" style:family="paragraph">
      <style:paragraph-properties fo:text-align="justify" fo:margin-top="0.0513in" fo:line-height="120%" fo:margin-right="0.09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84in"/>
    </style:style>
    <style:style style:name="T682" style:parent-style-name="Absatz-Standardschriftart" style:family="text">
      <style:text-properties fo:letter-spacing="0.028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9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8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91in"/>
    </style:style>
    <style:style style:name="T689" style:parent-style-name="Absatz-Standardschriftart" style:family="text">
      <style:text-properties fo:letter-spacing="0.0284in"/>
    </style:style>
    <style:style style:name="T690" style:parent-style-name="Absatz-Standardschriftart" style:family="text">
      <style:text-properties fo:letter-spacing="0.029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84in"/>
    </style:style>
    <style:style style:name="T693" style:parent-style-name="Absatz-Standardschriftart" style:family="text">
      <style:text-properties fo:letter-spacing="0.0291in"/>
    </style:style>
    <style:style style:name="T694" style:parent-style-name="Absatz-Standardschriftart" style:family="text">
      <style:text-properties fo:letter-spacing="0.028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84in"/>
    </style:style>
    <style:style style:name="T697" style:parent-style-name="Absatz-Standardschriftart" style:family="text">
      <style:text-properties style:font-name="Times New Roman" fo:letter-spacing="0.0201in"/>
    </style:style>
    <style:style style:name="T698" style:parent-style-name="Absatz-Standardschriftart" style:family="text">
      <style:text-properties fo:letter-spacing="0.0201in"/>
    </style:style>
    <style:style style:name="T699" style:parent-style-name="Absatz-Standardschriftart" style:family="text">
      <style:text-properties fo:letter-spacing="0.0201in"/>
    </style:style>
    <style:style style:name="T700" style:parent-style-name="Absatz-Standardschriftart" style:family="text">
      <style:text-properties fo:letter-spacing="0.020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0.020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8in"/>
    </style:style>
    <style:style style:name="T708" style:parent-style-name="Absatz-Standardschriftart" style:family="text">
      <style:text-properties fo:letter-spacing="0.020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0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style:font-name="Times New Roman" fo:letter-spacing="0.0312in"/>
    </style:style>
    <style:style style:name="T715" style:parent-style-name="Absatz-Standardschriftart" style:family="text">
      <style:text-properties fo:letter-spacing="0.0145in"/>
    </style:style>
    <style:style style:name="T716" style:parent-style-name="Absatz-Standardschriftart" style:family="text">
      <style:text-properties fo:letter-spacing="0.014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5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45in"/>
    </style:style>
    <style:style style:name="T721" style:parent-style-name="Absatz-Standardschriftart" style:family="text">
      <style:text-properties fo:letter-spacing="0.0145in"/>
    </style:style>
    <style:style style:name="T722" style:parent-style-name="Absatz-Standardschriftart" style:family="text">
      <style:text-properties fo:letter-spacing="0.0152in"/>
    </style:style>
    <style:style style:name="T723" style:parent-style-name="Absatz-Standardschriftart" style:family="text">
      <style:text-properties fo:letter-spacing="0.014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4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5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19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256in" style:text-scale="99%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color="#212121" fo:letter-spacing="-0.0006in"/>
    </style:style>
    <style:style style:name="T745" style:parent-style-name="Absatz-Standardschriftart" style:family="text">
      <style:text-properties fo:color="#212121" fo:letter-spacing="-0.0027in"/>
    </style:style>
    <style:style style:name="T746" style:parent-style-name="Absatz-Standardschriftart" style:family="text">
      <style:text-properties fo:color="#212121"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-0.0006in"/>
    </style:style>
    <style:style style:name="P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7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7.5pt" style:font-size-asian="7.5pt"/>
    </style:style>
    <style:style style:name="T759" style:parent-style-name="Absatz-Standardschriftart" style:family="text">
      <style:text-properties style:font-name="Arial" fo:letter-spacing="0.0027in" fo:font-size="7.5pt" style:font-size-asian="7.5pt"/>
    </style:style>
    <style:style style:name="T760" style:parent-style-name="Absatz-Standardschriftart" style:family="text">
      <style:text-properties style:font-name="Arial" fo:letter-spacing="-0.0006in" fo:font-size="7.5pt" style:font-size-asian="7.5pt"/>
    </style:style>
    <style:style style:name="T761" style:parent-style-name="Absatz-Standardschriftart" style:family="text">
      <style:text-properties style:font-name="Arial" fo:letter-spacing="0.0034in" fo:font-size="7.5pt" style:font-size-asian="7.5pt"/>
    </style:style>
    <style:style style:name="T762" style:parent-style-name="Absatz-Standardschriftart" style:family="text">
      <style:text-properties style:font-name="Arial" fo:letter-spacing="-0.0006in" fo:font-size="7.5pt" style:font-size-asian="7.5pt"/>
    </style:style>
    <style:style style:name="T763" style:parent-style-name="Absatz-Standardschriftart" style:family="text">
      <style:text-properties style:font-name="Arial" fo:letter-spacing="0.0034in" fo:font-size="7.5pt" style:font-size-asian="7.5pt"/>
    </style:style>
    <style:style style:name="T764" style:parent-style-name="Absatz-Standardschriftart" style:family="text">
      <style:text-properties style:font-name="Arial" fo:letter-spacing="-0.0006in" fo:font-size="7.5pt" style:font-size-asian="7.5pt"/>
    </style:style>
    <style:style style:name="T765" style:parent-style-name="Absatz-Standardschriftart" style:family="text">
      <style:text-properties style:font-name="Arial" fo:letter-spacing="0.0034in" fo:font-size="7.5pt" style:font-size-asian="7.5pt"/>
    </style:style>
    <style:style style:name="T766" style:parent-style-name="Absatz-Standardschriftart" style:family="text">
      <style:text-properties style:font-name="Arial" fo:letter-spacing="-0.0006in" fo:font-size="7.5pt" style:font-size-asian="7.5pt"/>
    </style:style>
    <style:style style:name="T767" style:parent-style-name="Absatz-Standardschriftart" style:family="text">
      <style:text-properties style:font-name="Arial" fo:letter-spacing="0.0034in" fo:font-size="7.5pt" style:font-size-asian="7.5pt"/>
    </style:style>
    <style:style style:name="T768" style:parent-style-name="Absatz-Standardschriftart" style:family="text">
      <style:text-properties style:font-name="Arial" fo:font-size="7.5pt" style:font-size-asian="7.5pt"/>
    </style:style>
    <style:style style:name="T769" style:parent-style-name="Absatz-Standardschriftart" style:family="text">
      <style:text-properties style:font-name="Arial" fo:letter-spacing="0.0034in" fo:font-size="7.5pt" style:font-size-asian="7.5pt"/>
    </style:style>
    <style:style style:name="T770" style:parent-style-name="Absatz-Standardschriftart" style:family="text">
      <style:text-properties style:font-name="Arial" fo:letter-spacing="-0.0006in" fo:font-size="7.5pt" style:font-size-asian="7.5pt"/>
    </style:style>
    <style:style style:name="T77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72" style:parent-style-name="Absatz-Standardschriftart" style:family="text">
      <style:text-properties style:font-name="Arial" fo:letter-spacing="-0.0006in" fo:font-size="7.5pt" style:font-size-asian="7.5pt"/>
    </style:style>
    <style:style style:name="P773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7.5pt" style:font-size-asian="7.5pt"/>
    </style:style>
    <style:style style:name="T775" style:parent-style-name="Absatz-Standardschriftart" style:family="text">
      <style:text-properties style:font-name="Arial" fo:letter-spacing="0.0027in" fo:font-size="7.5pt" style:font-size-asian="7.5pt"/>
    </style:style>
    <style:style style:name="T776" style:parent-style-name="Absatz-Standardschriftart" style:family="text">
      <style:text-properties style:font-name="Arial" fo:letter-spacing="-0.0006in" fo:font-size="7.5pt" style:font-size-asian="7.5pt"/>
    </style:style>
    <style:style style:name="T777" style:parent-style-name="Absatz-Standardschriftart" style:family="text">
      <style:text-properties style:font-name="Arial" fo:letter-spacing="0.0027in" fo:font-size="7.5pt" style:font-size-asian="7.5pt"/>
    </style:style>
    <style:style style:name="T778" style:parent-style-name="Absatz-Standardschriftart" style:family="text">
      <style:text-properties style:font-name="Arial" fo:letter-spacing="-0.0006in" fo:font-size="7.5pt" style:font-size-asian="7.5pt"/>
    </style:style>
    <style:style style:name="T779" style:parent-style-name="Absatz-Standardschriftart" style:family="text">
      <style:text-properties style:font-name="Arial" fo:letter-spacing="0.0034in" fo:font-size="7.5pt" style:font-size-asian="7.5pt"/>
    </style:style>
    <style:style style:name="T780" style:parent-style-name="Absatz-Standardschriftart" style:family="text">
      <style:text-properties style:font-name="Arial" fo:letter-spacing="-0.0006in" fo:font-size="7.5pt" style:font-size-asian="7.5pt"/>
    </style:style>
    <style:style style:name="T781" style:parent-style-name="Absatz-Standardschriftart" style:family="text">
      <style:text-properties style:font-name="Arial" fo:letter-spacing="0.0027in" fo:font-size="7.5pt" style:font-size-asian="7.5pt"/>
    </style:style>
    <style:style style:name="T782" style:parent-style-name="Absatz-Standardschriftart" style:family="text">
      <style:text-properties style:font-name="Arial" fo:letter-spacing="-0.0006in" fo:font-size="7.5pt" style:font-size-asian="7.5pt"/>
    </style:style>
    <style:style style:name="T783" style:parent-style-name="Absatz-Standardschriftart" style:family="text">
      <style:text-properties style:font-name="Arial" fo:letter-spacing="0.0027in" fo:font-size="7.5pt" style:font-size-asian="7.5pt"/>
    </style:style>
    <style:style style:name="T784" style:parent-style-name="Absatz-Standardschriftart" style:family="text">
      <style:text-properties style:font-name="Arial" fo:letter-spacing="-0.0006in" fo:font-size="7.5pt" style:font-size-asian="7.5pt"/>
    </style:style>
    <style:style style:name="T785" style:parent-style-name="Absatz-Standardschriftart" style:family="text">
      <style:text-properties style:font-name="Arial" fo:letter-spacing="0.0034in" fo:font-size="7.5pt" style:font-size-asian="7.5pt"/>
    </style:style>
    <style:style style:name="T786" style:parent-style-name="Absatz-Standardschriftart" style:family="text">
      <style:text-properties style:font-name="Arial" fo:letter-spacing="-0.0006in" fo:font-size="7.5pt" style:font-size-asian="7.5pt"/>
    </style:style>
    <style:style style:name="T787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788" style:parent-style-name="Absatz-Standardschriftart" style:family="text">
      <style:text-properties style:font-name="Arial" fo:letter-spacing="-0.0006in" fo:font-size="7.5pt" style:font-size-asian="7.5pt"/>
    </style:style>
    <style:style style:name="T789" style:parent-style-name="Absatz-Standardschriftart" style:family="text">
      <style:text-properties style:font-name="Arial" fo:letter-spacing="0.0048in" fo:font-size="7.5pt" style:font-size-asian="7.5pt"/>
    </style:style>
    <style:style style:name="T790" style:parent-style-name="Absatz-Standardschriftart" style:family="text">
      <style:text-properties style:font-name="Arial" fo:font-size="7.5pt" style:font-size-asian="7.5pt"/>
    </style:style>
    <style:style style:name="T791" style:parent-style-name="Absatz-Standardschriftart" style:family="text">
      <style:text-properties style:font-name="Arial" fo:letter-spacing="0.0048in" fo:font-size="7.5pt" style:font-size-asian="7.5pt"/>
    </style:style>
    <style:style style:name="T792" style:parent-style-name="Absatz-Standardschriftart" style:family="text">
      <style:text-properties style:font-name="Arial" fo:letter-spacing="-0.0006in" fo:font-size="7.5pt" style:font-size-asian="7.5pt"/>
    </style:style>
    <style:style style:name="T793" style:parent-style-name="Absatz-Standardschriftart" style:family="text">
      <style:text-properties style:font-name="Arial" fo:letter-spacing="0.0048in" fo:font-size="7.5pt" style:font-size-asian="7.5pt"/>
    </style:style>
    <style:style style:name="T794" style:parent-style-name="Absatz-Standardschriftart" style:family="text">
      <style:text-properties style:font-name="Arial" fo:letter-spacing="-0.0006in" fo:font-size="7.5pt" style:font-size-asian="7.5pt"/>
    </style:style>
    <style:style style:name="P795" style:parent-style-name="Standard" style:family="paragraph">
      <style:paragraph-properties fo:line-height="0.1062in" fo:margin-left="2.1666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7.5pt" style:font-size-asian="7.5pt"/>
    </style:style>
    <style:style style:name="T797" style:parent-style-name="Absatz-Standardschriftart" style:family="text">
      <style:text-properties style:font-name="Arial" fo:letter-spacing="0.0041in" fo:font-size="7.5pt" style:font-size-asian="7.5pt"/>
    </style:style>
    <style:style style:name="T798" style:parent-style-name="Absatz-Standardschriftart" style:family="text">
      <style:text-properties style:font-name="Arial" fo:font-size="7.5pt" style:font-size-asian="7.5pt"/>
    </style:style>
    <style:style style:name="T799" style:parent-style-name="Absatz-Standardschriftart" style:family="text">
      <style:text-properties style:font-name="Arial" fo:letter-spacing="0.0048in" fo:font-size="7.5pt" style:font-size-asian="7.5pt"/>
    </style:style>
    <style:style style:name="T800" style:parent-style-name="Absatz-Standardschriftart" style:family="text">
      <style:text-properties style:font-name="Arial" fo:letter-spacing="-0.0006in" fo:font-size="7.5pt" style:font-size-asian="7.5pt"/>
    </style:style>
    <style:style style:name="T801" style:parent-style-name="Absatz-Standardschriftart" style:family="text">
      <style:text-properties style:font-name="Arial" fo:letter-spacing="0.0041in" fo:font-size="7.5pt" style:font-size-asian="7.5pt"/>
    </style:style>
    <style:style style:name="T802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OCATORIA</text:span><text:span text:style-name="T58"><text:s/>MESA</text:span><text:span text:style-name="T59"><text:s/>DE CONTRATACIÓN DE</text:span><text:span text:style-name="T60"><text:s/>FECHA</text:span><text:span text:style-name="T61"><text:s/>14.01.2021</text:span></text:p>
          </table:table-cell>
        </table:table-row>
      </table:table>
      <text:p text:style-name="P62"/>
      <text:p text:style-name="P63"/>
      <text:p text:style-name="P64"><text:span text:style-name="T65">CONVOCATORIA</text:span><text:span text:style-name="T66"><text:s/></text:span>MESA<text:span text:style-name="T67"><text:s/>DE CONTRATACIÓN</text:span></text:p>
      <text:p text:style-name="P68"/>
      <text:p text:style-name="P69"><text:span text:style-name="T70">De</text:span><text:span text:style-name="T71"><text:s/></text:span><text:span text:style-name="T72">conformidad</text:span><text:span text:style-name="T73"><text:s/></text:span><text:span text:style-name="T74">con</text:span><text:span text:style-name="T75"><text:s/></text:span><text:span text:style-name="T76">el</text:span><text:span text:style-name="T77"><text:s/></text:span><text:span text:style-name="T78">artículo</text:span><text:span text:style-name="T79"><text:s/></text:span><text:span text:style-name="T80">87.3</text:span><text:span text:style-name="T81"><text:s/></text:span><text:span text:style-name="T82">del</text:span><text:span text:style-name="T83"><text:s/></text:span><text:span text:style-name="T84">Reglamento</text:span><text:span text:style-name="T85"><text:s/></text:span><text:span text:style-name="T86">de</text:span><text:span text:style-name="T87"><text:s/></text:span><text:span text:style-name="T88">Organización</text:span><text:span text:style-name="T89"><text:s/></text:span><text:span text:style-name="T90">y</text:span><text:span text:style-name="T91"><text:s/></text:span><text:span text:style-name="T92">Funcionamiento</text:span><text:span text:style-name="T93"><text:s/></text:span><text:span text:style-name="T94">del</text:span><text:span text:style-name="T95"><text:s/></text:span><text:span text:style-name="T96">Cabildo</text:span><text:span text:style-name="T97"><text:s/></text:span><text:span text:style-name="T98">Insular</text:span><text:span text:style-name="T99"><text:s/></text:span><text:span text:style-name="T100">de</text:span><text:span text:style-name="T101"><text:s/></text:span><text:span text:style-name="T102">Fuerteventura,</text:span><text:span text:style-name="T103"><text:s/></text:span><text:span text:style-name="T104">con</text:span><text:span text:style-name="T105"><text:s/></text:span><text:span text:style-name="T106">el</text:span><text:span text:style-name="T107"><text:s/></text:span><text:span text:style-name="T108">artículo</text:span><text:span text:style-name="T109"><text:s/></text:span><text:span text:style-name="T110">326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Ley</text:span><text:span text:style-name="T117"><text:s/></text:span><text:span text:style-name="T118">9/2017</text:span><text:span text:style-name="T119"><text:s/></text:span><text:span text:style-name="T120">de</text:span><text:span text:style-name="T121"><text:s/></text:span><text:span text:style-name="T122">8</text:span><text:span text:style-name="T123"><text:s/></text:span><text:span text:style-name="T124">de</text:span><text:span text:style-name="T125"><text:s/></text:span><text:span text:style-name="T126">noviembre,</text:span><text:span text:style-name="T127"><text:s/></text:span><text:span text:style-name="T128">de</text:span><text:span text:style-name="T129"><text:s/></text:span><text:span text:style-name="T130">Contratos</text:span><text:span text:style-name="T131"><text:s/></text:span><text:span text:style-name="T132">del</text:span><text:span text:style-name="T133"><text:s/></text:span><text:span text:style-name="T134">Sector</text:span><text:span text:style-name="T135"><text:s/></text:span><text:span text:style-name="T136">Público</text:span><text:span text:style-name="T137"><text:s/></text:span><text:span text:style-name="T138">y</text:span><text:span text:style-name="T139"><text:s/></text:span><text:span text:style-name="T140">con</text:span><text:span text:style-name="T141"><text:s/></text:span><text:span text:style-name="T142">el</text:span><text:span text:style-name="T143"><text:s/></text:span><text:span text:style-name="T144">Acuerdo</text:span><text:span text:style-name="T145"><text:s/></text:span><text:span text:style-name="T146">del</text:span><text:span text:style-name="T147"><text:s/></text:span><text:span text:style-name="T148">Consejo</text:span><text:span text:style-name="T149"><text:s/></text:span><text:span text:style-name="T150">de</text:span><text:span text:style-name="T151"><text:s/></text:span><text:span text:style-name="T152">Gobierno</text:span><text:span text:style-name="T153"><text:s/></text:span><text:span text:style-name="T154">Insular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rporación</text:span><text:span text:style-name="T161"><text:s/></text:span><text:span text:style-name="T162">de</text:span><text:span text:style-name="T163"><text:s/></text:span><text:span text:style-name="T164">fecha</text:span><text:span text:style-name="T165"><text:s/></text:span><text:span text:style-name="T166">11</text:span><text:span text:style-name="T167"><text:s/></text:span><text:span text:style-name="T168">de</text:span><text:span text:style-name="T169"><text:s/></text:span><text:span text:style-name="T170">julio</text:span><text:span text:style-name="T171"><text:s/></text:span><text:span text:style-name="T172">de</text:span><text:span text:style-name="T173"><text:s/></text:span><text:span text:style-name="T174">2019</text:span><text:span text:style-name="T175"><text:s/></text:span><text:span text:style-name="T176">en</text:span><text:span text:style-name="T177"><text:s/></text:span><text:span text:style-name="T178">el</text:span><text:span text:style-name="T179"><text:s/></text:span><text:span text:style-name="T180">que</text:span><text:span text:style-name="T181"><text:s/></text:span><text:span text:style-name="T182">se</text:span><text:span text:style-name="T183"><text:s/></text:span><text:span text:style-name="T184">designa</text:span><text:span text:style-name="T185"><text:s/></text:span><text:span text:style-name="T186">al</text:span><text:span text:style-name="T187"><text:s/></text:span><text:span text:style-name="T188">presidente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/text:span><text:span text:style-name="T199"><text:s/></text:span><text:span text:style-name="T200">por</text:span><text:span text:style-name="T201"><text:s/></text:span><text:span text:style-name="T202">la</text:span><text:span text:style-name="T203"><text:s/></text:span><text:span text:style-name="T204">presente</text:span><text:span text:style-name="T205"><text:s/></text:span><text:span text:style-name="T206">se</text:span><text:span text:style-name="T207"><text:s/></text:span><text:span text:style-name="T208">le</text:span><text:span text:style-name="T209"><text:s/></text:span><text:span text:style-name="T210">convoca</text:span><text:span text:style-name="T211"><text:s/></text:span><text:span text:style-name="T212">a</text:span><text:span text:style-name="T213"><text:s/></text:span><text:span text:style-name="T214">Ud.</text:span><text:span text:style-name="T215"><text:s/></text:span><text:span text:style-name="T216">para</text:span><text:span text:style-name="T217"><text:s/></text:span><text:span text:style-name="T218">la</text:span><text:span text:style-name="T219"><text:s/></text:span><text:span text:style-name="T220">constitución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misma</text:span><text:span text:style-name="T227"><text:s/></text:span><text:span text:style-name="T228">y</text:span><text:span text:style-name="T229"><text:s/></text:span><text:span text:style-name="T230">que</text:span><text:span text:style-name="T231"><text:s/></text:span><text:span text:style-name="T232">ha</text:span><text:span text:style-name="T233"><text:s/></text:span><text:span text:style-name="T234">de</text:span><text:span text:style-name="T235"><text:s/></text:span><text:span text:style-name="T236">asistir</text:span><text:span text:style-name="T237"><text:s/></text:span><text:span text:style-name="T238">al</text:span><text:span text:style-name="T239"><text:s/></text:span><text:span text:style-name="T240">órgano</text:span><text:span text:style-name="T241"><text:s/></text:span><text:span text:style-name="T242">de</text:span><text:span text:style-name="T243"><text:s/></text:span><text:span text:style-name="T244">Contratación</text:span><text:span text:style-name="T245"><text:s/></text:span><text:span text:style-name="T246">en</text:span><text:span text:style-name="T247"><text:s/></text:span><text:span text:style-name="T248">los</text:span><text:span text:style-name="T249"><text:s/></text:span><text:span text:style-name="T250">asuntos</text:span><text:span text:style-name="T251"><text:s/></text:span><text:span text:style-name="T252">que</text:span><text:span text:style-name="T253"><text:s/></text:span><text:span text:style-name="T254">figuran</text:span><text:span text:style-name="T255"><text:s/></text:span><text:span text:style-name="T256">en</text:span><text:span text:style-name="T257"><text:s/></text:span><text:span text:style-name="T258">el</text:span><text:span text:style-name="T259"><text:s/></text:span><text:span text:style-name="T260">orden</text:span><text:span text:style-name="T261"><text:s/></text:span><text:span text:style-name="T262">del</text:span><text:span text:style-name="T263"><text:s/></text:span><text:span text:style-name="T264">día.</text:span><text:span text:style-name="T265"><text:s/></text:span><text:span text:style-name="T266">La</text:span><text:span text:style-name="T267"><text:s/></text:span><text:span text:style-name="T268">sesión</text:span><text:span text:style-name="T269"><text:s/></text:span><text:span text:style-name="T270">se</text:span><text:span text:style-name="T271"><text:s/></text:span><text:span text:style-name="T272">celebrará</text:span><text:span text:style-name="T273"><text:s/></text:span><text:span text:style-name="T274">en</text:span><text:span text:style-name="T275"><text:s/></text:span><text:span text:style-name="T276">la</text:span><text:span text:style-name="T277"><text:s/></text:span><text:span text:style-name="T278">Salón</text:span><text:span text:style-name="T279"><text:s/></text:span><text:span text:style-name="T280">de</text:span><text:span text:style-name="T281"><text:s/></text:span><text:span text:style-name="T282">Plenos</text:span><text:span text:style-name="T283"><text:s/></text:span><text:span text:style-name="T284">del</text:span><text:span text:style-name="T285"><text:s/></text:span><text:span text:style-name="T286">Cabildo,</text:span><text:span text:style-name="T287"><text:s/></text:span><text:span text:style-name="T288">el</text:span><text:span text:style-name="T289"><text:s/></text:span><text:span text:style-name="T290">JUEVES 14 DE<text:s/></text:span><text:span text:style-name="T291">ENERO</text:span><text:span text:style-name="T292"><text:s/>DE</text:span><text:span text:style-name="T293"><text:s/></text:span><text:span text:style-name="T294">2021,<text:s/></text:span><text:span text:style-name="T295">A</text:span><text:span text:style-name="T296"><text:s/></text:span><text:span text:style-name="T297">LAS</text:span><text:span text:style-name="T298"><text:s/>9:00</text:span><text:span text:style-name="T299"><text:s/></text:span><text:span text:style-name="T300">HORAS.</text:span></text:p>
      <text:p text:style-name="P301"/>
      <text:p text:style-name="P302"><text:span text:style-name="T303">La</text:span><text:span text:style-name="T304"><text:s/></text:span><text:span text:style-name="T305">válida</text:span><text:span text:style-name="T306"><text:s/></text:span><text:span text:style-name="T307">constitución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mesa</text:span><text:span text:style-name="T314"><text:s/></text:span><text:span text:style-name="T315">requiere</text:span><text:span text:style-name="T316"><text:s/></text:span><text:span text:style-name="T317">la</text:span><text:span text:style-name="T318"><text:s/></text:span><text:span text:style-name="T319">presencia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mayoría</text:span><text:span text:style-name="T326"><text:s/></text:span><text:span text:style-name="T327">absoluta</text:span><text:span text:style-name="T328"><text:s/></text:span><text:span text:style-name="T329">de</text:span><text:span text:style-name="T330"><text:s/></text:span><text:span text:style-name="T331">sus</text:span><text:span text:style-name="T332"><text:s/></text:span><text:span text:style-name="T333">miembros,</text:span><text:span text:style-name="T334"><text:s/></text:span><text:span text:style-name="T335">ya</text:span><text:span text:style-name="T336"><text:s/></text:span><text:span text:style-name="T337">sean</text:span><text:span text:style-name="T338"><text:s/></text:span><text:span text:style-name="T339">titulares</text:span><text:span text:style-name="T340"><text:s/></text:span><text:span text:style-name="T341">o</text:span><text:span text:style-name="T342"><text:s/></text:span><text:span text:style-name="T343">suplentes</text:span><text:span text:style-name="T344"><text:s/></text:span><text:span text:style-name="T345">y,</text:span><text:span text:style-name="T346"><text:s/></text:span><text:span text:style-name="T347">en</text:span><text:span text:style-name="T348"><text:s/></text:span><text:span text:style-name="T349">todo</text:span><text:span text:style-name="T350"><text:s/></text:span><text:span text:style-name="T351">caso,</text:span><text:span text:style-name="T352"><text:s/></text:span><text:span text:style-name="T353">el</text:span><text:span text:style-name="T354"><text:s/></text:span><text:span text:style-name="T355">Presidente,</text:span><text:span text:style-name="T356"><text:s/></text:span><text:span text:style-name="T357">el</text:span><text:span text:style-name="T358"><text:s/></text:span><text:span text:style-name="T359">Secretario</text:span><text:span text:style-name="T360"><text:s/></text:span><text:span text:style-name="T361">y</text:span><text:span text:style-name="T362"><text:s/></text:span><text:span text:style-name="T363">que</text:span><text:span text:style-name="T364"><text:s/></text:span><text:span text:style-name="T365">tengan</text:span><text:span text:style-name="T366"><text:s/></text:span><text:span text:style-name="T367">atribuidas</text:span><text:span text:style-name="T368"><text:s/></text:span><text:span text:style-name="T369">las</text:span><text:span text:style-name="T370"><text:s/></text:span><text:span text:style-name="T371">funciones</text:span><text:span text:style-name="T372"><text:s/></text:span><text:span text:style-name="T373">correspondientes</text:span><text:span text:style-name="T374"><text:s/></text:span><text:span text:style-name="T375">al</text:span><text:span text:style-name="T376"><text:s/></text:span><text:span text:style-name="T377">asesoramiento</text:span><text:span text:style-name="T378"><text:s/></text:span><text:span text:style-name="T379">jurídico</text:span><text:span text:style-name="T380"><text:s/></text:span><text:span text:style-name="T381">y</text:span><text:span text:style-name="T382"><text:s/></text:span><text:span text:style-name="T383">al</text:span><text:span text:style-name="T384"><text:s/></text:span><text:span text:style-name="T385">control</text:span><text:span text:style-name="T386"><text:s/></text:span><text:span text:style-name="T387">económico-presupuestario</text:span><text:span text:style-name="T388"><text:s/></text:span><text:span text:style-name="T389">del</text:span><text:span text:style-name="T390"><text:s/></text:span><text:span text:style-name="T391">órgano.</text:span></text:p>
      <text:p text:style-name="P392"/>
      <text:p text:style-name="P393"><text:span text:style-name="T394">Los</text:span><text:span text:style-name="T395"><text:s/></text:span><text:span text:style-name="T396">documentos</text:span><text:span text:style-name="T397"><text:s/></text:span><text:span text:style-name="T398">a</text:span><text:span text:style-name="T399"><text:s/></text:span><text:span text:style-name="T400">que</text:span><text:span text:style-name="T401"><text:s/></text:span><text:span text:style-name="T402">se</text:span><text:span text:style-name="T403"><text:s/></text:span><text:span text:style-name="T404">refieren</text:span><text:span text:style-name="T405"><text:s/></text:span><text:span text:style-name="T406">los</text:span><text:span text:style-name="T407"><text:s/></text:span><text:span text:style-name="T408">asuntos</text:span><text:span text:style-name="T409"><text:s/></text:span><text:span text:style-name="T410">incluidos</text:span><text:span text:style-name="T411"><text:s/></text:span><text:span text:style-name="T412">en</text:span><text:span text:style-name="T413"><text:s/></text:span><text:span text:style-name="T414">el</text:span><text:span text:style-name="T415"><text:s/></text:span><text:span text:style-name="T416">Orden</text:span><text:span text:style-name="T417"><text:s/></text:span><text:span text:style-name="T418">del</text:span><text:span text:style-name="T419"><text:s/></text:span><text:span text:style-name="T420">Día,</text:span><text:span text:style-name="T421"><text:s/></text:span><text:span text:style-name="T422">se</text:span><text:span text:style-name="T423"><text:s/></text:span><text:span text:style-name="T424">encuentran</text:span><text:span text:style-name="T425"><text:s/></text:span><text:span text:style-name="T426">a</text:span><text:span text:style-name="T427"><text:s/></text:span><text:span text:style-name="T428">su</text:span><text:span text:style-name="T429"><text:s/></text:span><text:span text:style-name="T430">disposición en el<text:s/></text:span><text:span text:style-name="T431">Servicio</text:span><text:span text:style-name="T432"><text:s/>de Contratación.</text:span></text:p>
      <text:p text:style-name="P433"/>
      <text:p text:style-name="P434"/>
      <text:p text:style-name="P435"><text:span text:style-name="T436">ORDEN</text:span><text:span text:style-name="T437"><text:s/></text:span><text:span text:style-name="T438">DEL DIA</text:span></text:p>
      <text:p text:style-name="P439"/>
      <text:p text:style-name="P440"/>
      <text:p text:style-name="P441"><text:span text:style-name="T442">1.-</text:span><text:span text:style-name="T443"><text:s/></text:span>EXPEDIENTE<text:span text:style-name="T444"><text:s/></text:span><text:span text:style-name="T445">DE</text:span><text:span text:style-name="T446"><text:s/></text:span><text:span text:style-name="T447">CONTRATACIÓN</text:span><text:span text:style-name="T448"><text:s/></text:span><text:span text:style-name="T449">DE</text:span><text:span text:style-name="T450"><text:s/></text:span>SERVICIO<text:span text:style-name="T451"><text:s/></text:span><text:span text:style-name="T452">DE</text:span><text:span text:style-name="T453"><text:s/></text:span><text:span text:style-name="T454">GESTIÓN,</text:span><text:span text:style-name="T455"><text:s/></text:span>MANTENIMIENTO,<text:span text:style-name="T456"><text:s/></text:span><text:span text:style-name="T457">COMUNICACIÓN</text:span><text:span text:style-name="T458"><text:s/></text:span>ONLINE<text:span text:style-name="T459"><text:s/></text:span>Y<text:span text:style-name="T460"><text:s/></text:span>SERVICIOS<text:span text:style-name="T461"><text:s/></text:span><text:span text:style-name="T462">DE</text:span><text:span text:style-name="T463"><text:s/></text:span><text:span text:style-name="T464">COMMUNITY</text:span><text:span text:style-name="T465"><text:s/></text:span>MANAGER<text:span text:style-name="T466"><text:s/></text:span>PARA<text:span text:style-name="T467"><text:s/></text:span><text:span text:style-name="T468">LA</text:span><text:span text:style-name="T469"><text:s/></text:span>WEB<text:span text:style-name="T470"><text:s/></text:span><text:span text:style-name="T471">DE</text:span><text:span text:style-name="T472"><text:s/></text:span><text:span text:style-name="T473">ARTESANÍA</text:span><text:span text:style-name="T474"><text:s/></text:span><text:span text:style-name="T475">DEL</text:span><text:span text:style-name="T476"><text:s/></text:span><text:span text:style-name="T477">CABILDO</text:span><text:span text:style-name="T478"><text:s/></text:span>INSULAR<text:span text:style-name="T479"><text:s/></text:span><text:span text:style-name="T480">DE</text:span><text:span text:style-name="T481"><text:s/></text:span>FUERTEVENTURA.<text:span text:style-name="T482"><text:s/></text:span>MEDIANTE<text:span text:style-name="T483"><text:s/></text:span>PROCEDIMIENTO<text:span text:style-name="T484"><text:s/></text:span><text:span text:style-name="T485">ABIERTO</text:span><text:span text:style-name="T486"><text:s/></text:span><text:span text:style-name="T487">SIMPLIFICADO.</text:span><text:span text:style-name="T488"><text:s/></text:span><text:span text:style-name="T489">Nº</text:span><text:span text:style-name="T490"><text:s/></text:span><text:span text:style-name="T491">DE</text:span><text:span text:style-name="T492"><text:s/></text:span>EXPEDIENTE<text:span text:style-name="T493"><text:s/></text:span>EN<text:span text:style-name="T494"><text:s/></text:span>EL<text:span text:style-name="T495"><text:s/></text:span>PERFIL<text:span text:style-name="T496"><text:s/></text:span><text:span text:style-name="T497">DEL</text:span><text:span text:style-name="T498"><text:s/></text:span><text:span text:style-name="T499">CONTRATANTE</text:span><text:span text:style-name="T500"><text:s/></text:span><text:span text:style-name="T501">SE0050/20</text:span><text:span text:style-name="T502"><text:s/></text:span>(EXPTE.<text:span text:style-name="T503"><text:s/></text:span>TAO<text:span text:style-name="T504"><text:s/></text:span><text:span text:style-name="T505">2020/00013829E).</text:span><text:span text:style-name="T506"><text:s/></text:span><text:span text:style-name="T507">APERTURA</text:span><text:span text:style-name="T508"><text:s/></text:span><text:span text:style-name="T509">DE</text:span><text:span text:style-name="T510"><text:s/></text:span>SOBRE<text:span text:style-name="T511"><text:s/></text:span><text:span text:style-name="T512">ÚNICO</text:span><text:span text:style-name="T513"><text:s/></text:span>DE<text:span text:style-name="T514"><text:s/></text:span><text:span text:style-name="T515">DECLARACIÓN</text:span><text:span text:style-name="T516"><text:s/></text:span><text:span text:style-name="T517">RESPONSABLE</text:span><text:span text:style-name="T518"><text:s/></text:span>Y<text:span text:style-name="T519"><text:s/></text:span>OFERTA<text:span text:style-name="T520"><text:s/></text:span><text:span text:style-name="T521">DE</text:span><text:span text:style-name="T522"><text:s/></text:span><text:span text:style-name="T523">CRITERIOS</text:span><text:span text:style-name="T524"><text:s/></text:span>VALORABLES<text:span text:style-name="T525"><text:s/></text:span>EN<text:span text:style-name="T526"><text:s/></text:span><text:span text:style-name="T527">CIFRAS</text:span><text:span text:style-name="T528"><text:s/></text:span>O<text:span text:style-name="T529"><text:s/></text:span>PORCENTAJES.<text:span text:style-name="T530"><text:s/></text:span><text:span text:style-name="T531">ACUERDOS</text:span><text:span text:style-name="T532"><text:s/></text:span><text:span text:style-name="T533">QUE</text:span><text:span text:style-name="T534"><text:s/></text:span><text:span text:style-name="T535">PROCEDAN.</text:span></text:p>
      <text:p text:style-name="P536"/>
      <text:p text:style-name="P537"><text:span text:style-name="T538">2.-</text:span><text:span text:style-name="T539"><text:s/></text:span>EXPEDIENTE<text:span text:style-name="T540"><text:s/></text:span><text:span text:style-name="T541">DE</text:span><text:span text:style-name="T542"><text:s/></text:span><text:span text:style-name="T543">CONTRATACIÓN</text:span><text:span text:style-name="T544"><text:s/></text:span><text:span text:style-name="T545">DE</text:span><text:span text:style-name="T546"><text:s/></text:span>SERVICIO<text:span text:style-name="T547"><text:s/></text:span><text:span text:style-name="T548">DE</text:span><text:span text:style-name="T549"><text:s/></text:span><text:span text:style-name="T550">LIMPIEZA</text:span><text:span text:style-name="T551"><text:s/></text:span><text:span text:style-name="T552">DE</text:span><text:span text:style-name="T553"><text:s/></text:span>LOS<text:span text:style-name="T554"><text:s/></text:span>EDIFICIOS,<text:span text:style-name="T555"><text:s/></text:span><text:span text:style-name="T556">CENTROS</text:span><text:span text:style-name="T557"><text:s/></text:span>E<text:span text:style-name="T558"><text:s/></text:span>INSTALACIONES<text:span text:style-name="T559"><text:s/></text:span><text:span text:style-name="T560">DEL</text:span><text:span text:style-name="T561"><text:s/></text:span><text:span text:style-name="T562">CABILDO</text:span><text:span text:style-name="T563"><text:s/></text:span><text:span text:style-name="T564">DE</text:span><text:span text:style-name="T565"><text:s/></text:span>FUERTEVENTURA”,<text:span text:style-name="T566"><text:s/></text:span><text:span text:style-name="T567">DIVIDIDO</text:span><text:span text:style-name="T568"><text:s/></text:span>EN<text:span text:style-name="T569"><text:s/></text:span>4<text:span text:style-name="T570"><text:s/></text:span>LOTES,<text:span text:style-name="T571"><text:s/></text:span>MEDIANTE<text:span text:style-name="T572"><text:s/></text:span>PROCEDIMIENTO<text:span text:style-name="T573"><text:s/></text:span><text:span text:style-name="T574">ABIERTO.</text:span><text:span text:style-name="T575"><text:s/></text:span><text:span text:style-name="T576">Nº</text:span><text:span text:style-name="T577"><text:s/></text:span>DE<text:span text:style-name="T578"><text:s/></text:span><text:span text:style-name="T579">EXPEDIENTE</text:span><text:span text:style-name="T580"><text:s/></text:span>EN<text:span text:style-name="T581"><text:s/></text:span>EL<text:span text:style-name="T582"><text:s/></text:span>PERFIL<text:span text:style-name="T583"><text:s/></text:span><text:span text:style-name="T584">DEL</text:span><text:span text:style-name="T585"><text:s/></text:span><text:span text:style-name="T586">CONTRATANTE</text:span><text:span text:style-name="T587"><text:s/></text:span><text:span text:style-name="T588">SE0045/20</text:span><text:span text:style-name="T589"><text:s/></text:span>(EXPTE.<text:span text:style-name="T590"><text:s/></text:span><text:span text:style-name="T591">TAO</text:span><text:span text:style-name="T592"><text:s/></text:span><text:span text:style-name="T593">2020/00003135G).</text:span><text:span text:style-name="T594"><text:s/></text:span><text:span text:style-name="T595">APERTURA</text:span><text:span text:style-name="T596"><text:s/></text:span><text:span text:style-name="T597">DEL</text:span><text:span text:style-name="T598"><text:s/></text:span>SOBRE<text:span text:style-name="T599"><text:s/></text:span>QUE<text:span text:style-name="T600"><text:s/></text:span><text:span text:style-name="T601">CONTENGA</text:span><text:span text:style-name="T602"><text:s/></text:span>LA<text:span text:style-name="T603"><text:s/></text:span><text:span text:style-name="T604">DOCUMENTACIÓN</text:span><text:span text:style-name="T605"><text:s/></text:span><text:span text:style-name="T606">ACREDITATIVA</text:span><text:span text:style-name="T607"><text:s/></text:span><text:span text:style-name="T608">DEL</text:span><text:span text:style-name="T609"><text:s/></text:span><text:span text:style-name="T610">CUMPLIMIENTO</text:span><text:span text:style-name="T611"><text:s/></text:span><text:span text:style-name="T612">DE</text:span><text:span text:style-name="T613"><text:s/></text:span><text:span text:style-name="T614">LOS</text:span><text:span text:style-name="T615"><text:s/></text:span><text:span text:style-name="T616">REQUISITOS</text:span><text:span text:style-name="T617"><text:s/></text:span>PREVIOS<text:span text:style-name="T618"><text:s/></text:span>Y<text:span text:style-name="T619"><text:s/></text:span>SI<text:span text:style-name="T620"><text:s/></text:span>PROCEDE,<text:span text:style-name="T621"><text:s/></text:span>APERTURA<text:span text:style-name="T622"><text:s/></text:span>DEL<text:span text:style-name="T623"><text:s/></text:span><text:span text:style-name="T624">SOBRE</text:span><text:span text:style-name="T625"><text:s/></text:span><text:span text:style-name="T626">DE</text:span><text:span text:style-name="T627"><text:s/></text:span>LOS<text:span text:style-name="T628"><text:s/></text:span><text:span text:style-name="T629">CRITERIOS</text:span><text:span text:style-name="T630"><text:s/></text:span><text:span text:style-name="T631">VALORABLES</text:span><text:span text:style-name="T632"><text:s/></text:span>EN<text:span text:style-name="T633"><text:s/></text:span><text:span text:style-name="T634">CIFRAS</text:span><text:span text:style-name="T635"><text:s/></text:span>O<text:span text:style-name="T636"><text:s/></text:span><text:span text:style-name="T637">PORCENTAJES.</text:span><text:span text:style-name="T638"><text:s/></text:span><text:span text:style-name="T639">ACUERDOS</text:span><text:span text:style-name="T640"><text:s/></text:span>QUE<text:span text:style-name="T641"><text:s/></text:span>PROCEDAN.</text:p>
      <text:p text:style-name="P642"/>
      <text:p text:style-name="P679"><text:span text:style-name="T680">3.-</text:span><text:span text:style-name="T681"><text:s/></text:span>EXPEDIENTE<text:span text:style-name="T682"><text:s/></text:span><text:span text:style-name="T683">DE</text:span><text:span text:style-name="T684"><text:s/></text:span><text:span text:style-name="T685">CONTRATACIÓN</text:span><text:span text:style-name="T686"><text:s/></text:span><text:span text:style-name="T687">DEL</text:span><text:span text:style-name="T688"><text:s/></text:span>SERVICIO<text:span text:style-name="T689"><text:s/></text:span>DE<text:span text:style-name="T690"><text:s/></text:span><text:span text:style-name="T691">ATENCIÓN</text:span><text:span text:style-name="T692"><text:s/></text:span>A<text:span text:style-name="T693"><text:s/></text:span>LOS<text:span text:style-name="T694"><text:s/></text:span><text:span text:style-name="T695">USUARIOS</text:span><text:span text:style-name="T696"><text:s/></text:span>EN<text:span text:style-name="T697"><text:s/></text:span>SALAS<text:span text:style-name="T698"><text:s/></text:span>Y<text:span text:style-name="T699"><text:s/></text:span>ESPACIOS<text:span text:style-name="T700"><text:s/></text:span><text:span text:style-name="T701">DEL</text:span><text:span text:style-name="T702"><text:s/></text:span>PALACIO<text:span text:style-name="T703"><text:s/></text:span><text:span text:style-name="T704">DE</text:span><text:span text:style-name="T705"><text:s/></text:span><text:span text:style-name="T706">FORMACIÓN</text:span><text:span text:style-name="T707"><text:s/></text:span>Y<text:span text:style-name="T708"><text:s/></text:span><text:span text:style-name="T709">CONGRESOS</text:span><text:span text:style-name="T710"><text:s/></text:span><text:span text:style-name="T711">DE</text:span><text:span text:style-name="T712"><text:s/></text:span><text:span text:style-name="T713">FUERTEVENTURA,</text:span><text:span text:style-name="T714"><text:s/></text:span>MEDIANTE<text:span text:style-name="T715"><text:s/></text:span>PROCEDIMIENTO<text:span text:style-name="T716"><text:s/></text:span><text:span text:style-name="T717">ABIERTO.</text:span><text:span text:style-name="T718"><text:s/></text:span><text:span text:style-name="T719">Nº</text:span><text:span text:style-name="T720"><text:s/></text:span>EXPEDIENTE<text:span text:style-name="T721"><text:s/></text:span>EN<text:span text:style-name="T722"><text:s/></text:span>EL<text:span text:style-name="T723"><text:s/></text:span><text:span text:style-name="T724">PERFIL</text:span><text:span text:style-name="T725"><text:s/></text:span><text:span text:style-name="T726">DEL</text:span><text:span text:style-name="T727"><text:s/></text:span><text:span text:style-name="T728">CONTRATANTE</text:span><text:span text:style-name="T729"><text:s/></text:span><text:span text:style-name="T730">SE0018/20</text:span><text:span text:style-name="T731"><text:s/></text:span>(EXPTE.<text:span text:style-name="T732"><text:s/></text:span><text:span text:style-name="T733">TAO</text:span><text:span text:style-name="T734"><text:s/></text:span><text:span text:style-name="T735">2019/00015377X).</text:span><text:span text:style-name="T736"><text:s/></text:span>EXAMEN<text:span text:style-name="T737"><text:s/></text:span><text:span text:style-name="T738">DOCUMENTACIÓN</text:span><text:span text:style-name="T739"><text:s/></text:span>EMPRESA<text:s/><text:span text:style-name="T740"><text:s/></text:span><text:span text:style-name="T741">UTE</text:span><text:span text:style-name="T742"><text:s/></text:span><text:span text:style-name="T743">ACTIVA</text:span><text:span text:style-name="T744">.</text:span><text:span text:style-name="T745"><text:s/></text:span><text:span text:style-name="T746">A</text:span><text:span text:style-name="T747">CUERDOS</text:span><text:span text:style-name="T748"><text:s/></text:span>QUE<text:span text:style-name="T749"><text:s/></text:span><text:span text:style-name="T750">PROCEDAN.</text:span>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><text:span text:style-name="T758">Firmado</text:span><text:span text:style-name="T759"><text:s/></text:span><text:span text:style-name="T760">electrónicamente</text:span><text:span text:style-name="T761"><text:s/></text:span><text:span text:style-name="T762">el</text:span><text:span text:style-name="T763"><text:s/></text:span><text:span text:style-name="T764">día</text:span><text:span text:style-name="T765"><text:s/></text:span><text:span text:style-name="T766">08/01/2021</text:span><text:span text:style-name="T767"><text:s/></text:span><text:span text:style-name="T768">a</text:span><text:span text:style-name="T769"><text:s/></text:span><text:span text:style-name="T770">las</text:span><text:span text:style-name="T771"><text:s/></text:span><text:span text:style-name="T772">13:41:14</text:span></text:p>
      <text:p text:style-name="P773"><text:span text:style-name="T774">El</text:span><text:span text:style-name="T775"><text:s/></text:span><text:span text:style-name="T776">Consejero</text:span><text:span text:style-name="T777"><text:s/></text:span><text:span text:style-name="T778">de</text:span><text:span text:style-name="T779"><text:s/></text:span><text:span text:style-name="T780">Área</text:span><text:span text:style-name="T781"><text:s/></text:span><text:span text:style-name="T782">Insular</text:span><text:span text:style-name="T783"><text:s/></text:span><text:span text:style-name="T784">de</text:span><text:span text:style-name="T785"><text:s/></text:span><text:span text:style-name="T786">Presidencia,</text:span><text:span text:style-name="T787"><text:s/></text:span><text:span text:style-name="T788">Hacienda</text:span><text:span text:style-name="T789"><text:s/></text:span><text:span text:style-name="T790">y</text:span><text:span text:style-name="T791"><text:s/></text:span><text:span text:style-name="T792">Promoción</text:span><text:span text:style-name="T793"><text:s/></text:span><text:span text:style-name="T794">Económica</text:span></text:p>
      <text:p text:style-name="P795"><text:span text:style-name="T796">Fdo.:</text:span><text:span text:style-name="T797"><text:s/></text:span><text:span text:style-name="T798">Manuel</text:span><text:span text:style-name="T799"><text:s/></text:span><text:span text:style-name="T800">Hernández</text:span><text:span text:style-name="T801"><text:s/></text:span><text:span text:style-name="T802">Cere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" style:parent-style-name="Standard" style:family="paragraph">
      <style:paragraph-properties fo:line-height="5%"/>
    </style:style>
    <style:style style:name="P644" style:parent-style-name="Standard" style:family="paragraph">
      <style:paragraph-properties fo:line-height="5%"/>
    </style:style>
    <style:style style:name="P645" style:parent-style-name="Standard" style:family="paragraph">
      <style:paragraph-properties fo:margin-left="0.0138in" fo:margin-right="0.0125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0.0055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55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0.0055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62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0.0055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letter-spacing="0.0055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letter-spacing="0.0062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letter-spacing="0.0055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0.0055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0.0055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0.0062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0.0055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0.0055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Times New Roman" fo:letter-spacing="0.0305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-0.0013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letter-spacing="-0.0013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5201330344761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4"><draw:g draw:z-index="50331329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20" draw:id="id13" draw:style-name="a13" draw:name="Text Box 1" text:anchor-type="paragraph" svg:x="1.00833in" svg:y="11.33611in" svg:width="6.23056in" svg:height="0.26667in" style:rel-width="scale" style:rel-height="scale"><draw:text-box><text:p text:style-name="P645"><text:span text:style-name="T646">Documento</text:span><text:span text:style-name="T647"><text:s/></text:span><text:span text:style-name="T648">firmado</text:span><text:span text:style-name="T649"><text:s/></text:span><text:span text:style-name="T650">electrónicamente</text:span><text:span text:style-name="T651"><text:s/></text:span><text:span text:style-name="T652">(RD</text:span><text:span text:style-name="T653"><text:s/></text:span><text:span text:style-name="T654">1671/2009).</text:span><text:span text:style-name="T655"><text:s/></text:span><text:span text:style-name="T656">La</text:span><text:span text:style-name="T657"><text:s/></text:span><text:span text:style-name="T658">autenticidad</text:span><text:span text:style-name="T659"><text:s/></text:span><text:span text:style-name="T660">de</text:span><text:span text:style-name="T661"><text:s/></text:span><text:span text:style-name="T662">este</text:span><text:span text:style-name="T663"><text:s/></text:span><text:span text:style-name="T664">documento</text:span><text:span text:style-name="T665"><text:s/></text:span><text:span text:style-name="T666">puede</text:span><text:span text:style-name="T667"><text:s/></text:span><text:span text:style-name="T668">ser</text:span><text:span text:style-name="T669"><text:s/></text:span><text:span text:style-name="T670">comprobada</text:span><text:span text:style-name="T671"><text:s/></text:span><text:span text:style-name="T672">mediante</text:span><text:span text:style-name="T673"><text:s/></text:span><text:span text:style-name="T674">el</text:span><text:span text:style-name="T675"><text:s/></text:span><text:span text:style-name="T676">CSV: 13523555201330344761</text:span><text:span text:style-name="T677"><text:s/></text:span><text:span text:style-name="T67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1:00Z</meta:creation-date>
    <dc:date>2022-03-10T12:01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5" meta:word-count="403" meta:character-count="2619" meta:row-count="66" meta:non-whitespace-character-count="2231"/>
  </office:meta>
</office:document-meta>
</file>