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" style:parent-style-name="Textkörper" style:family="paragraph">
      <style:paragraph-properties fo:text-align="center" fo:margin-top="0.0513in" fo:margin-left="0in" fo:margin-right="0.1909in">
        <style:tab-stops/>
      </style:paragraph-properties>
    </style:style>
    <style:style style:name="T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5" style:parent-style-name="Textkörper" style:family="paragraph">
      <style:paragraph-properties fo:text-align="center" fo:margin-top="0.0326in" fo:margin-left="0in" fo:margin-right="0.1909in">
        <style:tab-stops/>
      </style:paragraph-properties>
    </style:style>
    <style:style style:name="T6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2" style:parent-style-name="Standard" style:family="paragraph">
      <style:paragraph-properties fo:text-align="justify" fo:margin-top="0.0513in" fo:line-height="120%" fo:margin-left="0.4534in" fo:margin-right="0.0777in" fo:text-indent="-0.0069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18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18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18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87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1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87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18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18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87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18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8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87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0.0305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15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59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59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159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66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59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59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59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6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59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59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59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66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59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59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59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73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Times New Roman" fo:letter-spacing="0.0402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152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52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152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59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152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152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52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59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52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152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59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52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15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5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59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145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15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Times New Roman" fo:letter-spacing="0.025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17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73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17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7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73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7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18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7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8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73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173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8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8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73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18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7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18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Times New Roman" fo:letter-spacing="0.033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11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118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18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25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18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118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125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118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118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2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118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18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25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18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18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125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18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18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25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0.0236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83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83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83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8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83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83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83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9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83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083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83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8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8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83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83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83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277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text-align="justify" fo:line-height="120%" fo:margin-left="0.4576in" fo:margin-right="0.0972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111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111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18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11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11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111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18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11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11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18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1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11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18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111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111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0.0118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Times New Roman" fo:letter-spacing="0.0381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201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0.0201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201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208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20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201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201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20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20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20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208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20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Times New Roman" fo:letter-spacing="0.0284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7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11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04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10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111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04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0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0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611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P3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5" style:parent-style-name="Standard" style:family="paragraph">
      <style:paragraph-properties fo:line-height="120%" fo:margin-left="0.4534in" fo:margin-right="0.5222in" fo:text-indent="-0.0069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Times New Roman" fo:letter-spacing="0.0284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Textkörper" style:family="paragraph">
      <style:paragraph-properties fo:text-align="center" fo:margin-left="0in" fo:margin-right="0.0631in">
        <style:tab-stops/>
      </style:paragraph-properties>
    </style:style>
    <style:style style:name="T4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0" style:parent-style-name="Textkörper" style:family="paragraph">
      <style:paragraph-properties fo:text-align="justify" fo:margin-top="0.05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P441" style:parent-style-name="Textkörper" style:family="paragraph">
      <style:paragraph-properties fo:text-align="justify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46" style:parent-style-name="Textkörper" style:family="paragraph">
      <style:paragraph-properties fo:text-align="justify" fo:margin-right="0.077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18in"/>
    </style:style>
    <style:style style:name="T465" style:parent-style-name="Absatz-Standardschriftart" style:family="text">
      <style:text-properties fo:letter-spacing="0.026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63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0.0263in"/>
    </style:style>
    <style:style style:name="T470" style:parent-style-name="Absatz-Standardschriftart" style:family="text">
      <style:text-properties fo:letter-spacing="0.026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0.026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6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6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6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15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277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06in"/>
    </style:style>
    <style:style style:name="P507" style:parent-style-name="Textkörper" style:family="paragraph">
      <style:paragraph-properties fo:text-align="justify" fo:margin-right="0.0777in"/>
    </style:style>
    <style:style style:name="T5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Times New Roman" style:text-scale="99%"/>
    </style:style>
    <style:style style:name="T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13in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50" style:parent-style-name="Textkörper" style:family="paragraph">
      <style:paragraph-properties fo:margin-top="0.0513in" fo:margin-right="0.077in">
        <style:tab-stops>
          <style:tab-stop style:type="left" style:position="0.3847in"/>
          <style:tab-stop style:type="left" style:position="0.8159in"/>
          <style:tab-stop style:type="left" style:position="1.4013in"/>
          <style:tab-stop style:type="left" style:position="2.3729in"/>
          <style:tab-stop style:type="left" style:position="3.6451in"/>
          <style:tab-stop style:type="left" style:position="4.1381in"/>
          <style:tab-stop style:type="left" style:position="5.3951in"/>
        </style:tab-stops>
      </style:paragraph-properties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29in"/>
    </style:style>
    <style:style style:name="T553" style:parent-style-name="Absatz-Standardschriftart" style:family="text">
      <style:text-properties fo:letter-spacing="0.022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2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3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29in"/>
    </style:style>
    <style:style style:name="T560" style:parent-style-name="Absatz-Standardschriftart" style:family="text">
      <style:text-properties fo:letter-spacing="0.0229in"/>
    </style:style>
    <style:style style:name="T561" style:parent-style-name="Absatz-Standardschriftart" style:family="text">
      <style:text-properties fo:letter-spacing="0.022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2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2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152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19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-0.0006in"/>
    </style:style>
    <style:style style:name="T591" style:parent-style-name="Absatz-Standardschriftart" style:family="text">
      <style:text-properties fo:letter-spacing="-0.0006in" style:text-scale="95%"/>
    </style:style>
    <style:style style:name="T592" style:parent-style-name="Absatz-Standardschriftart" style:family="text">
      <style:text-properties style:font-name="Times New Roman" fo:letter-spacing="-0.0006in" style:text-scale="95%"/>
    </style:style>
    <style:style style:name="T593" style:parent-style-name="Absatz-Standardschriftart" style:family="text">
      <style:text-properties fo:letter-spacing="-0.0006in" style:text-scale="95%"/>
    </style:style>
    <style:style style:name="T594" style:parent-style-name="Absatz-Standardschriftart" style:family="text">
      <style:text-properties style:font-name="Times New Roman" fo:letter-spacing="-0.0006in" style:text-scale="95%"/>
    </style:style>
    <style:style style:name="T595" style:parent-style-name="Absatz-Standardschriftart" style:family="text">
      <style:text-properties style:text-scale="95%"/>
    </style:style>
    <style:style style:name="T596" style:parent-style-name="Absatz-Standardschriftart" style:family="text">
      <style:text-properties style:font-name="Times New Roman" style:text-scale="95%"/>
    </style:style>
    <style:style style:name="T597" style:parent-style-name="Absatz-Standardschriftart" style:family="text">
      <style:text-properties fo:letter-spacing="-0.0006in" style:text-scale="95%"/>
    </style:style>
    <style:style style:name="T598" style:parent-style-name="Absatz-Standardschriftart" style:family="text">
      <style:text-properties style:font-name="Times New Roman" fo:letter-spacing="-0.0006in" style:text-scale="95%"/>
    </style:style>
    <style:style style:name="T599" style:parent-style-name="Absatz-Standardschriftart" style:family="text">
      <style:text-properties style:text-scale="95%"/>
    </style:style>
    <style:style style:name="T600" style:parent-style-name="Absatz-Standardschriftart" style:family="text">
      <style:text-properties style:font-name="Times New Roman" fo:letter-spacing="0.0243in" style:text-scale="99%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16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7in"/>
    </style:style>
    <style:style style:name="T6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34in"/>
    </style:style>
    <style:style style:name="P650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88" style:parent-style-name="Textkörper" style:family="paragraph">
      <style:paragraph-properties fo:text-align="justify" fo:margin-top="0.0513in" fo:margin-right="0.07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style:font-name="Times New Roman" fo:letter-spacing="0.0194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style:font-name="Times New Roman" fo:letter-spacing="0.0208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0.00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style:font-name="Times New Roman" fo:letter-spacing="0.021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0.011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4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98in"/>
    </style:style>
    <style:style style:name="T767" style:parent-style-name="Absatz-Standardschriftart" style:family="text">
      <style:text-properties fo:letter-spacing="0.029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0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05in"/>
    </style:style>
    <style:style style:name="T772" style:parent-style-name="Absatz-Standardschriftart" style:family="text">
      <style:text-properties fo:letter-spacing="0.0305in"/>
    </style:style>
    <style:style style:name="T773" style:parent-style-name="Absatz-Standardschriftart" style:family="text">
      <style:text-properties fo:letter-spacing="0.0298in"/>
    </style:style>
    <style:style style:name="T774" style:parent-style-name="Absatz-Standardschriftart" style:family="text">
      <style:text-properties fo:letter-spacing="0.030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9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98in"/>
    </style:style>
    <style:style style:name="T779" style:parent-style-name="Absatz-Standardschriftart" style:family="text">
      <style:text-properties fo:letter-spacing="0.0305in"/>
    </style:style>
    <style:style style:name="T780" style:parent-style-name="Absatz-Standardschriftart" style:family="text">
      <style:text-properties style:font-name="Times New Roman" fo:letter-spacing="0.0326in" style:text-scale="99%"/>
    </style:style>
    <style:style style:name="T781" style:parent-style-name="Absatz-Standardschriftart" style:family="text">
      <style:text-properties fo:letter-spacing="0.029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12in"/>
    </style:style>
    <style:style style:name="T7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font-name="Times New Roman"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837" style:parent-style-name="Standard" style:family="paragraph">
      <style:paragraph-properties fo:margin-top="0.0555in" fo:line-height="0.0861in" fo:margin-left="2.4722in" fo:margin-right="2.1506in">
        <style:tab-stops/>
      </style:paragraph-properties>
    </style:style>
    <style:style style:name="T8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3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4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4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4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4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48" style:parent-style-name="Absatz-Standardschriftart" style:family="text">
      <style:text-properties style:font-name="Arial" style:text-scale="105%" fo:font-size="6pt" style:font-size-asian="6pt"/>
    </style:style>
    <style:style style:name="T84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3" style:parent-style-name="Absatz-Standardschriftart" style:family="text">
      <style:text-properties style:font-name="Times New Roman" fo:letter-spacing="0.0423in" style:text-scale="103%" fo:font-size="6pt" style:font-size-asian="6pt"/>
    </style:style>
    <style:style style:name="T8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70" style:parent-style-name="Absatz-Standardschriftart" style:family="text">
      <style:text-properties style:font-name="Arial" style:text-scale="105%" fo:font-size="6pt" style:font-size-asian="6pt"/>
    </style:style>
    <style:style style:name="T871" style:parent-style-name="Absatz-Standardschriftart" style:family="text">
      <style:text-properties style:font-name="Times New Roman" fo:letter-spacing="0.0284in" style:text-scale="103%" fo:font-size="6pt" style:font-size-asian="6pt"/>
    </style:style>
    <style:style style:name="T872" style:parent-style-name="Absatz-Standardschriftart" style:family="text">
      <style:text-properties style:font-name="Arial" fo:letter-spacing="-0.0006in" fo:font-size="6pt" style:font-size-asian="6pt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T874" style:parent-style-name="Absatz-Standardschriftart" style:family="text">
      <style:text-properties style:font-name="Arial" fo:letter-spacing="0.0013in" fo:font-size="6pt" style:font-size-asian="6pt"/>
    </style:style>
    <style:style style:name="T875" style:parent-style-name="Absatz-Standardschriftart" style:family="text">
      <style:text-properties style:font-name="Arial" fo:letter-spacing="-0.0006in" fo:font-size="6pt" style:font-size-asian="6pt"/>
    </style:style>
    <style:style style:name="P876" style:parent-style-name="Standard" style:family="paragraph">
      <style:paragraph-properties fo:text-align="center" fo:line-height="0.0861in" fo:margin-right="0.7in"/>
    </style:style>
    <style:style style:name="T8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78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879" style:parent-style-name="Absatz-Standardschriftart" style:family="text">
      <style:text-properties style:font-name="Arial" style:text-scale="105%" fo:font-size="6pt" style:font-size-asian="6pt"/>
    </style:style>
    <style:style style:name="T880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8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2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883" style:parent-style-name="Absatz-Standardschriftart" style:family="text">
      <style:text-properties style:font-name="Arial" fo:letter-spacing="-0.0006in" style:text-scale="105%" fo:font-size="6pt" style:font-size-asian="6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18.02.2021</text:span></text:p>
          </table:table-cell>
        </table:table-row>
      </table:table>
      <text:p text:style-name="P62"/>
      <text:p text:style-name="P63"><text:span text:style-name="T64">CONVOCATORIA</text:span></text:p>
      <text:p text:style-name="P65"><text:span text:style-name="T66"><text:s/></text:span><text:span text:style-name="T67">MESA</text:span><text:span text:style-name="T68"><text:s/>DE CONTRATACIÓN</text:span></text:p>
      <text:p text:style-name="P69"/>
      <text:p text:style-name="P70"/>
      <text:p text:style-name="P71"/>
      <text:p text:style-name="P72"><text:span text:style-name="T73">De</text:span><text:span text:style-name="T74"><text:s/></text:span><text:span text:style-name="T75">conformidad</text:span><text:span text:style-name="T76"><text:s/></text:span><text:span text:style-name="T77">con</text:span><text:span text:style-name="T78"><text:s/></text:span><text:span text:style-name="T79">el</text:span><text:span text:style-name="T80"><text:s/></text:span><text:span text:style-name="T81">artículo</text:span><text:span text:style-name="T82"><text:s/></text:span><text:span text:style-name="T83">87.3</text:span><text:span text:style-name="T84"><text:s/></text:span><text:span text:style-name="T85">del</text:span><text:span text:style-name="T86"><text:s/></text:span><text:span text:style-name="T87">Reglamento</text:span><text:span text:style-name="T88"><text:s/></text:span><text:span text:style-name="T89">de</text:span><text:span text:style-name="T90"><text:s/></text:span><text:span text:style-name="T91">Organización</text:span><text:span text:style-name="T92"><text:s/></text:span><text:span text:style-name="T93">y</text:span><text:span text:style-name="T94"><text:s/></text:span><text:span text:style-name="T95">Funcionamiento</text:span><text:span text:style-name="T96"><text:s/></text:span><text:span text:style-name="T97">del</text:span><text:span text:style-name="T98"><text:s/></text:span><text:span text:style-name="T99">Cabildo</text:span><text:span text:style-name="T100"><text:s/></text:span><text:span text:style-name="T101">Insular</text:span><text:span text:style-name="T102"><text:s/></text:span><text:span text:style-name="T103">de</text:span><text:span text:style-name="T104"><text:s/></text:span><text:span text:style-name="T105">Fuerteventura,</text:span><text:span text:style-name="T106"><text:s/></text:span><text:span text:style-name="T107">con</text:span><text:span text:style-name="T108"><text:s/></text:span><text:span text:style-name="T109">el</text:span><text:span text:style-name="T110"><text:s/></text:span><text:span text:style-name="T111">artículo</text:span><text:span text:style-name="T112"><text:s/></text:span><text:span text:style-name="T113">326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Ley</text:span><text:span text:style-name="T120"><text:s/></text:span><text:span text:style-name="T121">9/2017</text:span><text:span text:style-name="T122"><text:s/></text:span><text:span text:style-name="T123">de</text:span><text:span text:style-name="T124"><text:s/></text:span><text:span text:style-name="T125">8</text:span><text:span text:style-name="T126"><text:s/></text:span><text:span text:style-name="T127">de</text:span><text:span text:style-name="T128"><text:s/></text:span><text:span text:style-name="T129">noviembre,</text:span><text:span text:style-name="T130"><text:s/></text:span><text:span text:style-name="T131">de</text:span><text:span text:style-name="T132"><text:s/></text:span><text:span text:style-name="T133">Contratos</text:span><text:span text:style-name="T134"><text:s/></text:span><text:span text:style-name="T135">del</text:span><text:span text:style-name="T136"><text:s/></text:span><text:span text:style-name="T137">Sector</text:span><text:span text:style-name="T138"><text:s/></text:span><text:span text:style-name="T139">Público</text:span><text:span text:style-name="T140"><text:s/></text:span><text:span text:style-name="T141">y</text:span><text:span text:style-name="T142"><text:s/></text:span><text:span text:style-name="T143">con</text:span><text:span text:style-name="T144"><text:s/></text:span><text:span text:style-name="T145">el</text:span><text:span text:style-name="T146"><text:s/></text:span><text:span text:style-name="T147">Acuerdo</text:span><text:span text:style-name="T148"><text:s/></text:span><text:span text:style-name="T149">del</text:span><text:span text:style-name="T150"><text:s/></text:span><text:span text:style-name="T151">Consejo</text:span><text:span text:style-name="T152"><text:s/></text:span><text:span text:style-name="T153">de</text:span><text:span text:style-name="T154"><text:s/></text:span><text:span text:style-name="T155">Gobierno</text:span><text:span text:style-name="T156"><text:s/></text:span><text:span text:style-name="T157">Insular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Corporación</text:span><text:span text:style-name="T164"><text:s/></text:span><text:span text:style-name="T165">de</text:span><text:span text:style-name="T166"><text:s/></text:span><text:span text:style-name="T167">fecha</text:span><text:span text:style-name="T168"><text:s/></text:span><text:span text:style-name="T169">11</text:span><text:span text:style-name="T170"><text:s/></text:span><text:span text:style-name="T171">de</text:span><text:span text:style-name="T172"><text:s/></text:span><text:span text:style-name="T173">julio</text:span><text:span text:style-name="T174"><text:s/></text:span><text:span text:style-name="T175">de</text:span><text:span text:style-name="T176"><text:s/></text:span><text:span text:style-name="T177">2019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que</text:span><text:span text:style-name="T184"><text:s/></text:span><text:span text:style-name="T185">se</text:span><text:span text:style-name="T186"><text:s/></text:span><text:span text:style-name="T187">designa</text:span><text:span text:style-name="T188"><text:s/></text:span><text:span text:style-name="T189">al</text:span><text:span text:style-name="T190"><text:s/></text:span><text:span text:style-name="T191">presidente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Mesa</text:span><text:span text:style-name="T198"><text:s/></text:span><text:span text:style-name="T199">de</text:span><text:span text:style-name="T200"><text:s/></text:span><text:span text:style-name="T201">Contratación,</text:span><text:span text:style-name="T202"><text:s/></text:span><text:span text:style-name="T203">por</text:span><text:span text:style-name="T204"><text:s/></text:span><text:span text:style-name="T205">la</text:span><text:span text:style-name="T206"><text:s/></text:span><text:span text:style-name="T207">presente</text:span><text:span text:style-name="T208"><text:s/></text:span><text:span text:style-name="T209">se</text:span><text:span text:style-name="T210"><text:s/></text:span><text:span text:style-name="T211">le</text:span><text:span text:style-name="T212"><text:s/></text:span><text:span text:style-name="T213">convoca</text:span><text:span text:style-name="T214"><text:s/></text:span><text:span text:style-name="T215">a</text:span><text:span text:style-name="T216"><text:s/></text:span><text:span text:style-name="T217">Ud.</text:span><text:span text:style-name="T218"><text:s/></text:span><text:span text:style-name="T219">para</text:span><text:span text:style-name="T220"><text:s/></text:span><text:span text:style-name="T221">la</text:span><text:span text:style-name="T222"><text:s/></text:span><text:span text:style-name="T223">constitución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misma</text:span><text:span text:style-name="T230"><text:s/></text:span><text:span text:style-name="T231">y</text:span><text:span text:style-name="T232"><text:s/></text:span><text:span text:style-name="T233">que</text:span><text:span text:style-name="T234"><text:s/></text:span><text:span text:style-name="T235">ha</text:span><text:span text:style-name="T236"><text:s/></text:span><text:span text:style-name="T237">de</text:span><text:span text:style-name="T238"><text:s/></text:span><text:span text:style-name="T239">asistir</text:span><text:span text:style-name="T240"><text:s/></text:span><text:span text:style-name="T241">al</text:span><text:span text:style-name="T242"><text:s/></text:span><text:span text:style-name="T243">órgano</text:span><text:span text:style-name="T244"><text:s/></text:span><text:span text:style-name="T245">de</text:span><text:span text:style-name="T246"><text:s/></text:span><text:span text:style-name="T247">Contratación</text:span><text:span text:style-name="T248"><text:s/></text:span><text:span text:style-name="T249">en</text:span><text:span text:style-name="T250"><text:s/></text:span><text:span text:style-name="T251">los</text:span><text:span text:style-name="T252"><text:s/></text:span><text:span text:style-name="T253">asuntos</text:span><text:span text:style-name="T254"><text:s/></text:span><text:span text:style-name="T255">que</text:span><text:span text:style-name="T256"><text:s/></text:span><text:span text:style-name="T257">figuran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orden</text:span><text:span text:style-name="T264"><text:s/></text:span><text:span text:style-name="T265">del</text:span><text:span text:style-name="T266"><text:s/></text:span><text:span text:style-name="T267">día.</text:span><text:span text:style-name="T268"><text:s/></text:span><text:span text:style-name="T269">La</text:span><text:span text:style-name="T270"><text:s/></text:span><text:span text:style-name="T271">sesión</text:span><text:span text:style-name="T272"><text:s/></text:span><text:span text:style-name="T273">se</text:span><text:span text:style-name="T274"><text:s/></text:span><text:span text:style-name="T275">celebrará</text:span><text:span text:style-name="T276"><text:s/></text:span><text:span text:style-name="T277">en</text:span><text:span text:style-name="T278"><text:s/></text:span><text:span text:style-name="T279">el</text:span><text:span text:style-name="T280"><text:s/></text:span><text:span text:style-name="T281">Salón</text:span><text:span text:style-name="T282"><text:s/></text:span><text:span text:style-name="T283">de</text:span><text:span text:style-name="T284"><text:s/></text:span><text:span text:style-name="T285">Plenos</text:span><text:span text:style-name="T286"><text:s/></text:span><text:span text:style-name="T287">del</text:span><text:span text:style-name="T288"><text:s/></text:span><text:span text:style-name="T289">Cabildo,</text:span><text:span text:style-name="T290"><text:s/></text:span><text:span text:style-name="T291">el</text:span><text:span text:style-name="T292"><text:s/></text:span><text:span text:style-name="T293">JUEVES 18 DE FEBRERO DE</text:span><text:span text:style-name="T294"><text:s/></text:span><text:span text:style-name="T295">2021,<text:s/></text:span><text:span text:style-name="T296">A</text:span><text:span text:style-name="T297"><text:s/></text:span><text:span text:style-name="T298">LAS</text:span><text:span text:style-name="T299"><text:s/></text:span><text:span text:style-name="T300">9:00</text:span><text:span text:style-name="T301"><text:s/></text:span><text:span text:style-name="T302">HORAS.</text:span></text:p>
      <text:p text:style-name="P303"/>
      <text:p text:style-name="P304"><text:span text:style-name="T305">La</text:span><text:span text:style-name="T306"><text:s/></text:span><text:span text:style-name="T307">válida</text:span><text:span text:style-name="T308"><text:s/></text:span><text:span text:style-name="T309">constitución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mesa</text:span><text:span text:style-name="T316"><text:s/></text:span><text:span text:style-name="T317">requiere</text:span><text:span text:style-name="T318"><text:s/></text:span><text:span text:style-name="T319">la</text:span><text:span text:style-name="T320"><text:s/></text:span><text:span text:style-name="T321">presencia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mayoría</text:span><text:span text:style-name="T328"><text:s/></text:span><text:span text:style-name="T329">absoluta</text:span><text:span text:style-name="T330"><text:s/></text:span><text:span text:style-name="T331">de</text:span><text:span text:style-name="T332"><text:s/></text:span><text:span text:style-name="T333">sus</text:span><text:span text:style-name="T334"><text:s/></text:span><text:span text:style-name="T335">miembros,</text:span><text:span text:style-name="T336"><text:s/></text:span><text:span text:style-name="T337">ya</text:span><text:span text:style-name="T338"><text:s/></text:span><text:span text:style-name="T339">sean</text:span><text:span text:style-name="T340"><text:s/></text:span><text:span text:style-name="T341">titulares</text:span><text:span text:style-name="T342"><text:s/></text:span><text:span text:style-name="T343">o</text:span><text:span text:style-name="T344"><text:s/></text:span><text:span text:style-name="T345">suplentes</text:span><text:span text:style-name="T346"><text:s/></text:span><text:span text:style-name="T347">y,</text:span><text:span text:style-name="T348"><text:s/></text:span><text:span text:style-name="T349">en</text:span><text:span text:style-name="T350"><text:s/></text:span><text:span text:style-name="T351">todo</text:span><text:span text:style-name="T352"><text:s/></text:span><text:span text:style-name="T353">caso,</text:span><text:span text:style-name="T354"><text:s/></text:span><text:span text:style-name="T355">el</text:span><text:span text:style-name="T356"><text:s/></text:span><text:span text:style-name="T357">Presidente,</text:span><text:span text:style-name="T358"><text:s/></text:span><text:span text:style-name="T359">el</text:span><text:span text:style-name="T360"><text:s/></text:span><text:span text:style-name="T361">Secretario</text:span><text:span text:style-name="T362"><text:s/></text:span><text:span text:style-name="T363">y</text:span><text:span text:style-name="T364"><text:s/></text:span><text:span text:style-name="T365">que</text:span><text:span text:style-name="T366"><text:s/></text:span><text:span text:style-name="T367">tengan</text:span><text:span text:style-name="T368"><text:s/></text:span><text:span text:style-name="T369">atribuidas</text:span><text:span text:style-name="T370"><text:s/></text:span><text:span text:style-name="T371">las</text:span><text:span text:style-name="T372"><text:s/></text:span><text:span text:style-name="T373">funciones</text:span><text:span text:style-name="T374"><text:s/></text:span><text:span text:style-name="T375">correspondientes</text:span><text:span text:style-name="T376"><text:s/></text:span><text:span text:style-name="T377">al</text:span><text:span text:style-name="T378"><text:s/></text:span><text:span text:style-name="T379">asesoramiento</text:span><text:span text:style-name="T380"><text:s/></text:span><text:span text:style-name="T381">jurídico</text:span><text:span text:style-name="T382"><text:s/></text:span><text:span text:style-name="T383">y</text:span><text:span text:style-name="T384"><text:s/></text:span><text:span text:style-name="T385">al</text:span><text:span text:style-name="T386"><text:s/></text:span><text:span text:style-name="T387">control</text:span><text:span text:style-name="T388"><text:s/></text:span><text:span text:style-name="T389">económico-presupuestario</text:span><text:span text:style-name="T390"><text:s/></text:span><text:span text:style-name="T391">del</text:span><text:span text:style-name="T392"><text:s/></text:span><text:span text:style-name="T393">órgano.</text:span></text:p>
      <text:p text:style-name="P394"/>
      <text:p text:style-name="P395"><text:span text:style-name="T396">Los documentos<text:s/></text:span><text:span text:style-name="T397">a</text:span><text:span text:style-name="T398"><text:s/>que<text:s/></text:span><text:span text:style-name="T399">se</text:span><text:span text:style-name="T400"><text:s/></text:span><text:span text:style-name="T401">refieren<text:s/></text:span><text:span text:style-name="T402">los asuntos incluidos en el</text:span><text:span text:style-name="T403"><text:s/>Orden</text:span><text:span text:style-name="T404"><text:s/>del Día,<text:s/></text:span><text:span text:style-name="T405">se</text:span><text:span text:style-name="T406"><text:s/>encuentran<text:s/></text:span><text:span text:style-name="T407">a su</text:span><text:span text:style-name="T408"><text:s/></text:span><text:span text:style-name="T409">disposición en el<text:s/></text:span><text:span text:style-name="T410">Servicio</text:span><text:span text:style-name="T411"><text:s/>de Contratación.</text:span></text:p>
      <text:p text:style-name="P412"/>
      <text:p text:style-name="P413"><text:span text:style-name="T414">ORDEN</text:span><text:span text:style-name="T415"><text:s/></text:span><text:span text:style-name="T416">DEL</text:span><text:span text:style-name="T417"><text:s/></text:span><text:span text:style-name="T418">DIA</text:span></text:p>
      <text:p text:style-name="P419"/>
      <text:p text:style-name="P420"><text:span text:style-name="T421">1.-</text:span><text:s/><text:span text:style-name="T422"><text:s/></text:span><text:span text:style-name="T423">APROBACIÓN,</text:span><text:s/><text:span text:style-name="T424"><text:s/></text:span>SI<text:s/><text:span text:style-name="T425"><text:s/></text:span><text:span text:style-name="T426">PROCEDE,</text:span><text:s/><text:span text:style-name="T427"><text:s/></text:span>DEL<text:s/><text:span text:style-name="T428"><text:s/></text:span><text:span text:style-name="T429">BORRADOR</text:span><text:s/><text:span text:style-name="T430"><text:s/></text:span><text:span text:style-name="T431">DE</text:span><text:s/><text:span text:style-name="T432"><text:s/></text:span>LAS<text:s/><text:span text:style-name="T433"><text:s/></text:span><text:span text:style-name="T434">ACTAS</text:span><text:s/><text:span text:style-name="T435"><text:s/></text:span><text:span text:style-name="T436">DE</text:span><text:s/><text:span text:style-name="T437"><text:s/></text:span><text:span text:style-name="T438">FECHA</text:span><text:s/><text:span text:style-name="T439"><text:s/></text:span><text:span text:style-name="T440">28.12.2020;</text:span></text:p>
      <text:p text:style-name="P441"><text:span text:style-name="T442">10.02.2021<text:s/></text:span>y<text:span text:style-name="T443"><text:s/>11.02.2021.</text:span></text:p>
      <text:p text:style-name="P444"/>
      <text:p text:style-name="P445"/>
      <text:p text:style-name="P446"><text:span text:style-name="T447">2.-</text:span><text:span text:style-name="T448"><text:s/></text:span>EXPEDIENTE<text:span text:style-name="T449"><text:s/></text:span>DE<text:span text:style-name="T450"><text:s/></text:span><text:span text:style-name="T451">CONTRATACIÓN</text:span><text:span text:style-name="T452"><text:s/></text:span>DE<text:span text:style-name="T453"><text:s/></text:span>SERVICIO<text:span text:style-name="T454"><text:s/></text:span><text:span text:style-name="T455">DE</text:span><text:span text:style-name="T456"><text:s/></text:span>MANTENIMIENTO<text:span text:style-name="T457"><text:s/></text:span><text:span text:style-name="T458">DE</text:span><text:span text:style-name="T459"><text:s/></text:span>LOS<text:span text:style-name="T460"><text:s/></text:span><text:span text:style-name="T461">SISTEMAS</text:span><text:span text:style-name="T462"><text:s/></text:span><text:span text:style-name="T463">DE</text:span><text:span text:style-name="T464"><text:s/></text:span>PROTECCIÓN<text:span text:style-name="T465"><text:s/></text:span><text:span text:style-name="T466">CONTRA</text:span><text:span text:style-name="T467"><text:s/></text:span>INCENDIOS<text:span text:style-name="T468"><text:s/></text:span>DE<text:span text:style-name="T469"><text:s/></text:span>LOS<text:span text:style-name="T470"><text:s/></text:span><text:span text:style-name="T471">CENTROS</text:span><text:span text:style-name="T472"><text:s/></text:span>Y<text:span text:style-name="T473"><text:s/></text:span><text:span text:style-name="T474">EDIFICIOS</text:span><text:span text:style-name="T475"><text:s/></text:span><text:span text:style-name="T476">DEL</text:span><text:span text:style-name="T477"><text:s/></text:span><text:span text:style-name="T478">CABILDO</text:span><text:span text:style-name="T479"><text:s/></text:span><text:span text:style-name="T480">DE</text:span><text:span text:style-name="T481"><text:s/></text:span><text:span text:style-name="T482">FURTEVENTURA,</text:span><text:s/><text:span text:style-name="T483">INTEGRADO</text:span><text:span text:style-name="T484"><text:s/></text:span>POR<text:span text:style-name="T485"><text:s/></text:span><text:span text:style-name="T486">DOS</text:span><text:s/>LOTES,<text:span text:style-name="T487"><text:s/></text:span>MEDIANTE<text:span text:style-name="T488"><text:s/></text:span>PROCEDIMIENTO<text:s/><text:span text:style-name="T489">ABIERTO.</text:span><text:span text:style-name="T490"><text:s/></text:span>Nº<text:span text:style-name="T491"><text:s/></text:span><text:span text:style-name="T492">DE</text:span><text:span text:style-name="T493"><text:s/></text:span>EXPEDIENTE<text:span text:style-name="T494"><text:s/></text:span>EN<text:span text:style-name="T495"><text:s/></text:span>EL<text:span text:style-name="T496"><text:s/></text:span><text:span text:style-name="T497">PERFIL</text:span><text:span text:style-name="T498"><text:s/></text:span><text:span text:style-name="T499">DEL</text:span><text:span text:style-name="T500"><text:s/></text:span><text:span text:style-name="T501">CONTRATANTE</text:span><text:span text:style-name="T502"><text:s/></text:span>SE0050/20<text:span text:style-name="T503"><text:s/></text:span>(EXPTE.<text:span text:style-name="T504"><text:s/></text:span>TAO<text:span text:style-name="T505"><text:s/></text:span><text:span text:style-name="T506">2020/0000527T).</text:span></text:p>
      <text:p text:style-name="P507"><text:span text:style-name="T508">EXAMEN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DOCUMENTACIÓN</text:span><text:span text:style-name="T515"><text:s/></text:span><text:span text:style-name="T516">PRESENTADA</text:span><text:span text:style-name="T517"><text:s/></text:span><text:span text:style-name="T518">POR</text:span><text:span text:style-name="T519"><text:s/></text:span><text:span text:style-name="T520">LA</text:span><text:span text:style-name="T521"><text:s/></text:span><text:span text:style-name="T522">EMPRESA</text:span><text:span text:style-name="T523"><text:s/></text:span><text:span text:style-name="T524">INSTALACIONES</text:span><text:span text:style-name="T525"><text:s/></text:span><text:span text:style-name="T526">Y</text:span><text:span text:style-name="T527"><text:s/></text:span><text:s/><text:span text:style-name="T528">OBRAS</text:span><text:span text:style-name="T529"><text:s/></text:span><text:span text:style-name="T530">INSULARES,</text:span><text:span text:style-name="T531"><text:s/></text:span><text:span text:style-name="T532">S.L.</text:span><text:span text:style-name="T533"><text:s/></text:span><text:span text:style-name="T534">PARA</text:span><text:span text:style-name="T535"><text:s/></text:span><text:span text:style-name="T536">EL</text:span><text:span text:style-name="T537"><text:s/></text:span><text:span text:style-name="T538">LOTE</text:span><text:span text:style-name="T539"><text:s/></text:span><text:span text:style-name="T540">Nº</text:span><text:span text:style-name="T541"><text:s/></text:span><text:span text:style-name="T542">2</text:span><text:span text:style-name="T543">.</text:span><text:span text:style-name="T544"><text:s/></text:span><text:span text:style-name="T545">ACUERDOS</text:span><text:span text:style-name="T546"><text:s/></text:span>QUE<text:span text:style-name="T547"><text:s/></text:span>PROCEDAN.</text:p>
      <text:p text:style-name="P548"/>
      <text:p text:style-name="P549"/>
      <text:p text:style-name="P550"><text:span text:style-name="T551">3.-</text:span><text:s/><text:span text:style-name="T552"><text:s/></text:span>EXPEDIENTE<text:s/><text:span text:style-name="T553"><text:s/></text:span><text:span text:style-name="T554">DE</text:span><text:s/><text:span text:style-name="T555"><text:s/></text:span><text:span text:style-name="T556">CONTRATACIÓN</text:span><text:s/><text:span text:style-name="T557"><text:s/></text:span><text:span text:style-name="T558">DE</text:span><text:s/><text:span text:style-name="T559"><text:s/></text:span>SERVICIOS<text:s/><text:span text:style-name="T560"><text:s/></text:span>PARA<text:s/><text:span text:style-name="T561"><text:s/></text:span><text:span text:style-name="T562">AUXILIAR</text:span><text:s/><text:span text:style-name="T563"><text:s/></text:span><text:span text:style-name="T564">AL</text:span><text:s/><text:span text:style-name="T565"><text:s/></text:span><text:span text:style-name="T566">CABILDO</text:span><text:s/><text:span text:style-name="T567"><text:s/></text:span><text:span text:style-name="T568">DE</text:span><text:span text:style-name="T569"><text:s/></text:span>FUERTEVENTURA<text:span text:style-name="T570"><text:s/></text:span>EN<text:span text:style-name="T571"><text:s/></text:span>LA<text:span text:style-name="T572"><text:s/></text:span><text:span text:style-name="T573">GESTIÓN</text:span><text:span text:style-name="T574"><text:s/></text:span>DEL<text:span text:style-name="T575"><text:s/></text:span>SERVICIO<text:span text:style-name="T576"><text:s/></text:span><text:span text:style-name="T577">DE</text:span><text:span text:style-name="T578"><text:s/></text:span>LA<text:span text:style-name="T579"><text:s/></text:span><text:span text:style-name="T580">RESIDENCIA<text:s/></text:span>INSULAR<text:span text:style-name="T581"><text:s/></text:span>Y<text:span text:style-name="T582"><text:s/></text:span><text:span text:style-name="T583">CENTROS</text:span><text:span text:style-name="T584"><text:s/></text:span><text:span text:style-name="T585">DE</text:span><text:span text:style-name="T586"><text:tab/></text:span><text:span text:style-name="T587">DIA</text:span><text:span text:style-name="T588"><text:tab/></text:span><text:span text:style-name="T589">PARA</text:span><text:span text:style-name="T590"><text:tab/></text:span><text:span text:style-name="T591">PERSONAS</text:span><text:span text:style-name="T592"><text:tab/></text:span><text:span text:style-name="T593">DEPENDIENTES</text:span><text:span text:style-name="T594"><text:tab/></text:span><text:span text:style-name="T595">POR</text:span><text:span text:style-name="T596"><text:tab/></text:span><text:span text:style-name="T597">DISCAPACIDAD</text:span><text:span text:style-name="T598"><text:tab/></text:span><text:span text:style-name="T599">INTELECTUAL.</text:span><text:span text:style-name="T600"><text:s/></text:span>PROCEDIMIENTO<text:span text:style-name="T601"><text:s/></text:span><text:span text:style-name="T602">ABIERTO,</text:span><text:span text:style-name="T603"><text:s/></text:span>Nº<text:span text:style-name="T604"><text:s/></text:span><text:span text:style-name="T605">DE</text:span><text:span text:style-name="T606"><text:s/></text:span>EXPEDIENTE<text:span text:style-name="T607"><text:s/></text:span>EN<text:span text:style-name="T608"><text:s/></text:span>EL<text:span text:style-name="T609"><text:s/></text:span>PERFIL<text:span text:style-name="T610"><text:s/></text:span><text:span text:style-name="T611">DEL</text:span><text:span text:style-name="T612"><text:s/></text:span><text:span text:style-name="T613">CONTRATANTE</text:span><text:span text:style-name="T614"><text:s/></text:span><text:span text:style-name="T615">SE0049/20</text:span><text:span text:style-name="T616"><text:s/></text:span>(EXPTE.<text:s/><text:span text:style-name="T617"><text:s/></text:span>TAO<text:s/><text:span text:style-name="T618"><text:s/></text:span><text:span text:style-name="T619">2020/00017193M).</text:span><text:s/><text:span text:style-name="T620"><text:s/></text:span><text:span text:style-name="T621">EXAMEN<text:s/></text:span><text:span text:style-name="T622"><text:s/></text:span><text:span text:style-name="T623">DE</text:span><text:span text:style-name="T624"><text:s/></text:span><text:span text:style-name="T625"><text:s/></text:span><text:span text:style-name="T626">LA<text:s/></text:span><text:span text:style-name="T627"><text:s/></text:span><text:span text:style-name="T628">DOCUMENTACIÓN</text:span><text:span text:style-name="T629"><text:s/></text:span><text:span text:style-name="T630"><text:s/></text:span><text:span text:style-name="T631">PRESENTADA<text:s/></text:span><text:span text:style-name="T632"><text:s/></text:span><text:span text:style-name="T633">POR<text:s/></text:span><text:span text:style-name="T634"><text:s/></text:span><text:span text:style-name="T635">LA</text:span><text:span text:style-name="T636"><text:s/></text:span><text:s/><text:span text:style-name="T637">EMPRESA</text:span><text:span text:style-name="T638"><text:s/></text:span><text:span text:style-name="T639">ISCÁN</text:span><text:span text:style-name="T640"><text:s/></text:span><text:span text:style-name="T641">SERVICIOS</text:span><text:span text:style-name="T642"><text:s/></text:span><text:span text:style-name="T643">INTEGRALES,</text:span><text:span text:style-name="T644"><text:s/></text:span><text:span text:style-name="T645">S</text:span>.L.<text:span text:style-name="T646"><text:s/></text:span><text:span text:style-name="T647">ACUERDOS</text:span><text:span text:style-name="T648"><text:s/></text:span>QUE<text:span text:style-name="T649"><text:s/></text:span>PROCEDAN.</text:p>
      <text:p text:style-name="P650"/>
      <text:p text:style-name="P687"/>
      <text:p text:style-name="P688"><text:span text:style-name="T689">4.-</text:span><text:span text:style-name="T690"><text:s/></text:span>EXPEDIENTE<text:span text:style-name="T691"><text:s/></text:span>DE<text:span text:style-name="T692"><text:s/></text:span><text:span text:style-name="T693">CONTRATACIÓN</text:span><text:span text:style-name="T694"><text:s/></text:span>DE<text:span text:style-name="T695"><text:s/></text:span>SERVICIOS<text:span text:style-name="T696"><text:s/></text:span>PARA<text:span text:style-name="T697"><text:s/></text:span><text:span text:style-name="T698">LA</text:span><text:span text:style-name="T699"><text:s/></text:span><text:span text:style-name="T700">REDACCIÓN</text:span><text:span text:style-name="T701"><text:s/></text:span><text:span text:style-name="T702">DE</text:span><text:span text:style-name="T703"><text:s/></text:span>PROYECTOS<text:span text:style-name="T704"><text:s/></text:span>Y<text:span text:style-name="T705"><text:s/></text:span><text:span text:style-name="T706">DIRECCIÓN</text:span><text:span text:style-name="T707"><text:s/></text:span>FACULTATIVA<text:span text:style-name="T708"><text:s/></text:span><text:span text:style-name="T709">DE</text:span><text:span text:style-name="T710"><text:s/></text:span>LAS<text:span text:style-name="T711"><text:s/></text:span>OBRAS<text:span text:style-name="T712"><text:s/></text:span>Y<text:span text:style-name="T713"><text:s/></text:span><text:span text:style-name="T714">COORDINACIÓN</text:span><text:span text:style-name="T715"><text:s/></text:span><text:span text:style-name="T716">DE</text:span><text:span text:style-name="T717"><text:s/></text:span>SEGURIDAD<text:span text:style-name="T718"><text:s/></text:span>Y<text:span text:style-name="T719"><text:s/></text:span>SALUD<text:span text:style-name="T720"><text:s/></text:span>E<text:span text:style-name="T721"><text:s/></text:span>LAS<text:span text:style-name="T722"><text:s/></text:span>MISMAS<text:span text:style-name="T723"><text:s/></text:span>EN<text:span text:style-name="T724"><text:s/></text:span><text:span text:style-name="T725">CENTROS</text:span><text:span text:style-name="T726"><text:s/></text:span>DE<text:span text:style-name="T727"><text:s/></text:span><text:span text:style-name="T728">LA</text:span><text:span text:style-name="T729"><text:s/></text:span><text:span text:style-name="T730">RED</text:span><text:span text:style-name="T731"><text:s/></text:span><text:span text:style-name="T732">DE</text:span><text:span text:style-name="T733"><text:s/></text:span>MUSEOS:<text:span text:style-name="T734"><text:s/></text:span>MIRADOR<text:span text:style-name="T735"><text:s/></text:span>DE<text:span text:style-name="T736"><text:s/></text:span><text:span text:style-name="T737">MORRO</text:span><text:span text:style-name="T738"><text:s/></text:span><text:span text:style-name="T739">VELOSA,</text:span><text:span text:style-name="T740"><text:s/></text:span>EN<text:span text:style-name="T741"><text:s/></text:span>EL<text:span text:style-name="T742"><text:s/></text:span>FARO<text:span text:style-name="T743"><text:s/></text:span><text:span text:style-name="T744">DEL</text:span><text:span text:style-name="T745"><text:s/></text:span><text:span text:style-name="T746">TOSTÓN</text:span><text:span text:style-name="T747"><text:s/></text:span>Y<text:span text:style-name="T748"><text:s/></text:span><text:span text:style-name="T749">CUEVA</text:span><text:span text:style-name="T750"><text:s/></text:span><text:span text:style-name="T751">DEL</text:span><text:span text:style-name="T752"><text:s/></text:span><text:span text:style-name="T753">LLANO.</text:span><text:span text:style-name="T754"><text:s/></text:span><text:span text:style-name="T755">DIVIDIDO</text:span><text:span text:style-name="T756"><text:s/></text:span>EN<text:span text:style-name="T757"><text:s/></text:span><text:span text:style-name="T758">NUEVE</text:span><text:span text:style-name="T759"><text:s/></text:span>LOTES.<text:span text:style-name="T760"><text:s/></text:span><text:span text:style-name="T761">PROCEDIMIENTO</text:span><text:span text:style-name="T762"><text:s/></text:span><text:span text:style-name="T763">ABIERTO</text:span><text:span text:style-name="T764"><text:s/></text:span><text:span text:style-name="T765">SIMPLIFICADO.</text:span><text:span text:style-name="T766"><text:s/></text:span>Nº<text:span text:style-name="T767"><text:s/></text:span><text:span text:style-name="T768">DE</text:span><text:span text:style-name="T769"><text:s/></text:span><text:span text:style-name="T770">EXPEDIENTE</text:span><text:span text:style-name="T771"><text:s/></text:span>EN<text:span text:style-name="T772"><text:s/></text:span>EL<text:span text:style-name="T773"><text:s/></text:span>PERFIL<text:span text:style-name="T774"><text:s/></text:span><text:span text:style-name="T775">DEL</text:span><text:span text:style-name="T776"><text:s/></text:span><text:span text:style-name="T777">CONTRATANTE</text:span><text:span text:style-name="T778"><text:s/></text:span>SE0029/20<text:span text:style-name="T779"><text:s/></text:span>(EXPTE.<text:span text:style-name="T780"><text:s/></text:span>TAO<text:span text:style-name="T781"><text:s/></text:span><text:span text:style-name="T782">2019/38480K).</text:span><text:span text:style-name="T783"><text:s/></text:span><text:span text:style-name="T784">EXAMEN</text:span><text:span text:style-name="T785"><text:s/></text:span><text:span text:style-name="T786">DOCUMENTACIÓN</text:span><text:span text:style-name="T787"><text:s/></text:span><text:span text:style-name="T788">PRESENTADA</text:span><text:span text:style-name="T789"><text:s/></text:span><text:span text:style-name="T790">POR</text:span><text:span text:style-name="T791"><text:s/></text:span><text:span text:style-name="T792">DÑA.</text:span><text:span text:style-name="T793"><text:s/></text:span><text:span text:style-name="T794">RAQUEL</text:span><text:span text:style-name="T795"><text:s/></text:span><text:span text:style-name="T796">REY</text:span><text:span text:style-name="T797"><text:s/></text:span><text:span text:style-name="T798"><text:s/></text:span><text:span text:style-name="T799">MARTÍN.</text:span><text:span text:style-name="T800"><text:s/></text:span><text:span text:style-name="T801">LOTES</text:span><text:span text:style-name="T802"><text:s/></text:span><text:span text:style-name="T803">Nº</text:span><text:span text:style-name="T804"><text:s/></text:span><text:span text:style-name="T805">2</text:span><text:span text:style-name="T806"><text:s/></text:span><text:span text:style-name="T807">Y</text:span><text:span text:style-name="T808"><text:s/></text:span><text:span text:style-name="T809">5.</text:span><text:span text:style-name="T810"><text:s/></text:span><text:span text:style-name="T811">ACUERDOS</text:span><text:span text:style-name="T812"><text:s/></text:span>QUE<text:span text:style-name="T813"><text:s/></text:span><text:span text:style-name="T814">PROCEDAN.</text:span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<text:span text:style-name="T838">Firmado</text:span><text:span text:style-name="T839"><text:s/></text:span><text:span text:style-name="T840">electrónicamente</text:span><text:span text:style-name="T841"><text:s/></text:span><text:span text:style-name="T842">el</text:span><text:span text:style-name="T843"><text:s/></text:span><text:span text:style-name="T844">día</text:span><text:span text:style-name="T845"><text:s/></text:span><text:span text:style-name="T846">17/02/2021</text:span><text:span text:style-name="T847"><text:s/></text:span><text:span text:style-name="T848">a</text:span><text:span text:style-name="T849"><text:s/></text:span><text:span text:style-name="T850">las</text:span><text:span text:style-name="T851"><text:s/></text:span><text:span text:style-name="T852">10:50:14</text:span><text:span text:style-name="T853"><text:s/></text:span><text:span text:style-name="T854">El</text:span><text:span text:style-name="T855"><text:s/></text:span><text:span text:style-name="T856">Consejero</text:span><text:span text:style-name="T857"><text:s/></text:span><text:span text:style-name="T858">de</text:span><text:span text:style-name="T859"><text:s/></text:span><text:span text:style-name="T860">Área</text:span><text:span text:style-name="T861"><text:s/></text:span><text:span text:style-name="T862">Insular</text:span><text:span text:style-name="T863"><text:s/></text:span><text:span text:style-name="T864">de</text:span><text:span text:style-name="T865"><text:s/></text:span><text:span text:style-name="T866">Presidencia,</text:span><text:span text:style-name="T867"><text:s/></text:span><text:span text:style-name="T868">Hacienda</text:span><text:span text:style-name="T869"><text:s/></text:span><text:span text:style-name="T870">y</text:span><text:span text:style-name="T871"><text:s/></text:span><text:span text:style-name="T872">Promoción</text:span><text:span text:style-name="T873"><text:s/></text:span><text:span text:style-name="T874"><text:s/></text:span><text:span text:style-name="T875">Económica</text:span></text:p>
      <text:p text:style-name="P876"><text:span text:style-name="T877">Fdo.:</text:span><text:span text:style-name="T878"><text:s/></text:span><text:span text:style-name="T879">Manuel</text:span><text:span text:style-name="T880"><text:s/></text:span><text:span text:style-name="T881">Hernández</text:span><text:span text:style-name="T882"><text:s/></text:span><text:span text:style-name="T883">Cere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Standard" style:family="paragraph">
      <style:paragraph-properties fo:line-height="5%"/>
    </style:style>
    <style:style style:name="P652" style:parent-style-name="Standard" style:family="paragraph">
      <style:paragraph-properties fo:line-height="5%"/>
    </style:style>
    <style:style style:name="P653" style:parent-style-name="Standard" style:family="paragraph">
      <style:paragraph-properties fo:margin-left="0.0138in" fo:margin-right="0.0125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0.0055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55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0.0055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62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0.0055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0.0055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0.0062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0.0055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0.0055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0.0055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0.0062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55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55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Times New Roman" fo:letter-spacing="0.0305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letter-spacing="-0.0013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13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833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12768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792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224401544323562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51"><draw:frame draw:id="id7" draw:style-name="a7" draw:name="Picture 11" text:anchor-type="paragraph" svg:x="0.64722in" svg:y="0.68403in" svg:width="1.80833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2"><draw:g draw:z-index="503312768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792" draw:id="id13" draw:style-name="a13" draw:name="Text Box 1" text:anchor-type="paragraph" svg:x="1.00903in" svg:y="10.95278in" svg:width="6.23056in" svg:height="0.26667in" style:rel-width="scale" style:rel-height="scale"><draw:text-box><text:p text:style-name="P653"><text:span text:style-name="T654">Documento</text:span><text:span text:style-name="T655"><text:s/></text:span><text:span text:style-name="T656">firmado</text:span><text:span text:style-name="T657"><text:s/></text:span><text:span text:style-name="T658">electrónicamente</text:span><text:span text:style-name="T659"><text:s/></text:span><text:span text:style-name="T660">(RD</text:span><text:span text:style-name="T661"><text:s/></text:span><text:span text:style-name="T662">1671/2009).</text:span><text:span text:style-name="T663"><text:s/></text:span><text:span text:style-name="T664">La</text:span><text:span text:style-name="T665"><text:s/></text:span><text:span text:style-name="T666">autenticidad</text:span><text:span text:style-name="T667"><text:s/></text:span><text:span text:style-name="T668">de</text:span><text:span text:style-name="T669"><text:s/></text:span><text:span text:style-name="T670">este</text:span><text:span text:style-name="T671"><text:s/></text:span><text:span text:style-name="T672">documento</text:span><text:span text:style-name="T673"><text:s/></text:span><text:span text:style-name="T674">puede</text:span><text:span text:style-name="T675"><text:s/></text:span><text:span text:style-name="T676">ser</text:span><text:span text:style-name="T677"><text:s/></text:span><text:span text:style-name="T678">comprobada</text:span><text:span text:style-name="T679"><text:s/></text:span><text:span text:style-name="T680">mediante</text:span><text:span text:style-name="T681"><text:s/></text:span><text:span text:style-name="T682">el</text:span><text:span text:style-name="T683"><text:s/></text:span><text:span text:style-name="T684">CSV: 13522244015443235623</text:span><text:span text:style-name="T685"><text:s/></text:span><text:span text:style-name="T68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5:00Z</meta:creation-date>
    <dc:date>2022-03-10T12:0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8" meta:word-count="449" meta:character-count="2867" meta:row-count="86" meta:non-whitespace-character-count="2402"/>
  </office:meta>
</office:document-meta>
</file>