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" style:parent-style-name="Textkörper" style:family="paragraph">
      <style:paragraph-properties fo:line-height="120%" fo:margin-left="2.5951in" fo:margin-right="2.4159in" fo:text-indent="0.3368in">
        <style:tab-stops/>
      </style:paragraph-properties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" style:parent-style-name="Standard" style:family="paragraph">
      <style:paragraph-properties fo:text-align="justify" fo:margin-top="0.0513in" fo:line-height="120%" fo:margin-left="0.4951in" fo:margin-right="0.1729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006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006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013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006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013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006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006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13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00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13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0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13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4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2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34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27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34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27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34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4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3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3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4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27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27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27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4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Times New Roman" fo:letter-spacing="0.0263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2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7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2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2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27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27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2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27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7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Times New Roman" fo:letter-spacing="0.036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55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5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69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62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62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69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2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6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62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55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69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6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6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69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55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6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Times New Roman" fo:letter-spacing="0.0256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0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13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0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0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0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0.038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291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284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284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284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291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284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284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284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291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284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284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284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284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29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284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284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284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284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0.023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13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98" style:parent-style-name="Standard" style:family="paragraph">
      <style:paragraph-properties fo:text-align="justify" fo:line-height="120%" fo:margin-left="0.4951in" fo:margin-right="0.1729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1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11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11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11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1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11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1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1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11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1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11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11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1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11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111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04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97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04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97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04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097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04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04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04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04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104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04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0.0347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27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3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27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2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3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2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2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3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7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0.05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P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90" style:parent-style-name="Standard" style:family="paragraph">
      <style:paragraph-properties fo:text-align="justify" fo:line-height="120%" fo:margin-left="0.4951in" fo:margin-right="0.1736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25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25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1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25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1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25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2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25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2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2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25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2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25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25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25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118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Times New Roman" fo:letter-spacing="0.0256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32" style:parent-style-name="Textkörper" style:family="paragraph">
      <style:paragraph-properties fo:text-align="center" fo:margin-left="0.1819in">
        <style:tab-stops/>
      </style:paragraph-properties>
    </style:style>
    <style:style style:name="T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8" style:parent-style-name="Textkörper" style:family="paragraph">
      <style:paragraph-properties fo:text-align="justify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94in"/>
    </style:style>
    <style:style style:name="P460" style:parent-style-name="Textkörper" style:family="paragraph">
      <style:paragraph-properties fo:text-align="justify" fo:margin-top="0.0319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Textkörper" style:family="paragraph">
      <style:paragraph-properties fo:text-align="justify" fo:margin-top="0.0958in" fo:line-height="120%" fo:margin-right="0.172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style:font-name="Times New Roman" fo:letter-spacing="0.019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style:font-name="Times New Roman" fo:letter-spacing="0.032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0.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4in"/>
    </style:style>
    <style:style style:name="T504" style:parent-style-name="Absatz-Standardschriftart" style:family="text">
      <style:text-properties fo:letter-spacing="0.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0.0333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0" style:parent-style-name="Textkörper" style:family="paragraph">
      <style:paragraph-properties fo:text-align="justify" fo:margin-top="0.0513in" fo:line-height="120%" fo:margin-right="0.09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05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0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98in"/>
    </style:style>
    <style:style style:name="T558" style:parent-style-name="Absatz-Standardschriftart" style:family="text">
      <style:text-properties style:font-name="Times New Roman" fo:letter-spacing="0.0437in" style:text-scale="99%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style:font-name="Times New Roman" fo:letter-spacing="0.0208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font-name="Times New Roman"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3" style:parent-style-name="Textkörper" style:family="paragraph">
      <style:paragraph-properties fo:text-align="justify" fo:line-height="120%" fo:margin-right="0.09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0.025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6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63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81" style:parent-style-name="Absatz-Standardschriftart" style:family="text">
      <style:text-properties fo:letter-spacing="0.033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4in"/>
    </style:style>
    <style:style style:name="T684" style:parent-style-name="Absatz-Standardschriftart" style:family="text">
      <style:text-properties fo:letter-spacing="0.0333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4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4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7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6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75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fo:letter-spacing="0.0368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7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7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68in"/>
    </style:style>
    <style:style style:name="T748" style:parent-style-name="Absatz-Standardschriftart" style:family="text">
      <style:text-properties fo:letter-spacing="0.0368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font-name="Times New Roman" style:font-name-asian="Times New Roman" style:font-name-complex="Times New Roman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78" style:parent-style-name="Absatz-Standardschriftart" style:family="text">
      <style:text-properties style:text-scale="99%"/>
    </style:style>
    <style:style style:name="T7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style:font-name="Times New Roman" style:font-name-asian="Times New Roman" style:font-name-complex="Times New Roman"/>
    </style:style>
    <style:style style:name="T801" style:parent-style-name="Absatz-Standardschriftart" style:family="text">
      <style:text-properties style:text-scale="99%"/>
    </style:style>
    <style:style style:name="T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1" style:parent-style-name="Textkörper" style:family="paragraph">
      <style:paragraph-properties fo:text-align="justify" fo:margin-right="0.09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243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91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29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1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41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66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23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-0.0006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Times New Roman" style:text-scale="99%"/>
    </style:style>
    <style:style style:name="T9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Times New Roman" style:text-scale="99%"/>
    </style:style>
    <style:style style:name="T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2in"/>
    </style:style>
    <style:style style:name="P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paragraph-properties fo:line-height="0.1055in" fo:margin-left="2.1666in" fo:margin-right="2.1506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.5pt" style:font-size-asian="7.5pt"/>
    </style:style>
    <style:style style:name="T959" style:parent-style-name="Absatz-Standardschriftart" style:family="text">
      <style:text-properties style:font-name="Arial" fo:letter-spacing="0.0027in" fo:font-size="7.5pt" style:font-size-asian="7.5pt"/>
    </style:style>
    <style:style style:name="T960" style:parent-style-name="Absatz-Standardschriftart" style:family="text">
      <style:text-properties style:font-name="Arial" fo:letter-spacing="-0.0006in" fo:font-size="7.5pt" style:font-size-asian="7.5pt"/>
    </style:style>
    <style:style style:name="T961" style:parent-style-name="Absatz-Standardschriftart" style:family="text">
      <style:text-properties style:font-name="Arial" fo:letter-spacing="0.0034in" fo:font-size="7.5pt" style:font-size-asian="7.5pt"/>
    </style:style>
    <style:style style:name="T962" style:parent-style-name="Absatz-Standardschriftart" style:family="text">
      <style:text-properties style:font-name="Arial" fo:letter-spacing="-0.0006in" fo:font-size="7.5pt" style:font-size-asian="7.5pt"/>
    </style:style>
    <style:style style:name="T963" style:parent-style-name="Absatz-Standardschriftart" style:family="text">
      <style:text-properties style:font-name="Arial" fo:letter-spacing="0.0034in" fo:font-size="7.5pt" style:font-size-asian="7.5pt"/>
    </style:style>
    <style:style style:name="T964" style:parent-style-name="Absatz-Standardschriftart" style:family="text">
      <style:text-properties style:font-name="Arial" fo:letter-spacing="-0.0006in" fo:font-size="7.5pt" style:font-size-asian="7.5pt"/>
    </style:style>
    <style:style style:name="T965" style:parent-style-name="Absatz-Standardschriftart" style:family="text">
      <style:text-properties style:font-name="Arial" fo:letter-spacing="0.0034in" fo:font-size="7.5pt" style:font-size-asian="7.5pt"/>
    </style:style>
    <style:style style:name="T966" style:parent-style-name="Absatz-Standardschriftart" style:family="text">
      <style:text-properties style:font-name="Arial" fo:letter-spacing="-0.0006in" fo:font-size="7.5pt" style:font-size-asian="7.5pt"/>
    </style:style>
    <style:style style:name="T967" style:parent-style-name="Absatz-Standardschriftart" style:family="text">
      <style:text-properties style:font-name="Arial" fo:letter-spacing="0.0034in" fo:font-size="7.5pt" style:font-size-asian="7.5pt"/>
    </style:style>
    <style:style style:name="T968" style:parent-style-name="Absatz-Standardschriftart" style:family="text">
      <style:text-properties style:font-name="Arial" fo:font-size="7.5pt" style:font-size-asian="7.5pt"/>
    </style:style>
    <style:style style:name="T969" style:parent-style-name="Absatz-Standardschriftart" style:family="text">
      <style:text-properties style:font-name="Arial" fo:letter-spacing="0.0034in" fo:font-size="7.5pt" style:font-size-asian="7.5pt"/>
    </style:style>
    <style:style style:name="T970" style:parent-style-name="Absatz-Standardschriftart" style:family="text">
      <style:text-properties style:font-name="Arial" fo:letter-spacing="-0.0006in" fo:font-size="7.5pt" style:font-size-asian="7.5pt"/>
    </style:style>
    <style:style style:name="T9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P973" style:parent-style-name="Standard" style:family="paragraph">
      <style:paragraph-properties fo:line-height="0.1055in" fo:margin-left="2.1666in" fo:margin-right="2.1506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27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0.0027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34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0.0027in" fo:font-size="7.5pt" style:font-size-asian="7.5pt"/>
    </style:style>
    <style:style style:name="T982" style:parent-style-name="Absatz-Standardschriftart" style:family="text">
      <style:text-properties style:font-name="Arial" fo:letter-spacing="-0.0006in" fo:font-size="7.5pt" style:font-size-asian="7.5pt"/>
    </style:style>
    <style:style style:name="T983" style:parent-style-name="Absatz-Standardschriftart" style:family="text">
      <style:text-properties style:font-name="Arial" fo:letter-spacing="0.0027in" fo:font-size="7.5pt" style:font-size-asian="7.5pt"/>
    </style:style>
    <style:style style:name="T984" style:parent-style-name="Absatz-Standardschriftart" style:family="text">
      <style:text-properties style:font-name="Arial" fo:letter-spacing="-0.0006in" fo:font-size="7.5pt" style:font-size-asian="7.5pt"/>
    </style:style>
    <style:style style:name="T985" style:parent-style-name="Absatz-Standardschriftart" style:family="text">
      <style:text-properties style:font-name="Arial" fo:letter-spacing="0.0034in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T987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0.0048in" fo:font-size="7.5pt" style:font-size-asian="7.5pt"/>
    </style:style>
    <style:style style:name="T990" style:parent-style-name="Absatz-Standardschriftart" style:family="text">
      <style:text-properties style:font-name="Arial" fo:font-size="7.5pt" style:font-size-asian="7.5pt"/>
    </style:style>
    <style:style style:name="T991" style:parent-style-name="Absatz-Standardschriftart" style:family="text">
      <style:text-properties style:font-name="Arial" fo:letter-spacing="0.0048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48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P995" style:parent-style-name="Standard" style:family="paragraph">
      <style:paragraph-properties fo:line-height="0.1062in" fo:margin-left="2.1666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41in" fo:font-size="7.5pt" style:font-size-asian="7.5pt"/>
    </style:style>
    <style:style style:name="T998" style:parent-style-name="Absatz-Standardschriftart" style:family="text">
      <style:text-properties style:font-name="Arial" fo:font-size="7.5pt" style:font-size-asian="7.5pt"/>
    </style:style>
    <style:style style:name="T999" style:parent-style-name="Absatz-Standardschriftart" style:family="text">
      <style:text-properties style:font-name="Arial" fo:letter-spacing="0.0048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0.0041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19.01.2021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CONVOCATORIA</text:span><text:span text:style-name="T67"><text:s/></text:span><text:s/><text:span text:style-name="T68">MESA</text:span><text:span text:style-name="T69"><text:s/>DE CONTRATACIÓN</text:span></text:p>
      <text:p text:style-name="P70"/>
      <text:p text:style-name="P71"><text:span text:style-name="T72">De</text:span><text:span text:style-name="T73"><text:s/></text:span><text:span text:style-name="T74">conformidad</text:span><text:span text:style-name="T75"><text:s/></text:span><text:span text:style-name="T76">con</text:span><text:span text:style-name="T77"><text:s/></text:span><text:span text:style-name="T78">el</text:span><text:span text:style-name="T79"><text:s/></text:span><text:span text:style-name="T80">artículo</text:span><text:span text:style-name="T81"><text:s/></text:span><text:span text:style-name="T82">87.3</text:span><text:span text:style-name="T83"><text:s/></text:span><text:span text:style-name="T84">del</text:span><text:span text:style-name="T85"><text:s/></text:span><text:span text:style-name="T86">Reglamento</text:span><text:span text:style-name="T87"><text:s/></text:span><text:span text:style-name="T88">de</text:span><text:span text:style-name="T89"><text:s/></text:span><text:span text:style-name="T90">Organización</text:span><text:span text:style-name="T91"><text:s/></text:span><text:span text:style-name="T92">y</text:span><text:span text:style-name="T93"><text:s/></text:span><text:span text:style-name="T94">Funcionamiento</text:span><text:span text:style-name="T95"><text:s/></text:span><text:span text:style-name="T96">del</text:span><text:span text:style-name="T97"><text:s/></text:span><text:span text:style-name="T98">Cabildo</text:span><text:span text:style-name="T99"><text:s/></text:span><text:span text:style-name="T100">Insular</text:span><text:span text:style-name="T101"><text:s/></text:span><text:span text:style-name="T102">de</text:span><text:span text:style-name="T103"><text:s/></text:span><text:span text:style-name="T104">Fuerteventura,</text:span><text:span text:style-name="T105"><text:s/></text:span><text:span text:style-name="T106">con</text:span><text:span text:style-name="T107"><text:s/></text:span><text:span text:style-name="T108">el</text:span><text:span text:style-name="T109"><text:s/></text:span><text:span text:style-name="T110">artículo</text:span><text:span text:style-name="T111"><text:s/></text:span><text:span text:style-name="T112">326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Ley</text:span><text:span text:style-name="T119"><text:s/></text:span><text:span text:style-name="T120">9/2017</text:span><text:span text:style-name="T121"><text:s/></text:span><text:span text:style-name="T122">de</text:span><text:span text:style-name="T123"><text:s/></text:span><text:span text:style-name="T124">8</text:span><text:span text:style-name="T125"><text:s/></text:span><text:span text:style-name="T126">de</text:span><text:span text:style-name="T127"><text:s/></text:span><text:span text:style-name="T128">noviembre,</text:span><text:span text:style-name="T129"><text:s/></text:span><text:span text:style-name="T130">de</text:span><text:span text:style-name="T131"><text:s/></text:span><text:span text:style-name="T132">Contratos</text:span><text:span text:style-name="T133"><text:s/></text:span><text:span text:style-name="T134">del</text:span><text:span text:style-name="T135"><text:s/></text:span><text:span text:style-name="T136">Sector</text:span><text:span text:style-name="T137"><text:s/></text:span><text:span text:style-name="T138">Público</text:span><text:span text:style-name="T139"><text:s/></text:span><text:span text:style-name="T140">y</text:span><text:span text:style-name="T141"><text:s/></text:span><text:span text:style-name="T142">con</text:span><text:span text:style-name="T143"><text:s/></text:span><text:span text:style-name="T144">el</text:span><text:span text:style-name="T145"><text:s/></text:span><text:span text:style-name="T146">Acuerdo</text:span><text:span text:style-name="T147"><text:s/></text:span><text:span text:style-name="T148">del</text:span><text:span text:style-name="T149"><text:s/></text:span><text:span text:style-name="T150">Consejo</text:span><text:span text:style-name="T151"><text:s/></text:span><text:span text:style-name="T152">de</text:span><text:span text:style-name="T153"><text:s/></text:span><text:span text:style-name="T154">Gobierno</text:span><text:span text:style-name="T155"><text:s/></text:span><text:span text:style-name="T156">Insular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orporación</text:span><text:span text:style-name="T163"><text:s/></text:span><text:span text:style-name="T164">de</text:span><text:span text:style-name="T165"><text:s/></text:span><text:span text:style-name="T166">fecha</text:span><text:span text:style-name="T167"><text:s/></text:span><text:span text:style-name="T168">11</text:span><text:span text:style-name="T169"><text:s/></text:span><text:span text:style-name="T170">de</text:span><text:span text:style-name="T171"><text:s/></text:span><text:span text:style-name="T172">julio</text:span><text:span text:style-name="T173"><text:s/></text:span><text:span text:style-name="T174">de</text:span><text:span text:style-name="T175"><text:s/></text:span><text:span text:style-name="T176">2019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designa</text:span><text:span text:style-name="T187"><text:s/></text:span><text:span text:style-name="T188">al</text:span><text:span text:style-name="T189"><text:s/></text:span><text:span text:style-name="T190">presidente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Mesa</text:span><text:span text:style-name="T197"><text:s/></text:span><text:span text:style-name="T198">de</text:span><text:span text:style-name="T199"><text:s/></text:span><text:span text:style-name="T200">Contratación,</text:span><text:span text:style-name="T201"><text:s/></text:span><text:span text:style-name="T202">por</text:span><text:span text:style-name="T203"><text:s/></text:span><text:span text:style-name="T204">la</text:span><text:span text:style-name="T205"><text:s/></text:span><text:span text:style-name="T206">presente</text:span><text:span text:style-name="T207"><text:s/></text:span><text:span text:style-name="T208">se</text:span><text:span text:style-name="T209"><text:s/></text:span><text:span text:style-name="T210">le</text:span><text:span text:style-name="T211"><text:s/></text:span><text:span text:style-name="T212">convoca a<text:s/></text:span><text:span text:style-name="T213">Ud.</text:span><text:span text:style-name="T214"><text:s/></text:span><text:span text:style-name="T215">para</text:span><text:span text:style-name="T216"><text:s/></text:span><text:span text:style-name="T217">la</text:span><text:span text:style-name="T218"><text:s/></text:span><text:span text:style-name="T219">constitución</text:span><text:span text:style-name="T220"><text:s/>de<text:s/></text:span><text:span text:style-name="T221">la</text:span><text:span text:style-name="T222"><text:s/></text:span><text:span text:style-name="T223">misma y</text:span><text:span text:style-name="T224"><text:s/></text:span><text:span text:style-name="T225">que</text:span><text:span text:style-name="T226"><text:s/></text:span><text:span text:style-name="T227">ha</text:span><text:span text:style-name="T228"><text:s/></text:span><text:span text:style-name="T229">de</text:span><text:span text:style-name="T230"><text:s/></text:span><text:span text:style-name="T231">asistir</text:span><text:span text:style-name="T232"><text:s/></text:span><text:span text:style-name="T233">al</text:span><text:span text:style-name="T234"><text:s/></text:span><text:span text:style-name="T235">órgano</text:span><text:span text:style-name="T236"><text:s/></text:span><text:span text:style-name="T237">de</text:span><text:span text:style-name="T238"><text:s/></text:span><text:span text:style-name="T239">Contratación</text:span><text:span text:style-name="T240"><text:s/></text:span><text:span text:style-name="T241">en</text:span><text:span text:style-name="T242"><text:s/></text:span><text:span text:style-name="T243">los</text:span><text:span text:style-name="T244"><text:s/></text:span><text:span text:style-name="T245">asuntos</text:span><text:span text:style-name="T246"><text:s/></text:span><text:span text:style-name="T247">que</text:span><text:span text:style-name="T248"><text:s/></text:span><text:span text:style-name="T249">figuran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orden</text:span><text:span text:style-name="T256"><text:s/></text:span><text:span text:style-name="T257">del</text:span><text:span text:style-name="T258"><text:s/></text:span><text:span text:style-name="T259">día.</text:span><text:span text:style-name="T260"><text:s/></text:span><text:span text:style-name="T261">La</text:span><text:span text:style-name="T262"><text:s/></text:span><text:span text:style-name="T263">sesión</text:span><text:span text:style-name="T264"><text:s/></text:span><text:span text:style-name="T265">se</text:span><text:span text:style-name="T266"><text:s/></text:span><text:span text:style-name="T267">celebrará</text:span><text:span text:style-name="T268"><text:s/></text:span><text:span text:style-name="T269">en</text:span><text:span text:style-name="T270"><text:s/></text:span><text:span text:style-name="T271">el</text:span><text:span text:style-name="T272"><text:s/></text:span><text:span text:style-name="T273">Salón</text:span><text:span text:style-name="T274"><text:s/></text:span><text:span text:style-name="T275">de</text:span><text:span text:style-name="T276"><text:s/></text:span><text:span text:style-name="T277">Plenos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Corporación,</text:span><text:span text:style-name="T284"><text:s/></text:span><text:span text:style-name="T285">el<text:s/></text:span><text:span text:style-name="T286">MARTES</text:span><text:span text:style-name="T287"><text:s/>19</text:span><text:span text:style-name="T288"><text:s/></text:span><text:span text:style-name="T289">ENERO</text:span><text:span text:style-name="T290"><text:s/>DE 2021,<text:s/></text:span><text:span text:style-name="T291">A</text:span><text:span text:style-name="T292"><text:s/></text:span><text:span text:style-name="T293">LAS</text:span><text:span text:style-name="T294"><text:s/></text:span><text:span text:style-name="T295">9:00 HORAS.</text:span></text:p>
      <text:p text:style-name="P296"/>
      <text:p text:style-name="P297"/>
      <text:p text:style-name="P298"><text:span text:style-name="T299">La</text:span><text:span text:style-name="T300"><text:s/></text:span><text:span text:style-name="T301">válida</text:span><text:span text:style-name="T302"><text:s/></text:span><text:span text:style-name="T303">constitución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mesa</text:span><text:span text:style-name="T310"><text:s/></text:span><text:span text:style-name="T311">requiere</text:span><text:span text:style-name="T312"><text:s/></text:span><text:span text:style-name="T313">la</text:span><text:span text:style-name="T314"><text:s/></text:span><text:span text:style-name="T315">presencia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mayoría</text:span><text:span text:style-name="T322"><text:s/></text:span><text:span text:style-name="T323">absoluta</text:span><text:span text:style-name="T324"><text:s/></text:span><text:span text:style-name="T325">de</text:span><text:span text:style-name="T326"><text:s/></text:span><text:span text:style-name="T327">sus</text:span><text:span text:style-name="T328"><text:s/></text:span><text:span text:style-name="T329">miembros,</text:span><text:span text:style-name="T330"><text:s/></text:span><text:span text:style-name="T331">ya</text:span><text:span text:style-name="T332"><text:s/></text:span><text:span text:style-name="T333">sean</text:span><text:span text:style-name="T334"><text:s/></text:span><text:span text:style-name="T335">titulares</text:span><text:span text:style-name="T336"><text:s/></text:span><text:span text:style-name="T337">o</text:span><text:span text:style-name="T338"><text:s/></text:span><text:span text:style-name="T339">suplentes</text:span><text:span text:style-name="T340"><text:s/></text:span><text:span text:style-name="T341">y,</text:span><text:span text:style-name="T342"><text:s/></text:span><text:span text:style-name="T343">en</text:span><text:span text:style-name="T344"><text:s/></text:span><text:span text:style-name="T345">todo</text:span><text:span text:style-name="T346"><text:s/></text:span><text:span text:style-name="T347">caso,</text:span><text:span text:style-name="T348"><text:s/></text:span><text:span text:style-name="T349">el</text:span><text:span text:style-name="T350"><text:s/></text:span><text:span text:style-name="T351">Presidente,</text:span><text:span text:style-name="T352"><text:s/></text:span><text:span text:style-name="T353">el</text:span><text:span text:style-name="T354"><text:s/></text:span><text:span text:style-name="T355">Secretario</text:span><text:span text:style-name="T356"><text:s/></text:span><text:span text:style-name="T357">y</text:span><text:span text:style-name="T358"><text:s/></text:span><text:span text:style-name="T359">que</text:span><text:span text:style-name="T360"><text:s/></text:span><text:span text:style-name="T361">tengan</text:span><text:span text:style-name="T362"><text:s/></text:span><text:span text:style-name="T363">atribuidas</text:span><text:span text:style-name="T364"><text:s/></text:span><text:span text:style-name="T365">las</text:span><text:span text:style-name="T366"><text:s/></text:span><text:span text:style-name="T367">funciones</text:span><text:span text:style-name="T368"><text:s/></text:span><text:span text:style-name="T369">correspondientes</text:span><text:span text:style-name="T370"><text:s/></text:span><text:span text:style-name="T371">al</text:span><text:span text:style-name="T372"><text:s/></text:span><text:span text:style-name="T373">asesoramiento</text:span><text:span text:style-name="T374"><text:s/></text:span><text:span text:style-name="T375">jurídico</text:span><text:span text:style-name="T376"><text:s/></text:span><text:span text:style-name="T377">y</text:span><text:span text:style-name="T378"><text:s/></text:span><text:span text:style-name="T379">al</text:span><text:span text:style-name="T380"><text:s/></text:span><text:span text:style-name="T381">control</text:span><text:span text:style-name="T382"><text:s/></text:span><text:span text:style-name="T383">económico-presupuestario</text:span><text:span text:style-name="T384"><text:s/></text:span><text:span text:style-name="T385">del</text:span><text:span text:style-name="T386"><text:s/></text:span><text:span text:style-name="T387">órgano.</text:span></text:p>
      <text:p text:style-name="P388"/>
      <text:p text:style-name="P389"/>
      <text:p text:style-name="P390"><text:span text:style-name="T391">Los</text:span><text:span text:style-name="T392"><text:s/></text:span><text:span text:style-name="T393">documentos</text:span><text:span text:style-name="T394"><text:s/></text:span><text:span text:style-name="T395">a</text:span><text:span text:style-name="T396"><text:s/></text:span><text:span text:style-name="T397">que</text:span><text:span text:style-name="T398"><text:s/></text:span><text:span text:style-name="T399">se</text:span><text:span text:style-name="T400"><text:s/></text:span><text:span text:style-name="T401">refieren</text:span><text:span text:style-name="T402"><text:s/></text:span><text:span text:style-name="T403">los</text:span><text:span text:style-name="T404"><text:s/></text:span><text:span text:style-name="T405">asuntos</text:span><text:span text:style-name="T406"><text:s/></text:span><text:span text:style-name="T407">incluidos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Orden</text:span><text:span text:style-name="T414"><text:s/></text:span><text:span text:style-name="T415">del</text:span><text:span text:style-name="T416"><text:s/></text:span><text:span text:style-name="T417">Día,</text:span><text:span text:style-name="T418"><text:s/></text:span><text:span text:style-name="T419">se</text:span><text:span text:style-name="T420"><text:s/></text:span><text:span text:style-name="T421">encuentran</text:span><text:span text:style-name="T422"><text:s/></text:span><text:span text:style-name="T423">a</text:span><text:span text:style-name="T424"><text:s/></text:span><text:span text:style-name="T425">su</text:span><text:span text:style-name="T426"><text:s/></text:span><text:span text:style-name="T427">disposición en el<text:s/></text:span><text:span text:style-name="T428">Servicio</text:span><text:span text:style-name="T429"><text:s/>de Contratación.</text:span></text:p>
      <text:p text:style-name="P430"/>
      <text:p text:style-name="P431"/>
      <text:p text:style-name="P432"><text:span text:style-name="T433">ORDEN</text:span><text:span text:style-name="T434"><text:s/></text:span><text:span text:style-name="T435">DEL DIA</text:span></text:p>
      <text:p text:style-name="P436"/>
      <text:p text:style-name="P437"/>
      <text:p text:style-name="P438"><text:span text:style-name="T439">1.-</text:span><text:span text:style-name="T440"><text:s/></text:span><text:span text:style-name="T441">APROBACIÓN,</text:span><text:span text:style-name="T442"><text:s/></text:span>SI<text:span text:style-name="T443"><text:s/></text:span>PROCEDE,<text:span text:style-name="T444"><text:s/></text:span><text:span text:style-name="T445">DEL</text:span><text:span text:style-name="T446"><text:s/></text:span><text:span text:style-name="T447">BORRADOR</text:span><text:span text:style-name="T448"><text:s/></text:span><text:span text:style-name="T449">DE</text:span><text:span text:style-name="T450"><text:s/></text:span>LAS<text:span text:style-name="T451"><text:s/></text:span><text:span text:style-name="T452">ACTAS</text:span><text:span text:style-name="T453"><text:s/></text:span><text:span text:style-name="T454">DE</text:span><text:span text:style-name="T455"><text:s/></text:span><text:span text:style-name="T456">FECHA</text:span><text:span text:style-name="T457"><text:s/></text:span><text:span text:style-name="T458">12.01.2021</text:span><text:span text:style-name="T459"><text:s/></text:span>Y</text:p>
      <text:p text:style-name="P460"><text:span text:style-name="T461">14.01.2021.</text:span></text:p>
      <text:p text:style-name="P462"/>
      <text:p text:style-name="P463"/>
      <text:p text:style-name="P464"><text:span text:style-name="T465">2.-EXPEDIENTE</text:span><text:span text:style-name="T466"><text:s/></text:span><text:span text:style-name="T467">DE</text:span><text:span text:style-name="T468"><text:s/></text:span><text:span text:style-name="T469">CONTRATACIÓN</text:span><text:span text:style-name="T470"><text:s/></text:span>DE<text:span text:style-name="T471"><text:s/></text:span>SERVICIOS<text:span text:style-name="T472"><text:s/></text:span>PARA<text:span text:style-name="T473"><text:s/></text:span>LA<text:span text:style-name="T474"><text:s/></text:span>GESTIÓN<text:span text:style-name="T475"><text:s/></text:span><text:span text:style-name="T476">DE</text:span><text:span text:style-name="T477"><text:s/></text:span><text:span text:style-name="T478">TRES</text:span><text:span text:style-name="T479"><text:s/></text:span>PLANTAS<text:span text:style-name="T480"><text:s/></text:span><text:span text:style-name="T481">DE</text:span><text:span text:style-name="T482"><text:s/></text:span><text:span text:style-name="T483">TRANSFERENCIA</text:span><text:span text:style-name="T484"><text:s/></text:span>Y<text:span text:style-name="T485"><text:s/></text:span><text:span text:style-name="T486">CUATRO</text:span><text:span text:style-name="T487"><text:s/></text:span>PUNTOS<text:span text:style-name="T488"><text:s/></text:span><text:span text:style-name="T489">LIMPIOS</text:span><text:span text:style-name="T490"><text:s/></text:span>EN<text:span text:style-name="T491"><text:s/></text:span><text:span text:style-name="T492">LA</text:span><text:span text:style-name="T493"><text:s/></text:span>ISLA<text:span text:style-name="T494"><text:s/></text:span><text:span text:style-name="T495">DE</text:span><text:span text:style-name="T496"><text:s/></text:span>FUERTEVENTURA,<text:span text:style-name="T497"><text:s/></text:span>MEDIANTE<text:span text:style-name="T498"><text:s/></text:span>PROCEDIMIENTO<text:span text:style-name="T499"><text:s/></text:span><text:span text:style-name="T500">ABIERTO.</text:span><text:span text:style-name="T501"><text:s/></text:span><text:span text:style-name="T502">Nº</text:span><text:span text:style-name="T503"><text:s/></text:span>DE<text:span text:style-name="T504"><text:s/></text:span><text:span text:style-name="T505">EXPEDIENTE</text:span><text:span text:style-name="T506"><text:s/></text:span>EN<text:span text:style-name="T507"><text:s/></text:span>EL<text:span text:style-name="T508"><text:s/></text:span>PERFIL<text:span text:style-name="T509"><text:s/></text:span><text:span text:style-name="T510">DE</text:span><text:span text:style-name="T511"><text:s/></text:span><text:span text:style-name="T512">CONTRATANTE</text:span><text:span text:style-name="T513"><text:s/></text:span><text:span text:style-name="T514">SE0023/20</text:span><text:span text:style-name="T515"><text:s/></text:span>(EXPTE.<text:span text:style-name="T516"><text:s/></text:span><text:span text:style-name="T517">TAO</text:span><text:span text:style-name="T518"><text:s/></text:span><text:span text:style-name="T519">2020/461A).</text:span><text:span text:style-name="T520"><text:s/></text:span><text:span text:style-name="T521">EXAMEN</text:span><text:span text:style-name="T522"><text:s/></text:span><text:span text:style-name="T523">DOCUMENTACIÓN</text:span><text:span text:style-name="T524"><text:s/></text:span><text:s/><text:span text:style-name="T525">PRESENTADA</text:span><text:span text:style-name="T526"><text:s/></text:span><text:span text:style-name="T527">POR</text:span><text:span text:style-name="T528"><text:s/></text:span><text:span text:style-name="T529">EMPRESA</text:span><text:span text:style-name="T530"><text:s/></text:span><text:span text:style-name="T531">UTE</text:span><text:span text:style-name="T532"><text:s/></text:span><text:span text:style-name="T533">STVSUMYTRANS.</text:span><text:span text:style-name="T534"><text:s/></text:span><text:span text:style-name="T535">ACUERDOS QUE</text:span><text:span text:style-name="T536"><text:s/></text:span><text:span text:style-name="T537">PROCEDAN.</text:span></text:p>
      <text:p text:style-name="P538"/>
      <text:p text:style-name="P539"/>
      <text:p text:style-name="P540"><text:span text:style-name="T541">3.-EXPEDIENTE</text:span><text:span text:style-name="T542"><text:s/></text:span><text:span text:style-name="T543">DE</text:span><text:span text:style-name="T544"><text:s/></text:span><text:span text:style-name="T545">CONTRATACIÓN</text:span><text:span text:style-name="T546"><text:s/></text:span>PARA<text:span text:style-name="T547"><text:s/></text:span><text:span text:style-name="T548">EL</text:span><text:span text:style-name="T549"><text:s/></text:span><text:span text:style-name="T550">SUMINISTRO</text:span><text:span text:style-name="T551"><text:s/></text:span><text:span text:style-name="T552">DE</text:span><text:span text:style-name="T553"><text:s/></text:span><text:span text:style-name="T554">SILLAS</text:span><text:span text:style-name="T555"><text:s/></text:span><text:span text:style-name="T556">ERGÓNÓMICAS</text:span><text:span text:style-name="T557"><text:s/></text:span>Y<text:span text:style-name="T558"><text:s/></text:span>MOBILIARIO<text:span text:style-name="T559"><text:s/></text:span>PARA<text:span text:style-name="T560"><text:s/></text:span>PUESTOS<text:span text:style-name="T561"><text:s/></text:span><text:span text:style-name="T562">DE</text:span><text:span text:style-name="T563"><text:s/></text:span><text:span text:style-name="T564">PANTALLA</text:span><text:span text:style-name="T565"><text:s/></text:span><text:span text:style-name="T566">DE</text:span><text:span text:style-name="T567"><text:s/></text:span>VISUALIZACIÓN<text:span text:style-name="T568"><text:s/></text:span>DE<text:span text:style-name="T569"><text:s/></text:span><text:span text:style-name="T570">DATOS,</text:span><text:span text:style-name="T571"><text:s/></text:span>MEDIANTE<text:span text:style-name="T572"><text:s/></text:span>PROCEDIMIENTO<text:span text:style-name="T573"><text:s/></text:span><text:span text:style-name="T574">ABIERTO</text:span><text:span text:style-name="T575"><text:s/></text:span><text:span text:style-name="T576">SIMPLIFICADO.</text:span><text:span text:style-name="T577"><text:s/></text:span><text:span text:style-name="T578">Nº</text:span><text:span text:style-name="T579"><text:s/></text:span><text:span text:style-name="T580">DE</text:span><text:span text:style-name="T581"><text:s/></text:span>EXPEDIENTE<text:span text:style-name="T582"><text:s/></text:span>EN<text:span text:style-name="T583"><text:s/></text:span>EL<text:span text:style-name="T584"><text:s/></text:span>PERFIL<text:span text:style-name="T585"><text:s/></text:span><text:span text:style-name="T586">DE</text:span><text:span text:style-name="T587"><text:s/></text:span><text:span text:style-name="T588">CONTRATANTE</text:span><text:span text:style-name="T589"><text:s/></text:span><text:span text:style-name="T590">SU0017/20</text:span><text:span text:style-name="T591"><text:s/></text:span>(EXPTE.<text:span text:style-name="T592"><text:s/></text:span>TAO<text:span text:style-name="T593"><text:s/></text:span><text:span text:style-name="T594">2019/00012003V).</text:span><text:span text:style-name="T595"><text:s/></text:span><text:span text:style-name="T596">EXAMEN</text:span><text:span text:style-name="T597"><text:s/></text:span><text:span text:style-name="T598">DE</text:span><text:span text:style-name="T599"><text:s/></text:span><text:span text:style-name="T600">DOCUMENTACIÓN</text:span><text:span text:style-name="T601"><text:s/></text:span><text:span text:style-name="T602"><text:s/></text:span><text:span text:style-name="T603">PRESENTADA</text:span><text:span text:style-name="T604"><text:s/></text:span><text:span text:style-name="T605">POR</text:span><text:span text:style-name="T606"><text:s/></text:span><text:span text:style-name="T607">LA</text:span><text:span text:style-name="T608"><text:s/></text:span><text:span text:style-name="T609">EMPRESA</text:span><text:span text:style-name="T610"><text:s/></text:span><text:span text:style-name="T611">PANEL</text:span><text:span text:style-name="T612"><text:s/></text:span><text:span text:style-name="T613">STANDARD,</text:span><text:span text:style-name="T614"><text:s/></text:span><text:span text:style-name="T615">S.L.</text:span><text:span text:style-name="T616"><text:s/></text:span><text:span text:style-name="T617">ACUERDOS</text:span><text:span text:style-name="T618"><text:s/></text:span>QUE<text:span text:style-name="T619"><text:s/></text:span><text:span text:style-name="T620">PROCEDAN.</text:span></text:p>
      <text:p text:style-name="P621"/>
      <text:p text:style-name="P658"/>
      <text:p text:style-name="P659"/>
      <text:p text:style-name="P660"/>
      <text:p text:style-name="P661"/>
      <text:p text:style-name="P662"/>
      <text:p text:style-name="P663"><text:span text:style-name="T664">4.-</text:span><text:span text:style-name="T665"><text:s/></text:span>EXPEDIENTE<text:span text:style-name="T666"><text:s/></text:span>DE<text:span text:style-name="T667"><text:s/></text:span><text:span text:style-name="T668">CONTRATACIÓN</text:span><text:span text:style-name="T669"><text:s/></text:span>DE<text:span text:style-name="T670"><text:s/></text:span>SERVICIO<text:span text:style-name="T671"><text:s/></text:span><text:span text:style-name="T672">DE</text:span><text:span text:style-name="T673"><text:s/></text:span><text:span text:style-name="T674">DIRECCIÓN</text:span><text:span text:style-name="T675"><text:s/></text:span><text:span text:style-name="T676">FACULTATITVA</text:span><text:span text:style-name="T677"><text:s/></text:span><text:span text:style-name="T678">DE</text:span><text:span text:style-name="T679"><text:s/></text:span>LA<text:span text:style-name="T680"><text:s/></text:span>OBRA,<text:span text:style-name="T681"><text:s/></text:span><text:span text:style-name="T682">DE</text:span><text:span text:style-name="T683"><text:s/></text:span>LAS<text:span text:style-name="T684"><text:s/></text:span>INSTALACIONES<text:span text:style-name="T685"><text:s/></text:span>Y<text:span text:style-name="T686"><text:s/></text:span>LA<text:span text:style-name="T687"><text:s/></text:span><text:span text:style-name="T688">COORDINACIÓN</text:span><text:span text:style-name="T689"><text:s/></text:span><text:span text:style-name="T690">DE</text:span><text:span text:style-name="T691"><text:s/></text:span>SEGURIDAD<text:span text:style-name="T692"><text:s/></text:span>Y<text:span text:style-name="T693"><text:s/></text:span><text:span text:style-name="T694">SALUD</text:span><text:span text:style-name="T695"><text:s/></text:span><text:span text:style-name="T696">DE</text:span><text:span text:style-name="T697"><text:s/></text:span>LA<text:span text:style-name="T698"><text:s/></text:span>OBRA<text:span text:style-name="T699"><text:s/></text:span><text:span text:style-name="T700">CORRESPONDIENTE</text:span><text:span text:style-name="T701"><text:s/></text:span><text:span text:style-name="T702">AL</text:span><text:span text:style-name="T703"><text:s/></text:span>PROYECYO<text:span text:style-name="T704"><text:s/></text:span><text:span text:style-name="T705">DENOMINADO</text:span><text:span text:style-name="T706"><text:s/></text:span>“RESIDENCIA<text:span text:style-name="T707"><text:s/></text:span>Y<text:span text:style-name="T708"><text:s/></text:span>CENTRO<text:span text:style-name="T709"><text:s/></text:span><text:span text:style-name="T710">DE</text:span><text:span text:style-name="T711"><text:s/></text:span><text:span text:style-name="T712">DÍA</text:span><text:span text:style-name="T713"><text:s/></text:span>PARA<text:span text:style-name="T714"><text:s/></text:span>PERSONAS<text:span text:style-name="T715"><text:s/></text:span><text:span text:style-name="T716">MAYORES</text:span><text:span text:style-name="T717"><text:s/></text:span>DEPENDIENTES”,<text:span text:style-name="T718"><text:s/></text:span>EN<text:span text:style-name="T719"><text:s/></text:span><text:span text:style-name="T720">PUERTO</text:span><text:span text:style-name="T721"><text:s/></text:span><text:span text:style-name="T722">DEL</text:span><text:span text:style-name="T723"><text:s/></text:span><text:span text:style-name="T724">ROSARIO,</text:span><text:span text:style-name="T725"><text:s/></text:span><text:span text:style-name="T726">DIVIDIDO</text:span><text:span text:style-name="T727"><text:s/></text:span>EN<text:span text:style-name="T728"><text:s/></text:span><text:span text:style-name="T729">DOS</text:span><text:span text:style-name="T730"><text:s/></text:span><text:span text:style-name="T731">LOTES.</text:span><text:span text:style-name="T732"><text:s/></text:span><text:span text:style-name="T733">Nº</text:span><text:span text:style-name="T734"><text:s/></text:span><text:span text:style-name="T735">DE</text:span><text:span text:style-name="T736"><text:s/></text:span><text:span text:style-name="T737">EXPEDIENTE</text:span><text:span text:style-name="T738"><text:s/></text:span>EN<text:span text:style-name="T739"><text:s/></text:span>EL<text:span text:style-name="T740"><text:s/></text:span>PERFIL<text:span text:style-name="T741"><text:s/></text:span><text:span text:style-name="T742">DEL</text:span><text:span text:style-name="T743"><text:s/></text:span><text:span text:style-name="T744">CONTRATANTE</text:span><text:span text:style-name="T745"><text:s/></text:span><text:span text:style-name="T746">SE0027/20</text:span><text:span text:style-name="T747"><text:s/></text:span>(EXPTE.<text:span text:style-name="T748"><text:s/></text:span>TAO<text:span text:style-name="T749"><text:s/></text:span><text:span text:style-name="T750">2019/00038607X),</text:span><text:span text:style-name="T751"><text:s/></text:span>PROCEDIMIENTO<text:span text:style-name="T752"><text:s/></text:span><text:span text:style-name="T753">ABIERTO</text:span><text:span text:style-name="T754"><text:s/></text:span><text:span text:style-name="T755">SIMPLIMFICADO.</text:span><text:span text:style-name="T756"><text:s/></text:span><text:span text:style-name="T757">EXAMEN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/><text:span text:style-name="T763">DOCUMENTACIÓN</text:span><text:span text:style-name="T764"><text:s/>PRESENTADA POR</text:span><text:span text:style-name="T765"><text:s/></text:span><text:span text:style-name="T766">PEDRO SICILIA</text:span><text:span text:style-name="T767"><text:s/></text:span><text:span text:style-name="T768">MARTÍN</text:span><text:span text:style-name="T769"><text:s/>PARA</text:span><text:span text:style-name="T770"><text:s/></text:span><text:span text:style-name="T771">EL<text:s/></text:span><text:span text:style-name="T772">LOTE</text:span><text:span text:style-name="T773"><text:s/></text:span><text:span text:style-name="T774">N</text:span><text:span text:style-name="T775">º1.</text:span><text:s/><text:span text:style-name="T776">INFORME</text:span><text:span text:style-name="T777"><text:s/></text:span><text:span text:style-name="T778"><text:s/></text:span><text:span text:style-name="T779">RESPECTO</text:span><text:span text:style-name="T780"><text:s/></text:span><text:span text:style-name="T781">A</text:span><text:span text:style-name="T782"><text:s/></text:span><text:span text:style-name="T783">LA</text:span><text:span text:style-name="T784"><text:s/></text:span><text:span text:style-name="T785">EXISTENCIA</text:span><text:span text:style-name="T786"><text:s/></text:span><text:span text:style-name="T787">DE</text:span><text:span text:style-name="T788"><text:s/></text:span><text:span text:style-name="T789">BAJA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EMPRESA</text:span><text:span text:style-name="T796"><text:s/></text:span><text:span text:style-name="T797">PROJECT</text:span><text:span text:style-name="T798"><text:s/></text:span><text:span text:style-name="T799">MANAGEMENT</text:span><text:span text:style-name="T800"><text:s/></text:span><text:span text:style-name="T801"><text:s/></text:span><text:span text:style-name="T802">ARQUITECTOS</text:span><text:span text:style-name="T803"><text:s/></text:span><text:span text:style-name="T804">TÉCNICOS</text:span><text:span text:style-name="T805"><text:s/></text:span><text:span text:style-name="T806">PARA</text:span><text:span text:style-name="T807"><text:s/></text:span><text:span text:style-name="T808">EL</text:span><text:span text:style-name="T809"><text:s/></text:span><text:span text:style-name="T810">LOTE</text:span><text:span text:style-name="T811"><text:s/></text:span><text:span text:style-name="T812">Nº2.</text:span><text:span text:style-name="T813"><text:s/></text:span><text:span text:style-name="T814">ACUERDOS</text:span><text:span text:style-name="T815"><text:s/></text:span>QUE<text:span text:style-name="T816"><text:s/></text:span><text:span text:style-name="T817">PROCEDAN.</text:span></text:p>
      <text:p text:style-name="P818"/>
      <text:p text:style-name="P819"/>
      <text:p text:style-name="P820"/>
      <text:p text:style-name="P821"><text:span text:style-name="T822">5.-</text:span><text:span text:style-name="T823"><text:s/></text:span>EXPEDIENTE<text:span text:style-name="T824"><text:s/></text:span><text:span text:style-name="T825">DE</text:span><text:span text:style-name="T826"><text:s/></text:span><text:span text:style-name="T827">CONTRATACIÓN</text:span><text:span text:style-name="T828"><text:s/></text:span><text:span text:style-name="T829">DE</text:span><text:span text:style-name="T830"><text:s/></text:span>SERVICIO<text:span text:style-name="T831"><text:s/></text:span><text:span text:style-name="T832">DE</text:span><text:span text:style-name="T833"><text:s/></text:span>MANTENIMIENTO<text:span text:style-name="T834"><text:s/></text:span><text:span text:style-name="T835">DE</text:span><text:span text:style-name="T836"><text:s/></text:span><text:span text:style-name="T837">LOS</text:span><text:span text:style-name="T838"><text:s/></text:span><text:span text:style-name="T839">SISTEMAS</text:span><text:span text:style-name="T840"><text:s/></text:span><text:span text:style-name="T841">DE</text:span><text:span text:style-name="T842"><text:s/></text:span><text:span text:style-name="T843">PROTECCIÓN</text:span><text:span text:style-name="T844"><text:s/></text:span><text:span text:style-name="T845">CONTRA</text:span><text:span text:style-name="T846"><text:s/></text:span><text:span text:style-name="T847">INCENDIOS</text:span><text:span text:style-name="T848"><text:s/></text:span>DE<text:span text:style-name="T849"><text:s/></text:span>LOS<text:span text:style-name="T850"><text:s/></text:span><text:span text:style-name="T851">CENTROS</text:span><text:span text:style-name="T852"><text:s/></text:span>Y<text:span text:style-name="T853"><text:s/></text:span><text:span text:style-name="T854">EDIFICIOS</text:span><text:span text:style-name="T855"><text:s/></text:span><text:span text:style-name="T856">DEL</text:span><text:span text:style-name="T857"><text:s/></text:span><text:span text:style-name="T858">CABILDO</text:span><text:span text:style-name="T859"><text:s/></text:span><text:span text:style-name="T860">DE</text:span><text:span text:style-name="T861"><text:s/></text:span><text:span text:style-name="T862">FURTEVENTURA,</text:span><text:span text:style-name="T863"><text:s/></text:span>INTEGRADO<text:span text:style-name="T864"><text:s/></text:span>POR<text:span text:style-name="T865"><text:s/></text:span><text:span text:style-name="T866">DOS</text:span><text:span text:style-name="T867"><text:s/></text:span>LOTES,<text:span text:style-name="T868"><text:s/></text:span>MEDIANTE<text:span text:style-name="T869"><text:s/></text:span>PROCEDIMIENTO<text:span text:style-name="T870"><text:s/></text:span><text:span text:style-name="T871">ABIERTO.</text:span><text:span text:style-name="T872"><text:s/></text:span><text:span text:style-name="T873">Nº</text:span><text:span text:style-name="T874"><text:s/></text:span><text:span text:style-name="T875">DE</text:span><text:span text:style-name="T876"><text:s/></text:span>EXPEDIENTE<text:span text:style-name="T877"><text:s/></text:span>EN<text:span text:style-name="T878"><text:s/></text:span>EL<text:span text:style-name="T879"><text:s/></text:span><text:span text:style-name="T880">PERFIL</text:span><text:span text:style-name="T881"><text:s/></text:span><text:span text:style-name="T882">DEL</text:span><text:span text:style-name="T883"><text:s/></text:span><text:span text:style-name="T884">CONTRATANTE</text:span><text:span text:style-name="T885"><text:s/></text:span><text:span text:style-name="T886">SE0055/20</text:span><text:span text:style-name="T887"><text:s/></text:span>(EXPTE.<text:span text:style-name="T888"><text:s/></text:span>TAO<text:span text:style-name="T889"><text:s/></text:span><text:span text:style-name="T890">2020/0000527T).</text:span><text:span text:style-name="T891"><text:s/></text:span><text:span text:style-name="T892"><text:s/></text:span><text:span text:style-name="T893">EXAMEN</text:span><text:span text:style-name="T894"><text:s/></text:span><text:span text:style-name="T895">DE</text:span><text:span text:style-name="T896"><text:s/></text:span><text:span text:style-name="T897">DOCUMENTACIÓN</text:span><text:span text:style-name="T898"><text:s/></text:span><text:span text:style-name="T899">PRESENTADA</text:span><text:span text:style-name="T900"><text:s/></text:span><text:span text:style-name="T901">POR</text:span><text:span text:style-name="T902"><text:s/></text:span><text:span text:style-name="T903">LAS</text:span><text:span text:style-name="T904"><text:s/></text:span><text:span text:style-name="T905">EMPRESAS</text:span><text:span text:style-name="T906"><text:s/></text:span><text:span text:style-name="T907">INSULAR</text:span><text:span text:style-name="T908"><text:s/></text:span><text:span text:style-name="T909">CANARIAS</text:span><text:span text:style-name="T910"><text:s/></text:span><text:s/><text:span text:style-name="T911">CANSERVENXT,</text:span><text:span text:style-name="T912"><text:s/></text:span><text:span text:style-name="T913">S.L.</text:span><text:span text:style-name="T914"><text:s/></text:span><text:span text:style-name="T915">Y</text:span><text:span text:style-name="T916"><text:s/></text:span><text:span text:style-name="T917">ELECTROINCENDIOS.</text:span><text:span text:style-name="T918"><text:s/></text:span><text:span text:style-name="T919">APERTURA</text:span><text:span text:style-name="T920"><text:s/></text:span><text:span text:style-name="T921">DEL</text:span><text:span text:style-name="T922"><text:s/></text:span><text:span text:style-name="T923">SOBRE</text:span><text:span text:style-name="T924"><text:s/></text:span><text:span text:style-name="T925">DE</text:span><text:span text:style-name="T926"><text:s/></text:span><text:span text:style-name="T927">LOS</text:span><text:span text:style-name="T928"><text:s/></text:span><text:span text:style-name="T929">CRITERIOS</text:span><text:span text:style-name="T930"><text:s/></text:span><text:s/><text:span text:style-name="T931">VALORABLES</text:span><text:span text:style-name="T932"><text:s/></text:span><text:span text:style-name="T933">EN</text:span><text:span text:style-name="T934"><text:s/></text:span><text:span text:style-name="T935">CIFRAS</text:span><text:span text:style-name="T936"><text:s/></text:span><text:span text:style-name="T937">O</text:span><text:span text:style-name="T938"><text:s/></text:span><text:span text:style-name="T939">PORC</text:span><text:span text:style-name="T940">ENTAJES. ACUERDOS</text:span><text:span text:style-name="T941"><text:s/></text:span>QUE<text:span text:style-name="T942"><text:s/></text:span>PROCEDAN.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pan text:style-name="T958">Firmado</text:span><text:span text:style-name="T959"><text:s/></text:span><text:span text:style-name="T960">electrónicamente</text:span><text:span text:style-name="T961"><text:s/></text:span><text:span text:style-name="T962">el</text:span><text:span text:style-name="T963"><text:s/></text:span><text:span text:style-name="T964">día</text:span><text:span text:style-name="T965"><text:s/></text:span><text:span text:style-name="T966">15/01/2021</text:span><text:span text:style-name="T967"><text:s/></text:span><text:span text:style-name="T968">a</text:span><text:span text:style-name="T969"><text:s/></text:span><text:span text:style-name="T970">las</text:span><text:span text:style-name="T971"><text:s/></text:span><text:span text:style-name="T972">13:49:49</text:span></text:p>
      <text:p text:style-name="P973"><text:span text:style-name="T974">El</text:span><text:span text:style-name="T975"><text:s/></text:span><text:span text:style-name="T976">Consejero</text:span><text:span text:style-name="T977"><text:s/></text:span><text:span text:style-name="T978">de</text:span><text:span text:style-name="T979"><text:s/></text:span><text:span text:style-name="T980">Área</text:span><text:span text:style-name="T981"><text:s/></text:span><text:span text:style-name="T982">Insular</text:span><text:span text:style-name="T983"><text:s/></text:span><text:span text:style-name="T984">de</text:span><text:span text:style-name="T985"><text:s/></text:span><text:span text:style-name="T986">Presidencia,</text:span><text:span text:style-name="T987"><text:s/></text:span><text:span text:style-name="T988">Hacienda</text:span><text:span text:style-name="T989"><text:s/></text:span><text:span text:style-name="T990">y</text:span><text:span text:style-name="T991"><text:s/></text:span><text:span text:style-name="T992">Promoción</text:span><text:span text:style-name="T993"><text:s/></text:span><text:span text:style-name="T994">Económica</text:span></text:p>
      <text:p text:style-name="P995"><text:span text:style-name="T996">Fdo.:</text:span><text:span text:style-name="T997"><text:s/></text:span><text:span text:style-name="T998">Manuel</text:span><text:span text:style-name="T999"><text:s/></text:span><text:span text:style-name="T1000">Hernández</text:span><text:span text:style-name="T1001"><text:s/></text:span><text:span text:style-name="T1002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Standard" style:family="paragraph">
      <style:paragraph-properties fo:line-height="5%"/>
    </style:style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margin-left="0.0138in" fo:margin-right="0.0125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0.0055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55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0.0055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62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0.0055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0.0055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0.0062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0.0055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55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55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62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55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55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Times New Roman" fo:letter-spacing="0.0305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22250525363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3"><draw:g draw:z-index="5033126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20" draw:id="id13" draw:style-name="a13" draw:name="Text Box 1" text:anchor-type="paragraph" svg:x="1.00833in" svg:y="11.33611in" svg:width="6.23056in" svg:height="0.26667in" style:rel-width="scale" style:rel-height="scale"><draw:text-box><text:p text:style-name="P624"><text:span text:style-name="T625">Documento</text:span><text:span text:style-name="T626"><text:s/></text:span><text:span text:style-name="T627">firmado</text:span><text:span text:style-name="T628"><text:s/></text:span><text:span text:style-name="T629">electrónicamente</text:span><text:span text:style-name="T630"><text:s/></text:span><text:span text:style-name="T631">(RD</text:span><text:span text:style-name="T632"><text:s/></text:span><text:span text:style-name="T633">1671/2009).</text:span><text:span text:style-name="T634"><text:s/></text:span><text:span text:style-name="T635">La</text:span><text:span text:style-name="T636"><text:s/></text:span><text:span text:style-name="T637">autenticidad</text:span><text:span text:style-name="T638"><text:s/></text:span><text:span text:style-name="T639">de</text:span><text:span text:style-name="T640"><text:s/></text:span><text:span text:style-name="T641">este</text:span><text:span text:style-name="T642"><text:s/></text:span><text:span text:style-name="T643">documento</text:span><text:span text:style-name="T644"><text:s/></text:span><text:span text:style-name="T645">puede</text:span><text:span text:style-name="T646"><text:s/></text:span><text:span text:style-name="T647">ser</text:span><text:span text:style-name="T648"><text:s/></text:span><text:span text:style-name="T649">comprobada</text:span><text:span text:style-name="T650"><text:s/></text:span><text:span text:style-name="T651">mediante</text:span><text:span text:style-name="T652"><text:s/></text:span><text:span text:style-name="T653">el</text:span><text:span text:style-name="T654"><text:s/></text:span><text:span text:style-name="T655">CSV: 13523555222505253636</text:span><text:span text:style-name="T656"><text:s/></text:span><text:span text:style-name="T6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6:00Z</meta:creation-date>
    <dc:date>2022-03-10T12:0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503" meta:character-count="3310" meta:row-count="97" meta:non-whitespace-character-count="2817"/>
  </office:meta>
</office:document-meta>
</file>