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18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0.01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2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8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333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7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0.0291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8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38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3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2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fo:letter-spacing="0.0229in"/>
    </style:style>
    <style:style style:name="T214" style:parent-style-name="Absatz-Standardschriftart" style:family="text">
      <style:text-properties fo:letter-spacing="0.0229in"/>
    </style:style>
    <style:style style:name="T215" style:parent-style-name="Absatz-Standardschriftart" style:family="text">
      <style:text-properties fo:letter-spacing="0.0236in"/>
    </style:style>
    <style:style style:name="T216" style:parent-style-name="Absatz-Standardschriftart" style:family="text">
      <style:text-properties fo:letter-spacing="0.022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3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2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2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34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fo:font-weight="bold" style:font-weight-asian="bold" fo:letter-spacing="-0.0006in"/>
    </style:style>
    <style:style style:name="T231" style:parent-style-name="Absatz-Standardschriftart" style:family="text">
      <style:text-properties fo:font-weight="bold" style:font-weight-asian="bold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P2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Textkörper" style:family="paragraph">
      <style:paragraph-properties fo:text-align="justify" fo:line-height="120%" fo:margin-right="0.079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style:font-name="Times New Roman" fo:letter-spacing="0.027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0.0173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0.0187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23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0.0062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0.043in"/>
    </style:style>
    <style:style style:name="T310" style:parent-style-name="Absatz-Standardschriftart" style:family="text">
      <style:text-properties fo:letter-spacing="-0.0006in"/>
    </style:style>
    <style:style style:name="P3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2" style:parent-style-name="Textkörper" style:family="paragraph">
      <style:paragraph-properties fo:text-align="justify" fo:line-height="120%" fo:margin-right="0.079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0.021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1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1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style:font-name="Times New Roman" fo:letter-spacing="0.036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6" style:parent-style-name="Überschrift1" style:family="paragraph">
      <style:paragraph-properties fo:text-align="center" fo:margin-top="0in"/>
    </style:style>
    <style:style style:name="T3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1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weight="bold" style:font-weight-asian="bold" fo:letter-spacing="0.034in" style:text-scale="99%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1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paragraph-properties fo:margin-top="0.1222in" fo:line-height="0.1055in" fo:margin-left="2.1666in" fo:margin-right="2.2798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7.5pt" style:font-size-asian="7.5pt"/>
    </style:style>
    <style:style style:name="T505" style:parent-style-name="Absatz-Standardschriftart" style:family="text">
      <style:text-properties style:font-name="Arial" fo:letter-spacing="0.0027in" fo:font-size="7.5pt" style:font-size-asian="7.5pt"/>
    </style:style>
    <style:style style:name="T506" style:parent-style-name="Absatz-Standardschriftart" style:family="text">
      <style:text-properties style:font-name="Arial" fo:letter-spacing="-0.0006in" fo:font-size="7.5pt" style:font-size-asian="7.5pt"/>
    </style:style>
    <style:style style:name="T507" style:parent-style-name="Absatz-Standardschriftart" style:family="text">
      <style:text-properties style:font-name="Arial" fo:letter-spacing="0.0034in" fo:font-size="7.5pt" style:font-size-asian="7.5pt"/>
    </style:style>
    <style:style style:name="T508" style:parent-style-name="Absatz-Standardschriftart" style:family="text">
      <style:text-properties style:font-name="Arial" fo:letter-spacing="-0.0006in" fo:font-size="7.5pt" style:font-size-asian="7.5pt"/>
    </style:style>
    <style:style style:name="T509" style:parent-style-name="Absatz-Standardschriftart" style:family="text">
      <style:text-properties style:font-name="Arial" fo:letter-spacing="0.0034in" fo:font-size="7.5pt" style:font-size-asian="7.5pt"/>
    </style:style>
    <style:style style:name="T510" style:parent-style-name="Absatz-Standardschriftart" style:family="text">
      <style:text-properties style:font-name="Arial" fo:letter-spacing="-0.0006in" fo:font-size="7.5pt" style:font-size-asian="7.5pt"/>
    </style:style>
    <style:style style:name="T511" style:parent-style-name="Absatz-Standardschriftart" style:family="text">
      <style:text-properties style:font-name="Arial" fo:letter-spacing="0.0034in" fo:font-size="7.5pt" style:font-size-asian="7.5pt"/>
    </style:style>
    <style:style style:name="T512" style:parent-style-name="Absatz-Standardschriftart" style:family="text">
      <style:text-properties style:font-name="Arial" fo:letter-spacing="-0.0006in" fo:font-size="7.5pt" style:font-size-asian="7.5pt"/>
    </style:style>
    <style:style style:name="T513" style:parent-style-name="Absatz-Standardschriftart" style:family="text">
      <style:text-properties style:font-name="Arial" fo:letter-spacing="0.0034in" fo:font-size="7.5pt" style:font-size-asian="7.5pt"/>
    </style:style>
    <style:style style:name="T514" style:parent-style-name="Absatz-Standardschriftart" style:family="text">
      <style:text-properties style:font-name="Arial" fo:font-size="7.5pt" style:font-size-asian="7.5pt"/>
    </style:style>
    <style:style style:name="T515" style:parent-style-name="Absatz-Standardschriftart" style:family="text">
      <style:text-properties style:font-name="Arial" fo:letter-spacing="0.0034in" fo:font-size="7.5pt" style:font-size-asian="7.5pt"/>
    </style:style>
    <style:style style:name="T516" style:parent-style-name="Absatz-Standardschriftart" style:family="text">
      <style:text-properties style:font-name="Arial" fo:letter-spacing="-0.0006in" fo:font-size="7.5pt" style:font-size-asian="7.5pt"/>
    </style:style>
    <style:style style:name="T51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18" style:parent-style-name="Absatz-Standardschriftart" style:family="text">
      <style:text-properties style:font-name="Arial" fo:letter-spacing="-0.0006in" fo:font-size="7.5pt" style:font-size-asian="7.5pt"/>
    </style:style>
    <style:style style:name="P519" style:parent-style-name="Standard" style:family="paragraph">
      <style:paragraph-properties fo:line-height="0.1055in" fo:margin-left="2.1666in" fo:margin-right="2.4097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.5pt" style:font-size-asian="7.5pt"/>
    </style:style>
    <style:style style:name="T521" style:parent-style-name="Absatz-Standardschriftart" style:family="text">
      <style:text-properties style:font-name="Arial" fo:letter-spacing="0.0034in" fo:font-size="7.5pt" style:font-size-asian="7.5pt"/>
    </style:style>
    <style:style style:name="T522" style:parent-style-name="Absatz-Standardschriftart" style:family="text">
      <style:text-properties style:font-name="Arial" fo:letter-spacing="-0.0006in" fo:font-size="7.5pt" style:font-size-asian="7.5pt"/>
    </style:style>
    <style:style style:name="T523" style:parent-style-name="Absatz-Standardschriftart" style:family="text">
      <style:text-properties style:font-name="Arial" fo:letter-spacing="0.0041in" fo:font-size="7.5pt" style:font-size-asian="7.5pt"/>
    </style:style>
    <style:style style:name="T524" style:parent-style-name="Absatz-Standardschriftart" style:family="text">
      <style:text-properties style:font-name="Arial" fo:letter-spacing="-0.0006in" fo:font-size="7.5pt" style:font-size-asian="7.5pt"/>
    </style:style>
    <style:style style:name="T525" style:parent-style-name="Absatz-Standardschriftart" style:family="text">
      <style:text-properties style:font-name="Arial" fo:letter-spacing="0.0041in" fo:font-size="7.5pt" style:font-size-asian="7.5pt"/>
    </style:style>
    <style:style style:name="T526" style:parent-style-name="Absatz-Standardschriftart" style:family="text">
      <style:text-properties style:font-name="Arial" fo:letter-spacing="-0.0006in" fo:font-size="7.5pt" style:font-size-asian="7.5pt"/>
    </style:style>
    <style:style style:name="T527" style:parent-style-name="Absatz-Standardschriftart" style:family="text">
      <style:text-properties style:font-name="Arial" fo:letter-spacing="0.0034in" fo:font-size="7.5pt" style:font-size-asian="7.5pt"/>
    </style:style>
    <style:style style:name="T528" style:parent-style-name="Absatz-Standardschriftart" style:family="text">
      <style:text-properties style:font-name="Arial" fo:letter-spacing="-0.0006in" fo:font-size="7.5pt" style:font-size-asian="7.5pt"/>
    </style:style>
    <style:style style:name="T529" style:parent-style-name="Absatz-Standardschriftart" style:family="text">
      <style:text-properties style:font-name="Arial" fo:letter-spacing="0.0041in" fo:font-size="7.5pt" style:font-size-asian="7.5pt"/>
    </style:style>
    <style:style style:name="T530" style:parent-style-name="Absatz-Standardschriftart" style:family="text">
      <style:text-properties style:font-name="Arial" fo:letter-spacing="-0.0006in" fo:font-size="7.5pt" style:font-size-asian="7.5pt"/>
    </style:style>
    <style:style style:name="T531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532" style:parent-style-name="Absatz-Standardschriftart" style:family="text">
      <style:text-properties style:font-name="Arial" fo:letter-spacing="-0.0006in" fo:font-size="7.5pt" style:font-size-asian="7.5pt"/>
    </style:style>
    <style:style style:name="T533" style:parent-style-name="Absatz-Standardschriftart" style:family="text">
      <style:text-properties style:font-name="Arial" fo:letter-spacing="0.0055in" fo:font-size="7.5pt" style:font-size-asian="7.5pt"/>
    </style:style>
    <style:style style:name="T534" style:parent-style-name="Absatz-Standardschriftart" style:family="text">
      <style:text-properties style:font-name="Arial" fo:letter-spacing="-0.0006in" fo:font-size="7.5pt" style:font-size-asian="7.5pt"/>
    </style:style>
    <style:style style:name="T535" style:parent-style-name="Absatz-Standardschriftart" style:family="text">
      <style:text-properties style:font-name="Arial" fo:letter-spacing="0.0062in" fo:font-size="7.5pt" style:font-size-asian="7.5pt"/>
    </style:style>
    <style:style style:name="T536" style:parent-style-name="Absatz-Standardschriftart" style:family="text">
      <style:text-properties style:font-name="Arial" fo:font-size="7.5pt" style:font-size-asian="7.5pt"/>
    </style:style>
    <style:style style:name="T537" style:parent-style-name="Absatz-Standardschriftart" style:family="text">
      <style:text-properties style:font-name="Arial" fo:letter-spacing="0.0062in" fo:font-size="7.5pt" style:font-size-asian="7.5pt"/>
    </style:style>
    <style:style style:name="T538" style:parent-style-name="Absatz-Standardschriftart" style:family="text">
      <style:text-properties style:font-name="Arial" fo:font-size="7.5pt" style:font-size-asian="7.5pt"/>
    </style:style>
    <style:style style:name="T539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540" style:parent-style-name="Absatz-Standardschriftart" style:family="text">
      <style:text-properties style:font-name="Arial" fo:letter-spacing="-0.0006in" fo:font-size="7.5pt" style:font-size-asian="7.5pt"/>
    </style:style>
    <style:style style:name="T541" style:parent-style-name="Absatz-Standardschriftart" style:family="text">
      <style:text-properties style:font-name="Arial" fo:letter-spacing="0.0034in" fo:font-size="7.5pt" style:font-size-asian="7.5pt"/>
    </style:style>
    <style:style style:name="T542" style:parent-style-name="Absatz-Standardschriftart" style:family="text">
      <style:text-properties style:font-name="Arial" fo:letter-spacing="-0.0006in" fo:font-size="7.5pt" style:font-size-asian="7.5pt"/>
    </style:style>
    <style:style style:name="T543" style:parent-style-name="Absatz-Standardschriftart" style:family="text">
      <style:text-properties style:font-name="Arial" fo:letter-spacing="0.0041in" fo:font-size="7.5pt" style:font-size-asian="7.5pt"/>
    </style:style>
    <style:style style:name="T544" style:parent-style-name="Absatz-Standardschriftart" style:family="text">
      <style:text-properties style:font-name="Arial" fo:letter-spacing="-0.0006in" fo:font-size="7.5pt" style:font-size-asian="7.5pt"/>
    </style:style>
    <style:style style:name="T545" style:parent-style-name="Absatz-Standardschriftart" style:family="text">
      <style:text-properties style:font-name="Arial" fo:letter-spacing="0.0041in" fo:font-size="7.5pt" style:font-size-asian="7.5pt"/>
    </style:style>
    <style:style style:name="T546" style:parent-style-name="Absatz-Standardschriftart" style:family="text">
      <style:text-properties style:font-name="Arial" fo:letter-spacing="-0.0006in" fo:font-size="7.5pt" style:font-size-asian="7.5pt"/>
    </style:style>
    <style:style style:name="T547" style:parent-style-name="Absatz-Standardschriftart" style:family="text">
      <style:text-properties style:font-name="Arial" fo:letter-spacing="0.0034in" fo:font-size="7.5pt" style:font-size-asian="7.5pt"/>
    </style:style>
    <style:style style:name="T548" style:parent-style-name="Absatz-Standardschriftart" style:family="text">
      <style:text-properties style:font-name="Arial" fo:letter-spacing="-0.0006in" fo:font-size="7.5pt" style:font-size-asian="7.5pt"/>
    </style:style>
    <style:style style:name="P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559" style:parent-style-name="Standard" style:family="paragraph">
      <style:paragraph-properties style:line-height-at-least="0.1388in" fo:margin-left="0.4145in">
        <style:tab-stops/>
      </style:paragraph-properties>
    </style:style>
    <style:style style:name="T5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6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Times New Roman" fo:letter-spacing="0.0298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13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00231Z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21.05.201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el</text:span><text:span text:style-name="T101"><text:s/></text:span><text:span text:style-name="T102">Acuerdo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Gobierno<text:span text:style-name="T110"><text:s/></text:span><text:span text:style-name="T111">Insular</text:span><text:span text:style-name="T112"><text:s/></text:span><text:span text:style-name="T113">de</text:span><text:span text:style-name="T114"><text:s/></text:span>la<text:span text:style-name="T115"><text:s/></text:span><text:span text:style-name="T116">Corporación</text:span><text:span text:style-name="T117"><text:s/></text:span><text:span text:style-name="T118">de</text:span><text:span text:style-name="T119"><text:s/></text:span>fecha<text:span text:style-name="T120"><text:s/></text:span><text:span text:style-name="T121">15</text:span><text:span text:style-name="T122"><text:s/></text:span><text:span text:style-name="T123">de</text:span><text:span text:style-name="T124"><text:s/></text:span>marzo<text:span text:style-name="T125"><text:s/></text:span><text:span text:style-name="T126">de</text:span><text:span text:style-name="T127"><text:s/></text:span><text:span text:style-name="T128">2021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que</text:span><text:span text:style-name="T135"><text:s/></text:span>se<text:span text:style-name="T136"><text:s/></text:span><text:span text:style-name="T137">designa</text:span><text:span text:style-name="T138"><text:s/></text:span><text:span text:style-name="T139">al</text:span><text:span text:style-name="T140"><text:s/></text:span>presidente<text:span text:style-name="T141"><text:s/></text:span><text:span text:style-name="T142">de</text:span><text:span text:style-name="T143"><text:s/></text:span><text:span text:style-name="T144">la</text:span><text:span text:style-name="T145"><text:s/></text:span>Mesa<text:span text:style-name="T146"><text:s/></text:span>de<text:span text:style-name="T147"><text:s/></text:span><text:span text:style-name="T148">Contratación,</text:span><text:span text:style-name="T149"><text:s/></text:span><text:span text:style-name="T150">por</text:span><text:span text:style-name="T151"><text:s/></text:span><text:span text:style-name="T152">la</text:span><text:span text:style-name="T153"><text:s/></text:span><text:span text:style-name="T154">presente</text:span><text:span text:style-name="T155"><text:s/></text:span>se<text:span text:style-name="T156"><text:s/></text:span><text:span text:style-name="T157">le</text:span><text:span text:style-name="T158"><text:s/></text:span>convoca<text:span text:style-name="T159"><text:s/></text:span>a<text:span text:style-name="T160"><text:s/></text:span><text:span text:style-name="T161">Ud.</text:span><text:span text:style-name="T162"><text:s/></text:span><text:span text:style-name="T163">para</text:span><text:span text:style-name="T164"><text:s/></text:span><text:span text:style-name="T165">la</text:span><text:span text:style-name="T166"><text:s/></text:span><text:span text:style-name="T167">constitución</text:span><text:span text:style-name="T168"><text:s/></text:span><text:span text:style-name="T169">de</text:span><text:span text:style-name="T170"><text:s/></text:span><text:span text:style-name="T171">la</text:span><text:span text:style-name="T172"><text:s/></text:span>misma<text:span text:style-name="T173"><text:s/></text:span>y<text:span text:style-name="T174"><text:s/></text:span><text:span text:style-name="T175">que</text:span><text:span text:style-name="T176"><text:s/></text:span><text:span text:style-name="T177">ha</text:span><text:span text:style-name="T178"><text:s/></text:span><text:span text:style-name="T179">de</text:span><text:span text:style-name="T180"><text:s/></text:span><text:span text:style-name="T181">asistir</text:span><text:span text:style-name="T182"><text:s/></text:span><text:span text:style-name="T183">al</text:span><text:span text:style-name="T184"><text:s/></text:span><text:span text:style-name="T185">órgano</text:span><text:span text:style-name="T186"><text:s/></text:span><text:span text:style-name="T187">de</text:span><text:span text:style-name="T188"><text:s/></text:span><text:span text:style-name="T189">Contratación</text:span><text:span text:style-name="T190"><text:s/></text:span><text:span text:style-name="T191">en</text:span><text:span text:style-name="T192"><text:s/></text:span><text:span text:style-name="T193">los</text:span><text:span text:style-name="T194"><text:s/></text:span><text:span text:style-name="T195">asuntos</text:span><text:span text:style-name="T196"><text:s/></text:span><text:span text:style-name="T197">que</text:span><text:span text:style-name="T198"><text:s/></text:span><text:span text:style-name="T199">figuran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orden</text:span><text:span text:style-name="T206"><text:s/></text:span><text:span text:style-name="T207">del</text:span><text:span text:style-name="T208"><text:s/></text:span><text:span text:style-name="T209">día.</text:span><text:span text:style-name="T210"><text:s/></text:span><text:span text:style-name="T211">La</text:span><text:span text:style-name="T212"><text:s/></text:span>sesión<text:span text:style-name="T213"><text:s/></text:span>se<text:span text:style-name="T214"><text:s/></text:span>celebrará<text:span text:style-name="T215"><text:s/></text:span>en<text:span text:style-name="T216"><text:s/></text:span><text:span text:style-name="T217">las</text:span><text:span text:style-name="T218"><text:s/></text:span><text:span text:style-name="T219">dependencias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Casa</text:span><text:span text:style-name="T226"><text:s/></text:span>Palacio<text:span text:style-name="T227"><text:s/>del Cabildo,</text:span><text:s/><text:span text:style-name="T228">el<text:s/></text:span><text:span text:style-name="T229">VIERNES<text:s/></text:span><text:span text:style-name="T230">21 DE<text:s/></text:span><text:span text:style-name="T231">MAYO<text:s/></text:span><text:span text:style-name="T232">DE<text:s/></text:span><text:span text:style-name="T233">2021,</text:span><text:span text:style-name="T234"><text:s/>A</text:span><text:span text:style-name="T235"><text:s/></text:span><text:span text:style-name="T236">LAS</text:span><text:span text:style-name="T237"><text:s/>9:00</text:span><text:span text:style-name="T238"><text:s/></text:span><text:span text:style-name="T239">HORAS.</text:span></text:p>
      <text:p text:style-name="P240"/>
      <text:p text:style-name="P241"><text:span text:style-name="T242">La</text:span><text:span text:style-name="T243"><text:s/></text:span>válida<text:span text:style-name="T244"><text:s/></text:span>constitución<text:span text:style-name="T245"><text:s/></text:span><text:span text:style-name="T246">de</text:span><text:span text:style-name="T247"><text:s/></text:span><text:span text:style-name="T248">la</text:span><text:span text:style-name="T249"><text:s/></text:span>mesa<text:span text:style-name="T250"><text:s/></text:span><text:span text:style-name="T251">requiere</text:span><text:span text:style-name="T252"><text:s/></text:span><text:span text:style-name="T253">la</text:span><text:span text:style-name="T254"><text:s/></text:span><text:span text:style-name="T255">presencia</text:span><text:span text:style-name="T256"><text:s/></text:span><text:span text:style-name="T257">de</text:span><text:span text:style-name="T258"><text:s/></text:span><text:span text:style-name="T259">la</text:span><text:span text:style-name="T260"><text:s/></text:span>mayoría<text:span text:style-name="T261"><text:s/></text:span><text:span text:style-name="T262">absoluta</text:span><text:span text:style-name="T263"><text:s/></text:span><text:span text:style-name="T264">de</text:span><text:span text:style-name="T265"><text:s/></text:span>sus<text:span text:style-name="T266"><text:s/></text:span>miembros,<text:span text:style-name="T267"><text:s/></text:span>ya<text:span text:style-name="T268"><text:s/></text:span>sean<text:span text:style-name="T269"><text:s/></text:span>titulares<text:span text:style-name="T270"><text:s/></text:span>o<text:span text:style-name="T271"><text:s/></text:span><text:span text:style-name="T272">suplentes</text:span><text:span text:style-name="T273"><text:s/></text:span>y,<text:span text:style-name="T274"><text:s/></text:span><text:span text:style-name="T275">en</text:span><text:span text:style-name="T276"><text:s/></text:span>todo<text:span text:style-name="T277"><text:s/></text:span>caso,<text:span text:style-name="T278"><text:s/></text:span><text:span text:style-name="T279">el</text:span><text:span text:style-name="T280"><text:s/></text:span>Presidente,<text:span text:style-name="T281"><text:s/></text:span>el<text:span text:style-name="T282"><text:s/></text:span>Secretario<text:span text:style-name="T283"><text:s/></text:span>y<text:span text:style-name="T284"><text:s/></text:span><text:span text:style-name="T285">que</text:span><text:span text:style-name="T286"><text:s/></text:span><text:span text:style-name="T287">tengan</text:span><text:span text:style-name="T288"><text:s/></text:span><text:span text:style-name="T289">atribuidas</text:span><text:span text:style-name="T290"><text:s/></text:span><text:span text:style-name="T291">las</text:span><text:span text:style-name="T292"><text:s/></text:span><text:span text:style-name="T293">funciones</text:span><text:span text:style-name="T294"><text:s/></text:span><text:span text:style-name="T295">correspondientes</text:span><text:span text:style-name="T296"><text:s/></text:span><text:span text:style-name="T297">al</text:span><text:span text:style-name="T298"><text:s/></text:span><text:span text:style-name="T299">asesoramiento</text:span><text:span text:style-name="T300"><text:s/></text:span><text:span text:style-name="T301">jurídico</text:span><text:span text:style-name="T302"><text:s/></text:span>y<text:span text:style-name="T303"><text:s/></text:span><text:span text:style-name="T304">al</text:span><text:span text:style-name="T305"><text:s/></text:span>control<text:span text:style-name="T306"><text:s/></text:span>económico-presupuestario<text:span text:style-name="T307"><text:s/></text:span><text:span text:style-name="T308">del</text:span><text:span text:style-name="T309"><text:s/></text:span><text:span text:style-name="T310">órgano.</text:span></text:p>
      <text:p text:style-name="P311"/>
      <text:p text:style-name="P312"><text:span text:style-name="T313">Los</text:span><text:span text:style-name="T314"><text:s/></text:span><text:span text:style-name="T315">documentos</text:span><text:span text:style-name="T316"><text:s/></text:span>a<text:span text:style-name="T317"><text:s/></text:span><text:span text:style-name="T318">que</text:span><text:span text:style-name="T319"><text:s/></text:span>se<text:span text:style-name="T320"><text:s/></text:span><text:span text:style-name="T321">refieren</text:span><text:span text:style-name="T322"><text:s/></text:span><text:span text:style-name="T323">los</text:span><text:span text:style-name="T324"><text:s/></text:span><text:span text:style-name="T325">asuntos</text:span><text:span text:style-name="T326"><text:s/></text:span><text:span text:style-name="T327">incluidos</text:span><text:span text:style-name="T328"><text:s/></text:span><text:span text:style-name="T329">en</text:span><text:span text:style-name="T330"><text:s/></text:span><text:span text:style-name="T331">el</text:span><text:span text:style-name="T332"><text:s/></text:span>Orden<text:span text:style-name="T333"><text:s/></text:span><text:span text:style-name="T334">del</text:span><text:span text:style-name="T335"><text:s/></text:span><text:span text:style-name="T336">Día,</text:span><text:span text:style-name="T337"><text:s/></text:span>se<text:span text:style-name="T338"><text:s/></text:span><text:span text:style-name="T339">encuentran</text:span><text:span text:style-name="T340"><text:s/></text:span>a<text:span text:style-name="T341"><text:s/></text:span>su<text:span text:style-name="T342"><text:s/></text:span><text:span text:style-name="T343">disposición en el<text:s/></text:span>Servicio<text:span text:style-name="T344"><text:s/>de Contratación.</text:span></text:p>
      <text:p text:style-name="P345"/>
      <text:h text:style-name="P346" text:outline-level="1"><text:span text:style-name="T347">ORDEN</text:span><text:span text:style-name="T348"><text:s/></text:span><text:span text:style-name="T349">DEL DIA</text:span></text:h>
      <text:p text:style-name="P350"/>
      <text:p text:style-name="P351"><text:span text:style-name="T352">PUNTO</text:span><text:span text:style-name="T353"><text:s/></text:span><text:span text:style-name="T354">ÚNICO.-</text:span><text:span text:style-name="T355"><text:s/></text:span><text:span text:style-name="T356">CORRECCIÓN</text:span><text:span text:style-name="T357"><text:s/></text:span><text:span text:style-name="T358">DE</text:span><text:span text:style-name="T359"><text:s/></text:span><text:span text:style-name="T360">ERROR</text:span><text:span text:style-name="T361"><text:s/></text:span><text:span text:style-name="T362">MATERIAL</text:span><text:span text:style-name="T363"><text:s/></text:span><text:span text:style-name="T364">EN</text:span><text:span text:style-name="T365"><text:s/></text:span><text:span text:style-name="T366">LA</text:span><text:span text:style-name="T367"><text:s/></text:span><text:span text:style-name="T368">REDACCIÓN</text:span><text:span text:style-name="T369"><text:s/></text:span><text:span text:style-name="T370">DEL</text:span><text:span text:style-name="T371"><text:s/></text:span><text:span text:style-name="T372">PUNTO</text:span><text:span text:style-name="T373"><text:s/></text:span><text:span text:style-name="T374">Nº</text:span><text:span text:style-name="T375"><text:s/></text:span><text:span text:style-name="T376">4</text:span><text:span text:style-name="T377"><text:s/></text:span><text:span text:style-name="T378">DEL</text:span><text:span text:style-name="T379"><text:s/></text:span><text:span text:style-name="T380">ACTA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MESA</text:span><text:span text:style-name="T387"><text:s/></text:span><text:span text:style-name="T388">DE</text:span><text:span text:style-name="T389"><text:s/></text:span><text:span text:style-name="T390">CONTRATACIÓN</text:span><text:span text:style-name="T391"><text:s/></text:span><text:span text:style-name="T392">CELEBRADA</text:span><text:span text:style-name="T393"><text:s/></text:span><text:span text:style-name="T394">EL</text:span><text:span text:style-name="T395"><text:s/></text:span><text:span text:style-name="T396">DÍA</text:span><text:span text:style-name="T397"><text:s/></text:span><text:span text:style-name="T398">08.04.2021</text:span><text:span text:style-name="T399"><text:s/></text:span><text:span text:style-name="T400">REFERENTE</text:span><text:span text:style-name="T401"><text:s/></text:span><text:span text:style-name="T402">AL</text:span><text:span text:style-name="T403"><text:s/></text:span><text:span text:style-name="T404">EXPEDIENTE</text:span><text:span text:style-name="T405"><text:s/></text:span><text:span text:style-name="T406">DE</text:span><text:span text:style-name="T407"><text:s/></text:span><text:span text:style-name="T408">CONTRATACIÓN</text:span><text:span text:style-name="T409"><text:s/></text:span><text:span text:style-name="T410">DE</text:span><text:span text:style-name="T411"><text:s/></text:span><text:span text:style-name="T412">SERVICIO</text:span><text:span text:style-name="T413"><text:s/></text:span><text:span text:style-name="T414">DE</text:span><text:span text:style-name="T415"><text:s/></text:span><text:span text:style-name="T416">REDACCIÓN</text:span><text:span text:style-name="T417"><text:s/></text:span><text:span text:style-name="T418">DE</text:span><text:span text:style-name="T419"><text:s/></text:span><text:span text:style-name="T420">DOCUMENTOS</text:span><text:span text:style-name="T421"><text:s/></text:span><text:span text:style-name="T422">DE</text:span><text:span text:style-name="T423"><text:s/></text:span><text:span text:style-name="T424">SEGUIMIENTO</text:span><text:span text:style-name="T425"><text:s/></text:span><text:span text:style-name="T426">PARA</text:span><text:span text:style-name="T427"><text:s/></text:span><text:span text:style-name="T428">EL</text:span><text:span text:style-name="T429"><text:s/></text:span><text:span text:style-name="T430">PLAN</text:span><text:span text:style-name="T431"><text:s/></text:span><text:span text:style-name="T432">DE</text:span><text:span text:style-name="T433"><text:s/></text:span><text:span text:style-name="T434">CONTROL</text:span><text:span text:style-name="T435"><text:s/></text:span><text:span text:style-name="T436">Y</text:span><text:span text:style-name="T437"><text:s/></text:span><text:span text:style-name="T438">VIGILANCIA</text:span><text:span text:style-name="T439"><text:s/></text:span><text:span text:style-name="T440">DE</text:span><text:span text:style-name="T441"><text:s/></text:span><text:span text:style-name="T442">LA</text:span><text:span text:style-name="T443"><text:s/></text:span><text:span text:style-name="T444">AUTORIZACIÓN</text:span><text:span text:style-name="T445"><text:s/></text:span><text:span text:style-name="T446">AMBIENTAL</text:span><text:span text:style-name="T447"><text:s/></text:span><text:span text:style-name="T448">INTEGRADA</text:span><text:span text:style-name="T449"><text:s/></text:span><text:span text:style-name="T450">DEL</text:span><text:span text:style-name="T451"><text:s/></text:span><text:span text:style-name="T452">COMPLEJO</text:span><text:span text:style-name="T453"><text:s/></text:span><text:span text:style-name="T454">AMBIENTAL</text:span><text:span text:style-name="T455"><text:s/></text:span><text:span text:style-name="T456">DE</text:span><text:span text:style-name="T457"><text:s/></text:span><text:span text:style-name="T458">ZURITA,</text:span><text:span text:style-name="T459"><text:s/></text:span><text:span text:style-name="T460">MEDIANTE</text:span><text:span text:style-name="T461"><text:s/></text:span><text:span text:style-name="T462">PROCEDIMIENTO</text:span><text:span text:style-name="T463"><text:s/></text:span><text:span text:style-name="T464">ABIERTO</text:span><text:span text:style-name="T465"><text:s/></text:span><text:span text:style-name="T466">SIMPLIFICADO.</text:span><text:span text:style-name="T467"><text:s/></text:span><text:span text:style-name="T468">Nº</text:span><text:span text:style-name="T469"><text:s/></text:span><text:span text:style-name="T470">DE</text:span><text:span text:style-name="T471"><text:s/></text:span><text:span text:style-name="T472">EXPEDIENTE</text:span><text:span text:style-name="T473"><text:s/></text:span><text:span text:style-name="T474">EN</text:span><text:span text:style-name="T475"><text:s/></text:span><text:span text:style-name="T476">EL</text:span><text:span text:style-name="T477"><text:s/></text:span><text:span text:style-name="T478">PERFIL</text:span><text:span text:style-name="T479"><text:s/></text:span><text:span text:style-name="T480">DEL</text:span><text:span text:style-name="T481"><text:s/></text:span><text:span text:style-name="T482">CONTRATANTE</text:span><text:span text:style-name="T483"><text:s/></text:span><text:span text:style-name="T484">SE0004/21</text:span><text:span text:style-name="T485"><text:s/></text:span><text:span text:style-name="T486">(EXPTE.</text:span><text:span text:style-name="T487"><text:s/></text:span><text:span text:style-name="T488">TAO</text:span><text:span text:style-name="T489"><text:s/></text:span><text:span text:style-name="T490">2020/00037142V).</text:span><text:span text:style-name="T491"><text:s/></text:span><text:span text:style-name="T492">ACUERDOS</text:span><text:span text:style-name="T493"><text:s/></text:span><text:span text:style-name="T494">QUE</text:span><text:span text:style-name="T495"><text:s/></text:span><text:span text:style-name="T496">PROCEDAN.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pan text:style-name="T504">Firmado</text:span><text:span text:style-name="T505"><text:s/></text:span><text:span text:style-name="T506">electrónicamente</text:span><text:span text:style-name="T507"><text:s/></text:span><text:span text:style-name="T508">el</text:span><text:span text:style-name="T509"><text:s/></text:span><text:span text:style-name="T510">día</text:span><text:span text:style-name="T511"><text:s/></text:span><text:span text:style-name="T512">20/05/2021</text:span><text:span text:style-name="T513"><text:s/></text:span><text:span text:style-name="T514">a</text:span><text:span text:style-name="T515"><text:s/></text:span><text:span text:style-name="T516">las</text:span><text:span text:style-name="T517"><text:s/></text:span><text:span text:style-name="T518">10:01:58</text:span></text:p>
      <text:p text:style-name="P519"><text:span text:style-name="T520">La</text:span><text:span text:style-name="T521"><text:s/></text:span><text:span text:style-name="T522">Consejera</text:span><text:span text:style-name="T523"><text:s/></text:span><text:span text:style-name="T524">Insular</text:span><text:span text:style-name="T525"><text:s/></text:span><text:span text:style-name="T526">Delegada</text:span><text:span text:style-name="T527"><text:s/></text:span><text:span text:style-name="T528">de</text:span><text:span text:style-name="T529"><text:s/></text:span><text:span text:style-name="T530">Transportes,</text:span><text:span text:style-name="T531"><text:s/></text:span><text:span text:style-name="T532">Comunicaciones,</text:span><text:span text:style-name="T533"><text:s/></text:span><text:span text:style-name="T534">Accesibilidad</text:span><text:span text:style-name="T535"><text:s/></text:span><text:span text:style-name="T536">y</text:span><text:span text:style-name="T537"><text:s/></text:span><text:span text:style-name="T538">Movilidad</text:span><text:span text:style-name="T539"><text:s/></text:span><text:span text:style-name="T540">Fdo.:</text:span><text:span text:style-name="T541"><text:s/></text:span><text:span text:style-name="T542">María</text:span><text:span text:style-name="T543"><text:s/></text:span><text:span text:style-name="T544">Carmen</text:span><text:span text:style-name="T545"><text:s/></text:span><text:span text:style-name="T546">Alonso</text:span><text:span text:style-name="T547"><text:s/></text:span><text:span text:style-name="T548">Saavedra</text:span>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<text:span text:style-name="T560"><draw:frame draw:z-index="0" draw:id="id0" draw:style-name="a1" draw:name="Text Box 2" text:anchor-type="as-char" svg:x="0in" svg:y="0in" svg:width="6.29861in" svg:height="0.39514in" style:rel-width="scale" style:rel-height="scale"><draw:text-box><text:p text:style-name="P561"><text:span text:style-name="T562">Documento</text:span><text:span text:style-name="T563"><text:s/></text:span><text:span text:style-name="T564"><text:s/></text:span><text:span text:style-name="T565">firmado<text:s/></text:span><text:span text:style-name="T566"><text:s/></text:span><text:span text:style-name="T567">electrónicamente</text:span><text:span text:style-name="T568"><text:s/></text:span><text:span text:style-name="T569"><text:s/></text:span><text:span text:style-name="T570">(RD<text:s/></text:span><text:span text:style-name="T571"><text:s/></text:span><text:span text:style-name="T572">203/2021</text:span><text:span text:style-name="T573"><text:s/></text:span><text:span text:style-name="T574"><text:s/></text:span><text:span text:style-name="T575">de<text:s/></text:span><text:span text:style-name="T576"><text:s/></text:span><text:span text:style-name="T577">30</text:span><text:span text:style-name="T578"><text:s/></text:span><text:span text:style-name="T579"><text:s/></text:span><text:span text:style-name="T580">de</text:span><text:span text:style-name="T581"><text:s/></text:span><text:span text:style-name="T582"><text:s/></text:span><text:span text:style-name="T583">marzo).<text:s/></text:span><text:span text:style-name="T584"><text:s/></text:span><text:span text:style-name="T585">La</text:span><text:span text:style-name="T586"><text:s/></text:span><text:span text:style-name="T587"><text:s/></text:span><text:span text:style-name="T588">autenticidad</text:span><text:span text:style-name="T589"><text:s/></text:span><text:span text:style-name="T590"><text:s/></text:span><text:span text:style-name="T591">de<text:s/></text:span><text:span text:style-name="T592"><text:s/></text:span><text:span text:style-name="T593">este</text:span><text:span text:style-name="T594"><text:s/></text:span><text:span text:style-name="T595"><text:s/></text:span><text:span text:style-name="T596">documento</text:span><text:span text:style-name="T597"><text:s/></text:span><text:span text:style-name="T598"><text:s/></text:span><text:span text:style-name="T599">puede</text:span><text:span text:style-name="T600"><text:s/></text:span><text:span text:style-name="T601"><text:s/></text:span><text:span text:style-name="T602">ser</text:span><text:span text:style-name="T603"><text:s/></text:span><text:span text:style-name="T604">comprobada</text:span><text:span text:style-name="T605"><text:s/></text:span><text:span text:style-name="T606">mediante</text:span><text:span text:style-name="T607"><text:s/></text:span><text:span text:style-name="T608">el</text:span><text:span text:style-name="T609"><text:s/></text:span><text:span text:style-name="T610">CSV:</text:span><text:span text:style-name="T611"><text:s/></text:span><text:span text:style-name="T612">13523554716052705144</text:span><text:span text:style-name="T613"><text:s/></text:span><text:span text:style-name="T614">en</text:span><text:span text:style-name="T61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8:00Z</meta:creation-date>
    <dc:date>2022-03-10T12:08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2" meta:word-count="304" meta:character-count="1898" meta:row-count="62" meta:non-whitespace-character-count="1606"/>
  </office:meta>
</office:document-meta>
</file>