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81in" text:min-label-width="0.1569in"/>
      </text:list-level-style-number>
      <text:list-level-style-bullet text:level="2" text:bullet-char="•">
        <style:list-level-properties text:space-before="0.9694in" text:min-label-width="0.1569in"/>
      </text:list-level-style-bullet>
      <text:list-level-style-bullet text:level="3" text:bullet-char="•">
        <style:list-level-properties text:space-before="1.6006in" text:min-label-width="0.1569in"/>
      </text:list-level-style-bullet>
      <text:list-level-style-bullet text:level="4" text:bullet-char="•">
        <style:list-level-properties text:space-before="2.2319in" text:min-label-width="0.1569in"/>
      </text:list-level-style-bullet>
      <text:list-level-style-bullet text:level="5" text:bullet-char="•">
        <style:list-level-properties text:space-before="2.8638in" text:min-label-width="0.1569in"/>
      </text:list-level-style-bullet>
      <text:list-level-style-bullet text:level="6" text:bullet-char="•">
        <style:list-level-properties text:space-before="3.4951in" text:min-label-width="0.1569in"/>
      </text:list-level-style-bullet>
      <text:list-level-style-bullet text:level="7" text:bullet-char="•">
        <style:list-level-properties text:space-before="4.1263in" text:min-label-width="0.1569in"/>
      </text:list-level-style-bullet>
      <text:list-level-style-bullet text:level="8" text:bullet-char="•">
        <style:list-level-properties text:space-before="4.7583in" text:min-label-width="0.1569in"/>
      </text:list-level-style-bullet>
      <text:list-level-style-bullet text:level="9" text:bullet-char="•">
        <style:list-level-properties text:space-before="5.3895in" text:min-label-width="0.156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" style:parent-style-name="Textkörper" style:family="paragraph">
      <style:paragraph-properties fo:text-align="center" fo:margin-top="0.0513in" fo:margin-left="0in" fo:margin-right="0.2284in">
        <style:tab-stops/>
      </style:paragraph-properties>
    </style:style>
    <style:style style:name="T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3" style:parent-style-name="Textkörper" style:family="paragraph">
      <style:paragraph-properties fo:text-align="center" fo:margin-top="0.0319in" fo:margin-left="0in" fo:margin-right="0.2284in">
        <style:tab-stops/>
      </style:paragraph-properties>
    </style:style>
    <style:style style:name="T64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justify" fo:margin-top="0.0513in" fo:line-height="120%" fo:margin-left="0.4951in" fo:margin-right="0.1729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013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006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013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006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06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013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006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13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13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Times New Roman" fo:letter-spacing="0.043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27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34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27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03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2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3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41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34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034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04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3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27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34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27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27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41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Times New Roman" fo:letter-spacing="0.026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2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2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2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2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2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27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2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2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27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27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Times New Roman" fo:letter-spacing="0.036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55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62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6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9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6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6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9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6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5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69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62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6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69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55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6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Times New Roman" fo:letter-spacing="0.0256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0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0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381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48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48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48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41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4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4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4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55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48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48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48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48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4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41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4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55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48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48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291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justify" fo:line-height="120%" fo:margin-left="0.4951in" fo:margin-right="0.1729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18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1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1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18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111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11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18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11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18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11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1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25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11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118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Times New Roman" fo:letter-spacing="0.0201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04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04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04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97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04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04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0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04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7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04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7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7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Times New Roman" fo:letter-spacing="0.0527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7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7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3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2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27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34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02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27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3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2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472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P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2" style:parent-style-name="Standard" style:family="paragraph">
      <style:paragraph-properties fo:text-align="justify" fo:line-height="120%" fo:margin-left="0.4951in" fo:margin-right="0.1743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25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25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25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25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25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25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25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25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25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1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2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25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2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25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25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Textkörper" style:family="paragraph">
      <style:paragraph-properties fo:text-align="center" fo:margin-left="0in" fo:margin-right="0.6763in">
        <style:tab-stops/>
      </style:paragraph-properties>
    </style:style>
    <style:style style:name="T4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8" style:parent-style-name="Textkörper" style:family="paragraph">
      <style:paragraph-properties fo:text-align="justify" fo:margin-top="0.05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Textkörper" style:list-style-name="LFO1" style:family="paragraph">
      <style:paragraph-properties fo:text-align="justify" fo:line-height="120%" fo:margin-right="0.1722in" fo:text-indent="0in">
        <style:tab-stops>
          <style:tab-stop style:type="left" style:position="0.1569in"/>
        </style:tab-stops>
      </style:paragraph-properties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style:font-name="Times New Roman" fo:letter-spacing="0.021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68in"/>
    </style:style>
    <style:style style:name="T464" style:parent-style-name="Absatz-Standardschriftart" style:family="text">
      <style:text-properties fo:letter-spacing="0.036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75in"/>
    </style:style>
    <style:style style:name="T467" style:parent-style-name="Absatz-Standardschriftart" style:family="text">
      <style:text-properties fo:letter-spacing="0.0361in"/>
    </style:style>
    <style:style style:name="T468" style:parent-style-name="Absatz-Standardschriftart" style:family="text">
      <style:text-properties fo:letter-spacing="0.0361in"/>
    </style:style>
    <style:style style:name="T469" style:parent-style-name="Absatz-Standardschriftart" style:family="text">
      <style:text-properties fo:letter-spacing="0.0361in"/>
    </style:style>
    <style:style style:name="T470" style:parent-style-name="Absatz-Standardschriftart" style:family="text">
      <style:text-properties fo:letter-spacing="0.0368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8in"/>
    </style:style>
    <style:style style:name="T474" style:parent-style-name="Absatz-Standardschriftart" style:family="text">
      <style:text-properties style:font-name="Times New Roman" fo:letter-spacing="0.0201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05in"/>
    </style:style>
    <style:style style:name="T492" style:parent-style-name="Absatz-Standardschriftart" style:family="text">
      <style:text-properties fo:letter-spacing="0.0305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05in"/>
    </style:style>
    <style:style style:name="T4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Textkörper" style:list-style-name="LFO1" style:family="paragraph">
      <style:paragraph-properties fo:text-align="justify" fo:line-height="120%" fo:margin-right="0.1722in" fo:text-indent="0in">
        <style:tab-stops>
          <style:tab-stop style:type="left" style:position="0.1701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64" style:parent-style-name="Absatz-Standardschriftart" style:family="text">
      <style:text-properties fo:letter-spacing="0.0368in"/>
    </style:style>
    <style:style style:name="T565" style:parent-style-name="Absatz-Standardschriftart" style:family="text">
      <style:text-properties fo:letter-spacing="0.0368in"/>
    </style:style>
    <style:style style:name="T566" style:parent-style-name="Absatz-Standardschriftart" style:family="text">
      <style:text-properties fo:letter-spacing="0.036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7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7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68in"/>
    </style:style>
    <style:style style:name="T573" style:parent-style-name="Absatz-Standardschriftart" style:family="text">
      <style:text-properties fo:letter-spacing="0.0375in"/>
    </style:style>
    <style:style style:name="T574" style:parent-style-name="Absatz-Standardschriftart" style:family="text">
      <style:text-properties fo:letter-spacing="0.036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-0.0006in" style:text-scale="99%"/>
    </style:style>
    <style:style style:name="T579" style:parent-style-name="Absatz-Standardschriftart" style:family="text">
      <style:text-properties fo:letter-spacing="-0.0006in" style:text-scale="99%"/>
    </style:style>
    <style:style style:name="T5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04" style:parent-style-name="Absatz-Standardschriftart" style:family="text">
      <style:text-properties fo:letter-spacing="-0.0034in"/>
    </style:style>
    <style:style style:name="P6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Textkörper" style:family="paragraph">
      <style:paragraph-properties fo:text-align="justify" fo:line-height="120%" fo:margin-right="0.172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style:font-name="Times New Roman"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style:font-name="Times New Roman"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2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0.033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26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0.0319in"/>
    </style:style>
    <style:style style:name="T649" style:parent-style-name="Absatz-Standardschriftart" style:family="text">
      <style:text-properties fo:letter-spacing="0.0326in"/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0.032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15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0.0111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194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19" style:parent-style-name="Textkörper" style:family="paragraph">
      <style:paragraph-properties fo:text-align="justify" fo:margin-top="0.0513in" fo:line-height="120%" fo:margin-right="0.1729in"/>
    </style:style>
    <style:style style:name="T7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font-name="Times New Roman" fo:letter-spacing="0.0145in" style:text-scale="99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4" style:parent-style-name="Textkörper" style:family="paragraph">
      <style:paragraph-properties fo:text-align="justify" fo:line-height="120%" fo:margin-right="0.17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54in"/>
    </style:style>
    <style:style style:name="T747" style:parent-style-name="Absatz-Standardschriftart" style:family="text">
      <style:text-properties fo:letter-spacing="0.036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6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54in"/>
    </style:style>
    <style:style style:name="T754" style:parent-style-name="Absatz-Standardschriftart" style:family="text">
      <style:text-properties fo:letter-spacing="0.0361in"/>
    </style:style>
    <style:style style:name="T755" style:parent-style-name="Absatz-Standardschriftart" style:family="text">
      <style:text-properties fo:letter-spacing="0.035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6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61in"/>
    </style:style>
    <style:style style:name="T762" style:parent-style-name="Absatz-Standardschriftart" style:family="text">
      <style:text-properties style:font-name="Times New Roman" fo:letter-spacing="0.0208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284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5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style:font-name="Times New Roman" fo:letter-spacing="0.0194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8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8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84in"/>
    </style:style>
    <style:style style:name="T808" style:parent-style-name="Absatz-Standardschriftart" style:family="text">
      <style:text-properties fo:letter-spacing="0.027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84in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style:font-name="Times New Roman" style:text-scale="99%"/>
    </style:style>
    <style:style style:name="T8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2in"/>
    </style:style>
    <style:style style:name="P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" style:parent-style-name="Textkörper" style:family="paragraph">
      <style:paragraph-properties fo:text-align="justify" fo:line-height="120%" fo:margin-right="0.17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0.00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77" style:parent-style-name="Absatz-Standardschriftart" style:family="text">
      <style:text-properties fo:letter-spacing="0.030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19in"/>
    </style:style>
    <style:style style:name="T880" style:parent-style-name="Absatz-Standardschriftart" style:family="text">
      <style:text-properties fo:letter-spacing="0.031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2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12in"/>
    </style:style>
    <style:style style:name="T886" style:parent-style-name="Absatz-Standardschriftart" style:family="text">
      <style:text-properties fo:letter-spacing="0.031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0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Times New Roman" style:font-name-asian="Times New Roman" style:font-name-complex="Times New Roman"/>
    </style:style>
    <style:style style:name="T9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Textkörper" style:family="paragraph">
      <style:paragraph-properties fo:text-align="justify" fo:line-height="120%" fo:margin-right="0.172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7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194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16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0.0111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style:font-name="Times New Roman" fo:letter-spacing="0.018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7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7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75in"/>
    </style:style>
    <style:style style:name="T1027" style:parent-style-name="Absatz-Standardschriftart" style:family="text">
      <style:text-properties fo:letter-spacing="0.0375in"/>
    </style:style>
    <style:style style:name="T1028" style:parent-style-name="Absatz-Standardschriftart" style:family="text">
      <style:text-properties fo:letter-spacing="0.0375in"/>
    </style:style>
    <style:style style:name="T1029" style:parent-style-name="Absatz-Standardschriftart" style:family="text">
      <style:text-properties fo:letter-spacing="0.0375in"/>
    </style:style>
    <style:style style:name="T1030" style:parent-style-name="Absatz-Standardschriftart" style:family="text">
      <style:text-properties fo:letter-spacing="0.036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7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22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style:font-name="Times New Roman" style:text-scale="99%"/>
    </style:style>
    <style:style style:name="T10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text-scale="99%"/>
    </style:style>
    <style:style style:name="T10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8" style:parent-style-name="Textkörper" style:family="paragraph">
      <style:paragraph-properties fo:text-align="justify" fo:line-height="120%" fo:margin-right="0.172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0.027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7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7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77in"/>
    </style:style>
    <style:style style:name="T1098" style:parent-style-name="Absatz-Standardschriftart" style:family="text">
      <style:text-properties fo:letter-spacing="0.0277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0.027in"/>
    </style:style>
    <style:style style:name="T1101" style:parent-style-name="Absatz-Standardschriftart" style:family="text">
      <style:text-properties fo:letter-spacing="0.027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7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26in"/>
    </style:style>
    <style:style style:name="T1108" style:parent-style-name="Absatz-Standardschriftart" style:family="text">
      <style:text-properties fo:letter-spacing="0.0333in"/>
    </style:style>
    <style:style style:name="T1109" style:parent-style-name="Absatz-Standardschriftart" style:family="text">
      <style:text-properties fo:letter-spacing="0.033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33in"/>
    </style:style>
    <style:style style:name="T1112" style:parent-style-name="Absatz-Standardschriftart" style:family="text">
      <style:text-properties fo:letter-spacing="0.0333in"/>
    </style:style>
    <style:style style:name="T1113" style:parent-style-name="Absatz-Standardschriftart" style:family="text">
      <style:text-properties fo:letter-spacing="0.033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33in"/>
    </style:style>
    <style:style style:name="T1116" style:parent-style-name="Absatz-Standardschriftart" style:family="text">
      <style:text-properties fo:letter-spacing="0.032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152in"/>
    </style:style>
    <style:style style:name="T1119" style:parent-style-name="Absatz-Standardschriftart" style:family="text">
      <style:text-properties fo:letter-spacing="0.031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2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3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3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26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0.0326in"/>
    </style:style>
    <style:style style:name="T1130" style:parent-style-name="Absatz-Standardschriftart" style:family="text">
      <style:text-properties fo:letter-spacing="0.0333in"/>
    </style:style>
    <style:style style:name="T1131" style:parent-style-name="Absatz-Standardschriftart" style:family="text">
      <style:text-properties fo:letter-spacing="0.032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20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66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6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11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style:font-name="Times New Roman" style:text-scale="99%"/>
    </style:style>
    <style:style style:name="T11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1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1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1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9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0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2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03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0.0256in"/>
    </style:style>
    <style:style style:name="T1208" style:parent-style-name="Absatz-Standardschriftart" style:family="text">
      <style:text-properties style:font-name="Times New Roman" fo:letter-spacing="0.0284in" style:text-scale="99%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in"/>
    </style:style>
    <style:style style:name="T1214" style:parent-style-name="Absatz-Standardschriftart" style:family="text">
      <style:text-properties fo:letter-spacing="0.0173in"/>
    </style:style>
    <style:style style:name="T1215" style:parent-style-name="Absatz-Standardschriftart" style:family="text">
      <style:text-properties fo:letter-spacing="0.017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8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style:font-name="Times New Roman" fo:letter-spacing="0.020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paragraph-properties fo:line-height="0.1055in" fo:margin-left="2.1666in" fo:margin-right="2.1506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7.5pt" style:font-size-asian="7.5pt"/>
    </style:style>
    <style:style style:name="T1247" style:parent-style-name="Absatz-Standardschriftart" style:family="text">
      <style:text-properties style:font-name="Arial" fo:letter-spacing="0.0027in" fo:font-size="7.5pt" style:font-size-asian="7.5pt"/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Arial" fo:letter-spacing="0.0034in" fo:font-size="7.5pt" style:font-size-asian="7.5pt"/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T1251" style:parent-style-name="Absatz-Standardschriftart" style:family="text">
      <style:text-properties style:font-name="Arial" fo:letter-spacing="0.0034in" fo:font-size="7.5pt" style:font-size-asian="7.5pt"/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1253" style:parent-style-name="Absatz-Standardschriftart" style:family="text">
      <style:text-properties style:font-name="Arial" fo:letter-spacing="0.0034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0.0034in" fo:font-size="7.5pt" style:font-size-asian="7.5pt"/>
    </style:style>
    <style:style style:name="T1256" style:parent-style-name="Absatz-Standardschriftart" style:family="text">
      <style:text-properties style:font-name="Arial" fo:font-size="7.5pt" style:font-size-asian="7.5pt"/>
    </style:style>
    <style:style style:name="T1257" style:parent-style-name="Absatz-Standardschriftart" style:family="text">
      <style:text-properties style:font-name="Arial" fo:letter-spacing="0.0034in" fo:font-size="7.5pt" style:font-size-asian="7.5pt"/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60" style:parent-style-name="Absatz-Standardschriftart" style:family="text">
      <style:text-properties style:font-name="Arial" fo:letter-spacing="-0.0006in" fo:font-size="7.5pt" style:font-size-asian="7.5pt"/>
    </style:style>
    <style:style style:name="P1261" style:parent-style-name="Standard" style:family="paragraph">
      <style:paragraph-properties fo:line-height="0.1055in" fo:margin-left="2.1666in" fo:margin-right="2.1506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T1263" style:parent-style-name="Absatz-Standardschriftart" style:family="text">
      <style:text-properties style:font-name="Arial" fo:letter-spacing="0.0027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0.0027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Arial" fo:letter-spacing="0.0034in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0.0027in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0.0027in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1273" style:parent-style-name="Absatz-Standardschriftart" style:family="text">
      <style:text-properties style:font-name="Arial" fo:letter-spacing="0.0034in" fo:font-size="7.5pt" style:font-size-asian="7.5pt"/>
    </style:style>
    <style:style style:name="T1274" style:parent-style-name="Absatz-Standardschriftart" style:family="text">
      <style:text-properties style:font-name="Arial" fo:letter-spacing="-0.0006in" fo:font-size="7.5pt" style:font-size-asian="7.5pt"/>
    </style:style>
    <style:style style:name="T1275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1276" style:parent-style-name="Absatz-Standardschriftart" style:family="text">
      <style:text-properties style:font-name="Arial" fo:letter-spacing="-0.0006in" fo:font-size="7.5pt" style:font-size-asian="7.5pt"/>
    </style:style>
    <style:style style:name="T1277" style:parent-style-name="Absatz-Standardschriftart" style:family="text">
      <style:text-properties style:font-name="Arial" fo:letter-spacing="0.0048in" fo:font-size="7.5pt" style:font-size-asian="7.5pt"/>
    </style:style>
    <style:style style:name="T1278" style:parent-style-name="Absatz-Standardschriftart" style:family="text">
      <style:text-properties style:font-name="Arial" fo:font-size="7.5pt" style:font-size-asian="7.5pt"/>
    </style:style>
    <style:style style:name="T1279" style:parent-style-name="Absatz-Standardschriftart" style:family="text">
      <style:text-properties style:font-name="Arial" fo:letter-spacing="0.0048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0.0048in" fo:font-size="7.5pt" style:font-size-asian="7.5pt"/>
    </style:style>
    <style:style style:name="T1282" style:parent-style-name="Absatz-Standardschriftart" style:family="text">
      <style:text-properties style:font-name="Arial" fo:letter-spacing="-0.0006in" fo:font-size="7.5pt" style:font-size-asian="7.5pt"/>
    </style:style>
    <style:style style:name="P1283" style:parent-style-name="Standard" style:family="paragraph">
      <style:paragraph-properties fo:line-height="0.1062in" fo:margin-left="2.1666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7.5pt" style:font-size-asian="7.5pt"/>
    </style:style>
    <style:style style:name="T1285" style:parent-style-name="Absatz-Standardschriftart" style:family="text">
      <style:text-properties style:font-name="Arial" fo:letter-spacing="0.0041in" fo:font-size="7.5pt" style:font-size-asian="7.5pt"/>
    </style:style>
    <style:style style:name="T1286" style:parent-style-name="Absatz-Standardschriftart" style:family="text">
      <style:text-properties style:font-name="Arial" fo:font-size="7.5pt" style:font-size-asian="7.5pt"/>
    </style:style>
    <style:style style:name="T1287" style:parent-style-name="Absatz-Standardschriftart" style:family="text">
      <style:text-properties style:font-name="Arial" fo:letter-spacing="0.0048in" fo:font-size="7.5pt" style:font-size-asian="7.5pt"/>
    </style:style>
    <style:style style:name="T1288" style:parent-style-name="Absatz-Standardschriftart" style:family="text">
      <style:text-properties style:font-name="Arial" fo:letter-spacing="-0.0006in" fo:font-size="7.5pt" style:font-size-asian="7.5pt"/>
    </style:style>
    <style:style style:name="T1289" style:parent-style-name="Absatz-Standardschriftart" style:family="text">
      <style:text-properties style:font-name="Arial" fo:letter-spacing="0.0041in" fo:font-size="7.5pt" style:font-size-asian="7.5pt"/>
    </style:style>
    <style:style style:name="T129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MESAS</text:span><text:span text:style-name="T58"><text:s/></text:span><text:span text:style-name="T59">DE CONTRATACIÓN AÑO 2021</text:span></text:p>
          </table:table-cell>
        </table:table-row>
      </table:table>
      <text:p text:style-name="P60"/>
      <text:p text:style-name="P61"><text:span text:style-name="T62">CONVOCATORIA</text:span></text:p>
      <text:p text:style-name="P63"><text:span text:style-name="T64"><text:s/></text:span><text:span text:style-name="T65">MESA</text:span><text:span text:style-name="T66"><text:s/>DE CONTRATACIÓN</text:span></text:p>
      <text:p text:style-name="P67"/>
      <text:p text:style-name="P68"><text:span text:style-name="T69">De</text:span><text:span text:style-name="T70"><text:s/></text:span><text:span text:style-name="T71">conformidad</text:span><text:span text:style-name="T72"><text:s/></text:span><text:span text:style-name="T73">con</text:span><text:span text:style-name="T74"><text:s/></text:span><text:span text:style-name="T75">el</text:span><text:span text:style-name="T76"><text:s/></text:span><text:span text:style-name="T77">artículo</text:span><text:span text:style-name="T78"><text:s/></text:span><text:span text:style-name="T79">87.3</text:span><text:span text:style-name="T80"><text:s/></text:span><text:span text:style-name="T81">del</text:span><text:span text:style-name="T82"><text:s/></text:span><text:span text:style-name="T83">Reglamento</text:span><text:span text:style-name="T84"><text:s/></text:span><text:span text:style-name="T85">de</text:span><text:span text:style-name="T86"><text:s/></text:span><text:span text:style-name="T87">Organización</text:span><text:span text:style-name="T88"><text:s/></text:span><text:span text:style-name="T89">y</text:span><text:span text:style-name="T90"><text:s/></text:span><text:span text:style-name="T91">Funcionamiento</text:span><text:span text:style-name="T92"><text:s/></text:span><text:span text:style-name="T93">del</text:span><text:span text:style-name="T94"><text:s/></text:span><text:span text:style-name="T95">Cabildo</text:span><text:span text:style-name="T96"><text:s/></text:span><text:span text:style-name="T97">Insular</text:span><text:span text:style-name="T98"><text:s/></text:span><text:span text:style-name="T99">de</text:span><text:span text:style-name="T100"><text:s/></text:span><text:span text:style-name="T101">Fuerteventura,</text:span><text:span text:style-name="T102"><text:s/></text:span><text:span text:style-name="T103">con</text:span><text:span text:style-name="T104"><text:s/></text:span><text:span text:style-name="T105">el</text:span><text:span text:style-name="T106"><text:s/></text:span><text:span text:style-name="T107">artículo</text:span><text:span text:style-name="T108"><text:s/></text:span><text:span text:style-name="T109">326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Ley</text:span><text:span text:style-name="T116"><text:s/></text:span><text:span text:style-name="T117">9/2017</text:span><text:span text:style-name="T118"><text:s/></text:span><text:span text:style-name="T119">de</text:span><text:span text:style-name="T120"><text:s/></text:span><text:span text:style-name="T121">8</text:span><text:span text:style-name="T122"><text:s/></text:span><text:span text:style-name="T123">de</text:span><text:span text:style-name="T124"><text:s/></text:span><text:span text:style-name="T125">noviembre,</text:span><text:span text:style-name="T126"><text:s/></text:span><text:span text:style-name="T127">de</text:span><text:span text:style-name="T128"><text:s/></text:span><text:span text:style-name="T129">Contratos</text:span><text:span text:style-name="T130"><text:s/></text:span><text:span text:style-name="T131">del</text:span><text:span text:style-name="T132"><text:s/></text:span><text:span text:style-name="T133">Sector</text:span><text:span text:style-name="T134"><text:s/></text:span><text:span text:style-name="T135">Público</text:span><text:span text:style-name="T136"><text:s/></text:span><text:span text:style-name="T137">y</text:span><text:span text:style-name="T138"><text:s/></text:span><text:span text:style-name="T139">con</text:span><text:span text:style-name="T140"><text:s/></text:span><text:span text:style-name="T141">el</text:span><text:span text:style-name="T142"><text:s/></text:span><text:span text:style-name="T143">Acuerdo</text:span><text:span text:style-name="T144"><text:s/></text:span><text:span text:style-name="T145">del</text:span><text:span text:style-name="T146"><text:s/></text:span><text:span text:style-name="T147">Consejo</text:span><text:span text:style-name="T148"><text:s/></text:span><text:span text:style-name="T149">de</text:span><text:span text:style-name="T150"><text:s/></text:span><text:span text:style-name="T151">Gobierno</text:span><text:span text:style-name="T152"><text:s/></text:span><text:span text:style-name="T153">Insular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<text:s/></text:span><text:span text:style-name="T161">de</text:span><text:span text:style-name="T162"><text:s/></text:span><text:span text:style-name="T163">fecha</text:span><text:span text:style-name="T164"><text:s/></text:span><text:span text:style-name="T165">11</text:span><text:span text:style-name="T166"><text:s/></text:span><text:span text:style-name="T167">de</text:span><text:span text:style-name="T168"><text:s/></text:span><text:span text:style-name="T169">julio</text:span><text:span text:style-name="T170"><text:s/></text:span><text:span text:style-name="T171">de</text:span><text:span text:style-name="T172"><text:s/></text:span><text:span text:style-name="T173">2019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que</text:span><text:span text:style-name="T180"><text:s/></text:span><text:span text:style-name="T181">se</text:span><text:span text:style-name="T182"><text:s/></text:span><text:span text:style-name="T183">designa</text:span><text:span text:style-name="T184"><text:s/></text:span><text:span text:style-name="T185">al</text:span><text:span text:style-name="T186"><text:s/></text:span><text:span text:style-name="T187">presidente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/text:span><text:span text:style-name="T198">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</text:span><text:span text:style-name="T205">se</text:span><text:span text:style-name="T206"><text:s/></text:span><text:span text:style-name="T207">le</text:span><text:span text:style-name="T208"><text:s/></text:span><text:span text:style-name="T209">convoca a<text:s/></text:span><text:span text:style-name="T210">Ud.</text:span><text:span text:style-name="T211"><text:s/></text:span><text:span text:style-name="T212">para</text:span><text:span text:style-name="T213"><text:s/></text:span><text:span text:style-name="T214">la</text:span><text:span text:style-name="T215"><text:s/></text:span><text:span text:style-name="T216">constitución</text:span><text:span text:style-name="T217"><text:s/>de<text:s/></text:span><text:span text:style-name="T218">la</text:span><text:span text:style-name="T219"><text:s/></text:span><text:span text:style-name="T220">misma y</text:span><text:span text:style-name="T221"><text:s/></text:span><text:span text:style-name="T222">que</text:span><text:span text:style-name="T223"><text:s/></text:span><text:span text:style-name="T224">ha</text:span><text:span text:style-name="T225"><text:s/></text:span><text:span text:style-name="T226">de</text:span><text:span text:style-name="T227"><text:s/></text:span><text:span text:style-name="T228">asistir</text:span><text:span text:style-name="T229"><text:s/></text:span><text:span text:style-name="T230">al</text:span><text:span text:style-name="T231"><text:s/></text:span><text:span text:style-name="T232">órgano</text:span><text:span text:style-name="T233"><text:s/></text:span><text:span text:style-name="T234">de</text:span><text:span text:style-name="T235"><text:s/></text:span><text:span text:style-name="T236">Contratación</text:span><text:span text:style-name="T237"><text:s/></text:span><text:span text:style-name="T238">en</text:span><text:span text:style-name="T239"><text:s/></text:span><text:span text:style-name="T240">los</text:span><text:span text:style-name="T241"><text:s/></text:span><text:span text:style-name="T242">asuntos</text:span><text:span text:style-name="T243"><text:s/></text:span><text:span text:style-name="T244">que</text:span><text:span text:style-name="T245"><text:s/></text:span><text:span text:style-name="T246">figuran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orden</text:span><text:span text:style-name="T253"><text:s/></text:span><text:span text:style-name="T254">del</text:span><text:span text:style-name="T255"><text:s/></text:span><text:span text:style-name="T256">día.</text:span><text:span text:style-name="T257"><text:s/></text:span><text:span text:style-name="T258">La</text:span><text:span text:style-name="T259"><text:s/></text:span><text:span text:style-name="T260">sesión</text:span><text:span text:style-name="T261"><text:s/></text:span><text:span text:style-name="T262">se</text:span><text:span text:style-name="T263"><text:s/></text:span><text:span text:style-name="T264">celebrará</text:span><text:span text:style-name="T265"><text:s/></text:span><text:span text:style-name="T266">en</text:span><text:span text:style-name="T267"><text:s/></text:span><text:span text:style-name="T268">la</text:span><text:span text:style-name="T269"><text:s/></text:span><text:span text:style-name="T270">Salón</text:span><text:span text:style-name="T271"><text:s/></text:span><text:span text:style-name="T272">de</text:span><text:span text:style-name="T273"><text:s/></text:span><text:span text:style-name="T274">Plenos</text:span><text:span text:style-name="T275"><text:s/></text:span><text:span text:style-name="T276">del</text:span><text:span text:style-name="T277"><text:s/></text:span><text:span text:style-name="T278">Cabildo,</text:span><text:span text:style-name="T279"><text:s/></text:span><text:span text:style-name="T280">el<text:s/></text:span><text:span text:style-name="T281">VIERNES</text:span><text:span text:style-name="T282"><text:s/></text:span><text:span text:style-name="T283">22 DE<text:s/></text:span><text:span text:style-name="T284">ENERO</text:span><text:span text:style-name="T285"><text:s/>DE 2021,</text:span><text:span text:style-name="T286"><text:s/>A</text:span><text:span text:style-name="T287"><text:s/></text:span><text:span text:style-name="T288">LAS</text:span><text:span text:style-name="T289"><text:s/>9:00 HORAS.</text:span></text:p>
      <text:p text:style-name="P290"/>
      <text:p text:style-name="P291"><text:span text:style-name="T292">La</text:span><text:span text:style-name="T293"><text:s/></text:span><text:span text:style-name="T294">válida</text:span><text:span text:style-name="T295"><text:s/></text:span><text:span text:style-name="T296">constit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mesa</text:span><text:span text:style-name="T303"><text:s/></text:span><text:span text:style-name="T304">requiere</text:span><text:span text:style-name="T305"><text:s/></text:span><text:span text:style-name="T306">la</text:span><text:span text:style-name="T307"><text:s/></text:span><text:span text:style-name="T308">presencia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mayoría</text:span><text:span text:style-name="T315"><text:s/></text:span><text:span text:style-name="T316">absoluta</text:span><text:span text:style-name="T317"><text:s/></text:span><text:span text:style-name="T318">de</text:span><text:span text:style-name="T319"><text:s/></text:span><text:span text:style-name="T320">sus</text:span><text:span text:style-name="T321"><text:s/></text:span><text:span text:style-name="T322">miembros,</text:span><text:span text:style-name="T323"><text:s/></text:span><text:span text:style-name="T324">ya</text:span><text:span text:style-name="T325"><text:s/></text:span><text:span text:style-name="T326">sean</text:span><text:span text:style-name="T327"><text:s/></text:span><text:span text:style-name="T328">titulares</text:span><text:span text:style-name="T329"><text:s/></text:span><text:span text:style-name="T330">o</text:span>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<text:span text:style-name="T338">todo</text:span><text:span text:style-name="T339"><text:s/></text:span><text:span text:style-name="T340">caso,</text:span><text:span text:style-name="T341"><text:s/></text:span><text:span text:style-name="T342">el</text:span><text:span text:style-name="T343"><text:s/></text:span><text:span text:style-name="T344">Presidente,</text:span><text:span text:style-name="T345"><text:s/></text:span><text:span text:style-name="T346">el</text:span><text:span text:style-name="T347"><text:s/></text:span><text:span text:style-name="T348">Secretario</text:span><text:span text:style-name="T349"><text:s/></text:span><text:span text:style-name="T350">y</text:span><text:span text:style-name="T351"><text:s/></text:span><text:span text:style-name="T352">que</text:span><text:span text:style-name="T353"><text:s/></text:span><text:span text:style-name="T354">tengan</text:span><text:span text:style-name="T355"><text:s/></text:span><text:span text:style-name="T356">atribuidas</text:span><text:span text:style-name="T357"><text:s/></text:span><text:span text:style-name="T358">las</text:span><text:span text:style-name="T359"><text:s/></text:span><text:span text:style-name="T360">funciones</text:span><text:span text:style-name="T361"><text:s/></text:span><text:span text:style-name="T362">correspondientes</text:span><text:span text:style-name="T363"><text:s/></text:span><text:span text:style-name="T364">al</text:span><text:span text:style-name="T365"><text:s/></text:span><text:span text:style-name="T366">asesoramiento</text:span><text:span text:style-name="T367"><text:s/></text:span><text:span text:style-name="T368">jurídico</text:span><text:span text:style-name="T369"><text:s/></text:span><text:span text:style-name="T370">y</text:span><text:span text:style-name="T371"><text:s/></text:span><text:span text:style-name="T372">al</text:span><text:span text:style-name="T373"><text:s/></text:span><text:span text:style-name="T374">control</text:span><text:span text:style-name="T375"><text:s/></text:span><text:span text:style-name="T376">económico-presupuestario</text:span><text:span text:style-name="T377"><text:s/></text:span><text:span text:style-name="T378">del</text:span><text:span text:style-name="T379"><text:s/></text:span><text:span text:style-name="T380">órgano.</text:span></text:p>
      <text:p text:style-name="P381"/>
      <text:p text:style-name="P382"><text:span text:style-name="T383">Los</text:span><text:span text:style-name="T384"><text:s/></text:span><text:span text:style-name="T385">documentos</text:span><text:span text:style-name="T386"><text:s/></text:span><text:span text:style-name="T387">a</text:span><text:span text:style-name="T388"><text:s/></text:span><text:span text:style-name="T389">que</text:span><text:span text:style-name="T390"><text:s/></text:span><text:span text:style-name="T391">se</text:span><text:span text:style-name="T392"><text:s/></text:span><text:span text:style-name="T393">refieren</text:span><text:span text:style-name="T394"><text:s/></text:span><text:span text:style-name="T395">los</text:span><text:span text:style-name="T396"><text:s/></text:span><text:span text:style-name="T397">asuntos</text:span><text:span text:style-name="T398"><text:s/></text:span><text:span text:style-name="T399">incluidos</text:span><text:span text:style-name="T400"><text:s/></text:span><text:span text:style-name="T401">en</text:span><text:span text:style-name="T402"><text:s/></text:span><text:span text:style-name="T403">el</text:span><text:span text:style-name="T404"><text:s/></text:span><text:span text:style-name="T405">Orden</text:span><text:span text:style-name="T406"><text:s/></text:span><text:span text:style-name="T407">del</text:span><text:span text:style-name="T408"><text:s/></text:span><text:span text:style-name="T409">Día,</text:span><text:span text:style-name="T410"><text:s/></text:span><text:span text:style-name="T411">se</text:span><text:span text:style-name="T412"><text:s/></text:span><text:span text:style-name="T413">encuentran</text:span><text:span text:style-name="T414"><text:s/></text:span><text:span text:style-name="T415">a</text:span><text:span text:style-name="T416"><text:s/></text:span><text:span text:style-name="T417">su</text:span><text:span text:style-name="T418"><text:s/></text:span><text:span text:style-name="T419">disposición en el<text:s/></text:span><text:span text:style-name="T420">Servicio</text:span><text:span text:style-name="T421"><text:s/>de Contratación.</text:span></text:p>
      <text:p text:style-name="P422"/>
      <text:p text:style-name="P423"><text:span text:style-name="T424">ORDEN</text:span><text:span text:style-name="T425"><text:s/></text:span><text:span text:style-name="T426">DEL DIA</text:span></text:p>
      <text:p text:style-name="P427"/>
      <text:p text:style-name="P428"><text:span text:style-name="T429">1.-</text:span><text:span text:style-name="T430"><text:s/></text:span><text:span text:style-name="T431">APROBACIÓN,<text:s/></text:span>SI<text:span text:style-name="T432"><text:s/></text:span><text:span text:style-name="T433">PROCEDE,</text:span><text:span text:style-name="T434"><text:s/></text:span>DEL<text:span text:style-name="T435"><text:s/></text:span><text:span text:style-name="T436">BORRADOR</text:span><text:span text:style-name="T437"><text:s/></text:span><text:span text:style-name="T438">DEL</text:span><text:span text:style-name="T439"><text:s/></text:span><text:span text:style-name="T440">ACTA</text:span><text:span text:style-name="T441"><text:s/></text:span><text:span text:style-name="T442">DE</text:span><text:span text:style-name="T443"><text:s/></text:span><text:span text:style-name="T444">FECHA</text:span><text:span text:style-name="T445"><text:s/></text:span><text:span text:style-name="T446">19.01.2021.</text:span></text:p>
      <text:p text:style-name="P447"/>
      <text:p text:style-name="P448"/>
      <text:list text:style-name="LFO1" text:continue-numbering="true">
        <text:list-item>
          <text:p text:style-name="P449"><text:span text:style-name="T450">EXPEDEINTE</text:span><text:s/><text:span text:style-name="T451">DE</text:span><text:s/><text:span text:style-name="T452">CONTRATACIÓN</text:span><text:span text:style-name="T453"><text:s/></text:span><text:span text:style-name="T454">DE</text:span><text:s/>SERVICIOS<text:span text:style-name="T455"><text:s/></text:span>PARA LA<text:span text:style-name="T456"><text:s/></text:span>GESTIÓN<text:span text:style-name="T457"><text:s/>DE</text:span><text:span text:style-name="T458"><text:s/></text:span>TRES PLANTAS<text:span text:style-name="T459"><text:s/></text:span><text:span text:style-name="T460">DE</text:span><text:span text:style-name="T461"><text:s/></text:span><text:span text:style-name="T462">TRANSFERENCIA</text:span><text:span text:style-name="T463"><text:s/></text:span>Y<text:span text:style-name="T464"><text:s/></text:span><text:span text:style-name="T465">CUATRO</text:span><text:span text:style-name="T466"><text:s/></text:span>PUNTOS<text:span text:style-name="T467"><text:s/></text:span>LIMPIOS<text:span text:style-name="T468"><text:s/></text:span>EN<text:span text:style-name="T469"><text:s/></text:span>LA<text:span text:style-name="T470"><text:s/></text:span>ISLA<text:span text:style-name="T471"><text:s/></text:span><text:span text:style-name="T472">DE</text:span><text:span text:style-name="T473"><text:s/></text:span>FUERTEVENTURA.<text:span text:style-name="T474"><text:s/></text:span>PROCEDIMIENTO<text:span text:style-name="T475"><text:s/></text:span><text:span text:style-name="T476">ABIERTO.</text:span><text:span text:style-name="T477"><text:s/></text:span><text:span text:style-name="T478">Nº</text:span><text:span text:style-name="T479"><text:s/></text:span><text:span text:style-name="T480">DE</text:span><text:span text:style-name="T481"><text:s/></text:span>EXPEDIENTE<text:span text:style-name="T482"><text:s/></text:span>EN<text:span text:style-name="T483"><text:s/></text:span>EL<text:span text:style-name="T484"><text:s/></text:span>PERFIL<text:span text:style-name="T485"><text:s/></text:span><text:span text:style-name="T486">DEL</text:span><text:span text:style-name="T487"><text:s/></text:span><text:span text:style-name="T488">CONTRATANTE</text:span><text:span text:style-name="T489"><text:s/></text:span><text:span text:style-name="T490">SE0023/20</text:span><text:span text:style-name="T491"><text:s/></text:span>(EXPTE.<text:span text:style-name="T492"><text:s/></text:span>TAO<text:span text:style-name="T493"><text:s/></text:span><text:span text:style-name="T494">2020/461A).</text:span><text:span text:style-name="T495"><text:s/></text:span><text:span text:style-name="T496">EXAMEN</text:span><text:span text:style-name="T497"><text:s/></text:span><text:span text:style-name="T498">DOCUMENTACIÓN</text:span><text:span text:style-name="T499"><text:s/></text:span><text:span text:style-name="T500">PRESENTADA</text:span><text:span text:style-name="T501"><text:s/></text:span><text:span text:style-name="T502">POR</text:span><text:span text:style-name="T503"><text:s/></text:span><text:span text:style-name="T504">LA</text:span><text:span text:style-name="T505"><text:s/></text:span><text:s/><text:span text:style-name="T506">EMPRESA</text:span><text:span text:style-name="T507"><text:s/></text:span><text:span text:style-name="T508">UTE</text:span><text:span text:style-name="T509"><text:s/></text:span><text:span text:style-name="T510">STVSUMYTRANS.</text:span><text:span text:style-name="T511"><text:s/></text:span><text:span text:style-name="T512">ACUERDOS</text:span><text:span text:style-name="T513"><text:s/></text:span>QUE<text:span text:style-name="T514"><text:s/></text:span><text:span text:style-name="T515">PROCEDAN.</text:span></text:p>
        </text:list-item>
      </text:list>
      <text:p text:style-name="P516"/>
      <text:p text:style-name="P517"/>
      <text:list text:style-name="LFO1" text:continue-numbering="true">
        <text:list-item>
          <text:p text:style-name="P518"><text:span text:style-name="T519">EXPEDIENTE</text:span><text:span text:style-name="T520"><text:s/></text:span><text:span text:style-name="T521">DE</text:span><text:span text:style-name="T522"><text:s/></text:span><text:span text:style-name="T523">CONTRATACIÓN</text:span><text:span text:style-name="T524"><text:s/></text:span>PARA<text:span text:style-name="T525"><text:s/></text:span>LA<text:span text:style-name="T526"><text:s/></text:span><text:span text:style-name="T527">EJECUCIÓN</text:span><text:span text:style-name="T528"><text:s/></text:span>DE<text:span text:style-name="T529"><text:s/></text:span>LA<text:span text:style-name="T530"><text:s/></text:span>OBRA<text:span text:style-name="T531"><text:s/></text:span><text:span text:style-name="T532">DEL</text:span><text:span text:style-name="T533"><text:s/></text:span><text:span text:style-name="T534">PROYECTO</text:span><text:span text:style-name="T535"><text:s/></text:span><text:span text:style-name="T536">DENOMINADO</text:span><text:span text:style-name="T537"><text:s/></text:span>“INSTALACIONES<text:span text:style-name="T538"><text:s/></text:span><text:span text:style-name="T539">CON</text:span><text:span text:style-name="T540"><text:s/></text:span>ENERGÍA<text:span text:style-name="T541"><text:s/></text:span><text:span text:style-name="T542">RENOVABLE</text:span><text:span text:style-name="T543"><text:s/></text:span><text:span text:style-name="T544">PARA</text:span><text:span text:style-name="T545"><text:s/></text:span><text:span text:style-name="T546">LA</text:span><text:span text:style-name="T547"><text:s/></text:span>PERRERA<text:span text:style-name="T548"><text:s/></text:span>MUNICIPAL<text:span text:style-name="T549"><text:s/></text:span><text:span text:style-name="T550">DE</text:span><text:span text:style-name="T551"><text:s/></text:span><text:span text:style-name="T552">PÁJARA”.</text:span><text:span text:style-name="T553"><text:s/></text:span>PROCEDIMIENTO<text:span text:style-name="T554"><text:s/></text:span><text:span text:style-name="T555">ABIERTO</text:span><text:span text:style-name="T556"><text:s/></text:span><text:span text:style-name="T557">SIMPLIFICADO.</text:span><text:span text:style-name="T558"><text:s/></text:span><text:span text:style-name="T559">Nº</text:span><text:span text:style-name="T560"><text:s/></text:span><text:span text:style-name="T561">DE</text:span><text:span text:style-name="T562"><text:s/></text:span>EXPEDIENTE<text:span text:style-name="T563"><text:s/></text:span>EN<text:span text:style-name="T564"><text:s/></text:span>EL<text:span text:style-name="T565"><text:s/></text:span>PERFIL<text:span text:style-name="T566"><text:s/></text:span><text:span text:style-name="T567">DEL</text:span><text:span text:style-name="T568"><text:s/></text:span><text:span text:style-name="T569">CONTRATANTE</text:span><text:span text:style-name="T570"><text:s/></text:span><text:span text:style-name="T571">OB0015/20</text:span><text:span text:style-name="T572"><text:s/></text:span>(EXPTE.<text:span text:style-name="T573"><text:s/></text:span>TAO<text:span text:style-name="T574"><text:s/></text:span><text:span text:style-name="T575">2020/000018</text:span><text:span text:style-name="T576">1</text:span><text:span text:style-name="T577">0J).INFORME</text:span><text:span text:style-name="T578"><text:s/></text:span><text:span text:style-name="T579"><text:s/></text:span><text:span text:style-name="T580">RESPECTO</text:span><text:span text:style-name="T581"><text:s/></text:span><text:span text:style-name="T582">A</text:span><text:span text:style-name="T583"><text:s/></text:span><text:span text:style-name="T584">LA</text:span><text:span text:style-name="T585"><text:s/></text:span><text:span text:style-name="T586">EXISTENCIA</text:span><text:span text:style-name="T587"><text:s/></text:span><text:span text:style-name="T588">DE</text:span><text:span text:style-name="T589"><text:s/></text:span><text:span text:style-name="T590">BAJA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EMPRESA</text:span><text:span text:style-name="T597"><text:s/></text:span><text:span text:style-name="T598">ELECTRIMEGA</text:span><text:span text:style-name="T599"><text:s/></text:span><text:span text:style-name="T600">S</text:span>LU.<text:span text:style-name="T601"><text:s/></text:span><text:span text:style-name="T602">ACUERDOS</text:span><text:span text:style-name="T603"><text:s/></text:span>QUE<text:span text:style-name="T604"><text:s/></text:span>PROCEDAN.</text:p>
        </text:list-item>
      </text:list>
      <text:p text:style-name="P605"/>
      <text:p text:style-name="P606"><text:span text:style-name="T607">4.-</text:span><text:span text:style-name="T608"><text:s/></text:span>EXPEDIENTE<text:span text:style-name="T609"><text:s/></text:span><text:span text:style-name="T610">DE</text:span><text:span text:style-name="T611"><text:s/></text:span><text:span text:style-name="T612">CONTRATACIÓN</text:span><text:span text:style-name="T613"><text:s/></text:span><text:span text:style-name="T614">DE</text:span><text:span text:style-name="T615"><text:s/></text:span>SUMINISTRO<text:span text:style-name="T616"><text:s/></text:span>DE<text:span text:style-name="T617"><text:s/></text:span><text:span text:style-name="T618">DOS</text:span><text:span text:style-name="T619"><text:s/></text:span>PIANOS<text:span text:style-name="T620"><text:s/></text:span><text:span text:style-name="T621">DE</text:span><text:span text:style-name="T622"><text:s/></text:span><text:span text:style-name="T623">COLA</text:span><text:span text:style-name="T624"><text:s/></text:span>PARA<text:span text:style-name="T625"><text:s/></text:span>SU<text:span text:style-name="T626"><text:s/></text:span><text:span text:style-name="T627">UTILIZACIÓN</text:span><text:span text:style-name="T628"><text:s/></text:span>EN<text:span text:style-name="T629"><text:s/></text:span>LAS<text:span text:style-name="T630"><text:s/></text:span><text:span text:style-name="T631">DIFERENTES</text:span><text:span text:style-name="T632"><text:s/></text:span><text:span text:style-name="T633">ACTIVIDADES</text:span><text:span text:style-name="T634"><text:s/></text:span><text:span text:style-name="T635">CULTURALES</text:span><text:span text:style-name="T636"><text:s/></text:span>QUE<text:span text:style-name="T637"><text:s/></text:span>SE<text:span text:style-name="T638"><text:s/></text:span>ORGANIZAN<text:span text:style-name="T639"><text:s/></text:span><text:span text:style-name="T640">REGULARMENTE</text:span><text:span text:style-name="T641"><text:s/></text:span>EN<text:span text:style-name="T642"><text:s/></text:span>EL<text:span text:style-name="T643"><text:s/></text:span><text:span text:style-name="T644">AUDITORIO</text:span><text:span text:style-name="T645"><text:s/></text:span>INSULAR<text:span text:style-name="T646"><text:s/></text:span>DE<text:span text:style-name="T647"><text:s/></text:span>FUERTEVENTURA<text:span text:style-name="T648"><text:s/></text:span>Y<text:span text:style-name="T649"><text:s/></text:span>EN<text:span text:style-name="T650"><text:s/></text:span>EL<text:span text:style-name="T651"><text:s/></text:span><text:span text:style-name="T652">CENTRO</text:span><text:span text:style-name="T653"><text:s/></text:span><text:span text:style-name="T654">POLIVALENTE</text:span><text:span text:style-name="T655"><text:s/></text:span><text:span text:style-name="T656">MANUEL</text:span><text:span text:style-name="T657"><text:s/></text:span>SANCHEZ<text:span text:style-name="T658"><text:s/></text:span>GONZÁLEZ.<text:span text:style-name="T659"><text:s/></text:span>PROCEDIMIENTO<text:span text:style-name="T660"><text:s/></text:span><text:span text:style-name="T661">ABIERTO.</text:span><text:span text:style-name="T662"><text:s/></text:span><text:span text:style-name="T663">Nº</text:span><text:span text:style-name="T664"><text:s/></text:span><text:span text:style-name="T665">DE</text:span><text:span text:style-name="T666"><text:s/></text:span>EXPEDIENTE<text:span text:style-name="T667"><text:s/></text:span>EN<text:span text:style-name="T668"><text:s/></text:span>EL<text:span text:style-name="T669"><text:s/></text:span><text:span text:style-name="T670">PERFIL</text:span><text:span text:style-name="T671"><text:s/></text:span><text:span text:style-name="T672">DEL</text:span><text:span text:style-name="T673"><text:s/></text:span><text:span text:style-name="T674">CONTRATANTE</text:span><text:span text:style-name="T675"><text:s/></text:span><text:span text:style-name="T676">SU0016/20</text:span><text:span text:style-name="T677"><text:s/></text:span><text:span text:style-name="T678">(EXPTE.</text:span><text:span text:style-name="T679"><text:s/></text:span>TAO<text:span text:style-name="T680"><text:s/></text:span><text:span text:style-name="T681">2020/00022111R).</text:span></text:p>
      <text:p text:style-name="P682"/>
      <text:p text:style-name="P719"><text:span text:style-name="T720">EXAMEN</text:span><text:span text:style-name="T721"><text:s/></text:span><text:span text:style-name="T722">DOCUMENTACIÓN</text:span><text:span text:style-name="T723"><text:s/></text:span><text:span text:style-name="T724">PRESENTADA</text:span><text:span text:style-name="T725"><text:s/></text:span><text:span text:style-name="T726">POR</text:span><text:span text:style-name="T727"><text:s/></text:span><text:span text:style-name="T728">LA</text:span><text:span text:style-name="T729"><text:s/></text:span><text:span text:style-name="T730">EMPRESA</text:span><text:span text:style-name="T731"><text:s/></text:span><text:span text:style-name="T732">HINVES</text:span><text:span text:style-name="T733"><text:s/></text:span><text:span text:style-name="T734">PIANOS</text:span><text:span text:style-name="T735"><text:s/></text:span><text:span text:style-name="T736">S</text:span>L.<text:span text:style-name="T737"><text:s/></text:span><text:span text:style-name="T738">ACUERDOS</text:span><text:span text:style-name="T739"><text:s/></text:span><text:span text:style-name="T740">QUE</text:span><text:span text:style-name="T741"><text:s/></text:span><text:span text:style-name="T742">PROCEDAN.</text:span></text:p>
      <text:p text:style-name="P743"/>
      <text:p text:style-name="P744"><text:span text:style-name="T745">5.-</text:span><text:span text:style-name="T746"><text:s/></text:span>EXPEDIENTE<text:span text:style-name="T747"><text:s/></text:span><text:span text:style-name="T748">DE</text:span><text:span text:style-name="T749"><text:s/></text:span><text:span text:style-name="T750">CONTRATACIÓN</text:span><text:span text:style-name="T751"><text:s/></text:span><text:span text:style-name="T752">DE</text:span><text:span text:style-name="T753"><text:s/></text:span>SERVICIO<text:span text:style-name="T754"><text:s/></text:span>DE<text:span text:style-name="T755"><text:s/></text:span><text:span text:style-name="T756">APOYO</text:span><text:span text:style-name="T757"><text:s/></text:span><text:span text:style-name="T758">AL</text:span><text:span text:style-name="T759"><text:s/></text:span><text:span text:style-name="T760">CONTROL</text:span><text:span text:style-name="T761"><text:s/></text:span>DE<text:span text:style-name="T762"><text:s/></text:span><text:span text:style-name="T763">USUARIOS,</text:span><text:span text:style-name="T764"><text:s/></text:span><text:span text:style-name="T765">ACCESOS</text:span><text:span text:style-name="T766"><text:s/></text:span>Y<text:span text:style-name="T767"><text:s/></text:span><text:span text:style-name="T768">APERTURA,</text:span><text:span text:style-name="T769"><text:s/></text:span>SALIDAS<text:span text:style-name="T770"><text:s/></text:span>Y<text:span text:style-name="T771"><text:s/></text:span><text:span text:style-name="T772">CIERRE</text:span><text:span text:style-name="T773"><text:s/></text:span><text:span text:style-name="T774">DE</text:span><text:span text:style-name="T775"><text:s/></text:span>LOS<text:span text:style-name="T776"><text:s/></text:span><text:span text:style-name="T777">CENTROS</text:span><text:span text:style-name="T778"><text:s/></text:span><text:span text:style-name="T779">DEPORTIVOS</text:span><text:span text:style-name="T780"><text:s/></text:span><text:span text:style-name="T781">DEL</text:span><text:span text:style-name="T782"><text:s/></text:span><text:span text:style-name="T783">CABILDO</text:span><text:span text:style-name="T784"><text:s/></text:span><text:span text:style-name="T785">DE</text:span><text:span text:style-name="T786"><text:s/></text:span>FUERTEVENTURA.<text:span text:style-name="T787"><text:s/></text:span>PROCEDIMIENTO<text:span text:style-name="T788"><text:s/></text:span><text:span text:style-name="T789">ABIERTO.</text:span><text:span text:style-name="T790"><text:s/></text:span><text:span text:style-name="T791">Nº</text:span><text:span text:style-name="T792"><text:s/></text:span><text:span text:style-name="T793">DE</text:span><text:span text:style-name="T794"><text:s/></text:span>EXPEDIENTE<text:span text:style-name="T795"><text:s/></text:span>EN<text:span text:style-name="T796"><text:s/></text:span>EL<text:span text:style-name="T797"><text:s/></text:span><text:span text:style-name="T798">PERFIL</text:span><text:span text:style-name="T799"><text:s/></text:span><text:span text:style-name="T800">DEL</text:span><text:span text:style-name="T801"><text:s/></text:span><text:span text:style-name="T802">CONTRATANTE</text:span><text:span text:style-name="T803"><text:s/></text:span><text:span text:style-name="T804">SE0044/20</text:span><text:span text:style-name="T805"><text:s/></text:span><text:span text:style-name="T806">(EXPTE.</text:span><text:span text:style-name="T807"><text:s/></text:span>TAO<text:span text:style-name="T808"><text:s/></text:span><text:span text:style-name="T809">2020/00010637G).</text:span><text:span text:style-name="T810"><text:s/></text:span><text:span text:style-name="T811">EXAMEN</text:span><text:span text:style-name="T812"><text:s/></text:span><text:s/><text:span text:style-name="T813">DOCUMENTACIÓN</text:span><text:span text:style-name="T814"><text:s/></text:span><text:span text:style-name="T815">PRESENTADA</text:span><text:span text:style-name="T816"><text:s/></text:span><text:span text:style-name="T817">POR</text:span><text:span text:style-name="T818"><text:s/></text:span><text:span text:style-name="T819">LA</text:span><text:span text:style-name="T820"><text:s/></text:span><text:span text:style-name="T821">EMPRESA</text:span><text:span text:style-name="T822"><text:s/></text:span><text:span text:style-name="T823">CENTRO</text:span><text:span text:style-name="T824"><text:s/></text:span><text:span text:style-name="T825">ESPECIAL</text:span><text:span text:style-name="T826"><text:s/></text:span><text:span text:style-name="T827">DE</text:span><text:span text:style-name="T828"><text:s/></text:span><text:span text:style-name="T829">EMPLEO</text:span><text:span text:style-name="T830"><text:s/></text:span><text:s/><text:span text:style-name="T831">NOVAVIDA</text:span><text:span text:style-name="T832"><text:s/></text:span><text:span text:style-name="T833">S</text:span>.L.<text:span text:style-name="T834"><text:s/></text:span><text:span text:style-name="T835">ACUERDOS</text:span><text:span text:style-name="T836"><text:s/></text:span>QUE<text:span text:style-name="T837"><text:s/></text:span>PROCEDAN.</text:p>
      <text:p text:style-name="P838"/>
      <text:p text:style-name="P839"/>
      <text:p text:style-name="P840"><text:span text:style-name="T841">6.-</text:span><text:span text:style-name="T842"><text:s/></text:span>EXPEDIENTE<text:span text:style-name="T843"><text:s/></text:span><text:span text:style-name="T844">DE</text:span><text:span text:style-name="T845"><text:s/></text:span><text:span text:style-name="T846">CONTRATACIÓN</text:span><text:span text:style-name="T847"><text:s/></text:span>PARA<text:span text:style-name="T848"><text:s/></text:span><text:span text:style-name="T849">LA</text:span><text:span text:style-name="T850"><text:s/></text:span>EJECUCIÓN<text:span text:style-name="T851"><text:s/></text:span><text:span text:style-name="T852">DE</text:span><text:span text:style-name="T853"><text:s/></text:span><text:span text:style-name="T854">LA</text:span><text:span text:style-name="T855"><text:s/></text:span>OBRA<text:span text:style-name="T856"><text:s/></text:span><text:span text:style-name="T857">DEL</text:span><text:span text:style-name="T858"><text:s/></text:span>PROYECTO<text:span text:style-name="T859"><text:s/></text:span><text:span text:style-name="T860">DENOMINADO</text:span><text:span text:style-name="T861"><text:s/></text:span>“MEJORA<text:span text:style-name="T862"><text:s/></text:span>DEL<text:span text:style-name="T863"><text:s/></text:span>FIRME<text:span text:style-name="T864"><text:s/></text:span><text:span text:style-name="T865">DE</text:span><text:span text:style-name="T866"><text:s/></text:span>LA<text:span text:style-name="T867"><text:s/></text:span><text:span text:style-name="T868">CARRETERA</text:span><text:span text:style-name="T869"><text:s/></text:span>FV-10<text:span text:style-name="T870"><text:s/></text:span>ENTRE<text:span text:style-name="T871"><text:s/></text:span><text:span text:style-name="T872">LOS</text:span><text:span text:style-name="T873"><text:s/></text:span>PP.KK.<text:span text:style-name="T874"><text:s/></text:span><text:span text:style-name="T875">30.500</text:span><text:span text:style-name="T876"><text:s/></text:span>Y<text:span text:style-name="T877"><text:s/></text:span><text:span text:style-name="T878">35.530”</text:span><text:span text:style-name="T879"><text:s/></text:span>T.M.<text:span text:style-name="T880"><text:s/></text:span><text:span text:style-name="T881">DE</text:span><text:span text:style-name="T882"><text:s/></text:span>L<text:span text:style-name="T883"><text:s/></text:span><text:span text:style-name="T884">OLIVA.</text:span><text:span text:style-name="T885"><text:s/></text:span>PROCEDEIMIENTO<text:span text:style-name="T886"><text:s/></text:span><text:span text:style-name="T887">ABIERTO</text:span><text:span text:style-name="T888"><text:s/></text:span><text:span text:style-name="T889">SIMPLIFICADO.</text:span><text:span text:style-name="T890"><text:s/></text:span>.<text:span text:style-name="T891"><text:s/></text:span><text:span text:style-name="T892">Nº</text:span><text:span text:style-name="T893"><text:s/></text:span><text:span text:style-name="T894">DE</text:span><text:span text:style-name="T895"><text:s/></text:span>EXPEDIENTE<text:span text:style-name="T896"><text:s/></text:span>EN<text:span text:style-name="T897"><text:s/></text:span>EL<text:span text:style-name="T898"><text:s/></text:span>PERFIL<text:span text:style-name="T899"><text:s/></text:span><text:span text:style-name="T900">DEL</text:span><text:span text:style-name="T901"><text:s/></text:span><text:span text:style-name="T902">CONTRATANTE</text:span><text:span text:style-name="T903"><text:s/></text:span><text:span text:style-name="T904">OB0017/20</text:span><text:span text:style-name="T905"><text:s/></text:span>(EXPTE.<text:s/><text:span text:style-name="T906"><text:s/></text:span><text:span text:style-name="T907">TAO</text:span><text:span text:style-name="T908"><text:s/></text:span><text:span text:style-name="T909">2019/00006893h).</text:span><text:span text:style-name="T910"><text:s/></text:span><text:span text:style-name="T911">EXAMEN</text:span><text:span text:style-name="T912"><text:s/></text:span><text:span text:style-name="T913">DOCUMENTACIÓN</text:span><text:span text:style-name="T914"><text:s/></text:span><text:span text:style-name="T915">PRESENTADA</text:span><text:span text:style-name="T916"><text:s/></text:span><text:span text:style-name="T917">POR</text:span><text:span text:style-name="T918"><text:s/></text:span><text:span text:style-name="T919">LA</text:span><text:span text:style-name="T920"><text:s/></text:span><text:span text:style-name="T921">UTE</text:span><text:span text:style-name="T922"><text:s/></text:span><text:span text:style-name="T923"><text:s/></text:span><text:span text:style-name="T924">CONSTRUCCIONES</text:span><text:span text:style-name="T925"><text:s/></text:span><text:span text:style-name="T926">RODRIGUEZ</text:span><text:span text:style-name="T927"><text:s/></text:span><text:span text:style-name="T928">RAMIREZ</text:span><text:span text:style-name="T929"><text:s/></text:span><text:span text:style-name="T930">SA</text:span><text:span text:style-name="T931"><text:s/></text:span><text:span text:style-name="T932">(CORORASA)-TECNOLOGÍA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/><text:span text:style-name="T938">CONSTRUCCIÓN</text:span><text:span text:style-name="T939"><text:s/></text:span><text:span text:style-name="T940">Y</text:span><text:span text:style-name="T941"><text:s/></text:span><text:span text:style-name="T942">OBRAS</text:span><text:span text:style-name="T943"><text:s/></text:span><text:span text:style-name="T944">PUBLICAS</text:span><text:span text:style-name="T945"><text:s/></text:span><text:span text:style-name="T946">SA</text:span><text:span text:style-name="T947"><text:s/></text:span><text:span text:style-name="T948">(TECOPSA).</text:span></text:p>
      <text:p text:style-name="P949"/>
      <text:p text:style-name="P950"/>
      <text:p text:style-name="P951"><text:span text:style-name="T952">7.-</text:span><text:span text:style-name="T953"><text:s/></text:span><text:span text:style-name="T954">EXPEDIENTE</text:span><text:span text:style-name="T955"><text:s/></text:span><text:span text:style-name="T956">DE</text:span><text:span text:style-name="T957"><text:s/></text:span><text:span text:style-name="T958">CONTRATACIÓN</text:span><text:span text:style-name="T959"><text:s/></text:span><text:span text:style-name="T960">DE</text:span><text:span text:style-name="T961"><text:s/></text:span>SERVICIOS<text:span text:style-name="T962"><text:s/></text:span>PARA<text:span text:style-name="T963"><text:s/></text:span><text:span text:style-name="T964">LA</text:span><text:span text:style-name="T965"><text:s/></text:span><text:span text:style-name="T966">REDACCIÓN</text:span><text:span text:style-name="T967"><text:s/></text:span><text:span text:style-name="T968">DE</text:span><text:span text:style-name="T969"><text:s/></text:span>PROYECTOS<text:span text:style-name="T970"><text:s/></text:span>Y<text:span text:style-name="T971"><text:s/></text:span><text:span text:style-name="T972">DIRECCIÓN</text:span><text:span text:style-name="T973"><text:s/></text:span>FACULTATIVA<text:s/><text:span text:style-name="T974">DE</text:span><text:span text:style-name="T975"><text:s/></text:span>LAS OBRAS<text:span text:style-name="T976"><text:s/></text:span>Y<text:span text:style-name="T977"><text:s/></text:span><text:span text:style-name="T978">COORDINACIÓN</text:span><text:span text:style-name="T979"><text:s/></text:span><text:span text:style-name="T980">DE</text:span><text:span text:style-name="T981"><text:s/></text:span>SEGURIDAD<text:span text:style-name="T982"><text:s/></text:span>Y<text:span text:style-name="T983"><text:s/></text:span>SALUD<text:span text:style-name="T984"><text:s/></text:span><text:span text:style-name="T985">DE</text:span><text:span text:style-name="T986"><text:s/></text:span><text:span text:style-name="T987">LAS</text:span><text:span text:style-name="T988"><text:s/></text:span>MISMAS<text:span text:style-name="T989"><text:s/></text:span>EN<text:span text:style-name="T990"><text:s/></text:span><text:span text:style-name="T991">CENTROS</text:span><text:span text:style-name="T992"><text:s/></text:span><text:span text:style-name="T993">DE</text:span><text:span text:style-name="T994"><text:s/></text:span>LA<text:span text:style-name="T995"><text:s/></text:span><text:span text:style-name="T996">RED</text:span><text:span text:style-name="T997"><text:s/></text:span><text:span text:style-name="T998">DE</text:span><text:span text:style-name="T999"><text:s/></text:span>MUSEOS:<text:span text:style-name="T1000"><text:s/></text:span><text:span text:style-name="T1001">MIRADOR</text:span><text:span text:style-name="T1002"><text:s/></text:span><text:span text:style-name="T1003">DE</text:span><text:span text:style-name="T1004"><text:s/></text:span>MORRO<text:span text:style-name="T1005"><text:s/></text:span>VELOSA,<text:span text:style-name="T1006"><text:s/></text:span>EN<text:span text:style-name="T1007"><text:s/></text:span>EL<text:span text:style-name="T1008"><text:s/></text:span>FARO<text:span text:style-name="T1009"><text:s/></text:span>DEL<text:span text:style-name="T1010"><text:s/></text:span>TOSTÓN<text:span text:style-name="T1011"><text:s/></text:span>Y<text:span text:style-name="T1012"><text:s/></text:span><text:span text:style-name="T1013">CUEVA</text:span><text:span text:style-name="T1014"><text:s/></text:span><text:span text:style-name="T1015">DEL</text:span><text:span text:style-name="T1016"><text:s/></text:span>LLANO.<text:span text:style-name="T1017"><text:s/></text:span>PROCEDIMIENTO<text:span text:style-name="T1018"><text:s/></text:span><text:span text:style-name="T1019">ABIERTO</text:span><text:span text:style-name="T1020"><text:s/></text:span><text:span text:style-name="T1021">SIMPLIFICADO.</text:span><text:span text:style-name="T1022"><text:s/></text:span><text:span text:style-name="T1023">Nº</text:span><text:span text:style-name="T1024"><text:s/></text:span><text:span text:style-name="T1025">DE</text:span><text:span text:style-name="T1026"><text:s/></text:span>EXPEDIENTE<text:span text:style-name="T1027"><text:s/></text:span>EN<text:span text:style-name="T1028"><text:s/></text:span>EL<text:span text:style-name="T1029"><text:s/></text:span>PERFIL<text:span text:style-name="T1030"><text:s/></text:span><text:span text:style-name="T1031">DEL</text:span><text:span text:style-name="T1032"><text:s/></text:span><text:span text:style-name="T1033">CONTRATANTE</text:span><text:span text:style-name="T1034"><text:s/></text:span><text:span text:style-name="T1035">SE0029/20</text:span><text:span text:style-name="T1036"><text:s/></text:span>(EXPTE.<text:span text:style-name="T1037"><text:s/></text:span><text:span text:style-name="T1038">TAO</text:span><text:span text:style-name="T1039"><text:s/></text:span><text:span text:style-name="T1040">2019/00038480k).</text:span><text:span text:style-name="T1041"><text:s/></text:span><text:span text:style-name="T1042">EXAMEN</text:span><text:span text:style-name="T1043"><text:s/></text:span><text:span text:style-name="T1044">DOCUMENTACIÓN</text:span><text:span text:style-name="T1045"><text:s/></text:span><text:span text:style-name="T1046">PRESENTADA</text:span><text:span text:style-name="T1047"><text:s/></text:span><text:span text:style-name="T1048">POR</text:span><text:span text:style-name="T1049"><text:s/></text:span><text:s/><text:span text:style-name="T1050">LA</text:span><text:span text:style-name="T1051"><text:s/></text:span><text:span text:style-name="T1052">EMPRESA</text:span><text:span text:style-name="T1053"><text:s/>RAQUEL REY<text:s/></text:span><text:span text:style-name="T1054">MARTIN</text:span><text:span text:style-name="T1055"><text:s/></text:span><text:span text:style-name="T1056">(LOTE</text:span><text:span text:style-name="T1057"><text:s/></text:span><text:span text:style-name="T1058">2</text:span><text:span text:style-name="T1059"><text:s/></text:span><text:span text:style-name="T1060">Y</text:span><text:span text:style-name="T1061"><text:s/>5)<text:s/></text:span><text:span text:style-name="T1062">Y</text:span><text:span text:style-name="T1063"><text:s/></text:span><text:span text:style-name="T1064">POR</text:span><text:span text:style-name="T1065"><text:s/></text:span><text:span text:style-name="T1066">LA</text:span><text:span text:style-name="T1067"><text:s/></text:span><text:span text:style-name="T1068">EMPRESA TOMAS</text:span><text:span text:style-name="T1069"><text:s/></text:span><text:span text:style-name="T1070">FRANCISCO</text:span><text:span text:style-name="T1071"><text:s/></text:span><text:span text:style-name="T1072"><text:s/></text:span><text:span text:style-name="T1073">FUENTES</text:span><text:span text:style-name="T1074"><text:s/></text:span><text:span text:style-name="T1075">BERRIEL</text:span><text:span text:style-name="T1076"><text:s/></text:span><text:span text:style-name="T1077">(LOTE</text:span><text:span text:style-name="T1078"><text:s/></text:span><text:span text:style-name="T1079">7</text:span><text:span text:style-name="T1080">).</text:span><text:span text:style-name="T1081"><text:s/></text:span><text:span text:style-name="T1082">ACUERDOS</text:span><text:span text:style-name="T1083"><text:s/></text:span>QUE<text:span text:style-name="T1084"><text:s/></text:span><text:span text:style-name="T1085">PROCEDAN.</text:span></text:p>
      <text:p text:style-name="P1086"/>
      <text:p text:style-name="P1087"/>
      <text:p text:style-name="P1088"><text:span text:style-name="T1089">8.-</text:span><text:span text:style-name="T1090"><text:s/></text:span>EXPEDIENTE<text:span text:style-name="T1091"><text:s/></text:span><text:span text:style-name="T1092">DE</text:span><text:span text:style-name="T1093"><text:s/></text:span><text:span text:style-name="T1094">CONTRATACIÓN</text:span><text:span text:style-name="T1095"><text:s/></text:span><text:span text:style-name="T1096">DE</text:span><text:span text:style-name="T1097"><text:s/></text:span>SERVICIO<text:span text:style-name="T1098"><text:s/></text:span>PARA<text:span text:style-name="T1099"><text:s/></text:span>EL<text:span text:style-name="T1100"><text:s/></text:span>PLAN<text:span text:style-name="T1101"><text:s/></text:span><text:span text:style-name="T1102">INTEGRAL</text:span><text:span text:style-name="T1103"><text:s/></text:span><text:span text:style-name="T1104">DE</text:span><text:span text:style-name="T1105"><text:s/></text:span><text:span text:style-name="T1106">RECUALIFICACIÓN</text:span><text:span text:style-name="T1107"><text:s/></text:span>PARA<text:span text:style-name="T1108"><text:s/></text:span>LA<text:span text:style-name="T1109"><text:s/></text:span><text:span text:style-name="T1110">REACTIVACIÓN</text:span><text:span text:style-name="T1111"><text:s/></text:span>ECONÓMICA<text:span text:style-name="T1112"><text:s/></text:span>Y<text:span text:style-name="T1113"><text:s/></text:span><text:span text:style-name="T1114">DEL</text:span><text:span text:style-name="T1115"><text:s/></text:span>EMPLEO<text:span text:style-name="T1116"><text:s/></text:span><text:span text:style-name="T1117">DE</text:span><text:span text:style-name="T1118"><text:s/></text:span>FUERTEVENTURA.<text:span text:style-name="T1119"><text:s/></text:span><text:span text:style-name="T1120">PROCEDIMIENTO</text:span><text:span text:style-name="T1121"><text:s/></text:span><text:span text:style-name="T1122">ABIERTO.</text:span><text:span text:style-name="T1123"><text:s/></text:span><text:span text:style-name="T1124">Nº</text:span><text:span text:style-name="T1125"><text:s/></text:span><text:span text:style-name="T1126">DE</text:span><text:span text:style-name="T1127"><text:s/></text:span>EXPEDIENTE<text:span text:style-name="T1128"><text:s/></text:span>EN<text:span text:style-name="T1129"><text:s/></text:span>EL<text:span text:style-name="T1130"><text:s/></text:span>PERFIL<text:span text:style-name="T1131"><text:s/></text:span><text:span text:style-name="T1132">DEL</text:span><text:span text:style-name="T1133"><text:s/></text:span><text:span text:style-name="T1134">CONTRATANTE</text:span><text:span text:style-name="T1135"><text:s/></text:span>SE0032/20<text:span text:style-name="T1136"><text:s/></text:span>(EXPTE.<text:span text:style-name="T1137"><text:s/></text:span>TAO<text:span text:style-name="T1138"><text:s/></text:span><text:span text:style-name="T1139">2020/00015400Y).</text:span><text:span text:style-name="T1140"><text:s/></text:span><text:span text:style-name="T1141">EXAMEN</text:span><text:span text:style-name="T1142"><text:s/></text:span><text:span text:style-name="T1143">DOCUMENTACIÓN</text:span><text:span text:style-name="T1144"><text:s/></text:span><text:s/><text:span text:style-name="T1145">PRESENTADA</text:span><text:span text:style-name="T1146"><text:s/></text:span><text:span text:style-name="T1147">POR</text:span><text:span text:style-name="T1148"><text:s/></text:span><text:span text:style-name="T1149">LAS</text:span><text:span text:style-name="T1150"><text:s/></text:span><text:span text:style-name="T1151">EMPRESAS</text:span><text:span text:style-name="T1152"><text:s/></text:span><text:span text:style-name="T1153">CANARIAS</text:span><text:span text:style-name="T1154"><text:s/></text:span><text:span text:style-name="T1155">FORMA</text:span><text:span text:style-name="T1156"><text:s/></text:span><text:span text:style-name="T1157">S.L.,</text:span><text:span text:style-name="T1158"><text:s/></text:span><text:span text:style-name="T1159">INFOBIT</text:span><text:span text:style-name="T1160"><text:s/></text:span><text:span text:style-name="T1161">S.L.,</text:span><text:span text:style-name="T1162"><text:s/></text:span><text:s/><text:span text:style-name="T1163">CONFEDERACIÓN</text:span><text:span text:style-name="T1164"><text:s/></text:span><text:span text:style-name="T1165">CANARIA</text:span><text:span text:style-name="T1166"><text:s/></text:span><text:span text:style-name="T1167">DE</text:span><text:span text:style-name="T1168"><text:s/></text:span><text:span text:style-name="T1169">LA</text:span><text:span text:style-name="T1170"><text:s/></text:span><text:span text:style-name="T1171">PEQUEÑA</text:span><text:span text:style-name="T1172"><text:s/></text:span><text:span text:style-name="T1173">Y</text:span><text:span text:style-name="T1174"><text:s/></text:span><text:span text:style-name="T1175">MEDIANA</text:span><text:span text:style-name="T1176"><text:s/></text:span><text:span text:style-name="T1177">EMPRESA,</text:span><text:span text:style-name="T1178"><text:s/></text:span><text:span text:style-name="T1179">ESCUELA</text:span><text:span text:style-name="T1180"><text:s/>SUPERIOR</text:span><text:span text:style-name="T1181"><text:s/></text:span><text:s/><text:span text:style-name="T1182">DE</text:span><text:span text:style-name="T1183"><text:s/></text:span><text:span text:style-name="T1184">ESTUDIOS</text:span><text:span text:style-name="T1185"><text:s/></text:span><text:span text:style-name="T1186">TÉCNICOS</text:span><text:span text:style-name="T1187"><text:s/></text:span><text:span text:style-name="T1188">DE</text:span><text:span text:style-name="T1189"><text:s/></text:span><text:span text:style-name="T1190">CANARIAS</text:span><text:span text:style-name="T1191"><text:s/></text:span><text:span text:style-name="T1192">S.L.</text:span><text:span text:style-name="T1193"><text:s/></text:span><text:span text:style-name="T1194">Y</text:span><text:span text:style-name="T1195"><text:s/></text:span><text:span text:style-name="T1196">CENTRO</text:span><text:span text:style-name="T1197"><text:s/></text:span><text:span text:style-name="T1198">DE</text:span><text:span text:style-name="T1199"><text:s/></text:span><text:span text:style-name="T1200">ESTUDIOS</text:span><text:span text:style-name="T1201"><text:s/></text:span><text:span text:style-name="T1202">KUMA</text:span><text:span text:style-name="T1203"><text:s/></text:span><text:span text:style-name="T1204">S.L</text:span><text:span text:style-name="T1205">.</text:span><text:span text:style-name="T1206"><text:s/></text:span>Y<text:span text:style-name="T1207"><text:s/></text:span>SI<text:span text:style-name="T1208"><text:s/></text:span>PROCEDE,<text:span text:style-name="T1209"><text:s/></text:span><text:span text:style-name="T1210">APERTURA</text:span><text:span text:style-name="T1211"><text:s/></text:span><text:span text:style-name="T1212">DEL</text:span><text:span text:style-name="T1213"><text:s/></text:span>SOBRE<text:span text:style-name="T1214"><text:s/></text:span>C)<text:span text:style-name="T1215"><text:s/></text:span><text:span text:style-name="T1216">DE</text:span><text:span text:style-name="T1217"><text:s/></text:span>OFERTA<text:span text:style-name="T1218"><text:s/></text:span><text:span text:style-name="T1219">DE</text:span><text:span text:style-name="T1220"><text:s/></text:span><text:span text:style-name="T1221">CRITERIOS</text:span><text:span text:style-name="T1222"><text:s/></text:span><text:span text:style-name="T1223">CUYA</text:span><text:span text:style-name="T1224"><text:s/></text:span>PONDERACIÓN<text:span text:style-name="T1225"><text:s/></text:span><text:span text:style-name="T1226">DEPENDA</text:span><text:span text:style-name="T1227"><text:s/></text:span>DE<text:span text:style-name="T1228"><text:s/></text:span>UN<text:span text:style-name="T1229"><text:s/></text:span><text:span text:style-name="T1230">JUICIO</text:span><text:span text:style-name="T1231"><text:s/></text:span><text:span text:style-name="T1232">DE</text:span><text:span text:style-name="T1233"><text:s/></text:span>VALOR.<text:span text:style-name="T1234"><text:s/></text:span><text:span text:style-name="T1235">ACUERDOS</text:span><text:span text:style-name="T1236"><text:s/></text:span>QUE<text:span text:style-name="T1237"><text:s/></text:span><text:span text:style-name="T1238">PROCEDAN.</text:span></text:p>
      <text:p text:style-name="P1239"/>
      <text:p text:style-name="P1240"/>
      <text:p text:style-name="P1241"/>
      <text:p text:style-name="P1242"/>
      <text:p text:style-name="P1243"/>
      <text:p text:style-name="P1244"/>
      <text:p text:style-name="P1245"><text:span text:style-name="T1246">Firmado</text:span><text:span text:style-name="T1247"><text:s/></text:span><text:span text:style-name="T1248">electrónicamente</text:span><text:span text:style-name="T1249"><text:s/></text:span><text:span text:style-name="T1250">el</text:span><text:span text:style-name="T1251"><text:s/></text:span><text:span text:style-name="T1252">día</text:span><text:span text:style-name="T1253"><text:s/></text:span><text:span text:style-name="T1254">19/01/2021</text:span><text:span text:style-name="T1255"><text:s/></text:span><text:span text:style-name="T1256">a</text:span><text:span text:style-name="T1257"><text:s/></text:span><text:span text:style-name="T1258">las</text:span><text:span text:style-name="T1259"><text:s/></text:span><text:span text:style-name="T1260">13:37:05</text:span></text:p>
      <text:p text:style-name="P1261"><text:span text:style-name="T1262">El</text:span><text:span text:style-name="T1263"><text:s/></text:span><text:span text:style-name="T1264">Consejero</text:span><text:span text:style-name="T1265"><text:s/></text:span><text:span text:style-name="T1266">de</text:span><text:span text:style-name="T1267"><text:s/></text:span><text:span text:style-name="T1268">Área</text:span><text:span text:style-name="T1269"><text:s/></text:span><text:span text:style-name="T1270">Insular</text:span><text:span text:style-name="T1271"><text:s/></text:span><text:span text:style-name="T1272">de</text:span><text:span text:style-name="T1273"><text:s/></text:span><text:span text:style-name="T1274">Presidencia,</text:span><text:span text:style-name="T1275"><text:s/></text:span><text:span text:style-name="T1276">Hacienda</text:span><text:span text:style-name="T1277"><text:s/></text:span><text:span text:style-name="T1278">y</text:span><text:span text:style-name="T1279"><text:s/></text:span><text:span text:style-name="T1280">Promoción</text:span><text:span text:style-name="T1281"><text:s/></text:span><text:span text:style-name="T1282">Económica</text:span></text:p>
      <text:p text:style-name="P1283"><text:span text:style-name="T1284">Fdo.:</text:span><text:span text:style-name="T1285"><text:s/></text:span><text:span text:style-name="T1286">Manuel</text:span><text:span text:style-name="T1287"><text:s/></text:span><text:span text:style-name="T1288">Hernández</text:span><text:span text:style-name="T1289"><text:s/></text:span><text:span text:style-name="T1290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5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81in" text:min-label-width="0.1569in"/>
      </text:list-level-style-number>
      <text:list-level-style-bullet text:level="2" text:bullet-char="•">
        <style:list-level-properties text:space-before="0.9694in" text:min-label-width="0.1569in"/>
      </text:list-level-style-bullet>
      <text:list-level-style-bullet text:level="3" text:bullet-char="•">
        <style:list-level-properties text:space-before="1.6006in" text:min-label-width="0.1569in"/>
      </text:list-level-style-bullet>
      <text:list-level-style-bullet text:level="4" text:bullet-char="•">
        <style:list-level-properties text:space-before="2.2319in" text:min-label-width="0.1569in"/>
      </text:list-level-style-bullet>
      <text:list-level-style-bullet text:level="5" text:bullet-char="•">
        <style:list-level-properties text:space-before="2.8638in" text:min-label-width="0.1569in"/>
      </text:list-level-style-bullet>
      <text:list-level-style-bullet text:level="6" text:bullet-char="•">
        <style:list-level-properties text:space-before="3.4951in" text:min-label-width="0.1569in"/>
      </text:list-level-style-bullet>
      <text:list-level-style-bullet text:level="7" text:bullet-char="•">
        <style:list-level-properties text:space-before="4.1263in" text:min-label-width="0.1569in"/>
      </text:list-level-style-bullet>
      <text:list-level-style-bullet text:level="8" text:bullet-char="•">
        <style:list-level-properties text:space-before="4.7583in" text:min-label-width="0.1569in"/>
      </text:list-level-style-bullet>
      <text:list-level-style-bullet text:level="9" text:bullet-char="•">
        <style:list-level-properties text:space-before="5.3895in" text:min-label-width="0.156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margin-left="0.0138in" fo:margin-right="0.0125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0.0055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55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0.0055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62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0.0055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0.0055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0.0062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0.0055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0.0055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0.0055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0.0062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55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55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Times New Roman" fo:letter-spacing="0.0305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-0.0013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-0.0013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34511427034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4"><draw:g draw:z-index="50331288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12" draw:id="id13" draw:style-name="a13" draw:name="Text Box 1" text:anchor-type="paragraph" svg:x="1.00833in" svg:y="11.33611in" svg:width="6.23056in" svg:height="0.26667in" style:rel-width="scale" style:rel-height="scale"><draw:text-box><text:p text:style-name="P685"><text:span text:style-name="T686">Documento</text:span><text:span text:style-name="T687"><text:s/></text:span><text:span text:style-name="T688">firmado</text:span><text:span text:style-name="T689"><text:s/></text:span><text:span text:style-name="T690">electrónicamente</text:span><text:span text:style-name="T691"><text:s/></text:span><text:span text:style-name="T692">(RD</text:span><text:span text:style-name="T693"><text:s/></text:span><text:span text:style-name="T694">1671/2009).</text:span><text:span text:style-name="T695"><text:s/></text:span><text:span text:style-name="T696">La</text:span><text:span text:style-name="T697"><text:s/></text:span><text:span text:style-name="T698">autenticidad</text:span><text:span text:style-name="T699"><text:s/></text:span><text:span text:style-name="T700">de</text:span><text:span text:style-name="T701"><text:s/></text:span><text:span text:style-name="T702">este</text:span><text:span text:style-name="T703"><text:s/></text:span><text:span text:style-name="T704">documento</text:span><text:span text:style-name="T705"><text:s/></text:span><text:span text:style-name="T706">puede</text:span><text:span text:style-name="T707"><text:s/></text:span><text:span text:style-name="T708">ser</text:span><text:span text:style-name="T709"><text:s/></text:span><text:span text:style-name="T710">comprobada</text:span><text:span text:style-name="T711"><text:s/></text:span><text:span text:style-name="T712">mediante</text:span><text:span text:style-name="T713"><text:s/></text:span><text:span text:style-name="T714">el</text:span><text:span text:style-name="T715"><text:s/></text:span><text:span text:style-name="T716">CSV: 13523554345114270341</text:span><text:span text:style-name="T717"><text:s/></text:span><text:span text:style-name="T71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9:00Z</meta:creation-date>
    <dc:date>2022-03-10T12:0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2" meta:word-count="698" meta:character-count="4564" meta:row-count="104" meta:non-whitespace-character-count="3876"/>
  </office:meta>
</office:document-meta>
</file>