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2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0.0138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131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131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3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3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3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3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3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Times New Roman" fo:letter-spacing="0.0402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25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25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118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25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25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25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25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25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31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25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38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Times New Roman" fo:letter-spacing="0.026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118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18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118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18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1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18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18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11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25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118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118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125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118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11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25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Times New Roman" fo:letter-spacing="0.0333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69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69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76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6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76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9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6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76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69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76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69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69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76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69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76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69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69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7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69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Times New Roman" fo:letter-spacing="0.0291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9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83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9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9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9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83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97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9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83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9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9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7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Times New Roman" fo:letter-spacing="0.0388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55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48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48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48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55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48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48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48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55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48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48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48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55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48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048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4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48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5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48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Times New Roman" fo:letter-spacing="0.0194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97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9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97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09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9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097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09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Times New Roman" fo:letter-spacing="0.027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18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173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18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18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187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18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0.018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18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18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187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18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18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1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1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187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18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Times New Roman" fo:letter-spacing="0.0236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62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6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6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62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69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06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62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62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06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Times New Roman" fo:letter-spacing="0.043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P3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0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15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215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15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215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215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15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215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215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15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215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215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215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215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215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215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215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Times New Roman" fo:letter-spacing="0.0368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P4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6" style:parent-style-name="Textkörper" style:family="paragraph">
      <style:paragraph-properties fo:text-align="center" fo:margin-left="0.3187in">
        <style:tab-stops/>
      </style:paragraph-properties>
    </style:style>
    <style:style style:name="T4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1" style:parent-style-name="Textkörper" style:family="paragraph">
      <style:paragraph-properties fo:text-align="justify" fo:margin-top="0.05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P4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51" style:parent-style-name="Textkörper" style:family="paragraph">
      <style:paragraph-properties fo:text-align="justify" fo:line-height="120%" fo:margin-right="0.09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2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59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9in"/>
    </style:style>
    <style:style style:name="T461" style:parent-style-name="Absatz-Standardschriftart" style:family="text">
      <style:text-properties fo:letter-spacing="0.014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5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5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5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2in"/>
    </style:style>
    <style:style style:name="T472" style:parent-style-name="Absatz-Standardschriftart" style:family="text">
      <style:text-properties fo:letter-spacing="0.0152in"/>
    </style:style>
    <style:style style:name="T473" style:parent-style-name="Absatz-Standardschriftart" style:family="text">
      <style:text-properties style:font-name="Times New Roman" fo:letter-spacing="0.018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63in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fo:letter-spacing="0.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7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7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7in"/>
    </style:style>
    <style:style style:name="T484" style:parent-style-name="Absatz-Standardschriftart" style:family="text">
      <style:text-properties fo:letter-spacing="0.027in"/>
    </style:style>
    <style:style style:name="T485" style:parent-style-name="Absatz-Standardschriftart" style:family="text">
      <style:text-properties fo:letter-spacing="0.027in"/>
    </style:style>
    <style:style style:name="T486" style:parent-style-name="Absatz-Standardschriftart" style:family="text">
      <style:text-properties style:font-name="Times New Roman" fo:letter-spacing="0.020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15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33in"/>
    </style:style>
    <style:style style:name="T503" style:parent-style-name="Absatz-Standardschriftart" style:family="text">
      <style:text-properties fo:letter-spacing="0.033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4in"/>
    </style:style>
    <style:style style:name="T506" style:parent-style-name="Absatz-Standardschriftart" style:family="text">
      <style:text-properties fo:letter-spacing="0.0333in"/>
    </style:style>
    <style:style style:name="T507" style:parent-style-name="Absatz-Standardschriftart" style:family="text">
      <style:text-properties fo:letter-spacing="0.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18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55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5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152in"/>
    </style:style>
    <style:style style:name="T529" style:parent-style-name="Absatz-Standardschriftart" style:family="text">
      <style:text-properties fo:letter-spacing="0.030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1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05in"/>
    </style:style>
    <style:style style:name="T534" style:parent-style-name="Absatz-Standardschriftart" style:family="text">
      <style:text-properties fo:letter-spacing="0.0312in"/>
    </style:style>
    <style:style style:name="T535" style:parent-style-name="Absatz-Standardschriftart" style:family="text">
      <style:text-properties fo:letter-spacing="0.0305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0.0305in"/>
    </style:style>
    <style:style style:name="T538" style:parent-style-name="Absatz-Standardschriftart" style:family="text">
      <style:text-properties fo:letter-spacing="0.031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12in"/>
    </style:style>
    <style:style style:name="T541" style:parent-style-name="Absatz-Standardschriftart" style:family="text">
      <style:text-properties style:font-name="Times New Roman" fo:letter-spacing="0.0187in" style:text-scale="99%"/>
    </style:style>
    <style:style style:name="P5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3" style:parent-style-name="Textkörper" style:family="paragraph">
      <style:paragraph-properties fo:text-align="justify" fo:line-height="120%" fo:margin-right="0.09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25in"/>
    </style:style>
    <style:style style:name="T546" style:parent-style-name="Absatz-Standardschriftart" style:family="text">
      <style:text-properties fo:letter-spacing="0.0131in"/>
    </style:style>
    <style:style style:name="T547" style:parent-style-name="Absatz-Standardschriftart" style:family="text">
      <style:text-properties fo:letter-spacing="0.013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31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style:font-name="Times New Roman" fo:letter-spacing="0.020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48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243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22in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2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2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22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0.0208in"/>
    </style:style>
    <style:style style:name="T595" style:parent-style-name="Absatz-Standardschriftart" style:family="text">
      <style:text-properties fo:letter-spacing="0.022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22in"/>
    </style:style>
    <style:style style:name="T598" style:parent-style-name="Absatz-Standardschriftart" style:family="text">
      <style:text-properties style:font-name="Times New Roman" fo:letter-spacing="0.027in" style:text-scale="99%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38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69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fo:letter-spacing="0.018in" style:text-scale="99%"/>
    </style:style>
    <style:style style:name="T629" style:parent-style-name="Absatz-Standardschriftart" style:family="text">
      <style:text-properties fo:letter-spacing="0.014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52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0.0145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style:font-name="Times New Roman" fo:letter-spacing="0.024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0.012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2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2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25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style:font-name="Times New Roman" fo:letter-spacing="0.0312in" style:text-scale="99%"/>
    </style:style>
    <style:style style:name="T657" style:parent-style-name="Absatz-Standardschriftart" style:family="text">
      <style:text-properties fo:letter-spacing="0.0368in"/>
    </style:style>
    <style:style style:name="T658" style:parent-style-name="Absatz-Standardschriftart" style:family="text">
      <style:text-properties fo:letter-spacing="0.037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75in"/>
    </style:style>
    <style:style style:name="T661" style:parent-style-name="Absatz-Standardschriftart" style:family="text">
      <style:text-properties fo:letter-spacing="0.037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6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7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7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7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8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236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3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06in"/>
    </style:style>
    <style:style style:name="P67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16" style:parent-style-name="Textkörper" style:family="paragraph">
      <style:paragraph-properties fo:text-align="justify" fo:margin-top="0.0513in" fo:line-height="120%" fo:margin-right="0.09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26in"/>
    </style:style>
    <style:style style:name="T719" style:parent-style-name="Absatz-Standardschriftart" style:family="text">
      <style:text-properties fo:letter-spacing="0.0333in"/>
    </style:style>
    <style:style style:name="T720" style:parent-style-name="Absatz-Standardschriftart" style:family="text">
      <style:text-properties fo:letter-spacing="0.032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26in"/>
    </style:style>
    <style:style style:name="T725" style:parent-style-name="Absatz-Standardschriftart" style:family="text">
      <style:text-properties fo:letter-spacing="0.0333in"/>
    </style:style>
    <style:style style:name="T726" style:parent-style-name="Absatz-Standardschriftart" style:family="text">
      <style:text-properties fo:letter-spacing="0.0333in"/>
    </style:style>
    <style:style style:name="T727" style:parent-style-name="Absatz-Standardschriftart" style:family="text">
      <style:text-properties fo:letter-spacing="0.0326in"/>
    </style:style>
    <style:style style:name="T728" style:parent-style-name="Absatz-Standardschriftart" style:family="text">
      <style:text-properties style:font-name="Times New Roman" fo:letter-spacing="0.0201in" style:text-scale="99%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0.0097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7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0.0097in"/>
    </style:style>
    <style:style style:name="T743" style:parent-style-name="Absatz-Standardschriftart" style:family="text">
      <style:text-properties style:font-name="Times New Roman" fo:letter-spacing="0.0145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13in"/>
    </style:style>
    <style:style style:name="T753" style:parent-style-name="Absatz-Standardschriftart" style:family="text">
      <style:text-properties fo:letter-spacing="0.002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fo:letter-spacing="0.0361in"/>
    </style:style>
    <style:style style:name="T760" style:parent-style-name="Absatz-Standardschriftart" style:family="text">
      <style:text-properties fo:letter-spacing="0.0194in"/>
    </style:style>
    <style:style style:name="T761" style:parent-style-name="Absatz-Standardschriftart" style:family="text">
      <style:text-properties fo:letter-spacing="0.0194in"/>
    </style:style>
    <style:style style:name="T762" style:parent-style-name="Absatz-Standardschriftart" style:family="text">
      <style:text-properties fo:letter-spacing="0.0194in"/>
    </style:style>
    <style:style style:name="T763" style:parent-style-name="Absatz-Standardschriftart" style:family="text">
      <style:text-properties fo:letter-spacing="0.020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01in"/>
    </style:style>
    <style:style style:name="T770" style:parent-style-name="Absatz-Standardschriftart" style:family="text">
      <style:text-properties fo:letter-spacing="0.0194in"/>
    </style:style>
    <style:style style:name="T771" style:parent-style-name="Absatz-Standardschriftart" style:family="text">
      <style:text-properties fo:letter-spacing="0.019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138in"/>
    </style:style>
    <style:style style:name="T774" style:parent-style-name="Absatz-Standardschriftart" style:family="text">
      <style:text-properties fo:letter-spacing="0.036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68in"/>
    </style:style>
    <style:style style:name="T777" style:parent-style-name="Absatz-Standardschriftart" style:family="text">
      <style:text-properties fo:letter-spacing="0.036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6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61in"/>
    </style:style>
    <style:style style:name="T782" style:parent-style-name="Absatz-Standardschriftart" style:family="text">
      <style:text-properties fo:letter-spacing="0.0361in"/>
    </style:style>
    <style:style style:name="T783" style:parent-style-name="Absatz-Standardschriftart" style:family="text">
      <style:text-properties fo:letter-spacing="0.0361in"/>
    </style:style>
    <style:style style:name="T784" style:parent-style-name="Absatz-Standardschriftart" style:family="text">
      <style:text-properties style:font-name="Times New Roman" fo:letter-spacing="0.0166in" style:text-scale="99%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-0.002in"/>
    </style:style>
    <style:style style:name="P8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06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807" style:parent-style-name="Absatz-Standardschriftart" style:family="text">
      <style:text-properties style:font-name="Arial" fo:letter-spacing="-0.0006in" fo:font-size="7.5pt" style:font-size-asian="7.5pt"/>
    </style:style>
    <style:style style:name="T808" style:parent-style-name="Absatz-Standardschriftart" style:family="text">
      <style:text-properties style:font-name="Arial" fo:letter-spacing="0.0027in" fo:font-size="7.5pt" style:font-size-asian="7.5pt"/>
    </style:style>
    <style:style style:name="T809" style:parent-style-name="Absatz-Standardschriftart" style:family="text">
      <style:text-properties style:font-name="Arial" fo:letter-spacing="-0.0006in" fo:font-size="7.5pt" style:font-size-asian="7.5pt"/>
    </style:style>
    <style:style style:name="T810" style:parent-style-name="Absatz-Standardschriftart" style:family="text">
      <style:text-properties style:font-name="Arial" fo:letter-spacing="0.0034in" fo:font-size="7.5pt" style:font-size-asian="7.5pt"/>
    </style:style>
    <style:style style:name="T811" style:parent-style-name="Absatz-Standardschriftart" style:family="text">
      <style:text-properties style:font-name="Arial" fo:letter-spacing="-0.0006in" fo:font-size="7.5pt" style:font-size-asian="7.5pt"/>
    </style:style>
    <style:style style:name="T812" style:parent-style-name="Absatz-Standardschriftart" style:family="text">
      <style:text-properties style:font-name="Arial" fo:letter-spacing="0.0034in" fo:font-size="7.5pt" style:font-size-asian="7.5pt"/>
    </style:style>
    <style:style style:name="T813" style:parent-style-name="Absatz-Standardschriftart" style:family="text">
      <style:text-properties style:font-name="Arial" fo:letter-spacing="-0.0006in" fo:font-size="7.5pt" style:font-size-asian="7.5pt"/>
    </style:style>
    <style:style style:name="T814" style:parent-style-name="Absatz-Standardschriftart" style:family="text">
      <style:text-properties style:font-name="Arial" fo:letter-spacing="0.0034in" fo:font-size="7.5pt" style:font-size-asian="7.5pt"/>
    </style:style>
    <style:style style:name="T815" style:parent-style-name="Absatz-Standardschriftart" style:family="text">
      <style:text-properties style:font-name="Arial" fo:letter-spacing="-0.0006in" fo:font-size="7.5pt" style:font-size-asian="7.5pt"/>
    </style:style>
    <style:style style:name="T816" style:parent-style-name="Absatz-Standardschriftart" style:family="text">
      <style:text-properties style:font-name="Arial" fo:letter-spacing="0.0034in" fo:font-size="7.5pt" style:font-size-asian="7.5pt"/>
    </style:style>
    <style:style style:name="T817" style:parent-style-name="Absatz-Standardschriftart" style:family="text">
      <style:text-properties style:font-name="Arial" fo:font-size="7.5pt" style:font-size-asian="7.5pt"/>
    </style:style>
    <style:style style:name="T818" style:parent-style-name="Absatz-Standardschriftart" style:family="text">
      <style:text-properties style:font-name="Arial" fo:letter-spacing="0.0034in" fo:font-size="7.5pt" style:font-size-asian="7.5pt"/>
    </style:style>
    <style:style style:name="T819" style:parent-style-name="Absatz-Standardschriftart" style:family="text">
      <style:text-properties style:font-name="Arial" fo:letter-spacing="-0.0006in" fo:font-size="7.5pt" style:font-size-asian="7.5pt"/>
    </style:style>
    <style:style style:name="T82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21" style:parent-style-name="Absatz-Standardschriftart" style:family="text">
      <style:text-properties style:font-name="Arial" fo:letter-spacing="-0.0006in" fo:font-size="7.5pt" style:font-size-asian="7.5pt"/>
    </style:style>
    <style:style style:name="P822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823" style:parent-style-name="Absatz-Standardschriftart" style:family="text">
      <style:text-properties style:font-name="Arial" fo:letter-spacing="-0.0006in" fo:font-size="7.5pt" style:font-size-asian="7.5pt"/>
    </style:style>
    <style:style style:name="T824" style:parent-style-name="Absatz-Standardschriftart" style:family="text">
      <style:text-properties style:font-name="Arial" fo:letter-spacing="0.0034in" fo:font-size="7.5pt" style:font-size-asian="7.5pt"/>
    </style:style>
    <style:style style:name="T825" style:parent-style-name="Absatz-Standardschriftart" style:family="text">
      <style:text-properties style:font-name="Arial" fo:letter-spacing="-0.0006in" fo:font-size="7.5pt" style:font-size-asian="7.5pt"/>
    </style:style>
    <style:style style:name="T826" style:parent-style-name="Absatz-Standardschriftart" style:family="text">
      <style:text-properties style:font-name="Arial" fo:letter-spacing="0.0041in" fo:font-size="7.5pt" style:font-size-asian="7.5pt"/>
    </style:style>
    <style:style style:name="T827" style:parent-style-name="Absatz-Standardschriftart" style:family="text">
      <style:text-properties style:font-name="Arial" fo:letter-spacing="-0.0006in" fo:font-size="7.5pt" style:font-size-asian="7.5pt"/>
    </style:style>
    <style:style style:name="T828" style:parent-style-name="Absatz-Standardschriftart" style:family="text">
      <style:text-properties style:font-name="Arial" fo:letter-spacing="0.0041in" fo:font-size="7.5pt" style:font-size-asian="7.5pt"/>
    </style:style>
    <style:style style:name="T829" style:parent-style-name="Absatz-Standardschriftart" style:family="text">
      <style:text-properties style:font-name="Arial" fo:letter-spacing="-0.0006in" fo:font-size="7.5pt" style:font-size-asian="7.5pt"/>
    </style:style>
    <style:style style:name="T830" style:parent-style-name="Absatz-Standardschriftart" style:family="text">
      <style:text-properties style:font-name="Arial" fo:letter-spacing="0.0034in" fo:font-size="7.5pt" style:font-size-asian="7.5pt"/>
    </style:style>
    <style:style style:name="T831" style:parent-style-name="Absatz-Standardschriftart" style:family="text">
      <style:text-properties style:font-name="Arial" fo:letter-spacing="-0.0006in" fo:font-size="7.5pt" style:font-size-asian="7.5pt"/>
    </style:style>
    <style:style style:name="T832" style:parent-style-name="Absatz-Standardschriftart" style:family="text">
      <style:text-properties style:font-name="Arial" fo:letter-spacing="0.0041in" fo:font-size="7.5pt" style:font-size-asian="7.5pt"/>
    </style:style>
    <style:style style:name="T833" style:parent-style-name="Absatz-Standardschriftart" style:family="text">
      <style:text-properties style:font-name="Arial" fo:letter-spacing="-0.0006in" fo:font-size="7.5pt" style:font-size-asian="7.5pt"/>
    </style:style>
    <style:style style:name="T834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835" style:parent-style-name="Absatz-Standardschriftart" style:family="text">
      <style:text-properties style:font-name="Arial" fo:letter-spacing="-0.0006in" fo:font-size="7.5pt" style:font-size-asian="7.5pt"/>
    </style:style>
    <style:style style:name="T836" style:parent-style-name="Absatz-Standardschriftart" style:family="text">
      <style:text-properties style:font-name="Arial" fo:letter-spacing="0.0055in" fo:font-size="7.5pt" style:font-size-asian="7.5pt"/>
    </style:style>
    <style:style style:name="T837" style:parent-style-name="Absatz-Standardschriftart" style:family="text">
      <style:text-properties style:font-name="Arial" fo:letter-spacing="-0.0006in" fo:font-size="7.5pt" style:font-size-asian="7.5pt"/>
    </style:style>
    <style:style style:name="T838" style:parent-style-name="Absatz-Standardschriftart" style:family="text">
      <style:text-properties style:font-name="Arial" fo:letter-spacing="0.0062in" fo:font-size="7.5pt" style:font-size-asian="7.5pt"/>
    </style:style>
    <style:style style:name="T839" style:parent-style-name="Absatz-Standardschriftart" style:family="text">
      <style:text-properties style:font-name="Arial" fo:font-size="7.5pt" style:font-size-asian="7.5pt"/>
    </style:style>
    <style:style style:name="T840" style:parent-style-name="Absatz-Standardschriftart" style:family="text">
      <style:text-properties style:font-name="Arial" fo:letter-spacing="0.0062in" fo:font-size="7.5pt" style:font-size-asian="7.5pt"/>
    </style:style>
    <style:style style:name="T841" style:parent-style-name="Absatz-Standardschriftart" style:family="text">
      <style:text-properties style:font-name="Arial" fo:font-size="7.5pt" style:font-size-asian="7.5pt"/>
    </style:style>
    <style:style style:name="T842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843" style:parent-style-name="Absatz-Standardschriftart" style:family="text">
      <style:text-properties style:font-name="Arial" fo:letter-spacing="-0.0006in" fo:font-size="7.5pt" style:font-size-asian="7.5pt"/>
    </style:style>
    <style:style style:name="T844" style:parent-style-name="Absatz-Standardschriftart" style:family="text">
      <style:text-properties style:font-name="Arial" fo:letter-spacing="0.0034in" fo:font-size="7.5pt" style:font-size-asian="7.5pt"/>
    </style:style>
    <style:style style:name="T845" style:parent-style-name="Absatz-Standardschriftart" style:family="text">
      <style:text-properties style:font-name="Arial" fo:letter-spacing="-0.0006in" fo:font-size="7.5pt" style:font-size-asian="7.5pt"/>
    </style:style>
    <style:style style:name="T846" style:parent-style-name="Absatz-Standardschriftart" style:family="text">
      <style:text-properties style:font-name="Arial" fo:letter-spacing="0.0041in" fo:font-size="7.5pt" style:font-size-asian="7.5pt"/>
    </style:style>
    <style:style style:name="T847" style:parent-style-name="Absatz-Standardschriftart" style:family="text">
      <style:text-properties style:font-name="Arial" fo:letter-spacing="-0.0006in" fo:font-size="7.5pt" style:font-size-asian="7.5pt"/>
    </style:style>
    <style:style style:name="T848" style:parent-style-name="Absatz-Standardschriftart" style:family="text">
      <style:text-properties style:font-name="Arial" fo:letter-spacing="0.0041in" fo:font-size="7.5pt" style:font-size-asian="7.5pt"/>
    </style:style>
    <style:style style:name="T849" style:parent-style-name="Absatz-Standardschriftart" style:family="text">
      <style:text-properties style:font-name="Arial" fo:letter-spacing="-0.0006in" fo:font-size="7.5pt" style:font-size-asian="7.5pt"/>
    </style:style>
    <style:style style:name="T850" style:parent-style-name="Absatz-Standardschriftart" style:family="text">
      <style:text-properties style:font-name="Arial" fo:letter-spacing="0.0034in" fo:font-size="7.5pt" style:font-size-asian="7.5pt"/>
    </style:style>
    <style:style style:name="T851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text:s/></text:span><text:span text:style-name="T58">MESA</text:span><text:span text:style-name="T59"><text:s/>DE CONTRATACIÓN 22.04.2021</text:span></text:p>
          </table:table-cell>
        </table:table-row>
      </table:table>
      <text:p text:style-name="P60"/>
      <text:p text:style-name="P61"/>
      <text:p text:style-name="P62"><text:span text:style-name="T63">CONVOCATORIA</text:span><text:span text:style-name="T64"><text:s/></text:span>MESA<text:span text:style-name="T65"><text:s/>DE CONTRATACIÓN</text:span></text:p>
      <text:p text:style-name="P66"/>
      <text:p text:style-name="P67"><text:span text:style-name="T68">De</text:span><text:span text:style-name="T69"><text:s/></text:span><text:span text:style-name="T70">conformidad</text:span><text:span text:style-name="T71"><text:s/></text:span><text:span text:style-name="T72">con</text:span><text:span text:style-name="T73"><text:s/></text:span><text:span text:style-name="T74">el</text:span><text:span text:style-name="T75"><text:s/></text:span><text:span text:style-name="T76">artículo</text:span><text:span text:style-name="T77"><text:s/></text:span><text:span text:style-name="T78">87.3</text:span><text:span text:style-name="T79"><text:s/></text:span><text:span text:style-name="T80">del</text:span><text:span text:style-name="T81"><text:s/></text:span><text:span text:style-name="T82">Reglamento</text:span><text:span text:style-name="T83"><text:s/></text:span><text:span text:style-name="T84">de</text:span><text:span text:style-name="T85"><text:s/></text:span><text:span text:style-name="T86">Organización</text:span><text:span text:style-name="T87"><text:s/></text:span><text:span text:style-name="T88">y</text:span><text:span text:style-name="T89"><text:s/></text:span><text:span text:style-name="T90">Funcionamiento</text:span><text:span text:style-name="T91"><text:s/></text:span><text:span text:style-name="T92">del</text:span><text:span text:style-name="T93"><text:s/></text:span><text:span text:style-name="T94">Cabildo</text:span><text:span text:style-name="T95"><text:s/></text:span><text:span text:style-name="T96">Insular</text:span><text:span text:style-name="T97"><text:s/></text:span><text:span text:style-name="T98">de</text:span><text:span text:style-name="T99"><text:s/></text:span><text:span text:style-name="T100">Fuerteventura,</text:span><text:span text:style-name="T101"><text:s/></text:span><text:span text:style-name="T102">con</text:span><text:span text:style-name="T103"><text:s/></text:span><text:span text:style-name="T104">el</text:span><text:span text:style-name="T105"><text:s/></text:span><text:span text:style-name="T106">artículo</text:span><text:span text:style-name="T107"><text:s/></text:span><text:span text:style-name="T108">326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Ley</text:span><text:span text:style-name="T115"><text:s/></text:span><text:span text:style-name="T116">9/2017</text:span><text:span text:style-name="T117"><text:s/></text:span><text:span text:style-name="T118">de</text:span><text:span text:style-name="T119"><text:s/></text:span><text:span text:style-name="T120">8</text:span><text:span text:style-name="T121"><text:s/></text:span><text:span text:style-name="T122">de</text:span><text:span text:style-name="T123"><text:s/></text:span><text:span text:style-name="T124">noviembre,</text:span><text:span text:style-name="T125"><text:s/></text:span><text:span text:style-name="T126">de</text:span><text:span text:style-name="T127"><text:s/></text:span><text:span text:style-name="T128">Contratos</text:span><text:span text:style-name="T129"><text:s/></text:span><text:span text:style-name="T130">del</text:span><text:span text:style-name="T131"><text:s/></text:span><text:span text:style-name="T132">Sector</text:span><text:span text:style-name="T133"><text:s/></text:span><text:span text:style-name="T134">Público</text:span><text:span text:style-name="T135"><text:s/></text:span><text:span text:style-name="T136">y</text:span><text:span text:style-name="T137"><text:s/></text:span><text:span text:style-name="T138">con</text:span><text:span text:style-name="T139"><text:s/></text:span><text:span text:style-name="T140">el</text:span><text:span text:style-name="T141"><text:s/></text:span><text:span text:style-name="T142">Acuerdo</text:span><text:span text:style-name="T143"><text:s/></text:span><text:span text:style-name="T144">del</text:span><text:span text:style-name="T145"><text:s/></text:span><text:span text:style-name="T146">Consejo</text:span><text:span text:style-name="T147"><text:s/></text:span><text:span text:style-name="T148">de</text:span><text:span text:style-name="T149"><text:s/></text:span><text:span text:style-name="T150">Gobierno</text:span><text:span text:style-name="T151"><text:s/></text:span><text:span text:style-name="T152">Insular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Corporación</text:span><text:span text:style-name="T159"><text:s/></text:span><text:span text:style-name="T160">de</text:span><text:span text:style-name="T161"><text:s/></text:span><text:span text:style-name="T162">fecha</text:span><text:span text:style-name="T163"><text:s/></text:span><text:span text:style-name="T164">15</text:span><text:span text:style-name="T165"><text:s/></text:span><text:span text:style-name="T166">de</text:span><text:span text:style-name="T167"><text:s/></text:span><text:span text:style-name="T168">marzo</text:span><text:span text:style-name="T169"><text:s/></text:span><text:span text:style-name="T170">de</text:span><text:span text:style-name="T171"><text:s/></text:span><text:span text:style-name="T172">2021</text:span><text:span text:style-name="T173"><text:s/></text:span><text:span text:style-name="T174">en</text:span><text:span text:style-name="T175"><text:s/></text:span><text:span text:style-name="T176">el</text:span><text:span text:style-name="T177"><text:s/></text:span><text:span text:style-name="T178">que</text:span><text:span text:style-name="T179"><text:s/></text:span><text:span text:style-name="T180">se</text:span><text:span text:style-name="T181"><text:s/></text:span><text:span text:style-name="T182">designa</text:span><text:span text:style-name="T183"><text:s/></text:span><text:span text:style-name="T184">al</text:span><text:span text:style-name="T185"><text:s/></text:span><text:span text:style-name="T186">presidente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Mesa</text:span><text:span text:style-name="T193"><text:s/></text:span><text:span text:style-name="T194">de</text:span><text:span text:style-name="T195"><text:s/></text:span><text:span text:style-name="T196">Contratación,</text:span><text:span text:style-name="T197">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</text:span><text:span text:style-name="T204"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</text:span><text:span text:style-name="T215"><text:s/></text:span><text:span text:style-name="T216">la</text:span><text:span text:style-name="T217"><text:s/></text:span><text:span text:style-name="T218">constitución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misma</text:span><text:span text:style-name="T225"><text:s/></text:span><text:span text:style-name="T226">y</text:span><text:span text:style-name="T227"><text:s/></text:span><text:span text:style-name="T228">que</text:span><text:span text:style-name="T229"><text:s/></text:span><text:span text:style-name="T230">ha</text:span><text:span text:style-name="T231"><text:s/></text:span><text:span text:style-name="T232">de</text:span><text:span text:style-name="T233"><text:s/></text:span><text:span text:style-name="T234">asistir</text:span><text:span text:style-name="T235"><text:s/></text:span><text:span text:style-name="T236">al</text:span><text:span text:style-name="T237"><text:s/></text:span><text:span text:style-name="T238">órgano</text:span><text:span text:style-name="T239"><text:s/></text:span><text:span text:style-name="T240">de</text:span><text:span text:style-name="T241"><text:s/></text:span><text:span text:style-name="T242">Contratación</text:span><text:span text:style-name="T243"><text:s/></text:span><text:span text:style-name="T244">en</text:span><text:span text:style-name="T245"><text:s/></text:span><text:span text:style-name="T246">los</text:span><text:span text:style-name="T247"><text:s/></text:span><text:span text:style-name="T248">asuntos</text:span><text:span text:style-name="T249"><text:s/></text:span><text:span text:style-name="T250">que</text:span><text:span text:style-name="T251"><text:s/></text:span><text:span text:style-name="T252">figuran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orden</text:span><text:span text:style-name="T259"><text:s/></text:span><text:span text:style-name="T260">del</text:span><text:span text:style-name="T261"><text:s/></text:span><text:span text:style-name="T262">día.</text:span><text:span text:style-name="T263"><text:s/></text:span><text:span text:style-name="T264">La</text:span><text:span text:style-name="T265"><text:s/></text:span><text:span text:style-name="T266">sesión</text:span><text:span text:style-name="T267"><text:s/></text:span><text:span text:style-name="T268">se</text:span><text:span text:style-name="T269"><text:s/></text:span><text:span text:style-name="T270">celebrará</text:span><text:span text:style-name="T271"><text:s/></text:span><text:span text:style-name="T272">en</text:span><text:span text:style-name="T273"><text:s/></text:span><text:span text:style-name="T274">la</text:span><text:span text:style-name="T275"><text:s/></text:span><text:span text:style-name="T276">Salón</text:span><text:span text:style-name="T277"><text:s/></text:span><text:span text:style-name="T278">de</text:span><text:span text:style-name="T279"><text:s/></text:span><text:span text:style-name="T280">Plenos</text:span><text:span text:style-name="T281"><text:s/></text:span><text:span text:style-name="T282">del</text:span><text:span text:style-name="T283"><text:s/></text:span><text:span text:style-name="T284">Cabildo,</text:span><text:span text:style-name="T285"><text:s/></text:span><text:span text:style-name="T286">el</text:span><text:span text:style-name="T287"><text:s/></text:span><text:span text:style-name="T288">JUEVES 22 DE ABRIL DE 2021,<text:s/></text:span><text:span text:style-name="T289">A</text:span><text:span text:style-name="T290"><text:s/></text:span><text:span text:style-name="T291">LAS</text:span><text:span text:style-name="T292"><text:s/>9:00 HORAS.</text:span></text:p>
      <text:p text:style-name="P293"/>
      <text:p text:style-name="P294"><text:span text:style-name="T295">La</text:span><text:span text:style-name="T296"><text:s/></text:span><text:span text:style-name="T297">válida</text:span><text:span text:style-name="T298"><text:s/></text:span><text:span text:style-name="T299">constitución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mesa</text:span><text:span text:style-name="T306"><text:s/></text:span><text:span text:style-name="T307">requiere</text:span><text:span text:style-name="T308"><text:s/></text:span><text:span text:style-name="T309">la</text:span><text:span text:style-name="T310"><text:s/></text:span><text:span text:style-name="T311">presencia</text:span><text:span text:style-name="T312"><text:s/></text:span><text:span text:style-name="T313">de</text:span><text:span text:style-name="T314"><text:s/></text:span><text:span text:style-name="T315">la</text:span><text:span text:style-name="T316"><text:s/></text:span><text:span text:style-name="T317">mayoría</text:span><text:span text:style-name="T318"><text:s/></text:span><text:span text:style-name="T319">absoluta</text:span><text:span text:style-name="T320"><text:s/></text:span><text:span text:style-name="T321">de</text:span><text:span text:style-name="T322"><text:s/></text:span><text:span text:style-name="T323">sus</text:span><text:span text:style-name="T324"><text:s/></text:span><text:span text:style-name="T325">miembros,</text:span><text:span text:style-name="T326"><text:s/></text:span><text:span text:style-name="T327">ya</text:span><text:span text:style-name="T328"><text:s/></text:span><text:span text:style-name="T329">sean</text:span><text:span text:style-name="T330"><text:s/></text:span><text:span text:style-name="T331">titulares</text:span><text:span text:style-name="T332"><text:s/></text:span><text:span text:style-name="T333">o</text:span><text:span text:style-name="T334"><text:s/></text:span><text:span text:style-name="T335">suplentes</text:span><text:span text:style-name="T336"><text:s/></text:span><text:span text:style-name="T337">y,</text:span><text:span text:style-name="T338"><text:s/></text:span><text:span text:style-name="T339">en</text:span><text:span text:style-name="T340"><text:s/></text:span><text:span text:style-name="T341">todo</text:span><text:span text:style-name="T342"><text:s/></text:span><text:span text:style-name="T343">caso,</text:span><text:span text:style-name="T344"><text:s/></text:span><text:span text:style-name="T345">el</text:span><text:span text:style-name="T346"><text:s/></text:span><text:span text:style-name="T347">Presidente,</text:span><text:span text:style-name="T348"><text:s/></text:span><text:span text:style-name="T349">el</text:span><text:span text:style-name="T350"><text:s/></text:span><text:span text:style-name="T351">Secretario</text:span><text:span text:style-name="T352"><text:s/></text:span><text:span text:style-name="T353">y</text:span><text:span text:style-name="T354"><text:s/></text:span><text:span text:style-name="T355">que</text:span><text:span text:style-name="T356"><text:s/></text:span><text:span text:style-name="T357">tengan</text:span><text:span text:style-name="T358"><text:s/></text:span><text:span text:style-name="T359">atribuidas</text:span><text:span text:style-name="T360"><text:s/></text:span><text:span text:style-name="T361">las</text:span><text:span text:style-name="T362"><text:s/></text:span><text:span text:style-name="T363">funciones</text:span><text:span text:style-name="T364"><text:s/></text:span><text:span text:style-name="T365">correspondientes</text:span><text:span text:style-name="T366"><text:s/></text:span><text:span text:style-name="T367">al</text:span><text:span text:style-name="T368"><text:s/></text:span><text:span text:style-name="T369">asesoramiento</text:span><text:span text:style-name="T370"><text:s/></text:span><text:span text:style-name="T371">jurídico</text:span><text:span text:style-name="T372"><text:s/></text:span><text:span text:style-name="T373">y</text:span><text:span text:style-name="T374"><text:s/></text:span><text:span text:style-name="T375">al</text:span><text:span text:style-name="T376"><text:s/></text:span><text:span text:style-name="T377">control</text:span><text:span text:style-name="T378"><text:s/></text:span><text:span text:style-name="T379">económico-presupuestario</text:span><text:span text:style-name="T380"><text:s/></text:span><text:span text:style-name="T381">del</text:span><text:span text:style-name="T382"><text:s/></text:span><text:span text:style-name="T383">órgano.</text:span></text:p>
      <text:p text:style-name="P384"/>
      <text:p text:style-name="P385"><text:span text:style-name="T386">Los</text:span><text:span text:style-name="T387"><text:s/></text:span><text:span text:style-name="T388">documentos</text:span><text:span text:style-name="T389"><text:s/></text:span><text:span text:style-name="T390">a</text:span><text:span text:style-name="T391"><text:s/></text:span><text:span text:style-name="T392">que</text:span><text:span text:style-name="T393"><text:s/></text:span><text:span text:style-name="T394">se</text:span><text:span text:style-name="T395"><text:s/></text:span><text:span text:style-name="T396">refieren</text:span><text:span text:style-name="T397"><text:s/></text:span><text:span text:style-name="T398">los</text:span><text:span text:style-name="T399"><text:s/></text:span><text:span text:style-name="T400">asuntos</text:span><text:span text:style-name="T401"><text:s/></text:span><text:span text:style-name="T402">incluidos</text:span><text:span text:style-name="T403"><text:s/></text:span><text:span text:style-name="T404">en</text:span><text:span text:style-name="T405"><text:s/></text:span><text:span text:style-name="T406">el</text:span><text:span text:style-name="T407"><text:s/></text:span><text:span text:style-name="T408">Orden</text:span><text:span text:style-name="T409"><text:s/></text:span><text:span text:style-name="T410">del</text:span><text:span text:style-name="T411"><text:s/></text:span><text:span text:style-name="T412">Día,</text:span><text:span text:style-name="T413"><text:s/></text:span><text:span text:style-name="T414">se</text:span><text:span text:style-name="T415"><text:s/></text:span><text:span text:style-name="T416">encuentran</text:span><text:span text:style-name="T417"><text:s/></text:span><text:span text:style-name="T418">a</text:span><text:span text:style-name="T419"><text:s/></text:span><text:span text:style-name="T420">su</text:span><text:span text:style-name="T421"><text:s/></text:span><text:span text:style-name="T422">disposición en el<text:s/></text:span><text:span text:style-name="T423">Servicio</text:span><text:span text:style-name="T424"><text:s/>de Contratación.</text:span></text:p>
      <text:p text:style-name="P425"/>
      <text:p text:style-name="P426"><text:span text:style-name="T427">ORDEN</text:span><text:span text:style-name="T428"><text:s/></text:span><text:span text:style-name="T429">DEL DIA</text:span></text:p>
      <text:p text:style-name="P430"/>
      <text:p text:style-name="P431"><text:span text:style-name="T432">1.-</text:span><text:span text:style-name="T433"><text:s/></text:span><text:span text:style-name="T434">APROBACIÓN,<text:s/></text:span>SI<text:span text:style-name="T435"><text:s/></text:span><text:span text:style-name="T436">PROCEDE,</text:span><text:span text:style-name="T437"><text:s/></text:span>DEL<text:span text:style-name="T438"><text:s/></text:span><text:span text:style-name="T439">BORRADOR</text:span><text:span text:style-name="T440"><text:s/></text:span><text:span text:style-name="T441">DEL</text:span><text:span text:style-name="T442"><text:s/></text:span><text:span text:style-name="T443">ACTA</text:span><text:span text:style-name="T444"><text:s/></text:span><text:span text:style-name="T445">DE</text:span><text:span text:style-name="T446"><text:s/></text:span><text:span text:style-name="T447">FECHA</text:span><text:span text:style-name="T448"><text:s/></text:span><text:span text:style-name="T449">08.04.2021.</text:span></text:p>
      <text:p text:style-name="P450"/>
      <text:p text:style-name="P451"><text:span text:style-name="T452">2.-</text:span><text:span text:style-name="T453"><text:s/></text:span>EXPEDIENTE<text:span text:style-name="T454"><text:s/></text:span><text:span text:style-name="T455">DE</text:span><text:span text:style-name="T456"><text:s/></text:span><text:span text:style-name="T457">CONTRATACIÓN</text:span><text:span text:style-name="T458"><text:s/></text:span><text:span text:style-name="T459">DE</text:span><text:span text:style-name="T460"><text:s/></text:span>SUMINISTRO<text:span text:style-name="T461"><text:s/></text:span><text:span text:style-name="T462">DE</text:span><text:span text:style-name="T463"><text:s/></text:span><text:span text:style-name="T464">DOS</text:span><text:span text:style-name="T465"><text:s/></text:span><text:span text:style-name="T466">PIANOS</text:span><text:span text:style-name="T467"><text:s/></text:span><text:span text:style-name="T468">DE</text:span><text:span text:style-name="T469"><text:s/></text:span><text:span text:style-name="T470">COLA</text:span><text:span text:style-name="T471"><text:s/></text:span>PARA<text:span text:style-name="T472"><text:s/></text:span>SU<text:span text:style-name="T473"><text:s/></text:span><text:span text:style-name="T474">UTILIZACIÓN</text:span><text:span text:style-name="T475"><text:s/></text:span>EN<text:span text:style-name="T476"><text:s/></text:span>LAS<text:span text:style-name="T477"><text:s/></text:span><text:span text:style-name="T478">DIFERENTES</text:span><text:span text:style-name="T479"><text:s/></text:span><text:span text:style-name="T480">ACTIVIDADES</text:span><text:span text:style-name="T481"><text:s/></text:span><text:span text:style-name="T482">CULTURALES</text:span><text:span text:style-name="T483"><text:s/></text:span>QUE<text:span text:style-name="T484"><text:s/></text:span>SE<text:span text:style-name="T485"><text:s/></text:span>ORGANIZAN<text:span text:style-name="T486"><text:s/></text:span><text:span text:style-name="T487">REGULARMENTE</text:span><text:span text:style-name="T488"><text:s/></text:span>EN<text:span text:style-name="T489"><text:s/></text:span>EL<text:span text:style-name="T490"><text:s/></text:span><text:span text:style-name="T491">AUDITORIO</text:span><text:span text:style-name="T492"><text:s/></text:span>INSULAR<text:span text:style-name="T493"><text:s/></text:span>DE<text:span text:style-name="T494"><text:s/></text:span>FUERTEVENTURA<text:span text:style-name="T495"><text:s/></text:span>Y<text:span text:style-name="T496"><text:s/></text:span>EN<text:span text:style-name="T497"><text:s/></text:span>EL<text:span text:style-name="T498"><text:s/></text:span><text:span text:style-name="T499">CENTRO</text:span><text:span text:style-name="T500"><text:s/></text:span><text:span text:style-name="T501">POLIVALENTE</text:span><text:span text:style-name="T502"><text:s/></text:span>MANUEL<text:span text:style-name="T503"><text:s/></text:span><text:span text:style-name="T504">SÁNCHEZ</text:span><text:span text:style-name="T505"><text:s/></text:span>GONZÁLEZ.<text:span text:style-name="T506"><text:s/></text:span>PROCEDIMIENTO<text:span text:style-name="T507"><text:s/></text:span><text:span text:style-name="T508">ABIERTO.</text:span><text:span text:style-name="T509"><text:s/></text:span><text:span text:style-name="T510">Nº</text:span><text:span text:style-name="T511"><text:s/></text:span><text:span text:style-name="T512">DE</text:span><text:span text:style-name="T513"><text:s/></text:span>EXPEDIENTE<text:span text:style-name="T514"><text:s/></text:span>EN<text:span text:style-name="T515"><text:s/></text:span>EL<text:span text:style-name="T516"><text:s/></text:span>PERFIL<text:span text:style-name="T517"><text:s/></text:span><text:span text:style-name="T518">DEL</text:span><text:span text:style-name="T519"><text:s/></text:span><text:span text:style-name="T520">CONTRATANTE</text:span><text:span text:style-name="T521"><text:s/></text:span><text:span text:style-name="T522">SU0016/20</text:span><text:span text:style-name="T523"><text:s/></text:span>(EXPTE.<text:span text:style-name="T524"><text:s/></text:span><text:span text:style-name="T525">TAO</text:span><text:span text:style-name="T526"><text:s/></text:span><text:span text:style-name="T527">2020/22111R).</text:span><text:span text:style-name="T528"><text:s/></text:span>EXAMEN<text:span text:style-name="T529"><text:s/></text:span><text:span text:style-name="T530">DOCUMENTACIÓN</text:span><text:span text:style-name="T531"><text:s/></text:span><text:span text:style-name="T532">DE</text:span><text:span text:style-name="T533"><text:s/></text:span>LA<text:span text:style-name="T534"><text:s/></text:span>EMPRESA<text:span text:style-name="T535"><text:s/></text:span>IBERPIANO<text:span text:style-name="T536"><text:s/></text:span>TRADING<text:span text:style-name="T537"><text:s/></text:span>S.L.<text:span text:style-name="T538"><text:s/></text:span><text:span text:style-name="T539">ACUERDOS</text:span><text:span text:style-name="T540"><text:s/></text:span>QUE<text:span text:style-name="T541"><text:s/></text:span>PROCEDAN.</text:p>
      <text:p text:style-name="P542"/>
      <text:p text:style-name="P543"><text:span text:style-name="T544">3.-</text:span><text:span text:style-name="T545"><text:s/></text:span>EXPEDIENTE<text:span text:style-name="T546"><text:s/></text:span>DE<text:span text:style-name="T547"><text:s/></text:span><text:span text:style-name="T548">CONTRATACIÓN</text:span><text:span text:style-name="T549"><text:s/></text:span>DE<text:span text:style-name="T550"><text:s/></text:span>SERVICIO<text:span text:style-name="T551"><text:s/></text:span><text:span text:style-name="T552">DE</text:span><text:span text:style-name="T553"><text:s/></text:span><text:span text:style-name="T554">APOYO</text:span><text:span text:style-name="T555"><text:s/></text:span><text:span text:style-name="T556">AL</text:span><text:span text:style-name="T557"><text:s/></text:span><text:span text:style-name="T558">CONTROL</text:span><text:span text:style-name="T559"><text:s/></text:span>DEUSUARIOS,<text:span text:style-name="T560"><text:s/></text:span><text:span text:style-name="T561">ACCESOS</text:span><text:span text:style-name="T562"><text:s/></text:span>Y<text:span text:style-name="T563"><text:s/></text:span><text:span text:style-name="T564">APERTURA,</text:span><text:span text:style-name="T565"><text:s/></text:span>SALIDAS<text:span text:style-name="T566"><text:s/></text:span>Y<text:span text:style-name="T567"><text:s/></text:span><text:span text:style-name="T568">CIERRE</text:span><text:span text:style-name="T569"><text:s/></text:span><text:span text:style-name="T570">DE</text:span><text:span text:style-name="T571"><text:s/></text:span><text:span text:style-name="T572">LOS</text:span><text:span text:style-name="T573"><text:s/></text:span><text:span text:style-name="T574">CENTROS</text:span><text:span text:style-name="T575"><text:s/></text:span><text:span text:style-name="T576">DEPORTIVOS</text:span><text:span text:style-name="T577"><text:s/></text:span><text:span text:style-name="T578">DEL</text:span><text:span text:style-name="T579"><text:s/></text:span><text:span text:style-name="T580">CABILDO</text:span><text:span text:style-name="T581"><text:s/></text:span><text:span text:style-name="T582">DE</text:span><text:span text:style-name="T583"><text:s/></text:span><text:span text:style-name="T584">FUERTEVENTURA.</text:span><text:span text:style-name="T585"><text:s/></text:span>PROCEDIMIENTO<text:span text:style-name="T586"><text:s/></text:span><text:span text:style-name="T587">ABIERTO.</text:span><text:span text:style-name="T588"><text:s/></text:span><text:span text:style-name="T589">Nº</text:span><text:span text:style-name="T590"><text:s/></text:span><text:span text:style-name="T591">DE</text:span><text:span text:style-name="T592"><text:s/></text:span>EXPEDIENTE<text:span text:style-name="T593"><text:s/></text:span>EN<text:span text:style-name="T594"><text:s/></text:span>EL<text:span text:style-name="T595"><text:s/></text:span><text:span text:style-name="T596">PERFIL</text:span><text:span text:style-name="T597"><text:s/></text:span>DEL<text:span text:style-name="T598"><text:s/></text:span><text:span text:style-name="T599">CONTRATANTE</text:span><text:span text:style-name="T600"><text:s/></text:span><text:span text:style-name="T601">SE0044/20</text:span><text:span text:style-name="T602"><text:s/></text:span><text:span text:style-name="T603">(EXPTE.</text:span><text:span text:style-name="T604"><text:s/></text:span>TAO<text:span text:style-name="T605"><text:s/></text:span><text:span text:style-name="T606">2020/00010637G).</text:span><text:span text:style-name="T607"><text:s/></text:span>EXAMEN<text:span text:style-name="T608"><text:s/></text:span><text:span text:style-name="T609">DOCUMENTACIÓN</text:span><text:span text:style-name="T610"><text:s/></text:span><text:span text:style-name="T611">REQUERIDA</text:span><text:span text:style-name="T612"><text:s/></text:span>A<text:span text:style-name="T613"><text:s/></text:span><text:span text:style-name="T614">LAS</text:span><text:span text:style-name="T615"><text:s/></text:span>EMPRESAS<text:span text:style-name="T616"><text:s/></text:span><text:span text:style-name="T617">CEE</text:span><text:span text:style-name="T618"><text:s/></text:span>GRANJA<text:span text:style-name="T619"><text:s/></text:span><text:span text:style-name="T620">ADISFUER,</text:span><text:span text:style-name="T621"><text:s/></text:span>S.L.;<text:span text:style-name="T622"><text:s/></text:span><text:span text:style-name="T623">CENTRO</text:span><text:span text:style-name="T624"><text:s/></text:span><text:span text:style-name="T625">DE</text:span><text:span text:style-name="T626"><text:s/></text:span><text:span text:style-name="T627">NEGOCIOS</text:span><text:span text:style-name="T628"><text:s/></text:span>OCON,<text:span text:style-name="T629"><text:s/></text:span><text:span text:style-name="T630">S.L.;</text:span><text:span text:style-name="T631"><text:s/></text:span>MAXAUDIO<text:span text:style-name="T632"><text:s/></text:span>EVENTOS<text:span text:style-name="T633"><text:s/></text:span>Y<text:span text:style-name="T634"><text:s/></text:span><text:span text:style-name="T635">PRODUCCIONES</text:span><text:span text:style-name="T636"><text:s/></text:span>S.L.<text:span text:style-name="T637"><text:s/></text:span>PARA<text:span text:style-name="T638"><text:s/></text:span>QUE<text:span text:style-name="T639"><text:s/></text:span><text:span text:style-name="T640">ACREDITEN</text:span><text:span text:style-name="T641"><text:s/></text:span>LA<text:span text:style-name="T642"><text:s/></text:span><text:span text:style-name="T643">HABILITACIÓN</text:span><text:span text:style-name="T644"><text:s/></text:span>PROFESIONAL<text:span text:style-name="T645"><text:s/></text:span>O<text:span text:style-name="T646"><text:s/></text:span><text:span text:style-name="T647">EMPRESARIAL</text:span><text:span text:style-name="T648"><text:s/></text:span><text:span text:style-name="T649">DE</text:span><text:span text:style-name="T650"><text:s/></text:span><text:span text:style-name="T651">CONFORMIDAD</text:span><text:span text:style-name="T652"><text:s/></text:span><text:span text:style-name="T653">CON</text:span><text:span text:style-name="T654"><text:s/></text:span>LO<text:span text:style-name="T655"><text:s/></text:span>ESTABLECIDO<text:span text:style-name="T656"><text:s/></text:span>EN<text:span text:style-name="T657"><text:s/></text:span>EL<text:span text:style-name="T658"><text:s/></text:span><text:span text:style-name="T659">ANEXO</text:span><text:span text:style-name="T660"><text:s/></text:span>IV<text:span text:style-name="T661"><text:s/></text:span><text:span text:style-name="T662">DEL</text:span><text:span text:style-name="T663"><text:s/></text:span><text:span text:style-name="T664">PLIEGO</text:span><text:span text:style-name="T665"><text:s/></text:span><text:span text:style-name="T666">DE</text:span><text:span text:style-name="T667"><text:s/></text:span><text:span text:style-name="T668">CLÁUSULAS</text:span><text:span text:style-name="T669"><text:s/></text:span><text:span text:style-name="T670">ADMINISTRATIVAS</text:span><text:span text:style-name="T671"><text:s/></text:span><text:span text:style-name="T672">PARTICULARES.</text:span><text:span text:style-name="T673"><text:s/></text:span><text:span text:style-name="T674">ACUERDOS</text:span><text:span text:style-name="T675"><text:s/></text:span><text:span text:style-name="T676">QUE</text:span><text:span text:style-name="T677"><text:s/></text:span><text:span text:style-name="T678">PROCEDAN.</text:span></text:p>
      <text:p text:style-name="P679"/>
      <text:p text:style-name="P716"><text:span text:style-name="T717">4.-</text:span><text:span text:style-name="T718"><text:s/></text:span>EXPEDIENTE<text:span text:style-name="T719"><text:s/></text:span>DE<text:span text:style-name="T720"><text:s/></text:span><text:span text:style-name="T721">CONTRATACIÓN</text:span><text:span text:style-name="T722"><text:s/></text:span><text:span text:style-name="T723">SERVICIO</text:span><text:span text:style-name="T724"><text:s/></text:span>DE<text:span text:style-name="T725"><text:s/></text:span>MANTENIMIENTO<text:span text:style-name="T726"><text:s/></text:span>PREVENTIVO<text:span text:style-name="T727"><text:s/></text:span>Y<text:span text:style-name="T728"><text:s/></text:span><text:span text:style-name="T729">CORRECTIVO</text:span><text:span text:style-name="T730"><text:s/></text:span>DEL<text:span text:style-name="T731"><text:s/></text:span>PARQUE<text:span text:style-name="T732"><text:s/></text:span><text:span text:style-name="T733">MÓVIL</text:span><text:span text:style-name="T734"><text:s/></text:span><text:span text:style-name="T735">DEL</text:span><text:span text:style-name="T736"><text:s/></text:span><text:span text:style-name="T737">CABILDO</text:span><text:span text:style-name="T738"><text:s/></text:span><text:span text:style-name="T739">DE</text:span><text:span text:style-name="T740"><text:s/></text:span>FUERTEVENTURA<text:span text:style-name="T741"><text:s/></text:span>Y<text:span text:style-name="T742"><text:s/></text:span>OTRAS<text:span text:style-name="T743"><text:s/></text:span>ENTIDADES<text:span text:style-name="T744"><text:s/></text:span><text:span text:style-name="T745">ADSCRITAS.</text:span><text:span text:style-name="T746"><text:s/></text:span><text:span text:style-name="T747">PROCEDIMIENTO</text:span><text:span text:style-name="T748"><text:s/></text:span><text:span text:style-name="T749">ABIERTO.</text:span><text:span text:style-name="T750"><text:s/></text:span><text:span text:style-name="T751">DIVIDIDO</text:span><text:span text:style-name="T752"><text:s/></text:span>EN<text:span text:style-name="T753"><text:s/></text:span>6<text:span text:style-name="T754"><text:s/></text:span>LOTES.<text:span text:style-name="T755"><text:s/></text:span><text:span text:style-name="T756">Nº</text:span><text:span text:style-name="T757"><text:s/></text:span><text:span text:style-name="T758">DE</text:span><text:span text:style-name="T759"><text:s/></text:span>EXPEDIENTE<text:span text:style-name="T760"><text:s/></text:span>EN<text:span text:style-name="T761"><text:s/></text:span>EL<text:span text:style-name="T762"><text:s/></text:span>PERFIL<text:span text:style-name="T763"><text:s/></text:span><text:span text:style-name="T764">DEL</text:span><text:span text:style-name="T765"><text:s/></text:span><text:span text:style-name="T766">CONTRATANTE</text:span><text:span text:style-name="T767"><text:s/></text:span><text:span text:style-name="T768">SE0008/20</text:span><text:span text:style-name="T769"><text:s/></text:span>(EXPTE.<text:span text:style-name="T770"><text:s/></text:span>TAO<text:span text:style-name="T771"><text:s/></text:span><text:span text:style-name="T772">2018/00000009H),</text:span><text:span text:style-name="T773"><text:s/></text:span>PROCEDIMIENTO<text:span text:style-name="T774"><text:s/></text:span><text:span text:style-name="T775">ABIERTO.</text:span><text:span text:style-name="T776"><text:s/></text:span>EXAMEN<text:span text:style-name="T777"><text:s/></text:span><text:span text:style-name="T778">DOCUMENTACIÓN</text:span><text:span text:style-name="T779"><text:s/></text:span><text:span text:style-name="T780">DE</text:span><text:span text:style-name="T781"><text:s/></text:span>LA<text:span text:style-name="T782"><text:s/></text:span>EMPRESA<text:span text:style-name="T783"><text:s/></text:span>TALLERES<text:span text:style-name="T784"><text:s/></text:span>ELECTRICOS<text:span text:style-name="T785"><text:s/></text:span><text:span text:style-name="T786">JUAN</text:span><text:span text:style-name="T787"><text:s/></text:span>YANES<text:span text:style-name="T788"><text:s/></text:span>S.L.<text:span text:style-name="T789"><text:s/></text:span>LOTES<text:span text:style-name="T790"><text:s/></text:span><text:span text:style-name="T791">Nº</text:span><text:span text:style-name="T792"><text:s/></text:span>3<text:span text:style-name="T793"><text:s/></text:span>Y<text:span text:style-name="T794"><text:s/></text:span><text:span text:style-name="T795">5.</text:span><text:span text:style-name="T796"><text:s/></text:span><text:span text:style-name="T797">ACUERDOS</text:span><text:span text:style-name="T798"><text:s/></text:span>QUE<text:span text:style-name="T799"><text:s/></text:span>PROCEDAN.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><text:span text:style-name="T807">Firmado</text:span><text:span text:style-name="T808"><text:s/></text:span><text:span text:style-name="T809">electrónicamente</text:span><text:span text:style-name="T810"><text:s/></text:span><text:span text:style-name="T811">el</text:span><text:span text:style-name="T812"><text:s/></text:span><text:span text:style-name="T813">día</text:span><text:span text:style-name="T814"><text:s/></text:span><text:span text:style-name="T815">21/04/2021</text:span><text:span text:style-name="T816"><text:s/></text:span><text:span text:style-name="T817">a</text:span><text:span text:style-name="T818"><text:s/></text:span><text:span text:style-name="T819">las</text:span><text:span text:style-name="T820"><text:s/></text:span><text:span text:style-name="T821">13:57:09</text:span></text:p>
      <text:p text:style-name="P822"><text:span text:style-name="T823">La</text:span><text:span text:style-name="T824"><text:s/></text:span><text:span text:style-name="T825">Consejera</text:span><text:span text:style-name="T826"><text:s/></text:span><text:span text:style-name="T827">Insular</text:span><text:span text:style-name="T828"><text:s/></text:span><text:span text:style-name="T829">Delegada</text:span><text:span text:style-name="T830"><text:s/></text:span><text:span text:style-name="T831">de</text:span><text:span text:style-name="T832"><text:s/></text:span><text:span text:style-name="T833">Transportes,</text:span><text:span text:style-name="T834"><text:s/></text:span><text:span text:style-name="T835">Comunicaciones,</text:span><text:span text:style-name="T836"><text:s/></text:span><text:span text:style-name="T837">Accesibilidad</text:span><text:span text:style-name="T838"><text:s/></text:span><text:span text:style-name="T839">y</text:span><text:span text:style-name="T840"><text:s/></text:span><text:span text:style-name="T841">Movilidad</text:span><text:span text:style-name="T842"><text:s/></text:span><text:span text:style-name="T843">Fdo.:</text:span><text:span text:style-name="T844"><text:s/></text:span><text:span text:style-name="T845">María</text:span><text:span text:style-name="T846"><text:s/></text:span><text:span text:style-name="T847">Carmen</text:span><text:span text:style-name="T848"><text:s/></text:span><text:span text:style-name="T849">Alonso</text:span><text:span text:style-name="T850"><text:s/></text:span><text:span text:style-name="T851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0" style:parent-style-name="Standard" style:family="paragraph">
      <style:paragraph-properties fo:line-height="5%"/>
    </style:style>
    <style:style style:name="P681" style:parent-style-name="Standard" style:family="paragraph">
      <style:paragraph-properties fo:line-height="5%"/>
    </style:style>
    <style:style style:name="P682" style:parent-style-name="Standard" style:family="paragraph">
      <style:paragraph-properties fo:margin-left="0.0138in" fo:margin-right="0.0125in">
        <style:tab-stops/>
      </style:paragraph-properties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0.0055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55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0.0055in" fo:font-size="8pt" style:font-size-asian="8pt"/>
    </style:style>
    <style:style style:name="T689" style:parent-style-name="Absatz-Standardschriftart" style:family="text">
      <style:text-properties style:font-name="Arial" fo:font-size="8pt" style:font-size-asian="8pt"/>
    </style:style>
    <style:style style:name="T690" style:parent-style-name="Absatz-Standardschriftart" style:family="text">
      <style:text-properties style:font-name="Arial" fo:letter-spacing="0.0062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0.0055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0.0055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0.0062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0.0055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0.0055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0.0055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0.0062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55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55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Times New Roman" fo:letter-spacing="0.0305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-0.0013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-0.0013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32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4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5326470274241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8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1"><draw:g draw:z-index="50331332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344" draw:id="id13" draw:style-name="a13" draw:name="Text Box 1" text:anchor-type="paragraph" svg:x="1.00833in" svg:y="11.33611in" svg:width="6.23056in" svg:height="0.26667in" style:rel-width="scale" style:rel-height="scale"><draw:text-box><text:p text:style-name="P682"><text:span text:style-name="T683">Documento</text:span><text:span text:style-name="T684"><text:s/></text:span><text:span text:style-name="T685">firmado</text:span><text:span text:style-name="T686"><text:s/></text:span><text:span text:style-name="T687">electrónicamente</text:span><text:span text:style-name="T688"><text:s/></text:span><text:span text:style-name="T689">(RD</text:span><text:span text:style-name="T690"><text:s/></text:span><text:span text:style-name="T691">1671/2009).</text:span><text:span text:style-name="T692"><text:s/></text:span><text:span text:style-name="T693">La</text:span><text:span text:style-name="T694"><text:s/></text:span><text:span text:style-name="T695">autenticidad</text:span><text:span text:style-name="T696"><text:s/></text:span><text:span text:style-name="T697">de</text:span><text:span text:style-name="T698"><text:s/></text:span><text:span text:style-name="T699">este</text:span><text:span text:style-name="T700"><text:s/></text:span><text:span text:style-name="T701">documento</text:span><text:span text:style-name="T702"><text:s/></text:span><text:span text:style-name="T703">puede</text:span><text:span text:style-name="T704"><text:s/></text:span><text:span text:style-name="T705">ser</text:span><text:span text:style-name="T706"><text:s/></text:span><text:span text:style-name="T707">comprobada</text:span><text:span text:style-name="T708"><text:s/></text:span><text:span text:style-name="T709">mediante</text:span><text:span text:style-name="T710"><text:s/></text:span><text:span text:style-name="T711">el</text:span><text:span text:style-name="T712"><text:s/></text:span><text:span text:style-name="T713">CSV: 13523555326470274241</text:span><text:span text:style-name="T714"><text:s/></text:span><text:span text:style-name="T71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0:00Z</meta:creation-date>
    <dc:date>2022-03-10T12:10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5" meta:word-count="444" meta:character-count="2904" meta:row-count="69" meta:non-whitespace-character-count="2476"/>
  </office:meta>
</office:document-meta>
</file>