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Überschrift1" style:family="paragraph">
      <style:paragraph-properties fo:text-align="center" fo:margin-left="3.0819in" fo:margin-right="2.552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319in" fo:margin-left="2.877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" style:parent-style-name="Textkörper" style:family="paragraph">
      <style:paragraph-properties fo:text-align="justify" fo:margin-top="0.0513in" fo:line-height="120%" fo:margin-right="0.159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43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263in"/>
    </style:style>
    <style:style style:name="T92" style:parent-style-name="Absatz-Standardschriftart" style:family="text">
      <style:text-properties fo:letter-spacing="0.00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0.0027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36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style:font-name="Times New Roman" fo:letter-spacing="0.025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38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277i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fo:font-weight="bold" style:font-weight-asian="bold" fo:letter-spacing="0.0375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fo:font-weight="bold" style:font-weight-asian="bold" fo:letter-spacing="-0.0006i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fo:font-weight="bold" style:font-weight-asian="bold" fo:letter-spacing="-0.0006i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fo:font-weight="bold" style:font-weight-asian="bold" fo:letter-spacing="-0.0006in"/>
    </style:style>
    <style:style style:name="P2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5" style:parent-style-name="Textkörper" style:family="paragraph">
      <style:paragraph-properties fo:text-align="justify" fo:line-height="120%" fo:margin-right="0.15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style:font-name="Times New Roman" fo:letter-spacing="0.0201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5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472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98" style:parent-style-name="Textkörper" style:family="paragraph">
      <style:paragraph-properties fo:text-align="justify" fo:line-height="120%" fo:margin-right="0.16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style:font-name="Times New Roman" fo:letter-spacing="0.025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3" style:parent-style-name="Überschrift1" style:family="paragraph">
      <style:paragraph-properties fo:text-align="center" fo:margin-left="3.0819in" fo:margin-right="2.5388in">
        <style:tab-stops/>
      </style:paragraph-properties>
    </style:style>
    <style:style style:name="T3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338" style:parent-style-name="Standard" style:family="paragraph">
      <style:paragraph-properties fo:text-align="justify" fo:margin-top="0.0513in" fo:margin-left="0.4951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60" style:parent-style-name="Standard" style:family="paragraph">
      <style:paragraph-properties fo:text-align="justify" fo:line-height="120%" fo:margin-left="0.4951in" fo:margin-right="0.1583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7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.5pt" style:font-size-asian="7.5pt"/>
    </style:style>
    <style:style style:name="T489" style:parent-style-name="Absatz-Standardschriftart" style:family="text">
      <style:text-properties style:font-name="Arial" fo:letter-spacing="0.0027in" fo:font-size="7.5pt" style:font-size-asian="7.5pt"/>
    </style:style>
    <style:style style:name="T490" style:parent-style-name="Absatz-Standardschriftart" style:family="text">
      <style:text-properties style:font-name="Arial" fo:letter-spacing="-0.0006in" fo:font-size="7.5pt" style:font-size-asian="7.5pt"/>
    </style:style>
    <style:style style:name="T491" style:parent-style-name="Absatz-Standardschriftart" style:family="text">
      <style:text-properties style:font-name="Arial" fo:letter-spacing="0.0034in" fo:font-size="7.5pt" style:font-size-asian="7.5pt"/>
    </style:style>
    <style:style style:name="T492" style:parent-style-name="Absatz-Standardschriftart" style:family="text">
      <style:text-properties style:font-name="Arial" fo:letter-spacing="-0.0006in" fo:font-size="7.5pt" style:font-size-asian="7.5pt"/>
    </style:style>
    <style:style style:name="T493" style:parent-style-name="Absatz-Standardschriftart" style:family="text">
      <style:text-properties style:font-name="Arial" fo:letter-spacing="0.0034in" fo:font-size="7.5pt" style:font-size-asian="7.5pt"/>
    </style:style>
    <style:style style:name="T494" style:parent-style-name="Absatz-Standardschriftart" style:family="text">
      <style:text-properties style:font-name="Arial" fo:letter-spacing="-0.0006in" fo:font-size="7.5pt" style:font-size-asian="7.5pt"/>
    </style:style>
    <style:style style:name="T495" style:parent-style-name="Absatz-Standardschriftart" style:family="text">
      <style:text-properties style:font-name="Arial" fo:letter-spacing="0.0034in" fo:font-size="7.5pt" style:font-size-asian="7.5pt"/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Arial" fo:letter-spacing="0.0034in" fo:font-size="7.5pt" style:font-size-asian="7.5pt"/>
    </style:style>
    <style:style style:name="T498" style:parent-style-name="Absatz-Standardschriftart" style:family="text">
      <style:text-properties style:font-name="Arial" fo:font-size="7.5pt" style:font-size-asian="7.5pt"/>
    </style:style>
    <style:style style:name="T499" style:parent-style-name="Absatz-Standardschriftart" style:family="text">
      <style:text-properties style:font-name="Arial" fo:letter-spacing="0.0034in" fo:font-size="7.5pt" style:font-size-asian="7.5pt"/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02" style:parent-style-name="Absatz-Standardschriftart" style:family="text">
      <style:text-properties style:font-name="Arial" fo:letter-spacing="-0.0006in" fo:font-size="7.5pt" style:font-size-asian="7.5pt"/>
    </style:style>
    <style:style style:name="P503" style:parent-style-name="Standard" style:family="paragraph">
      <style:paragraph-properties fo:line-height="0.1055in" fo:margin-left="2.1666in" fo:margin-right="2.1368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27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Arial" fo:letter-spacing="0.0027in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34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0.0027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27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34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T519" style:parent-style-name="Absatz-Standardschriftart" style:family="text">
      <style:text-properties style:font-name="Arial" fo:letter-spacing="0.0048in" fo:font-size="7.5pt" style:font-size-asian="7.5pt"/>
    </style:style>
    <style:style style:name="T520" style:parent-style-name="Absatz-Standardschriftart" style:family="text">
      <style:text-properties style:font-name="Arial" fo:font-size="7.5pt" style:font-size-asian="7.5pt"/>
    </style:style>
    <style:style style:name="T521" style:parent-style-name="Absatz-Standardschriftart" style:family="text">
      <style:text-properties style:font-name="Arial" fo:letter-spacing="0.0048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48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P525" style:parent-style-name="Standard" style:family="paragraph">
      <style:paragraph-properties fo:line-height="0.1062in" fo:margin-left="2.1666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Arial" fo:letter-spacing="0.0041in" fo:font-size="7.5pt" style:font-size-asian="7.5pt"/>
    </style:style>
    <style:style style:name="T528" style:parent-style-name="Absatz-Standardschriftart" style:family="text">
      <style:text-properties style:font-name="Arial" fo:font-size="7.5pt" style:font-size-asian="7.5pt"/>
    </style:style>
    <style:style style:name="T529" style:parent-style-name="Absatz-Standardschriftart" style:family="text">
      <style:text-properties style:font-name="Arial" fo:letter-spacing="0.0048in" fo:font-size="7.5pt" style:font-size-asian="7.5pt"/>
    </style:style>
    <style:style style:name="T530" style:parent-style-name="Absatz-Standardschriftart" style:family="text">
      <style:text-properties style:font-name="Arial" fo:letter-spacing="-0.0006in" fo:font-size="7.5pt" style:font-size-asian="7.5pt"/>
    </style:style>
    <style:style style:name="T531" style:parent-style-name="Absatz-Standardschriftart" style:family="text">
      <style:text-properties style:font-name="Arial" fo:letter-spacing="0.0041in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540" style:parent-style-name="Standard" style:family="paragraph">
      <style:paragraph-properties style:line-height-at-least="0.1388in" fo:margin-left="0.4145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margin-top="0.0381in" fo:margin-left="0.0312in" fo:margin-right="0.0493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letter-spacing="0.0055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55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letter-spacing="0.0055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62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0.0055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0.0055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0.0062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0.0055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letter-spacing="0.0055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letter-spacing="0.0055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0.0062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55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55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Times New Roman" fo:letter-spacing="0.0305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1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1</text:span></text:p>
          </table:table-cell>
        </table:table-row>
      </table:table>
      <text:p text:style-name="P27"/>
      <text:p text:style-name="P28"/>
      <text:p text:style-name="P29"/>
      <text:h text:style-name="P30" text:outline-level="1"><text:span text:style-name="T31">CONVOCATORIA</text:span></text:h>
      <text:p text:style-name="P32"><text:span text:style-name="T33">MESA</text:span><text:span text:style-name="T34"><text:s/>DE CONTRATACIÓN</text:span></text:p>
      <text:p text:style-name="P35"/>
      <text:p text:style-name="P36"><text:span text:style-name="T37">De</text:span><text:span text:style-name="T38"><text:s/></text:span>conformidad<text:span text:style-name="T39"><text:s/></text:span>con<text:span text:style-name="T40"><text:s/></text:span>el<text:span text:style-name="T41"><text:s/></text:span><text:span text:style-name="T42">artículo</text:span><text:span text:style-name="T43"><text:s/></text:span><text:span text:style-name="T44">87.3</text:span><text:span text:style-name="T45"><text:s/></text:span><text:span text:style-name="T46">del</text:span><text:span text:style-name="T47"><text:s/></text:span><text:span text:style-name="T48">Reglamento</text:span><text:span text:style-name="T49"><text:s/></text:span>de<text:span text:style-name="T50"><text:s/></text:span><text:span text:style-name="T51">Organización</text:span><text:span text:style-name="T52"><text:s/></text:span>y<text:span text:style-name="T53"><text:s/></text:span><text:span text:style-name="T54">Funcionamiento</text:span><text:span text:style-name="T55"><text:s/></text:span><text:span text:style-name="T56">del</text:span><text:span text:style-name="T57"><text:s/></text:span><text:span text:style-name="T58">Cabildo</text:span><text:span text:style-name="T59"><text:s/></text:span>Insular<text:span text:style-name="T60"><text:s/></text:span><text:span text:style-name="T61">de</text:span><text:span text:style-name="T62"><text:s/></text:span>Fuerteventura,<text:span text:style-name="T63"><text:s/></text:span>con<text:span text:style-name="T64"><text:s/></text:span><text:span text:style-name="T65">el</text:span><text:span text:style-name="T66"><text:s/></text:span><text:span text:style-name="T67">artículo</text:span><text:span text:style-name="T68"><text:s/></text:span><text:span text:style-name="T69">326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Ley</text:span><text:span text:style-name="T76"><text:s/></text:span><text:span text:style-name="T77">9/2017</text:span><text:span text:style-name="T78"><text:s/></text:span><text:span text:style-name="T79">de</text:span><text:span text:style-name="T80"><text:s/></text:span>8<text:span text:style-name="T81"><text:s/></text:span><text:span text:style-name="T82">de</text:span><text:span text:style-name="T83"><text:s/></text:span><text:span text:style-name="T84">noviembre,</text:span><text:span text:style-name="T85"><text:s/></text:span><text:span text:style-name="T86">de</text:span><text:span text:style-name="T87"><text:s/></text:span><text:span text:style-name="T88">Contratos</text:span><text:span text:style-name="T89"><text:s/></text:span><text:span text:style-name="T90">del</text:span><text:span text:style-name="T91"><text:s/></text:span>Sector<text:span text:style-name="T92"><text:s/></text:span><text:span text:style-name="T93">Público</text:span><text:span text:style-name="T94"><text:s/></text:span>y<text:span text:style-name="T95"><text:s/></text:span>con<text:span text:style-name="T96"><text:s/></text:span><text:span text:style-name="T97">el</text:span><text:span text:style-name="T98"><text:s/></text:span>Acuerdo<text:span text:style-name="T99"><text:s/></text:span><text:span text:style-name="T100">del</text:span><text:span text:style-name="T101"><text:s/></text:span><text:span text:style-name="T102">Consejo</text:span><text:span text:style-name="T103"><text:s/></text:span><text:span text:style-name="T104">de</text:span><text:span text:style-name="T105"><text:s/></text:span>Gobierno<text:span text:style-name="T106"><text:s/></text:span><text:span text:style-name="T107">Insular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orporación</text:span><text:span text:style-name="T114"><text:s/></text:span>de<text:span text:style-name="T115"><text:s/></text:span>fecha<text:span text:style-name="T116"><text:s/></text:span><text:span text:style-name="T117">11</text:span><text:span text:style-name="T118"><text:s/></text:span><text:span text:style-name="T119">de</text:span><text:span text:style-name="T120"><text:s/></text:span><text:span text:style-name="T121">julio</text:span><text:span text:style-name="T122"><text:s/></text:span><text:span text:style-name="T123">de</text:span><text:span text:style-name="T124"><text:s/></text:span><text:span text:style-name="T125">2019</text:span><text:span text:style-name="T126"><text:s/></text:span><text:span text:style-name="T127">en</text:span><text:span text:style-name="T128"><text:s/></text:span>el<text:span text:style-name="T129"><text:s/></text:span><text:span text:style-name="T130">que</text:span><text:span text:style-name="T131"><text:s/></text:span>se<text:span text:style-name="T132"><text:s/></text:span><text:span text:style-name="T133">designa</text:span><text:span text:style-name="T134"><text:s/></text:span><text:span text:style-name="T135">al</text:span><text:span text:style-name="T136"><text:s/></text:span><text:span text:style-name="T137">presidente</text:span><text:span text:style-name="T138"><text:s/></text:span><text:span text:style-name="T139">de</text:span><text:span text:style-name="T140"><text:s/></text:span><text:span text:style-name="T141">la</text:span><text:span text:style-name="T142"><text:s/></text:span>Mesa<text:span text:style-name="T143"><text:s/></text:span><text:span text:style-name="T144">de</text:span><text:span text:style-name="T145"><text:s/></text:span><text:span text:style-name="T146">Contratación,</text:span><text:span text:style-name="T147"><text:s/></text:span><text:span text:style-name="T148">por</text:span><text:span text:style-name="T149"><text:s/></text:span><text:span text:style-name="T150">la</text:span><text:span text:style-name="T151"><text:s/></text:span>presente<text:span text:style-name="T152"><text:s/></text:span>se<text:span text:style-name="T153"><text:s/></text:span>le<text:span text:style-name="T154"><text:s/></text:span>convoca a<text:s/><text:span text:style-name="T155">Ud.</text:span><text:s/><text:span text:style-name="T156">para</text:span><text:span text:style-name="T157"><text:s/></text:span><text:span text:style-name="T158">la</text:span><text:span text:style-name="T159"><text:s/></text:span><text:span text:style-name="T160">constitución</text:span><text:s/>de<text:s/><text:span text:style-name="T161">la</text:span><text:span text:style-name="T162"><text:s/></text:span>misma y<text:span text:style-name="T163"><text:s/></text:span><text:span text:style-name="T164">que</text:span><text:s/><text:span text:style-name="T165">ha</text:span><text:s/><text:span text:style-name="T166">de</text:span><text:span text:style-name="T167"><text:s/></text:span><text:span text:style-name="T168">asistir</text:span><text:span text:style-name="T169"><text:s/></text:span><text:span text:style-name="T170">al</text:span><text:span text:style-name="T171"><text:s/></text:span><text:span text:style-name="T172">órgano</text:span><text:span text:style-name="T173"><text:s/></text:span><text:span text:style-name="T174">de</text:span><text:s/><text:span text:style-name="T175">Contratación</text:span><text:span text:style-name="T176"><text:s/></text:span><text:span text:style-name="T177">en</text:span><text:span text:style-name="T178"><text:s/></text:span><text:span text:style-name="T179">los</text:span><text:span text:style-name="T180"><text:s/></text:span><text:span text:style-name="T181">asuntos</text:span><text:span text:style-name="T182"><text:s/></text:span><text:span text:style-name="T183">que</text:span><text:span text:style-name="T184"><text:s/></text:span><text:span text:style-name="T185">figuran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orden</text:span><text:span text:style-name="T192"><text:s/></text:span><text:span text:style-name="T193">del</text:span><text:span text:style-name="T194"><text:s/></text:span><text:span text:style-name="T195">día.</text:span><text:span text:style-name="T196"><text:s/></text:span><text:span text:style-name="T197">La</text:span><text:span text:style-name="T198"><text:s/></text:span>sesión<text:span text:style-name="T199"><text:s/></text:span>se<text:span text:style-name="T200"><text:s/></text:span><text:span text:style-name="T201">celebrará</text:span><text:span text:style-name="T202"><text:s/></text:span><text:span text:style-name="T203">en</text:span><text:span text:style-name="T204"><text:s/></text:span><text:span text:style-name="T205">la</text:span><text:span text:style-name="T206"><text:s/></text:span>Salita<text:span text:style-name="T207"><text:s/></text:span><text:span text:style-name="T208">de</text:span><text:span text:style-name="T209"><text:s/></text:span>Presidencia,<text:span text:style-name="T210"><text:s/></text:span><text:span text:style-name="T211">el</text:span><text:span text:style-name="T212"><text:s/></text:span><text:span text:style-name="T213">VIERNES</text:span><text:span text:style-name="T214"><text:s/></text:span><text:span text:style-name="T215">26</text:span><text:span text:style-name="T216"><text:s/></text:span><text:span text:style-name="T217">DE<text:s/></text:span><text:span text:style-name="T218">FEBRERO</text:span><text:span text:style-name="T219"><text:s/>DE 2021,<text:s/></text:span><text:span text:style-name="T220">A</text:span><text:span text:style-name="T221"><text:s/></text:span><text:span text:style-name="T222">LAS<text:s/></text:span><text:span text:style-name="T223">8:30 HORAS.</text:span></text:p>
      <text:p text:style-name="P224"/>
      <text:p text:style-name="P225"><text:span text:style-name="T226">La</text:span><text:span text:style-name="T227"><text:s/></text:span>válida<text:span text:style-name="T228"><text:s/></text:span>constitución<text:span text:style-name="T229"><text:s/></text:span><text:span text:style-name="T230">de</text:span><text:span text:style-name="T231"><text:s/></text:span>la<text:span text:style-name="T232"><text:s/></text:span>mesa<text:span text:style-name="T233"><text:s/></text:span>requiere<text:span text:style-name="T234"><text:s/></text:span><text:span text:style-name="T235">la</text:span><text:span text:style-name="T236"><text:s/></text:span>presencia<text:span text:style-name="T237"><text:s/></text:span><text:span text:style-name="T238">de</text:span><text:span text:style-name="T239"><text:s/></text:span><text:span text:style-name="T240">la</text:span><text:span text:style-name="T241"><text:s/></text:span>mayoría<text:span text:style-name="T242"><text:s/></text:span><text:span text:style-name="T243">absoluta</text:span><text:span text:style-name="T244"><text:s/></text:span><text:span text:style-name="T245">de</text:span><text:span text:style-name="T246"><text:s/></text:span>sus<text:span text:style-name="T247"><text:s/></text:span>miembros,<text:span text:style-name="T248"><text:s/></text:span>ya<text:span text:style-name="T249"><text:s/></text:span><text:span text:style-name="T250">sean</text:span><text:span text:style-name="T251"><text:s/></text:span><text:span text:style-name="T252">titulares</text:span><text:span text:style-name="T253"><text:s/></text:span>o<text:span text:style-name="T254"><text:s/></text:span><text:span text:style-name="T255">suplentes</text:span><text:span text:style-name="T256"><text:s/></text:span>y,<text:span text:style-name="T257"><text:s/></text:span><text:span text:style-name="T258">en</text:span><text:span text:style-name="T259"><text:s/></text:span>todo<text:span text:style-name="T260"><text:s/></text:span>caso,<text:span text:style-name="T261"><text:s/></text:span><text:span text:style-name="T262">el</text:span><text:span text:style-name="T263"><text:s/></text:span><text:span text:style-name="T264">Presidente,</text:span><text:span text:style-name="T265"><text:s/></text:span><text:span text:style-name="T266">el</text:span><text:span text:style-name="T267"><text:s/></text:span><text:span text:style-name="T268">Secretario</text:span><text:span text:style-name="T269"><text:s/></text:span>y<text:span text:style-name="T270"><text:s/></text:span><text:span text:style-name="T271">que</text:span><text:span text:style-name="T272"><text:s/></text:span>tengan<text:span text:style-name="T273"><text:s/></text:span><text:span text:style-name="T274">atribuidas</text:span><text:span text:style-name="T275"><text:s/></text:span><text:span text:style-name="T276">las</text:span><text:span text:style-name="T277"><text:s/></text:span><text:span text:style-name="T278">funciones</text:span><text:span text:style-name="T279"><text:s/></text:span><text:span text:style-name="T280">correspondientes</text:span><text:span text:style-name="T281"><text:s/></text:span><text:span text:style-name="T282">al</text:span><text:span text:style-name="T283"><text:s/></text:span><text:span text:style-name="T284">asesoramiento</text:span><text:span text:style-name="T285"><text:s/></text:span><text:span text:style-name="T286">jurídico</text:span><text:span text:style-name="T287"><text:s/></text:span>y<text:span text:style-name="T288"><text:s/></text:span><text:span text:style-name="T289">al</text:span><text:span text:style-name="T290"><text:s/></text:span>control<text:span text:style-name="T291"><text:s/></text:span><text:span text:style-name="T292">económico-presupuestario</text:span><text:span text:style-name="T293"><text:s/></text:span><text:span text:style-name="T294">del</text:span><text:span text:style-name="T295"><text:s/></text:span><text:span text:style-name="T296">órgano.</text:span></text:p>
      <text:p text:style-name="P297"/>
      <text:p text:style-name="P298"><text:span text:style-name="T299">Los</text:span><text:span text:style-name="T300"><text:s/></text:span><text:span text:style-name="T301">documentos</text:span><text:span text:style-name="T302"><text:s/></text:span>a<text:span text:style-name="T303"><text:s/></text:span><text:span text:style-name="T304">que</text:span><text:span text:style-name="T305"><text:s/></text:span>se<text:span text:style-name="T306"><text:s/></text:span><text:span text:style-name="T307">refieren</text:span><text:span text:style-name="T308"><text:s/></text:span><text:span text:style-name="T309">los</text:span><text:span text:style-name="T310"><text:s/></text:span><text:span text:style-name="T311">asuntos</text:span><text:span text:style-name="T312"><text:s/></text:span><text:span text:style-name="T313">incluidos</text:span><text:span text:style-name="T314"><text:s/></text:span><text:span text:style-name="T315">en</text:span><text:span text:style-name="T316"><text:s/></text:span><text:span text:style-name="T317">el</text:span><text:span text:style-name="T318"><text:s/></text:span>Orden<text:span text:style-name="T319"><text:s/></text:span><text:span text:style-name="T320">del</text:span><text:span text:style-name="T321"><text:s/></text:span><text:span text:style-name="T322">Día,</text:span><text:span text:style-name="T323"><text:s/></text:span>se<text:span text:style-name="T324"><text:s/></text:span><text:span text:style-name="T325">encuentran</text:span><text:span text:style-name="T326"><text:s/></text:span>a<text:span text:style-name="T327"><text:s/></text:span>su<text:span text:style-name="T328"><text:s/></text:span><text:span text:style-name="T329">disposición en el<text:s/></text:span>Servicio<text:span text:style-name="T330"><text:s/>de Contratación.</text:span></text:p>
      <text:p text:style-name="P331"/>
      <text:p text:style-name="P332"/>
      <text:h text:style-name="P333" text:outline-level="1"><text:span text:style-name="T334">ORDEN</text:span><text:span text:style-name="T335"><text:s/></text:span><text:span text:style-name="T336">DEL DIA</text:span></text:h>
      <text:p text:style-name="P337"/>
      <text:p text:style-name="P338"><text:span text:style-name="T339">1.-</text:span><text:span text:style-name="T340"><text:s/></text:span><text:span text:style-name="T341">APROBACIÓN,<text:s/></text:span><text:span text:style-name="T342">SI</text:span><text:span text:style-name="T343"><text:s/></text:span><text:span text:style-name="T344">PROCEDE,</text:span><text:span text:style-name="T345"><text:s/></text:span><text:span text:style-name="T346">DEL</text:span><text:span text:style-name="T347"><text:s/></text:span><text:span text:style-name="T348">BORRADOR</text:span><text:span text:style-name="T349"><text:s/></text:span><text:span text:style-name="T350">DEL</text:span><text:span text:style-name="T351"><text:s/></text:span><text:span text:style-name="T352">ACTA</text:span><text:span text:style-name="T353"><text:s/></text:span><text:span text:style-name="T354">DE</text:span><text:span text:style-name="T355"><text:s/></text:span><text:span text:style-name="T356">FECHA</text:span><text:span text:style-name="T357"><text:s/></text:span><text:span text:style-name="T358">23.02.2021.</text:span></text:p>
      <text:p text:style-name="P359"/>
      <text:p text:style-name="P360"><text:span text:style-name="T361">2.-</text:span><text:span text:style-name="T362"><text:s/></text:span><text:span text:style-name="T363">EXPEDIENTE</text:span><text:span text:style-name="T364"><text:s/></text:span><text:span text:style-name="T365">DE</text:span><text:span text:style-name="T366"><text:s/></text:span><text:span text:style-name="T367">CONTRATACIÓN</text:span><text:span text:style-name="T368"><text:s/></text:span><text:span text:style-name="T369">DE</text:span><text:span text:style-name="T370"><text:s/></text:span><text:span text:style-name="T371">SERVICIO</text:span><text:span text:style-name="T372"><text:s/></text:span><text:span text:style-name="T373">DE</text:span><text:span text:style-name="T374"><text:s/></text:span><text:span text:style-name="T375">APOYO</text:span><text:span text:style-name="T376"><text:s/></text:span><text:span text:style-name="T377">AL</text:span><text:span text:style-name="T378"><text:s/></text:span><text:span text:style-name="T379">CONTROL</text:span><text:span text:style-name="T380"><text:s/></text:span><text:span text:style-name="T381">DE</text:span><text:span text:style-name="T382"><text:s/></text:span><text:span text:style-name="T383">USUARIOS,</text:span><text:span text:style-name="T384"><text:s/></text:span><text:span text:style-name="T385">ACCESOS</text:span><text:span text:style-name="T386"><text:s/></text:span><text:span text:style-name="T387">Y</text:span><text:span text:style-name="T388"><text:s/></text:span><text:span text:style-name="T389">APERTURA,</text:span><text:span text:style-name="T390"><text:s/></text:span><text:span text:style-name="T391">SALIDAS</text:span><text:span text:style-name="T392"><text:s/></text:span><text:span text:style-name="T393">Y</text:span><text:span text:style-name="T394"><text:s/></text:span><text:span text:style-name="T395">CIERRE</text:span><text:span text:style-name="T396"><text:s/></text:span><text:span text:style-name="T397">DE</text:span><text:span text:style-name="T398"><text:s/></text:span><text:span text:style-name="T399">LOS</text:span><text:span text:style-name="T400"><text:s/></text:span><text:span text:style-name="T401">CENTROS</text:span><text:span text:style-name="T402"><text:s/></text:span><text:span text:style-name="T403">DEPORTIVOS</text:span><text:span text:style-name="T404"><text:s/></text:span><text:span text:style-name="T405">DEL</text:span><text:span text:style-name="T406"><text:s/></text:span><text:span text:style-name="T407">CABILDO</text:span><text:span text:style-name="T408"><text:s/></text:span><text:span text:style-name="T409">DE</text:span><text:span text:style-name="T410"><text:s/></text:span><text:span text:style-name="T411">FUERTEVENTURA.</text:span><text:span text:style-name="T412"><text:s/></text:span><text:span text:style-name="T413">PROCEDIMIENTO</text:span><text:span text:style-name="T414"><text:s/></text:span><text:span text:style-name="T415">ABIERTO.</text:span><text:span text:style-name="T416"><text:s/></text:span><text:span text:style-name="T417">Nº</text:span><text:span text:style-name="T418"><text:s/></text:span><text:span text:style-name="T419">DE</text:span><text:span text:style-name="T420"><text:s/></text:span><text:span text:style-name="T421">EXPEDIENTE</text:span>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PERFIL</text:span><text:span text:style-name="T428"><text:s/></text:span><text:span text:style-name="T429">DEL</text:span><text:span text:style-name="T430"><text:s/></text:span><text:span text:style-name="T431">CONTRATANTE</text:span><text:span text:style-name="T432"><text:s/></text:span><text:span text:style-name="T433">SE0044/20</text:span><text:span text:style-name="T434"><text:s/></text:span><text:span text:style-name="T435">(EXPTE.</text:span><text:span text:style-name="T436"><text:s/></text:span><text:span text:style-name="T437">TAO</text:span><text:span text:style-name="T438"><text:s/></text:span><text:span text:style-name="T439">2020/00010637G).</text:span><text:span text:style-name="T440"><text:s/></text:span><text:span text:style-name="T441">EXAMEN</text:span><text:span text:style-name="T442"><text:s/></text:span><text:span text:style-name="T443"><text:s/></text:span><text:span text:style-name="T444">DOCUMENTACIÓN</text:span><text:span text:style-name="T445"><text:s/></text:span><text:span text:style-name="T446">PRESENTADA</text:span><text:span text:style-name="T447"><text:s/></text:span><text:span text:style-name="T448">POR</text:span><text:span text:style-name="T449"><text:s/></text:span><text:span text:style-name="T450">LA</text:span><text:span text:style-name="T451"><text:s/></text:span><text:span text:style-name="T452">EMPRESA</text:span><text:span text:style-name="T453"><text:s/></text:span><text:span text:style-name="T454">INTEGRA</text:span><text:span text:style-name="T455"><text:s/></text:span><text:span text:style-name="T456">MANTENIMIENTO</text:span><text:span text:style-name="T457"><text:s/></text:span><text:span text:style-name="T458">GESTIÓN</text:span><text:span text:style-name="T459"><text:s/></text:span><text:span text:style-name="T460"><text:s/></text:span><text:span text:style-name="T461">Y</text:span><text:span text:style-name="T462"><text:s/></text:span><text:span text:style-name="T463">SERVICIOS</text:span><text:span text:style-name="T464"><text:s/></text:span><text:span text:style-name="T465">INTEGRADOS</text:span><text:span text:style-name="T466"><text:s/></text:span><text:span text:style-name="T467">CENTRO</text:span><text:span text:style-name="T468"><text:s/></text:span><text:span text:style-name="T469">ESPECIAL</text:span><text:span text:style-name="T470"><text:s/></text:span><text:span text:style-name="T471">DE</text:span><text:span text:style-name="T472"><text:s/></text:span><text:span text:style-name="T473">EMPLEO</text:span><text:span text:style-name="T474"><text:s/></text:span><text:span text:style-name="T475">SL.</text:span><text:span text:style-name="T476">ACUERDOS</text:span><text:span text:style-name="T477"><text:s/></text:span><text:span text:style-name="T478">QUE</text:span><text:span text:style-name="T479"><text:s/></text:span><text:span text:style-name="T480">PROCEDAN.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pan text:style-name="T488">Firmado</text:span><text:span text:style-name="T489"><text:s/></text:span><text:span text:style-name="T490">electrónicamente</text:span><text:span text:style-name="T491"><text:s/></text:span><text:span text:style-name="T492">el</text:span><text:span text:style-name="T493"><text:s/></text:span><text:span text:style-name="T494">día</text:span><text:span text:style-name="T495"><text:s/></text:span><text:span text:style-name="T496">24/02/2021</text:span><text:span text:style-name="T497"><text:s/></text:span><text:span text:style-name="T498">a</text:span><text:span text:style-name="T499"><text:s/></text:span><text:span text:style-name="T500">las</text:span><text:span text:style-name="T501"><text:s/></text:span><text:span text:style-name="T502">7:20:27</text:span></text:p>
      <text:p text:style-name="P503"><text:span text:style-name="T504">El</text:span><text:span text:style-name="T505"><text:s/></text:span><text:span text:style-name="T506">Consejero</text:span><text:span text:style-name="T507"><text:s/></text:span><text:span text:style-name="T508">de</text:span><text:span text:style-name="T509"><text:s/></text:span><text:span text:style-name="T510">Área</text:span><text:span text:style-name="T511"><text:s/></text:span><text:span text:style-name="T512">Insular</text:span><text:span text:style-name="T513"><text:s/></text:span><text:span text:style-name="T514">de</text:span><text:span text:style-name="T515"><text:s/></text:span><text:span text:style-name="T516">Presidencia,</text:span><text:span text:style-name="T517"><text:s/></text:span><text:span text:style-name="T518">Hacienda</text:span><text:span text:style-name="T519"><text:s/></text:span><text:span text:style-name="T520">y</text:span><text:span text:style-name="T521"><text:s/></text:span><text:span text:style-name="T522">Promoción</text:span><text:span text:style-name="T523"><text:s/></text:span><text:span text:style-name="T524">Económica</text:span></text:p>
      <text:p text:style-name="P525"><text:span text:style-name="T526">Fdo.:</text:span><text:span text:style-name="T527"><text:s/></text:span><text:span text:style-name="T528">Manuel</text:span><text:span text:style-name="T529"><text:s/></text:span><text:span text:style-name="T530">Hernández</text:span><text:span text:style-name="T531"><text:s/></text:span><text:span text:style-name="T532">Cerezo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<draw:frame draw:z-index="0" draw:id="id0" draw:style-name="a1" draw:name="Text Box 2" text:anchor-type="as-char" svg:x="0in" svg:y="0in" svg:width="6.29861in" svg:height="0.39514in" style:rel-width="scale" style:rel-height="scale"><draw:text-box><text:p text:style-name="P542"><text:span text:style-name="T543">Documento</text:span><text:span text:style-name="T544"><text:s/></text:span><text:span text:style-name="T545">firmado</text:span><text:span text:style-name="T546"><text:s/></text:span><text:span text:style-name="T547">electrónicamente</text:span><text:span text:style-name="T548"><text:s/></text:span><text:span text:style-name="T549">(RD</text:span><text:span text:style-name="T550"><text:s/></text:span><text:span text:style-name="T551">1671/2009).</text:span><text:span text:style-name="T552"><text:s/></text:span><text:span text:style-name="T553">La</text:span><text:span text:style-name="T554"><text:s/></text:span><text:span text:style-name="T555">autenticidad</text:span><text:span text:style-name="T556"><text:s/></text:span><text:span text:style-name="T557">de</text:span><text:span text:style-name="T558"><text:s/></text:span><text:span text:style-name="T559">este</text:span><text:span text:style-name="T560"><text:s/></text:span><text:span text:style-name="T561">documento</text:span><text:span text:style-name="T562"><text:s/></text:span><text:span text:style-name="T563">puede</text:span><text:span text:style-name="T564"><text:s/></text:span><text:span text:style-name="T565">ser</text:span><text:span text:style-name="T566"><text:s/></text:span><text:span text:style-name="T567">comprobada</text:span><text:span text:style-name="T568"><text:s/></text:span><text:span text:style-name="T569">mediante</text:span><text:span text:style-name="T570"><text:s/></text:span><text:span text:style-name="T571">el</text:span><text:span text:style-name="T572"><text:s/></text:span><text:span text:style-name="T573">CSV:<text:s/></text:span><text:span text:style-name="T574">13523554630077175042</text:span><text:span text:style-name="T575"><text:s/></text:span><text:span text:style-name="T576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95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7:00Z</meta:creation-date>
    <dc:date>2022-03-10T12:17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5" meta:word-count="295" meta:character-count="1842" meta:row-count="63" meta:non-whitespace-character-count="1560"/>
  </office:meta>
</office:document-meta>
</file>