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Überschrift1" style:family="paragraph">
      <style:paragraph-properties fo:text-align="center" fo:margin-right="0.2006in"/>
    </style:style>
    <style:style style:name="T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6" style:parent-style-name="Standard" style:family="paragraph">
      <style:paragraph-properties fo:text-align="center" fo:margin-top="0.0319in" fo:margin-right="0.2006in"/>
    </style:style>
    <style:style style:name="T67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" style:parent-style-name="Textkörper" style:family="paragraph">
      <style:paragraph-properties fo:text-align="justify" fo:margin-top="0.0513in" fo:margin-right="0.095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9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0.009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472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04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25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13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33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34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style:font-name="Times New Roman" fo:letter-spacing="0.0312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5" style:parent-style-name="Textkörper" style:family="paragraph">
      <style:paragraph-properties fo:text-align="justify" fo:margin-left="0.4576in" fo:margin-right="0.1138in">
        <style:tab-stops/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style:font-name="Times New Roman" fo:letter-spacing="0.0381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0.0138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0.0145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28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7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7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8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81in"/>
    </style:style>
    <style:style style:name="T337" style:parent-style-name="Absatz-Standardschriftart" style:family="text">
      <style:text-properties fo:letter-spacing="0.0375in"/>
    </style:style>
    <style:style style:name="T338" style:parent-style-name="Absatz-Standardschriftart" style:family="text">
      <style:text-properties fo:letter-spacing="0.0381in"/>
    </style:style>
    <style:style style:name="T339" style:parent-style-name="Absatz-Standardschriftart" style:family="text">
      <style:text-properties fo:letter-spacing="0.037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8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611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6" style:parent-style-name="Textkörper" style:family="paragraph">
      <style:paragraph-properties fo:margin-right="0.431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28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7" style:parent-style-name="Überschrift1" style:family="paragraph">
      <style:paragraph-properties fo:text-align="center" fo:margin-right="0.3513in"/>
    </style:style>
    <style:style style:name="T3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2" style:parent-style-name="Standard" style:family="paragraph">
      <style:paragraph-properties fo:text-align="justify" fo:margin-top="0.0513in" fo:margin-left="0.4152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7" style:parent-style-name="Standard" style:family="paragraph">
      <style:paragraph-properties fo:margin-left="0.4152in" fo:margin-right="0.0944in">
        <style:tab-stops>
          <style:tab-stop style:type="left" style:position="0.877in"/>
          <style:tab-stop style:type="left" style:position="2.202in"/>
          <style:tab-stop style:type="left" style:position="3.018in"/>
          <style:tab-stop style:type="left" style:position="3.3215in"/>
          <style:tab-stop style:type="left" style:position="3.6666in"/>
          <style:tab-stop style:type="left" style:position="4.6993in"/>
          <style:tab-stop style:type="left" style:position="5.0444in"/>
          <style:tab-stop style:type="left" style:position="5.3743in"/>
          <style:tab-stop style:type="left" style:position="6.0201in"/>
        </style:tab-stops>
      </style:paragraph-properties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Standard" style:family="paragraph">
      <style:paragraph-properties fo:margin-top="0.0708in" fo:line-height="0.0944in" fo:margin-left="0.4444in" fo:margin-right="3.9069in">
        <style:tab-stops/>
      </style:paragraph-properties>
    </style:style>
    <style:style style:name="T5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6" style:parent-style-name="Absatz-Standardschriftart" style:family="text">
      <style:text-properties style:font-name="Arial" style:text-scale="105%" fo:font-size="6.5pt" style:font-size-asian="6.5pt"/>
    </style:style>
    <style:style style:name="T5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8" style:parent-style-name="Absatz-Standardschriftart" style:family="text">
      <style:text-properties style:font-name="Arial" style:text-scale="105%" fo:font-size="6.5pt" style:font-size-asian="6.5pt"/>
    </style:style>
    <style:style style:name="T5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0" style:parent-style-name="Absatz-Standardschriftart" style:family="text">
      <style:text-properties style:font-name="Arial" style:text-scale="105%" fo:font-size="6.5pt" style:font-size-asian="6.5pt"/>
    </style:style>
    <style:style style:name="T5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2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5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4" style:parent-style-name="Absatz-Standardschriftart" style:family="text">
      <style:text-properties style:font-name="Arial" style:text-scale="105%" fo:font-size="6.5pt" style:font-size-asian="6.5pt"/>
    </style:style>
    <style:style style:name="T5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6" style:parent-style-name="Absatz-Standardschriftart" style:family="text">
      <style:text-properties style:font-name="Arial" style:text-scale="105%" fo:font-size="6.5pt" style:font-size-asian="6.5pt"/>
    </style:style>
    <style:style style:name="T5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8" style:parent-style-name="Absatz-Standardschriftart" style:family="text">
      <style:text-properties style:font-name="Arial" style:text-scale="105%" fo:font-size="6.5pt" style:font-size-asian="6.5pt"/>
    </style:style>
    <style:style style:name="T5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0" style:parent-style-name="Absatz-Standardschriftart" style:family="text">
      <style:text-properties style:font-name="Arial" style:text-scale="105%" fo:font-size="6.5pt" style:font-size-asian="6.5pt"/>
    </style:style>
    <style:style style:name="T601" style:parent-style-name="Absatz-Standardschriftart" style:family="text">
      <style:text-properties style:font-name="Times New Roman" fo:letter-spacing="0.0284in" style:text-scale="105%" fo:font-size="6.5pt" style:font-size-asian="6.5pt"/>
    </style:style>
    <style:style style:name="T6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03" style:parent-style-name="Standard" style:family="paragraph">
      <style:paragraph-properties fo:line-height="0.0951in" fo:margin-left="0.4444in">
        <style:tab-stops/>
      </style:paragraph-properties>
    </style:style>
    <style:style style:name="T6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5" style:parent-style-name="Absatz-Standardschriftart" style:family="text">
      <style:text-properties style:font-name="Arial" style:text-scale="105%" fo:font-size="6.5pt" style:font-size-asian="6.5pt"/>
    </style:style>
    <style:style style:name="T6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07" style:parent-style-name="Standard" style:master-page-name="MP1" style:family="paragraph">
      <style:paragraph-properties fo:break-before="page" fo:margin-top="0.0034in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13152" draw:name="Group 11" draw:id="id6" draw:style-name="a6" text:anchor-type="paragraph"><svg:title/><svg:desc/><draw:custom-shape svg:x="0.98472in" svg:y="10.91458in" svg:width="0.00139in" svg:height="0.38125in" draw:z-index="0" draw:id="id2" draw:style-name="a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1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13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28.01.2021</text:span></text:p>
          </table:table-cell>
        </table:table-row>
      </table:table>
      <text:p text:style-name="P62"/>
      <text:p text:style-name="P63"/>
      <text:h text:style-name="P64" text:outline-level="1"><text:span text:style-name="T65">CONVOCATORIA</text:span></text:h>
      <text:p text:style-name="P66"><text:span text:style-name="T67"><text:s/></text:span><text:span text:style-name="T68">MESA</text:span><text:span text:style-name="T69"><text:s/>DE CONTRATACIÓN</text:span></text:p>
      <text:p text:style-name="P70"/>
      <text:p text:style-name="P71"><text:span text:style-name="T72">De</text:span><text:span text:style-name="T73"><text:s/></text:span><text:span text:style-name="T74">conformidad</text:span><text:span text:style-name="T75"><text:s/></text:span>con<text:span text:style-name="T76"><text:s/></text:span><text:span text:style-name="T77">el</text:span><text:span text:style-name="T78"><text:s/></text:span><text:span text:style-name="T79">artículo</text:span><text:span text:style-name="T80"><text:s/></text:span><text:span text:style-name="T81">87.3</text:span><text:span text:style-name="T82"><text:s/></text:span><text:span text:style-name="T83">del</text:span><text:span text:style-name="T84"><text:s/></text:span><text:span text:style-name="T85">Reglamento</text:span><text:span text:style-name="T86"><text:s/></text:span><text:span text:style-name="T87">de</text:span><text:span text:style-name="T88"><text:s/></text:span><text:span text:style-name="T89">Organización</text:span><text:span text:style-name="T90"><text:s/></text:span>y<text:span text:style-name="T91"><text:s/></text:span><text:span text:style-name="T92">Funcionamiento</text:span><text:span text:style-name="T93"><text:s/></text:span><text:span text:style-name="T94">del</text:span><text:span text:style-name="T95"><text:s/></text:span><text:span text:style-name="T96">Cabildo</text:span><text:span text:style-name="T97"><text:s/></text:span>Insular<text:span text:style-name="T98"><text:s/></text:span><text:span text:style-name="T99">de</text:span><text:span text:style-name="T100"><text:s/></text:span><text:span text:style-name="T101">Fuerteventura,</text:span><text:span text:style-name="T102"><text:s/></text:span>con<text:span text:style-name="T103"><text:s/></text:span><text:span text:style-name="T104">el</text:span><text:span text:style-name="T105"><text:s/></text:span><text:span text:style-name="T106">artículo</text:span><text:span text:style-name="T107"><text:s/></text:span><text:span text:style-name="T108">326</text:span><text:span text:style-name="T109"><text:s/></text:span>de<text:span text:style-name="T110"><text:s/></text:span><text:span text:style-name="T111">la</text:span><text:span text:style-name="T112"><text:s/></text:span><text:span text:style-name="T113">Ley</text:span><text:span text:style-name="T114"><text:s/></text:span><text:span text:style-name="T115">9/2017</text:span><text:span text:style-name="T116"><text:s/></text:span><text:span text:style-name="T117">de</text:span><text:span text:style-name="T118"><text:s/></text:span>8<text:span text:style-name="T119"><text:s/></text:span><text:span text:style-name="T120">de</text:span><text:span text:style-name="T121"><text:s/></text:span><text:span text:style-name="T122">noviembre,</text:span><text:span text:style-name="T123"><text:s/></text:span><text:span text:style-name="T124">de</text:span><text:span text:style-name="T125"><text:s/></text:span><text:span text:style-name="T126">Contratos</text:span><text:span text:style-name="T127"><text:s/></text:span><text:span text:style-name="T128">del</text:span><text:span text:style-name="T129"><text:s/></text:span>Sector<text:span text:style-name="T130"><text:s/></text:span>Público<text:span text:style-name="T131"><text:s/></text:span>y<text:span text:style-name="T132"><text:s/></text:span>con<text:span text:style-name="T133"><text:s/></text:span><text:span text:style-name="T134">el</text:span><text:span text:style-name="T135"><text:s/></text:span>Acuerdo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fecha<text:span text:style-name="T155"><text:s/></text:span><text:span text:style-name="T156">11</text:span><text:span text:style-name="T157"><text:s/></text:span><text:span text:style-name="T158">de</text:span><text:span text:style-name="T159"><text:s/></text:span><text:span text:style-name="T160">julio</text:span><text:span text:style-name="T161"><text:s/></text:span>de<text:span text:style-name="T162"><text:s/></text:span><text:span text:style-name="T163">2019</text:span><text:span text:style-name="T164"><text:s/></text:span>en<text:span text:style-name="T165"><text:s/></text:span>el<text:span text:style-name="T166"><text:s/></text:span><text:span text:style-name="T167">que</text:span><text:span text:style-name="T168"><text:s/></text:span>se<text:span text:style-name="T169"><text:s/></text:span><text:span text:style-name="T170">designa</text:span><text:span text:style-name="T171"><text:s/></text:span><text:span text:style-name="T172">al</text:span><text:span text:style-name="T173"><text:s/></text:span><text:span text:style-name="T174">presidente</text:span><text:span text:style-name="T175"><text:s/></text:span><text:span text:style-name="T176">de</text:span><text:span text:style-name="T177"><text:s/></text:span><text:span text:style-name="T178">la</text:span><text:span text:style-name="T179"><text:s/></text:span>Mesa<text:span text:style-name="T180"><text:s/></text:span><text:span text:style-name="T181">de</text:span><text:span text:style-name="T182"><text:s/></text:span><text:span text:style-name="T183">Contratación,</text:span><text:span text:style-name="T184"><text:s/></text:span><text:span text:style-name="T185">por</text:span><text:span text:style-name="T186"><text:s/></text:span><text:span text:style-name="T187">la</text:span><text:span text:style-name="T188"><text:s/></text:span><text:span text:style-name="T189">presente</text:span><text:span text:style-name="T190"><text:s/></text:span>se<text:span text:style-name="T191"><text:s/></text:span><text:span text:style-name="T192">le</text:span><text:span text:style-name="T193"><text:s/></text:span>convoca<text:span text:style-name="T194"><text:s/></text:span>a<text:span text:style-name="T195"><text:s/></text:span><text:span text:style-name="T196">Ud.</text:span><text:span text:style-name="T197"><text:s/></text:span><text:span text:style-name="T198">para</text:span><text:span text:style-name="T199"><text:s/></text:span><text:span text:style-name="T200">la</text:span><text:span text:style-name="T201"><text:s/></text:span><text:span text:style-name="T202">constitución</text:span><text:span text:style-name="T203"><text:s/></text:span><text:span text:style-name="T204">de</text:span><text:span text:style-name="T205"><text:s/></text:span><text:span text:style-name="T206">la</text:span><text:span text:style-name="T207"><text:s/></text:span>misma<text:span text:style-name="T208"><text:s/></text:span>y<text:span text:style-name="T209"><text:s/></text:span><text:span text:style-name="T210">que</text:span><text:span text:style-name="T211"><text:s/></text:span><text:span text:style-name="T212">ha</text:span><text:span text:style-name="T213"><text:s/></text:span><text:span text:style-name="T214">de</text:span><text:span text:style-name="T215"><text:s/></text:span><text:span text:style-name="T216">asistir</text:span><text:span text:style-name="T217"><text:s/></text:span><text:span text:style-name="T218">al</text:span><text:span text:style-name="T219"><text:s/></text:span><text:span text:style-name="T220">órgano</text:span><text:span text:style-name="T221"><text:s/></text:span>de<text:span text:style-name="T222"><text:s/></text:span><text:span text:style-name="T223">Contratación</text:span><text:span text:style-name="T224"><text:s/></text:span>en<text:span text:style-name="T225"><text:s/></text:span><text:span text:style-name="T226">los</text:span><text:span text:style-name="T227"><text:s/></text:span><text:span text:style-name="T228">asuntos</text:span><text:span text:style-name="T229"><text:s/></text:span><text:span text:style-name="T230">que</text:span><text:span text:style-name="T231"><text:s/></text:span><text:span text:style-name="T232">figuran</text:span><text:span text:style-name="T233"><text:s/></text:span>en<text:span text:style-name="T234"><text:s/></text:span><text:span text:style-name="T235">el</text:span><text:span text:style-name="T236"><text:s/></text:span><text:span text:style-name="T237">orden</text:span><text:span text:style-name="T238"><text:s/></text:span><text:span text:style-name="T239">del</text:span><text:span text:style-name="T240"><text:s/></text:span><text:span text:style-name="T241">día.</text:span><text:span text:style-name="T242"><text:s/></text:span><text:span text:style-name="T243">La</text:span><text:span text:style-name="T244"><text:s/></text:span><text:span text:style-name="T245">sesión</text:span><text:span text:style-name="T246"><text:s/></text:span>se<text:span text:style-name="T247"><text:s/></text:span>celebrará<text:span text:style-name="T248"><text:s/></text:span><text:span text:style-name="T249">en</text:span><text:span text:style-name="T250"><text:s/></text:span>el<text:span text:style-name="T251"><text:s/></text:span>Salón<text:span text:style-name="T252"><text:s/></text:span><text:span text:style-name="T253">de</text:span><text:span text:style-name="T254"><text:s/></text:span><text:span text:style-name="T255">Plenos</text:span><text:span text:style-name="T256"><text:s/></text:span><text:span text:style-name="T257">del</text:span><text:span text:style-name="T258"><text:s/></text:span><text:span text:style-name="T259">Cabildo,</text:span><text:span text:style-name="T260"><text:s/></text:span>el<text:span text:style-name="T261"><text:s/></text:span>JUEVES<text:span text:style-name="T262"><text:s/></text:span><text:span text:style-name="T263">28</text:span><text:span text:style-name="T264"><text:s/></text:span><text:span text:style-name="T265">DE<text:s/></text:span>ENERO<text:span text:style-name="T266"><text:s/></text:span><text:span text:style-name="T267">DE</text:span><text:span text:style-name="T268"><text:s/></text:span><text:span text:style-name="T269">2021,<text:s/></text:span>A<text:span text:style-name="T270"><text:s/></text:span><text:span text:style-name="T271">LAS</text:span><text:span text:style-name="T272"><text:s/></text:span><text:span text:style-name="T273">9:00 HORAS.</text:span></text:p>
      <text:p text:style-name="P274"/>
      <text:p text:style-name="P275"><text:span text:style-name="T276">La</text:span><text:span text:style-name="T277"><text:s/></text:span>válida<text:span text:style-name="T278"><text:s/></text:span>constitución<text:span text:style-name="T279"><text:s/></text:span><text:span text:style-name="T280">de</text:span><text:span text:style-name="T281"><text:s/></text:span><text:span text:style-name="T282">la</text:span><text:span text:style-name="T283"><text:s/></text:span>mesa<text:span text:style-name="T284"><text:s/></text:span><text:span text:style-name="T285">requiere</text:span><text:span text:style-name="T286"><text:s/></text:span><text:span text:style-name="T287">la</text:span><text:span text:style-name="T288"><text:s/></text:span><text:span text:style-name="T289">presencia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ayoría</text:span><text:span text:style-name="T296"><text:s/></text:span><text:span text:style-name="T297">absoluta</text:span><text:span text:style-name="T298"><text:s/></text:span><text:span text:style-name="T299">de</text:span><text:span text:style-name="T300"><text:s/></text:span>sus<text:span text:style-name="T301"><text:s/></text:span>miembros,<text:span text:style-name="T302"><text:s/></text:span>ya<text:span text:style-name="T303"><text:s/></text:span>sean<text:span text:style-name="T304"><text:s/></text:span>titulares<text:span text:style-name="T305"><text:s/></text:span>o<text:span text:style-name="T306"><text:s/></text:span>suplentes<text:span text:style-name="T307"><text:s/></text:span>y,<text:span text:style-name="T308"><text:s/></text:span><text:span text:style-name="T309">en</text:span><text:span text:style-name="T310"><text:s/></text:span>todo<text:span text:style-name="T311"><text:s/></text:span>caso,<text:span text:style-name="T312"><text:s/></text:span><text:span text:style-name="T313">el</text:span><text:span text:style-name="T314"><text:s/></text:span><text:span text:style-name="T315">Presidente,</text:span><text:span text:style-name="T316"><text:s/></text:span>el<text:span text:style-name="T317"><text:s/></text:span><text:span text:style-name="T318">Secretario</text:span><text:span text:style-name="T319"><text:s/></text:span>y<text:span text:style-name="T320"><text:s/></text:span><text:span text:style-name="T321">que</text:span><text:span text:style-name="T322"><text:s/></text:span>tengan<text:span text:style-name="T323"><text:s/></text:span><text:span text:style-name="T324">atribuidas</text:span><text:span text:style-name="T325"><text:s/></text:span><text:span text:style-name="T326">las</text:span><text:span text:style-name="T327"><text:s/></text:span><text:span text:style-name="T328">funciones</text:span><text:span text:style-name="T329"><text:s/></text:span><text:span text:style-name="T330">correspondientes</text:span><text:s text:c="2"/><text:span text:style-name="T331">al</text:span><text:span text:style-name="T332"><text:s/></text:span><text:span text:style-name="T333">asesoramiento</text:span><text:span text:style-name="T334"><text:s/></text:span><text:span text:style-name="T335">jurídico</text:span><text:span text:style-name="T336"><text:s/></text:span>y<text:span text:style-name="T337"><text:s/></text:span>al<text:span text:style-name="T338"><text:s/></text:span>control<text:span text:style-name="T339"><text:s/></text:span><text:span text:style-name="T340">económico-presupuestario</text:span><text:span text:style-name="T341"><text:s/></text:span><text:span text:style-name="T342">del</text:span><text:span text:style-name="T343"><text:s/></text:span><text:span text:style-name="T344">órgano.</text:span></text:p>
      <text:p text:style-name="P345"/>
      <text:p text:style-name="P346"><text:span text:style-name="T347">Los documentos<text:s/></text:span>a<text:span text:style-name="T348"><text:s/>que<text:s/></text:span>se<text:span text:style-name="T349"><text:s/></text:span>refieren<text:s/><text:span text:style-name="T350">los asuntos incluidos en el</text:span><text:s/>Orden<text:span text:style-name="T351"><text:s/>del Día,<text:s/></text:span>se<text:span text:style-name="T352"><text:s/>encuentran<text:s/></text:span>a su<text:span text:style-name="T353"><text:s/></text:span><text:span text:style-name="T354">disposición en el<text:s/></text:span>Servicio<text:span text:style-name="T355"><text:s/>de Contratación.</text:span></text:p>
      <text:p text:style-name="P356"/>
      <text:h text:style-name="P357" text:outline-level="1"><text:span text:style-name="T358">ORDEN</text:span><text:span text:style-name="T359"><text:s/></text:span><text:span text:style-name="T360">DEL DIA</text:span></text:h>
      <text:p text:style-name="P361"/>
      <text:p text:style-name="P362"><text:span text:style-name="T363">1.-</text:span><text:span text:style-name="T364"><text:s/></text:span><text:span text:style-name="T365">APROBACIÓN,<text:s/></text:span><text:span text:style-name="T366">SI</text:span><text:span text:style-name="T367"><text:s/></text:span><text:span text:style-name="T368">PROCEDE, DEL</text:span><text:span text:style-name="T369"><text:s/></text:span><text:span text:style-name="T370">BORRADOR</text:span><text:span text:style-name="T371"><text:s/></text:span><text:span text:style-name="T372">DEL ACTA</text:span><text:span text:style-name="T373"><text:s/></text:span><text:span text:style-name="T374">DE FECHA</text:span><text:span text:style-name="T375"><text:s/></text:span><text:span text:style-name="T376">26.01.2021.</text:span></text:p>
      <text:p text:style-name="P377"/>
      <text:p text:style-name="P378"/>
      <text:p text:style-name="P379"><text:span text:style-name="T380">2.-</text:span><text:span text:style-name="T381"><text:s/></text:span><text:span text:style-name="T382">EXPEDEINTE</text:span><text:span text:style-name="T383"><text:s/></text:span><text:span text:style-name="T384">DE</text:span><text:span text:style-name="T385"><text:s/></text:span><text:span text:style-name="T386">CONTRATACIÓN</text:span><text:span text:style-name="T387"><text:s/></text:span><text:span text:style-name="T388">DEL</text:span><text:span text:style-name="T389"><text:s/></text:span><text:span text:style-name="T390">SERVICIO</text:span><text:span text:style-name="T391"><text:s/></text:span><text:span text:style-name="T392">DE</text:span><text:span text:style-name="T393"><text:s/></text:span><text:span text:style-name="T394">PARA</text:span><text:span text:style-name="T395"><text:s/></text:span><text:span text:style-name="T396">LA</text:span><text:span text:style-name="T397"><text:s/></text:span><text:span text:style-name="T398">REDACCIÓN,</text:span><text:span text:style-name="T399"><text:s/></text:span><text:span text:style-name="T400">DISEÑO,</text:span><text:span text:style-name="T401"><text:s/></text:span><text:span text:style-name="T402">FORMACIÓN,</text:span><text:span text:style-name="T403"><text:s/></text:span><text:span text:style-name="T404">COORDINACIÓN</text:span><text:span text:style-name="T405"><text:s/></text:span><text:span text:style-name="T406">Y</text:span><text:span text:style-name="T407"><text:s/></text:span><text:span text:style-name="T408">EJECUCIÓN</text:span><text:span text:style-name="T409"><text:s/></text:span><text:span text:style-name="T410">POR</text:span><text:span text:style-name="T411"><text:s/></text:span><text:span text:style-name="T412">PERSONAL</text:span><text:span text:style-name="T413"><text:s/></text:span><text:span text:style-name="T414">ESPECIALIZADO</text:span><text:span text:style-name="T415"><text:s/></text:span><text:span text:style-name="T416">DE</text:span><text:span text:style-name="T417"><text:s/></text:span><text:span text:style-name="T418">UN</text:span><text:span text:style-name="T419"><text:s/></text:span><text:span text:style-name="T420">PROYECTO</text:span><text:span text:style-name="T421"><text:s/></text:span><text:span text:style-name="T422">DE</text:span><text:span text:style-name="T423"><text:s/></text:span><text:span text:style-name="T424">PARTICIPACIÓN</text:span><text:span text:style-name="T425"><text:s/></text:span><text:span text:style-name="T426">Y</text:span><text:span text:style-name="T427"><text:s/></text:span><text:span text:style-name="T428">DINAMIZACIÓN</text:span><text:span text:style-name="T429"><text:s/></text:span><text:span text:style-name="T430">JUVENIL.</text:span><text:span text:style-name="T431"><text:s/></text:span><text:span text:style-name="T432">PROCEDIMIENTO</text:span><text:span text:style-name="T433"><text:s/></text:span><text:span text:style-name="T434">ABIERTO.</text:span><text:span text:style-name="T435"><text:s/></text:span><text:span text:style-name="T436">Nº</text:span><text:span text:style-name="T437"><text:s/></text:span><text:span text:style-name="T438">DE</text:span><text:span text:style-name="T439"><text:s/></text:span><text:span text:style-name="T440">EXPEDIENTE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PERFIL</text:span><text:span text:style-name="T447"><text:s/></text:span><text:span text:style-name="T448">DEL</text:span><text:span text:style-name="T449"><text:s/></text:span><text:span text:style-name="T450">CONTRATANTE</text:span><text:span text:style-name="T451"><text:s/></text:span><text:span text:style-name="T452">SE0035/20</text:span><text:span text:style-name="T453"><text:s/></text:span><text:span text:style-name="T454">(EXPTE.</text:span><text:span text:style-name="T455"><text:s/></text:span><text:span text:style-name="T456">TAO</text:span><text:span text:style-name="T457"><text:s/></text:span><text:span text:style-name="T458">2020/00002113V).</text:span><text:span text:style-name="T459"><text:s/></text:span><text:span text:style-name="T460">EXAMEN</text:span><text:span text:style-name="T461"><text:s/></text:span><text:span text:style-name="T462">DOCUMENTACIÓN</text:span><text:span text:style-name="T463"><text:s/></text:span><text:span text:style-name="T464">PRESENTADA</text:span><text:span text:style-name="T465"><text:s/></text:span><text:span text:style-name="T466">POR</text:span><text:span text:style-name="T467"><text:s/></text:span><text:span text:style-name="T468">LA</text:span><text:span text:style-name="T469"><text:s/></text:span><text:span text:style-name="T470">EMPRESA</text:span><text:span text:style-name="T471"><text:s/></text:span><text:span text:style-name="T472">OCIDE</text:span><text:span text:style-name="T473"><text:s/></text:span><text:span text:style-name="T474"><text:s/></text:span><text:span text:style-name="T475">ASESORES</text:span><text:span text:style-name="T476"><text:s/></text:span><text:span text:style-name="T477">S</text:span><text:span text:style-name="T478">.L.</text:span><text:span text:style-name="T479"><text:s/></text:span><text:span text:style-name="T480">ACUERDOS</text:span><text:span text:style-name="T481"><text:s/></text:span><text:span text:style-name="T482">QUE</text:span><text:span text:style-name="T483"><text:s/></text:span><text:span text:style-name="T484">PROCEDAN.</text:span></text:p>
      <text:p text:style-name="P485"/>
      <text:p text:style-name="P486"/>
      <text:p text:style-name="P487"><text:span text:style-name="T488">3.-</text:span><text:span text:style-name="T489"><text:s/></text:span><text:span text:style-name="T490"><text:s/></text:span><text:span text:style-name="T491">EXPEDIENTE<text:s/></text:span><text:span text:style-name="T492"><text:s/></text:span><text:span text:style-name="T493">DE</text:span><text:span text:style-name="T494"><text:s/></text:span><text:span text:style-name="T495"><text:s/></text:span><text:span text:style-name="T496">CONTRATACIÓN</text:span><text:span text:style-name="T497"><text:s/></text:span><text:span text:style-name="T498"><text:s/></text:span><text:span text:style-name="T499">DE</text:span><text:span text:style-name="T500"><text:s/></text:span><text:span text:style-name="T501"><text:s/></text:span><text:span text:style-name="T502">SERVICIO<text:s/></text:span><text:span text:style-name="T503"><text:s/></text:span><text:span text:style-name="T504">DE</text:span><text:span text:style-name="T505"><text:s/></text:span><text:span text:style-name="T506"><text:s/></text:span><text:span text:style-name="T507">LIMPIEZA<text:s/></text:span><text:span text:style-name="T508"><text:s/></text:span><text:span text:style-name="T509">DE</text:span><text:span text:style-name="T510"><text:s/></text:span><text:span text:style-name="T511"><text:s/></text:span><text:span text:style-name="T512">LOS<text:s/></text:span><text:span text:style-name="T513"><text:s/></text:span><text:span text:style-name="T514">EDIFICIOS,</text:span><text:span text:style-name="T515"><text:s/></text:span><text:span text:style-name="T516">CENTROS</text:span><text:span text:style-name="T517"><text:s/></text:span><text:span text:style-name="T518">E</text:span><text:span text:style-name="T519"><text:s/></text:span><text:span text:style-name="T520">INSTALACIONES</text:span><text:span text:style-name="T521"><text:s/></text:span><text:span text:style-name="T522">DEL</text:span><text:span text:style-name="T523"><text:s/></text:span><text:span text:style-name="T524">CABILDO</text:span><text:span text:style-name="T525"><text:s/></text:span><text:span text:style-name="T526">DE</text:span><text:span text:style-name="T527"><text:s/></text:span><text:span text:style-name="T528">FUERTEVENTURA”,</text:span><text:span text:style-name="T529"><text:s/></text:span><text:span text:style-name="T530">DIVIDIDO</text:span><text:span text:style-name="T531"><text:s/></text:span><text:span text:style-name="T532">EN</text:span><text:span text:style-name="T533"><text:s/></text:span><text:span text:style-name="T534">4</text:span><text:span text:style-name="T535"><text:s/></text:span><text:span text:style-name="T536">LOTES,</text:span><text:span text:style-name="T537"><text:s/></text:span><text:span text:style-name="T538">MEDIANTE</text:span><text:span text:style-name="T539"><text:tab/></text:span><text:span text:style-name="T540">PROCEDIMIENTO</text:span><text:span text:style-name="T541"><text:tab/></text:span><text:span text:style-name="T542">ABIERTO.</text:span><text:span text:style-name="T543"><text:tab/></text:span><text:span text:style-name="T544">Nº</text:span><text:span text:style-name="T545"><text:tab/></text:span><text:span text:style-name="T546">DE</text:span><text:span text:style-name="T547"><text:tab/></text:span><text:span text:style-name="T548">EXPEDIENTE</text:span><text:span text:style-name="T549"><text:tab/></text:span><text:span text:style-name="T550">EN</text:span><text:span text:style-name="T551"><text:tab/></text:span><text:span text:style-name="T552">EL</text:span><text:span text:style-name="T553"><text:tab/></text:span><text:span text:style-name="T554">PERFIL</text:span><text:span text:style-name="T555"><text:tab/></text:span><text:span text:style-name="T556">DEL</text:span><text:span text:style-name="T557"><text:s/></text:span><text:span text:style-name="T558">CONTRATANTE</text:span><text:span text:style-name="T559"><text:s/></text:span><text:span text:style-name="T560">SE0045/20</text:span><text:span text:style-name="T561"><text:s/></text:span><text:span text:style-name="T562">(EXPTE.</text:span><text:span text:style-name="T563"><text:s/></text:span><text:span text:style-name="T564">TAO</text:span><text:span text:style-name="T565"><text:s/></text:span><text:span text:style-name="T566">2020/00003135G).</text:span><text:span text:style-name="T567"><text:s/></text:span><text:span text:style-name="T568">INFORME</text:span><text:span text:style-name="T569"><text:s/></text:span><text:span text:style-name="T570">VALORACIÓN</text:span><text:span text:style-name="T571"><text:s/></text:span><text:span text:style-name="T572">O</text:span><text:span text:style-name="T573">FERTAS.</text:span><text:span text:style-name="T574"><text:s/></text:span><text:span text:style-name="T575">ACUERDOS</text:span><text:span text:style-name="T576"><text:s/></text:span><text:span text:style-name="T577">QUE</text:span><text:span text:style-name="T578"><text:s/></text:span><text:span text:style-name="T579">PROCEDAN.</text:span></text:p>
      <text:p text:style-name="P580"/>
      <text:p text:style-name="P581"/>
      <text:p text:style-name="P582"/>
      <text:p text:style-name="P583"/>
      <text:p text:style-name="P584"><text:span text:style-name="T585">Firmado electrónicamente</text:span><text:span text:style-name="T586"><text:s/></text:span><text:span text:style-name="T587">el día</text:span><text:span text:style-name="T588"><text:s/></text:span><text:span text:style-name="T589">27/01/2021<text:s/></text:span><text:span text:style-name="T590">a<text:s/></text:span><text:span text:style-name="T591">las 7:42:50</text:span><text:span text:style-name="T592"><text:s/></text:span><text:span text:style-name="T593">El Consejero</text:span><text:span text:style-name="T594"><text:s/></text:span><text:span text:style-name="T595">de Área</text:span><text:span text:style-name="T596"><text:s/></text:span><text:span text:style-name="T597">Insular de</text:span><text:span text:style-name="T598"><text:s/></text:span><text:span text:style-name="T599">Presidencia, Hacienda</text:span><text:span text:style-name="T600"><text:s/>y</text:span><text:span text:style-name="T601"><text:s/></text:span><text:span text:style-name="T602">Promoción Económica</text:span></text:p>
      <text:p text:style-name="P603"><text:span text:style-name="T604">Fdo.:<text:s/></text:span><text:span text:style-name="T605">Manuel<text:s/></text:span><text:span text:style-name="T606">Hernández Cerezo</text:span></text:p>
      <text:soft-page-break/>
      <text:p text:style-name="P607"><draw:g draw:z-index="1048" draw:name="Group 2" draw:id="id13" draw:style-name="a13" text:anchor-type="paragraph"><svg:title/><svg:desc/><draw:custom-shape svg:x="0.98472in" svg:y="10.91458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5736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Standard" style:family="paragraph">
      <style:paragraph-properties fo:line-height="5%"/>
    </style:style>
    <style:style style:name="P609" style:parent-style-name="Standard" style:family="paragraph">
      <style:paragraph-properties fo:line-height="5%"/>
    </style:style>
    <style:style style:name="P610" style:parent-style-name="Standard" style:family="paragraph">
      <style:paragraph-properties fo:margin-left="0.0138in" fo:margin-right="0.0125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letter-spacing="0.0055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55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0.0055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62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0.0055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0.0055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0.0062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0.0055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0.0055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0.0055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0.0062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55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55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Times New Roman" fo:letter-spacing="0.0305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3176" draw:id="id1" draw:style-name="a1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224340723746000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8"><draw:frame draw:id="id7" draw:style-name="a7" draw:name="Picture 2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9"><draw:frame draw:z-index="503313176" draw:id="id8" draw:style-name="a8" draw:name="Text Box 1" text:anchor-type="paragraph" svg:x="1.00903in" svg:y="10.95278in" svg:width="6.23056in" svg:height="0.26667in" style:rel-width="scale" style:rel-height="scale"><draw:text-box><text:p text:style-name="P610"><text:span text:style-name="T611">Documento</text:span><text:span text:style-name="T612"><text:s/></text:span><text:span text:style-name="T613">firmado</text:span><text:span text:style-name="T614"><text:s/></text:span><text:span text:style-name="T615">electrónicamente</text:span><text:span text:style-name="T616"><text:s/></text:span><text:span text:style-name="T617">(RD</text:span><text:span text:style-name="T618"><text:s/></text:span><text:span text:style-name="T619">1671/2009).</text:span><text:span text:style-name="T620"><text:s/></text:span><text:span text:style-name="T621">La</text:span><text:span text:style-name="T622"><text:s/></text:span><text:span text:style-name="T623">autenticidad</text:span><text:span text:style-name="T624"><text:s/></text:span><text:span text:style-name="T625">de</text:span><text:span text:style-name="T626"><text:s/></text:span><text:span text:style-name="T627">este</text:span><text:span text:style-name="T628"><text:s/></text:span><text:span text:style-name="T629">documento</text:span><text:span text:style-name="T630"><text:s/></text:span><text:span text:style-name="T631">puede</text:span><text:span text:style-name="T632"><text:s/></text:span><text:span text:style-name="T633">ser</text:span><text:span text:style-name="T634"><text:s/></text:span><text:span text:style-name="T635">comprobada</text:span><text:span text:style-name="T636"><text:s/></text:span><text:span text:style-name="T637">mediante</text:span><text:span text:style-name="T638"><text:s/></text:span><text:span text:style-name="T639">el</text:span><text:span text:style-name="T640"><text:s/></text:span><text:span text:style-name="T641">CSV: 13522243407237460003</text:span><text:span text:style-name="T642"><text:s/></text:span><text:span text:style-name="T64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9:00Z</meta:creation-date>
    <dc:date>2022-03-10T12:1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5" meta:word-count="335" meta:character-count="2157" meta:row-count="57" meta:non-whitespace-character-count="1825"/>
  </office:meta>
</office:document-meta>
</file>